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keep-with-next="always" fo:text-indent="0.3937in"/>
      <style:text-properties style:font-weight-complex="bold"/>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keep-with-next="always" fo:text-indent="0.3937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keep-with-next="always" fo:text-indent="0.3937in"/>
    </style:style>
    <style:style style:name="T153" style:parent-style-name="DefaultParagraphFont" style:family="text">
      <style:text-properties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T166" style:parent-style-name="DefaultParagraphFont" style:family="text">
      <style:text-properties style:language-asian="lt" style:country-asian="LT"/>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3937in"/>
    </style:style>
    <style:style style:name="TableRow192" style:family="table-row">
      <style:table-row-properties/>
    </style:style>
    <style:style style:name="TableCell1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4" style:parent-style-name="Normal" style:family="paragraph">
      <style:paragraph-properties fo:text-align="center"/>
    </style:style>
    <style:style style:name="TableCell1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T206" style:parent-style-name="DefaultParagraphFont" style:family="text">
      <style:text-properties fo:color="#000000"/>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margin-left="0.2756in">
        <style:tab-stops/>
      </style:paragraph-properties>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keep-with-next="always" fo:text-indent="0.3937in"/>
    </style:style>
    <style:style style:name="P235" style:parent-style-name="Normal" style:family="paragraph">
      <style:paragraph-properties fo:keep-with-next="always" fo:text-indent="0.3937in"/>
    </style:style>
    <style:style style:name="P236" style:parent-style-name="Normal" style:family="paragraph">
      <style:paragraph-properties fo:keep-with-next="always" fo:text-indent="0.3937in"/>
    </style:style>
    <style:style style:name="P237" style:parent-style-name="Normal" style:family="paragraph">
      <style:paragraph-properties fo:keep-with-next="always" fo:text-indent="0.3937in"/>
    </style:style>
    <style:style style:name="P238" style:parent-style-name="Normal" style:family="paragraph">
      <style:paragraph-properties fo:keep-with-next="alway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TableRow244" style:family="table-row">
      <style:table-row-properties/>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margin-left="0.4333in">
        <style:tab-stops/>
      </style:paragraph-properties>
    </style:style>
    <style:style style:name="P252" style:parent-style-name="Normal" style:family="paragraph">
      <style:paragraph-properties fo:margin-left="0.4333in">
        <style:tab-stops/>
      </style:paragraph-properties>
    </style:style>
    <style:style style:name="P253" style:parent-style-name="Normal" style:family="paragraph">
      <style:paragraph-properties fo:text-indent="0.4333in"/>
    </style:style>
    <style:style style:name="P254" style:parent-style-name="Normal" style:family="paragraph">
      <style:paragraph-properties fo:margin-left="0.4333in">
        <style:tab-stops/>
      </style:paragraph-properties>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TableRow260" style:family="table-row">
      <style:table-row-properties/>
    </style:style>
    <style:style style:name="TableCell2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2" style:parent-style-name="Normal" style:family="paragraph">
      <style:paragraph-properties fo:text-align="center"/>
    </style:style>
    <style:style style:name="TableCell2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6">Suvestinė redakcija nuo 2016-04-01 iki 2016-04-28</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 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Būsto ir urbanistinės plėtros agentūra</text:p>
            <text:p text:style-name="P106">Civilinės aviacijos administracija<text:span text:style-name="T107"><text:s/></text:span></text:p>
            <text:p text:style-name="P108">Europos teisės departamentas prie Lietuvos Respublikos teisingumo ministerijos</text:p>
            <text:p text:style-name="P109">Finansinių<text:s/>nusikaltimų tyrimo tarnyba prie Vidaus reikalų ministerijos</text:p>
            <text:p text:style-name="P110">Generalinė miškų urėdija prie Aplinkos ministerijos<text:s/></text:p>
            <text:p text:style-name="P111">Informacinės visuomenės plėtros komitetas prie Susisiekimo ministerijos</text:p>
            <text:p text:style-name="P112">Informatikos ir ryšių departamentas prie Lietuvos Respublikos vidaus reikalų ministerijos<text:s/></text:p>
            <text:p text:style-name="P113">Kalėjimų departamentas prie Lietuvos Respublikos teisingumo ministerijos<text:s/></text:p>
            <text:p text:style-name="P114"><text:span text:style-name="T115">Kibernetinio saugumo ir telekomunikacijų tarnyba prie Krašto apsaugos ministerijos</text:span></text:p>
            <text:p text:style-name="P116">Kultūros paveldo departamentas prie Kultūros ministerijos</text:p>
            <text:p text:style-name="P117">Kūno kultūros ir sporto departamentas prie Lietuvos Respublikos Vyriausybės</text:p>
            <text:p text:style-name="P118">Lietuvos aplinkos apsaugos investicijų fondas</text:p>
            <text:p text:style-name="P119">Lietuvos automobilių kelių direkcija prie Susisiekimo ministerijos</text:p>
            <text:p text:style-name="P120">Lietuvos darbo birža prie Socialinės apsaugos ir darbo ministerijos (toliau vadinama – Lietuvos darbo birža)</text:p>
            <text:p text:style-name="P121">Lietuvos geologijos tarnyba prie Aplinkos ministerijos<text:s/></text:p>
            <text:p text:style-name="P122">Lietuvos hidrometeorologijos tarnyba prie Aplinkos ministerijos</text:p>
            <text:p text:style-name="P123">Lietuvos kariuomenė<text:s/></text:p>
            <text:p text:style-name="P124">Lietuvos kultūros taryba</text:p>
            <text:p text:style-name="P125">Lietuvos metrologijos inspekcija</text:p>
            <text:soft-page-break/>
            <text:p text:style-name="P126">Lietuvos Respublikos aplinkos ministerijos Aplinkos projektų valdymo agentūra</text:p>
            <text:p text:style-name="P127">Lietuvos Respublikos ginklų fondas prie Lietuvos Respublikos vidaus reikalų ministerijos</text:p>
            <text:p text:style-name="P128">Lietuvos Respublikos ryšių reguliavimo tarnyba<text:s/></text:p>
            <text:p text:style-name="P129">Lietuvos Respublikos valstybinė darbo inspekcija<text:s/></text:p>
            <text:p text:style-name="P130">Lietuvos Respublikos valstybinis patentų biuras<text:s/></text:p>
            <text:p text:style-name="P131">Lietuvos saugios laivybos administracija</text:p>
            <text:p text:style-name="P132">Lietuvos standartizacijos departamentas</text:p>
            <text:p text:style-name="P133">Lietuvos statistikos departamentas</text:p>
            <text:p text:style-name="P134">Lietuvos teismo ekspertizės centras</text:p>
            <text:p text:style-name="P135">Lietuvos vyriausiojo archyvaro tarnyba</text:p>
            <text:p text:style-name="P136">Migracijos departamentas prie Lietuvos Respublikos vidaus reikalų ministerijos<text:s/></text:p>
            <text:p text:style-name="P137"><text:span text:style-name="T138">Mobilizacijos ir pilietinio pasipriešinimo departamentas prie Krašto apsaugos ministerijos</text:span></text:p>
            <text:p text:style-name="P139">Mokestinių ginčų komisija prie Lietuvos Respublikos Vyriausybės</text:p>
            <text:p text:style-name="P140">Mokslo, inovacijų ir<text:s/>technologijų agentūra</text:p>
            <text:p text:style-name="P141"><text:span text:style-name="T142">Muitinės departamentas prie Lietuvos Respublikos</text:span><text:span text:style-name="T143"><text:s/></text:span><text:span text:style-name="T144">finansų ministerijos</text:span></text:p>
            <text:p text:style-name="P145">Nacionalinė mokėjimo agentūra prie Žemės ūkio ministerijos</text:p>
            <text:p text:style-name="P146"><text:span text:style-name="T147">Nacionalinis visuomenės sveikatos centras prie Sveikatos apsaugos ministerijos</text:span></text:p>
            <text:p text:style-name="P148">Nacionalinė žemės tarnyba<text:s/>prie Žemės ūkio ministerijos<text:span text:style-name="T149"><text:s/></text:span></text:p>
            <text:p text:style-name="P150">Narkotikų, tabako ir alkoholio kontrolės departamentas</text:p>
            <text:p text:style-name="P151">Pasienio kontrolės punktų direkcija prie Susisiekimo ministerijos</text:p>
            <text:p text:style-name="P152"><text:span text:style-name="T153">Policijos departamentas prie Lietuvos Respublikos vidaus reikalų ministerijos</text:span></text:p>
            <text:p text:style-name="P154">Priešgaisrinės apsaugos ir<text:s/>gelbėjimo departamentas prie Vidaus reikalų ministerijos</text:p>
            <text:p text:style-name="P155">Radiacinės saugos centras<text:s/></text:p>
            <text:p text:style-name="P156">Regioninės plėtros departamentas prie Vidaus reikalų ministerijos</text:p>
            <text:p text:style-name="P157">Socialinių paslaugų priežiūros departamentas prie Socialinės apsaugos ir darbo ministerijos</text:p>
            <text:p text:style-name="P158"><text:span text:style-name="T159">Tautinių mažum</text:span><text:span text:style-name="T160">ų departamentas prie Lietuvos Respublikos Vyriausybės</text:span></text:p>
            <text:p text:style-name="P161">Transporto investicijų direkcija</text:p>
            <text:p text:style-name="P162">Vadovybės apsaugos departamentas prie Vidaus reikalų ministerijos</text:p>
            <text:p text:style-name="P163">Valstybės sienos apsaugos tarnyba prie Lietuvos Respublikos vidaus reikalų ministerijos<text:s/></text:p>
            <text:p text:style-name="P164">Valstybės tarnybos departamentas</text:p>
            <text:p text:style-name="P165"><text:span text:style-name="T166">Valstybės garantuojamos teisinės pagalbos tarnyba</text:span></text:p>
            <text:p text:style-name="P167">Valstybinė akreditavimo sveikatos priežiūros veiklai tarnyba prie Sveikatos apsaugos ministerijos</text:p>
            <text:p text:style-name="P168"><text:span text:style-name="T169">Valstybinė aplinkos apsaugos tarnyba</text:span></text:p>
            <text:p text:style-name="P170">Valstybinė atominės energetikos saugos inspekcija<text:s/></text:p>
            <text:p text:style-name="P171">Valstybinė augalininkystės tarnyba prie Žemės ūkio ministerijos</text:p>
            <text:p text:style-name="P172">Valstybinė duomenų apsaugos inspekcija<text:s/></text:p>
            <text:p text:style-name="P173">Valstybinė energetikos inspekcija prie Ūkio ministerijos</text:p>
            <text:p text:style-name="P174">Valstybinė geležinkelio inspekcija prie Susisiekimo ministerijos<text:s/></text:p>
            <text:p text:style-name="P175">Valstybinė kelių transporto inspekcija prie Susisiekimo ministerijos<text:s/></text:p>
            <text:p text:style-name="P176">Valstybinė ligonių kasa prie Sveikatos apsaugos ministerijos</text:p>
            <text:p text:style-name="P177">Valstybinė maisto ir veterinarijos tarnyba<text:s/></text:p>
            <text:p text:style-name="P178">Valstybinė miškų tarnyba</text:p>
            <text:p text:style-name="P179">Valstybinė mokesčių inspekcija prie Lietuvos Respublikos finansų ministerijos<text:s/></text:p>
            <text:p text:style-name="P180">Valstybinė saugomų teritorijų tarnyba prie Aplinkos ministerijos</text:p>
            <text:soft-page-break/>
            <text:p text:style-name="P181">Valstybinė teritorijų planavimo ir statybos inspekcija prie Aplinkos ministerijos</text:p>
            <text:p text:style-name="P182">Valstybinė vaistų kontrolės tarnyba prie Lietuvos Respublikos sveikatos apsaugos ministerijos<text:s/></text:p>
            <text:p text:style-name="P183">Valstybinė vartotojų teisių apsaugos tarnyba<text:s/></text:p>
            <text:p text:style-name="P184">Valstybinio socialinio draudimo fondo valdyba prie Socialinės apsaugos ir darbo ministerijos (toliau vadinama – Valstybinio socialinio draudimo fondo valdyba)</text:p>
            <text:p text:style-name="P185">Valstybinis turizmo departamentas prie Ūkio ministerijos</text:p>
            <text:p text:style-name="P186">Viešojo saugumo tarnyba prie Vidaus reikalų ministerijos</text:p>
            <text:p text:style-name="P187">Viešųjų pirkimų tarnyba</text:p>
            <text:p text:style-name="P188">Vyriausioji administracinių ginčų komisija<text:s/></text:p>
            <text:p text:style-name="P189"><text:span text:style-name="T190">Vyriausybinių ryšių centras prie Krašto apsaugos ministerijos</text:span></text:p>
            <text:p text:style-name="P191">Žuvininkystės tarnyba prie Lietuvos Respublikos žemės ūkio ministerijos<text:s/></text:p>
          </table:table-cell>
        </table:table-row>
        <text:soft-page-break/>
        <table:table-row table:style-name="TableRow192">
          <table:table-cell table:style-name="TableCell193">
            <text:p text:style-name="P194">III</text:p>
          </table:table-cell>
          <table:table-cell table:style-name="TableCell195">
            <text:p text:style-name="P196">Asmens dokumentų išrašymo centras prie Vidaus reikalų ministerijos</text:p>
            <text:p text:style-name="P197"><text:span text:style-name="T198">Audito, apskaitos, turto vertinimo ir nemokumo valdymo tarnyba prie Lietuvos Respublikos finansų ministerijos</text:span></text:p>
            <text:p text:style-name="P199">Ekstremalių sveikatai situacijų centras</text:p>
            <text:p text:style-name="P200">Infrastruktūros plėtros<text:s/>departamentas prie Krašto apsaugos ministerijos</text:p>
            <text:p text:style-name="P201">Jaunimo reikalų departamentas prie Socialinės apsaugos ir darbo ministerijos<text:s/></text:p>
            <text:p text:style-name="P202">Kalėjimų departamentui prie Lietuvos Respublikos teisingumo ministerijos pavaldžios įstaigos: Kauno apygardos probacijos tarnyba,<text:s/>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3">Lietuvos bioetikos komitetas<text:s/></text:p>
            <text:p text:style-name="P204">Lietuvos darbo biržos teritorinės įstaigos: Alytaus teritorinė darbo birža, Kauno teritorinė darbo birža, Klaipėdos teritorinė darbo birža, Marijampolės teritorinė darbo birža, Panevėžio teritorinė darbo<text:s/>birža, Plungės teritorinė darbo birža, Šiaulių teritorinė darbo birža, Tauragės teritorinė darbo birža, Utenos teritorinė darbo birža, Vilniaus teritorinė darbo birža</text:p>
            <text:p text:style-name="P205"><text:span text:style-name="T206">Lietuvos kino centras prie Kultūros ministerijos</text:span></text:p>
            <text:p text:style-name="P207">Lietuvos kriminalinės policijos biuras</text:p>
            <text:p text:style-name="P208">Lietuvos policijos antiteroristinių operacijų rinktinė „Aras“</text:p>
            <text:p text:style-name="P209">Lietuvos policijos eismo priežiūros tarnyba</text:p>
            <text:p text:style-name="P210">Lietuvos policijos kriminalistinių tyrimų centras</text:p>
            <text:p text:style-name="P211">Lietuvos policijos mokykla</text:p>
            <text:p text:style-name="P212">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13">Lietuvos valstybės naujasis archyvas<text:s/></text:p>
            <text:p text:style-name="P214">Lošimų priežiūros tarnyba prie Lietuvos Respublikos finansų<text:s/>ministerijos</text:p>
            <text:p text:style-name="P215">Muitinės departamentui prie Lietuvos Respublikos finansų ministerijos pavaldžios teritorinės muitinės: Kauno teritorinė muitinė, Klaipėdos teritorinė muitinė, Vilniaus teritorinė muitinė</text:p>
            <text:soft-page-break/>
            <text:p text:style-name="P216">Muitinės informacinių sistemų centras</text:p>
            <text:p text:style-name="P217">Muitinės kriminalinė tarnyba</text:p>
            <text:p text:style-name="P218">Nacionalinis akreditacijos biuras prie Ūkio ministerijos</text:p>
            <text:p text:style-name="P219">Nacionalinis maisto ir veterinarijos rizikos vertinimo institutas</text:p>
            <text:p text:style-name="P220">Nacionalinis transplantacijos biuras prie Sveikatos apsaugos ministerijos</text:p>
            <text:p text:style-name="P221">Neįgaliųjų reikalų departamentas prie Socialinės<text:s/>apsaugos ir darbo ministerijos</text:p>
            <text:p text:style-name="P222">Neįgalumo ir darbingumo nustatymo tarnyba prie Socialinės apsaugos ir darbo ministerijos<text:s/></text:p>
            <text:p text:style-name="P223">Priešgaisrinės apsaugos ir gelbėjimo departamento prie Vidaus reikalų ministerijos Ugniagesių gelbėtojų mokykla<text:s/></text:p>
            <text:p text:style-name="P224">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25">Studijų kokybės vertinimo centras</text:p>
            <text:p text:style-name="P226"><text:span text:style-name="T227">Sveikatos priežiūros tarnyba prie Lietuvos Respublikos vidaus reikalų<text:s/></text:span><text:span text:style-name="T228">ministerijos</text:span></text:p>
            <text:p text:style-name="P229">Teritorinės ligonių kasos: Kauno teritorinė ligonių kasa, Klaipėdos teritorinė ligonių kasa, Panevėžio teritorinė ligonių kasa, Šiaulių teritorinė ligonių kasa, Vilniaus teritorinė ligonių kasa</text:p>
            <text:p text:style-name="P230">Turto valdymo ir ūkio departamentas prie Vidaus reikalų ministerijos<text:s/></text:p>
            <text:p text:style-name="P231">Vaikų išlaikymo fondo administracija prie Socialinės apsaugos ir darbo ministerijos</text:p>
            <text:p text:style-name="P232">Valstybės dokumentų technologinės apsaugos tarnyba prie Finansų ministerijos<text:s/></text:p>
            <text:p text:style-name="P233">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34">Valstybės vaiko teisių apsaugos ir įvaikinimo tarnyba prie Socialinės apsaugos ir darbo ministerijos</text:p>
            <text:p text:style-name="P235">Valstybinė gyvulių veislininkystės priežiūros tarnyba prie Žemės ūkio ministerijos</text:p>
            <text:p text:style-name="P236">Valstybinė kalbos inspekcija<text:s/></text:p>
            <text:p text:style-name="P23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38">Valstybinio socialinio draudimo fondo valdybos Karinių ir joms prilygintų struktūrų skyrius<text:s/></text:p>
            <text:p text:style-name="P239">Valstybinio<text:s/>socialinio draudimo fondo valdybos teritoriniai skyriai: Alytaus<text:s/><text:soft-page-break/>skyrius, Kauno skyrius, Klaipėdos skyrius, Marijampolės skyrius, Mažeikių skyrius, Panevėžio skyrius, Šiaulių skyrius, Šilalės skyrius, Utenos skyrius, Vilniaus skyrius</text:p>
            <text:p text:style-name="P240">Valstybinio socialinio<text:s/>draudimo fondo valdybos Užsienio išmokų tarnyba</text:p>
            <text:p text:style-name="P241">Valstybinis studijų fondas</text:p>
            <text:p text:style-name="P242">Vyriausieji policijos komisariatai: Alytaus apskrities vyriausiasis policijos komisariatas, Kauno apskrities vyriausiasis policijos komisariatas, Klaipėdos apskrities vyriausiasis<text:s/>policijos komisariatas, Marijampolės apskrities vyriausiasis policijos komisariatas, Panevėžio apskrities vyriausiasis policijos komisariatas, Šiaulių apskrities vyriausiasis policijos komisariatas, Tauragės apskrities vyriausiasis policijos komisariatas,<text:s/>Telšių apskrities vyriausiasis policijos komisariatas, Utenos apskrities vyriausiasis policijos komisariatas, Vilniaus apskrities vyriausiasis policijos komisariatas</text:p>
            <text:p text:style-name="P243">Vyriausybės atstovų tarnybos: Vyriausybės atstovo Alytaus apskrityje tarnyba, Vyriausybės<text:s/>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44">
          <table:table-cell table:style-name="TableCell245">
            <text:p text:style-name="P246">IV</text:p>
          </table:table-cell>
          <table:table-cell table:style-name="TableCell247">
            <text:p text:style-name="P248">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49">Augalų genų bankas</text:p>
            <text:p text:style-name="P250">Centralizuota finansų ir turto tarnyba prie Krašto apsaugos ministerijos<text:s/></text:p>
            <text:p text:style-name="P251">Lietuvos centrinis valstybės archyvas<text:s/></text:p>
            <text:p text:style-name="P252">Lietuvos ypatingasis archyvas<text:s/></text:p>
            <text:p text:style-name="P253">Lietuvos literatūros ir meno archyvas<text:s/></text:p>
            <text:p text:style-name="P254">Lietuvos valstybės istorijos archyvas<text:s/></text:p>
            <text:p text:style-name="P255">Muitinės laboratorija</text:p>
            <text:p text:style-name="P256">Muitinės mokymo centras<text:s/></text:p>
            <text:p text:style-name="P257">Pavilnių ir Verkių regioninių parkų direkcija</text:p>
            <text:p text:style-name="P258">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59">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text:s/><text:soft-page-break/>Veisiejų regioninio parko direkcija, Ventos regioninio parko direkcija, Viešvilės valstybinio gamtinio rezervato direkcija, Vištyčio regioninio parko direkcija, Žagarės regioninio parko direkcija, Žemaitijos<text:s/>nacionalinio parko direkcija, Žuvinto biosferos rezervato direkcija</text:p>
          </table:table-cell>
        </table:table-row>
        <text:soft-page-break/>
        <table:table-row table:style-name="TableRow260">
          <table:table-cell table:style-name="TableCell261">
            <text:p text:style-name="P262">V</text:p>
          </table:table-cell>
          <table:table-cell table:style-name="TableCell263">
            <text:p text:style-name="P264">Trakų istorinio nacionalinio parko direkcija</text:p>
            <text:p text:style-name="P265">Valstybinio Kernavės kultūrinio rezervato direkcija</text:p>
            <text:p text:style-name="P266">Vilniaus pilių valstybinio kultūrinio rezervato direkcija</text:p>
          </table:table-cell>
        </table:table-row>
      </table:table>
      <text:p text:style-name="Normal"/>
      <text:p text:style-name="P267">Priedo pakeitimai:</text:p>
      <text:p text:style-name="P268"><text:span text:style-name="T269">Nr.<text:s/></text:span><text:a xlink:href="https://www.e-tar.lt/portal/legalAct.html?documentId=TAR.5F4E5FDFB7A9" office:target-frame-name="_top" xlink:show="replace"><text:span text:style-name="T270">943</text:span></text:a><text:span text:style-name="T271">, 2008-09-24, Žin., 2008, Nr. 114-4349 (2008-10-04), i. k. 1081100NUTA00000943</text:span></text:p>
      <text:p text:style-name="P272"><text:span text:style-name="T273">Nr.<text:s/></text:span><text:a xlink:href="https://www.e-tar.lt/portal/legalAct.html?documentId=TAR.21619C7A95E3" office:target-frame-name="_top" xlink:show="replace"><text:span text:style-name="T274">1115</text:span></text:a><text:span text:style-name="T275">, 20</text:span><text:span text:style-name="T276">08-11-04, Žin., 2008, Nr. 130-4976 (2008-11-13), i. k. 1081100NUTA00001115</text:span></text:p>
      <text:p text:style-name="P277"><text:span text:style-name="T278">Nr.<text:s/></text:span><text:a xlink:href="https://www.e-tar.lt/portal/legalAct.html?documentId=TAR.89510A76FCB9" office:target-frame-name="_top" xlink:show="replace"><text:span text:style-name="T279">1181</text:span></text:a><text:span text:style-name="T280">, 2008-11-19, Žin., 2008, Nr. 136-5318 (2008-11-27), i. k. 1081100NUTA00001181</text:span></text:p>
      <text:p text:style-name="P281"><text:span text:style-name="T282">Nr.<text:s/></text:span><text:a xlink:href="https://www.e-tar.lt/portal/legalAct.html?documentId=TAR.9A7DBA9C479C" office:target-frame-name="_top" xlink:show="replace"><text:span text:style-name="T283">42</text:span></text:a><text:span text:style-name="T284">, 2009-01-21, Žin., 2009, Nr. 12-455 (2009-01-31), i. k. 1091100NUTA00000042</text:span></text:p>
      <text:p text:style-name="P285"><text:span text:style-name="T286">Nr.<text:s/></text:span><text:a xlink:href="https://www.e-tar.lt/portal/legalAct.html?documentId=TAR.10094ABD3823" office:target-frame-name="_top" xlink:show="replace"><text:span text:style-name="T287">102</text:span></text:a><text:span text:style-name="T288">, 2009-02-11,<text:s/></text:span><text:span text:style-name="T289">Žin., 2009, Nr. 20-794 (2009-02-21), i. k. 1091100NUTA00000102</text:span></text:p>
      <text:p text:style-name="P290"><text:span text:style-name="T291">Nr.<text:s/></text:span><text:a xlink:href="https://www.e-tar.lt/portal/legalAct.html?documentId=TAR.89CC30261734" office:target-frame-name="_top" xlink:show="replace"><text:span text:style-name="T292">1024</text:span></text:a><text:span text:style-name="T293">, 2009-09-09, Žin., 2009, Nr. 109-4612 (2009-09-11), i. k. 1091100NUTA00001024</text:span></text:p>
      <text:p text:style-name="P294"><text:span text:style-name="T295">Nr.<text:s/></text:span><text:a xlink:href="https://www.e-tar.lt/portal/legalAct.html?documentId=TAR.BD738F42352A" office:target-frame-name="_top" xlink:show="replace"><text:span text:style-name="T296">1103</text:span></text:a><text:span text:style-name="T297">, 2009-09-09, Žin., 2009, Nr. 112-4760 (2009-09-19), i. k. 1091100NUTA00001103</text:span></text:p>
      <text:p text:style-name="P298"><text:span text:style-name="T299">Nr.<text:s/></text:span><text:a xlink:href="https://www.e-tar.lt/portal/legalAct.html?documentId=TAR.90CDA3321A44" office:target-frame-name="_top" xlink:show="replace"><text:span text:style-name="T300">1176</text:span></text:a><text:span text:style-name="T301">, 2009-09-23, Žin., 2</text:span><text:span text:style-name="T302">009, Nr. 116-4960 (2009-09-29), i. k. 1091100NUTA00001176</text:span></text:p>
      <text:p text:style-name="P303"><text:span text:style-name="T304">Nr.<text:s/></text:span><text:a xlink:href="https://www.e-tar.lt/portal/legalAct.html?documentId=TAR.6E08CCB53EAE" office:target-frame-name="_top" xlink:show="replace"><text:span text:style-name="T305">1428</text:span></text:a><text:span text:style-name="T306">, 2009-11-04, Žin., 2009, Nr. 134-5846 (2009-11-10), i. k. 1091100NUTA00001428</text:span></text:p>
      <text:p text:style-name="P307"><text:span text:style-name="T308">Nr.<text:s/></text:span><text:a xlink:href="https://www.e-tar.lt/portal/legalAct.html?documentId=TAR.131B1912A451" office:target-frame-name="_top" xlink:show="replace"><text:span text:style-name="T309">1490</text:span></text:a><text:span text:style-name="T310">, 2009-11-11, Žin., 2009, Nr. 137-6008 (2009-11-19), i. k. 1091100NUTA00001490</text:span></text:p>
      <text:p text:style-name="P311"><text:span text:style-name="T312">Nr.<text:s/></text:span><text:a xlink:href="https://www.e-tar.lt/portal/legalAct.html?documentId=TAR.3E18771D0A73" office:target-frame-name="_top" xlink:show="replace"><text:span text:style-name="T313">1741</text:span></text:a><text:span text:style-name="T314">, 2009-12-09, Žin., 2009,<text:s/></text:span><text:span text:style-name="T315">Nr. 157-7096 (2009-12-31), i. k. 1091100NUTA00001741</text:span></text:p>
      <text:p text:style-name="P316"><text:span text:style-name="T317">Nr.<text:s/></text:span><text:a xlink:href="https://www.e-tar.lt/portal/legalAct.html?documentId=TAR.4F0A9BC78C68" office:target-frame-name="_top" xlink:show="replace"><text:span text:style-name="T318">1795</text:span></text:a><text:span text:style-name="T319">, 2009-12-23, Žin., 2009, Nr. 158-7181 (2009-12-31), i. k. 1091100NUTA00001795</text:span></text:p>
      <text:p text:style-name="P320"><text:span text:style-name="T321">Nr.<text:s/></text:span><text:a xlink:href="https://www.e-tar.lt/portal/legalAct.html?documentId=TAR.66BD59175B1F" office:target-frame-name="_top" xlink:show="replace"><text:span text:style-name="T322">141</text:span></text:a><text:span text:style-name="T323">, 2010-02-10, Žin., 2010, Nr. 21-983 (2010-02-20), i. k. 1101100NUTA00000141</text:span></text:p>
      <text:p text:style-name="P324"><text:span text:style-name="T325">Nr.<text:s/></text:span><text:a xlink:href="https://www.e-tar.lt/portal/legalAct.html?documentId=TAR.7882A2B57ACA" office:target-frame-name="_top" xlink:show="replace"><text:span text:style-name="T326">319</text:span></text:a><text:span text:style-name="T327">, 2010-03-24, Žin., 2010, Nr. 36-17</text:span><text:span text:style-name="T328">25 (2010-03-30), i. k. 1101100NUTA00000319</text:span></text:p>
      <text:p text:style-name="P329"><text:span text:style-name="T330">Nr.<text:s/></text:span><text:a xlink:href="https://www.e-tar.lt/portal/legalAct.html?documentId=TAR.62AE9653C467" office:target-frame-name="_top" xlink:show="replace"><text:span text:style-name="T331">401</text:span></text:a><text:span text:style-name="T332">, 2010-04-14, Žin., 2010, Nr. 44-2117 (2010-04-17), i. k. 1101100NUTA00000401</text:span></text:p>
      <text:p text:style-name="P333"><text:span text:style-name="T334">Nr.<text:s/></text:span><text:a xlink:href="https://www.e-tar.lt/portal/legalAct.html?documentId=TAR.A38CB047CE52" office:target-frame-name="_top" xlink:show="replace"><text:span text:style-name="T335">520</text:span></text:a><text:span text:style-name="T336">, 2010-05-04, Žin., 2010, Nr. 55-2684 (2010-05-13), i. k. 1101100NUTA00000520</text:span></text:p>
      <text:p text:style-name="P337"><text:span text:style-name="T338">Nr.<text:s/></text:span><text:a xlink:href="https://www.e-tar.lt/portal/legalAct.html?documentId=TAR.29160C03A7CF" office:target-frame-name="_top" xlink:show="replace"><text:span text:style-name="T339">757</text:span></text:a><text:span text:style-name="T340">, 2010-06-16, Žin., 2010, Nr. 72-3644<text:s/></text:span><text:span text:style-name="T341">(2010-06-22), i. k. 1101100NUTA00000757</text:span></text:p>
      <text:p text:style-name="P342"><text:span text:style-name="T343">Nr.<text:s/></text:span><text:a xlink:href="https://www.e-tar.lt/portal/legalAct.html?documentId=TAR.BB1F295403A4" office:target-frame-name="_top" xlink:show="replace"><text:span text:style-name="T344">787</text:span></text:a><text:span text:style-name="T345">, 2010-06-16, Žin., 2010, Nr. 73-3724 (2010-06-23), i. k. 1101100NUTA00000787</text:span></text:p>
      <text:p text:style-name="P346"><text:span text:style-name="T347">Nr.<text:s/></text:span><text:a xlink:href="https://www.e-tar.lt/portal/legalAct.html?documentId=TAR.E3B6A4A8323C" office:target-frame-name="_top" xlink:show="replace"><text:span text:style-name="T348">820</text:span></text:a><text:span text:style-name="T349">, 2010-06-21, Žin., 2010, Nr. 76-3883 (2010-06-30), i. k. 1101100NUTA00000820</text:span></text:p>
      <text:p text:style-name="P350"><text:span text:style-name="T351">Nr.<text:s/></text:span><text:a xlink:href="https://www.e-tar.lt/portal/legalAct.html?documentId=TAR.D20447346BFC" office:target-frame-name="_top" xlink:show="replace"><text:span text:style-name="T352">850</text:span></text:a><text:span text:style-name="T353">, 2010-06-21, Žin., 2010, Nr. 77-3944 (2010-06-30</text:span><text:span text:style-name="T354">), i. k. 1101100NUTA00000850</text:span></text:p>
      <text:p text:style-name="P355"><text:span text:style-name="T356">Nr.<text:s/></text:span><text:a xlink:href="https://www.e-tar.lt/portal/legalAct.html?documentId=TAR.9396A2D36253" office:target-frame-name="_top" xlink:show="replace"><text:span text:style-name="T357">1027</text:span></text:a><text:span text:style-name="T358">, 2010-07-14, Žin., 2010, Nr. 86-4556 (2010-07-20), i. k. 1101100NUTA00001027</text:span></text:p>
      <text:p text:style-name="P359"><text:span text:style-name="T360">Nr.<text:s/></text:span><text:a xlink:href="https://www.e-tar.lt/portal/legalAct.html?documentId=TAR.E893DDB1738D" office:target-frame-name="_top" xlink:show="replace"><text:span text:style-name="T361">1040</text:span></text:a><text:span text:style-name="T362">, 2010-07-14, Žin., 2010, Nr. 87-4597 (2010-07-22), i. k. 1101100NUTA00001040</text:span></text:p>
      <text:p text:style-name="P363"><text:span text:style-name="T364">Nr.<text:s/></text:span><text:a xlink:href="https://www.e-tar.lt/portal/legalAct.html?documentId=TAR.6606893F95FA" office:target-frame-name="_top" xlink:show="replace"><text:span text:style-name="T365">1222</text:span></text:a><text:span text:style-name="T366">, 2010-08-25, Žin., 2010, Nr. 104-5365 (2010-09-02), i. k</text:span><text:span text:style-name="T367">. 1101100NUTA00001222</text:span></text:p>
      <text:p text:style-name="P368"><text:span text:style-name="T369">Nr.<text:s/></text:span><text:a xlink:href="https://www.e-tar.lt/portal/legalAct.html?documentId=TAR.431641FF440C" office:target-frame-name="_top" xlink:show="replace"><text:span text:style-name="T370">1226</text:span></text:a><text:span text:style-name="T371">, 2010-08-25, Žin., 2010, Nr. 104-5369 (2010-09-02), i. k. 1101100NUTA00001226</text:span></text:p>
      <text:p text:style-name="P372"><text:span text:style-name="T373">Nr.<text:s/></text:span><text:a xlink:href="https://www.e-tar.lt/portal/legalAct.html?documentId=TAR.F674D8269D5F" office:target-frame-name="_top" xlink:show="replace"><text:span text:style-name="T374">1252</text:span></text:a><text:span text:style-name="T375">, 2010-08-31, Žin., 2010, Nr. 104-5395 (2010-09-02), i. k. 1101100NUTA00001252</text:span></text:p>
      <text:p text:style-name="P376"><text:span text:style-name="T377">Nr.<text:s/></text:span><text:a xlink:href="https://www.e-tar.lt/portal/legalAct.html?documentId=TAR.39F471F21092" office:target-frame-name="_top" xlink:show="replace"><text:span text:style-name="T378">1562</text:span></text:a><text:span text:style-name="T379">, 2010-11-10, Žin., 2010, Nr. 133-6774 (2010-11-13), i. k. 110</text:span><text:span text:style-name="T380">1100NUTA00001562</text:span></text:p>
      <text:p text:style-name="P381"><text:span text:style-name="T382">Nr.<text:s/></text:span><text:a xlink:href="https://www.e-tar.lt/portal/legalAct.html?documentId=TAR.7445FDF778E5" office:target-frame-name="_top" xlink:show="replace"><text:span text:style-name="T383">1816</text:span></text:a><text:span text:style-name="T384">, 2010-12-15, Žin., 2010, Nr. 153-7829 (2010-12-28), i. k. 1101100NUTA00001816</text:span></text:p>
      <text:p text:style-name="P385"><text:span text:style-name="T386">Nr.<text:s/></text:span><text:a xlink:href="https://www.e-tar.lt/portal/legalAct.html?documentId=TAR.6826BC9DFEE8" office:target-frame-name="_top" xlink:show="replace"><text:span text:style-name="T387">228</text:span></text:a><text:span text:style-name="T388">, 2011-02-23, Žin., 2011, Nr. 24-1178 (2011-02-26), i. k. 1111100NUTA00000228</text:span></text:p>
      <text:p text:style-name="P389"><text:span text:style-name="T390">Nr.<text:s/></text:span><text:a xlink:href="https://www.e-tar.lt/portal/legalAct.html?documentId=TAR.6726018EFE05" office:target-frame-name="_top" xlink:show="replace"><text:span text:style-name="T391">537</text:span></text:a><text:span text:style-name="T392">, 2011-04-27, Žin., 2011, Nr. 57-2716 (2011-05-12), i. k.<text:s/></text:span><text:span text:style-name="T393">1111100NUTA00000537</text:span></text:p>
      <text:p text:style-name="P394"><text:span text:style-name="T395">Nr.<text:s/></text:span><text:a xlink:href="https://www.e-tar.lt/portal/legalAct.html?documentId=TAR.5DBE12B1B887" office:target-frame-name="_top" xlink:show="replace"><text:span text:style-name="T396">707</text:span></text:a><text:span text:style-name="T397">, 2011-06-15, Žin., 2011, Nr. 75-3618 (2011-06-21), i. k. 1111100NUTA00000707</text:span></text:p>
      <text:p text:style-name="P398"><text:span text:style-name="T399">Nr.<text:s/></text:span><text:a xlink:href="https://www.e-tar.lt/portal/legalAct.html?documentId=TAR.3214CC13A4FC" office:target-frame-name="_top" xlink:show="replace"><text:span text:style-name="T400">751</text:span></text:a><text:span text:style-name="T401">, 2011-06-22, Žin., 2011, Nr. 77-3759 (2011-06-28), i. k. 1111100NUTA00000751</text:span></text:p>
      <text:p text:style-name="P402"><text:span text:style-name="T403">Nr.<text:s/></text:span><text:a xlink:href="https://www.e-tar.lt/portal/legalAct.html?documentId=TAR.FBBA25D2947B" office:target-frame-name="_top" xlink:show="replace"><text:span text:style-name="T404">1109</text:span></text:a><text:span text:style-name="T405">, 2011-09-21, Žin., 2011, Nr. 118-5554 (2011-09-30), i. k. 1111100NU</text:span><text:span text:style-name="T406">TA00001109</text:span></text:p>
      <text:p text:style-name="P407"><text:span text:style-name="T408">Nr.<text:s/></text:span><text:a xlink:href="https://www.e-tar.lt/portal/legalAct.html?documentId=TAR.9E69714E8850" office:target-frame-name="_top" xlink:show="replace"><text:span text:style-name="T409">1226</text:span></text:a><text:span text:style-name="T410">, 2011-10-19, Žin., 2011, Nr. 130-6157 (2011-10-29), i. k. 1111100NUTA00001226</text:span></text:p>
      <text:p text:style-name="P411"><text:span text:style-name="T412">Nr.<text:s/></text:span><text:a xlink:href="https://www.e-tar.lt/portal/legalAct.html?documentId=TAR.7B343365D70A" office:target-frame-name="_top" xlink:show="replace"><text:span text:style-name="T413">1440</text:span></text:a><text:span text:style-name="T414">, 2011-12-07, Žin., 2011, Nr. 152-7156 (2011-12-13), i. k. 1111100NUTA00001440</text:span></text:p>
      <text:p text:style-name="P415"><text:span text:style-name="T416">Nr.<text:s/></text:span><text:a xlink:href="https://www.e-tar.lt/portal/legalAct.html?documentId=TAR.F914EB558660" office:target-frame-name="_top" xlink:show="replace"><text:span text:style-name="T417">148</text:span></text:a><text:span text:style-name="T418">, 2012-02-07, Žin., 2012, Nr. 21-947 (2012-02-15), i. k. 1121100NUTA000001</text:span><text:span text:style-name="T419">48</text:span></text:p>
      <text:p text:style-name="P420"><text:span text:style-name="T421">Nr.<text:s/></text:span><text:a xlink:href="https://www.e-tar.lt/portal/legalAct.html?documentId=TAR.C71CE35BA136" office:target-frame-name="_top" xlink:show="replace"><text:span text:style-name="T422">428</text:span></text:a><text:span text:style-name="T423">, 2012-04-18, Žin., 2012, Nr. 49-2383 (2012-04-26), i. k. 1121100NUTA00000428</text:span></text:p>
      <text:p text:style-name="P424"><text:span text:style-name="T425">Nr.<text:s/></text:span><text:a xlink:href="https://www.e-tar.lt/portal/legalAct.html?documentId=TAR.2B59137C288C" office:target-frame-name="_top" xlink:show="replace"><text:span text:style-name="T426">624</text:span></text:a><text:span text:style-name="T427">, 2012-05-29, Žin., 2012, Nr. 64-3236 (2012-06-07), i. k. 1121100NUTA00000624</text:span></text:p>
      <text:p text:style-name="P428"><text:span text:style-name="T429">Nr.<text:s/></text:span><text:a xlink:href="https://www.e-tar.lt/portal/legalAct.html?documentId=TAR.E742AD179028" office:target-frame-name="_top" xlink:show="replace"><text:span text:style-name="T430">657</text:span></text:a><text:span text:style-name="T431">, 2012-06-06, Žin., 2012, Nr. 66-3351 (2012-06-13), i. k. 1121100NUTA00000657</text:span></text:p>
      <text:p text:style-name="P432"><text:span text:style-name="T433">Nr.<text:s/></text:span><text:a xlink:href="https://www.e-tar.lt/portal/legalAct.html?documentId=TAR.9628C996AAFA" office:target-frame-name="_top" xlink:show="replace"><text:span text:style-name="T434">845</text:span></text:a><text:span text:style-name="T435">, 2012-07-11, Žin., 2012, Nr. 83-4368 (2012-07-14), i. k. 1121100NUTA00000845</text:span></text:p>
      <text:p text:style-name="P436"><text:span text:style-name="T437">Nr.<text:s/></text:span><text:a xlink:href="https://www.e-tar.lt/portal/legalAct.html?documentId=TAR.3399821005F6" office:target-frame-name="_top" xlink:show="replace"><text:span text:style-name="T438">956</text:span></text:a><text:span text:style-name="T439">,<text:s/></text:span><text:span text:style-name="T440">2012-08-21, Žin., 2012, Nr. 99-5033 (2012-08-25), i. k. 1121100NUTA00000956</text:span></text:p>
      <text:p text:style-name="P441"><text:span text:style-name="T442">Nr.<text:s/></text:span><text:a xlink:href="https://www.e-tar.lt/portal/legalAct.html?documentId=TAR.EA06B912A197" office:target-frame-name="_top" xlink:show="replace"><text:span text:style-name="T443">1237</text:span></text:a><text:span text:style-name="T444">, 2012-10-10, Žin., 2012, Nr. 119-5994 (2012-10-13), i. k. 1121100NUTA00001237</text:span></text:p>
      <text:p text:style-name="P445"><text:span text:style-name="T446">Nr.<text:s/></text:span><text:a xlink:href="https://www.e-tar.lt/portal/legalAct.html?documentId=TAR.C308909810BC" office:target-frame-name="_top" xlink:show="replace"><text:span text:style-name="T447">1319</text:span></text:a><text:span text:style-name="T448">, 2012-10-31, Žin., 2012, Nr. 129-6485 (2012-11-08), i. k. 1121100NUTA00001319</text:span></text:p>
      <text:p text:style-name="P449"><text:span text:style-name="T450">Nr.<text:s/></text:span><text:a xlink:href="https://www.e-tar.lt/portal/legalAct.html?documentId=TAR.2746D3AD2405" office:target-frame-name="_top" xlink:show="replace"><text:span text:style-name="T451">1412</text:span></text:a><text:span text:style-name="T452">, 2012-1</text:span><text:span text:style-name="T453">1-21, Žin., 2012, Nr. 138-7064 (2012-11-29), i. k. 1121100NUTA00001412</text:span></text:p>
      <text:p text:style-name="P454"><text:span text:style-name="T455">Nr.<text:s/></text:span><text:a xlink:href="https://www.e-tar.lt/portal/legalAct.html?documentId=TAR.8DADDC33C1AD" office:target-frame-name="_top" xlink:show="replace"><text:span text:style-name="T456">1553</text:span></text:a><text:span text:style-name="T457">, 2012-12-19, Žin., 2012, Nr. 153-7860 (2012-12-29), i. k. 1121100NUTA00001553</text:span></text:p>
      <text:p text:style-name="P458"><text:span text:style-name="T459">Nr.<text:s/></text:span><text:a xlink:href="https://www.e-tar.lt/portal/legalAct.html?documentId=da6a7cb072d111e3a017ebc0cf91d114" office:target-frame-name="_top" xlink:show="replace"><text:span text:style-name="T460">1286</text:span></text:a><text:span text:style-name="T461">, 2013-12-31, Žin., 2013, Nr. 141-7116 (2013-12-31); paskelbta TAR 2013-12-31, i. k. 2013-00308</text:span></text:p>
      <text:p text:style-name="P462"><text:span text:style-name="T463">Nr.<text:s/></text:span><text:a xlink:href="https://www.e-tar.lt/portal/legalAct.html?documentId=f4416710005311e4bfca9cc6968de163" office:target-frame-name="_top" xlink:show="replace"><text:span text:style-name="T464">608</text:span></text:a><text:span text:style-name="T465">, 2014-06-25, paskelbta TAR 2014-06-30, i. k. 2014-09294</text:span></text:p>
      <text:p text:style-name="P466"><text:span text:style-name="T467">Nr.<text:s/></text:span><text:a xlink:href="https://www.e-tar.lt/portal/legalAct.html?documentId=4362e6e0133f11e4adf3c8c5d7681e73" office:target-frame-name="_top" xlink:show="replace"><text:span text:style-name="T468">707</text:span></text:a><text:span text:style-name="T469">, 2014-07-22, paskelbta TAR 2014-07-25, i. k. 2014-10553</text:span></text:p>
      <text:p text:style-name="P470"><text:span text:style-name="T471">Nr.<text:s/></text:span><text:a xlink:href="https://www.e-tar.lt/portal/legalAct.html?documentId=a96e7fb031aa11e4a83cb4f588d2ac1a" office:target-frame-name="_top" xlink:show="replace"><text:span text:style-name="T472">832</text:span></text:a><text:span text:style-name="T473">, 2014-08-27, paskelbta TAR 2014-09-01, i. k. 2014-11535</text:span></text:p>
      <text:p text:style-name="P474"><text:span text:style-name="T475">Nr.<text:s/></text:span><text:a xlink:href="https://www.e-tar.lt/portal/legalAct.html?documentId=fd0b444070d011e484b9c12b550436a3" office:target-frame-name="_top" xlink:show="replace"><text:span text:style-name="T476">1284</text:span></text:a><text:span text:style-name="T477">, 2014-11-19, paskelbta TAR 2014-11-21, i. k. 2014-17288</text:span></text:p>
      <text:p text:style-name="P478"><text:span text:style-name="T479">Nr.<text:s/></text:span><text:a xlink:href="https://www.e-tar.lt/portal/legalAct.html?documentId=f8bc7670903311e4bb408baba2bdddf3" office:target-frame-name="_top" xlink:show="replace"><text:span text:style-name="T480">1502</text:span></text:a><text:span text:style-name="T481">, 2014-12-23, paske</text:span><text:span text:style-name="T482">lbta TAR 2014-12-30, i. k. 2014-21088</text:span></text:p>
      <text:soft-page-break/>
      <text:p text:style-name="P483"><text:span text:style-name="T484">Nr.<text:s/></text:span><text:a xlink:href="https://www.e-tar.lt/portal/legalAct.html?documentId=84137b60a88a11e4a82d9548fb36f682" office:target-frame-name="_top" xlink:show="replace"><text:span text:style-name="T485">66</text:span></text:a><text:span text:style-name="T486">, 2015-01-28, paskelbta TAR 2015-02-01, i. k. 2015-01382</text:span></text:p>
      <text:p text:style-name="P487"><text:span text:style-name="T488">Nr.<text:s/></text:span><text:a xlink:href="https://www.e-tar.lt/portal/legalAct.html?documentId=08391350e74711e4a4809231b4b55019" office:target-frame-name="_top" xlink:show="replace"><text:span text:style-name="T489">375</text:span></text:a><text:span text:style-name="T490">, 2015-04-15, paskelbta TAR 2015-04-20, i. k. 2015-06022</text:span></text:p>
      <text:p text:style-name="P491"><text:span text:style-name="T492">Nr.<text:s/></text:span><text:a xlink:href="https://www.e-tar.lt/portal/legalAct.html?documentId=6c2f4700fe1a11e488da8908dfa91cac" office:target-frame-name="_top" xlink:show="replace"><text:span text:style-name="T493">496</text:span></text:a><text:span text:style-name="T494">, 2015-05-13, paskelbta TAR 2015-05-19, i. k. 2015-07629</text:span></text:p>
      <text:p text:style-name="P495"><text:span text:style-name="T496">Nr.<text:s/></text:span><text:a xlink:href="https://www.e-tar.lt/portal/legalAct.html?documentId=07b9c3703f2611e58568ed613eb39a73" office:target-frame-name="_top" xlink:show="replace"><text:span text:style-name="T497">796</text:span></text:a><text:span text:style-name="T498">, 2015-08-05, paskelbta TAR 2015-08-10, i. k. 2015-12146</text:span></text:p>
      <text:p text:style-name="P499"><text:span text:style-name="T500">Nr.<text:s/></text:span><text:a xlink:href="https://www.e-tar.lt/portal/legalAct.html?documentId=b14daa004ca511e5b0f2b883009b2d06" office:target-frame-name="_top" xlink:show="replace"><text:span text:style-name="T501">901</text:span></text:a><text:span text:style-name="T502">, 2015-08-26, paskelbta TAR 2015-08-27, i. k. 2015-13070</text:span></text:p>
      <text:p text:style-name="P503"><text:span text:style-name="T504">Nr.<text:s/></text:span><text:a xlink:href="https://www.e-tar.lt/portal/legalAct.html?documentId=2c4048508f8911e5a6f4e928c954d72b" office:target-frame-name="_top" xlink:show="replace"><text:span text:style-name="T505">1201</text:span></text:a><text:span text:style-name="T506">, 2015-11-18, paskel</text:span><text:span text:style-name="T507">bta TAR 2015-11-20, i. k. 2015-18511</text:span></text:p>
      <text:p text:style-name="P508"><text:span text:style-name="T509">Nr.<text:s/></text:span><text:a xlink:href="https://www.e-tar.lt/portal/legalAct.html?documentId=411541a099c411e58fd1fc0b9bba68a7" office:target-frame-name="_top" xlink:show="replace"><text:span text:style-name="T510">1221</text:span></text:a><text:span text:style-name="T511">, 2015-12-02, paskelbta TAR 2015-12-03, i. k. 2015-19278</text:span></text:p>
      <text:p text:style-name="P512"><text:span text:style-name="T513">Nr.<text:s/></text:span><text:a xlink:href="https://www.e-tar.lt/portal/legalAct.html?documentId=51e18d00af0d11e5b12fbb7dc920ee2c" office:target-frame-name="_top" xlink:show="replace"><text:span text:style-name="T514">1391</text:span></text:a><text:span text:style-name="T515">, 2015-12-23, paskelbta TAR 2015-12-30, i. k. 2015-21111</text:span></text:p>
      <text:p text:style-name="P516"><text:span text:style-name="T517">Nr.<text:s/></text:span><text:a xlink:href="https://www.e-tar.lt/portal/legalAct.html?documentId=9c568b80c34711e5a6588fb85a3cc84b" office:target-frame-name="_top" xlink:show="replace"><text:span text:style-name="T518">38</text:span></text:a><text:span text:style-name="T519">, 2016-01-14, paskelbta TAR 2016-01-25, i. k.</text:span><text:span text:style-name="T520"><text:s/>2016-01538</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sybė, Nutarimas</text:span></text:p>
      <text:p text:style-name="P530"><text:span text:style-name="T531">Nr.<text:s/></text:span><text:a xlink:href="https://www.e-tar.lt/portal/legalAct.html?documentId=TAR.5F4E5FDFB7A9" office:target-frame-name="_top" xlink:show="replace"><text:span text:style-name="T532">943</text:span></text:a><text:span text:style-name="T533">, 2008-09-24, Žin., 2008, Nr. 114-4349 (2008-10-04), i. k. 1081100NUTA00000943</text:span></text:p>
      <text:p text:style-name="P534"><text:span text:style-name="T535">Dėl Lietuvos<text:s/></text:span><text:span text:style-name="T536">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537">ublikos Vyriausybės nutarimų pripažinimo netekusiais galios" pakeitimo</text:span></text:p>
      <text:p text:style-name="P538"/>
      <text:p text:style-name="P539"><text:span text:style-name="T540">2.</text:span></text:p>
      <text:p text:style-name="P541"><text:span text:style-name="T542">Lietuvos Respublikos Vyriausybė, Nutarimas</text:span></text:p>
      <text:p text:style-name="P543"><text:span text:style-name="T544">Nr.<text:s/></text:span><text:a xlink:href="https://www.e-tar.lt/portal/legalAct.html?documentId=TAR.21619C7A95E3" office:target-frame-name="_top" xlink:show="replace"><text:span text:style-name="T545">1115</text:span></text:a><text:span text:style-name="T546">, 2008-11-04, Žin., 2008, Nr. 130-4976 (2008-11-</text:span><text:span text:style-name="T547">13), i. k. 1081100NUTA00001115</text:span></text:p>
      <text:p text:style-name="P548"><text:span text:style-name="T549">Dėl Lietuvos Respublikos Vyriausybės 2008 m. balandžio 24 d. nutarimo Nr. 358 "Dėl ministerijų, Vyriausybės kanceliarijos, Vyriausybės įstaigų ir įstaigų prie ministerijų, kitų valstybės institucijų ir įstaigų sąrašo pagal gr</text:span><text:span text:style-name="T550">upes patvirtinimo ir kai kurių Lietuvos Respublikos Vyriausybės nutarimų pripažinimo netekusiais galios" pakeitimo</text:span></text:p>
      <text:p text:style-name="P551"/>
      <text:p text:style-name="P552"><text:span text:style-name="T553">3.</text:span></text:p>
      <text:p text:style-name="P554"><text:span text:style-name="T555">Lietuvos Respublikos Vyriausybė, Nutarimas</text:span></text:p>
      <text:p text:style-name="P556"><text:span text:style-name="T557">Nr.<text:s/></text:span><text:a xlink:href="https://www.e-tar.lt/portal/legalAct.html?documentId=TAR.89510A76FCB9" office:target-frame-name="_top" xlink:show="replace"><text:span text:style-name="T558">1181</text:span></text:a><text:span text:style-name="T559">,<text:s/></text:span><text:span text:style-name="T560">2008-11-19, Žin., 2008, Nr. 136-5318 (2008-11-27), i. k. 1081100NUTA00001181</text:span></text:p>
      <text:p text:style-name="P561"><text:span text:style-name="T562">Dėl Lietuvos Respublikos Vyriausybės 2008 m. balandžio 24 d. nutarimo Nr. 358 "Dėl ministerijų, Vyriausybės kanceliarijos, Vyriausybės įstaigų ir įstaigų prie ministerijų, kitų va</text:span><text:span text:style-name="T563">lstybės institucijų ir įstaigų sąrašo pagal grupes patvirtinimo ir kai kurių Lietuvos Respublikos Vyriausybės nutarimų pripažinimo netekusiais galios" pakeitimo</text:span></text:p>
      <text:p text:style-name="P564"/>
      <text:p text:style-name="P565"><text:span text:style-name="T566">4.</text:span></text:p>
      <text:p text:style-name="P567"><text:span text:style-name="T568">Lietuvos Respublikos Vyriausybė, Nutarimas</text:span></text:p>
      <text:p text:style-name="P569"><text:span text:style-name="T570">Nr.<text:s/></text:span><text:a xlink:href="https://www.e-tar.lt/portal/legalAct.html?documentId=TAR.9A7DBA9C479C" office:target-frame-name="_top" xlink:show="replace"><text:span text:style-name="T571">42</text:span></text:a><text:span text:style-name="T572">, 2009-01-21, Žin., 2009, Nr. 12-455 (2009-01-31), i. k. 1091100NUTA00000042</text:span></text:p>
      <text:p text:style-name="P573"><text:span text:style-name="T574">Dėl Lietuvos Respublikos Vyriausybės 2008 m. balandžio 24 d. nutarimo Nr. 358 "Dėl ministerijų, Vyriausybės kanceliarijos, Vyriausybės įsta</text:span><text:span text:style-name="T575">igų ir įstaigų prie ministerijų, kitų valstybės institucijų ir įstaigų sąrašo pagal grupes patvirtinimo ir kai kurių Lietuvos Respublikos Vyriausybės nutarimų pripažinimo netekusiais galios" pakeitimo</text:span></text:p>
      <text:p text:style-name="P576"/>
      <text:p text:style-name="P577"><text:span text:style-name="T578">5.</text:span></text:p>
      <text:p text:style-name="P579"><text:span text:style-name="T580">Lietuvos Respublikos Vyriausybė, Nutarimas</text:span></text:p>
      <text:p text:style-name="P581"><text:span text:style-name="T582">Nr.<text:s/></text:span><text:a xlink:href="https://www.e-tar.lt/portal/legalAct.html?documentId=TAR.10094ABD3823" office:target-frame-name="_top" xlink:show="replace"><text:span text:style-name="T583">102</text:span></text:a><text:span text:style-name="T584">, 2009-02-11, Žin., 2009, Nr. 20-794 (2009-02-21), i. k. 1091100NUTA00000102</text:span></text:p>
      <text:p text:style-name="P585"><text:span text:style-name="T586">Dėl Lietuvos Respublikos Vyriausybės 2008 m. balandžio 24 d. nutarimo Nr. 358 "Dėl ministerijų, Vy</text:span><text:span text:style-name="T587">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88"/>
      <text:p text:style-name="P589"><text:span text:style-name="T590">6.</text:span></text:p>
      <text:p text:style-name="P591"><text:span text:style-name="T592">Lietuvos R</text:span><text:span text:style-name="T593">espublikos Vyriausybė, Nutarimas</text:span></text:p>
      <text:p text:style-name="P594"><text:span text:style-name="T595">Nr.<text:s/></text:span><text:a xlink:href="https://www.e-tar.lt/portal/legalAct.html?documentId=TAR.89CC30261734" office:target-frame-name="_top" xlink:show="replace"><text:span text:style-name="T596">1024</text:span></text:a><text:span text:style-name="T597">, 2009-09-09, Žin., 2009, Nr. 109-4612 (2009-09-11), i. k. 1091100NUTA00001024</text:span></text:p>
      <text:p text:style-name="P598"><text:span text:style-name="T599">Dėl Lietuvos Respublikos Vyriausybės 2008 m. balandžio</text:span><text:span text:style-name="T600"><text:s/>24 d. nutarimo Nr. 358 "Dėl ministerijų, Vyriausybės kanceliarijos, Vyriausybės įstaigų ir įstaigų prie ministerijų, kitų valstybės institucijų ir įstaigų sąrašo pagal grupes patvirtinimo ir kai kurių Lietuvos Respublikos Vyriausybės nutarimų pripažinimo<text:s/></text:span><text:span text:style-name="T601">netekusiais galios" pakeitimo</text:span></text:p>
      <text:p text:style-name="P602"/>
      <text:p text:style-name="P603"><text:span text:style-name="T604">7.</text:span></text:p>
      <text:soft-page-break/>
      <text:p text:style-name="P605"><text:span text:style-name="T606">Lietuvos Respublikos Vyriausybė, Nutarimas</text:span></text:p>
      <text:p text:style-name="P607"><text:span text:style-name="T608">Nr.<text:s/></text:span><text:a xlink:href="https://www.e-tar.lt/portal/legalAct.html?documentId=TAR.BD738F42352A" office:target-frame-name="_top" xlink:show="replace"><text:span text:style-name="T609">1103</text:span></text:a><text:span text:style-name="T610">, 2009-09-09, Žin., 2009, Nr. 112-4760 (2009-09-19), i. k. 1091100NUTA00001103</text:span></text:p>
      <text:p text:style-name="P611"><text:span text:style-name="T612">Dėl<text:s/></text:span><text:span text:style-name="T613">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614">ietuvos Respublikos Vyriausybės nutarimų pripažinimo netekusiais galios" pakeitimo</text:span></text:p>
      <text:p text:style-name="P615"/>
      <text:p text:style-name="P616"><text:span text:style-name="T617">8.</text:span></text:p>
      <text:p text:style-name="P618"><text:span text:style-name="T619">Lietuvos Respublikos Vyriausybė, Nutarimas</text:span></text:p>
      <text:p text:style-name="P620"><text:span text:style-name="T621">Nr.<text:s/></text:span><text:a xlink:href="https://www.e-tar.lt/portal/legalAct.html?documentId=TAR.90CDA3321A44" office:target-frame-name="_top" xlink:show="replace"><text:span text:style-name="T622">1176</text:span></text:a><text:span text:style-name="T623">, 2009-09-23, Žin., 2009, Nr. 116-49</text:span><text:span text:style-name="T624">60 (2009-09-29), i. k. 1091100NUTA00001176</text:span></text:p>
      <text:p text:style-name="P625"><text:span text:style-name="T626">Dėl Lietuvos Respublikos Vyriausybės 2008 m. balandžio 24 d. nutarimo Nr. 358 "Dėl ministerijų, Ministro Pirmininko tarnybos, Vyriausybės įstaigų ir įstaigų prie ministerijų, kitų valstybės institucijų ir įstaigų<text:s/></text:span><text:span text:style-name="T627">sąrašo pagal grupes patvirtinimo ir kai kurių Lietuvos Respublikos Vyriausybės nutarimų pripažinimo netekusiais galios" pakeitimo</text:span></text:p>
      <text:p text:style-name="P628"/>
      <text:p text:style-name="P629"><text:span text:style-name="T630">9.</text:span></text:p>
      <text:p text:style-name="P631"><text:span text:style-name="T632">Lietuvos Respublikos Vyriausybė, Nutarimas</text:span></text:p>
      <text:p text:style-name="P633"><text:span text:style-name="T634">Nr.<text:s/></text:span><text:a xlink:href="https://www.e-tar.lt/portal/legalAct.html?documentId=TAR.6E08CCB53EAE" office:target-frame-name="_top" xlink:show="replace"><text:span text:style-name="T635">1428</text:span></text:a><text:span text:style-name="T636">, 2009-11-04, Žin., 2009, Nr. 134-5846 (2009-11-10), i. k. 1091100NUTA00001428</text:span></text:p>
      <text:p text:style-name="P637"><text:span text:style-name="T638">Dėl Lietuvos Respublikos Vyriausybės 2008 m. balandžio 24 d. nutarimo Nr. 358 "Dėl ministerijų, Ministro Pirmininko tarnybos, Vyriausybės įstaigų ir įstaigų prie mini</text:span><text:span text:style-name="T639">sterijų, kitų valstybės institucijų ir įstaigų sąrašo pagal grupes patvirtinimo ir kai kurių Lietuvos Respublikos Vyriausybės nutarimų pripažinimo netekusiais galios" pakeitimo</text:span></text:p>
      <text:p text:style-name="P640"/>
      <text:p text:style-name="P641"><text:span text:style-name="T642">10.</text:span></text:p>
      <text:p text:style-name="P643"><text:span text:style-name="T644">Lietuvos Respublikos Vyriausybė, Nutarimas</text:span></text:p>
      <text:p text:style-name="P645"><text:span text:style-name="T646">Nr.<text:s/></text:span><text:a xlink:href="https://www.e-tar.lt/portal/legalAct.html?documentId=TAR.131B1912A451" office:target-frame-name="_top" xlink:show="replace"><text:span text:style-name="T647">1490</text:span></text:a><text:span text:style-name="T648">, 2009-11-11, Žin., 2009, Nr. 137-6008 (2009-11-19), i. k. 1091100NUTA00001490</text:span></text:p>
      <text:p text:style-name="P649"><text:span text:style-name="T650">Dėl Lietuvos Respublikos Vyriausybės 2008 m. balandžio 24 d. nutarimo Nr. 358 "Dėl ministerijų, Vyriausybės kanceliari</text:span><text:span text:style-name="T651">jos, Vyriausybės įstaigų ir įstaigų prie ministerijų, kitų valstybės institucijų ir įstaigų sąrašo pagal grupes patvirtinimo ir kai kurių Lietuvos Respublikos Vyriausybės nutarimų pripažinimo netekusiais galios" pakeitimo</text:span></text:p>
      <text:p text:style-name="P652"/>
      <text:p text:style-name="P653"><text:span text:style-name="T654">11.</text:span></text:p>
      <text:p text:style-name="P655"><text:span text:style-name="T656">Lietuvos Respublikos Vyriausy</text:span><text:span text:style-name="T657">bė, Nutarimas</text:span></text:p>
      <text:p text:style-name="P658"><text:span text:style-name="T659">Nr.<text:s/></text:span><text:a xlink:href="https://www.e-tar.lt/portal/legalAct.html?documentId=TAR.3E18771D0A73" office:target-frame-name="_top" xlink:show="replace"><text:span text:style-name="T660">1741</text:span></text:a><text:span text:style-name="T661">, 2009-12-09, Žin., 2009, Nr. 157-7096 (2009-12-31), i. k. 1091100NUTA00001741</text:span></text:p>
      <text:p text:style-name="P662"><text:span text:style-name="T663">Dėl Lietuvos Respublikos Vyriausybės 2008 m. balandžio 24 d. nutarimo Nr.</text:span><text:span text:style-name="T664"><text:s/>358 "Dėl ministerijų, Ministro Pirmininko tarnybos, Vyriausybės įstaigų ir įstaigų prie ministerijų, kitų valstybės institucijų ir įstaigų sąrašo pagal grupes patvirtinimo ir kai kurių Lietuvos Respublikos Vyriausybės nutarimų pripažinimo netekusiais gali</text:span><text:span text:style-name="T665">os" pakeitimo</text:span></text:p>
      <text:p text:style-name="P666"/>
      <text:p text:style-name="P667"><text:span text:style-name="T668">12.</text:span></text:p>
      <text:p text:style-name="P669"><text:span text:style-name="T670">Lietuvos Respublikos Vyriausybė, Nutarimas</text:span></text:p>
      <text:p text:style-name="P671"><text:span text:style-name="T672">Nr.<text:s/></text:span><text:a xlink:href="https://www.e-tar.lt/portal/legalAct.html?documentId=TAR.4F0A9BC78C68" office:target-frame-name="_top" xlink:show="replace"><text:span text:style-name="T673">1795</text:span></text:a><text:span text:style-name="T674">, 2009-12-23, Žin., 2009, Nr. 158-7181 (2009-12-31), i. k. 1091100NUTA00001795</text:span></text:p>
      <text:p text:style-name="P675"><text:span text:style-name="T676">Dėl Lietuvos Respublikos<text:s/></text:span><text:span text:style-name="T67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78">yriausybės nutarimų pripažinimo netekusiais galios" pakeitimo</text:span></text:p>
      <text:p text:style-name="P679"/>
      <text:p text:style-name="P680"><text:span text:style-name="T681">13.</text:span></text:p>
      <text:p text:style-name="P682"><text:span text:style-name="T683">Lietuvos Respublikos Vyriausybė, Nutarimas</text:span></text:p>
      <text:p text:style-name="P684"><text:span text:style-name="T685">Nr.<text:s/></text:span><text:a xlink:href="https://www.e-tar.lt/portal/legalAct.html?documentId=TAR.66BD59175B1F" office:target-frame-name="_top" xlink:show="replace"><text:span text:style-name="T686">141</text:span></text:a><text:span text:style-name="T687">, 2010-02-10, Žin., 2010, Nr. 21-983 (2010-02-20), i. k.<text:s/></text:span><text:span text:style-name="T688">1101100NUTA00000141</text:span></text:p>
      <text:p text:style-name="P689"><text:span text:style-name="T690">Dėl Lietuvos Respublikos Vyriausybės 2008 m. balandžio 24 d. nutarimo Nr. 358 "Dėl ministerijų, Ministro Pirmininko tarnybos, Vyriausybės įstaigų ir įstaigų prie ministerijų, kitų valstybės institucijų ir įstaigų sąrašo pagal grupes pat</text:span><text:span text:style-name="T691">virtinimo ir kai kurių Lietuvos Respublikos Vyriausybės nutarimų pripažinimo netekusiais galios" pakeitimo</text:span></text:p>
      <text:p text:style-name="P692"/>
      <text:p text:style-name="P693"><text:span text:style-name="T694">14.</text:span></text:p>
      <text:p text:style-name="P695"><text:span text:style-name="T696">Lietuvos Respublikos Vyriausybė, Nutarimas</text:span></text:p>
      <text:p text:style-name="P697"><text:span text:style-name="T698">Nr.<text:s/></text:span><text:a xlink:href="https://www.e-tar.lt/portal/legalAct.html?documentId=TAR.7882A2B57ACA" office:target-frame-name="_top" xlink:show="replace"><text:span text:style-name="T699">319</text:span></text:a><text:span text:style-name="T700">,<text:s/></text:span><text:span text:style-name="T701">2010-03-24, Žin., 2010, Nr. 36-1725 (2010-03-30), i. k. 1101100NUTA00000319</text:span></text:p>
      <text:p text:style-name="P702"><text:span text:style-name="T703">Dėl Lietuvos Respublikos Vyriausybės 2008 m. balandžio 24 d. nutarimo Nr. 358 "Dėl ministerijų, Ministro Pirmininko tarnybos, Vyriausybės įstaigų ir įstaigų prie ministerijų, kitų<text:s/></text:span><text:span text:style-name="T704">valstybės institucijų ir įstaigų sąrašo pagal grupes patvirtinimo ir kai kurių Lietuvos Respublikos Vyriausybės nutarimų pripažinimo netekusiais galios" pakeitimo</text:span></text:p>
      <text:p text:style-name="P705"/>
      <text:soft-page-break/>
      <text:p text:style-name="P706"><text:span text:style-name="T707">15.</text:span></text:p>
      <text:p text:style-name="P708"><text:span text:style-name="T709">Lietuvos Respublikos Vyriausybė, Nutarimas</text:span></text:p>
      <text:p text:style-name="P710"><text:span text:style-name="T711">Nr.<text:s/></text:span><text:a xlink:href="https://www.e-tar.lt/portal/legalAct.html?documentId=TAR.62AE9653C467" office:target-frame-name="_top" xlink:show="replace"><text:span text:style-name="T712">401</text:span></text:a><text:span text:style-name="T713">, 2010-04-14, Žin., 2010, Nr. 44-2117 (2010-04-17), i. k. 1101100NUTA00000401</text:span></text:p>
      <text:p text:style-name="P714"><text:span text:style-name="T715">Dėl Lietuvos Respublikos Vyriausybės 2008 m. balandžio 24 d. nutarimo Nr. 358 "Dėl ministerijų, Ministro Pirmininko tarnybos, Vyriausy</text:span><text:span text:style-name="T716">bės įstaigų ir įstaigų prie ministerijų, kitų valstybės institucijų ir įstaigų sąrašo pagal grupes patvirtinimo ir kai kurių Lietuvos Respublikos Vyriausybės nutarimų pripažinimo netekusiais galios" pakeitimo</text:span></text:p>
      <text:p text:style-name="P717"/>
      <text:p text:style-name="P718"><text:span text:style-name="T719">16.</text:span></text:p>
      <text:p text:style-name="P720"><text:span text:style-name="T721">Lietuvos Respublikos Vyriausybė, Nutarimas</text:span></text:p>
      <text:p text:style-name="P722"><text:span text:style-name="T723">Nr.<text:s/></text:span><text:a xlink:href="https://www.e-tar.lt/portal/legalAct.html?documentId=TAR.A38CB047CE52" office:target-frame-name="_top" xlink:show="replace"><text:span text:style-name="T724">520</text:span></text:a><text:span text:style-name="T725">, 2010-05-04, Žin., 2010, Nr. 55-2684 (2010-05-13), i. k. 1101100NUTA00000520</text:span></text:p>
      <text:p text:style-name="P726"><text:span text:style-name="T727">Dėl Lietuvos Respublikos Vyriausybės 2008 m. balandžio 24 d. nutarimo Nr. 358 "Dėl minis</text:span><text:span text:style-name="T728">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29"/>
      <text:p text:style-name="P730"><text:span text:style-name="T731">17.</text:span></text:p>
      <text:p text:style-name="P732"><text:span text:style-name="T733">Lietuvos Respublikos Vyriausybė, Nutarimas</text:span></text:p>
      <text:p text:style-name="P734"><text:span text:style-name="T735">Nr.<text:s/></text:span><text:a xlink:href="https://www.e-tar.lt/portal/legalAct.html?documentId=TAR.29160C03A7CF" office:target-frame-name="_top" xlink:show="replace"><text:span text:style-name="T736">757</text:span></text:a><text:span text:style-name="T737">, 2010-06-16, Žin., 2010, Nr. 72-3644 (2010-06-22), i. k. 1101100NUTA00000757</text:span></text:p>
      <text:p text:style-name="P738"><text:span text:style-name="T739">Dėl Lietuvos Respublikos Vyriausybės 2008<text:s/></text:span><text:span text:style-name="T740">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741">mų pripažinimo netekusiais galios" pakeitimo</text:span></text:p>
      <text:p text:style-name="P742"/>
      <text:p text:style-name="P743"><text:span text:style-name="T744">18.</text:span></text:p>
      <text:p text:style-name="P745"><text:span text:style-name="T746">Lietuvos Respublikos Vyriausybė, Nutarimas</text:span></text:p>
      <text:p text:style-name="P747"><text:span text:style-name="T748">Nr.<text:s/></text:span><text:a xlink:href="https://www.e-tar.lt/portal/legalAct.html?documentId=TAR.BB1F295403A4" office:target-frame-name="_top" xlink:show="replace"><text:span text:style-name="T749">787</text:span></text:a><text:span text:style-name="T750">, 2010-06-16, Žin., 2010, Nr. 73-3724 (2010-06-23), i. k. 1101100NUTA00000</text:span><text:span text:style-name="T751">787</text:span></text:p>
      <text:p text:style-name="P752"><text:span text:style-name="T753">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754"><text:s/>kurių Lietuvos Respublikos Vyriausybės nutarimų pripažinimo netekusiais galios" pakeitimo</text:span></text:p>
      <text:p text:style-name="P755"/>
      <text:p text:style-name="P756"><text:span text:style-name="T757">19.</text:span></text:p>
      <text:p text:style-name="P758"><text:span text:style-name="T759">Lietuvos Respublikos Vyriausybė, Nutarimas</text:span></text:p>
      <text:p text:style-name="P760"><text:span text:style-name="T761">Nr.<text:s/></text:span><text:a xlink:href="https://www.e-tar.lt/portal/legalAct.html?documentId=TAR.E3B6A4A8323C" office:target-frame-name="_top" xlink:show="replace"><text:span text:style-name="T762">820</text:span></text:a><text:span text:style-name="T763">, 2010-06-21, Žin., 2010, Nr</text:span><text:span text:style-name="T764">. 76-3883 (2010-06-30), i. k. 1101100NUTA00000820</text:span></text:p>
      <text:p text:style-name="P765"><text:span text:style-name="T766">Dėl Lietuvos Respublikos Vyriausybės 2008 m. balandžio 24 d. nutarimo Nr. 358 "Dėl ministerijų, Ministro Pirmininko tarnybos, Vyriausybės įstaigų ir įstaigų prie ministerijų, kitų valstybės institucijų ir į</text:span><text:span text:style-name="T767">staigų sąrašo pagal grupes patvirtinimo ir kai kurių Lietuvos Respublikos Vyriausybės nutarimų pripažinimo netekusiais galios" pakeitimo</text:span></text:p>
      <text:p text:style-name="P768"/>
      <text:p text:style-name="P769"><text:span text:style-name="T770">20.</text:span></text:p>
      <text:p text:style-name="P771"><text:span text:style-name="T772">Lietuvos Respublikos Vyriausybė, Nutarimas</text:span></text:p>
      <text:p text:style-name="P773"><text:span text:style-name="T774">Nr.<text:s/></text:span><text:a xlink:href="https://www.e-tar.lt/portal/legalAct.html?documentId=TAR.D20447346BFC" office:target-frame-name="_top" xlink:show="replace"><text:span text:style-name="T775">850</text:span></text:a><text:span text:style-name="T776">, 2010-06-21, Žin., 2010, Nr. 77-3944 (2010-06-30), i. k. 1101100NUTA00000850</text:span></text:p>
      <text:p text:style-name="P777"><text:span text:style-name="T778">Dėl Lietuvos Respublikos Vyriausybės 2008 m. balandžio 24 d. nutarimo Nr. 358 "Dėl ministerijų,</text:span><text:span text:style-name="T779"><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80"/>
      <text:p text:style-name="P781"><text:span text:style-name="T782">21.</text:span></text:p>
      <text:p text:style-name="P783"><text:span text:style-name="T784">Lie</text:span><text:span text:style-name="T785">tuvos Respublikos Vyriausybė, Nutarimas</text:span></text:p>
      <text:p text:style-name="P786"><text:span text:style-name="T787">Nr.<text:s/></text:span><text:a xlink:href="https://www.e-tar.lt/portal/legalAct.html?documentId=TAR.9396A2D36253" office:target-frame-name="_top" xlink:show="replace"><text:span text:style-name="T788">1027</text:span></text:a><text:span text:style-name="T789">, 2010-07-14, Žin., 2010, Nr. 86-4556 (2010-07-20), i. k. 1101100NUTA00001027</text:span></text:p>
      <text:p text:style-name="P790"><text:span text:style-name="T791">Dėl Lietuvos Respublikos Vyriausybės 2008 m. bal</text:span><text:span text:style-name="T792">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793">pažinimo netekusiais galios" pakeitimo</text:span></text:p>
      <text:p text:style-name="P794"/>
      <text:p text:style-name="P795"><text:span text:style-name="T796">22.</text:span></text:p>
      <text:p text:style-name="P797"><text:span text:style-name="T798">Lietuvos Respublikos Vyriausybė, Nutarimas</text:span></text:p>
      <text:p text:style-name="P799"><text:span text:style-name="T800">Nr.<text:s/></text:span><text:a xlink:href="https://www.e-tar.lt/portal/legalAct.html?documentId=TAR.E893DDB1738D" office:target-frame-name="_top" xlink:show="replace"><text:span text:style-name="T801">1040</text:span></text:a><text:span text:style-name="T802">, 2010-07-14, Žin., 2010, Nr. 87-4597 (2010-07-22), i. k. 1101100NUTA00001040</text:span></text:p>
      <text:p text:style-name="P803"><text:span text:style-name="T804">D</text:span><text:span text:style-name="T805">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806">ų Lietuvos Respublikos Vyriausybės nutarimų pripažinimo netekusiais galios" pakeitimo</text:span></text:p>
      <text:p text:style-name="P807"/>
      <text:p text:style-name="P808"><text:span text:style-name="T809">23.</text:span></text:p>
      <text:p text:style-name="P810"><text:span text:style-name="T811">Lietuvos Respublikos Vyriausybė, Nutarimas</text:span></text:p>
      <text:p text:style-name="P812"><text:span text:style-name="T813">Nr.<text:s/></text:span><text:a xlink:href="https://www.e-tar.lt/portal/legalAct.html?documentId=TAR.6606893F95FA" office:target-frame-name="_top" xlink:show="replace"><text:span text:style-name="T814">1222</text:span></text:a><text:span text:style-name="T815">, 2010-08-25, Žin., 2010, Nr. 10</text:span><text:span text:style-name="T816">4-5365 (2010-09-02), i. k. 1101100NUTA00001222</text:span></text:p>
      <text:p text:style-name="P817"><text:span text:style-name="T818">Dėl Lietuvos Respublikos Vyriausybės 2008 m. balandžio 24 d. nutarimo Nr. 358 "Dėl ministerijų, Ministro Pirmininko tarnybos, Vyriausybės įstaigų ir įstaigų prie ministerijų, kitų valstybės institucijų ir įsta</text:span><text:span text:style-name="T819">igų sąrašo pagal grupes patvirtinimo ir kai kurių Lietuvos Respublikos Vyriausybės nutarimų pripažinimo netekusiais galios" pakeitimo</text:span></text:p>
      <text:p text:style-name="P820"/>
      <text:p text:style-name="P821"><text:span text:style-name="T822">24.</text:span></text:p>
      <text:p text:style-name="P823"><text:span text:style-name="T824">Lietuvos Respublikos Vyriausybė, Nutarimas</text:span></text:p>
      <text:p text:style-name="P825"><text:span text:style-name="T826">Nr.<text:s/></text:span><text:a xlink:href="https://www.e-tar.lt/portal/legalAct.html?documentId=TAR.431641FF440C" office:target-frame-name="_top" xlink:show="replace"><text:span text:style-name="T827">1226</text:span></text:a><text:span text:style-name="T828">, 2010-08-25, Žin., 2010, Nr. 104-5369 (2010-09-02), i. k. 1101100NUTA00001226</text:span></text:p>
      <text:p text:style-name="P829"><text:span text:style-name="T830">Dėl Lietuvos Respublikos Vyriausybės 2008 m. balandžio 24 d. nutarimo Nr. 358 "Dėl ministerij</text:span><text:span text:style-name="T831">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32"/>
      <text:p text:style-name="P833"><text:span text:style-name="T834">25.</text:span></text:p>
      <text:p text:style-name="P835"><text:span text:style-name="T836">L</text:span><text:span text:style-name="T837">ietuvos Respublikos Vyriausybė, Nutarimas</text:span></text:p>
      <text:p text:style-name="P838"><text:span text:style-name="T839">Nr.<text:s/></text:span><text:a xlink:href="https://www.e-tar.lt/portal/legalAct.html?documentId=TAR.F674D8269D5F" office:target-frame-name="_top" xlink:show="replace"><text:span text:style-name="T840">1252</text:span></text:a><text:span text:style-name="T841">, 2010-08-31, Žin., 2010, Nr. 104-5395 (2010-09-02), i. k. 1101100NUTA00001252</text:span></text:p>
      <text:p text:style-name="P842"><text:span text:style-name="T843">Dėl Lietuvos Respublikos Vyriausybės 2008 m.<text:s/></text:span><text:span text:style-name="T84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45">pripažinimo netekusiais galios" pakeitimo</text:span></text:p>
      <text:p text:style-name="P846"/>
      <text:p text:style-name="P847"><text:span text:style-name="T848">26.</text:span></text:p>
      <text:p text:style-name="P849"><text:span text:style-name="T850">Lietuvos Respublikos Vyriausybė, Nutarimas</text:span></text:p>
      <text:p text:style-name="P851"><text:span text:style-name="T852">Nr.<text:s/></text:span><text:a xlink:href="https://www.e-tar.lt/portal/legalAct.html?documentId=TAR.39F471F21092" office:target-frame-name="_top" xlink:show="replace"><text:span text:style-name="T853">1562</text:span></text:a><text:span text:style-name="T854">, 2010-11-10, Žin., 2010, Nr. 133-6774 (2010-11-13), i. k.<text:s/></text:span><text:span text:style-name="T855">1101100NUTA00001562</text:span></text:p>
      <text:p text:style-name="P856"><text:span text:style-name="T857">Dėl Lietuvos Respublikos Vyriausybės 2008 m. balandžio 24 d. nutarimo Nr. 358 "Dėl ministerijų, Ministro Pirmininko tarnybos, Vyriausybės įstaigų ir įstaigų prie ministerijų, kitų valstybės institucijų ir įstaigų sąrašo pagal grupes pat</text:span><text:span text:style-name="T858">virtinimo ir kai kurių Lietuvos Respublikos Vyriausybės nutarimų pripažinimo netekusiais galios" pakeitimo</text:span></text:p>
      <text:p text:style-name="P859"/>
      <text:p text:style-name="P860"><text:span text:style-name="T861">27.</text:span></text:p>
      <text:p text:style-name="P862"><text:span text:style-name="T863">Lietuvos Respublikos Vyriausybė, Nutarimas</text:span></text:p>
      <text:p text:style-name="P864"><text:span text:style-name="T865">Nr.<text:s/></text:span><text:a xlink:href="https://www.e-tar.lt/portal/legalAct.html?documentId=TAR.7445FDF778E5" office:target-frame-name="_top" xlink:show="replace"><text:span text:style-name="T866">1816</text:span></text:a><text:span text:style-name="T867">, 2010-12-1</text:span><text:span text:style-name="T868">5, Žin., 2010, Nr. 153-7829 (2010-12-28), i. k. 1101100NUTA00001816</text:span></text:p>
      <text:p text:style-name="P869"><text:span text:style-name="T870">Dėl Lietuvos Respublikos Vyriausybės 2008 m. balandžio 24 d. nutarimo Nr. 358 "Dėl ministerijų, Ministro Pirmininko tarnybos, Vyriausybės įstaigų ir įstaigų prie ministerijų, kitų valstybė</text:span><text:span text:style-name="T871">s institucijų ir įstaigų sąrašo pagal grupes patvirtinimo ir kai kurių Lietuvos Respublikos Vyriausybės nutarimų pripažinimo netekusiais galios" pakeitimo</text:span></text:p>
      <text:p text:style-name="P872"/>
      <text:p text:style-name="P873"><text:span text:style-name="T874">28.</text:span></text:p>
      <text:p text:style-name="P875"><text:span text:style-name="T876">Lietuvos Respublikos Vyriausybė, Nutarimas</text:span></text:p>
      <text:p text:style-name="P877"><text:span text:style-name="T878">Nr.<text:s/></text:span><text:a xlink:href="https://www.e-tar.lt/portal/legalAct.html?documentId=TAR.6826BC9DFEE8" office:target-frame-name="_top" xlink:show="replace"><text:span text:style-name="T879">228</text:span></text:a><text:span text:style-name="T880">, 2011-02-23, Žin., 2011, Nr. 24-1178 (2011-02-26), i. k. 1111100NUTA00000228</text:span></text:p>
      <text:p text:style-name="P881"><text:span text:style-name="T882">Dėl Lietuvos Respublikos Vyriausybės 2008 m. balandžio 24 d. nutarimo Nr. 358 "Dėl Ministerijų, Ministro Pirmininko tarnybos, Vyriausybės įsta</text:span><text:span text:style-name="T883">igų ir įstaigų prie ministerijų, kitų valstybės institucijų ir įstaigų sąrašo pagal grupes patvirtinimo ir kai kurių Lietuvos Respublikos Vyriausybės nutarimų pripažinimo netekusiais galios" pakeitimo</text:span></text:p>
      <text:p text:style-name="P884"/>
      <text:p text:style-name="P885"><text:span text:style-name="T886">29.</text:span></text:p>
      <text:p text:style-name="P887"><text:span text:style-name="T888">Lietuvos Respublikos Vyriausybė, Nutarimas</text:span></text:p>
      <text:p text:style-name="P889"><text:span text:style-name="T890">Nr.<text:s/></text:span><text:a xlink:href="https://www.e-tar.lt/portal/legalAct.html?documentId=TAR.6726018EFE05" office:target-frame-name="_top" xlink:show="replace"><text:span text:style-name="T891">537</text:span></text:a><text:span text:style-name="T892">, 2011-04-27, Žin., 2011, Nr. 57-2716 (2011-05-12), i. k. 1111100NUTA00000537</text:span></text:p>
      <text:p text:style-name="P893"><text:span text:style-name="T894">Dėl Lietuvos Respublikos Vyriausybės 2008 m. balandžio 24 d. nutarimo Nr. 358 "Dėl ministerijų,<text:s/></text:span><text:span text:style-name="T895">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96"/>
      <text:p text:style-name="P897"><text:span text:style-name="T898">30.</text:span></text:p>
      <text:p text:style-name="P899"><text:span text:style-name="T900">Lietuvos Respublikos Vyriausybė, Nutarimas</text:span></text:p>
      <text:p text:style-name="P901"><text:span text:style-name="T902">Nr.<text:s/></text:span><text:a xlink:href="https://www.e-tar.lt/portal/legalAct.html?documentId=TAR.5DBE12B1B887" office:target-frame-name="_top" xlink:show="replace"><text:span text:style-name="T903">707</text:span></text:a><text:span text:style-name="T904">, 2011-06-15, Žin., 2011, Nr. 75-3618 (2011-06-21), i. k. 1111100NUTA00000707</text:span></text:p>
      <text:p text:style-name="P905"><text:span text:style-name="T906">Dėl Lietuvos Respublikos Vyriausybės 2008 m. b</text:span><text:span text:style-name="T907">alandžio 24 d. nutarimo Nr. 358 "Dėl ministerijų, Ministro Pirmininko tarnybos, Vyriausybės įstaigų ir įstaigų prie ministerijų, kitų valstybės institucijų ir įstaigų sąrašo<text:s/></text:span><text:soft-page-break/><text:span text:style-name="T908">pagal grupes patvirtinimo ir kai kurių Lietuvos Respublikos Vyriausybės nutarimų p</text:span><text:span text:style-name="T909">ripažinimo netekusiais galios" pakeitimo</text:span></text:p>
      <text:p text:style-name="P910"/>
      <text:p text:style-name="P911"><text:span text:style-name="T912">31.</text:span></text:p>
      <text:p text:style-name="P913"><text:span text:style-name="T914">Lietuvos Respublikos Vyriausybė, Nutarimas</text:span></text:p>
      <text:p text:style-name="P915"><text:span text:style-name="T916">Nr.<text:s/></text:span><text:a xlink:href="https://www.e-tar.lt/portal/legalAct.html?documentId=TAR.3214CC13A4FC" office:target-frame-name="_top" xlink:show="replace"><text:span text:style-name="T917">751</text:span></text:a><text:span text:style-name="T918">, 2011-06-22, Žin., 2011, Nr. 77-3759 (2011-06-28), i. k. 1111100NUTA00000751</text:span></text:p>
      <text:p text:style-name="P919"><text:span text:style-name="T920">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921">ių Lietuvos Respublikos Vyriausybės nutarimų pripažinimo netekusiais galios" pakeitimo</text:span></text:p>
      <text:p text:style-name="P922"/>
      <text:p text:style-name="P923"><text:span text:style-name="T924">32.</text:span></text:p>
      <text:p text:style-name="P925"><text:span text:style-name="T926">Lietuvos Respublikos Vyriausybė, Nutarimas</text:span></text:p>
      <text:p text:style-name="P927"><text:span text:style-name="T928">Nr.<text:s/></text:span><text:a xlink:href="https://www.e-tar.lt/portal/legalAct.html?documentId=TAR.FBBA25D2947B" office:target-frame-name="_top" xlink:show="replace"><text:span text:style-name="T929">1109</text:span></text:a><text:span text:style-name="T930">, 2011-09-21, Žin., 2011, Nr.<text:s/></text:span><text:span text:style-name="T931">118-5554 (2011-09-30), i. k. 1111100NUTA00001109</text:span></text:p>
      <text:p text:style-name="P932"><text:span text:style-name="T933">Dėl Lietuvos Respublikos Vyriausybės 2008 m. balandžio 24 d. nutarimo Nr. 358 "Dėl ministerijų, Ministro Pirmininko tarnybos, Vyriausybės įstaigų ir įstaigų prie ministerijų, kitų valstybės institucijų ir įs</text:span><text:span text:style-name="T934">taigų sąrašo pagal grupes patvirtinimo ir kai kurių Lietuvos Respublikos Vyriausybės nutarimų pripažinimo netekusiais galios" pakeitimo</text:span></text:p>
      <text:p text:style-name="P935"/>
      <text:p text:style-name="P936"><text:span text:style-name="T937">33.</text:span></text:p>
      <text:p text:style-name="P938"><text:span text:style-name="T939">Lietuvos Respublikos Vyriausybė, Nutarimas</text:span></text:p>
      <text:p text:style-name="P940"><text:span text:style-name="T941">Nr.<text:s/></text:span><text:a xlink:href="https://www.e-tar.lt/portal/legalAct.html?documentId=TAR.9E69714E8850" office:target-frame-name="_top" xlink:show="replace"><text:span text:style-name="T942">1226</text:span></text:a><text:span text:style-name="T943">, 2011-10-19, Žin., 2011, Nr. 130-6157 (2011-10-29), i. k. 1111100NUTA00001226</text:span></text:p>
      <text:p text:style-name="P944"><text:span text:style-name="T945">Dėl Lietuvos Respublikos Vyriausybės 2008 m. balandžio 24 d. nutarimo Nr. 358 "Dėl ministerijų, Ministro Pirmininko tarnybos, Vyriausybės įstaigų ir įstaigų pr</text:span><text:span text:style-name="T946">ie ministerijų, kitų valstybės institucijų ir įstaigų sąrašo pagal grupes patvirtinimo ir kai kurių Lietuvos Respublikos Vyriausybės nutarimų pripažinimo netekusiais galios" pakeitimo</text:span></text:p>
      <text:p text:style-name="P947"/>
      <text:p text:style-name="P948"><text:span text:style-name="T949">34.</text:span></text:p>
      <text:p text:style-name="P950"><text:span text:style-name="T951">Lietuvos Respublikos Vyriausybė, Nutarimas</text:span></text:p>
      <text:p text:style-name="P952"><text:span text:style-name="T953">Nr.<text:s/></text:span><text:a xlink:href="https://www.e-tar.lt/portal/legalAct.html?documentId=TAR.7B343365D70A" office:target-frame-name="_top" xlink:show="replace"><text:span text:style-name="T954">1440</text:span></text:a><text:span text:style-name="T955">, 2011-12-07, Žin., 2011, Nr. 152-7156 (2011-12-13), i. k. 1111100NUTA00001440</text:span></text:p>
      <text:p text:style-name="P956"><text:span text:style-name="T957">Dėl Lietuvos Respublikos Vyriausybės 2008 m. balandžio 24 d. nutarimo Nr. 358 "Dėl ministerijų, Ministro Pirmin</text:span><text:span text:style-name="T958">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59"/>
      <text:p text:style-name="P960"><text:span text:style-name="T961">35.</text:span></text:p>
      <text:p text:style-name="P962"><text:span text:style-name="T963">Lietuvos Respubliko</text:span><text:span text:style-name="T964">s Vyriausybė, Nutarimas</text:span></text:p>
      <text:p text:style-name="P965"><text:span text:style-name="T966">Nr.<text:s/></text:span><text:a xlink:href="https://www.e-tar.lt/portal/legalAct.html?documentId=TAR.F914EB558660" office:target-frame-name="_top" xlink:show="replace"><text:span text:style-name="T967">148</text:span></text:a><text:span text:style-name="T968">, 2012-02-07, Žin., 2012, Nr. 21-947 (2012-02-15), i. k. 1121100NUTA00000148</text:span></text:p>
      <text:p text:style-name="P969"><text:span text:style-name="T970">Dėl Lietuvos Respublikos Vyriausybės 2008 m. balandžio 24 d. nutar</text:span><text:span text:style-name="T971">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972">is galios" pakeitimo</text:span></text:p>
      <text:p text:style-name="P973"/>
      <text:p text:style-name="P974"><text:span text:style-name="T975">36.</text:span></text:p>
      <text:p text:style-name="P976"><text:span text:style-name="T977">Lietuvos Respublikos Vyriausybė, Nutarimas</text:span></text:p>
      <text:p text:style-name="P978"><text:span text:style-name="T979">Nr.<text:s/></text:span><text:a xlink:href="https://www.e-tar.lt/portal/legalAct.html?documentId=TAR.C71CE35BA136" office:target-frame-name="_top" xlink:show="replace"><text:span text:style-name="T980">428</text:span></text:a><text:span text:style-name="T981">, 2012-04-18, Žin., 2012, Nr. 49-2383 (2012-04-26), i. k. 1121100NUTA00000428</text:span></text:p>
      <text:p text:style-name="P982"><text:span text:style-name="T983">Dėl Lietuvos<text:s/></text:span><text:span text:style-name="T984">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85">espublikos Vyriausybės nutarimų pripažinimo netekusiais galios" pakeitimo</text:span></text:p>
      <text:p text:style-name="P986"/>
      <text:p text:style-name="P987"><text:span text:style-name="T988">37.</text:span></text:p>
      <text:p text:style-name="P989"><text:span text:style-name="T990">Lietuvos Respublikos Vyriausybė, Nutarimas</text:span></text:p>
      <text:p text:style-name="P991"><text:span text:style-name="T992">Nr.<text:s/></text:span><text:a xlink:href="https://www.e-tar.lt/portal/legalAct.html?documentId=TAR.2B59137C288C" office:target-frame-name="_top" xlink:show="replace"><text:span text:style-name="T993">624</text:span></text:a><text:span text:style-name="T994">, 2012-05-29, Žin., 2012, Nr. 64-3236 (2012-0</text:span><text:span text:style-name="T995">6-07), i. k. 1121100NUTA00000624</text:span></text:p>
      <text:p text:style-name="P996"><text:span text:style-name="T997">Dėl Lietuvos Respublikos Vyriausybės 2008 m. balandžio 24 d. nutarimo Nr. 358 "Dėl ministerijų, Ministro Pirmininko tarnybos, Vyriausybės įstaigų ir įstaigų prie ministerijų, kitų valstybės institucijų ir įstaigų sąrašo<text:s/></text:span><text:span text:style-name="T998">pagal grupes patvirtinimo ir kai kurių Lietuvos Respublikos Vyriausybės nutarimų pripažinimo netekusiais galios" pakeitimo</text:span></text:p>
      <text:p text:style-name="P999"/>
      <text:p text:style-name="P1000"><text:span text:style-name="T1001">38.</text:span></text:p>
      <text:p text:style-name="P1002"><text:span text:style-name="T1003">Lietuvos Respublikos Vyriausybė, Nutarimas</text:span></text:p>
      <text:p text:style-name="P1004"><text:span text:style-name="T1005">Nr.<text:s/></text:span><text:a xlink:href="https://www.e-tar.lt/portal/legalAct.html?documentId=TAR.E742AD179028" office:target-frame-name="_top" xlink:show="replace"><text:span text:style-name="T1006">657</text:span></text:a><text:span text:style-name="T1007">, 2012-06-06, Žin., 2012, Nr. 66-3351 (2012-06-13), i. k. 1121100NUTA00000657</text:span></text:p>
      <text:soft-page-break/>
      <text:p text:style-name="P1008"><text:span text:style-name="T1009">Dėl Lietuvos Respublikos Vyriausybės 2008 m. balandžio 24 d. nutarimo Nr. 358 "Dėl ministerijų, Ministro Pirmininko tarnybos, Vyriausybės įstaigų ir įstaigų prie ministerijų,</text:span><text:span text:style-name="T1010"><text:s/>kitų valstybės institucijų ir įstaigų sąrašo pagal grupes patvirtinimo ir kai kurių Lietuvos Respublikos Vyriausybės nutarimų pripažinimo netekusiais galios" pakeitimo</text:span></text:p>
      <text:p text:style-name="P1011"/>
      <text:p text:style-name="P1012"><text:span text:style-name="T1013">39.</text:span></text:p>
      <text:p text:style-name="P1014"><text:span text:style-name="T1015">Lietuvos Respublikos Vyriausybė, Nutarimas</text:span></text:p>
      <text:p text:style-name="P1016"><text:span text:style-name="T1017">Nr.<text:s/></text:span><text:a xlink:href="https://www.e-tar.lt/portal/legalAct.html?documentId=TAR.9628C996AAFA" office:target-frame-name="_top" xlink:show="replace"><text:span text:style-name="T1018">845</text:span></text:a><text:span text:style-name="T1019">, 2012-07-11, Žin., 2012, Nr. 83-4368 (2012-07-14), i. k. 1121100NUTA00000845</text:span></text:p>
      <text:p text:style-name="P1020"><text:span text:style-name="T1021">Dėl Lietuvos Respublikos Vyriausybės 2008 m. balandžio 24 d. nutarimo Nr. 358 "Dėl ministerijų, Ministro Pirmininko tarnybos, Vy</text:span><text:span text:style-name="T1022">riausybės įstaigų ir įstaigų prie ministerijų, kitų valstybės institucijų ir įstaigų sąrašo pagal grupes patvirtinimo ir kai kurių Lietuvos Respublikos Vyriausybės nutarimų pripažinimo netekusiais galios" pakeitimo</text:span></text:p>
      <text:p text:style-name="P1023"/>
      <text:p text:style-name="P1024"><text:span text:style-name="T1025">40.</text:span></text:p>
      <text:p text:style-name="P1026"><text:span text:style-name="T1027">Lietuvos Respublikos Vyriausybė, Nut</text:span><text:span text:style-name="T1028">arimas</text:span></text:p>
      <text:p text:style-name="P1029"><text:span text:style-name="T1030">Nr.<text:s/></text:span><text:a xlink:href="https://www.e-tar.lt/portal/legalAct.html?documentId=TAR.3399821005F6" office:target-frame-name="_top" xlink:show="replace"><text:span text:style-name="T1031">956</text:span></text:a><text:span text:style-name="T1032">, 2012-08-21, Žin., 2012, Nr. 99-5033 (2012-08-25), i. k. 1121100NUTA00000956</text:span></text:p>
      <text:p text:style-name="P1033"><text:span text:style-name="T1034">Dėl Lietuvos Respublikos Vyriausybės 2008 m. balandžio 24 d. nutarimo Nr. 358 "Dėl</text:span><text:span text:style-name="T1035"><text:s/>ministerijų, Ministro Pirmininko tarnybos, Vyriausybės įstaigų ir įstaigų prie ministerijų, kitų valstybės institucijų ir įstaigų sąrašo pagal grupes patvirtinimo ir kai kurių Lietuvos Respublikos Vyriausybės nutarimų pripažinimo netekusiais galios" pakei</text:span><text:span text:style-name="T1036">timo</text:span></text:p>
      <text:p text:style-name="P1037"/>
      <text:p text:style-name="P1038"><text:span text:style-name="T1039">41.</text:span></text:p>
      <text:p text:style-name="P1040"><text:span text:style-name="T1041">Lietuvos Respublikos Vyriausybė, Nutarimas</text:span></text:p>
      <text:p text:style-name="P1042"><text:span text:style-name="T1043">Nr.<text:s/></text:span><text:a xlink:href="https://www.e-tar.lt/portal/legalAct.html?documentId=TAR.EA06B912A197" office:target-frame-name="_top" xlink:show="replace"><text:span text:style-name="T1044">1237</text:span></text:a><text:span text:style-name="T1045">, 2012-10-10, Žin., 2012, Nr. 119-5994 (2012-10-13), i. k. 1121100NUTA00001237</text:span></text:p>
      <text:p text:style-name="P1046"><text:span text:style-name="T1047">Dėl Lietuvos Respublikos<text:s/></text:span><text:span text:style-name="T1048">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049">yriausybės nutarimų pripažinimo netekusiais galios" pakeitimo</text:span></text:p>
      <text:p text:style-name="P1050"/>
      <text:p text:style-name="P1051"><text:span text:style-name="T1052">42.</text:span></text:p>
      <text:p text:style-name="P1053"><text:span text:style-name="T1054">Lietuvos Respublikos Vyriausybė, Nutarimas</text:span></text:p>
      <text:p text:style-name="P1055"><text:span text:style-name="T1056">Nr.<text:s/></text:span><text:a xlink:href="https://www.e-tar.lt/portal/legalAct.html?documentId=TAR.C308909810BC" office:target-frame-name="_top" xlink:show="replace"><text:span text:style-name="T1057">1319</text:span></text:a><text:span text:style-name="T1058">, 2012-10-31, Žin., 2012, Nr. 129-6485 (2012-11-08), i.<text:s/></text:span><text:span text:style-name="T1059">k. 1121100NUTA00001319</text:span></text:p>
      <text:p text:style-name="P1060"><text:span text:style-name="T1061">Dėl Lietuvos Respublikos Vyriausybės 2008 m. balandžio 24 d. nutarimo Nr. 358 "Dėl ministerijų, Ministro Pirmininko tarnybos, Vyriausybės įstaigų ir įstaigų prie ministerijų, kitų valstybės institucijų ir įstaigų sąrašo pagal grupes<text:s/></text:span><text:span text:style-name="T1062">patvirtinimo ir kai kurių Lietuvos Respublikos Vyriausybės nutarimų pripažinimo netekusiais galios" pakeitimo</text:span></text:p>
      <text:p text:style-name="P1063"/>
      <text:p text:style-name="P1064"><text:span text:style-name="T1065">43.</text:span></text:p>
      <text:p text:style-name="P1066"><text:span text:style-name="T1067">Lietuvos Respublikos Vyriausybė, Nutarimas</text:span></text:p>
      <text:p text:style-name="P1068"><text:span text:style-name="T1069">Nr.<text:s/></text:span><text:a xlink:href="https://www.e-tar.lt/portal/legalAct.html?documentId=TAR.2746D3AD2405" office:target-frame-name="_top" xlink:show="replace"><text:span text:style-name="T1070">1412</text:span></text:a><text:span text:style-name="T1071">,<text:s/></text:span><text:span text:style-name="T1072">2012-11-21, Žin., 2012, Nr. 138-7064 (2012-11-29), i. k. 1121100NUTA00001412</text:span></text:p>
      <text:p text:style-name="P1073"><text:span text:style-name="T1074">Dėl Lietuvos Respublikos Vyriausybės 2008 m. balandžio 24 d. nutarimo Nr. 358 "Dėl ministerijų, Ministro Pirmininko tarnybos, Vyriausybės įstaigų ir įstaigų prie ministerijų, kitų</text:span><text:span text:style-name="T1075"><text:s/>valstybės institucijų ir įstaigų sąrašo pagal grupes patvirtinimo ir kai kurių Lietuvos Respublikos Vyriausybės nutarimų pripažinimo netekusiais galios" pakeitimo</text:span></text:p>
      <text:p text:style-name="P1076"/>
      <text:p text:style-name="P1077"><text:span text:style-name="T1078">44.</text:span></text:p>
      <text:p text:style-name="P1079"><text:span text:style-name="T1080">Lietuvos Respublikos Vyriausybė, Nutarimas</text:span></text:p>
      <text:p text:style-name="P1081"><text:span text:style-name="T1082">Nr.<text:s/></text:span><text:a xlink:href="https://www.e-tar.lt/portal/legalAct.html?documentId=TAR.8DADDC33C1AD" office:target-frame-name="_top" xlink:show="replace"><text:span text:style-name="T1083">1553</text:span></text:a><text:span text:style-name="T1084">, 2012-12-19, Žin., 2012, Nr. 153-7860 (2012-12-29), i. k. 1121100NUTA00001553</text:span></text:p>
      <text:p text:style-name="P1085"><text:span text:style-name="T1086">Dėl Lietuvos Respublikos Vyriausybės 2008 m. balandžio 24 d. nutarimo Nr. 358 "Dėl ministerijų, Ministro Pirmininko tarnybos, Vyria</text:span><text:span text:style-name="T1087">usybės įstaigų ir įstaigų prie ministerijų, kitų valstybės institucijų ir įstaigų sąrašo pagal grupes patvirtinimo ir kai kurių Lietuvos Respublikos Vyriausybės nutarimų pripažinimo netekusiais galios" pakeitimo</text:span></text:p>
      <text:p text:style-name="P1088"/>
      <text:p text:style-name="P1089"><text:span text:style-name="T1090">45.</text:span></text:p>
      <text:p text:style-name="P1091"><text:span text:style-name="T1092">Lietuvos Respublikos Vyriausybė, Nutari</text:span><text:span text:style-name="T1093">mas</text:span></text:p>
      <text:p text:style-name="P1094"><text:span text:style-name="T1095">Nr.<text:s/></text:span><text:a xlink:href="https://www.e-tar.lt/portal/legalAct.html?documentId=da6a7cb072d111e3a017ebc0cf91d114" office:target-frame-name="_top" xlink:show="replace"><text:span text:style-name="T1096">1286</text:span></text:a><text:span text:style-name="T1097">, 2013-12-31, Žin., 2013, Nr. 141-7116 (2013-12-31); paskelbta TAR 2013-12-31, i. k. 2013-00308</text:span></text:p>
      <text:p text:style-name="P1098"><text:span text:style-name="T1099">Dėl Lietuvos Respublikos Vyriausybės 2008 m. balan</text:span><text:span text:style-name="T1100">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1101">žinimo netekusiais galios" pakeitimo</text:span></text:p>
      <text:p text:style-name="P1102"/>
      <text:p text:style-name="P1103"><text:span text:style-name="T1104">46.</text:span></text:p>
      <text:p text:style-name="P1105"><text:span text:style-name="T1106">Lietuvos Respublikos Vyriausybė, Nutarimas</text:span></text:p>
      <text:soft-page-break/>
      <text:p text:style-name="P1107"><text:span text:style-name="T1108">Nr.<text:s/></text:span><text:a xlink:href="https://www.e-tar.lt/portal/legalAct.html?documentId=f4416710005311e4bfca9cc6968de163" office:target-frame-name="_top" xlink:show="replace"><text:span text:style-name="T1109">608</text:span></text:a><text:span text:style-name="T1110">, 2014-06-25, paskelbta TAR 2014-06-30, i. k. 2014-09294</text:span></text:p>
      <text:p text:style-name="P1111"><text:span text:style-name="T1112">Dėl Lietu</text:span><text:span text:style-name="T1113">vos Respublikos Vyriausybės 2008 m. balandžio 24 d. nutarimo Nr. 358 „Dėl ministerijų, Ministro Pirmininko tarnybos, Vyriausybės įstaigų ir įstaigų prie ministerijų, kitų valstybės institucijų ir įstaigų sąrašo pagal grupes patvirtinimo ir kai kurių Lietuv</text:span><text:span text:style-name="T1114">os Respublikos Vyriausybės nutarimų pripažinimo netekusiais galios“ pakeitimo  </text:span></text:p>
      <text:p text:style-name="P1115"/>
      <text:p text:style-name="P1116"><text:span text:style-name="T1117">47.</text:span></text:p>
      <text:p text:style-name="P1118"><text:span text:style-name="T1119">Lietuvos Respublikos Vyriausybė, Nutarimas</text:span></text:p>
      <text:p text:style-name="P1120"><text:span text:style-name="T1121">Nr.<text:s/></text:span><text:a xlink:href="https://www.e-tar.lt/portal/legalAct.html?documentId=4362e6e0133f11e4adf3c8c5d7681e73" office:target-frame-name="_top" xlink:show="replace"><text:span text:style-name="T1122">707</text:span></text:a><text:span text:style-name="T1123">, 2014-07-22, paskelbta</text:span><text:span text:style-name="T1124"><text:s/>TAR 2014-07-25, i. k. 2014-10553</text:span></text:p>
      <text:p text:style-name="P1125"><text:span text:style-name="T1126">Dėl Lietuvos Respublikos Vyriausybės 2008 m. balandžio 24 d. nutarimo Nr. 358 „Dėl ministerijų, Vyriausybės kanceliarijos, Vyriausybės įstaigų ir įstaigų prie ministerijų, kitų valstybės institucijų ir įstaigų sąrašo pagal</text:span><text:span text:style-name="T1127"><text:s/>grupes patvirtinimo ir kai kurių Lietuvos Respublikos Vyriausybės nutarimų pripažinimo netekusiais galios“ pakeitimo</text:span></text:p>
      <text:p text:style-name="P1128"/>
      <text:p text:style-name="P1129"><text:span text:style-name="T1130">48.</text:span></text:p>
      <text:p text:style-name="P1131"><text:span text:style-name="T1132">Lietuvos Respublikos Vyriausybė, Nutarimas</text:span></text:p>
      <text:p text:style-name="P1133"><text:span text:style-name="T1134">Nr.<text:s/></text:span><text:a xlink:href="https://www.e-tar.lt/portal/legalAct.html?documentId=a96e7fb031aa11e4a83cb4f588d2ac1a" office:target-frame-name="_top" xlink:show="replace"><text:span text:style-name="T1135">832</text:span></text:a><text:span text:style-name="T1136">, 2014-08-27, paskelbta TAR 2014-09-01, i. k. 2014-11535</text:span></text:p>
      <text:p text:style-name="P1137"><text:span text:style-name="T1138">Dėl Lietuvos Respublikos Vyriausybės 2008 m. balandžio 24 d. nutarimo Nr. 358 „Dėl ministerijų, Vyriausybės kanceliarijos, Vyriausybės įstaigų ir įstaigų prie ministerijų, kitų valstyb</text:span><text:span text:style-name="T1139">ės institucijų ir įstaigų sąrašo pagal grupes patvirtinimo ir kai kurių Lietuvos Respublikos Vyriausybės nutarimų pripažinimo netekusiais galios“ pakeitimo</text:span></text:p>
      <text:p text:style-name="P1140"/>
      <text:p text:style-name="P1141"><text:span text:style-name="T1142">49.</text:span></text:p>
      <text:p text:style-name="P1143"><text:span text:style-name="T1144">Lietuvos Respublikos Vyriausybė, Nutarimas</text:span></text:p>
      <text:p text:style-name="P1145"><text:span text:style-name="T1146">Nr.<text:s/></text:span><text:a xlink:href="https://www.e-tar.lt/portal/legalAct.html?documentId=fd0b444070d011e484b9c12b550436a3" office:target-frame-name="_top" xlink:show="replace"><text:span text:style-name="T1147">1284</text:span></text:a><text:span text:style-name="T1148">, 2014-11-19, paskelbta TAR 2014-11-21, i. k. 2014-17288</text:span></text:p>
      <text:p text:style-name="P1149"><text:span text:style-name="T1150">Dėl Lietuvos Respublikos Vyriausybės 2008 m. balandžio 24 d. nutarimo Nr. 358 „Dėl ministerijų, Vyr</text:span><text:span text:style-name="T1151">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52"/>
      <text:p text:style-name="P1153"><text:span text:style-name="T1154">50.</text:span></text:p>
      <text:p text:style-name="P1155"><text:span text:style-name="T1156">Lietuvos R</text:span><text:span text:style-name="T1157">espublikos Vyriausybė, Nutarimas</text:span></text:p>
      <text:p text:style-name="P1158"><text:span text:style-name="T1159">Nr.<text:s/></text:span><text:a xlink:href="https://www.e-tar.lt/portal/legalAct.html?documentId=f8bc7670903311e4bb408baba2bdddf3" office:target-frame-name="_top" xlink:show="replace"><text:span text:style-name="T1160">1502</text:span></text:a><text:span text:style-name="T1161">, 2014-12-23, paskelbta TAR 2014-12-30, i. k. 2014-21088</text:span></text:p>
      <text:p text:style-name="P1162"><text:span text:style-name="T1163">Dėl Lietuvos Respublikos Vyriausybės 2008 m. balandžio 24 d.</text:span><text:span text:style-name="T1164"><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165">siais galios“ pakeitimo  </text:span></text:p>
      <text:p text:style-name="P1166"/>
      <text:p text:style-name="P1167"><text:span text:style-name="T1168">51.</text:span></text:p>
      <text:p text:style-name="P1169"><text:span text:style-name="T1170">Lietuvos Respublikos Vyriausybė, Nutarimas</text:span></text:p>
      <text:p text:style-name="P1171"><text:span text:style-name="T1172">Nr.<text:s/></text:span><text:a xlink:href="https://www.e-tar.lt/portal/legalAct.html?documentId=84137b60a88a11e4a82d9548fb36f682" office:target-frame-name="_top" xlink:show="replace"><text:span text:style-name="T1173">66</text:span></text:a><text:span text:style-name="T1174">, 2015-01-28, paskelbta TAR 2015-02-01, i. k. 2015-01382</text:span></text:p>
      <text:p text:style-name="P1175"><text:span text:style-name="T1176">Dėl Lietuvos Respubli</text:span><text:span text:style-name="T1177">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1178">Vyriausybės nutarimų pripažinimo netekusiais galios“ pakeitimo</text:span></text:p>
      <text:p text:style-name="P1179"/>
      <text:p text:style-name="P1180"><text:span text:style-name="T1181">52.</text:span></text:p>
      <text:p text:style-name="P1182"><text:span text:style-name="T1183">Lietuvos Respublikos Vyriausybė, Nutarimas</text:span></text:p>
      <text:p text:style-name="P1184"><text:span text:style-name="T1185">Nr.<text:s/></text:span><text:a xlink:href="https://www.e-tar.lt/portal/legalAct.html?documentId=08391350e74711e4a4809231b4b55019" office:target-frame-name="_top" xlink:show="replace"><text:span text:style-name="T1186">375</text:span></text:a><text:span text:style-name="T1187">, 2015-04-15, paskelbta TAR 2015-04-20,<text:s/></text:span><text:span text:style-name="T1188">i. k. 2015-06022</text:span></text:p>
      <text:p text:style-name="P1189"><text:span text:style-name="T1190">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1191">imo ir kai kurių Lietuvos Respublikos Vyriausybės nutarimų pripažinimo netekusiais galios“ pakeitimo</text:span></text:p>
      <text:p text:style-name="P1192"/>
      <text:p text:style-name="P1193"><text:span text:style-name="T1194">53.</text:span></text:p>
      <text:p text:style-name="P1195"><text:span text:style-name="T1196">Lietuvos Respublikos Vyriausybė, Nutarimas</text:span></text:p>
      <text:p text:style-name="P1197"><text:span text:style-name="T1198">Nr.<text:s/></text:span><text:a xlink:href="https://www.e-tar.lt/portal/legalAct.html?documentId=6c2f4700fe1a11e488da8908dfa91cac" office:target-frame-name="_top" xlink:show="replace"><text:span text:style-name="T1199">496</text:span></text:a><text:span text:style-name="T1200">,<text:s/></text:span><text:span text:style-name="T1201">2015-05-13, paskelbta TAR 2015-05-19, i. k. 2015-07629</text:span></text:p>
      <text:p text:style-name="P1202"><text:span text:style-name="T1203">Dėl Lietuvos Respublikos Vyriausybės 2008 m. balandžio 24 d. nutarimo Nr. 358 „Dėl ministerijų, Vyriausybės kanceliarijos, Vyriausybės įstaigų ir įstaigų prie ministerijų, kitų valstybės institucijų ir</text:span><text:span text:style-name="T1204"><text:s/>įstaigų sąrašo pagal grupes patvirtinimo ir kai kurių Lietuvos Respublikos Vyriausybės nutarimų pripažinimo netekusiais galios“ pakeitimo</text:span></text:p>
      <text:p text:style-name="P1205"/>
      <text:p text:style-name="P1206"><text:span text:style-name="T1207">54.</text:span></text:p>
      <text:soft-page-break/>
      <text:p text:style-name="P1208"><text:span text:style-name="T1209">Lietuvos Respublikos Vyriausybė, Nutarimas</text:span></text:p>
      <text:p text:style-name="P1210"><text:span text:style-name="T1211">Nr.<text:s/></text:span><text:a xlink:href="https://www.e-tar.lt/portal/legalAct.html?documentId=07b9c3703f2611e58568ed613eb39a73" office:target-frame-name="_top" xlink:show="replace"><text:span text:style-name="T1212">796</text:span></text:a><text:span text:style-name="T1213">, 2015-08-05, paskelbta TAR 2015-08-10, i. k. 2015-12146</text:span></text:p>
      <text:p text:style-name="P1214"><text:span text:style-name="T1215">Dėl Lietuvos Respublikos Vyriausybės 2008 m. balandžio 24 d. nutarimo Nr. 358 „Dėl Ministerijų, Vyriausybės kanceliarijos, Vyriausybės įstaigų ir įstaigų prie mini</text:span><text:span text:style-name="T1216">sterijų, kitų valstybės institucijų ir įstaigų sąrašo pagal grupes patvirtinimo ir kai kurių Lietuvos Respublikos Vyriausybės nutarimų pripažinimo netekusiais galios“ pakeitimo</text:span></text:p>
      <text:p text:style-name="P1217"/>
      <text:p text:style-name="P1218"><text:span text:style-name="T1219">55.</text:span></text:p>
      <text:p text:style-name="P1220"><text:span text:style-name="T1221">Lietuvos Respublikos Vyriausybė, Nutarimas</text:span></text:p>
      <text:p text:style-name="P1222"><text:span text:style-name="T1223">Nr.<text:s/></text:span><text:a xlink:href="https://www.e-tar.lt/portal/legalAct.html?documentId=b14daa004ca511e5b0f2b883009b2d06" office:target-frame-name="_top" xlink:show="replace"><text:span text:style-name="T1224">901</text:span></text:a><text:span text:style-name="T1225">, 2015-08-26, paskelbta TAR 2015-08-27, i. k. 2015-13070</text:span></text:p>
      <text:p text:style-name="P1226"><text:span text:style-name="T1227">Dėl Lietuvos Respublikos Vyriausybės 2008 m. balandžio 24 d. nutarimo Nr. 358 „Dėl ministerijų, Vyri</text:span><text:span text:style-name="T1228">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29"/>
      <text:p text:style-name="P1230"><text:span text:style-name="T1231">56.</text:span></text:p>
      <text:p text:style-name="P1232"><text:span text:style-name="T1233">Lietuvos Re</text:span><text:span text:style-name="T1234">spublikos Vyriausybė, Nutarimas</text:span></text:p>
      <text:p text:style-name="P1235"><text:span text:style-name="T1236">Nr.<text:s/></text:span><text:a xlink:href="https://www.e-tar.lt/portal/legalAct.html?documentId=ca828f00894911e5b7eba10a9b5a9c5f" office:target-frame-name="_top" xlink:show="replace"><text:span text:style-name="T1237">1165</text:span></text:a><text:span text:style-name="T1238">, 2015-11-11, paskelbta TAR 2015-11-12, i. k. 2015-17965</text:span></text:p>
      <text:p text:style-name="P1239"><text:span text:style-name="T1240">Dėl Lietuvos Respublikos Vyriausybės 2008 m. balandžio 24 d.<text:s/></text:span><text:span text:style-name="T1241">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242">iais galios“ pakeitimo</text:span></text:p>
      <text:p text:style-name="P1243"/>
      <text:p text:style-name="P1244"><text:span text:style-name="T1245">57.</text:span></text:p>
      <text:p text:style-name="P1246"><text:span text:style-name="T1247">Lietuvos Respublikos Vyriausybė, Nutarimas</text:span></text:p>
      <text:p text:style-name="P1248"><text:span text:style-name="T1249">Nr.<text:s/></text:span><text:a xlink:href="https://www.e-tar.lt/portal/legalAct.html?documentId=2c4048508f8911e5a6f4e928c954d72b" office:target-frame-name="_top" xlink:show="replace"><text:span text:style-name="T1250">1201</text:span></text:a><text:span text:style-name="T1251">, 2015-11-18, paskelbta TAR 2015-11-20, i. k. 2015-18511</text:span></text:p>
      <text:p text:style-name="P1252"><text:span text:style-name="T1253">Dėl Lietuvos Respublik</text:span><text:span text:style-name="T1254">os Vyriausybės 2008 m. balandžio 24 d. nutarimo Nr. 358 „Dėl ministerijų, Vyriausybės kanceliarijos, Vyriausybės įstaigų ir įstaigų prie ministerijų, kitų valstybės institucijų ir įstaigų sąrašo pagal grupes patvirtinimo ir kai kurių Lietuvos Respublikos V</text:span><text:span text:style-name="T1255">yriausybės nutarimų pripažinimo netekusiais galios“ pakeitimo</text:span></text:p>
      <text:p text:style-name="P1256"/>
      <text:p text:style-name="P1257"><text:span text:style-name="T1258">58.</text:span></text:p>
      <text:p text:style-name="P1259"><text:span text:style-name="T1260">Lietuvos Respublikos Vyriausybė, Nutarimas</text:span></text:p>
      <text:p text:style-name="P1261"><text:span text:style-name="T1262">Nr.<text:s/></text:span><text:a xlink:href="https://www.e-tar.lt/portal/legalAct.html?documentId=411541a099c411e58fd1fc0b9bba68a7" office:target-frame-name="_top" xlink:show="replace"><text:span text:style-name="T1263">1221</text:span></text:a><text:span text:style-name="T1264">, 2015-12-02, paskelbta TAR 2015-12-03,<text:s/></text:span><text:span text:style-name="T1265">i. k. 2015-19278</text:span></text:p>
      <text:p text:style-name="P1266"><text:span text:style-name="T1267">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1268">imo ir kai kurių Lietuvos Respublikos Vyriausybės nutarimų pripažinimo netekusiais galios“ pakeitimo</text:span></text:p>
      <text:p text:style-name="P1269"/>
      <text:p text:style-name="P1270"><text:span text:style-name="T1271">59.</text:span></text:p>
      <text:p text:style-name="P1272"><text:span text:style-name="T1273">Lietuvos Respublikos Vyriausybė, Nutarimas</text:span></text:p>
      <text:p text:style-name="P1274"><text:span text:style-name="T1275">Nr.<text:s/></text:span><text:a xlink:href="https://www.e-tar.lt/portal/legalAct.html?documentId=51e18d00af0d11e5b12fbb7dc920ee2c" office:target-frame-name="_top" xlink:show="replace"><text:span text:style-name="T1276">1391</text:span></text:a><text:span text:style-name="T1277">,</text:span><text:span text:style-name="T1278"><text:s/>2015-12-23, paskelbta TAR 2015-12-30, i. k. 2015-21111</text:span></text:p>
      <text:p text:style-name="P1279"><text:span text:style-name="T1280">Dėl Lietuvos Respublikos Vyriausybės 2008 m. balandžio 24 d. nutarimo Nr. 358 „Dėl ministerijų, Vyriausybės kanceliarijos, Vyriausybės įstaigų ir įstaigų prie ministerijų, kitų valstybės institucijų i</text:span><text:span text:style-name="T1281">r įstaigų sąrašo pagal grupes patvirtinimo“ pakeitimo</text:span></text:p>
      <text:p text:style-name="P1282"/>
      <text:p text:style-name="P1283"><text:span text:style-name="T1284">60.</text:span></text:p>
      <text:p text:style-name="P1285"><text:span text:style-name="T1286">Lietuvos Respublikos Vyriausybė, Nutarimas</text:span></text:p>
      <text:p text:style-name="P1287"><text:span text:style-name="T1288">Nr.<text:s/></text:span><text:a xlink:href="https://www.e-tar.lt/portal/legalAct.html?documentId=9c568b80c34711e5a6588fb85a3cc84b" office:target-frame-name="_top" xlink:show="replace"><text:span text:style-name="T1289">38</text:span></text:a><text:span text:style-name="T1290">, 2016-01-14, paskelbta TAR 2016-01-25, i. k. 2016</text:span><text:span text:style-name="T1291">-01538</text:span></text:p>
      <text:p text:style-name="P1292"><text:span text:style-name="T1293">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1294"><text:s/>kurių Lietuvos Respublikos Vyriausybės nutarimų pripažinimo netekusiais galios“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4</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7:00Z</meta:creation-date>
    <dc:date>2017-09-05T13:47:00Z</dc:date>
    <meta:print-date>2008-04-24T14:00:00Z</meta:print-date>
    <meta:template xlink:href="Normal.dotm" xlink:type="simple"/>
    <meta:editing-cycles>2</meta:editing-cycles>
    <meta:editing-duration>PT0S</meta:editing-duration>
    <meta:document-statistic meta:page-count="15" meta:paragraph-count="551" meta:word-count="7464" meta:character-count="59013" meta:row-count="1796" meta:non-whitespace-character-count="52100"/>
  </office:meta>
</office:document-meta>
</file>