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left="1.1812in">
        <style:tab-stops>
          <style:tab-stop style:type="left" style:position="-0.51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1812in">
        <style:tab-stops>
          <style:tab-stop style:type="left" style:position="-0.514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left="1.1812in">
        <style:tab-stops>
          <style:tab-stop style:type="left" style:position="-0.5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1812in">
        <style:tab-stops>
          <style:tab-stop style:type="left" style:position="-0.514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477in" fo:text-indent="-0.2958in">
        <style:tab-stops>
          <style:tab-stop style:type="left" style:position="-0.810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margin-left="1.1812in">
        <style:tab-stops>
          <style:tab-stop style:type="left" style:position="-0.590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2798in" fo:text-indent="-0.0986in">
        <style:tab-stops>
          <style:tab-stop style:type="left" style:position="-0.613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left="1.1812in">
        <style:tab-stops>
          <style:tab-stop style:type="left" style:position="-0.514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left="1.1812in">
        <style:tab-stops>
          <style:tab-stop style:type="left" style:position="-0.514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margin-left="1.1812in">
        <style:tab-stops>
          <style:tab-stop style:type="left" style:position="-0.514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1.1812in">
        <style:tab-stops>
          <style:tab-stop style:type="left" style:position="-0.514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1812in">
        <style:tab-stops>
          <style:tab-stop style:type="left" style:position="-0.5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left="1.477in" fo:text-indent="-0.2958in">
        <style:tab-stops>
          <style:tab-stop style:type="left" style:position="-0.81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477in" fo:text-indent="-0.2958in">
        <style:tab-stops>
          <style:tab-stop style:type="left" style:position="-0.81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1812in">
        <style:tab-stops>
          <style:tab-stop style:type="left" style:position="-0.514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justify" fo:margin-left="1.1812in">
        <style:tab-stops>
          <style:tab-stop style:type="left" style:position="-0.514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1812in">
        <style:tab-stops>
          <style:tab-stop style:type="left" style:position="-0.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margin-left="1.477in" fo:text-indent="-0.2958in">
        <style:tab-stops>
          <style:tab-stop style:type="left" style:position="-0.810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1812in">
        <style:tab-stops>
          <style:tab-stop style:type="left" style:position="-0.514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margin-left="1.477in" fo:text-indent="-0.2958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1812in">
        <style:tab-stops>
          <style:tab-stop style:type="left" style:position="-0.514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1812in">
        <style:tab-stops>
          <style:tab-stop style:type="left" style:position="-0.514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margin-left="1.477in" fo:text-indent="-0.2958in">
        <style:tab-stops>
          <style:tab-stop style:type="left" style:position="-0.810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477in" fo:text-indent="-0.2958in">
        <style:tab-stops>
          <style:tab-stop style:type="left" style:position="-0.81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margin-left="1.1812in">
        <style:tab-stops>
          <style:tab-stop style:type="left" style:position="-0.514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margin-left="1.477in" fo:text-indent="-0.2958in">
        <style:tab-stops>
          <style:tab-stop style:type="left" style:position="-0.81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margin-left="1.477in" fo:text-indent="-0.2958in">
        <style:tab-stops>
          <style:tab-stop style:type="left" style:position="-0.810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477in" fo:text-indent="-0.2958in">
        <style:tab-stops>
          <style:tab-stop style:type="left" style:position="-0.810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left="1.477in" fo:text-indent="-0.2958in">
        <style:tab-stops>
          <style:tab-stop style:type="left" style:position="-0.810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1812in">
        <style:tab-stops>
          <style:tab-stop style:type="left" style:position="-0.514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left="1.1812in">
        <style:tab-stops>
          <style:tab-stop style:type="left" style:position="-0.514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1.181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1812in">
        <style:tab-stops>
          <style:tab-stop style:type="left" style:position="-0.514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477in" fo:text-indent="-0.2958in">
        <style:tab-stops>
          <style:tab-stop style:type="left" style:position="-0.810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left="1.1812in">
        <style:tab-stops>
          <style:tab-stop style:type="left" style:position="-0.514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left="1.477in" fo:text-indent="-0.2958in">
        <style:tab-stops>
          <style:tab-stop style:type="left" style:position="-0.810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left="1.477in" fo:text-indent="-0.2958in">
        <style:tab-stops>
          <style:tab-stop style:type="left" style:position="-0.810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margin-left="1.477in" fo:text-indent="-0.2958in">
        <style:tab-stops>
          <style:tab-stop style:type="left" style:position="-0.8104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left="1.1812in">
        <style:tab-stops>
          <style:tab-stop style:type="left" style:position="-0.514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margin-left="1.1812in">
        <style:tab-stops>
          <style:tab-stop style:type="left" style:position="-0.5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left="1.477in" fo:text-indent="-0.2958in">
        <style:tab-stops>
          <style:tab-stop style:type="left" style:position="-0.92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1972in">
        <style:tab-stops>
          <style:tab-stop style:type="left" style:position="0.568in"/>
        </style:tab-stops>
      </style:paragraph-properties>
    </style:style>
    <style:style style:name="P765" style:parent-style-name="Normal" style:family="paragraph">
      <style:paragraph-properties fo:text-align="justify" fo:margin-left="1.3784in" fo:text-indent="-0.1972in">
        <style:tab-stops>
          <style:tab-stop style:type="left" style:position="-0.810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1.3784in" fo:text-indent="-0.1972in">
        <style:tab-stops>
          <style:tab-stop style:type="left" style:position="-0.810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margin-left="1.1812in">
        <style:tab-stops>
          <style:tab-stop style:type="left" style:position="-0.613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3784in" fo:text-indent="-0.1972in">
        <style:tab-stops>
          <style:tab-stop style:type="left" style:position="-0.8104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1.3784in" fo:text-indent="-0.1972in">
        <style:tab-stops>
          <style:tab-stop style:type="left" style:position="-0.8104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317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3784in" fo:text-indent="-0.1972in">
        <style:tab-stops>
          <style:tab-stop style:type="left" style:position="-0.711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317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1.1812in">
        <style:tab-stops>
          <style:tab-stop style:type="left" style:position="-0.317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1812in">
        <style:tab-stops>
          <style:tab-stop style:type="left" style:position="-0.514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1.1812in">
        <style:tab-stops>
          <style:tab-stop style:type="left" style:position="-0.317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1812in">
        <style:tab-stops>
          <style:tab-stop style:type="left" style:position="-0.317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style:tab-stops>
          <style:tab-stop style:type="left" style:position="-0.415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1.1812in">
        <style:tab-stops>
          <style:tab-stop style:type="left" style:position="-0.415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1.1812in">
        <style:tab-stops>
          <style:tab-stop style:type="left" style:position="-0.415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1812in">
        <style:tab-stops>
          <style:tab-stop style:type="left" style:position="-0.415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1812in">
        <style:tab-stops>
          <style:tab-stop style:type="left" style:position="-0.613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1.1812in">
        <style:tab-stops>
          <style:tab-stop style:type="left" style:position="-0.613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left="1.1812in">
        <style:tab-stops>
          <style:tab-stop style:type="left" style:position="-0.514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1.1812in">
        <style:tab-stops>
          <style:tab-stop style:type="left" style:position="-0.514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1.1812in">
        <style:tab-stops>
          <style:tab-stop style:type="left" style:position="-0.514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1.1812in">
        <style:tab-stops>
          <style:tab-stop style:type="left" style:position="-0.514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1.1812in">
        <style:tab-stops>
          <style:tab-stop style:type="left" style:position="-0.514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1812in">
        <style:tab-stops>
          <style:tab-stop style:type="left" style:position="-0.514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1.1812in">
        <style:tab-stops>
          <style:tab-stop style:type="left" style:position="-0.514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1.1812in">
        <style:tab-stops>
          <style:tab-stop style:type="left" style:position="-0.514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margin-left="1.477in" fo:text-indent="-0.2958in">
        <style:tab-stops>
          <style:tab-stop style:type="left" style:position="-0.8104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477in" fo:text-indent="-0.2958in">
        <style:tab-stops>
          <style:tab-stop style:type="left" style:position="-0.81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1812in">
        <style:tab-stops>
          <style:tab-stop style:type="left" style:position="-0.415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1.1812in">
        <style:tab-stops>
          <style:tab-stop style:type="left" style:position="-0.41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1.1812in">
        <style:tab-stops>
          <style:tab-stop style:type="left" style:position="-0.415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1.1812in">
        <style:tab-stops>
          <style:tab-stop style:type="left" style:position="-0.514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left="1.1812in">
        <style:tab-stops>
          <style:tab-stop style:type="left" style:position="-0.514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1.1812in">
        <style:tab-stops>
          <style:tab-stop style:type="left" style:position="-0.514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1.1812in">
        <style:tab-stops>
          <style:tab-stop style:type="left" style:position="-0.514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margin-left="1.477in" fo:text-indent="-0.2958in">
        <style:tab-stops>
          <style:tab-stop style:type="left" style:position="-0.81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left="1.1812in">
        <style:tab-stops>
          <style:tab-stop style:type="left" style:position="-0.514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1.477in" fo:text-indent="-0.2958in">
        <style:tab-stops>
          <style:tab-stop style:type="left" style:position="-0.8104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1812in">
        <style:tab-stops>
          <style:tab-stop style:type="left" style:position="-0.514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477in" fo:text-indent="-0.2958in">
        <style:tab-stops>
          <style:tab-stop style:type="left" style:position="-0.8104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1.1812in">
        <style:tab-stops>
          <style:tab-stop style:type="left" style:position="-0.514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1.477in" fo:text-indent="-0.2958in">
        <style:tab-stops>
          <style:tab-stop style:type="left" style:position="-0.8104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514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left="1.1812in">
        <style:tab-stops>
          <style:tab-stop style:type="left" style:position="-0.415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margin-left="1.1812in">
        <style:tab-stops>
          <style:tab-stop style:type="left" style:position="-0.415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1.1812in">
        <style:tab-stops>
          <style:tab-stop style:type="left" style:position="-0.415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1812in">
        <style:tab-stops>
          <style:tab-stop style:type="left" style:position="-0.514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415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41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41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41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415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1.1812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left="1.1812in">
        <style:tab-stops>
          <style:tab-stop style:type="left" style:position="-0.514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1.477in" fo:text-indent="-0.2958in">
        <style:tab-stops>
          <style:tab-stop style:type="left" style:position="-0.8104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margin-left="1.1812in">
        <style:tab-stops>
          <style:tab-stop style:type="left" style:position="-0.415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justify" fo:margin-left="1.1812in">
        <style:tab-stops>
          <style:tab-stop style:type="left" style:position="-0.41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keep-with-next="always" fo:text-align="justify" fo:margin-left="1.1812in">
        <style:tab-stops>
          <style:tab-stop style:type="left" style:position="-0.41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keep-with-next="alway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justify" fo:margin-left="1.1812in">
        <style:tab-stops>
          <style:tab-stop style:type="left" style:position="-0.415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575in" fo:text-indent="-0.3937in">
        <style:tab-stops>
          <style:tab-stop style:type="left" style:position="-0.908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1.1812in">
        <style:tab-stops>
          <style:tab-stop style:type="left" style:position="-0.514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left="1.1812in">
        <style:tab-stops>
          <style:tab-stop style:type="left" style:position="-0.514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1.1812in">
        <style:tab-stops>
          <style:tab-stop style:type="left" style:position="-0.514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1812in">
        <style:tab-stops>
          <style:tab-stop style:type="left" style:position="-0.51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1.1812in">
        <style:tab-stops>
          <style:tab-stop style:type="left" style:position="-0.5145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1.1812in">
        <style:tab-stops>
          <style:tab-stop style:type="left" style:position="-0.514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514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575in" fo:text-indent="-0.3937in">
        <style:tab-stops>
          <style:tab-stop style:type="left" style:position="-0.908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1.1812in">
        <style:tab-stops>
          <style:tab-stop style:type="left" style:position="-0.514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1.1812in">
        <style:tab-stops>
          <style:tab-stop style:type="left" style:position="-0.514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1812in">
        <style:tab-stops>
          <style:tab-stop style:type="left" style:position="-0.514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margin-left="1.1812in">
        <style:tab-stops>
          <style:tab-stop style:type="left" style:position="-0.514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1812in">
        <style:tab-stops>
          <style:tab-stop style:type="left" style:position="-0.514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1.1812in">
        <style:tab-stops>
          <style:tab-stop style:type="left" style:position="-0.514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1812in">
        <style:tab-stops>
          <style:tab-stop style:type="left" style:position="-0.514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1.1812in">
        <style:tab-stops>
          <style:tab-stop style:type="left" style:position="-0.514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1.1812in">
        <style:tab-stops>
          <style:tab-stop style:type="left" style:position="-0.514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1.1812in">
        <style:tab-stops>
          <style:tab-stop style:type="left" style:position="-0.514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1812in">
        <style:tab-stops>
          <style:tab-stop style:type="left" style:position="-0.514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514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1.1812in">
        <style:tab-stops>
          <style:tab-stop style:type="left" style:position="-0.514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514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1.1812in">
        <style:tab-stops>
          <style:tab-stop style:type="left" style:position="-0.514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1.1812in">
        <style:tab-stops>
          <style:tab-stop style:type="left" style:position="-0.514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1.1812in">
        <style:tab-stops>
          <style:tab-stop style:type="left" style:position="-0.514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left="1.1812in">
        <style:tab-stops>
          <style:tab-stop style:type="left" style:position="-0.514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margin-left="1.1812in">
        <style:tab-stops>
          <style:tab-stop style:type="left" style:position="-0.514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1.1812in">
        <style:tab-stops>
          <style:tab-stop style:type="left" style:position="-0.514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with-next="always" fo:text-align="justify" fo:margin-left="1.1812in">
        <style:tab-stops>
          <style:tab-stop style:type="left" style:position="-0.514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keep-with-next="always" fo:text-align="justify" fo:margin-left="1.1812in">
        <style:tab-stops>
          <style:tab-stop style:type="left" style:position="-0.514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4159in"/>
        </style:tab-stops>
      </style:paragraph-properties>
    </style:style>
    <style:style style:name="T1172" style:parent-style-name="DefaultParagraphFont" style:family="text">
      <style:text-properties style:font-size-complex="12pt"/>
    </style:style>
    <style:style style:name="P1173" style:parent-style-name="Normal" style:family="paragraph">
      <style:paragraph-properties fo:text-align="justify" fo:margin-left="1.1812in">
        <style:tab-stops>
          <style:tab-stop style:type="left" style:position="-0.4159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1.1812in">
        <style:tab-stops>
          <style:tab-stop style:type="left" style:position="-0.4159in"/>
        </style:tab-stops>
      </style:paragraph-properties>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4159in"/>
        </style:tab-stops>
      </style:paragraph-properties>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1.1812in">
        <style:tab-stops>
          <style:tab-stop style:type="left" style:position="-0.4159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4159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1.1812in">
        <style:tab-stops>
          <style:tab-stop style:type="left" style:position="-0.4159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1.1812in">
        <style:tab-stops>
          <style:tab-stop style:type="left" style:position="-0.4159in"/>
        </style:tab-stops>
      </style:paragraph-properties>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317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575in" fo:text-indent="-0.3937in">
        <style:tab-stops>
          <style:tab-stop style:type="left" style:position="-0.908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1.1812in">
        <style:tab-stops>
          <style:tab-stop style:type="left" style:position="-0.514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1812in">
        <style:tab-stops>
          <style:tab-stop style:type="left" style:position="-0.514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1.1812in">
        <style:tab-stops>
          <style:tab-stop style:type="left" style:position="-0.4159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415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415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1.1812in">
        <style:tab-stops>
          <style:tab-stop style:type="left" style:position="-0.415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1.1812in">
        <style:tab-stops>
          <style:tab-stop style:type="left" style:position="-0.415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1.1812in">
        <style:tab-stops>
          <style:tab-stop style:type="left" style:position="-0.415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left="1.1812in">
        <style:tab-stops>
          <style:tab-stop style:type="left" style:position="-0.415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1812in">
        <style:tab-stops>
          <style:tab-stop style:type="left" style:position="-0.415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1.1812in">
        <style:tab-stops>
          <style:tab-stop style:type="left" style:position="-0.415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center">
        <style:tab-stops>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widows="0" fo:orphans="0"/>
    </style:style>
  </office:automatic-styles>
  <office:body>
    <office:text text:use-soft-page-breaks="true">
      <text:p text:style-name="P1"><text:span text:style-name="T6">Suvestinė redakcija nuo 2020-08-18 iki 2020-08-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text:s/></text:span><text:span text:style-name="T199">201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text:s/>Neteko galios nuo 2020-01-24</text:span></text:p>
      <text:p text:style-name="P220">Punkto naikinimas:</text:p>
      <text:p text:style-name="P221"><text:span text:style-name="T222">Nr.<text:s/></text:span><text:a xlink:href="https://www.e-tar.lt/portal/legalAct.html?documentId=dd3860203dd111ea829bc2bea81c1194" office:target-frame-name="_top" xlink:show="replace"><text:span text:style-name="T223">34</text:span></text:a><text:span text:style-name="T224">, 2020-01-15, paskelbta TAR 2020-01-23, i. k. 2020-01039</text:span></text:p>
      <text:p text:style-name="P225">Punkto numeracijos pakeitimas:</text:p>
      <text:p text:style-name="P226"><text:span text:style-name="T227">Nr.<text:s/></text:span><text:a xlink:href="https://www.e-tar.lt/portal/legalAct.html?documentId=8dcbda709bd411e9aa7dc78f3d1f2643" office:target-frame-name="_top" xlink:show="replace"><text:span text:style-name="T228">650</text:span></text:a><text:span text:style-name="T229">, 2019-06-19, paskelbta TAR 2019-07-01, i. k. 2019-10696</text:span></text:p>
      <text:p text:style-name="Normal"/>
      <text:p text:style-name="P230"><text:span text:style-name="T231">12</text:span><text:span text:style-name="T232">.<text:s/></text:span><text:span text:style-name="T233">Lietuvos administracinių ginčų komisija</text:span></text:p>
      <text:p text:style-name="P234">Punkto numeracijos pakeitimas:</text:p>
      <text:p text:style-name="P235"><text:span text:style-name="T236">Nr.<text:s/></text:span><text:a xlink:href="https://www.e-tar.lt/portal/legalAct.html?documentId=8dcbda709bd411e9aa7dc78f3d1f2643" office:target-frame-name="_top" xlink:show="replace"><text:span text:style-name="T237">650</text:span></text:a><text:span text:style-name="T238">, 2019-06-19,<text:s/></text:span><text:span text:style-name="T239">paskelbta TAR 2019-07-01, i. k. 2019-10696</text:span></text:p>
      <text:p text:style-name="Normal"/>
      <text:p text:style-name="P240"><text:span text:style-name="T241">13</text:span><text:span text:style-name="T242">. Lietuvos automobilių kelių direkcija prie Susisiekimo ministerijos</text:span></text:p>
      <text:p text:style-name="P243">Punkto numeracijos pakeitimas:</text:p>
      <text:p text:style-name="P244"><text:span text:style-name="T245">Nr.<text:s/></text:span><text:a xlink:href="https://www.e-tar.lt/portal/legalAct.html?documentId=8dcbda709bd411e9aa7dc78f3d1f2643" office:target-frame-name="_top" xlink:show="replace"><text:span text:style-name="T246">650</text:span></text:a><text:span text:style-name="T247">,</text:span><text:span text:style-name="T248"><text:s/>2019-06-19, paskelbta TAR 2019-07-01, i. k. 2019-10696</text:span></text:p>
      <text:p text:style-name="Normal"/>
      <text:p text:style-name="P249"><text:span text:style-name="T250">14</text:span><text:span text:style-name="T251">. Lietuvos geologijos tarnyba prie Aplinkos ministerijos<text:s/></text:span></text:p>
      <text:p text:style-name="P252">Punkto numeracijos pakeitimas:</text:p>
      <text:p text:style-name="P253"><text:span text:style-name="T254">Nr.<text:s/></text:span><text:a xlink:href="https://www.e-tar.lt/portal/legalAct.html?documentId=8dcbda709bd411e9aa7dc78f3d1f2643" office:target-frame-name="_top" xlink:show="replace"><text:span text:style-name="T255">65</text:span><text:span text:style-name="T256">0</text:span></text:a><text:span text:style-name="T257">, 2019-06-19, paskelbta TAR 2019-07-01, i. k. 2019-10696</text:span></text:p>
      <text:p text:style-name="Normal"/>
      <text:p text:style-name="P258"><text:span text:style-name="T259">15</text:span><text:span text:style-name="T260">. Lietuvos hidrometeorologijos tarnyba prie Aplinkos ministerijos</text:span></text:p>
      <text:p text:style-name="P261">Punkto numeracijos pakeitimas:</text:p>
      <text:p text:style-name="P262"><text:span text:style-name="T263">Nr.<text:s/></text:span><text:a xlink:href="https://www.e-tar.lt/portal/legalAct.html?documentId=8dcbda709bd411e9aa7dc78f3d1f2643" office:target-frame-name="_top" xlink:show="replace"><text:span text:style-name="T264">650</text:span></text:a><text:span text:style-name="T265">, 2019-06-19, paskelbta TAR 2019-07-01, i. k. 2019-10696</text:span></text:p>
      <text:p text:style-name="Normal"/>
      <text:p text:style-name="P266"><text:span text:style-name="T267">16</text:span><text:span text:style-name="T268">. Lietuvos kariuomenė<text:s/></text:span></text:p>
      <text:p text:style-name="P269">Punkto numeracijos pakeitimas:</text:p>
      <text:p text:style-name="P270"><text:span text:style-name="T271">Nr.<text:s/></text:span><text:a xlink:href="https://www.e-tar.lt/portal/legalAct.html?documentId=8dcbda709bd411e9aa7dc78f3d1f2643" office:target-frame-name="_top" xlink:show="replace"><text:span text:style-name="T272">650</text:span></text:a><text:span text:style-name="T273">, 2019-06-19, paskelbt</text:span><text:span text:style-name="T274">a TAR 2019-07-01, i. k. 2019-10696</text:span></text:p>
      <text:p text:style-name="Normal"/>
      <text:p text:style-name="P275"><text:span text:style-name="T276">17</text:span><text:span text:style-name="T277">. Lietuvos kultūros taryb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text:s/></text:span><text:span text:style-name="T283">2019-10696</text:span></text:p>
      <text:p text:style-name="Normal"/>
      <text:p text:style-name="P284"><text:span text:style-name="T285">18</text:span><text:span text:style-name="T286">. Lietuvos metrologijos inspekcija</text:span></text:p>
      <text:p text:style-name="P287">Punkto numeracijos pakeitimas:</text:p>
      <text:p text:style-name="P288"><text:span text:style-name="T289">Nr.<text:s/></text:span><text:a xlink:href="https://www.e-tar.lt/portal/legalAct.html?documentId=8dcbda709bd411e9aa7dc78f3d1f2643" office:target-frame-name="_top" xlink:show="replace"><text:span text:style-name="T290">650</text:span></text:a><text:span text:style-name="T291">, 2019-06-19, paskelbta TAR 2019-07-01, i. k. 2019-10696</text:span></text:p>
      <text:p text:style-name="Normal"/>
      <text:p text:style-name="P292"><text:span text:style-name="T293">19</text:span><text:span text:style-name="T294">.<text:s/></text:span><text:span text:style-name="T295">Lietuvos Respublikos aplinkos ministerijos Aplinkos projektų valdymo agentūra</text:span></text:p>
      <text:p text:style-name="P296">Punkto numeracijos pakeitimas:</text:p>
      <text:p text:style-name="P297"><text:span text:style-name="T298">Nr.<text:s/></text:span><text:a xlink:href="https://www.e-tar.lt/portal/legalAct.html?documentId=8dcbda709bd411e9aa7dc78f3d1f2643" office:target-frame-name="_top" xlink:show="replace"><text:span text:style-name="T299">650</text:span></text:a><text:span text:style-name="T300">, 2019-06-19, paskelbta TAR 2019-07-01, i.</text:span><text:span text:style-name="T301"><text:s/>k. 2019-10696</text:span></text:p>
      <text:p text:style-name="Normal"/>
      <text:p text:style-name="P302"><text:span text:style-name="T303">20</text:span><text:span text:style-name="T304">. Turto valdymo ir ūkio departamentas prie Lietuvos Respublikos vidaus reikalų ministerijos.</text:span><text:s/></text:p>
      <text:p text:style-name="P305">Punkto pakeitimai:</text:p>
      <text:p text:style-name="P306"><text:span text:style-name="T307">Nr.<text:s/></text:span><text:a xlink:href="https://www.e-tar.lt/portal/legalAct.html?documentId=ba5109e0aedd11eab9d9cd0c85e0b745" office:target-frame-name="_top" xlink:show="replace"><text:span text:style-name="T308">606</text:span></text:a><text:span text:style-name="T309">, 2020-06-10, pa</text:span><text:span text:style-name="T310">skelbta TAR 2020-06-15, i. k. 2020-13030</text:span></text:p>
      <text:p text:style-name="P311">Punkto numeracijos pakeitimas:</text:p>
      <text:p text:style-name="P312"><text:span text:style-name="T313">Nr.<text:s/></text:span><text:a xlink:href="https://www.e-tar.lt/portal/legalAct.html?documentId=8dcbda709bd411e9aa7dc78f3d1f2643" office:target-frame-name="_top" xlink:show="replace"><text:span text:style-name="T314">650</text:span></text:a><text:span text:style-name="T315">, 2019-06-19, paskelbta TAR 2019-07-01, i. k. 2019-10696</text:span></text:p>
      <text:p text:style-name="Normal"/>
      <text:p text:style-name="P316"><text:span text:style-name="T317">21</text:span><text:span text:style-name="T318">. Lietuvos Resp</text:span><text:span text:style-name="T319">ublikos ryšių reguliavimo tarnyba<text:s/></text:span></text:p>
      <text:p text:style-name="P320">Punkto numeracijos pakeitimas:</text:p>
      <text:p text:style-name="P321"><text:span text:style-name="T322">Nr.<text:s/></text:span><text:a xlink:href="https://www.e-tar.lt/portal/legalAct.html?documentId=8dcbda709bd411e9aa7dc78f3d1f2643" office:target-frame-name="_top" xlink:show="replace"><text:span text:style-name="T323">650</text:span></text:a><text:span text:style-name="T324">, 2019-06-19, paskelbta TAR 2019-07-01, i. k. 2019-10696</text:span></text:p>
      <text:p text:style-name="Normal"/>
      <text:p text:style-name="P325"><text:span text:style-name="T326">22</text:span><text:span text:style-name="T327">. Lietuvos Respublikos valstybinė darbo inspekcija prie Socialinės apsaugos ir darbo ministerijos<text: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ext:span><text:span text:style-name="T333">ta TAR 2019-07-01, i. k. 2019-10696</text:span></text:p>
      <text:p text:style-name="Normal"/>
      <text:p text:style-name="P334"><text:span text:style-name="T335">23</text:span><text:span text:style-name="T336">. Lietuvos Respublikos valstybinis patentų biuras<text: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text:s/></text:span><text:span text:style-name="T342">TAR 2019-07-01, i. k. 2019-10696</text:span></text:p>
      <text:p text:style-name="Normal"/>
      <text:p text:style-name="P343"><text:span text:style-name="T344">24</text:span><text:span text:style-name="T345">. Lietuvos standartizacijos departamentas</text:span></text:p>
      <text:p text:style-name="P346">Punkto numeracijos pakeitimas:</text:p>
      <text:p text:style-name="P347"><text:span text:style-name="T348">Nr.<text:s/></text:span><text:a xlink:href="https://www.e-tar.lt/portal/legalAct.html?documentId=8dcbda709bd411e9aa7dc78f3d1f2643" office:target-frame-name="_top" xlink:show="replace"><text:span text:style-name="T349">650</text:span></text:a><text:span text:style-name="T350">, 2019-06-19, paskelbta TAR 2019-07-01</text:span><text:span text:style-name="T351">, i. k. 2019-10696</text:span></text:p>
      <text:p text:style-name="Normal"/>
      <text:p text:style-name="P352"><text:span text:style-name="T353">25</text:span><text:span text:style-name="T354">. Lietuvos statistikos departamentas</text:span></text:p>
      <text:p text:style-name="P355">Punkto numeracijos pakeitimas:</text:p>
      <text:p text:style-name="P356"><text:span text:style-name="T357">Nr.<text:s/></text:span><text:a xlink:href="https://www.e-tar.lt/portal/legalAct.html?documentId=8dcbda709bd411e9aa7dc78f3d1f2643" office:target-frame-name="_top" xlink:show="replace"><text:span text:style-name="T358">650</text:span></text:a><text:span text:style-name="T359">, 2019-06-19, paskelbta TAR 2019-07-01, i. k. 2019-10696</text:span></text:p>
      <text:p text:style-name="Normal"/>
      <text:p text:style-name="P360"><text:span text:style-name="T361">26</text:span><text:span text:style-name="T362">. Lietuvos teismo ekspertizės centras</text:span></text:p>
      <text:p text:style-name="P363">Punkto numeracijos pakeitimas:</text:p>
      <text:p text:style-name="P364"><text:span text:style-name="T365">Nr.<text:s/></text:span><text:a xlink:href="https://www.e-tar.lt/portal/legalAct.html?documentId=8dcbda709bd411e9aa7dc78f3d1f2643" office:target-frame-name="_top" xlink:show="replace"><text:span text:style-name="T366">650</text:span></text:a><text:span text:style-name="T367">, 2019-06-19, paskelbta TAR 2019-07-01, i. k. 2019-10696</text:span></text:p>
      <text:p text:style-name="Normal"/>
      <text:p text:style-name="P368"><text:span text:style-name="T369">27</text:span><text:span text:style-name="T370">.<text:s/></text:span><text:span text:style-name="T371">Lietuvos<text:s/></text:span><text:span text:style-name="T372">transporto saugos administracija</text:span><text:span text:style-name="T373"><text:s/></text:span></text:p>
      <text:p text:style-name="P374">Punkto numeracijos pakeitimas:</text:p>
      <text:p text:style-name="P375"><text:span text:style-name="T376">Nr.<text:s/></text:span><text:a xlink:href="https://www.e-tar.lt/portal/legalAct.html?documentId=8dcbda709bd411e9aa7dc78f3d1f2643" office:target-frame-name="_top" xlink:show="replace"><text:span text:style-name="T377">650</text:span></text:a><text:span text:style-name="T378">, 2019-06-19, paskelbta TAR 2019-07-01, i. k. 2019-10696</text:span></text:p>
      <text:p text:style-name="Normal"/>
      <text:p text:style-name="P379"><text:span text:style-name="T380">28</text:span><text:span text:style-name="T381">. Lietuvos vyriausiojo</text:span><text:span text:style-name="T382"><text:s/>archyvaro tarnyba</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 2019-06-19, paskelbta TAR 2019-07-01, i. k. 2019-10696</text:span></text:p>
      <text:p text:style-name="Normal"/>
      <text:p text:style-name="P388"><text:span text:style-name="T389">29</text:span><text:span text:style-name="T390">. Migracijos departamentas prie Lietuvos Respublikos vidaus reikalų ministerijos<text:s/></text:span></text:p>
      <text:p text:style-name="P391">Punkto numeracijos pakeitimas:</text:p>
      <text:p text:style-name="P392"><text:span text:style-name="T393">Nr.<text:s/></text:span><text:a xlink:href="https://www.e-tar.lt/portal/legalAct.html?documentId=8dcbda709bd411e9aa7dc78f3d1f2643" office:target-frame-name="_top" xlink:show="replace"><text:span text:style-name="T394">650</text:span></text:a><text:span text:style-name="T395">, 2019-06-19, paskelbta TAR 2019-07-01</text:span><text:span text:style-name="T396">, i. k. 2019-10696</text:span></text:p>
      <text:p text:style-name="Normal"/>
      <text:p text:style-name="P397"><text:span text:style-name="T398">30</text:span><text:span text:style-name="T399">.<text:s/></text:span><text:span text:style-name="T400">Mobilizacijos ir pilietinio pasipriešinimo departamentas prie Krašto apsaugos ministerijos</text:span></text:p>
      <text:p text:style-name="P401">Punkto numeracijos pakeitimas:</text:p>
      <text:p text:style-name="P402"><text:span text:style-name="T403">Nr.<text:s/></text:span><text:a xlink:href="https://www.e-tar.lt/portal/legalAct.html?documentId=8dcbda709bd411e9aa7dc78f3d1f2643" office:target-frame-name="_top" xlink:show="replace"><text:span text:style-name="T404">650</text:span></text:a><text:span text:style-name="T405">,</text:span><text:span text:style-name="T406"><text:s/>2019-06-19, paskelbta TAR 2019-07-01, i. k. 2019-10696</text:span></text:p>
      <text:p text:style-name="Normal"/>
      <text:p text:style-name="P407"><text:span text:style-name="T408">31</text:span><text:span text:style-name="T409">. Mokestinių ginčų komisija prie Lietuvos Respublikos Vyriausybės</text:span></text:p>
      <text:p text:style-name="P410">Punkto numeracijos pakeitimas:</text:p>
      <text:p text:style-name="P411"><text:span text:style-name="T412">Nr.<text:s/></text:span><text:a xlink:href="https://www.e-tar.lt/portal/legalAct.html?documentId=8dcbda709bd411e9aa7dc78f3d1f2643" office:target-frame-name="_top" xlink:show="replace"><text:span text:style-name="T413">650</text:span></text:a><text:span text:style-name="T414">, 2019-06-19, paskelbta TAR 2019-07-01, i. k. 2019-10696</text:span></text:p>
      <text:p text:style-name="Normal"/>
      <text:p text:style-name="P415"><text:span text:style-name="T416">32</text:span><text:span text:style-name="T417">. Mokslo, inovacijų ir technologijų agentūra</text:span></text:p>
      <text:p text:style-name="P418">Punkto numeracijos pakeitimas:</text:p>
      <text:p text:style-name="P419"><text:span text:style-name="T420">Nr.<text:s/></text:span><text:a xlink:href="https://www.e-tar.lt/portal/legalAct.html?documentId=8dcbda709bd411e9aa7dc78f3d1f2643" office:target-frame-name="_top" xlink:show="replace"><text:span text:style-name="T421">650</text:span></text:a><text:span text:style-name="T422">, 2019-06-19, paskelbta TAR 2019-07-01, i. k. 2019-10696</text:span></text:p>
      <text:p text:style-name="Normal"/>
      <text:p text:style-name="P423"><text:span text:style-name="T424">33</text:span><text:span text:style-name="T425">. Muitinės departamentas prie Lietuvos Respublikos</text:span><text:span text:style-name="T426"><text:s/></text:span><text:span text:style-name="T427">finansų ministerijos</text:span></text:p>
      <text:p text:style-name="P428">Punkto numeracijos pakeitimas:</text:p>
      <text:p text:style-name="P429"><text:span text:style-name="T430">N</text:span><text:span text:style-name="T431">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4</text:span><text:span text:style-name="T436">. Nacionalinė mokėjimo agentūra prie Žemės ūkio ministerijos</text:span></text:p>
      <text:p text:style-name="P437">Punkto numeracijos<text:s/>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5</text:span><text:span text:style-name="T444">. Nacionalinė žemės tarnyba prie Žemės ūkio ministerijos</text:span><text:span text:style-name="T445"><text: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6</text:span><text:span text:style-name="T453">.<text:s/></text:span><text:span text:style-name="T454">Nacionalinis kibernetinio saugumo centras prie Krašto apsaugos<text:s/></text:span><text:span text:style-name="T455">ministerijos</text:span></text:p>
      <text:p text:style-name="P456">Punkto numeracijos pakeitimas:</text:p>
      <text:p text:style-name="P457"><text:span text:style-name="T458">Nr.<text:s/></text:span><text:a xlink:href="https://www.e-tar.lt/portal/legalAct.html?documentId=8dcbda709bd411e9aa7dc78f3d1f2643" office:target-frame-name="_top" xlink:show="replace"><text:span text:style-name="T459">650</text:span></text:a><text:span text:style-name="T460">, 2019-06-19, paskelbta TAR 2019-07-01, i. k. 2019-10696</text:span></text:p>
      <text:p text:style-name="Normal"/>
      <text:p text:style-name="P461"><text:span text:style-name="T462">37</text:span><text:span text:style-name="T463">.<text:s/></text:span><text:span text:style-name="T464">Nacionalinis visuomenės sveikatos centras</text:span><text:span text:style-name="T465"><text:s/>prie Sveikatos apsaugos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38</text:span><text:span text:style-name="T473">. Narkotikų, tabak</text:span><text:span text:style-name="T474">o ir alkoholio kontrolės departamentas</text:span></text:p>
      <text:p text:style-name="P475">Punkto numeracijos pakeitimas:</text:p>
      <text:p text:style-name="P476"><text:span text:style-name="T477">Nr.<text:s/></text:span><text:a xlink:href="https://www.e-tar.lt/portal/legalAct.html?documentId=8dcbda709bd411e9aa7dc78f3d1f2643" office:target-frame-name="_top" xlink:show="replace"><text:span text:style-name="T478">650</text:span></text:a><text:span text:style-name="T479">, 2019-06-19, paskelbta TAR 2019-07-01, i. k. 2019-10696</text:span></text:p>
      <text:p text:style-name="Normal"/>
      <text:p text:style-name="P480"><text:span text:style-name="T481">38</text:span><text:span text:style-name="T482">1</text:span><text:span text:style-name="T483">. Neįgalumo ir<text:s/></text:span><text:span text:style-name="T484">darbingumo nustatymo tarnyba prie Socialinės apsaugos ir darbo ministerijos</text:span><text:s/></text:p>
      <text:p text:style-name="P485">Papildyta punktu:</text:p>
      <text:p text:style-name="P486"><text:span text:style-name="T487">Nr.<text:s/></text:span><text:a xlink:href="https://www.e-tar.lt/portal/legalAct.html?documentId=0fbf0880db8211e99681cd81dcdca52c" office:target-frame-name="_top" xlink:show="replace"><text:span text:style-name="T488">963</text:span></text:a><text:span text:style-name="T489">, 2019-09-18, paskelbta TAR 2019-09-20, i. k. 2019-14911</text:span></text:p>
      <text:p text:style-name="Normal"/>
      <text:p text:style-name="P490"><text:span text:style-name="T491">39</text:span><text:span text:style-name="T492">. Pasienio kontrolės punktų direkcija prie Susisiekimo ministerijos</text:span></text:p>
      <text:p text:style-name="P493">Punkto numeracijos pakeitimas:</text:p>
      <text:p text:style-name="P494"><text:span text:style-name="T495">Nr.<text:s/></text:span><text:a xlink:href="https://www.e-tar.lt/portal/legalAct.html?documentId=8dcbda709bd411e9aa7dc78f3d1f2643" office:target-frame-name="_top" xlink:show="replace"><text:span text:style-name="T496">650</text:span></text:a><text:span text:style-name="T497">, 2019-06-19, paskelbta TAR 2019-07-01, i.<text:s/></text:span><text:span text:style-name="T498">k. 2019-10696</text:span></text:p>
      <text:p text:style-name="Normal"/>
      <text:p text:style-name="P499"><text:span text:style-name="T500">40</text:span><text:span text:style-name="T501">.<text:s/></text:span><text:span text:style-name="T502">Policijos departamentas prie Lietuvos Respublikos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text:span><text:span text:style-name="T508">lbta TAR 2019-07-01, i. k. 2019-10696</text:span></text:p>
      <text:p text:style-name="Normal"/>
      <text:p text:style-name="P509"><text:span text:style-name="T510">41</text:span><text:span text:style-name="T511">. Priešgaisrinės apsaugos ir gelbėjimo departamentas prie Vidaus reikalų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2</text:span><text:span text:style-name="T519">. Radiacinės saugos centras<text: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text:s/></text:span><text:span text:style-name="T525">paskelbta TAR 2019-07-01, i. k. 2019-10696</text:span></text:p>
      <text:p text:style-name="Normal"/>
      <text:p text:style-name="P526"><text:span text:style-name="T527">43</text:span><text:span text:style-name="T528">. Regioninės plėtros departamentas prie Vidaus reikalų ministerijos</text:span></text:p>
      <text:p text:style-name="P529">Punkto 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text:s/></text:span><text:span text:style-name="T534">2019-06-19, paskelbta TAR 2019-07-01, i. k. 2019-10696</text:span></text:p>
      <text:p text:style-name="Normal"/>
      <text:p text:style-name="P535"><text:span text:style-name="T536">44</text:span><text:span text:style-name="T537">. Socialinių paslaugų priežiūros departamentas prie Socialinės apsaugos ir darbo ministerijos</text:span></text:p>
      <text:soft-page-break/>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5</text:span><text:span text:style-name="T545">.<text:s/></text:span><text:span text:style-name="T546">Tautinių mažumų departamentas prie Lietuvos Respublikos Vyriausybės</text:span></text:p>
      <text:p text:style-name="P547">Punkto numeracijos pakeitimas:</text:p>
      <text:p text:style-name="P548"><text:span text:style-name="T549">Nr.<text:s/></text:span><text:a xlink:href="https://www.e-tar.lt/portal/legalAct.html?documentId=8dcbda709bd411e9aa7dc78f3d1f2643" office:target-frame-name="_top" xlink:show="replace"><text:span text:style-name="T550">650</text:span></text:a><text:span text:style-name="T551">, 2019-06-19, paskelbta TAR 2019-07-01, i. k. 2019-10696</text:span></text:p>
      <text:p text:style-name="Normal"/>
      <text:p text:style-name="P552"><text:span text:style-name="T553">46</text:span><text:span text:style-name="T554">. Užimtumo tarnyba prie Lietuvos Respublikos socialinės apsaugos ir darbo ministerijos</text:span></text:p>
      <text:p text:style-name="P555">Punkto numeracijos pakeitimas:</text:p>
      <text:p text:style-name="P556"><text:span text:style-name="T557">Nr.<text:s/></text:span><text:a xlink:href="https://www.e-tar.lt/portal/legalAct.html?documentId=8dcbda709bd411e9aa7dc78f3d1f2643" office:target-frame-name="_top" xlink:show="replace"><text:span text:style-name="T558">650</text:span></text:a><text:span text:style-name="T559">, 2019-06-19, paskelbta TAR 2019-07-01, i. k. 2019-10696</text:span></text:p>
      <text:p text:style-name="Normal"/>
      <text:p text:style-name="P560"><text:span text:style-name="T561">47</text:span><text:span text:style-name="T562">. Lietuvos Respublikos vadovybės apsaugos tarnyba.</text:span><text:s/></text:p>
      <text:p text:style-name="P563">Punkto pakeitimai:</text:p>
      <text:p text:style-name="P564"><text:span text:style-name="T565">Nr.<text:s/></text:span><text:a xlink:href="https://www.e-tar.lt/portal/legalAct.html?documentId=d901df00b54911eab9d9cd0c85e0b745" office:target-frame-name="_top" xlink:show="replace"><text:span text:style-name="T566">662</text:span></text:a><text:span text:style-name="T567">, 2020-06-17, paskelbta TAR 2020-06-23, i. k. 2020-13770</text:span></text:p>
      <text:p text:style-name="P568">Punkto numeracijos pakeitimas:</text:p>
      <text:p text:style-name="P569"><text:span text:style-name="T570">Nr.<text:s/></text:span><text:a xlink:href="https://www.e-tar.lt/portal/legalAct.html?documentId=8dcbda709bd411e9aa7dc78f3d1f2643" office:target-frame-name="_top" xlink:show="replace"><text:span text:style-name="T571">650</text:span></text:a><text:span text:style-name="T572">, 2019-06-19, paskelbta TAR 2019-07-01, i. k. 2019-10696</text:span></text:p>
      <text:p text:style-name="Normal"/>
      <text:p text:style-name="P573"><text:span text:style-name="T574">48</text:span><text:span text:style-name="T575">.<text:s/></text:span><text:span text:style-name="T576">Valstybės garantuojamos teisinės pagalbos tarnyba</text:span></text:p>
      <text:p text:style-name="P577">Punkto numeracijos pakeitimas:</text:p>
      <text:p text:style-name="P578"><text:span text:style-name="T579">Nr.<text:s/></text:span><text:a xlink:href="https://www.e-tar.lt/portal/legalAct.html?documentId=8dcbda709bd411e9aa7dc78f3d1f2643" office:target-frame-name="_top" xlink:show="replace"><text:span text:style-name="T580">650</text:span></text:a><text:span text:style-name="T581">,</text:span><text:span text:style-name="T582"><text:s/>2019-06-19, paskelbta TAR 2019-07-01, i. k. 2019-10696</text:span></text:p>
      <text:p text:style-name="Normal"/>
      <text:p text:style-name="P583"><text:span text:style-name="T584">49</text:span><text:span text:style-name="T585">. Valstybės sienos apsaugos tarnyba prie Lietuvos Respublikos vidaus reikalų ministerijos<text:s/></text:span></text:p>
      <text:p text:style-name="P586">Punkto numeracijos pakeitimas:</text:p>
      <text:p text:style-name="P587"><text:span text:style-name="T588">Nr.<text:s/></text:span><text:a xlink:href="https://www.e-tar.lt/portal/legalAct.html?documentId=8dcbda709bd411e9aa7dc78f3d1f2643" office:target-frame-name="_top" xlink:show="replace"><text:span text:style-name="T589">650</text:span></text:a><text:span text:style-name="T590">, 2019-06-19, paskelbta TAR 2019-07-01, i. k. 2019-10696</text:span></text:p>
      <text:p text:style-name="Normal"/>
      <text:p text:style-name="P591"><text:span text:style-name="T592">50</text:span><text:span text:style-name="T593">. Valstybės tarnybos departamentas prie Lietuvos Respublikos vidaus reikalų ministerijos<text:s/></text:span></text:p>
      <text:p text:style-name="P594">Punkto numeracijos pakeitimas:</text:p>
      <text:p text:style-name="P595"><text:span text:style-name="T596">Nr.<text:s/></text:span><text:a xlink:href="https://www.e-tar.lt/portal/legalAct.html?documentId=8dcbda709bd411e9aa7dc78f3d1f2643" office:target-frame-name="_top" xlink:show="replace"><text:span text:style-name="T597">650</text:span></text:a><text:span text:style-name="T598">, 2019-06-19, paskelbta TAR 2019-07-01, i. k. 2019-10696</text:span></text:p>
      <text:p text:style-name="Normal"/>
      <text:p text:style-name="P599"><text:span text:style-name="T600">51</text:span><text:span text:style-name="T601">.<text:s/></text:span><text:span text:style-name="T602">Valstybės vaiko teisių apsaugos ir įvaikinimo tarnyba prie Socialinės apsaugos ir darbo ministerijos</text:span></text:p>
      <text:p text:style-name="P603">Punkto numeracijos pakeitimas:</text:p>
      <text:p text:style-name="P604"><text:span text:style-name="T605">Nr.<text:s/></text:span><text:a xlink:href="https://www.e-tar.lt/portal/legalAct.html?documentId=8dcbda709bd411e9aa7dc78f3d1f2643" office:target-frame-name="_top" xlink:show="replace"><text:span text:style-name="T606">650</text:span></text:a><text:span text:style-name="T607">, 2019-06-19, paskelbta TAR 2019-07-01, i. k. 2019-10696</text:span></text:p>
      <text:p text:style-name="Normal"/>
      <text:p text:style-name="P608"><text:span text:style-name="T609">52</text:span><text:span text:style-name="T610">. Valstybinė akreditavimo sveikatos priežiūros veiklai tarnyba prie Sveikatos</text:span><text:span text:style-name="T611"><text:s/>apsaugos ministerijos</text:span></text:p>
      <text:p text:style-name="P612">Punkto numeracijos pakeitimas:</text:p>
      <text:p text:style-name="P613"><text:span text:style-name="T614">Nr.<text:s/></text:span><text:a xlink:href="https://www.e-tar.lt/portal/legalAct.html?documentId=8dcbda709bd411e9aa7dc78f3d1f2643" office:target-frame-name="_top" xlink:show="replace"><text:span text:style-name="T615">650</text:span></text:a><text:span text:style-name="T616">, 2019-06-19, paskelbta TAR 2019-07-01, i. k. 2019-10696</text:span></text:p>
      <text:p text:style-name="Normal"/>
      <text:p text:style-name="P617"><text:span text:style-name="T618">53</text:span><text:span text:style-name="T619">. Valstybinė atominės energetikos saugos inspekcija<text:s/></text:span></text:p>
      <text:p text:style-name="P620">Punkto numeracijos pakeitimas:</text:p>
      <text:p text:style-name="P621"><text:span text:style-name="T622">Nr.<text:s/></text:span><text:a xlink:href="https://www.e-tar.lt/portal/legalAct.html?documentId=8dcbda709bd411e9aa7dc78f3d1f2643" office:target-frame-name="_top" xlink:show="replace"><text:span text:style-name="T623">650</text:span></text:a><text:span text:style-name="T624">, 2019-06-19, paskelbta TAR 2019-07-01, i. k. 2019-10696</text:span></text:p>
      <text:p text:style-name="Normal"/>
      <text:p text:style-name="P625"><text:span text:style-name="T626">54</text:span><text:span text:style-name="T627">. V</text:span><text:span text:style-name="T628">alstybinė augalininkystės tarnyba prie Žemės ūkio ministerijos</text:span></text:p>
      <text:p text:style-name="P629">Punkto numeracijos pakeitimas:</text:p>
      <text:p text:style-name="P630"><text:span text:style-name="T631">Nr.<text:s/></text:span><text:a xlink:href="https://www.e-tar.lt/portal/legalAct.html?documentId=8dcbda709bd411e9aa7dc78f3d1f2643" office:target-frame-name="_top" xlink:show="replace"><text:span text:style-name="T632">650</text:span></text:a><text:span text:style-name="T633">, 2019-06-19, paskelbta TAR 2019-07-01, i. k. 2019-10696</text:span></text:p>
      <text:p text:style-name="Normal"/>
      <text:p text:style-name="P634"><text:span text:style-name="T635">55</text:span><text:span text:style-name="T636">. Valstybinė duomenų apsaugos inspekcija<text:s/></text:span></text:p>
      <text:p text:style-name="P637">Punkto numeracijos pakeitimas:</text:p>
      <text:p text:style-name="P638"><text:span text:style-name="T639">Nr.<text:s/></text:span><text:a xlink:href="https://www.e-tar.lt/portal/legalAct.html?documentId=8dcbda709bd411e9aa7dc78f3d1f2643" office:target-frame-name="_top" xlink:show="replace"><text:span text:style-name="T640">650</text:span></text:a><text:span text:style-name="T641">, 2019-06-19, paskelbta TAR 2019-07-01, i. k. 2019-10696</text:span></text:p>
      <text:p text:style-name="Normal"/>
      <text:p text:style-name="P642"><text:span text:style-name="T643">56</text:span><text:span text:style-name="T644">. Valst</text:span><text:span text:style-name="T645">ybinė ligonių kasa prie Sveikatos apsaugos ministerijos</text:span><text:s/></text:p>
      <text:p text:style-name="P646">Punkto pakeitimai:</text:p>
      <text:p text:style-name="P647"><text:span text:style-name="T648">Nr.<text:s/></text:span><text:a xlink:href="https://www.e-tar.lt/portal/legalAct.html?documentId=02584170af9f11e98451fa7b5933515d" office:target-frame-name="_top" xlink:show="replace"><text:span text:style-name="T649">754</text:span></text:a><text:span text:style-name="T650">, 2019-07-17, paskelbta TAR 2019-07-26, i. k. 2019-12406</text:span></text:p>
      <text:soft-page-break/>
      <text:p text:style-name="P651">Punkto numeracijos<text:s/>pakeitimas:</text:p>
      <text:p text:style-name="P652"><text:span text:style-name="T653">Nr.<text:s/></text:span><text:a xlink:href="https://www.e-tar.lt/portal/legalAct.html?documentId=8dcbda709bd411e9aa7dc78f3d1f2643" office:target-frame-name="_top" xlink:show="replace"><text:span text:style-name="T654">650</text:span></text:a><text:span text:style-name="T655">, 2019-06-19, paskelbta TAR 2019-07-01, i. k. 2019-10696</text:span></text:p>
      <text:p text:style-name="Normal"/>
      <text:p text:style-name="P656"><text:span text:style-name="T657">57.</text:span><text:span text:style-name="T658"><text:s/>Neteko galios nuo 2019-07-10</text:span></text:p>
      <text:p text:style-name="P659">Punkto naikinimas:</text:p>
      <text:p text:style-name="P660"><text:span text:style-name="T661">Nr.<text:s/></text:span><text:a xlink:href="https://www.e-tar.lt/portal/legalAct.html?documentId=60a47cb0a24011e9b474d97de297fe08" office:target-frame-name="_top" xlink:show="replace"><text:span text:style-name="T662">690</text:span></text:a><text:span text:style-name="T663">, 2019-07-03, paskelbta TAR 2019-07-09, i. k. 2019-11369</text:span></text:p>
      <text:p text:style-name="P664">Punkto numeracijos pakeitimas:</text:p>
      <text:p text:style-name="P665"><text:span text:style-name="T666">Nr.<text:s/></text:span><text:a xlink:href="https://www.e-tar.lt/portal/legalAct.html?documentId=8dcbda709bd411e9aa7dc78f3d1f2643" office:target-frame-name="_top" xlink:show="replace"><text:span text:style-name="T667">650</text:span></text:a><text:span text:style-name="T668">, 2019-06-19, paskelbta TAR 2019-07-01, i. k. 2019-10696</text:span></text:p>
      <text:p text:style-name="Normal"/>
      <text:p text:style-name="P669"><text:span text:style-name="T670">58</text:span><text:span text:style-name="T671">. Valstybinė maisto ir veterinarijos tarnyba<text:s/></text:span></text:p>
      <text:p text:style-name="P672">Punkto numeracijos pakeitimas:</text:p>
      <text:p text:style-name="P673"><text:span text:style-name="T674">Nr.<text:s/></text:span><text:a xlink:href="https://www.e-tar.lt/portal/legalAct.html?documentId=8dcbda709bd411e9aa7dc78f3d1f2643" office:target-frame-name="_top" xlink:show="replace"><text:span text:style-name="T675">650</text:span></text:a><text:span text:style-name="T676">, 2019-06-19, paskelbta TAR 2019-07-01, i. k. 2019-10696</text:span></text:p>
      <text:p text:style-name="Normal"/>
      <text:p text:style-name="P677"><text:span text:style-name="T678">59</text:span><text:span text:style-name="T679">. Valstybinė miškų tarnyba</text:span></text:p>
      <text:p text:style-name="P680">Punkto numeracijos pakeitimas:</text:p>
      <text:p text:style-name="P681"><text:span text:style-name="T682">Nr.<text:s/></text:span><text:a xlink:href="https://www.e-tar.lt/portal/legalAct.html?documentId=8dcbda709bd411e9aa7dc78f3d1f2643" office:target-frame-name="_top" xlink:show="replace"><text:span text:style-name="T683">650</text:span></text:a><text:span text:style-name="T684">, 2019-06-19, paskelbta TAR 2019-07-01, i. k. 2019-10696</text:span></text:p>
      <text:p text:style-name="Normal"/>
      <text:p text:style-name="P685"><text:span text:style-name="T686">60</text:span><text:span text:style-name="T687">. Valstybinė mokesčių inspekcija prie Lietuvos Respublikos finansų ministerijos<text:s/></text:span></text:p>
      <text:p text:style-name="P688">Punkto numeracijos pakeitimas:</text:p>
      <text:p text:style-name="P689"><text:span text:style-name="T690">Nr.<text:s/></text:span><text:a xlink:href="https://www.e-tar.lt/portal/legalAct.html?documentId=8dcbda709bd411e9aa7dc78f3d1f2643" office:target-frame-name="_top" xlink:show="replace"><text:span text:style-name="T691">650</text:span></text:a><text:span text:style-name="T692">, 2019-06-19, paskelbta TAR 2019-07-01, i. k. 2019-10696</text:span></text:p>
      <text:p text:style-name="Normal"/>
      <text:p text:style-name="P693"><text:span text:style-name="T694">61</text:span><text:span text:style-name="T695">. Valstybinė saugomų teritorijų tarnyba prie Aplinkos ministerijos</text:span></text:p>
      <text:p text:style-name="P696">Punkto numeracijos pakeitimas:</text:p>
      <text:p text:style-name="P697"><text:span text:style-name="T698">Nr.<text:s/></text:span><text:a xlink:href="https://www.e-tar.lt/portal/legalAct.html?documentId=8dcbda709bd411e9aa7dc78f3d1f2643" office:target-frame-name="_top" xlink:show="replace"><text:span text:style-name="T699">650</text:span></text:a><text:span text:style-name="T700">, 2019-06-19, paskelbta TAR 2019-07-01, i. k. 2019-10696</text:span></text:p>
      <text:p text:style-name="Normal"/>
      <text:p text:style-name="P701"><text:span text:style-name="T702">62</text:span><text:span text:style-name="T703">. Valstybinė teritorijų planavimo ir statybos inspekcija prie Aplinkos ministerijo</text:span><text:span text:style-name="T704">s</text:span></text:p>
      <text:p text:style-name="P705">Punkto numeracijos pakeitimas:</text:p>
      <text:p text:style-name="P706"><text:span text:style-name="T707">Nr.<text:s/></text:span><text:a xlink:href="https://www.e-tar.lt/portal/legalAct.html?documentId=8dcbda709bd411e9aa7dc78f3d1f2643" office:target-frame-name="_top" xlink:show="replace"><text:span text:style-name="T708">650</text:span></text:a><text:span text:style-name="T709">, 2019-06-19, paskelbta TAR 2019-07-01, i. k. 2019-10696</text:span></text:p>
      <text:p text:style-name="Normal"/>
      <text:p text:style-name="P710"><text:span text:style-name="T711">63</text:span><text:span text:style-name="T712">. Valstybinė vaistų kontrolės tarnyba prie Lietuvos Re</text:span><text:span text:style-name="T713">spublikos sveikatos apsaugos ministerijos<text:s/></text:span></text:p>
      <text:p text:style-name="P714">Punkto numeracijos pakeitimas:</text:p>
      <text:p text:style-name="P715"><text:span text:style-name="T716">Nr.<text:s/></text:span><text:a xlink:href="https://www.e-tar.lt/portal/legalAct.html?documentId=8dcbda709bd411e9aa7dc78f3d1f2643" office:target-frame-name="_top" xlink:show="replace"><text:span text:style-name="T717">650</text:span></text:a><text:span text:style-name="T718">, 2019-06-19, paskelbta TAR 2019-07-01, i. k. 2019-10696</text:span></text:p>
      <text:p text:style-name="Normal"/>
      <text:p text:style-name="P719"><text:span text:style-name="T720">64</text:span><text:span text:style-name="T721">. Valstybinė vartotojų teisių apsaugos tarnyba<text:s/></text:span></text:p>
      <text:p text:style-name="P722">Punkto numeracijos pakeitimas:</text:p>
      <text:p text:style-name="P723"><text:span text:style-name="T724">Nr.<text:s/></text:span><text:a xlink:href="https://www.e-tar.lt/portal/legalAct.html?documentId=8dcbda709bd411e9aa7dc78f3d1f2643" office:target-frame-name="_top" xlink:show="replace"><text:span text:style-name="T725">650</text:span></text:a><text:span text:style-name="T726">, 2019-06-19, paskelbta TAR 2019-07-01, i. k. 2019-10696</text:span></text:p>
      <text:p text:style-name="Normal"/>
      <text:p text:style-name="P727"><text:span text:style-name="T728">65</text:span><text:span text:style-name="T729">.<text:s/></text:span><text:span text:style-name="T730">Valstybinio socialinio draudimo fondo valdyba prie Socialinės apsaugos ir darbo ministerijos (toliau – Valstybinio socialinio draudimo fondo valdyba)</text:span></text:p>
      <text:p text:style-name="P731">Punkto numeracijos pakeitimas:</text:p>
      <text:p text:style-name="P732"><text:span text:style-name="T733">Nr.<text:s/></text:span><text:a xlink:href="https://www.e-tar.lt/portal/legalAct.html?documentId=8dcbda709bd411e9aa7dc78f3d1f2643" office:target-frame-name="_top" xlink:show="replace"><text:span text:style-name="T734">650</text:span></text:a><text:span text:style-name="T735">, 2019-06-19, paskelbta TAR 2019-07-01, i. k. 2019-10696</text:span></text:p>
      <text:p text:style-name="Normal"/>
      <text:p text:style-name="P736"><text:span text:style-name="T737">66</text:span><text:span text:style-name="T738">. Viešojo saugumo tarnyba prie Vidaus reikalų ministerijos</text:span></text:p>
      <text:p text:style-name="P739">Punkto numeracijos pakeitimas:</text:p>
      <text:p text:style-name="P740"><text:span text:style-name="T741">Nr.<text:s/></text:span><text:a xlink:href="https://www.e-tar.lt/portal/legalAct.html?documentId=8dcbda709bd411e9aa7dc78f3d1f2643" office:target-frame-name="_top" xlink:show="replace"><text:span text:style-name="T742">650</text:span></text:a><text:span text:style-name="T743">, 2019-06-19, paskelbta TAR 2019-07-01, i. k. 2019-10696</text:span></text:p>
      <text:p text:style-name="Normal"/>
      <text:p text:style-name="P744"><text:span text:style-name="T745">67</text:span><text:span text:style-name="T746">. Viešųjų pirkimų tarnyba</text:span></text:p>
      <text:p text:style-name="P747">Punkto numeracijos pakeitimas:</text:p>
      <text:p text:style-name="P748"><text:span text:style-name="T749">Nr.<text:s/></text:span><text:a xlink:href="https://www.e-tar.lt/portal/legalAct.html?documentId=8dcbda709bd411e9aa7dc78f3d1f2643" office:target-frame-name="_top" xlink:show="replace"><text:span text:style-name="T750">650</text:span></text:a><text:span text:style-name="T751">, 2019-06-19, paskelbta TAR 2019-07-01, i. k. 2019-10696</text:span></text:p>
      <text:p text:style-name="Normal"/>
      <text:p text:style-name="P752"><text:span text:style-name="T753">68</text:span><text:span text:style-name="T754">. Vyriausybės atstovų įstaiga;</text:span><text:s/></text:p>
      <text:p text:style-name="P755">Papildyta punktu:</text:p>
      <text:p text:style-name="P756"><text:span text:style-name="T757">Nr.<text:s/></text:span><text:a xlink:href="https://www.e-tar.lt/portal/legalAct.html?documentId=8dcbda709bd411e9aa7dc78f3d1f2643" office:target-frame-name="_top" xlink:show="replace"><text:span text:style-name="T758">650</text:span></text:a><text:span text:style-name="T759">, 2019-06-19, paskelbta TAR 2019-0</text:span><text:span text:style-name="T760">7-01, i. k. 2019-10696</text:span></text:p>
      <text:p text:style-name="Normal"/>
      <text:p text:style-name="P761"><text:span text:style-name="T762">69</text:span><text:span text:style-name="T763">. Žuvininkystės tarnyba prie Lietuvos Respublikos žemės ūkio ministerijos<text:s/></text:span></text:p>
      <text:p text:style-name="P764">III<text:tab/></text:p>
      <text:p text:style-name="P765"><text:span text:style-name="T766">1</text:span><text:span text:style-name="T767">. Asmens dokumentų išrašymo centras prie Lietuvos Respublikos vidaus reikalų ministerijos</text:span></text:p>
      <text:p text:style-name="P768"><text:span text:style-name="T769">2</text:span><text:span text:style-name="T770">. Audito, apskaitos, turto vertinimo ir<text:s/></text:span><text:span text:style-name="T771">nemokumo valdymo tarnyba prie Lietuvos Respublikos finansų ministerijos</text:span></text:p>
      <text:p text:style-name="P772"><text:span text:style-name="T773">3.</text:span><text:span text:style-name="T774"><text:s/>Neteko galios nuo 2020-08-18</text:span></text:p>
      <text:p text:style-name="P775">Punkto naikinimas:</text:p>
      <text:p text:style-name="P776"><text:span text:style-name="T777">Nr.<text:s/></text:span><text:a xlink:href="https://www.e-tar.lt/portal/legalAct.html?documentId=ffd32a90e08611eaabd5b5599dd4eebe" office:target-frame-name="_top" xlink:show="replace"><text:span text:style-name="T778">881</text:span></text:a><text:span text:style-name="T779">, 2020-08-12, paskelbta TA</text:span><text:span text:style-name="T780">R 2020-08-17, i. k. 2020-17430</text:span></text:p>
      <text:p text:style-name="Normal"/>
      <text:p text:style-name="P781"><text:span text:style-name="T782">4</text:span><text:span text:style-name="T783">. Centralizuota finansų ir turto tarnyba prie Krašto apsaugos ministerijos<text:s/></text:span></text:p>
      <text:p text:style-name="P784"><text:span text:style-name="T785">5.</text:span><text:span text:style-name="T786"><text:s/>Neteko galios nuo 2020-07-01</text:span></text:p>
      <text:p text:style-name="P787">Punkto naikinimas:</text:p>
      <text:p text:style-name="P788"><text:span text:style-name="T789">Nr.<text:s/></text:span><text:a xlink:href="https://www.e-tar.lt/portal/legalAct.html?documentId=950069b06ffe11eabee4a336e7e6fdab" office:target-frame-name="_top" xlink:show="replace"><text:span text:style-name="T790">290</text:span></text:a><text:span text:style-name="T791">, 2020-03-25, paskelbta TAR 2020-03-27, i. k. 2020-06157</text:span></text:p>
      <text:p text:style-name="Normal"/>
      <text:p text:style-name="P792"><text:span text:style-name="T793">6</text:span><text:span text:style-name="T794">. Jaunimo reikalų departamentas prie Socialinės apsaugos ir darbo ministerijos<text:s/></text:span></text:p>
      <text:p text:style-name="P795"><text:span text:style-name="T796">7</text:span><text:span text:style-name="T797">. Kalėjimų departamentui prie Lietuvos Respublikos teisingumo ministerijos pavaldžios įstaigo</text:span><text:span text:style-name="T798">s:<text:s/></text:span></text:p>
      <text:p text:style-name="P799"><text:span text:style-name="T800">7.1</text:span><text:span text:style-name="T801">.Alytaus pataisos namai</text:span></text:p>
      <text:p text:style-name="P802"><text:span text:style-name="T803">7.2</text:span><text:span text:style-name="T804">. Kalėjimų departamento prie Lietuvos Respublikos teisingumo ministerijos Mokymo centras</text:span></text:p>
      <text:p text:style-name="P805"><text:span text:style-name="T806">7.3</text:span><text:span text:style-name="T807">. Kauno nepilnamečių tardymo izoliatorius-pataisos namai<text:s/></text:span></text:p>
      <text:p text:style-name="P808"><text:span text:style-name="T809">7.4</text:span><text:span text:style-name="T810">. Kauno tardymo izoliatorius</text:span></text:p>
      <text:p text:style-name="P811"><text:span text:style-name="T812">7.5.</text:span><text:span text:style-name="T813"><text:s/>Neteko galios nuo 2019-04-01</text:span></text:p>
      <text:p text:style-name="P814">Papunkčio naikinimas:</text:p>
      <text:p text:style-name="P815"><text:span text:style-name="T816">Nr.<text:s/></text:span><text:a xlink:href="https://www.e-tar.lt/portal/legalAct.html?documentId=6f3565a001f011e9a5eaf2cd290f1944" office:target-frame-name="_top" xlink:show="replace"><text:span text:style-name="T817">1269</text:span></text:a><text:span text:style-name="T818">, 2018-12-05, paskelbta TAR 2018-12-17, i. k. 2018-20618</text:span></text:p>
      <text:p text:style-name="Normal"/>
      <text:p text:style-name="P819"><text:span text:style-name="T820">7.6</text:span><text:span text:style-name="T821">. Laisvės atėmimo vietų ligoninė<text:s/></text:span></text:p>
      <text:p text:style-name="P822"><text:span text:style-name="T823">7.7</text:span><text:span text:style-name="T824">. Lietuvos probacijos tarnyba</text:span></text:p>
      <text:p text:style-name="P825"><text:span text:style-name="T826">7.8.</text:span><text:span text:style-name="T827"><text:s/>Neteko galios nuo 2019-04-01</text:span></text:p>
      <text:p text:style-name="P828">Papunkčio naikinimas:</text:p>
      <text:p text:style-name="P829"><text:span text:style-name="T830">Nr.<text:s/></text:span><text:a xlink:href="https://www.e-tar.lt/portal/legalAct.html?documentId=6f3565a001f011e9a5eaf2cd290f1944" office:target-frame-name="_top" xlink:show="replace"><text:span text:style-name="T831">1269</text:span></text:a><text:span text:style-name="T832">, 2018-12-05, paskelbta TAR 2018-12-17, i. k. 2018-206</text:span><text:span text:style-name="T833">18</text:span></text:p>
      <text:p text:style-name="Normal"/>
      <text:p text:style-name="P834"><text:span text:style-name="T835">7.9</text:span><text:span text:style-name="T836">. Marijampolės pataisos namai<text:s/></text:span></text:p>
      <text:p text:style-name="P837"><text:span text:style-name="T838">7.10</text:span><text:span text:style-name="T839">. Panevėžio pataisos namai<text:s/></text:span></text:p>
      <text:p text:style-name="P840"><text:span text:style-name="T841">7.11</text:span><text:span text:style-name="T842">. Pravieniškių pataisos namai-atviroji kolonija</text:span></text:p>
      <text:p text:style-name="P843"><text:span text:style-name="T844">7.12</text:span><text:span text:style-name="T845">. Šiaulių tardymo izoliatorius<text:s/></text:span></text:p>
      <text:p text:style-name="P846"><text:span text:style-name="T847">7.13</text:span><text:span text:style-name="T848">. Vilniaus pataisos namai<text:s/></text:span></text:p>
      <text:p text:style-name="P849"><text:span text:style-name="T850">8</text:span><text:span text:style-name="T851">. Lietuvos bioetikos komitetas<text:s/></text:span></text:p>
      <text:p text:style-name="P852"><text:span text:style-name="T853">9</text:span><text:span text:style-name="T854">.<text:s/></text:span><text:span text:style-name="T855">Lietuvos centrinis valstybės archyvas</text:span></text:p>
      <text:p text:style-name="P856"><text:span text:style-name="T857">10</text:span><text:span text:style-name="T858">.<text:s/></text:span><text:span text:style-name="T859">Lietuvos ypatingasis archyvas</text:span></text:p>
      <text:p text:style-name="P860"><text:span text:style-name="T861">11</text:span><text:span text:style-name="T862">.<text:s/></text:span><text:span text:style-name="T863">Lietuvos kino centras prie Kultūros ministerijos</text:span></text:p>
      <text:p text:style-name="P864"><text:span text:style-name="T865">12</text:span><text:span text:style-name="T866">. Lietuvos kriminalinės policijos biuras</text:span></text:p>
      <text:p text:style-name="P867"><text:span text:style-name="T868">13</text:span><text:span text:style-name="T869">.<text:s/></text:span><text:span text:style-name="T870">Lietuvos literatūros ir meno archyvas</text:span></text:p>
      <text:p text:style-name="P871"><text:span text:style-name="T872">14</text:span><text:span text:style-name="T873">. Lietuvos policijos ant</text:span><text:span text:style-name="T874">iteroristinių operacijų rinktinė „Aras“</text:span></text:p>
      <text:p text:style-name="P875"><text:span text:style-name="T876">15</text:span><text:span text:style-name="T877">. Lietuvos kelių policijos tarnyba</text:span></text:p>
      <text:p text:style-name="P878"><text:span text:style-name="T879">16</text:span><text:span text:style-name="T880">. Lietuvos policijos kriminalistinių tyrimų centras</text:span></text:p>
      <text:p text:style-name="P881"><text:span text:style-name="T882">17</text:span><text:span text:style-name="T883">. Lietuvos policijos mokykla</text:span></text:p>
      <text:p text:style-name="P884"><text:span text:style-name="T885">18</text:span><text:span text:style-name="T886">.<text:s/></text:span><text:span text:style-name="T887">Lietuvos valstybės istorijos archyvas</text:span></text:p>
      <text:p text:style-name="P888"><text:span text:style-name="T889">19</text:span><text:span text:style-name="T890">. Lietuvos valstybės naujasis<text:s/></text:span><text:span text:style-name="T891">archyvas<text:s/></text:span></text:p>
      <text:p text:style-name="P892"><text:span text:style-name="T893">20</text:span><text:span text:style-name="T894">. Lošimų priežiūros tarnyba prie Lietuvos Respublikos finansų ministerijos</text:span></text:p>
      <text:p text:style-name="P895"><text:span text:style-name="T896">21</text:span><text:span text:style-name="T897">. Muitinės departamentui prie Lietuvos Respublikos finansų ministerijos pavaldžios teritorinės muitinės:<text:s/></text:span></text:p>
      <text:p text:style-name="P898"><text:span text:style-name="T899">21.1</text:span><text:span text:style-name="T900">. Kauno teritorinė muitinė</text:span></text:p>
      <text:p text:style-name="P901"><text:span text:style-name="T902">21.2</text:span><text:span text:style-name="T903">. Klaipėdos<text:s/></text:span><text:span text:style-name="T904">teritorinė muitinė</text:span></text:p>
      <text:p text:style-name="P905"><text:span text:style-name="T906">21.3</text:span><text:span text:style-name="T907">. Vilniaus teritorinė muitinė</text:span></text:p>
      <text:p text:style-name="P908"><text:span text:style-name="T909">22</text:span><text:span text:style-name="T910">. Muitinės informacinių sistemų centras</text:span></text:p>
      <text:p text:style-name="P911"><text:span text:style-name="T912">23</text:span><text:span text:style-name="T913">. Muitinės kriminalinė tarnyba</text:span></text:p>
      <text:p text:style-name="P914"><text:span text:style-name="T915">24</text:span><text:span text:style-name="T916">. Muitinės laboratorija</text:span></text:p>
      <text:p text:style-name="P917"><text:span text:style-name="T918">25</text:span><text:span text:style-name="T919">. Muitinės mokymo centras<text:s/></text:span></text:p>
      <text:p text:style-name="P920"><text:span text:style-name="T921">26</text:span><text:span text:style-name="T922">. Nacionalinis akreditacijos biuras prie<text:s/></text:span><text:span text:style-name="T923">Ekonomikos ir inovacijų ministerijos</text:span></text:p>
      <text:p text:style-name="P924"><text:span text:style-name="T925">27</text:span><text:span text:style-name="T926">. Nacionalinis maisto ir veterinarijos rizikos vertinimo institutas</text:span></text:p>
      <text:p text:style-name="P927"><text:span text:style-name="T928">28</text:span><text:span text:style-name="T929">. Nacionalinis transplantacijos biuras prie Sveikatos apsaugos ministerijos</text:span></text:p>
      <text:p text:style-name="P930"><text:span text:style-name="T931">29</text:span><text:span text:style-name="T932">. Neįgaliųjų reikalų departamentas prie Socialinės<text:s/></text:span><text:span text:style-name="T933">apsaugos ir darbo ministerijos</text:span></text:p>
      <text:p text:style-name="P934"><text:span text:style-name="T935">30.</text:span><text:span text:style-name="T936"><text:s/>Neteko galios nuo 2020-01-01</text:span></text:p>
      <text:p text:style-name="P937">Punkto naikinimas:</text:p>
      <text:p text:style-name="P938"><text:span text:style-name="T939">Nr.<text:s/></text:span><text:a xlink:href="https://www.e-tar.lt/portal/legalAct.html?documentId=0fbf0880db8211e99681cd81dcdca52c" office:target-frame-name="_top" xlink:show="replace"><text:span text:style-name="T940">963</text:span></text:a><text:span text:style-name="T941">, 2019-09-18, paskelbta TAR 2019-09-20, i. k. 2019-14911</text:span></text:p>
      <text:p text:style-name="Normal"/>
      <text:p text:style-name="P942"><text:span text:style-name="T943">31</text:span><text:span text:style-name="T944">.<text:s/></text:span><text:span text:style-name="T945">Pavilnių ir Verkių regioninių parkų direkcija</text:span></text:p>
      <text:p text:style-name="P946"><text:span text:style-name="T947">32</text:span><text:span text:style-name="T948">. Priešgaisrinės apsaugos ir gelbėjimo departamentui prie Vidaus reikalų ministerijos pavaldžios įstaigos:<text:s/></text:span></text:p>
      <text:p text:style-name="P949"><text:span text:style-name="T950">32.1</text:span><text:span text:style-name="T951">. Bendrasis pagalbos centras</text:span></text:p>
      <text:p text:style-name="P952"><text:span text:style-name="T953">32.2</text:span><text:span text:style-name="T954">. Priešgaisrinės apsaugos ir gelbėjimo departamento<text:s/></text:span><text:span text:style-name="T955">prie Vidaus reikalų ministerijos Gaisrinių tyrimų centras</text:span></text:p>
      <text:p text:style-name="P956"><text:span text:style-name="T957">33</text:span><text:span text:style-name="T958">.<text:s/></text:span><text:span text:style-name="T959">Regioniniai valstybės archyvai:<text:s/></text:span></text:p>
      <text:p text:style-name="P960"><text:span text:style-name="T961">33.1</text:span><text:span text:style-name="T962">.<text:s/></text:span><text:span text:style-name="T963">Kauno regioninis valstybės archyvas</text:span></text:p>
      <text:p text:style-name="P964"><text:span text:style-name="T965">33.2</text:span><text:span text:style-name="T966">.<text:s/></text:span><text:span text:style-name="T967">Klaipėdos regioninis valstybės archyvas</text:span></text:p>
      <text:p text:style-name="P968"><text:span text:style-name="T969">33.3</text:span><text:span text:style-name="T970">.</text:span><text:span text:style-name="T971"><text:s/>Šiaulių regioninis valstybės archyvas</text:span></text:p>
      <text:p text:style-name="P972"><text:span text:style-name="T973">33.4</text:span><text:span text:style-name="T974">.</text:span><text:span text:style-name="T975"><text:s/>Vil</text:span><text:span text:style-name="T976">niaus regioninis valstybės archyvas</text:span></text:p>
      <text:p text:style-name="P977"><text:span text:style-name="T978">34</text:span><text:span text:style-name="T979">. Studijų kokybės vertinimo centras</text:span></text:p>
      <text:p text:style-name="P980"><text:span text:style-name="T981">35</text:span><text:span text:style-name="T982">. Sveikatos apsaugos ministerijos Ekstremalių sveikatai situacijų centras</text:span></text:p>
      <text:p text:style-name="P983"><text:span text:style-name="T984">36</text:span><text:span text:style-name="T985">. Teritorinės ligonių kasos:<text:s/></text:span></text:p>
      <text:p text:style-name="P986"><text:span text:style-name="T987">36.1</text:span><text:span text:style-name="T988">. Kauno teritorinė ligonių kasa</text:span></text:p>
      <text:p text:style-name="P989"><text:span text:style-name="T990">36.2</text:span><text:span text:style-name="T991">. Klaipėdos te</text:span><text:span text:style-name="T992">ritorinė ligonių kasa</text:span></text:p>
      <text:p text:style-name="P993"><text:span text:style-name="T994">36.3</text:span><text:span text:style-name="T995">. Panevėžio teritorinė ligonių kasa</text:span></text:p>
      <text:p text:style-name="P996"><text:span text:style-name="T997">36.4</text:span><text:span text:style-name="T998">. Šiaulių teritorinė ligonių kasa</text:span></text:p>
      <text:p text:style-name="P999"><text:span text:style-name="T1000">36.5</text:span><text:span text:style-name="T1001">. Vilniaus teritorinė ligonių kasa</text:span></text:p>
      <text:p text:style-name="P1002"><text:span text:style-name="T1003">37</text:span><text:span text:style-name="T1004">. Trakų istorinio nacionalinio parko direkcija</text:span></text:p>
      <text:p text:style-name="P1005"><text:span text:style-name="T1006">38.</text:span><text:span text:style-name="T1007"><text:s/>Neteko galios nuo 2020-07-01</text:span></text:p>
      <text:p text:style-name="P1008">Punkto<text:s/>naikinimas:</text:p>
      <text:p text:style-name="P1009"><text:span text:style-name="T1010">Nr.<text:s/></text:span><text:a xlink:href="https://www.e-tar.lt/portal/legalAct.html?documentId=ba5109e0aedd11eab9d9cd0c85e0b745" office:target-frame-name="_top" xlink:show="replace"><text:span text:style-name="T1011">606</text:span></text:a><text:span text:style-name="T1012">, 2020-06-10, paskelbta TAR 2020-06-15, i. k. 2020-13030</text:span></text:p>
      <text:p text:style-name="Normal"/>
      <text:p text:style-name="P1013"><text:span text:style-name="T1014">39</text:span><text:span text:style-name="T1015">. Ugniagesių gelbėtojų mokykla<text:s/></text:span></text:p>
      <text:p text:style-name="P1016"><text:span text:style-name="T1017">40</text:span><text:span text:style-name="T1018">. Valstybės dokumentų technologinės a</text:span><text:span text:style-name="T1019">psaugos tarnyba prie Finansų ministerijos<text:s/></text:span></text:p>
      <text:p text:style-name="P1020"><text:span text:style-name="T1021">41</text:span><text:span text:style-name="T1022">. Valstybinei mokesčių inspekcijai prie Lietuvos Respublikos finansų ministerijos pavaldžios teritorinės valstybinės mokesčių inspekcijos:<text:s/></text:span></text:p>
      <text:p text:style-name="P1023"><text:span text:style-name="T1024">41.1</text:span><text:span text:style-name="T1025">. Kauno apskrities valstybinė mokesčių inspekcija</text:span></text:p>
      <text:p text:style-name="P1026"><text:span text:style-name="T1027">41.2</text:span><text:span text:style-name="T1028">. K</text:span><text:span text:style-name="T1029">laipėdos apskrities valstybinė mokesčių inspekcija</text:span></text:p>
      <text:p text:style-name="P1030"><text:span text:style-name="T1031">41.3</text:span><text:span text:style-name="T1032">. Panevėžio apskrities valstybinė mokesčių inspekcija</text:span></text:p>
      <text:p text:style-name="P1033"><text:span text:style-name="T1034">41.4</text:span><text:span text:style-name="T1035">. Šiaulių apskrities valstybinė mokesčių inspekcija</text:span></text:p>
      <text:p text:style-name="P1036"><text:span text:style-name="T1037">41.5</text:span><text:span text:style-name="T1038">. Vilniaus apskrities valstybinė mokesčių inspekcija<text:s/></text:span></text:p>
      <text:p text:style-name="P1039"><text:span text:style-name="T1040">42</text:span><text:span text:style-name="T1041">. Valstybinei</text:span><text:span text:style-name="T1042"><text:s/>saugomų teritorijų tarnybai prie Aplinkos ministerijos pavaldžios<text:s/></text:span>valstybinių<text:span text:style-name="T1043"><text:s/></text:span>parkų ir rezervatų<text:s/><text:span text:style-name="T1044">direkcijos:<text:s/></text:span></text:p>
      <text:p text:style-name="P1045"><text:span text:style-name="T1046">42.1</text:span><text:span text:style-name="T1047">. Anykščių regioninio parko direkcija</text:span></text:p>
      <text:p text:style-name="P1048"><text:span text:style-name="T1049">42.2</text:span><text:span text:style-name="T1050">. Asvejos regioninio parko direkcija<text:s/></text:span></text:p>
      <text:p text:style-name="P1051"><text:span text:style-name="T1052">42.3</text:span><text:span text:style-name="T1053">. Aukštadvario regioninio parko direkcija</text:span></text:p>
      <text:p text:style-name="P1054"><text:span text:style-name="T1055">42.4</text:span><text:span text:style-name="T1056">. Aukštaitijos nacionalinio parko ir Labanoro regioninio parko direkcija<text:s/></text:span></text:p>
      <text:p text:style-name="P1057"><text:span text:style-name="T1058">42.5. Biržų regioninio parko direkcija</text:span></text:p>
      <text:p text:style-name="P1059"><text:span text:style-name="T1060">42.6</text:span><text:span text:style-name="T1061">. Dieveniškių istorinio regioninio parko direkcija</text:span></text:p>
      <text:p text:style-name="P1062"><text:span text:style-name="T1063">42.7</text:span><text:span text:style-name="T1064">. Dubysos regioninio parko direkcija</text:span></text:p>
      <text:p text:style-name="P1065"><text:span text:style-name="T1066">42.8</text:span><text:span text:style-name="T1067">. Dzūkijos nacionalinio</text:span><text:span text:style-name="T1068"><text:s/>parko ir Čepkelių valstybinio gamtinio rezervato direkcija</text:span></text:p>
      <text:p text:style-name="P1069"><text:span text:style-name="T1070">42.9</text:span><text:span text:style-name="T1071">. Kamanų valstybinio gamtinio rezervato direkcija</text:span></text:p>
      <text:p text:style-name="P1072"><text:span text:style-name="T1073">42.10</text:span><text:span text:style-name="T1074">. Kauno marių regioninio parko direkcija</text:span></text:p>
      <text:p text:style-name="P1075"><text:span text:style-name="T1076">42.11</text:span><text:span text:style-name="T1077">. Krekenavos regioninio parko direkcija</text:span></text:p>
      <text:p text:style-name="P1078"><text:span text:style-name="T1079">42.12</text:span><text:span text:style-name="T1080">. Kuršių nerijos nacionalinio<text:s/></text:span><text:span text:style-name="T1081">parko direkcija</text:span></text:p>
      <text:p text:style-name="P1082"><text:span text:style-name="T1083">42.13</text:span><text:span text:style-name="T1084">. Kurtuvėnų regioninio parko direkcija</text:span></text:p>
      <text:p text:style-name="P1085"><text:span text:style-name="T1086">42.14</text:span><text:span text:style-name="T1087">. Metelių regioninio parko direkcija</text:span></text:p>
      <text:p text:style-name="P1088"><text:span text:style-name="T1089">42.15</text:span><text:span text:style-name="T1090">. Nemuno deltos regioninio parko direkcija</text:span></text:p>
      <text:p text:style-name="P1091"><text:span text:style-name="T1092">42.16</text:span><text:span text:style-name="T1093">. Nemuno kilpų regioninio parko direkcija</text:span></text:p>
      <text:p text:style-name="P1094"><text:span text:style-name="T1095">42.17</text:span><text:span text:style-name="T1096">. Neries regioninio parko direkcij</text:span><text:span text:style-name="T1097">a</text:span></text:p>
      <text:p text:style-name="P1098"><text:span text:style-name="T1099">42.18</text:span><text:span text:style-name="T1100">. Pagramančio regioninio parko direkcija</text:span></text:p>
      <text:p text:style-name="P1101"><text:span text:style-name="T1102">42.19</text:span><text:span text:style-name="T1103">. Pajūrio regioninio parko direkcija</text:span></text:p>
      <text:p text:style-name="P1104"><text:span text:style-name="T1105">42.20</text:span><text:span text:style-name="T1106">. Panemunių regioninio parko direkcija</text:span></text:p>
      <text:p text:style-name="P1107"><text:span text:style-name="T1108">42.21</text:span><text:span text:style-name="T1109">. Rambyno regioninio parko direkcija</text:span></text:p>
      <text:p text:style-name="P1110"><text:span text:style-name="T1111">42.22</text:span><text:span text:style-name="T1112">. Salantų regioninio parko direkcija</text:span></text:p>
      <text:p text:style-name="P1113"><text:span text:style-name="T1114">42.23</text:span><text:span text:style-name="T1115">. Sartų<text:s/></text:span><text:span text:style-name="T1116">ir Gražutės regioninių parkų direkcija</text:span></text:p>
      <text:p text:style-name="P1117"><text:span text:style-name="T1118">42.24</text:span><text:span text:style-name="T1119">. Sirvėtos regioninio parko direkcija</text:span></text:p>
      <text:p text:style-name="P1120"><text:span text:style-name="T1121">42.25</text:span><text:span text:style-name="T1122">. Tytuvėnų regioninio parko direkcija</text:span></text:p>
      <text:p text:style-name="P1123"><text:span text:style-name="T1124">42.26</text:span><text:span text:style-name="T1125">. Varnių regioninio parko direkcija</text:span></text:p>
      <text:p text:style-name="P1126"><text:span text:style-name="T1127">42.27</text:span><text:span text:style-name="T1128">. Veisiejų regioninio parko direkcija</text:span></text:p>
      <text:p text:style-name="P1129"><text:span text:style-name="T1130">42.28</text:span><text:span text:style-name="T1131">. Ventos regioninio<text:s/></text:span><text:span text:style-name="T1132">parko direkcija</text:span></text:p>
      <text:p text:style-name="P1133"><text:span text:style-name="T1134">42.29</text:span><text:span text:style-name="T1135">. Viešvilės valstybinio gamtinio rezervato direkcija</text:span></text:p>
      <text:p text:style-name="P1136"><text:span text:style-name="T1137">42.30</text:span><text:span text:style-name="T1138">. Vištyčio regioninio parko direkcija</text:span></text:p>
      <text:p text:style-name="P1139"><text:span text:style-name="T1140">42.31</text:span><text:span text:style-name="T1141">. Žagarės regioninio parko direkcija</text:span></text:p>
      <text:p text:style-name="P1142"><text:span text:style-name="T1143">42.32</text:span><text:span text:style-name="T1144">. Žemaitijos nacionalinio parko direkcija</text:span></text:p>
      <text:p text:style-name="P1145"><text:span text:style-name="T1146">42.33</text:span><text:span text:style-name="T1147">. Žuvinto biosferos rezer</text:span><text:span text:style-name="T1148">vato direkcija</text:span></text:p>
      <text:p text:style-name="P1149"><text:span text:style-name="T1150">43.</text:span><text:span text:style-name="T1151"><text:s/>Neteko galios nuo 2019-01-31</text:span></text:p>
      <text:p text:style-name="P1152">Punkto naikinimas:</text:p>
      <text:p text:style-name="P1153"><text:span text:style-name="T1154">Nr.<text:s/></text:span><text:a xlink:href="https://www.e-tar.lt/portal/legalAct.html?documentId=6f3565a001f011e9a5eaf2cd290f1944" office:target-frame-name="_top" xlink:show="replace"><text:span text:style-name="T1155">1269</text:span></text:a><text:span text:style-name="T1156">, 2018-12-05, paskelbta TAR 2018-12-17, i. k. 2018-20618</text:span></text:p>
      <text:p text:style-name="Normal"/>
      <text:p text:style-name="P1157"><text:span text:style-name="T1158">44</text:span><text:span text:style-name="T1159">. Valstybinė kalbos inspekcija<text:s/></text:span></text:p>
      <text:p text:style-name="P1160"><text:span text:style-name="T1161">45</text:span><text:span text:style-name="T1162">. Valstybinio Kernavės kultūrinio rezervato direkcija</text:span></text:p>
      <text:p text:style-name="P1163"><text:span text:style-name="T1164">46. Valstybinio socialinio draudimo fondo valdybos Karinių ir joms prilygintų struktūrų skyrius<text:s/></text:span></text:p>
      <text:p text:style-name="P1165"><text:span text:style-name="T1166">47</text:span><text:span text:style-name="T1167">. Valstybinio socialinio draudimo fondo valdybos teritorini</text:span><text:span text:style-name="T1168">ai skyriai:<text:s/></text:span></text:p>
      <text:p text:style-name="P1169"><text:span text:style-name="T1170">47.1. Alytaus skyrius</text:span></text:p>
      <text:p text:style-name="P1171"><text:span text:style-name="T1172">47.2. Kauno skyrius</text:span></text:p>
      <text:p text:style-name="P1173"><text:span text:style-name="T1174">47.3. Klaipėdos skyrius</text:span></text:p>
      <text:p text:style-name="P1175"><text:span text:style-name="T1176">47.4. <text:s/>Marijampolės skyrius</text:span></text:p>
      <text:p text:style-name="P1177"><text:span text:style-name="T1178">47.5. Mažeikių skyrius</text:span></text:p>
      <text:p text:style-name="P1179"><text:span text:style-name="T1180">47.6. <text:s/>Panevėžio skyrius</text:span></text:p>
      <text:p text:style-name="P1181"><text:span text:style-name="T1182">47.7. <text:s/>Šiaulių skyrius</text:span></text:p>
      <text:p text:style-name="P1183"><text:span text:style-name="T1184">47.8. <text:s/>Šilalės skyrius</text:span></text:p>
      <text:p text:style-name="P1185"><text:span text:style-name="T1186">47.9. <text:s/>Utenos skyrius</text:span></text:p>
      <text:p text:style-name="P1187"><text:span text:style-name="T1188">47.10. Vilniaus</text:span><text:span text:style-name="T1189"><text:s/>skyrius</text:span></text:p>
      <text:p text:style-name="P1190"><text:span text:style-name="T1191">48</text:span><text:span text:style-name="T1192">. Valstybinio socialinio draudimo fondo valdybos Užsienio išmokų tarnyba</text:span></text:p>
      <text:p text:style-name="P1193"><text:span text:style-name="T1194">49</text:span><text:span text:style-name="T1195">. Valstybinis studijų fondas</text:span></text:p>
      <text:p text:style-name="P1196"><text:span text:style-name="T1197">50</text:span><text:span text:style-name="T1198">. Vilniaus pilių valstybinio kultūrinio rezervato direkcija</text:span></text:p>
      <text:p text:style-name="P1199"><text:span text:style-name="T1200">51</text:span><text:span text:style-name="T1201">. Vyriausieji policijos komisariatai:<text:s/></text:span></text:p>
      <text:p text:style-name="P1202"><text:span text:style-name="T1203">51.1</text:span><text:span text:style-name="T1204">. Alytaus apsk</text:span><text:span text:style-name="T1205">rities vyriausiasis policijos komisariatas</text:span></text:p>
      <text:p text:style-name="P1206"><text:span text:style-name="T1207">51.2</text:span><text:span text:style-name="T1208">. Kauno apskrities vyriausiasis policijos komisariatas</text:span></text:p>
      <text:p text:style-name="P1209"><text:span text:style-name="T1210">51.3</text:span><text:span text:style-name="T1211">. <text:s/>Klaipėdos apskrities vyriausiasis policijos komisariatas</text:span></text:p>
      <text:p text:style-name="P1212"><text:span text:style-name="T1213">51.4</text:span><text:span text:style-name="T1214">. <text:s/>Marijampolės apskrities vyriausiasis policijos komisariatas</text:span></text:p>
      <text:p text:style-name="P1215"><text:span text:style-name="T1216">51.5</text:span><text:span text:style-name="T1217">. <text:s/>Panevėžio apskrities vyriausiasis policijos komisariatas</text:span></text:p>
      <text:p text:style-name="P1218"><text:span text:style-name="T1219">51.6</text:span><text:span text:style-name="T1220">. Šiaulių apskrities vyriausiasis policijos komisariatas</text:span></text:p>
      <text:p text:style-name="P1221"><text:span text:style-name="T1222">51.7</text:span><text:span text:style-name="T1223">. Tauragės apskrities vyriausiasis policijos komisariatas</text:span></text:p>
      <text:p text:style-name="P1224"><text:span text:style-name="T1225">51.8</text:span><text:span text:style-name="T1226">. Telšių apskrities vyriausiasis policijos komisariatas</text:span></text:p>
      <text:p text:style-name="P1227"><text:span text:style-name="T1228">51.9</text:span><text:span text:style-name="T1229">. Utenos apskrities vyriausiasis policijos komisariatas</text:span></text:p>
      <text:p text:style-name="P1230"><text:span text:style-name="T1231">51.10</text:span><text:span text:style-name="T1232">. Vilniaus apskrities vyriausiasis policijos komisariatas</text:span></text:p>
      <text:p text:style-name="P1233"><text:span text:style-name="T1234">52.</text:span><text:span text:style-name="T1235"><text:s/>Neteko galios nuo 2019-07-02</text:span></text:p>
      <text:p text:style-name="P1236">Punkto naikinimas:</text:p>
      <text:p text:style-name="P1237"><text:span text:style-name="T1238">Nr.<text:s/></text:span><text:a xlink:href="https://www.e-tar.lt/portal/legalAct.html?documentId=8dcbda709bd411e9aa7dc78f3d1f2643" office:target-frame-name="_top" xlink:show="replace"><text:span text:style-name="T1239">650</text:span></text:a><text:span text:style-name="T1240">, 2019-06-19, paskelbta TAR 2019-07-01, i. k. 2019-10696</text:span></text:p>
      <text:p text:style-name="Normal"/>
      <text:p text:style-name="P1241"><text:span text:style-name="T1242">––––––––––––––––––––</text:span></text:p>
      <text:p text:style-name="P1243">Priedo pakeitimai:</text:p>
      <text:p text:style-name="P1244"><text:span text:style-name="T1245">Nr.<text:s/></text:span><text:a xlink:href="https://www.e-tar.lt/portal/legalAct.html?documentId=TAR.5F4E5FDFB7A9" office:target-frame-name="_top" xlink:show="replace"><text:span text:style-name="T1246">943</text:span></text:a><text:span text:style-name="T1247">, 2008-09-24, Žin., 2008, Nr. 114-4349 (2008-10-04), i. k. 1081100NUTA00000943</text:span></text:p>
      <text:p text:style-name="P1248"><text:span text:style-name="T1249">Nr.<text:s/></text:span><text:a xlink:href="https://www.e-tar.lt/portal/legalAct.html?documentId=TAR.21619C7A95E3" office:target-frame-name="_top" xlink:show="replace"><text:span text:style-name="T1250">1115</text:span></text:a><text:span text:style-name="T1251">, 2008-11-04, Žin., 2008, Nr. 130-4976<text:s/></text:span><text:span text:style-name="T1252">(2008-11-13), i. k. 1081100NUTA00001115</text:span></text:p>
      <text:p text:style-name="P1253"><text:span text:style-name="T1254">Nr.<text:s/></text:span><text:a xlink:href="https://www.e-tar.lt/portal/legalAct.html?documentId=TAR.89510A76FCB9" office:target-frame-name="_top" xlink:show="replace"><text:span text:style-name="T1255">1181</text:span></text:a><text:span text:style-name="T1256">, 2008-11-19, Žin., 2008, Nr. 136-5318 (2008-11-27), i. k. 1081100NUTA00001181</text:span></text:p>
      <text:p text:style-name="P1257"><text:span text:style-name="T1258">Nr.<text:s/></text:span><text:a xlink:href="https://www.e-tar.lt/portal/legalAct.html?documentId=TAR.9A7DBA9C479C" office:target-frame-name="_top" xlink:show="replace"><text:span text:style-name="T1259">42</text:span></text:a><text:span text:style-name="T1260">, 2009-01-21, Žin., 2009, Nr. 12-455 (2009-01-31), i. k. 1091100NUTA00000042</text:span></text:p>
      <text:p text:style-name="P1261"><text:span text:style-name="T1262">Nr.<text:s/></text:span><text:a xlink:href="https://www.e-tar.lt/portal/legalAct.html?documentId=TAR.10094ABD3823" office:target-frame-name="_top" xlink:show="replace"><text:span text:style-name="T1263">102</text:span></text:a><text:span text:style-name="T1264">, 2009-02-11, Žin., 2009, Nr. 20-794 (2009-02-21)</text:span><text:span text:style-name="T1265">, i. k. 1091100NUTA00000102</text:span></text:p>
      <text:p text:style-name="P1266"><text:span text:style-name="T1267">Nr.<text:s/></text:span><text:a xlink:href="https://www.e-tar.lt/portal/legalAct.html?documentId=TAR.89CC30261734" office:target-frame-name="_top" xlink:show="replace"><text:span text:style-name="T1268">1024</text:span></text:a><text:span text:style-name="T1269">, 2009-09-09, Žin., 2009, Nr. 109-4612 (2009-09-11), i. k. 1091100NUTA00001024</text:span></text:p>
      <text:p text:style-name="P1270"><text:span text:style-name="T1271">Nr.<text:s/></text:span><text:a xlink:href="https://www.e-tar.lt/portal/legalAct.html?documentId=TAR.BD738F42352A" office:target-frame-name="_top" xlink:show="replace"><text:span text:style-name="T1272">1103</text:span></text:a><text:span text:style-name="T1273">, 2009-09-09, Žin., 2009, Nr. 112-4760 (2009-09-19), i. k. 1091100NUTA00001103</text:span></text:p>
      <text:p text:style-name="P1274"><text:span text:style-name="T1275">Nr.<text:s/></text:span><text:a xlink:href="https://www.e-tar.lt/portal/legalAct.html?documentId=TAR.90CDA3321A44" office:target-frame-name="_top" xlink:show="replace"><text:span text:style-name="T1276">1176</text:span></text:a><text:span text:style-name="T1277">, 2009-09-23, Žin., 2009, Nr. 116-4960 (2009-09-29), i.<text:s/></text:span><text:span text:style-name="T1278">k. 1091100NUTA00001176</text:span></text:p>
      <text:p text:style-name="P1279"><text:span text:style-name="T1280">Nr.<text:s/></text:span><text:a xlink:href="https://www.e-tar.lt/portal/legalAct.html?documentId=TAR.6E08CCB53EAE" office:target-frame-name="_top" xlink:show="replace"><text:span text:style-name="T1281">1428</text:span></text:a><text:span text:style-name="T1282">, 2009-11-04, Žin., 2009, Nr. 134-5846 (2009-11-10), i. k. 1091100NUTA00001428</text:span></text:p>
      <text:p text:style-name="P1283"><text:span text:style-name="T1284">Nr.<text:s/></text:span><text:a xlink:href="https://www.e-tar.lt/portal/legalAct.html?documentId=TAR.131B1912A451" office:target-frame-name="_top" xlink:show="replace"><text:span text:style-name="T1285">1490</text:span></text:a><text:span text:style-name="T1286">, 2009-11-11, Žin., 2009, Nr. 137-6008 (2009-11-19), i. k. 1091100NUTA00001490</text:span></text:p>
      <text:p text:style-name="P1287"><text:span text:style-name="T1288">Nr.<text:s/></text:span><text:a xlink:href="https://www.e-tar.lt/portal/legalAct.html?documentId=TAR.3E18771D0A73" office:target-frame-name="_top" xlink:show="replace"><text:span text:style-name="T1289">1741</text:span></text:a><text:span text:style-name="T1290">, 2009-12-09, Žin., 2009, Nr. 157-7096 (2009-12-31), i. k. 10</text:span><text:span text:style-name="T1291">91100NUTA00001741</text:span></text:p>
      <text:p text:style-name="P1292"><text:span text:style-name="T1293">Nr.<text:s/></text:span><text:a xlink:href="https://www.e-tar.lt/portal/legalAct.html?documentId=TAR.4F0A9BC78C68" office:target-frame-name="_top" xlink:show="replace"><text:span text:style-name="T1294">1795</text:span></text:a><text:span text:style-name="T1295">, 2009-12-23, Žin., 2009, Nr. 158-7181 (2009-12-31), i. k. 1091100NUTA00001795</text:span></text:p>
      <text:p text:style-name="P1296"><text:span text:style-name="T1297">Nr.<text:s/></text:span><text:a xlink:href="https://www.e-tar.lt/portal/legalAct.html?documentId=TAR.66BD59175B1F" office:target-frame-name="_top" xlink:show="replace"><text:span text:style-name="T1298">141</text:span></text:a><text:span text:style-name="T1299">, 2010-02-10, Žin., 2010, Nr. 21-983 (2010-02-20), i. k. 1101100NUTA00000141</text:span></text:p>
      <text:p text:style-name="P1300"><text:span text:style-name="T1301">Nr.<text:s/></text:span><text:a xlink:href="https://www.e-tar.lt/portal/legalAct.html?documentId=TAR.7882A2B57ACA" office:target-frame-name="_top" xlink:show="replace"><text:span text:style-name="T1302">319</text:span></text:a><text:span text:style-name="T1303">, 2010-03-24, Žin., 2010, Nr. 36-1725 (2010-03-30), i. k.<text:s/></text:span><text:span text:style-name="T1304">1101100NUTA00000319</text:span></text:p>
      <text:p text:style-name="P1305"><text:span text:style-name="T1306">Nr.<text:s/></text:span><text:a xlink:href="https://www.e-tar.lt/portal/legalAct.html?documentId=TAR.62AE9653C467" office:target-frame-name="_top" xlink:show="replace"><text:span text:style-name="T1307">401</text:span></text:a><text:span text:style-name="T1308">, 2010-04-14, Žin., 2010, Nr. 44-2117 (2010-04-17), i. k. 1101100NUTA00000401</text:span></text:p>
      <text:p text:style-name="P1309"><text:span text:style-name="T1310">Nr.<text:s/></text:span><text:a xlink:href="https://www.e-tar.lt/portal/legalAct.html?documentId=TAR.A38CB047CE52" office:target-frame-name="_top" xlink:show="replace"><text:span text:style-name="T1311">520</text:span></text:a><text:span text:style-name="T1312">, 2010-05-04, Žin., 2010, Nr. 55-2684 (2010-05-13), i. k. 1101100NUTA00000520</text:span></text:p>
      <text:p text:style-name="P1313"><text:span text:style-name="T1314">Nr.<text:s/></text:span><text:a xlink:href="https://www.e-tar.lt/portal/legalAct.html?documentId=TAR.29160C03A7CF" office:target-frame-name="_top" xlink:show="replace"><text:span text:style-name="T1315">757</text:span></text:a><text:span text:style-name="T1316">, 2010-06-16, Žin., 2010, Nr. 72-3644 (2010-06-22), i. k. 1101100NUTA</text:span><text:span text:style-name="T1317">00000757</text:span></text:p>
      <text:p text:style-name="P1318"><text:span text:style-name="T1319">Nr.<text:s/></text:span><text:a xlink:href="https://www.e-tar.lt/portal/legalAct.html?documentId=TAR.BB1F295403A4" office:target-frame-name="_top" xlink:show="replace"><text:span text:style-name="T1320">787</text:span></text:a><text:span text:style-name="T1321">, 2010-06-16, Žin., 2010, Nr. 73-3724 (2010-06-23), i. k. 1101100NUTA00000787</text:span></text:p>
      <text:p text:style-name="P1322"><text:span text:style-name="T1323">Nr.<text:s/></text:span><text:a xlink:href="https://www.e-tar.lt/portal/legalAct.html?documentId=TAR.E3B6A4A8323C" office:target-frame-name="_top" xlink:show="replace"><text:span text:style-name="T1324">820</text:span></text:a><text:span text:style-name="T1325">, 2010-06-21, Žin., 2010, Nr. 76-3883 (2010-06-30), i. k. 1101100NUTA00000820</text:span></text:p>
      <text:p text:style-name="P1326"><text:span text:style-name="T1327">Nr.<text:s/></text:span><text:a xlink:href="https://www.e-tar.lt/portal/legalAct.html?documentId=TAR.D20447346BFC" office:target-frame-name="_top" xlink:show="replace"><text:span text:style-name="T1328">850</text:span></text:a><text:span text:style-name="T1329">, 2010-06-21, Žin., 2010, Nr. 77-3944 (2010-06-30), i. k. 1101100NUTA00000850</text:span></text:p>
      <text:p text:style-name="P1330"><text:span text:style-name="T1331">Nr</text:span><text:span text:style-name="T1332">.<text:s/></text:span><text:a xlink:href="https://www.e-tar.lt/portal/legalAct.html?documentId=TAR.9396A2D36253" office:target-frame-name="_top" xlink:show="replace"><text:span text:style-name="T1333">1027</text:span></text:a><text:span text:style-name="T1334">, 2010-07-14, Žin., 2010, Nr. 86-4556 (2010-07-20), i. k. 1101100NUTA00001027</text:span></text:p>
      <text:p text:style-name="P1335"><text:span text:style-name="T1336">Nr.<text:s/></text:span><text:a xlink:href="https://www.e-tar.lt/portal/legalAct.html?documentId=TAR.E893DDB1738D" office:target-frame-name="_top" xlink:show="replace"><text:span text:style-name="T1337">1040</text:span></text:a><text:span text:style-name="T1338">, 2010-07-14, Žin., 2010, Nr. 87-4597 (2010-07-22), i. k. 1101100NUTA00001040</text:span></text:p>
      <text:p text:style-name="P1339"><text:span text:style-name="T1340">Nr.<text:s/></text:span><text:a xlink:href="https://www.e-tar.lt/portal/legalAct.html?documentId=TAR.6606893F95FA" office:target-frame-name="_top" xlink:show="replace"><text:span text:style-name="T1341">1222</text:span></text:a><text:span text:style-name="T1342">, 2010-08-25, Žin., 2010, Nr. 104-5365 (2010-09-02), i. k. 1101100NUTA00001222</text:span></text:p>
      <text:p text:style-name="P1343"><text:span text:style-name="T1344">Nr.<text:s/></text:span><text:a xlink:href="https://www.e-tar.lt/portal/legalAct.html?documentId=TAR.431641FF440C" office:target-frame-name="_top" xlink:show="replace"><text:span text:style-name="T1345">1226</text:span></text:a><text:span text:style-name="T1346">, 2010-08-25, Žin., 2010, Nr. 104-5369 (2010-09-02), i. k. 1101100NUTA00001226</text:span></text:p>
      <text:p text:style-name="P1347"><text:span text:style-name="T1348">Nr.<text:s/></text:span><text:a xlink:href="https://www.e-tar.lt/portal/legalAct.html?documentId=TAR.F674D8269D5F" office:target-frame-name="_top" xlink:show="replace"><text:span text:style-name="T1349">1252</text:span></text:a><text:span text:style-name="T1350">,<text:s/></text:span><text:span text:style-name="T1351">2010-08-31, Žin., 2010, Nr. 104-5395 (2010-09-02), i. k. 1101100NUTA00001252</text:span></text:p>
      <text:p text:style-name="P1352"><text:span text:style-name="T1353">Nr.<text:s/></text:span><text:a xlink:href="https://www.e-tar.lt/portal/legalAct.html?documentId=TAR.39F471F21092" office:target-frame-name="_top" xlink:show="replace"><text:span text:style-name="T1354">1562</text:span></text:a><text:span text:style-name="T1355">, 2010-11-10, Žin., 2010, Nr. 133-6774 (2010-11-13), i. k. 1101100NUTA00001562</text:span></text:p>
      <text:p text:style-name="P1356"><text:span text:style-name="T1357">Nr.<text:s/></text:span><text:a xlink:href="https://www.e-tar.lt/portal/legalAct.html?documentId=TAR.7445FDF778E5" office:target-frame-name="_top" xlink:show="replace"><text:span text:style-name="T1358">1816</text:span></text:a><text:span text:style-name="T1359">, 2010-12-15, Žin., 2010, Nr. 153-7829 (2010-12-28), i. k. 1101100NUTA00001816</text:span></text:p>
      <text:soft-page-break/>
      <text:p text:style-name="P1360"><text:span text:style-name="T1361">Nr.<text:s/></text:span><text:a xlink:href="https://www.e-tar.lt/portal/legalAct.html?documentId=TAR.6826BC9DFEE8" office:target-frame-name="_top" xlink:show="replace"><text:span text:style-name="T1362">228</text:span></text:a><text:span text:style-name="T1363">, 2011-0</text:span><text:span text:style-name="T1364">2-23, Žin., 2011, Nr. 24-1178 (2011-02-26), i. k. 1111100NUTA00000228</text:span></text:p>
      <text:p text:style-name="P1365"><text:span text:style-name="T1366">Nr.<text:s/></text:span><text:a xlink:href="https://www.e-tar.lt/portal/legalAct.html?documentId=TAR.6726018EFE05" office:target-frame-name="_top" xlink:show="replace"><text:span text:style-name="T1367">537</text:span></text:a><text:span text:style-name="T1368">, 2011-04-27, Žin., 2011, Nr. 57-2716 (2011-05-12), i. k. 1111100NUTA00000537</text:span></text:p>
      <text:p text:style-name="P1369"><text:span text:style-name="T1370">Nr.<text:s/></text:span><text:a xlink:href="https://www.e-tar.lt/portal/legalAct.html?documentId=TAR.5DBE12B1B887" office:target-frame-name="_top" xlink:show="replace"><text:span text:style-name="T1371">707</text:span></text:a><text:span text:style-name="T1372">, 2011-06-15, Žin., 2011, Nr. 75-3618 (2011-06-21), i. k. 1111100NUTA00000707</text:span></text:p>
      <text:p text:style-name="P1373"><text:span text:style-name="T1374">Nr.<text:s/></text:span><text:a xlink:href="https://www.e-tar.lt/portal/legalAct.html?documentId=TAR.3214CC13A4FC" office:target-frame-name="_top" xlink:show="replace"><text:span text:style-name="T1375">751</text:span></text:a><text:span text:style-name="T1376">, 2011-06-22, Žin.,</text:span><text:span text:style-name="T1377"><text:s/>2011, Nr. 77-3759 (2011-06-28), i. k. 1111100NUTA00000751</text:span></text:p>
      <text:p text:style-name="P1378"><text:span text:style-name="T1379">Nr.<text:s/></text:span><text:a xlink:href="https://www.e-tar.lt/portal/legalAct.html?documentId=TAR.FBBA25D2947B" office:target-frame-name="_top" xlink:show="replace"><text:span text:style-name="T1380">1109</text:span></text:a><text:span text:style-name="T1381">, 2011-09-21, Žin., 2011, Nr. 118-5554 (2011-09-30), i. k. 1111100NUTA00001109</text:span></text:p>
      <text:p text:style-name="P1382"><text:span text:style-name="T1383">Nr.<text:s/></text:span><text:a xlink:href="https://www.e-tar.lt/portal/legalAct.html?documentId=TAR.9E69714E8850" office:target-frame-name="_top" xlink:show="replace"><text:span text:style-name="T1384">1226</text:span></text:a><text:span text:style-name="T1385">, 2011-10-19, Žin., 2011, Nr. 130-6157 (2011-10-29), i. k. 1111100NUTA00001226</text:span></text:p>
      <text:p text:style-name="P1386"><text:span text:style-name="T1387">Nr.<text:s/></text:span><text:a xlink:href="https://www.e-tar.lt/portal/legalAct.html?documentId=TAR.7B343365D70A" office:target-frame-name="_top" xlink:show="replace"><text:span text:style-name="T1388">1440</text:span></text:a><text:span text:style-name="T1389">, 2011-12-07, Žin., 2011,</text:span><text:span text:style-name="T1390"><text:s/>Nr. 152-7156 (2011-12-13), i. k. 1111100NUTA00001440</text:span></text:p>
      <text:p text:style-name="P1391"><text:span text:style-name="T1392">Nr.<text:s/></text:span><text:a xlink:href="https://www.e-tar.lt/portal/legalAct.html?documentId=TAR.F914EB558660" office:target-frame-name="_top" xlink:show="replace"><text:span text:style-name="T1393">148</text:span></text:a><text:span text:style-name="T1394">, 2012-02-07, Žin., 2012, Nr. 21-947 (2012-02-15), i. k. 1121100NUTA00000148</text:span></text:p>
      <text:p text:style-name="P1395"><text:span text:style-name="T1396">Nr.<text:s/></text:span><text:a xlink:href="https://www.e-tar.lt/portal/legalAct.html?documentId=TAR.C71CE35BA136" office:target-frame-name="_top" xlink:show="replace"><text:span text:style-name="T1397">428</text:span></text:a><text:span text:style-name="T1398">, 2012-04-18, Žin., 2012, Nr. 49-2383 (2012-04-26), i. k. 1121100NUTA00000428</text:span></text:p>
      <text:p text:style-name="P1399"><text:span text:style-name="T1400">Nr.<text:s/></text:span><text:a xlink:href="https://www.e-tar.lt/portal/legalAct.html?documentId=TAR.2B59137C288C" office:target-frame-name="_top" xlink:show="replace"><text:span text:style-name="T1401">624</text:span></text:a><text:span text:style-name="T1402">, 2012-05-29, Žin., 2012, Nr.<text:s/></text:span><text:span text:style-name="T1403">64-3236 (2012-06-07), i. k. 1121100NUTA00000624</text:span></text:p>
      <text:p text:style-name="P1404"><text:span text:style-name="T1405">Nr.<text:s/></text:span><text:a xlink:href="https://www.e-tar.lt/portal/legalAct.html?documentId=TAR.E742AD179028" office:target-frame-name="_top" xlink:show="replace"><text:span text:style-name="T1406">657</text:span></text:a><text:span text:style-name="T1407">, 2012-06-06, Žin., 2012, Nr. 66-3351 (2012-06-13), i. k. 1121100NUTA00000657</text:span></text:p>
      <text:p text:style-name="P1408"><text:span text:style-name="T1409">Nr.<text:s/></text:span><text:a xlink:href="https://www.e-tar.lt/portal/legalAct.html?documentId=TAR.9628C996AAFA" office:target-frame-name="_top" xlink:show="replace"><text:span text:style-name="T1410">845</text:span></text:a><text:span text:style-name="T1411">, 2012-07-11, Žin., 2012, Nr. 83-4368 (2012-07-14), i. k. 1121100NUTA00000845</text:span></text:p>
      <text:p text:style-name="P1412"><text:span text:style-name="T1413">Nr.<text:s/></text:span><text:a xlink:href="https://www.e-tar.lt/portal/legalAct.html?documentId=TAR.3399821005F6" office:target-frame-name="_top" xlink:show="replace"><text:span text:style-name="T1414">956</text:span></text:a><text:span text:style-name="T1415">, 2012-08-21, Žin., 2012, Nr. 99-5033 (20</text:span><text:span text:style-name="T1416">12-08-25), i. k. 1121100NUTA00000956</text:span></text:p>
      <text:p text:style-name="P1417"><text:span text:style-name="T1418">Nr.<text:s/></text:span><text:a xlink:href="https://www.e-tar.lt/portal/legalAct.html?documentId=TAR.EA06B912A197" office:target-frame-name="_top" xlink:show="replace"><text:span text:style-name="T1419">1237</text:span></text:a><text:span text:style-name="T1420">, 2012-10-10, Žin., 2012, Nr. 119-5994 (2012-10-13), i. k. 1121100NUTA00001237</text:span></text:p>
      <text:p text:style-name="P1421"><text:span text:style-name="T1422">Nr.<text:s/></text:span><text:a xlink:href="https://www.e-tar.lt/portal/legalAct.html?documentId=TAR.C308909810BC" office:target-frame-name="_top" xlink:show="replace"><text:span text:style-name="T1423">1319</text:span></text:a><text:span text:style-name="T1424">, 2012-10-31, Žin., 2012, Nr. 129-6485 (2012-11-08), i. k. 1121100NUTA00001319</text:span></text:p>
      <text:p text:style-name="P1425"><text:span text:style-name="T1426">Nr.<text:s/></text:span><text:a xlink:href="https://www.e-tar.lt/portal/legalAct.html?documentId=TAR.2746D3AD2405" office:target-frame-name="_top" xlink:show="replace"><text:span text:style-name="T1427">1412</text:span></text:a><text:span text:style-name="T1428">, 2012-11-21, Žin., 2012, Nr. 138-7064 (2012-11</text:span><text:span text:style-name="T1429">-29), i. k. 1121100NUTA00001412</text:span></text:p>
      <text:p text:style-name="P1430"><text:span text:style-name="T1431">Nr.<text:s/></text:span><text:a xlink:href="https://www.e-tar.lt/portal/legalAct.html?documentId=TAR.8DADDC33C1AD" office:target-frame-name="_top" xlink:show="replace"><text:span text:style-name="T1432">1553</text:span></text:a><text:span text:style-name="T1433">, 2012-12-19, Žin., 2012, Nr. 153-7860 (2012-12-29), i. k. 1121100NUTA00001553</text:span></text:p>
      <text:p text:style-name="P1434"><text:span text:style-name="T1435">Nr.<text:s/></text:span><text:a xlink:href="https://www.e-tar.lt/portal/legalAct.html?documentId=da6a7cb072d111e3a017ebc0cf91d114" office:target-frame-name="_top" xlink:show="replace"><text:span text:style-name="T1436">1286</text:span></text:a><text:span text:style-name="T1437">, 2013-12-31, Žin., 2013, Nr. 141-7116 (2013-12-31); paskelbta TAR 2013-12-31, i. k. 2013-00308</text:span></text:p>
      <text:p text:style-name="P1438"><text:span text:style-name="T1439">Nr.<text:s/></text:span><text:a xlink:href="https://www.e-tar.lt/portal/legalAct.html?documentId=f4416710005311e4bfca9cc6968de163" office:target-frame-name="_top" xlink:show="replace"><text:span text:style-name="T1440">608</text:span></text:a><text:span text:style-name="T1441">, 20</text:span><text:span text:style-name="T1442">14-06-25, paskelbta TAR 2014-06-30, i. k. 2014-09294</text:span></text:p>
      <text:p text:style-name="P1443"><text:span text:style-name="T1444">Nr.<text:s/></text:span><text:a xlink:href="https://www.e-tar.lt/portal/legalAct.html?documentId=4362e6e0133f11e4adf3c8c5d7681e73" office:target-frame-name="_top" xlink:show="replace"><text:span text:style-name="T1445">707</text:span></text:a><text:span text:style-name="T1446">, 2014-07-22, paskelbta TAR 2014-07-25, i. k. 2014-10553</text:span></text:p>
      <text:p text:style-name="P1447"><text:span text:style-name="T1448">Nr.<text:s/></text:span><text:a xlink:href="https://www.e-tar.lt/portal/legalAct.html?documentId=a96e7fb031aa11e4a83cb4f588d2ac1a" office:target-frame-name="_top" xlink:show="replace"><text:span text:style-name="T1449">832</text:span></text:a><text:span text:style-name="T1450">, 2014-08-27, paskelbta TAR 2014-09-01, i. k. 2014-11535</text:span></text:p>
      <text:p text:style-name="P1451"><text:span text:style-name="T1452">Nr.<text:s/></text:span><text:a xlink:href="https://www.e-tar.lt/portal/legalAct.html?documentId=fd0b444070d011e484b9c12b550436a3" office:target-frame-name="_top" xlink:show="replace"><text:span text:style-name="T1453">1284</text:span></text:a><text:span text:style-name="T1454">, 2014-11-19, paskelbta TAR<text:s/></text:span><text:span text:style-name="T1455">2014-11-21, i. k. 2014-17288</text:span></text:p>
      <text:p text:style-name="P1456"><text:span text:style-name="T1457">Nr.<text:s/></text:span><text:a xlink:href="https://www.e-tar.lt/portal/legalAct.html?documentId=f8bc7670903311e4bb408baba2bdddf3" office:target-frame-name="_top" xlink:show="replace"><text:span text:style-name="T1458">1502</text:span></text:a><text:span text:style-name="T1459">, 2014-12-23, paskelbta TAR 2014-12-30, i. k. 2014-21088</text:span></text:p>
      <text:p text:style-name="P1460"><text:span text:style-name="T1461">Nr.<text:s/></text:span><text:a xlink:href="https://www.e-tar.lt/portal/legalAct.html?documentId=84137b60a88a11e4a82d9548fb36f682" office:target-frame-name="_top" xlink:show="replace"><text:span text:style-name="T1462">66</text:span></text:a><text:span text:style-name="T1463">, 2015-01-28, paskelbta TAR 2015-02-01, i. k. 2015-01382</text:span></text:p>
      <text:p text:style-name="P1464"><text:span text:style-name="T1465">Nr.<text:s/></text:span><text:a xlink:href="https://www.e-tar.lt/portal/legalAct.html?documentId=08391350e74711e4a4809231b4b55019" office:target-frame-name="_top" xlink:show="replace"><text:span text:style-name="T1466">375</text:span></text:a><text:span text:style-name="T1467">, 2015-04-15, paskelbta TAR 2015-04-20, i. k. 2015-060</text:span><text:span text:style-name="T1468">22</text:span></text:p>
      <text:p text:style-name="P1469"><text:span text:style-name="T1470">Nr.<text:s/></text:span><text:a xlink:href="https://www.e-tar.lt/portal/legalAct.html?documentId=6c2f4700fe1a11e488da8908dfa91cac" office:target-frame-name="_top" xlink:show="replace"><text:span text:style-name="T1471">496</text:span></text:a><text:span text:style-name="T1472">, 2015-05-13, paskelbta TAR 2015-05-19, i. k. 2015-07629</text:span></text:p>
      <text:p text:style-name="P1473"><text:span text:style-name="T1474">Nr.<text:s/></text:span><text:a xlink:href="https://www.e-tar.lt/portal/legalAct.html?documentId=07b9c3703f2611e58568ed613eb39a73" office:target-frame-name="_top" xlink:show="replace"><text:span text:style-name="T1475">796</text:span></text:a><text:span text:style-name="T1476">, 2015-08-05, paskelbta TAR 2015-08-10, i. k. 2015-12146</text:span></text:p>
      <text:p text:style-name="P1477"><text:span text:style-name="T1478">Nr.<text:s/></text:span><text:a xlink:href="https://www.e-tar.lt/portal/legalAct.html?documentId=b14daa004ca511e5b0f2b883009b2d06" office:target-frame-name="_top" xlink:show="replace"><text:span text:style-name="T1479">901</text:span></text:a><text:span text:style-name="T1480">, 2015-08-26, paskelbta TAR 2015-08-27, i. k. 2015-13070</text:span></text:p>
      <text:p text:style-name="P1481"><text:span text:style-name="T1482">Nr.<text:s/></text:span><text:a xlink:href="https://www.e-tar.lt/portal/legalAct.html?documentId=2c4048508f8911e5a6f4e928c954d72b" office:target-frame-name="_top" xlink:show="replace"><text:span text:style-name="T1483">1201</text:span></text:a><text:span text:style-name="T1484">, 2015-11-18, paskelbta TAR 2015-11-20, i. k. 2015-18511</text:span></text:p>
      <text:p text:style-name="P1485"><text:span text:style-name="T1486">Nr.<text:s/></text:span><text:a xlink:href="https://www.e-tar.lt/portal/legalAct.html?documentId=411541a099c411e58fd1fc0b9bba68a7" office:target-frame-name="_top" xlink:show="replace"><text:span text:style-name="T1487">1221</text:span></text:a><text:span text:style-name="T1488">, 2015-12-02, paskelbta TAR 2015-12-03, i. k. 2015-19278</text:span></text:p>
      <text:p text:style-name="P1489"><text:span text:style-name="T1490">Nr.<text:s/></text:span><text:a xlink:href="https://www.e-tar.lt/portal/legalAct.html?documentId=51e18d00af0d11e5b12fbb7dc920ee2c" office:target-frame-name="_top" xlink:show="replace"><text:span text:style-name="T1491">1391</text:span></text:a><text:span text:style-name="T1492">, 2015-12-23, pask</text:span><text:span text:style-name="T1493">elbta TAR 2015-12-30, i. k. 2015-21111</text:span></text:p>
      <text:p text:style-name="P1494"><text:span text:style-name="T1495">Nr.<text:s/></text:span><text:a xlink:href="https://www.e-tar.lt/portal/legalAct.html?documentId=9c568b80c34711e5a6588fb85a3cc84b" office:target-frame-name="_top" xlink:show="replace"><text:span text:style-name="T1496">38</text:span></text:a><text:span text:style-name="T1497">, 2016-01-14, paskelbta TAR 2016-01-25, i. k. 2016-01538</text:span></text:p>
      <text:p text:style-name="P1498"><text:span text:style-name="T1499">Nr.<text:s/></text:span><text:a xlink:href="https://www.e-tar.lt/portal/legalAct.html?documentId=295205800d1e11e6bae4eb98746971fa" office:target-frame-name="_top" xlink:show="replace"><text:span text:style-name="T1500">403</text:span></text:a><text:span text:style-name="T1501">, 2016-04-27, paskelbta TAR 2016-04-28, i. k. 2016-10629</text:span></text:p>
      <text:p text:style-name="P1502"><text:span text:style-name="T1503">Nr.<text:s/></text:span><text:a xlink:href="https://www.e-tar.lt/portal/legalAct.html?documentId=522adc700d0f11e6bae4eb98746971fa" office:target-frame-name="_top" xlink:show="replace"><text:span text:style-name="T1504">399</text:span></text:a><text:span text:style-name="T1505">, 2016-04-27, paskelbta TAR 2016-04-28, i. k. 2016-10617</text:span></text:p>
      <text:p text:style-name="P1506"><text:span text:style-name="T1507">Nr.<text:s/></text:span><text:a xlink:href="https://www.e-tar.lt/portal/legalAct.html?documentId=157d4700b64111e6aae49c0b9525cbbb" office:target-frame-name="_top" xlink:show="replace"><text:span text:style-name="T1508">1175</text:span></text:a><text:span text:style-name="T1509">, 2016-11-23, paskelbta TAR 2016-11-29, i. k. 2016-27754</text:span></text:p>
      <text:p text:style-name="P1510"><text:span text:style-name="T1511">Nr.<text:s/></text:span><text:a xlink:href="https://www.e-tar.lt/portal/legalAct.html?documentId=44b24a4075f211e7827cd63159af616c" office:target-frame-name="_top" xlink:show="replace"><text:span text:style-name="T1512">619</text:span></text:a><text:span text:style-name="T1513">, 2017-07-26, paskelbta TAR 2017-07-31, i. k. 2017-12881</text:span></text:p>
      <text:p text:style-name="P1514"><text:span text:style-name="T1515">Nr.<text:s/></text:span><text:a xlink:href="https://www.e-tar.lt/portal/legalAct.html?documentId=1be1cef0916411e7a3c4a5eb10f04386" office:target-frame-name="_top" xlink:show="replace"><text:span text:style-name="T1516">705</text:span></text:a><text:span text:style-name="T1517">, 2017-08-30, paskel</text:span><text:span text:style-name="T1518">bta TAR 2017-09-04, i. k. 2017-14145</text:span></text:p>
      <text:p text:style-name="P1519"><text:span text:style-name="T1520">Nr.<text:s/></text:span><text:a xlink:href="https://www.e-tar.lt/portal/legalAct.html?documentId=de980a00866e11e7a3c4a5eb10f04386" office:target-frame-name="_top" xlink:show="replace"><text:span text:style-name="T1521">680</text:span></text:a><text:span text:style-name="T1522">, 2017-08-16, paskelbta TAR 2017-08-21, i. k. 2017-13523</text:span></text:p>
      <text:p text:style-name="P1523"><text:span text:style-name="T1524">Nr.<text:s/></text:span><text:a xlink:href="https://www.e-tar.lt/portal/legalAct.html?documentId=a19dec80d59e11e7910a89ac20768b0f" office:target-frame-name="_top" xlink:show="replace"><text:span text:style-name="T1525">960</text:span></text:a><text:span text:style-name="T1526">, 2017-11-22, paskelbta TAR 2017-11-30, i. k. 2017-19077</text:span></text:p>
      <text:p text:style-name="P1527"><text:span text:style-name="T1528">Nr.<text:s/></text:span><text:a xlink:href="https://www.e-tar.lt/portal/legalAct.html?documentId=5f4da480ec6711e78a1adea6fe72f3c5" office:target-frame-name="_top" xlink:show="replace"><text:span text:style-name="T1529">1135</text:span></text:a><text:span text:style-name="T1530">, 2017-12-20, paskelbta TAR 2017-12-29, i. k.</text:span><text:span text:style-name="T1531"><text:s/>2017-21615</text:span></text:p>
      <text:p text:style-name="P1532"><text:span text:style-name="T1533">Nr.<text:s/></text:span><text:a xlink:href="https://www.e-tar.lt/portal/legalAct.html?documentId=8c1f96003bc011e881f2ba995b003ed2" office:target-frame-name="_top" xlink:show="replace"><text:span text:style-name="T1534">305</text:span></text:a><text:span text:style-name="T1535">, 2018-04-04, paskelbta TAR 2018-04-09, i. k. 2018-05657</text:span></text:p>
      <text:p text:style-name="P1536"><text:span text:style-name="T1537">Nr.<text:s/></text:span><text:a xlink:href="https://www.e-tar.lt/portal/legalAct.html?documentId=3a7b3570705e11e8ae2bfd1913d66d57" office:target-frame-name="_top" xlink:show="replace"><text:span text:style-name="T1538">511</text:span></text:a><text:span text:style-name="T1539">, 2018-05-30, paskelbta TAR 2018-06-15, i. k. 2018-09984</text:span></text:p>
      <text:p text:style-name="P1540"><text:span text:style-name="T1541">Nr.<text:s/></text:span><text:a xlink:href="https://www.e-tar.lt/portal/legalAct.html?documentId=12ad7ab0373a11e881f2ba995b003ed2" office:target-frame-name="_top" xlink:show="replace"><text:span text:style-name="T1542">295</text:span></text:a><text:span text:style-name="T1543">, 2018-03-28, paskelbta TAR 2018-04-03, i. k. 2018-05179</text:span></text:p>
      <text:p text:style-name="P1544"><text:span text:style-name="T1545">Nr.<text:s/></text:span><text:a xlink:href="https://www.e-tar.lt/portal/legalAct.html?documentId=4cc6a15088c911e8af589337bf1eb893" office:target-frame-name="_top" xlink:show="replace"><text:span text:style-name="T1546">651</text:span></text:a><text:span text:style-name="T1547">, 2018-07-04, paskelbta TAR 2018-07-16, i. k. 2018-11992</text:span></text:p>
      <text:p text:style-name="P1548"><text:span text:style-name="T1549">Nr.<text:s/></text:span><text:a xlink:href="https://www.e-tar.lt/portal/legalAct.html?documentId=5caa43e072f011e8ae2bfd1913d66d57" office:target-frame-name="_top" xlink:show="replace"><text:span text:style-name="T1550">577</text:span></text:a><text:span text:style-name="T1551">,<text:s/></text:span><text:span text:style-name="T1552">2018-06-13, paskelbta TAR 2018-06-18, i. k. 2018-10048</text:span></text:p>
      <text:p text:style-name="P1553"><text:span text:style-name="T1554">Nr.<text:s/></text:span><text:a xlink:href="https://www.e-tar.lt/portal/legalAct.html?documentId=6f3565a001f011e9a5eaf2cd290f1944" office:target-frame-name="_top" xlink:show="replace"><text:span text:style-name="T1555">1269</text:span></text:a><text:span text:style-name="T1556">, 2018-12-05, paskelbta TAR 2018-12-17, i. k. 2018-20618</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text:span><text:span text:style-name="T1566">s Vyriausybė, Nutarimas</text:span></text:p>
      <text:p text:style-name="P1567"><text:span text:style-name="T1568">Nr.<text:s/></text:span><text:a xlink:href="https://www.e-tar.lt/portal/legalAct.html?documentId=TAR.5F4E5FDFB7A9" office:target-frame-name="_top" xlink:show="replace"><text:span text:style-name="T1569">943</text:span></text:a><text:span text:style-name="T1570">, 2008-09-24, Žin., 2008, Nr. 114-4349 (2008-10-04), i. k. 1081100NUTA00000943</text:span></text:p>
      <text:p text:style-name="P1571"><text:span text:style-name="T1572">Dėl Lietuvos Respublikos Vyriausybės 2008 m. balandžio 24 d.<text:s/></text:span><text:span text:style-name="T1573">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1574">iais galios" pakeitimo</text:span></text:p>
      <text:p text:style-name="P1575"/>
      <text:p text:style-name="P1576"><text:span text:style-name="T1577">2.</text:span></text:p>
      <text:p text:style-name="P1578"><text:span text:style-name="T1579">Lietuvos Respublikos Vyriausybė, Nutarimas</text:span></text:p>
      <text:p text:style-name="P1580"><text:span text:style-name="T1581">Nr.<text:s/></text:span><text:a xlink:href="https://www.e-tar.lt/portal/legalAct.html?documentId=TAR.21619C7A95E3" office:target-frame-name="_top" xlink:show="replace"><text:span text:style-name="T1582">1115</text:span></text:a><text:span text:style-name="T1583">, 2008-11-04, Žin., 2008, Nr. 130-4976 (2008-11-13), i. k. 1081100NUTA00001115</text:span></text:p>
      <text:soft-page-break/>
      <text:p text:style-name="P1584"><text:span text:style-name="T1585">Dėl Lietuvos Resp</text:span><text:span text:style-name="T1586">ublikos Vyriausybės 2008 m. balandžio 24 d. nutarimo Nr. 358 "Dėl ministerijų, Vyriausybės kanceliarijos, Vyriausybės įstaigų ir įstaigų prie ministerijų, kitų valstybės institucijų ir įstaigų sąrašo pagal grupes patvirtinimo ir kai kurių Lietuvos Respubli</text:span><text:span text:style-name="T1587">kos Vyriausybės nutarimų pripažinimo netekusiais galios" pakeitimo</text:span></text:p>
      <text:p text:style-name="P1588"/>
      <text:p text:style-name="P1589"><text:span text:style-name="T1590">3.</text:span></text:p>
      <text:p text:style-name="P1591"><text:span text:style-name="T1592">Lietuvos Respublikos Vyriausybė, Nutarimas</text:span></text:p>
      <text:p text:style-name="P1593"><text:span text:style-name="T1594">Nr.<text:s/></text:span><text:a xlink:href="https://www.e-tar.lt/portal/legalAct.html?documentId=TAR.89510A76FCB9" office:target-frame-name="_top" xlink:show="replace"><text:span text:style-name="T1595">1181</text:span></text:a><text:span text:style-name="T1596">, 2008-11-19, Žin., 2008, Nr. 136-5318 (2008-11-27),</text:span><text:span text:style-name="T1597"><text:s/>i. k. 1081100NUTA00001181</text:span></text:p>
      <text:p text:style-name="P1598"><text:span text:style-name="T1599">Dėl Lietuvos Respublikos Vyriausybės 2008 m. balandžio 24 d. nutarimo Nr. 358 "Dėl ministerijų, Vyriausybės kanceliarijos, Vyriausybės įstaigų ir įstaigų prie ministerijų, kitų valstybės institucijų ir įstaigų sąrašo pagal grupes</text:span><text:span text:style-name="T1600"><text:s/>patvirtinimo ir kai kurių Lietuvos Respublikos Vyriausybės nutarimų pripažinimo netekusiais galios" pakeitimo</text:span></text:p>
      <text:p text:style-name="P1601"/>
      <text:p text:style-name="P1602"><text:span text:style-name="T1603">4.</text:span></text:p>
      <text:p text:style-name="P1604"><text:span text:style-name="T1605">Lietuvos Respublikos Vyriausybė, Nutarimas</text:span></text:p>
      <text:p text:style-name="P1606"><text:span text:style-name="T1607">Nr.<text:s/></text:span><text:a xlink:href="https://www.e-tar.lt/portal/legalAct.html?documentId=TAR.9A7DBA9C479C" office:target-frame-name="_top" xlink:show="replace"><text:span text:style-name="T1608">42</text:span></text:a><text:span text:style-name="T1609">, 2009-01-</text:span><text:span text:style-name="T1610">21, Žin., 2009, Nr. 12-455 (2009-01-31), i. k. 1091100NUTA00000042</text:span></text:p>
      <text:p text:style-name="P1611"><text:span text:style-name="T1612">Dėl Lietuvos Respublikos Vyriausybės 2008 m. balandžio 24 d. nutarimo Nr. 358 "Dėl ministerijų, Vyriausybės kanceliarijos, Vyriausybės įstaigų ir įstaigų prie ministerijų, kitų valstybės in</text:span><text:span text:style-name="T1613">stitucijų ir įstaigų sąrašo pagal grupes patvirtinimo ir kai kurių Lietuvos Respublikos Vyriausybės nutarimų pripažinimo netekusiais galios" pakeitimo</text:span></text:p>
      <text:p text:style-name="P1614"/>
      <text:p text:style-name="P1615"><text:span text:style-name="T1616">5.</text:span></text:p>
      <text:p text:style-name="P1617"><text:span text:style-name="T1618">Lietuvos Respublikos Vyriausybė, Nutarimas</text:span></text:p>
      <text:p text:style-name="P1619"><text:span text:style-name="T1620">Nr.<text:s/></text:span><text:a xlink:href="https://www.e-tar.lt/portal/legalAct.html?documentId=TAR.10094ABD3823" office:target-frame-name="_top" xlink:show="replace"><text:span text:style-name="T1621">102</text:span></text:a><text:span text:style-name="T1622">, 2009-02-11, Žin., 2009, Nr. 20-794 (2009-02-21), i. k. 1091100NUTA00000102</text:span></text:p>
      <text:p text:style-name="P1623"><text:span text:style-name="T1624">Dėl Lietuvos Respublikos Vyriausybės 2008 m. balandžio 24 d. nutarimo Nr. 358 "Dėl ministerijų, Vyriausybės kanceliarijos, Vyriausybės įstaigų ir įs</text:span><text:span text:style-name="T1625">taigų prie ministerijų, kitų valstybės institucijų ir įstaigų sąrašo pagal grupes patvirtinimo ir kai kurių Lietuvos Respublikos Vyriausybės nutarimų pripažinimo netekusiais galios" pakeitimo</text:span></text:p>
      <text:p text:style-name="P1626"/>
      <text:p text:style-name="P1627"><text:span text:style-name="T1628">6.</text:span></text:p>
      <text:p text:style-name="P1629"><text:span text:style-name="T1630">Lietuvos Respublikos Vyriausybė, Nutarimas</text:span></text:p>
      <text:p text:style-name="P1631"><text:span text:style-name="T1632">Nr.<text:s/></text:span><text:a xlink:href="https://www.e-tar.lt/portal/legalAct.html?documentId=TAR.89CC30261734" office:target-frame-name="_top" xlink:show="replace"><text:span text:style-name="T1633">1024</text:span></text:a><text:span text:style-name="T1634">, 2009-09-09, Žin., 2009, Nr. 109-4612 (2009-09-11), i. k. 1091100NUTA00001024</text:span></text:p>
      <text:p text:style-name="P1635"><text:span text:style-name="T1636">Dėl Lietuvos Respublikos Vyriausybės 2008 m. balandžio 24 d. nutarimo Nr. 358 "Dėl ministerijų, Vyriausy</text:span><text:span text:style-name="T1637">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38"/>
      <text:p text:style-name="P1639"><text:span text:style-name="T1640">7.</text:span></text:p>
      <text:p text:style-name="P1641"><text:span text:style-name="T1642">Lietuvos<text:s/></text:span><text:span text:style-name="T1643">Respublikos Vyriausybė, Nutarimas</text:span></text:p>
      <text:p text:style-name="P1644"><text:span text:style-name="T1645">Nr.<text:s/></text:span><text:a xlink:href="https://www.e-tar.lt/portal/legalAct.html?documentId=TAR.BD738F42352A" office:target-frame-name="_top" xlink:show="replace"><text:span text:style-name="T1646">1103</text:span></text:a><text:span text:style-name="T1647">, 2009-09-09, Žin., 2009, Nr. 112-4760 (2009-09-19), i. k. 1091100NUTA00001103</text:span></text:p>
      <text:p text:style-name="P1648"><text:span text:style-name="T1649">Dėl Lietuvos Respublikos Vyriausybės 2008 m. balandži</text:span><text:span text:style-name="T1650">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1651">imo netekusiais galios" pakeitimo</text:span></text:p>
      <text:p text:style-name="P1652"/>
      <text:p text:style-name="P1653"><text:span text:style-name="T1654">8.</text:span></text:p>
      <text:p text:style-name="P1655"><text:span text:style-name="T1656">Lietuvos Respublikos Vyriausybė, Nutarimas</text:span></text:p>
      <text:p text:style-name="P1657"><text:span text:style-name="T1658">Nr.<text:s/></text:span><text:a xlink:href="https://www.e-tar.lt/portal/legalAct.html?documentId=TAR.90CDA3321A44" office:target-frame-name="_top" xlink:show="replace"><text:span text:style-name="T1659">1176</text:span></text:a><text:span text:style-name="T1660">, 2009-09-23, Žin., 2009, Nr. 116-4960 (2009-09-29), i. k. 1091100NUTA00001176</text:span></text:p>
      <text:p text:style-name="P1661"><text:span text:style-name="T1662">Dėl Li</text:span><text:span text:style-name="T1663">etuvos Respublikos Vyriausybės 2008 m. balandžio 24 d. nutarimo Nr. 358 "Dėl ministerijų, Ministro Pirmininko tarnybos, Vyriausybės įstaigų ir įstaigų prie ministerijų, kitų valstybės institucijų ir įstaigų sąrašo pagal grupes patvirtinimo ir kai kurių Lie</text:span><text:span text:style-name="T1664">tuvos Respublikos Vyriausybės nutarimų pripažinimo netekusiais galios" pakeitimo</text:span></text:p>
      <text:p text:style-name="P1665"/>
      <text:p text:style-name="P1666"><text:span text:style-name="T1667">9.</text:span></text:p>
      <text:p text:style-name="P1668"><text:span text:style-name="T1669">Lietuvos Respublikos Vyriausybė, Nutarimas</text:span></text:p>
      <text:p text:style-name="P1670"><text:span text:style-name="T1671">Nr.<text:s/></text:span><text:a xlink:href="https://www.e-tar.lt/portal/legalAct.html?documentId=TAR.6E08CCB53EAE" office:target-frame-name="_top" xlink:show="replace"><text:span text:style-name="T1672">1428</text:span></text:a><text:span text:style-name="T1673">, 2009-11-04, Žin., 2009, Nr. 134-5846</text:span><text:span text:style-name="T1674"><text:s/>(2009-11-10), i. k. 1091100NUTA00001428</text:span></text:p>
      <text:p text:style-name="P1675"><text:span text:style-name="T1676">Dėl Lietuvos Respublikos Vyriausybės 2008 m. balandžio 24 d. nutarimo Nr. 358 "Dėl ministerijų, Ministro Pirmininko tarnybos, Vyriausybės įstaigų ir įstaigų prie ministerijų, kitų valstybės institucijų ir įstaigų są</text:span><text:span text:style-name="T1677">rašo pagal grupes patvirtinimo ir kai kurių Lietuvos Respublikos Vyriausybės nutarimų pripažinimo netekusiais galios" pakeitimo</text:span></text:p>
      <text:p text:style-name="P1678"/>
      <text:p text:style-name="P1679"><text:span text:style-name="T1680">10.</text:span></text:p>
      <text:p text:style-name="P1681"><text:span text:style-name="T1682">Lietuvos Respublikos Vyriausybė, Nutarimas</text:span></text:p>
      <text:soft-page-break/>
      <text:p text:style-name="P1683"><text:span text:style-name="T1684">Nr.<text:s/></text:span><text:a xlink:href="https://www.e-tar.lt/portal/legalAct.html?documentId=TAR.131B1912A451" office:target-frame-name="_top" xlink:show="replace"><text:span text:style-name="T1685">1490</text:span></text:a><text:span text:style-name="T1686">, 2009-11-11, Žin., 2009, Nr. 137-6008 (2009-11-19), i. k. 1091100NUTA00001490</text:span></text:p>
      <text:p text:style-name="P1687"><text:span text:style-name="T1688">Dėl Lietuvos Respublikos Vyriausybės 2008 m. balandžio 24 d. nutarimo Nr. 358 "Dėl ministerijų, Vyriausybės kanceliarijos, Vyriausybės įstaigų ir įstaigų prie minister</text:span><text:span text:style-name="T1689">ijų, kitų valstybės institucijų ir įstaigų sąrašo pagal grupes patvirtinimo ir kai kurių Lietuvos Respublikos Vyriausybės nutarimų pripažinimo netekusiais galios" pakeitimo</text:span></text:p>
      <text:p text:style-name="P1690"/>
      <text:p text:style-name="P1691"><text:span text:style-name="T1692">11.</text:span></text:p>
      <text:p text:style-name="P1693"><text:span text:style-name="T1694">Lietuvos Respublikos Vyriausybė, Nutarimas</text:span></text:p>
      <text:p text:style-name="P1695"><text:span text:style-name="T1696">Nr.<text:s/></text:span><text:a xlink:href="https://www.e-tar.lt/portal/legalAct.html?documentId=TAR.3E18771D0A73" office:target-frame-name="_top" xlink:show="replace"><text:span text:style-name="T1697">1741</text:span></text:a><text:span text:style-name="T1698">, 2009-12-09, Žin., 2009, Nr. 157-7096 (2009-12-31), i. k. 1091100NUTA00001741</text:span></text:p>
      <text:p text:style-name="P1699"><text:span text:style-name="T1700">Dėl Lietuvos Respublikos Vyriausybės 2008 m. balandžio 24 d. nutarimo Nr. 358 "Dėl ministerijų, Ministro Pirmininko tarnyb</text:span><text:span text:style-name="T1701">os, Vyriausybės įstaigų ir įstaigų prie ministerijų, kitų valstybės institucijų ir įstaigų sąrašo pagal grupes patvirtinimo ir kai kurių Lietuvos Respublikos Vyriausybės nutarimų pripažinimo netekusiais galios" pakeitimo</text:span></text:p>
      <text:p text:style-name="P1702"/>
      <text:p text:style-name="P1703"><text:span text:style-name="T1704">12.</text:span></text:p>
      <text:p text:style-name="P1705"><text:span text:style-name="T1706">Lietuvos Respublikos Vyriausyb</text:span><text:span text:style-name="T1707">ė, Nutarimas</text:span></text:p>
      <text:p text:style-name="P1708"><text:span text:style-name="T1709">Nr.<text:s/></text:span><text:a xlink:href="https://www.e-tar.lt/portal/legalAct.html?documentId=TAR.4F0A9BC78C68" office:target-frame-name="_top" xlink:show="replace"><text:span text:style-name="T1710">1795</text:span></text:a><text:span text:style-name="T1711">, 2009-12-23, Žin., 2009, Nr. 158-7181 (2009-12-31), i. k. 1091100NUTA00001795</text:span></text:p>
      <text:p text:style-name="P1712"><text:span text:style-name="T1713">Dėl Lietuvos Respublikos Vyriausybės 2008 m. balandžio 24 d. nutarimo Nr.<text:s/></text:span><text:span text:style-name="T1714">358 "Dėl ministerijų, Ministro Pirmininko tarnybos, Vyriausybės įstaigų ir įstaigų prie ministerijų, kitų valstybės institucijų ir įstaigų sąrašo pagal grupes patvirtinimo ir kai kurių Lietuvos Respublikos Vyriausybės nutarimų pripažinimo netekusiais galio</text:span><text:span text:style-name="T1715">s" pakeitimo</text:span></text:p>
      <text:p text:style-name="P1716"/>
      <text:p text:style-name="P1717"><text:span text:style-name="T1718">13.</text:span></text:p>
      <text:p text:style-name="P1719"><text:span text:style-name="T1720">Lietuvos Respublikos Vyriausybė, Nutarimas</text:span></text:p>
      <text:p text:style-name="P1721"><text:span text:style-name="T1722">Nr.<text:s/></text:span><text:a xlink:href="https://www.e-tar.lt/portal/legalAct.html?documentId=TAR.66BD59175B1F" office:target-frame-name="_top" xlink:show="replace"><text:span text:style-name="T1723">141</text:span></text:a><text:span text:style-name="T1724">, 2010-02-10, Žin., 2010, Nr. 21-983 (2010-02-20), i. k. 1101100NUTA00000141</text:span></text:p>
      <text:p text:style-name="P1725"><text:span text:style-name="T1726">Dėl Lietuvos Respublikos<text:s/></text:span><text:span text:style-name="T172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728">yriausybės nutarimų pripažinimo netekusiais galios" pakeitimo</text:span></text:p>
      <text:p text:style-name="P1729"/>
      <text:p text:style-name="P1730"><text:span text:style-name="T1731">14.</text:span></text:p>
      <text:p text:style-name="P1732"><text:span text:style-name="T1733">Lietuvos Respublikos Vyriausybė, Nutarimas</text:span></text:p>
      <text:p text:style-name="P1734"><text:span text:style-name="T1735">Nr.<text:s/></text:span><text:a xlink:href="https://www.e-tar.lt/portal/legalAct.html?documentId=TAR.7882A2B57ACA" office:target-frame-name="_top" xlink:show="replace"><text:span text:style-name="T1736">319</text:span></text:a><text:span text:style-name="T1737">, 2010-03-24, Žin., 2010, Nr. 36-1725 (2010-03-30), i. k.</text:span><text:span text:style-name="T1738"><text:s/>1101100NUTA00000319</text:span></text:p>
      <text:p text:style-name="P1739"><text:span text:style-name="T1740">Dėl Lietuvos Respublikos Vyriausybės 2008 m. balandžio 24 d. nutarimo Nr. 358 "Dėl ministerijų, Ministro Pirmininko tarnybos, Vyriausybės įstaigų ir įstaigų prie ministerijų, kitų valstybės institucijų ir įstaigų sąrašo pagal grupes pa</text:span><text:span text:style-name="T1741">tvirtinimo ir kai kurių Lietuvos Respublikos Vyriausybės nutarimų pripažinimo netekusiais galios" pakeitimo</text:span></text:p>
      <text:p text:style-name="P1742"/>
      <text:p text:style-name="P1743"><text:span text:style-name="T1744">15.</text:span></text:p>
      <text:p text:style-name="P1745"><text:span text:style-name="T1746">Lietuvos Respublikos Vyriausybė, Nutarimas</text:span></text:p>
      <text:p text:style-name="P1747"><text:span text:style-name="T1748">Nr.<text:s/></text:span><text:a xlink:href="https://www.e-tar.lt/portal/legalAct.html?documentId=TAR.62AE9653C467" office:target-frame-name="_top" xlink:show="replace"><text:span text:style-name="T1749">401</text:span></text:a><text:span text:style-name="T1750">,<text:s/></text:span><text:span text:style-name="T1751">2010-04-14, Žin., 2010, Nr. 44-2117 (2010-04-17), i. k. 1101100NUTA00000401</text:span></text:p>
      <text:p text:style-name="P1752"><text:span text:style-name="T1753">Dėl Lietuvos Respublikos Vyriausybės 2008 m. balandžio 24 d. nutarimo Nr. 358 "Dėl ministerijų, Ministro Pirmininko tarnybos, Vyriausybės įstaigų ir įstaigų prie ministerijų, kitų<text:s/></text:span><text:span text:style-name="T1754">valstybės institucijų ir įstaigų sąrašo pagal grupes patvirtinimo ir kai kurių Lietuvos Respublikos Vyriausybės nutarimų pripažinimo netekusiais galios" pakeitimo</text:span></text:p>
      <text:p text:style-name="P1755"/>
      <text:p text:style-name="P1756"><text:span text:style-name="T1757">16.</text:span></text:p>
      <text:p text:style-name="P1758"><text:span text:style-name="T1759">Lietuvos Respublikos Vyriausybė, Nutarimas</text:span></text:p>
      <text:p text:style-name="P1760"><text:span text:style-name="T1761">Nr.<text:s/></text:span><text:a xlink:href="https://www.e-tar.lt/portal/legalAct.html?documentId=TAR.A38CB047CE52" office:target-frame-name="_top" xlink:show="replace"><text:span text:style-name="T1762">520</text:span></text:a><text:span text:style-name="T1763">, 2010-05-04, Žin., 2010, Nr. 55-2684 (2010-05-13), i. k. 1101100NUTA00000520</text:span></text:p>
      <text:p text:style-name="P1764"><text:span text:style-name="T1765">Dėl Lietuvos Respublikos Vyriausybės 2008 m. balandžio 24 d. nutarimo Nr. 358 "Dėl ministerijų, Ministro Pirmininko tarnybos, Vyriausy</text:span><text:span text:style-name="T1766">bės įstaigų ir įstaigų prie ministerijų, kitų valstybės institucijų ir įstaigų sąrašo pagal grupes patvirtinimo ir kai kurių Lietuvos Respublikos Vyriausybės nutarimų pripažinimo netekusiais galios" pakeitimo</text:span></text:p>
      <text:p text:style-name="P1767"/>
      <text:p text:style-name="P1768"><text:span text:style-name="T1769">17.</text:span></text:p>
      <text:p text:style-name="P1770"><text:span text:style-name="T1771">Lietuvos Respublikos Vyriausybė, Nutarimas</text:span></text:p>
      <text:p text:style-name="P1772"><text:span text:style-name="T1773">Nr.<text:s/></text:span><text:a xlink:href="https://www.e-tar.lt/portal/legalAct.html?documentId=TAR.29160C03A7CF" office:target-frame-name="_top" xlink:show="replace"><text:span text:style-name="T1774">757</text:span></text:a><text:span text:style-name="T1775">, 2010-06-16, Žin., 2010, Nr. 72-3644 (2010-06-22), i. k. 1101100NUTA00000757</text:span></text:p>
      <text:p text:style-name="P1776"><text:span text:style-name="T1777">Dėl Lietuvos Respublikos Vyriausybės 2008 m. balandžio 24 d. nutarimo Nr. 358 "Dėl minis</text:span><text:span text:style-name="T1778">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79"/>
      <text:p text:style-name="P1780"><text:span text:style-name="T1781">18.</text:span></text:p>
      <text:soft-page-break/>
      <text:p text:style-name="P1782"><text:span text:style-name="T1783">Lietuvos Respublikos Vyriausybė, Nutarimas</text:span></text:p>
      <text:p text:style-name="P1784"><text:span text:style-name="T1785">Nr.<text:s/></text:span><text:a xlink:href="https://www.e-tar.lt/portal/legalAct.html?documentId=TAR.BB1F295403A4" office:target-frame-name="_top" xlink:show="replace"><text:span text:style-name="T1786">787</text:span></text:a><text:span text:style-name="T1787">, 2010-06-16, Žin., 2010, Nr. 73-3724 (2010-06-23), i. k. 1101100NUTA00000787</text:span></text:p>
      <text:p text:style-name="P1788"><text:span text:style-name="T1789">Dėl Lietuvos Respublikos Vyriausybės 2008<text:s/></text:span><text:span text:style-name="T1790">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1791">mų pripažinimo netekusiais galios" pakeitimo</text:span></text:p>
      <text:p text:style-name="P1792"/>
      <text:p text:style-name="P1793"><text:span text:style-name="T1794">19.</text:span></text:p>
      <text:p text:style-name="P1795"><text:span text:style-name="T1796">Lietuvos Respublikos Vyriausybė, Nutarimas</text:span></text:p>
      <text:p text:style-name="P1797"><text:span text:style-name="T1798">Nr.<text:s/></text:span><text:a xlink:href="https://www.e-tar.lt/portal/legalAct.html?documentId=TAR.E3B6A4A8323C" office:target-frame-name="_top" xlink:show="replace"><text:span text:style-name="T1799">820</text:span></text:a><text:span text:style-name="T1800">, 2010-06-21, Žin., 2010, Nr. 76-3883 (2010-06-30), i. k.<text:s/></text:span><text:span text:style-name="T1801">1101100NUTA00000820</text:span></text:p>
      <text:p text:style-name="P1802"><text:span text:style-name="T180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804">virtinimo ir kai kurių Lietuvos Respublikos Vyriausybės nutarimų pripažinimo netekusiais galios" pakeitimo</text:span></text:p>
      <text:p text:style-name="P1805"/>
      <text:p text:style-name="P1806"><text:span text:style-name="T1807">20.</text:span></text:p>
      <text:p text:style-name="P1808"><text:span text:style-name="T1809">Lietuvos Respublikos Vyriausybė, Nutarimas</text:span></text:p>
      <text:p text:style-name="P1810"><text:span text:style-name="T1811">Nr.<text:s/></text:span><text:a xlink:href="https://www.e-tar.lt/portal/legalAct.html?documentId=TAR.D20447346BFC" office:target-frame-name="_top" xlink:show="replace"><text:span text:style-name="T1812">850</text:span></text:a><text:span text:style-name="T1813">, 2010-06-21</text:span><text:span text:style-name="T1814">, Žin., 2010, Nr. 77-3944 (2010-06-30), i. k. 1101100NUTA00000850</text:span></text:p>
      <text:p text:style-name="P1815"><text:span text:style-name="T1816">Dėl Lietuvos Respublikos Vyriausybės 2008 m. balandžio 24 d. nutarimo Nr. 358 "Dėl ministerijų, Ministro Pirmininko tarnybos, Vyriausybės įstaigų ir įstaigų prie ministerijų, kitų valstybės<text:s/></text:span><text:span text:style-name="T1817">institucijų ir įstaigų sąrašo pagal grupes patvirtinimo ir kai kurių Lietuvos Respublikos Vyriausybės nutarimų pripažinimo netekusiais galios" pakeitimo</text:span></text:p>
      <text:p text:style-name="P1818"/>
      <text:p text:style-name="P1819"><text:span text:style-name="T1820">21.</text:span></text:p>
      <text:p text:style-name="P1821"><text:span text:style-name="T1822">Lietuvos Respublikos Vyriausybė, Nutarimas</text:span></text:p>
      <text:p text:style-name="P1823"><text:span text:style-name="T1824">Nr.<text:s/></text:span><text:a xlink:href="https://www.e-tar.lt/portal/legalAct.html?documentId=TAR.9396A2D36253" office:target-frame-name="_top" xlink:show="replace"><text:span text:style-name="T1825">1027</text:span></text:a><text:span text:style-name="T1826">, 2010-07-14, Žin., 2010, Nr. 86-4556 (2010-07-20), i. k. 1101100NUTA00001027</text:span></text:p>
      <text:p text:style-name="P1827"><text:span text:style-name="T1828">Dėl Lietuvos Respublikos Vyriausybės 2008 m. balandžio 24 d. nutarimo Nr. 358 "Dėl ministerijų, Ministro Pirmininko tarnybos, Vyriausybės įstai</text:span><text:span text:style-name="T1829">gų ir įstaigų prie ministerijų, kitų valstybės institucijų ir įstaigų sąrašo pagal grupes patvirtinimo ir kai kurių Lietuvos Respublikos Vyriausybės nutarimų pripažinimo netekusiais galios" pakeitimo</text:span></text:p>
      <text:p text:style-name="P1830"/>
      <text:p text:style-name="P1831"><text:span text:style-name="T1832">22.</text:span></text:p>
      <text:p text:style-name="P1833"><text:span text:style-name="T1834">Lietuvos Respublikos Vyriausybė, Nutarimas</text:span></text:p>
      <text:p text:style-name="P1835"><text:span text:style-name="T1836">Nr.<text:s/></text:span><text:a xlink:href="https://www.e-tar.lt/portal/legalAct.html?documentId=TAR.E893DDB1738D" office:target-frame-name="_top" xlink:show="replace"><text:span text:style-name="T1837">1040</text:span></text:a><text:span text:style-name="T1838">, 2010-07-14, Žin., 2010, Nr. 87-4597 (2010-07-22), i. k. 1101100NUTA00001040</text:span></text:p>
      <text:p text:style-name="P1839"><text:span text:style-name="T1840">Dėl Lietuvos Respublikos Vyriausybės 2008 m. balandžio 24 d. nutarimo Nr. 358 "Dėl ministerijų,<text:s/></text:span><text:span text:style-name="T1841">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42"/>
      <text:p text:style-name="P1843"><text:span text:style-name="T1844">23.</text:span></text:p>
      <text:p text:style-name="P1845"><text:span text:style-name="T1846">Liet</text:span><text:span text:style-name="T1847">uvos Respublikos Vyriausybė, Nutarimas</text:span></text:p>
      <text:p text:style-name="P1848"><text:span text:style-name="T1849">Nr.<text:s/></text:span><text:a xlink:href="https://www.e-tar.lt/portal/legalAct.html?documentId=TAR.6606893F95FA" office:target-frame-name="_top" xlink:show="replace"><text:span text:style-name="T1850">1222</text:span></text:a><text:span text:style-name="T1851">, 2010-08-25, Žin., 2010, Nr. 104-5365 (2010-09-02), i. k. 1101100NUTA00001222</text:span></text:p>
      <text:p text:style-name="P1852"><text:span text:style-name="T1853">Dėl Lietuvos Respublikos Vyriausybės 2008 m. bal</text:span><text:span text:style-name="T1854">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1855">pažinimo netekusiais galios" pakeitimo</text:span></text:p>
      <text:p text:style-name="P1856"/>
      <text:p text:style-name="P1857"><text:span text:style-name="T1858">24.</text:span></text:p>
      <text:p text:style-name="P1859"><text:span text:style-name="T1860">Lietuvos Respublikos Vyriausybė, Nutarimas</text:span></text:p>
      <text:p text:style-name="P1861"><text:span text:style-name="T1862">Nr.<text:s/></text:span><text:a xlink:href="https://www.e-tar.lt/portal/legalAct.html?documentId=TAR.431641FF440C" office:target-frame-name="_top" xlink:show="replace"><text:span text:style-name="T1863">1226</text:span></text:a><text:span text:style-name="T1864">, 2010-08-25, Žin., 2010, Nr. 104-5369 (2010-09-02), i. k. 1101100NUTA00001226</text:span></text:p>
      <text:p text:style-name="P1865"><text:span text:style-name="T1866">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67">ių Lietuvos Respublikos Vyriausybės nutarimų pripažinimo netekusiais galios" pakeitimo</text:span></text:p>
      <text:p text:style-name="P1868"/>
      <text:p text:style-name="P1869"><text:span text:style-name="T1870">25.</text:span></text:p>
      <text:p text:style-name="P1871"><text:span text:style-name="T1872">Lietuvos Respublikos Vyriausybė, Nutarimas</text:span></text:p>
      <text:p text:style-name="P1873"><text:span text:style-name="T1874">Nr.<text:s/></text:span><text:a xlink:href="https://www.e-tar.lt/portal/legalAct.html?documentId=TAR.F674D8269D5F" office:target-frame-name="_top" xlink:show="replace"><text:span text:style-name="T1875">1252</text:span></text:a><text:span text:style-name="T1876">, 2010-08-31, Žin., 2010, Nr. 1</text:span><text:span text:style-name="T1877">04-5395 (2010-09-02), i. k. 1101100NUTA00001252</text:span></text:p>
      <text:p text:style-name="P1878"><text:span text:style-name="T1879">Dėl Lietuvos Respublikos Vyriausybės 2008 m. balandžio 24 d. nutarimo Nr. 358 "Dėl ministerijų, Ministro Pirmininko tarnybos, Vyriausybės įstaigų ir įstaigų prie ministerijų, kitų valstybės institucijų ir įst</text:span><text:span text:style-name="T1880">aigų sąrašo pagal grupes patvirtinimo ir kai kurių Lietuvos Respublikos Vyriausybės nutarimų pripažinimo netekusiais galios" pakeitimo</text:span></text:p>
      <text:p text:style-name="P1881"/>
      <text:soft-page-break/>
      <text:p text:style-name="P1882"><text:span text:style-name="T1883">26.</text:span></text:p>
      <text:p text:style-name="P1884"><text:span text:style-name="T1885">Lietuvos Respublikos Vyriausybė, Nutarimas</text:span></text:p>
      <text:p text:style-name="P1886"><text:span text:style-name="T1887">Nr.<text:s/></text:span><text:a xlink:href="https://www.e-tar.lt/portal/legalAct.html?documentId=TAR.39F471F21092" office:target-frame-name="_top" xlink:show="replace"><text:span text:style-name="T1888">1562</text:span></text:a><text:span text:style-name="T1889">, 2010-11-10, Žin., 2010, Nr. 133-6774 (2010-11-13), i. k. 1101100NUTA00001562</text:span></text:p>
      <text:p text:style-name="P1890"><text:span text:style-name="T1891">Dėl Lietuvos Respublikos Vyriausybės 2008 m. balandžio 24 d. nutarimo Nr. 358 "Dėl ministerij</text:span><text:span text:style-name="T1892">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93"/>
      <text:p text:style-name="P1894"><text:span text:style-name="T1895">27.</text:span></text:p>
      <text:p text:style-name="P1896"><text:span text:style-name="T1897">L</text:span><text:span text:style-name="T1898">ietuvos Respublikos Vyriausybė, Nutarimas</text:span></text:p>
      <text:p text:style-name="P1899"><text:span text:style-name="T1900">Nr.<text:s/></text:span><text:a xlink:href="https://www.e-tar.lt/portal/legalAct.html?documentId=TAR.7445FDF778E5" office:target-frame-name="_top" xlink:show="replace"><text:span text:style-name="T1901">1816</text:span></text:a><text:span text:style-name="T1902">, 2010-12-15, Žin., 2010, Nr. 153-7829 (2010-12-28), i. k. 1101100NUTA00001816</text:span></text:p>
      <text:p text:style-name="P1903"><text:span text:style-name="T1904">Dėl Lietuvos Respublikos Vyriausybės 2008 m.<text:s/></text:span><text:span text:style-name="T1905">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906">pripažinimo netekusiais galios" pakeitimo</text:span></text:p>
      <text:p text:style-name="P1907"/>
      <text:p text:style-name="P1908"><text:span text:style-name="T1909">28.</text:span></text:p>
      <text:p text:style-name="P1910"><text:span text:style-name="T1911">Lietuvos Respublikos Vyriausybė, Nutarimas</text:span></text:p>
      <text:p text:style-name="P1912"><text:span text:style-name="T1913">Nr.<text:s/></text:span><text:a xlink:href="https://www.e-tar.lt/portal/legalAct.html?documentId=TAR.6826BC9DFEE8" office:target-frame-name="_top" xlink:show="replace"><text:span text:style-name="T1914">228</text:span></text:a><text:span text:style-name="T1915">, 2011-02-23, Žin., 2011, Nr. 24-1178 (2011-02-26), i. k. 1111100NUTA00000228</text:span></text:p>
      <text:p text:style-name="P1916"><text:span text:style-name="T1917">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918">rių Lietuvos Respublikos Vyriausybės nutarimų pripažinimo netekusiais galios" pakeitimo</text:span></text:p>
      <text:p text:style-name="P1919"/>
      <text:p text:style-name="P1920"><text:span text:style-name="T1921">29.</text:span></text:p>
      <text:p text:style-name="P1922"><text:span text:style-name="T1923">Lietuvos Respublikos Vyriausybė, Nutarimas</text:span></text:p>
      <text:p text:style-name="P1924"><text:span text:style-name="T1925">Nr.<text:s/></text:span><text:a xlink:href="https://www.e-tar.lt/portal/legalAct.html?documentId=TAR.6726018EFE05" office:target-frame-name="_top" xlink:show="replace"><text:span text:style-name="T1926">537</text:span></text:a><text:span text:style-name="T1927">, 2011-04-27, Žin., 2011, Nr. 5</text:span><text:span text:style-name="T1928">7-2716 (2011-05-12), i. k. 1111100NUTA00000537</text:span></text:p>
      <text:p text:style-name="P1929"><text:span text:style-name="T1930">Dėl Lietuvos Respublikos Vyriausybės 2008 m. balandžio 24 d. nutarimo Nr. 358 "Dėl ministerijų, Ministro Pirmininko tarnybos, Vyriausybės įstaigų ir įstaigų prie ministerijų, kitų valstybės institucijų ir įsta</text:span><text:span text:style-name="T1931">igų sąrašo pagal grupes patvirtinimo ir kai kurių Lietuvos Respublikos Vyriausybės nutarimų pripažinimo netekusiais galios" pakeitimo</text:span></text:p>
      <text:p text:style-name="P1932"/>
      <text:p text:style-name="P1933"><text:span text:style-name="T1934">30.</text:span></text:p>
      <text:p text:style-name="P1935"><text:span text:style-name="T1936">Lietuvos Respublikos Vyriausybė, Nutarimas</text:span></text:p>
      <text:p text:style-name="P1937"><text:span text:style-name="T1938">Nr.<text:s/></text:span><text:a xlink:href="https://www.e-tar.lt/portal/legalAct.html?documentId=TAR.5DBE12B1B887" office:target-frame-name="_top" xlink:show="replace"><text:span text:style-name="T1939">707</text:span></text:a><text:span text:style-name="T1940">, 2011-06-15, Žin., 2011, Nr. 75-3618 (2011-06-21), i. k. 1111100NUTA00000707</text:span></text:p>
      <text:p text:style-name="P1941"><text:span text:style-name="T1942">Dėl Lietuvos Respublikos Vyriausybės 2008 m. balandžio 24 d. nutarimo Nr. 358 "Dėl ministerijų,</text:span><text:span text:style-name="T1943"><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944"/>
      <text:p text:style-name="P1945"><text:span text:style-name="T1946">31.</text:span></text:p>
      <text:p text:style-name="P1947"><text:span text:style-name="T1948">Lie</text:span><text:span text:style-name="T1949">tuvos Respublikos Vyriausybė, Nutarimas</text:span></text:p>
      <text:p text:style-name="P1950"><text:span text:style-name="T1951">Nr.<text:s/></text:span><text:a xlink:href="https://www.e-tar.lt/portal/legalAct.html?documentId=TAR.3214CC13A4FC" office:target-frame-name="_top" xlink:show="replace"><text:span text:style-name="T1952">751</text:span></text:a><text:span text:style-name="T1953">, 2011-06-22, Žin., 2011, Nr. 77-3759 (2011-06-28), i. k. 1111100NUTA00000751</text:span></text:p>
      <text:p text:style-name="P1954"><text:span text:style-name="T1955">Dėl Lietuvos Respublikos Vyriausybės 2008 m. bala</text:span><text:span text:style-name="T1956">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957">ažinimo netekusiais galios" pakeitimo</text:span></text:p>
      <text:p text:style-name="P1958"/>
      <text:p text:style-name="P1959"><text:span text:style-name="T1960">32.</text:span></text:p>
      <text:p text:style-name="P1961"><text:span text:style-name="T1962">Lietuvos Respublikos Vyriausybė, Nutarimas</text:span></text:p>
      <text:p text:style-name="P1963"><text:span text:style-name="T1964">Nr.<text:s/></text:span><text:a xlink:href="https://www.e-tar.lt/portal/legalAct.html?documentId=TAR.FBBA25D2947B" office:target-frame-name="_top" xlink:show="replace"><text:span text:style-name="T1965">1109</text:span></text:a><text:span text:style-name="T1966">, 2011-09-21, Žin., 2011, Nr. 118-5554 (2011-09-30), i. k. 1111100NUTA00001109</text:span></text:p>
      <text:p text:style-name="P1967"><text:span text:style-name="T1968">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69">ių Lietuvos Respublikos Vyriausybės nutarimų pripažinimo netekusiais galios" pakeitimo</text:span></text:p>
      <text:p text:style-name="P1970"/>
      <text:p text:style-name="P1971"><text:span text:style-name="T1972">33.</text:span></text:p>
      <text:p text:style-name="P1973"><text:span text:style-name="T1974">Lietuvos Respublikos Vyriausybė, Nutarimas</text:span></text:p>
      <text:p text:style-name="P1975"><text:span text:style-name="T1976">Nr.<text:s/></text:span><text:a xlink:href="https://www.e-tar.lt/portal/legalAct.html?documentId=TAR.9E69714E8850" office:target-frame-name="_top" xlink:show="replace"><text:span text:style-name="T1977">1226</text:span></text:a><text:span text:style-name="T1978">, 2011-10-19, Žin., 2011, Nr. 1</text:span><text:span text:style-name="T1979">30-6157 (2011-10-29), i. k. 1111100NUTA00001226</text:span></text:p>
      <text:p text:style-name="P1980"><text:span text:style-name="T1981">Dėl Lietuvos Respublikos Vyriausybės 2008 m. balandžio 24 d. nutarimo Nr. 358 "Dėl ministerijų, Ministro Pirmininko tarnybos, Vyriausybės įstaigų ir įstaigų prie ministerijų, kitų valstybės institucijų ir įst</text:span><text:span text:style-name="T1982">aigų sąrašo pagal grupes patvirtinimo ir kai kurių Lietuvos Respublikos Vyriausybės nutarimų pripažinimo netekusiais galios" pakeitimo</text:span></text:p>
      <text:p text:style-name="P1983"/>
      <text:p text:style-name="P1984"><text:span text:style-name="T1985">34.</text:span></text:p>
      <text:p text:style-name="P1986"><text:span text:style-name="T1987">Lietuvos Respublikos Vyriausybė, Nutarimas</text:span></text:p>
      <text:p text:style-name="P1988"><text:span text:style-name="T1989">Nr.<text:s/></text:span><text:a xlink:href="https://www.e-tar.lt/portal/legalAct.html?documentId=TAR.7B343365D70A" office:target-frame-name="_top" xlink:show="replace"><text:span text:style-name="T1990">1440</text:span></text:a><text:span text:style-name="T1991">, 2011-12-07, Žin., 2011, Nr. 152-7156 (2011-12-13), i. k. 1111100NUTA00001440</text:span></text:p>
      <text:p text:style-name="P1992"><text:span text:style-name="T1993">Dėl Lietuvos Respublikos Vyriausybės 2008 m. balandžio 24 d. nutarimo Nr. 358 "Dėl ministerijų, Ministro Pirmininko tarnybos, Vyriausybės įstaigų ir įstaigų pri</text:span><text:span text:style-name="T1994">e ministerijų, kitų valstybės institucijų ir įstaigų sąrašo pagal grupes patvirtinimo ir kai kurių Lietuvos Respublikos Vyriausybės nutarimų pripažinimo netekusiais galios" pakeitimo</text:span></text:p>
      <text:p text:style-name="P1995"/>
      <text:p text:style-name="P1996"><text:span text:style-name="T1997">35.</text:span></text:p>
      <text:p text:style-name="P1998"><text:span text:style-name="T1999">Lietuvos Respublikos Vyriausybė, Nutarimas</text:span></text:p>
      <text:p text:style-name="P2000"><text:span text:style-name="T2001">Nr.<text:s/></text:span><text:a xlink:href="https://www.e-tar.lt/portal/legalAct.html?documentId=TAR.F914EB558660" office:target-frame-name="_top" xlink:show="replace"><text:span text:style-name="T2002">148</text:span></text:a><text:span text:style-name="T2003">, 2012-02-07, Žin., 2012, Nr. 21-947 (2012-02-15), i. k. 1121100NUTA00000148</text:span></text:p>
      <text:p text:style-name="P2004"><text:span text:style-name="T2005">Dėl Lietuvos Respublikos Vyriausybės 2008 m. balandžio 24 d. nutarimo Nr. 358 "Dėl ministerijų, Ministro Pirmininko</text:span><text:span text:style-name="T2006"><text:s/>tarnybos, Vyriausybės įstaigų ir įstaigų prie ministerijų, kitų valstybės institucijų ir įstaigų sąrašo pagal grupes patvirtinimo ir kai kurių Lietuvos Respublikos Vyriausybės nutarimų pripažinimo netekusiais galios" pakeitimo</text:span></text:p>
      <text:p text:style-name="P2007"/>
      <text:p text:style-name="P2008"><text:span text:style-name="T2009">36.</text:span></text:p>
      <text:p text:style-name="P2010"><text:span text:style-name="T2011">Lietuvos Respublikos<text:s/></text:span><text:span text:style-name="T2012">Vyriausybė, Nutarimas</text:span></text:p>
      <text:p text:style-name="P2013"><text:span text:style-name="T2014">Nr.<text:s/></text:span><text:a xlink:href="https://www.e-tar.lt/portal/legalAct.html?documentId=TAR.C71CE35BA136" office:target-frame-name="_top" xlink:show="replace"><text:span text:style-name="T2015">428</text:span></text:a><text:span text:style-name="T2016">, 2012-04-18, Žin., 2012, Nr. 49-2383 (2012-04-26), i. k. 1121100NUTA00000428</text:span></text:p>
      <text:p text:style-name="P2017"><text:span text:style-name="T2018">Dėl Lietuvos Respublikos Vyriausybės 2008 m. balandžio 24 d. nutari</text:span><text:span text:style-name="T2019">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2020">s galios" pakeitimo</text:span></text:p>
      <text:p text:style-name="P2021"/>
      <text:p text:style-name="P2022"><text:span text:style-name="T2023">37.</text:span></text:p>
      <text:p text:style-name="P2024"><text:span text:style-name="T2025">Lietuvos Respublikos Vyriausybė, Nutarimas</text:span></text:p>
      <text:p text:style-name="P2026"><text:span text:style-name="T2027">Nr.<text:s/></text:span><text:a xlink:href="https://www.e-tar.lt/portal/legalAct.html?documentId=TAR.2B59137C288C" office:target-frame-name="_top" xlink:show="replace"><text:span text:style-name="T2028">624</text:span></text:a><text:span text:style-name="T2029">, 2012-05-29, Žin., 2012, Nr. 64-3236 (2012-06-07), i. k. 1121100NUTA00000624</text:span></text:p>
      <text:p text:style-name="P2030"><text:span text:style-name="T2031">Dėl Lietuvos Respubli</text:span><text:span text:style-name="T2032">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2033">os Vyriausybės nutarimų pripažinimo netekusiais galios" pakeitimo</text:span></text:p>
      <text:p text:style-name="P2034"/>
      <text:p text:style-name="P2035"><text:span text:style-name="T2036">38.</text:span></text:p>
      <text:p text:style-name="P2037"><text:span text:style-name="T2038">Lietuvos Respublikos Vyriausybė, Nutarimas</text:span></text:p>
      <text:p text:style-name="P2039"><text:span text:style-name="T2040">Nr.<text:s/></text:span><text:a xlink:href="https://www.e-tar.lt/portal/legalAct.html?documentId=TAR.E742AD179028" office:target-frame-name="_top" xlink:show="replace"><text:span text:style-name="T2041">657</text:span></text:a><text:span text:style-name="T2042">, 2012-06-06, Žin., 2012, Nr. 66-3351 (2012-06-13),<text:s/></text:span><text:span text:style-name="T2043">i. k. 1121100NUTA00000657</text:span></text:p>
      <text:p text:style-name="P2044"><text:span text:style-name="T2045">Dėl Lietuvos Respublikos Vyriausybės 2008 m. balandžio 24 d. nutarimo Nr. 358 "Dėl ministerijų, Ministro Pirmininko tarnybos, Vyriausybės įstaigų ir įstaigų prie ministerijų, kitų valstybės institucijų ir įstaigų sąrašo pagal grup</text:span><text:span text:style-name="T2046">es patvirtinimo ir kai kurių Lietuvos Respublikos Vyriausybės nutarimų pripažinimo netekusiais galios" pakeitimo</text:span></text:p>
      <text:p text:style-name="P2047"/>
      <text:p text:style-name="P2048"><text:span text:style-name="T2049">39.</text:span></text:p>
      <text:p text:style-name="P2050"><text:span text:style-name="T2051">Lietuvos Respublikos Vyriausybė, Nutarimas</text:span></text:p>
      <text:p text:style-name="P2052"><text:span text:style-name="T2053">Nr.<text:s/></text:span><text:a xlink:href="https://www.e-tar.lt/portal/legalAct.html?documentId=TAR.9628C996AAFA" office:target-frame-name="_top" xlink:show="replace"><text:span text:style-name="T2054">845</text:span></text:a><text:span text:style-name="T2055">, 2012</text:span><text:span text:style-name="T2056">-07-11, Žin., 2012, Nr. 83-4368 (2012-07-14), i. k. 1121100NUTA00000845</text:span></text:p>
      <text:p text:style-name="P2057"><text:span text:style-name="T2058">Dėl Lietuvos Respublikos Vyriausybės 2008 m. balandžio 24 d. nutarimo Nr. 358 "Dėl ministerijų, Ministro Pirmininko tarnybos, Vyriausybės įstaigų ir įstaigų prie ministerijų, kitų vals</text:span><text:span text:style-name="T2059">tybės institucijų ir įstaigų sąrašo pagal grupes patvirtinimo ir kai kurių Lietuvos Respublikos Vyriausybės nutarimų pripažinimo netekusiais galios" pakeitimo</text:span></text:p>
      <text:p text:style-name="P2060"/>
      <text:p text:style-name="P2061"><text:span text:style-name="T2062">40.</text:span></text:p>
      <text:p text:style-name="P2063"><text:span text:style-name="T2064">Lietuvos Respublikos Vyriausybė, Nutarimas</text:span></text:p>
      <text:p text:style-name="P2065"><text:span text:style-name="T2066">Nr.<text:s/></text:span><text:a xlink:href="https://www.e-tar.lt/portal/legalAct.html?documentId=TAR.3399821005F6" office:target-frame-name="_top" xlink:show="replace"><text:span text:style-name="T2067">956</text:span></text:a><text:span text:style-name="T2068">, 2012-08-21, Žin., 2012, Nr. 99-5033 (2012-08-25), i. k. 1121100NUTA00000956</text:span></text:p>
      <text:p text:style-name="P2069"><text:span text:style-name="T2070">Dėl Lietuvos Respublikos Vyriausybės 2008 m. balandžio 24 d. nutarimo Nr. 358 "Dėl ministerijų, Ministro Pirmininko tarnybos, Vyriausybės<text:s/></text:span><text:span text:style-name="T2071">įstaigų ir įstaigų prie ministerijų, kitų valstybės institucijų ir įstaigų sąrašo pagal grupes patvirtinimo ir kai kurių Lietuvos Respublikos Vyriausybės nutarimų pripažinimo netekusiais galios" pakeitimo</text:span></text:p>
      <text:p text:style-name="P2072"/>
      <text:p text:style-name="P2073"><text:span text:style-name="T2074">41.</text:span></text:p>
      <text:p text:style-name="P2075"><text:span text:style-name="T2076">Lietuvos Respublikos Vyriausybė, Nutarimas</text:span></text:p>
      <text:p text:style-name="P2077"><text:span text:style-name="T2078">Nr.</text:span><text:span text:style-name="T2079"><text:s/></text:span><text:a xlink:href="https://www.e-tar.lt/portal/legalAct.html?documentId=TAR.EA06B912A197" office:target-frame-name="_top" xlink:show="replace"><text:span text:style-name="T2080">1237</text:span></text:a><text:span text:style-name="T2081">, 2012-10-10, Žin., 2012, Nr. 119-5994 (2012-10-13), i. k. 1121100NUTA00001237</text:span></text:p>
      <text:p text:style-name="P2082"><text:span text:style-name="T2083">Dėl Lietuvos Respublikos Vyriausybės 2008 m. balandžio 24 d. nutarimo Nr. 358 "Dėl ministe</text:span><text:span text:style-name="T2084">rijų, Ministro Pirmininko tarnybos, Vyriausybės įstaigų ir įstaigų prie ministerijų, kitų valstybės institucijų ir įstaigų sąrašo<text:s/></text:span><text:soft-page-break/><text:span text:style-name="T2085">pagal grupes patvirtinimo ir kai kurių Lietuvos Respublikos Vyriausybės nutarimų pripažinimo netekusiais galios" pakeitimo</text:span></text:p>
      <text:p text:style-name="P2086"/>
      <text:p text:style-name="P2087"><text:span text:style-name="T2088">42.</text:span></text:p>
      <text:p text:style-name="P2089"><text:span text:style-name="T2090">Lietuvos Respublikos Vyriausybė, Nutarimas</text:span></text:p>
      <text:p text:style-name="P2091"><text:span text:style-name="T2092">Nr.<text:s/></text:span><text:a xlink:href="https://www.e-tar.lt/portal/legalAct.html?documentId=TAR.C308909810BC" office:target-frame-name="_top" xlink:show="replace"><text:span text:style-name="T2093">1319</text:span></text:a><text:span text:style-name="T2094">, 2012-10-31, Žin., 2012, Nr. 129-6485 (2012-11-08), i. k. 1121100NUTA00001319</text:span></text:p>
      <text:p text:style-name="P2095"><text:span text:style-name="T2096">Dėl Lietuvos Respublikos Vyriausybės 200</text:span><text:span text:style-name="T2097">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2098">rimų pripažinimo netekusiais galios" pakeitimo</text:span></text:p>
      <text:p text:style-name="P2099"/>
      <text:p text:style-name="P2100"><text:span text:style-name="T2101">43.</text:span></text:p>
      <text:p text:style-name="P2102"><text:span text:style-name="T2103">Lietuvos Respublikos Vyriausybė, Nutarimas</text:span></text:p>
      <text:p text:style-name="P2104"><text:span text:style-name="T2105">Nr.<text:s/></text:span><text:a xlink:href="https://www.e-tar.lt/portal/legalAct.html?documentId=TAR.2746D3AD2405" office:target-frame-name="_top" xlink:show="replace"><text:span text:style-name="T2106">1412</text:span></text:a><text:span text:style-name="T2107">, 2012-11-21, Žin., 2012, Nr. 138-7064 (2012-11-29), i. k. 1121100NUTA0</text:span><text:span text:style-name="T2108">0001412</text:span></text:p>
      <text:p text:style-name="P2109"><text:span text:style-name="T2110">Dėl Lietuvos Respublikos Vyriausybės 2008 m. balandžio 24 d. nutarimo Nr. 358 "Dėl ministerijų, Ministro Pirmininko tarnybos, Vyriausybės įstaigų ir įstaigų prie ministerijų, kitų valstybės institucijų ir įstaigų sąrašo pagal grupes patvirtinimo ir</text:span><text:span text:style-name="T2111"><text:s/>kai kurių Lietuvos Respublikos Vyriausybės nutarimų pripažinimo netekusiais galios" pakeitimo</text:span></text:p>
      <text:p text:style-name="P2112"/>
      <text:p text:style-name="P2113"><text:span text:style-name="T2114">44.</text:span></text:p>
      <text:p text:style-name="P2115"><text:span text:style-name="T2116">Lietuvos Respublikos Vyriausybė, Nutarimas</text:span></text:p>
      <text:p text:style-name="P2117"><text:span text:style-name="T2118">Nr.<text:s/></text:span><text:a xlink:href="https://www.e-tar.lt/portal/legalAct.html?documentId=TAR.8DADDC33C1AD" office:target-frame-name="_top" xlink:show="replace"><text:span text:style-name="T2119">1553</text:span></text:a><text:span text:style-name="T2120">, 2012-12-19, Žin., 201</text:span><text:span text:style-name="T2121">2, Nr. 153-7860 (2012-12-29), i. k. 1121100NUTA00001553</text:span></text:p>
      <text:p text:style-name="P2122"><text:span text:style-name="T2123">Dėl Lietuvos Respublikos Vyriausybės 2008 m. balandžio 24 d. nutarimo Nr. 358 "Dėl ministerijų, Ministro Pirmininko tarnybos, Vyriausybės įstaigų ir įstaigų prie ministerijų, kitų valstybės institucij</text:span><text:span text:style-name="T2124">ų ir įstaigų sąrašo pagal grupes patvirtinimo ir kai kurių Lietuvos Respublikos Vyriausybės nutarimų pripažinimo netekusiais galios" pakeitimo</text:span></text:p>
      <text:p text:style-name="P2125"/>
      <text:p text:style-name="P2126"><text:span text:style-name="T2127">45.</text:span></text:p>
      <text:p text:style-name="P2128"><text:span text:style-name="T2129">Lietuvos Respublikos Vyriausybė, Nutarimas</text:span></text:p>
      <text:p text:style-name="P2130"><text:span text:style-name="T2131">Nr.<text:s/></text:span><text:a xlink:href="https://www.e-tar.lt/portal/legalAct.html?documentId=da6a7cb072d111e3a017ebc0cf91d114" office:target-frame-name="_top" xlink:show="replace"><text:span text:style-name="T2132">1286</text:span></text:a><text:span text:style-name="T2133">, 2013-12-31, Žin., 2013, Nr. 141-7116 (2013-12-31); paskelbta TAR 2013-12-31, i. k. 2013-00308</text:span></text:p>
      <text:p text:style-name="P2134"><text:span text:style-name="T2135">Dėl Lietuvos Respublikos Vyriausybės 2008 m. balandžio 24 d. nutarimo Nr. 358 "Dėl ministerijų, Ministro Pirmininko tar</text:span><text:span text:style-name="T2136">nybos, Vyriausybės įstaigų ir įstaigų prie ministerijų, kitų valstybės institucijų ir įstaigų sąrašo pagal grupes patvirtinimo ir kai kurių Lietuvos Respublikos Vyriausybės nutarimų pripažinimo netekusiais galios" pakeitimo</text:span></text:p>
      <text:p text:style-name="P2137"/>
      <text:p text:style-name="P2138"><text:span text:style-name="T2139">46.</text:span></text:p>
      <text:p text:style-name="P2140"><text:span text:style-name="T2141">Lietuvos Respublikos Vyriau</text:span><text:span text:style-name="T2142">sybė, Nutarimas</text:span></text:p>
      <text:p text:style-name="P2143"><text:span text:style-name="T2144">Nr.<text:s/></text:span><text:a xlink:href="https://www.e-tar.lt/portal/legalAct.html?documentId=f4416710005311e4bfca9cc6968de163" office:target-frame-name="_top" xlink:show="replace"><text:span text:style-name="T2145">608</text:span></text:a><text:span text:style-name="T2146">, 2014-06-25, paskelbta TAR 2014-06-30, i. k. 2014-09294</text:span></text:p>
      <text:p text:style-name="P2147"><text:span text:style-name="T2148">Dėl Lietuvos Respublikos Vyriausybės 2008 m. balandžio 24 d. nutarimo Nr. 358<text:s/></text:span><text:span text:style-name="T2149">„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2150">akeitimo  </text:span></text:p>
      <text:p text:style-name="P2151"/>
      <text:p text:style-name="P2152"><text:span text:style-name="T2153">47.</text:span></text:p>
      <text:p text:style-name="P2154"><text:span text:style-name="T2155">Lietuvos Respublikos Vyriausybė, Nutarimas</text:span></text:p>
      <text:p text:style-name="P2156"><text:span text:style-name="T2157">Nr.<text:s/></text:span><text:a xlink:href="https://www.e-tar.lt/portal/legalAct.html?documentId=4362e6e0133f11e4adf3c8c5d7681e73" office:target-frame-name="_top" xlink:show="replace"><text:span text:style-name="T2158">707</text:span></text:a><text:span text:style-name="T2159">, 2014-07-22, paskelbta TAR 2014-07-25, i. k. 2014-10553</text:span></text:p>
      <text:p text:style-name="P2160"><text:span text:style-name="T2161">Dėl Lietuvos Respublikos Vyriausybė</text:span><text:span text:style-name="T2162">s 2008 m. balandžio 24 d. nutarimo Nr. 358 „Dėl ministerijų, Vyriausybės kanceliarijos, Vyriausybės įstaigų ir įstaigų prie ministerijų, kitų valstybės institucijų ir įstaigų sąrašo pagal grupes patvirtinimo ir kai kurių Lietuvos Respublikos Vyriausybės nu</text:span><text:span text:style-name="T2163">tarimų pripažinimo netekusiais galios“ pakeitimo</text:span></text:p>
      <text:p text:style-name="P2164"/>
      <text:p text:style-name="P2165"><text:span text:style-name="T2166">48.</text:span></text:p>
      <text:p text:style-name="P2167"><text:span text:style-name="T2168">Lietuvos Respublikos Vyriausybė, Nutarimas</text:span></text:p>
      <text:p text:style-name="P2169"><text:span text:style-name="T2170">Nr.<text:s/></text:span><text:a xlink:href="https://www.e-tar.lt/portal/legalAct.html?documentId=a96e7fb031aa11e4a83cb4f588d2ac1a" office:target-frame-name="_top" xlink:show="replace"><text:span text:style-name="T2171">832</text:span></text:a><text:span text:style-name="T2172">, 2014-08-27, paskelbta TAR 2014-09-01, i. k.<text:s/></text:span><text:span text:style-name="T2173">2014-11535</text:span></text:p>
      <text:p text:style-name="P2174"><text:span text:style-name="T2175">Dėl Lietuvos Respublikos Vyriausybės 2008 m. balandžio 24 d. nutarimo Nr. 358 „Dėl ministerijų, Vyriausybės kanceliarijos, Vyriausybės įstaigų ir įstaigų prie ministerijų, kitų valstybės institucijų ir įstaigų sąrašo pagal grupes patvirtinimo ir</text:span><text:span text:style-name="T2176"><text:s/>kai kurių Lietuvos Respublikos Vyriausybės nutarimų pripažinimo netekusiais galios“ pakeitimo</text:span></text:p>
      <text:p text:style-name="P2177"/>
      <text:p text:style-name="P2178"><text:span text:style-name="T2179">49.</text:span></text:p>
      <text:p text:style-name="P2180"><text:span text:style-name="T2181">Lietuvos Respublikos Vyriausybė, Nutarimas</text:span></text:p>
      <text:p text:style-name="P2182"><text:span text:style-name="T2183">Nr.<text:s/></text:span><text:a xlink:href="https://www.e-tar.lt/portal/legalAct.html?documentId=fd0b444070d011e484b9c12b550436a3" office:target-frame-name="_top" xlink:show="replace"><text:span text:style-name="T2184">1284</text:span></text:a><text:span text:style-name="T2185">,<text:s/></text:span><text:span text:style-name="T2186">2014-11-19, paskelbta TAR 2014-11-21, i. k. 2014-17288</text:span></text:p>
      <text:soft-page-break/>
      <text:p text:style-name="P2187"><text:span text:style-name="T2188">Dėl Lietuvos Respublikos Vyriausybės 2008 m. balandžio 24 d. nutarimo Nr. 358 „Dėl ministerijų, Vyriausybės kanceliarijos, Vyriausybės įstaigų ir įstaigų prie ministerijų, kitų valstybės institucijų ir</text:span><text:span text:style-name="T2189"><text:s/>įstaigų sąrašo pagal grupes patvirtinimo ir kai kurių Lietuvos Respublikos Vyriausybės nutarimų pripažinimo netekusiais galios“ pakeitimo</text:span></text:p>
      <text:p text:style-name="P2190"/>
      <text:p text:style-name="P2191"><text:span text:style-name="T2192">50.</text:span></text:p>
      <text:p text:style-name="P2193"><text:span text:style-name="T2194">Lietuvos Respublikos Vyriausybė, Nutarimas</text:span></text:p>
      <text:p text:style-name="P2195"><text:span text:style-name="T2196">Nr.<text:s/></text:span><text:a xlink:href="https://www.e-tar.lt/portal/legalAct.html?documentId=f8bc7670903311e4bb408baba2bdddf3" office:target-frame-name="_top" xlink:show="replace"><text:span text:style-name="T2197">1502</text:span></text:a><text:span text:style-name="T2198">, 2014-12-23, paskelbta TAR 2014-12-30, i. k. 2014-21088</text:span></text:p>
      <text:p text:style-name="P2199"><text:span text:style-name="T2200">Dėl Lietuvos Respublikos Vyriausybės 2008 m. balandžio 24 d. nutarimo Nr. 358 „Dėl ministerijų, Vyriausybės kanceliarijos, Vyriausybės įstaigų ir įstaigų prie min</text:span><text:span text:style-name="T2201">isterijų, kitų valstybės institucijų ir įstaigų sąrašo pagal grupes patvirtinimo ir kai kurių Lietuvos Respublikos Vyriausybės nutarimų pripažinimo netekusiais galios“ pakeitimo  </text:span></text:p>
      <text:p text:style-name="P2202"/>
      <text:p text:style-name="P2203"><text:span text:style-name="T2204">51.</text:span></text:p>
      <text:p text:style-name="P2205"><text:span text:style-name="T2206">Lietuvos Respublikos Vyriausybė, Nutarimas</text:span></text:p>
      <text:p text:style-name="P2207"><text:span text:style-name="T2208">Nr.<text:s/></text:span><text:a xlink:href="https://www.e-tar.lt/portal/legalAct.html?documentId=84137b60a88a11e4a82d9548fb36f682" office:target-frame-name="_top" xlink:show="replace"><text:span text:style-name="T2209">66</text:span></text:a><text:span text:style-name="T2210">, 2015-01-28, paskelbta TAR 2015-02-01, i. k. 2015-01382</text:span></text:p>
      <text:p text:style-name="P2211"><text:span text:style-name="T2212">Dėl Lietuvos Respublikos Vyriausybės 2008 m. balandžio 24 d. nutarimo Nr. 358 „Dėl ministerijų, Vyriausybės kanceliarijos,<text:s/></text:span><text:span text:style-name="T2213">Vyriausybės įstaigų ir įstaigų prie ministerijų, kitų valstybės institucijų ir įstaigų sąrašo pagal grupes patvirtinimo ir kai kurių Lietuvos Respublikos Vyriausybės nutarimų pripažinimo netekusiais galios“ pakeitimo</text:span></text:p>
      <text:p text:style-name="P2214"/>
      <text:p text:style-name="P2215"><text:span text:style-name="T2216">52.</text:span></text:p>
      <text:p text:style-name="P2217"><text:span text:style-name="T2218">Lietuvos Respublikos Vyriausybė, N</text:span><text:span text:style-name="T2219">utarimas</text:span></text:p>
      <text:p text:style-name="P2220"><text:span text:style-name="T2221">Nr.<text:s/></text:span><text:a xlink:href="https://www.e-tar.lt/portal/legalAct.html?documentId=08391350e74711e4a4809231b4b55019" office:target-frame-name="_top" xlink:show="replace"><text:span text:style-name="T2222">375</text:span></text:a><text:span text:style-name="T2223">, 2015-04-15, paskelbta TAR 2015-04-20, i. k. 2015-06022</text:span></text:p>
      <text:p text:style-name="P2224"><text:span text:style-name="T2225">Dėl Lietuvos Respublikos Vyriausybės 2008 m. balandžio 24 d. nutarimo Nr. 358 „Dėl Mi</text:span><text:span text:style-name="T2226">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27"/>
      <text:p text:style-name="P2228"><text:span text:style-name="T2229">53.</text:span></text:p>
      <text:p text:style-name="P2230"><text:span text:style-name="T2231">Lietuvos Respublikos Vyriausybė, Nutarimas</text:span></text:p>
      <text:p text:style-name="P2232"><text:span text:style-name="T2233">Nr.<text:s/></text:span><text:a xlink:href="https://www.e-tar.lt/portal/legalAct.html?documentId=6c2f4700fe1a11e488da8908dfa91cac" office:target-frame-name="_top" xlink:show="replace"><text:span text:style-name="T2234">496</text:span></text:a><text:span text:style-name="T2235">, 2015-05-13, paskelbta TAR 2015-05-19, i. k. 2015-07629</text:span></text:p>
      <text:p text:style-name="P2236"><text:span text:style-name="T2237">Dėl Lietuvos Respublikos Vyriausybės 2008 m.<text:s/></text:span><text:span text:style-name="T2238">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2239">pažinimo netekusiais galios“ pakeitimo</text:span></text:p>
      <text:p text:style-name="P2240"/>
      <text:p text:style-name="P2241"><text:span text:style-name="T2242">54.</text:span></text:p>
      <text:p text:style-name="P2243"><text:span text:style-name="T2244">Lietuvos Respublikos Vyriausybė, Nutarimas</text:span></text:p>
      <text:p text:style-name="P2245"><text:span text:style-name="T2246">Nr.<text:s/></text:span><text:a xlink:href="https://www.e-tar.lt/portal/legalAct.html?documentId=07b9c3703f2611e58568ed613eb39a73" office:target-frame-name="_top" xlink:show="replace"><text:span text:style-name="T2247">796</text:span></text:a><text:span text:style-name="T2248">, 2015-08-05, paskelbta TAR 2015-08-10, i. k. 2015-12146</text:span></text:p>
      <text:p text:style-name="P2249"><text:span text:style-name="T2250">Dėl Lie</text:span><text:span text:style-name="T2251">tuvos Respublikos Vyriausybės 2008 m. balandžio 24 d. nutarimo Nr. 358 „Dėl Ministerijų, Vyriausybės kanceliarijos, Vyriausybės įstaigų ir įstaigų prie ministerijų, kitų valstybės institucijų ir įstaigų sąrašo pagal grupes patvirtinimo ir kai kurių Lietuvo</text:span><text:span text:style-name="T2252">s Respublikos Vyriausybės nutarimų pripažinimo netekusiais galios“ pakeitimo</text:span></text:p>
      <text:p text:style-name="P2253"/>
      <text:p text:style-name="P2254"><text:span text:style-name="T2255">55.</text:span></text:p>
      <text:p text:style-name="P2256"><text:span text:style-name="T2257">Lietuvos Respublikos Vyriausybė, Nutarimas</text:span></text:p>
      <text:p text:style-name="P2258"><text:span text:style-name="T2259">Nr.<text:s/></text:span><text:a xlink:href="https://www.e-tar.lt/portal/legalAct.html?documentId=b14daa004ca511e5b0f2b883009b2d06" office:target-frame-name="_top" xlink:show="replace"><text:span text:style-name="T2260">901</text:span></text:a><text:span text:style-name="T2261">, 2015-08-26, paskelbta<text:s/></text:span><text:span text:style-name="T2262">TAR 2015-08-27, i. k. 2015-13070</text:span></text:p>
      <text:p text:style-name="P2263"><text:span text:style-name="T2264">Dėl Lietuvos Respublikos Vyriausybės 2008 m. balandžio 24 d. nutarimo Nr. 358 „Dėl ministerijų, Vyriausybės kanceliarijos, Vyriausybės įstaigų ir įstaigų prie ministerijų, kitų valstybės institucijų ir įstaigų sąrašo pagal<text:s/></text:span><text:span text:style-name="T2265">grupes patvirtinimo ir kai kurių Lietuvos Respublikos Vyriausybės nutarimų pripažinimo netekusiais galios“ pakeitimo</text:span></text:p>
      <text:p text:style-name="P2266"/>
      <text:p text:style-name="P2267"><text:span text:style-name="T2268">56.</text:span></text:p>
      <text:p text:style-name="P2269"><text:span text:style-name="T2270">Lietuvos Respublikos Vyriausybė, Nutarimas</text:span></text:p>
      <text:p text:style-name="P2271"><text:span text:style-name="T2272">Nr.<text:s/></text:span><text:a xlink:href="https://www.e-tar.lt/portal/legalAct.html?documentId=ca828f00894911e5b7eba10a9b5a9c5f" office:target-frame-name="_top" xlink:show="replace"><text:span text:style-name="T2273">1165</text:span></text:a><text:span text:style-name="T2274">, 2015-11-11, paskelbta TAR 2015-11-12, i. k. 2015-17965</text:span></text:p>
      <text:p text:style-name="P2275"><text:span text:style-name="T2276">Dėl Lietuvos Respublikos Vyriausybės 2008 m. balandžio 24 d. nutarimo Nr. 358 „Dėl ministerijų, Vyriausybės kanceliarijos, Vyriausybės įstaigų ir įstaigų prie ministerijų, kitų valstyb</text:span><text:span text:style-name="T2277">ės institucijų ir įstaigų sąrašo pagal grupes patvirtinimo ir kai kurių Lietuvos Respublikos Vyriausybės nutarimų pripažinimo netekusiais galios“ pakeitimo</text:span></text:p>
      <text:p text:style-name="P2278"/>
      <text:p text:style-name="P2279"><text:span text:style-name="T2280">57.</text:span></text:p>
      <text:p text:style-name="P2281"><text:span text:style-name="T2282">Lietuvos Respublikos Vyriausybė, Nutarimas</text:span></text:p>
      <text:soft-page-break/>
      <text:p text:style-name="P2283"><text:span text:style-name="T2284">Nr.<text:s/></text:span><text:a xlink:href="https://www.e-tar.lt/portal/legalAct.html?documentId=2c4048508f8911e5a6f4e928c954d72b" office:target-frame-name="_top" xlink:show="replace"><text:span text:style-name="T2285">1201</text:span></text:a><text:span text:style-name="T2286">, 2015-11-18, paskelbta TAR 2015-11-20, i. k. 2015-18511</text:span></text:p>
      <text:p text:style-name="P2287"><text:span text:style-name="T2288">Dėl Lietuvos Respublikos Vyriausybės 2008 m. balandžio 24 d. nutarimo Nr. 358 „Dėl ministerijų, Vyriausybės kanceliarijos, Vyriausybės įstaigų ir</text:span><text:span text:style-name="T2289"><text:s/>įstaigų prie ministerijų, kitų valstybės institucijų ir įstaigų sąrašo pagal grupes patvirtinimo ir kai kurių Lietuvos Respublikos Vyriausybės nutarimų pripažinimo netekusiais galios“ pakeitimo</text:span></text:p>
      <text:p text:style-name="P2290"/>
      <text:p text:style-name="P2291"><text:span text:style-name="T2292">58.</text:span></text:p>
      <text:p text:style-name="P2293"><text:span text:style-name="T2294">Lietuvos Respublikos Vyriausybė, Nutarimas</text:span></text:p>
      <text:p text:style-name="P2295"><text:span text:style-name="T2296">Nr.<text:s/></text:span><text:a xlink:href="https://www.e-tar.lt/portal/legalAct.html?documentId=411541a099c411e58fd1fc0b9bba68a7" office:target-frame-name="_top" xlink:show="replace"><text:span text:style-name="T2297">1221</text:span></text:a><text:span text:style-name="T2298">, 2015-12-02, paskelbta TAR 2015-12-03, i. k. 2015-19278</text:span></text:p>
      <text:p text:style-name="P2299"><text:span text:style-name="T2300">Dėl Lietuvos Respublikos Vyriausybės 2008 m. balandžio 24 d. nutarimo Nr. 358 „Dėl ministerijų, Vyriausybė</text:span><text:span text:style-name="T2301">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02"/>
      <text:p text:style-name="P2303"><text:span text:style-name="T2304">59.</text:span></text:p>
      <text:p text:style-name="P2305"><text:span text:style-name="T2306">Lietuvos Respubli</text:span><text:span text:style-name="T2307">kos Vyriausybė, Nutarimas</text:span></text:p>
      <text:p text:style-name="P2308"><text:span text:style-name="T2309">Nr.<text:s/></text:span><text:a xlink:href="https://www.e-tar.lt/portal/legalAct.html?documentId=51e18d00af0d11e5b12fbb7dc920ee2c" office:target-frame-name="_top" xlink:show="replace"><text:span text:style-name="T2310">1391</text:span></text:a><text:span text:style-name="T2311">, 2015-12-23, paskelbta TAR 2015-12-30, i. k. 2015-21111</text:span></text:p>
      <text:p text:style-name="P2312"><text:span text:style-name="T2313">Dėl Lietuvos Respublikos Vyriausybės 2008 m. balandžio 24 d.<text:s/></text:span><text:span text:style-name="T2314">nutarimo Nr. 358 „Dėl ministerijų, Vyriausybės kanceliarijos, Vyriausybės įstaigų ir įstaigų prie ministerijų, kitų valstybės institucijų ir įstaigų sąrašo pagal grupes patvirtinimo“ pakeitimo</text:span></text:p>
      <text:p text:style-name="P2315"/>
      <text:p text:style-name="P2316"><text:span text:style-name="T2317">60.</text:span></text:p>
      <text:p text:style-name="P2318"><text:span text:style-name="T2319">Lietuvos Respublikos Vyriausybė, Nutarimas</text:span></text:p>
      <text:p text:style-name="P2320"><text:span text:style-name="T2321">Nr.<text:s/></text:span><text:a xlink:href="https://www.e-tar.lt/portal/legalAct.html?documentId=9c568b80c34711e5a6588fb85a3cc84b" office:target-frame-name="_top" xlink:show="replace"><text:span text:style-name="T2322">38</text:span></text:a><text:span text:style-name="T2323">, 2016-01-14, paskelbta TAR 2016-01-25, i. k. 2016-01538</text:span></text:p>
      <text:p text:style-name="P2324"><text:span text:style-name="T2325">Dėl Lietuvos Respublikos Vyriausybės 2008 m. balandžio 24 d. nutarimo Nr. 358 „Dėl Ministerijų, Vyriausybės ka</text:span><text:span text:style-name="T2326">nceliarijos, Vyriausybės įstaigų ir įstaigų prie ministerijų, kitų valstybės institucijų ir įstaigų sąrašo pagal grupes patvirtinimo ir kai kurių Lietuvos Respublikos Vyriausybės nutarimų pripažinimo netekusiais galios“ pakeitimo</text:span></text:p>
      <text:p text:style-name="P2327"/>
      <text:p text:style-name="P2328"><text:span text:style-name="T2329">61.</text:span></text:p>
      <text:p text:style-name="P2330"><text:span text:style-name="T2331">Lietuvos Respublikos<text:s/></text:span><text:span text:style-name="T2332">Vyriausybė, Nutarimas</text:span></text:p>
      <text:p text:style-name="P2333"><text:span text:style-name="T2334">Nr.<text:s/></text:span><text:a xlink:href="https://www.e-tar.lt/portal/legalAct.html?documentId=295205800d1e11e6bae4eb98746971fa" office:target-frame-name="_top" xlink:show="replace"><text:span text:style-name="T2335">403</text:span></text:a><text:span text:style-name="T2336">, 2016-04-27, paskelbta TAR 2016-04-28, i. k. 2016-10629</text:span></text:p>
      <text:p text:style-name="P2337"><text:span text:style-name="T2338">Dėl Lietuvos Respublikos Vyriausybės 2008 m. balandžio 24 d. nutarimo Nr</text:span><text:span text:style-name="T2339">. 358 „Dėl Ministerijų, Vyriausybės kanceliarijos, Vyriausybės įstaigų ir įstaigų prie ministerijų, kitų valstybės institucijų ir įstaigų sąrašo pagal grupes patvirtinimo“ pakeitimo</text:span></text:p>
      <text:p text:style-name="P2340"/>
      <text:p text:style-name="P2341"><text:span text:style-name="T2342">62.</text:span></text:p>
      <text:p text:style-name="P2343"><text:span text:style-name="T2344">Lietuvos Respublikos Vyriausybė, Nutarimas</text:span></text:p>
      <text:p text:style-name="P2345"><text:span text:style-name="T2346">Nr.<text:s/></text:span><text:a xlink:href="https://www.e-tar.lt/portal/legalAct.html?documentId=522adc700d0f11e6bae4eb98746971fa" office:target-frame-name="_top" xlink:show="replace"><text:span text:style-name="T2347">399</text:span></text:a><text:span text:style-name="T2348">, 2016-04-27, paskelbta TAR 2016-04-28, i. k. 2016-10617</text:span></text:p>
      <text:p text:style-name="P2349"><text:span text:style-name="T2350">Dėl Lietuvos Respublikos Vyriausybės 2008 m. balandžio 24 d. nutarimo Nr. 358 „Dėl Ministerijų, Vyriausybės kanceliarijo</text:span><text:span text:style-name="T2351">s, Vyriausybės įstaigų ir įstaigų prie ministerijų, kitų valstybės institucijų ir įstaigų sąrašo pagal grupes patvirtinimo“ pakeitimo</text:span></text:p>
      <text:p text:style-name="P2352"/>
      <text:p text:style-name="P2353"><text:span text:style-name="T2354">63.</text:span></text:p>
      <text:p text:style-name="P2355"><text:span text:style-name="T2356">Lietuvos Respublikos Vyriausybė, Nutarimas</text:span></text:p>
      <text:p text:style-name="P2357"><text:span text:style-name="T2358">Nr.<text:s/></text:span><text:a xlink:href="https://www.e-tar.lt/portal/legalAct.html?documentId=157d4700b64111e6aae49c0b9525cbbb" office:target-frame-name="_top" xlink:show="replace"><text:span text:style-name="T2359">1175</text:span></text:a><text:span text:style-name="T2360">, 2016-11-23, paskelbta TAR 2016-11-29, i. k. 2016-27754</text:span></text:p>
      <text:p text:style-name="P2361"><text:span text:style-name="T2362">Dėl Lietuvos Respublikos Vyriausybės 2008 m. balandžio 24 d. nutarimo Nr. 358 „Dėl Ministerijų, Vyriausybės kanceliarijos, Vyriausybės įstaigų ir įstaigų prie minister</text:span><text:span text:style-name="T2363">ijų, kitų valstybės institucijų ir įstaigų sąrašo pagal grupes patvirtinimo“ pakeitimo</text:span></text:p>
      <text:p text:style-name="P2364"/>
      <text:p text:style-name="P2365"><text:span text:style-name="T2366">64.</text:span></text:p>
      <text:p text:style-name="P2367"><text:span text:style-name="T2368">Lietuvos Respublikos Vyriausybė, Nutarimas</text:span></text:p>
      <text:p text:style-name="P2369"><text:span text:style-name="T2370">Nr.<text:s/></text:span><text:a xlink:href="https://www.e-tar.lt/portal/legalAct.html?documentId=44b24a4075f211e7827cd63159af616c" office:target-frame-name="_top" xlink:show="replace"><text:span text:style-name="T2371">619</text:span></text:a><text:span text:style-name="T2372">, 2017-07-26, pa</text:span><text:span text:style-name="T2373">skelbta TAR 2017-07-31, i. k. 2017-12881</text:span></text:p>
      <text:p text:style-name="P2374"><text:span text:style-name="T2375">Dėl Lietuvos Respublikos Vyriausybės 2008 m. balandžio 24 d. nutarimo Nr. 358 „Dėl Ministerijų, Vyriausybės kanceliarijos, Vyriausybės įstaigų ir įstaigų prie ministerijų, kitų valstybės institucijų ir įstaigų sąraš</text:span><text:span text:style-name="T2376">o pagal grupes patvirtinimo“ pakeitimo</text:span></text:p>
      <text:p text:style-name="P2377"/>
      <text:p text:style-name="P2378"><text:span text:style-name="T2379">65.</text:span></text:p>
      <text:p text:style-name="P2380"><text:span text:style-name="T2381">Lietuvos Respublikos Vyriausybė, Nutarimas</text:span></text:p>
      <text:p text:style-name="P2382"><text:span text:style-name="T2383">Nr.<text:s/></text:span><text:a xlink:href="https://www.e-tar.lt/portal/legalAct.html?documentId=1be1cef0916411e7a3c4a5eb10f04386" office:target-frame-name="_top" xlink:show="replace"><text:span text:style-name="T2384">705</text:span></text:a><text:span text:style-name="T2385">, 2017-08-30, paskelbta TAR 2017-09-04, i. k. 2017-14145</text:span></text:p>
      <text:p text:style-name="P2386"><text:span text:style-name="T2387">Dėl<text:s/></text:span><text:span text:style-name="T2388">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89"/>
      <text:p text:style-name="P2390"><text:span text:style-name="T2391">66.</text:span></text:p>
      <text:p text:style-name="P2392"><text:span text:style-name="T2393">L</text:span><text:span text:style-name="T2394">ietuvos Respublikos Vyriausybė, Nutarimas</text:span></text:p>
      <text:p text:style-name="P2395"><text:span text:style-name="T2396">Nr.<text:s/></text:span><text:a xlink:href="https://www.e-tar.lt/portal/legalAct.html?documentId=de980a00866e11e7a3c4a5eb10f04386" office:target-frame-name="_top" xlink:show="replace"><text:span text:style-name="T2397">680</text:span></text:a><text:span text:style-name="T2398">, 2017-08-16, paskelbta TAR 2017-08-21, i. k. 2017-13523</text:span></text:p>
      <text:p text:style-name="P2399"><text:span text:style-name="T2400">Dėl Lietuvos Respublikos Vyriausybės 2008 m.<text:s/></text:span><text:span text:style-name="T2401">balandžio 24 d. nutarimo Nr. 358 „Dėl Ministerijų, Vyriausybės kanceliarijos, Vyriausybės įstaigų ir įstaigų prie ministerijų, kitų valstybės institucijų ir įstaigų sąrašo pagal grupes patvirtinimo“ pakeitimo</text:span></text:p>
      <text:p text:style-name="P2402"/>
      <text:p text:style-name="P2403"><text:span text:style-name="T2404">67.</text:span></text:p>
      <text:p text:style-name="P2405"><text:span text:style-name="T2406">Lietuvos Respublikos Vyriausybė, Nutarimas</text:span></text:p>
      <text:p text:style-name="P2407"><text:span text:style-name="T2408">Nr.<text:s/></text:span><text:a xlink:href="https://www.e-tar.lt/portal/legalAct.html?documentId=a19dec80d59e11e7910a89ac20768b0f" office:target-frame-name="_top" xlink:show="replace"><text:span text:style-name="T2409">960</text:span></text:a><text:span text:style-name="T2410">, 2017-11-22, paskelbta TAR 2017-11-30, i. k. 2017-19077</text:span></text:p>
      <text:p text:style-name="P2411"><text:span text:style-name="T2412">Dėl Lietuvos Respublikos Vyriausybės 2008 m. balandžio 24 d. nutarimo Nr. 358 „Dėl Ministerij</text:span><text:span text:style-name="T2413">ų, Vyriausybės kanceliarijos, Vyriausybės įstaigų ir įstaigų prie ministerijų, kitų valstybės institucijų ir įstaigų sąrašo pagal grupes patvirtinimo“ pakeitimo</text:span></text:p>
      <text:p text:style-name="P2414"/>
      <text:p text:style-name="P2415"><text:span text:style-name="T2416">68.</text:span></text:p>
      <text:p text:style-name="P2417"><text:span text:style-name="T2418">Lietuvos Respublikos Vyriausybė, Nutarimas</text:span></text:p>
      <text:p text:style-name="P2419"><text:span text:style-name="T2420">Nr.<text:s/></text:span><text:a xlink:href="https://www.e-tar.lt/portal/legalAct.html?documentId=5f4da480ec6711e78a1adea6fe72f3c5" office:target-frame-name="_top" xlink:show="replace"><text:span text:style-name="T2421">1135</text:span></text:a><text:span text:style-name="T2422">, 2017-12-20, paskelbta TAR 2017-12-29, i. k. 2017-21615</text:span></text:p>
      <text:p text:style-name="P2423"><text:span text:style-name="T2424">Dėl Lietuvos Respublikos Vyriausybės 2008 m. balandžio 24 d. nutarimo Nr. 358 „Dėl Ministerijų, Vyriausybės kanceliarijos, Vyriausybės įstai</text:span><text:span text:style-name="T2425">gų ir įstaigų prie ministerijų, kitų valstybės institucijų ir įstaigų sąrašo pagal grupes patvirtinimo“ pakeitimo</text:span></text:p>
      <text:p text:style-name="P2426"/>
      <text:p text:style-name="P2427"><text:span text:style-name="T2428">69.</text:span></text:p>
      <text:p text:style-name="P2429"><text:span text:style-name="T2430">Lietuvos Respublikos Vyriausybė, Nutarimas</text:span></text:p>
      <text:p text:style-name="P2431"><text:span text:style-name="T2432">Nr.<text:s/></text:span><text:a xlink:href="https://www.e-tar.lt/portal/legalAct.html?documentId=8c1f96003bc011e881f2ba995b003ed2" office:target-frame-name="_top" xlink:show="replace"><text:span text:style-name="T2433">305</text:span></text:a><text:span text:style-name="T2434">, 2018-04-04, paskelbta TAR 2018-04-09, i. k. 2018-05657</text:span></text:p>
      <text:p text:style-name="P2435"><text:span text:style-name="T2436">Dėl Lietuvos Respublikos Vyriausybės 2008 m. balandžio 24 d. nutarimo Nr. 358 „Dėl ministerijų, Vyriausybės kanceliarijos, Vyriausybės įstaigų ir įstaigų prie ministerijų, kitų valstybės i</text:span><text:span text:style-name="T2437">nstitucijų ir įstaigų sąrašo pagal grupes patvirtinimo“ pakeitimo</text:span></text:p>
      <text:p text:style-name="P2438"/>
      <text:p text:style-name="P2439"><text:span text:style-name="T2440">70.</text:span></text:p>
      <text:p text:style-name="P2441"><text:span text:style-name="T2442">Lietuvos Respublikos Vyriausybė, Nutarimas</text:span></text:p>
      <text:p text:style-name="P2443"><text:span text:style-name="T2444">Nr.<text:s/></text:span><text:a xlink:href="https://www.e-tar.lt/portal/legalAct.html?documentId=3a7b3570705e11e8ae2bfd1913d66d57" office:target-frame-name="_top" xlink:show="replace"><text:span text:style-name="T2445">511</text:span></text:a><text:span text:style-name="T2446">, 2018-05-30, paskelbta TAR 2018-06-1</text:span><text:span text:style-name="T2447">5, i. k. 2018-09984</text:span></text:p>
      <text:p text:style-name="P2448"><text:span text:style-name="T2449">Dėl Lietuvos Respublikos Vyriausybės 2008 m. balandžio 24 d. nutarimo Nr. 358 „Dėl Ministerijų, Vyriausybės kanceliarijos, Vyriausybės įstaigų ir įstaigų prie ministerijų, kitų valstybės institucijų ir įstaigų sąrašo pagal grupes patvir</text:span><text:span text:style-name="T2450">tinimo“ pakeitimo</text:span></text:p>
      <text:p text:style-name="P2451"/>
      <text:p text:style-name="P2452"><text:span text:style-name="T2453">71.</text:span></text:p>
      <text:p text:style-name="P2454"><text:span text:style-name="T2455">Lietuvos Respublikos Vyriausybė, Nutarimas</text:span></text:p>
      <text:p text:style-name="P2456"><text:span text:style-name="T2457">Nr.<text:s/></text:span><text:a xlink:href="https://www.e-tar.lt/portal/legalAct.html?documentId=5caa43e072f011e8ae2bfd1913d66d57" office:target-frame-name="_top" xlink:show="replace"><text:span text:style-name="T2458">577</text:span></text:a><text:span text:style-name="T2459">, 2018-06-13, paskelbta TAR 2018-06-18, i. k. 2018-10048</text:span></text:p>
      <text:p text:style-name="P2460"><text:span text:style-name="T2461">Dėl Lietuvos Respublikos<text:s/></text:span><text:span text:style-name="T2462">Vyriausybės 2008 m. balandžio 24 d. nutarimo Nr. 358 „Dėl Ministerijų, Vyriausybės kanceliarijos, Vyriausybės įstaigų ir įstaigų prie ministerijų, kitų valstybės institucijų ir įstaigų sąrašo pagal grupes patvirtinimo“ pakeitimo</text:span></text:p>
      <text:p text:style-name="P2463"/>
      <text:p text:style-name="P2464"><text:span text:style-name="T2465">72.</text:span></text:p>
      <text:p text:style-name="P2466"><text:span text:style-name="T2467">Lietuvos Respublikos V</text:span><text:span text:style-name="T2468">yriausybė, Nutarimas</text:span></text:p>
      <text:p text:style-name="P2469"><text:span text:style-name="T2470">Nr.<text:s/></text:span><text:a xlink:href="https://www.e-tar.lt/portal/legalAct.html?documentId=12ad7ab0373a11e881f2ba995b003ed2" office:target-frame-name="_top" xlink:show="replace"><text:span text:style-name="T2471">295</text:span></text:a><text:span text:style-name="T2472">, 2018-03-28, paskelbta TAR 2018-04-03, i. k. 2018-05179</text:span></text:p>
      <text:p text:style-name="P2473"><text:span text:style-name="T2474">Dėl Lietuvos Respublikos Vyriausybės 2008 m. balandžio 24 d. nutarimo Nr.</text:span><text:span text:style-name="T2475"><text:s/>358 „Dėl Ministerijų, Vyriausybės kanceliarijos, Vyriausybės įstaigų ir įstaigų prie ministerijų, kitų valstybės institucijų ir įstaigų sąrašo pagal grupes patvirtinimo“ pakeitimo</text:span></text:p>
      <text:p text:style-name="P2476"/>
      <text:p text:style-name="P2477"><text:span text:style-name="T2478">73.</text:span></text:p>
      <text:p text:style-name="P2479"><text:span text:style-name="T2480">Lietuvos Respublikos Vyriausybė, Nutarimas</text:span></text:p>
      <text:p text:style-name="P2481"><text:span text:style-name="T2482">Nr.<text:s/></text:span><text:a xlink:href="https://www.e-tar.lt/portal/legalAct.html?documentId=4cc6a15088c911e8af589337bf1eb893" office:target-frame-name="_top" xlink:show="replace"><text:span text:style-name="T2483">651</text:span></text:a><text:span text:style-name="T2484">, 2018-07-04, paskelbta TAR 2018-07-16, i. k. 2018-11992</text:span></text:p>
      <text:p text:style-name="P2485"><text:span text:style-name="T2486">Dėl Lietuvos Respublikos Vyriausybės 2008 m. balandžio 24 d. nutarimo Nr. 358 „Dėl ministerijų, Vyriausybės kanceliarijos</text:span><text:span text:style-name="T2487">, Vyriausybės įstaigų ir įstaigų prie ministerijų, kitų valstybės institucijų ir įstaigų sąrašo pagal grupes patvirtinimo“ pakeitimo</text:span></text:p>
      <text:p text:style-name="P2488"/>
      <text:p text:style-name="P2489"><text:span text:style-name="T2490">74.</text:span></text:p>
      <text:p text:style-name="P2491"><text:span text:style-name="T2492">Lietuvos Respublikos Vyriausybė, Nutarimas</text:span></text:p>
      <text:p text:style-name="P2493"><text:span text:style-name="T2494">Nr.<text:s/></text:span><text:a xlink:href="https://www.e-tar.lt/portal/legalAct.html?documentId=6f3565a001f011e9a5eaf2cd290f1944" office:target-frame-name="_top" xlink:show="replace"><text:span text:style-name="T2495">1269</text:span></text:a><text:span text:style-name="T2496">, 2018-12-05, paskelbta TAR 2018-12-17, i. k. 2018-20618</text:span></text:p>
      <text:p text:style-name="P2497"><text:span text:style-name="T2498">Dėl Lietuvos Respublikos Vyriausybės 2008 m. balandžio 24 d. nutarimo Nr. 358 „Dėl ministerijų, Vyriausybės kanceliarijos, Vyriausybės įstaigų ir įstaigų prie ministeri</text:span><text:span text:style-name="T2499">jų, kitų valstybės institucijų ir įstaigų sąrašo pagal grupes patvirtinimo“ pakeitimo</text:span></text:p>
      <text:p text:style-name="P2500"/>
      <text:p text:style-name="P2501"><text:span text:style-name="T2502">75.</text:span></text:p>
      <text:p text:style-name="P2503"><text:span text:style-name="T2504">Lietuvos Respublikos Vyriausybė, Nutarimas</text:span></text:p>
      <text:p text:style-name="P2505"><text:span text:style-name="T2506">Nr.<text:s/></text:span><text:a xlink:href="https://www.e-tar.lt/portal/legalAct.html?documentId=8dcbda709bd411e9aa7dc78f3d1f2643" office:target-frame-name="_top" xlink:show="replace"><text:span text:style-name="T2507">650</text:span></text:a><text:span text:style-name="T2508">, 2019-06-19, pas</text:span><text:span text:style-name="T2509">kelbta TAR 2019-07-01, i. k. 2019-10696</text:span></text:p>
      <text:p text:style-name="P2510"><text:span text:style-name="T2511">Dėl Lietuvos Respublikos Vyriausybės 2008 m. balandžio 24 d. nutarimo Nr. 358 „Dėl Ministerijų, Lietuvos Respublikos Vyriausybės kanceliarijos, Vyriausybės įstaigų ir įstaigų prie ministerijų, kitų valstybės instituc</text:span><text:span text:style-name="T2512">ijų ir įstaigų sąrašo pagal grupes patvirtinimo“ pakeitimo</text:span></text:p>
      <text:p text:style-name="P2513"/>
      <text:p text:style-name="P2514"><text:span text:style-name="T2515">76.</text:span></text:p>
      <text:p text:style-name="P2516"><text:span text:style-name="T2517">Lietuvos Respublikos Vyriausybė, Nutarimas</text:span></text:p>
      <text:p text:style-name="P2518"><text:span text:style-name="T2519">Nr.<text:s/></text:span><text:a xlink:href="https://www.e-tar.lt/portal/legalAct.html?documentId=60a47cb0a24011e9b474d97de297fe08" office:target-frame-name="_top" xlink:show="replace"><text:span text:style-name="T2520">690</text:span></text:a><text:span text:style-name="T2521">, 2019-07-03, paskelbta TAR 2019-07-09, i. k</text:span><text:span text:style-name="T2522">. 2019-11369</text:span></text:p>
      <text:p text:style-name="P2523"><text:span text:style-name="T2524">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525"><text:s/>grupes patvirtinimo“ pakeitimo</text:span></text:p>
      <text:p text:style-name="P2526"/>
      <text:p text:style-name="P2527"><text:span text:style-name="T2528">77.</text:span></text:p>
      <text:p text:style-name="P2529"><text:span text:style-name="T2530">Lietuvos Respublikos Vyriausybė, Nutarimas</text:span></text:p>
      <text:p text:style-name="P2531"><text:span text:style-name="T2532">Nr.<text:s/></text:span><text:a xlink:href="https://www.e-tar.lt/portal/legalAct.html?documentId=02584170af9f11e98451fa7b5933515d" office:target-frame-name="_top" xlink:show="replace"><text:span text:style-name="T2533">754</text:span></text:a><text:span text:style-name="T2534">, 2019-07-17, paskelbta TAR 2019-07-26, i. k. 2019-12406</text:span></text:p>
      <text:p text:style-name="P2535"><text:span text:style-name="T2536">Dėl Lietuvos<text:s/></text:span><text:span text:style-name="T2537">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538">itimo</text:span></text:p>
      <text:p text:style-name="P2539"/>
      <text:p text:style-name="P2540"><text:span text:style-name="T2541">78.</text:span></text:p>
      <text:p text:style-name="P2542"><text:span text:style-name="T2543">Lietuvos Respublikos Vyriausybė, Nutarimas</text:span></text:p>
      <text:p text:style-name="P2544"><text:span text:style-name="T2545">Nr.<text:s/></text:span><text:a xlink:href="https://www.e-tar.lt/portal/legalAct.html?documentId=0fbf0880db8211e99681cd81dcdca52c" office:target-frame-name="_top" xlink:show="replace"><text:span text:style-name="T2546">963</text:span></text:a><text:span text:style-name="T2547">, 2019-09-18, paskelbta TAR 2019-09-20, i. k. 2019-14911</text:span></text:p>
      <text:p text:style-name="P2548"><text:span text:style-name="T2549">Dėl Lietuvos Respublikos Vyriausybės<text:s/></text:span><text:span text:style-name="T2550">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2551"/>
      <text:p text:style-name="P2552"><text:span text:style-name="T2553">79.</text:span></text:p>
      <text:p text:style-name="P2554"><text:span text:style-name="T2555">Lietuvos Resp</text:span><text:span text:style-name="T2556">ublikos Vyriausybė, Nutarimas</text:span></text:p>
      <text:p text:style-name="P2557"><text:span text:style-name="T2558">Nr.<text:s/></text:span><text:a xlink:href="https://www.e-tar.lt/portal/legalAct.html?documentId=dd3860203dd111ea829bc2bea81c1194" office:target-frame-name="_top" xlink:show="replace"><text:span text:style-name="T2559">34</text:span></text:a><text:span text:style-name="T2560">, 2020-01-15, paskelbta TAR 2020-01-23, i. k. 2020-01039</text:span></text:p>
      <text:p text:style-name="P2561"><text:span text:style-name="T2562">Dėl Lietuvos Respublikos Vyriausybės 2008 m. balandžio 24 d. nuta</text:span><text:span text:style-name="T2563">rimo Nr. 358 „Dėl ministerijų, Lietuvos Respublikos Vyriausybės kanceliarijos, Vyriausybės įstaigų ir įstaigų prie ministerijų, kitų valstybės institucijų ir įstaigų sąrašo pagal grupes patvirtinimo“ pakeitimo</text:span></text:p>
      <text:p text:style-name="P2564"/>
      <text:p text:style-name="P2565"><text:span text:style-name="T2566">80.</text:span></text:p>
      <text:p text:style-name="P2567"><text:span text:style-name="T2568">Lietuvos Respublikos Vyriausybė, Nutarima</text:span><text:span text:style-name="T2569">s</text:span></text:p>
      <text:p text:style-name="P2570"><text:span text:style-name="T2571">Nr.<text:s/></text:span><text:a xlink:href="https://www.e-tar.lt/portal/legalAct.html?documentId=950069b06ffe11eabee4a336e7e6fdab" office:target-frame-name="_top" xlink:show="replace"><text:span text:style-name="T2572">290</text:span></text:a><text:span text:style-name="T2573">, 2020-03-25, paskelbta TAR 2020-03-27, i. k. 2020-06157</text:span></text:p>
      <text:p text:style-name="P2574"><text:span text:style-name="T2575">Dėl Lietuvos Respublikos Vyriausybės 2008 m. balandžio 24 d. nutarimo Nr. 358 „Dėl ministeri</text:span><text:span text:style-name="T2576">jų, Lietuvos Respublikos Vyriausybės kanceliarijos, Vyriausybės įstaigų ir įstaigų prie ministerijų, kitų valstybės institucijų ir įstaigų sąrašo pagal grupes patvirtinimo“ pakeitimo</text:span></text:p>
      <text:p text:style-name="P2577"/>
      <text:p text:style-name="P2578"><text:span text:style-name="T2579">81.</text:span></text:p>
      <text:p text:style-name="P2580"><text:span text:style-name="T2581">Lietuvos Respublikos Vyriausybė, Nutarimas</text:span></text:p>
      <text:p text:style-name="P2582"><text:span text:style-name="T2583">Nr.<text:s/></text:span><text:a xlink:href="https://www.e-tar.lt/portal/legalAct.html?documentId=ba5109e0aedd11eab9d9cd0c85e0b745" office:target-frame-name="_top" xlink:show="replace"><text:span text:style-name="T2584">606</text:span></text:a><text:span text:style-name="T2585">, 2020-06-10, paskelbta TAR 2020-06-15, i. k. 2020-13030</text:span></text:p>
      <text:p text:style-name="P2586"><text:span text:style-name="T2587">Dėl Lietuvos Respublikos Vyriausybės 2008 m. balandžio 24 d. nutarimo Nr. 358 „Dėl ministerijų, Lietuvos Respublikos Vy</text:span><text:span text:style-name="T2588">riausybės kanceliarijos, Vyriausybės įstaigų ir įstaigų prie ministerijų, kitų valstybės institucijų ir įstaigų sąrašo pagal grupes patvirtinimo“ pakeitimo</text:span></text:p>
      <text:p text:style-name="P2589"/>
      <text:p text:style-name="P2590"><text:span text:style-name="T2591">82.</text:span></text:p>
      <text:p text:style-name="P2592"><text:span text:style-name="T2593">Lietuvos Respublikos Vyriausybė, Nutarimas</text:span></text:p>
      <text:p text:style-name="P2594"><text:span text:style-name="T2595">Nr.<text:s/></text:span><text:a xlink:href="https://www.e-tar.lt/portal/legalAct.html?documentId=d901df00b54911eab9d9cd0c85e0b745" office:target-frame-name="_top" xlink:show="replace"><text:span text:style-name="T2596">662</text:span></text:a><text:span text:style-name="T2597">, 2020-06-17, paskelbta TAR 2020-06-23, i. k. 2020-13770</text:span></text:p>
      <text:p text:style-name="P2598"><text:span text:style-name="T2599">Dėl Lietuvos Respublikos Vyriausybės 2008 m. balandžio 24 d. nutarimo Nr. 358 „Dėl ministerijų, Lietuvos Respublikos Vyriausybės kanceliarijos,<text:s/></text:span><text:span text:style-name="T2600">Vyriausybės įstaigų ir įstaigų prie ministerijų, kitų valstybės institucijų ir įstaigų sąrašo pagal grupes patvirtinimo“ pakeitimo</text:span></text:p>
      <text:p text:style-name="P2601"/>
      <text:p text:style-name="P2602"><text:span text:style-name="T2603">83.</text:span></text:p>
      <text:p text:style-name="P2604"><text:span text:style-name="T2605">Lietuvos Respublikos Vyriausybė, Nutarimas</text:span></text:p>
      <text:p text:style-name="P2606"><text:span text:style-name="T2607">Nr.<text:s/></text:span><text:a xlink:href="https://www.e-tar.lt/portal/legalAct.html?documentId=ffd32a90e08611eaabd5b5599dd4eebe" office:target-frame-name="_top" xlink:show="replace"><text:span text:style-name="T2608">881</text:span></text:a><text:span text:style-name="T2609">, 2020-08-12, paskelbta TAR 2020-08-17, i. k. 2020-17430</text:span></text:p>
      <text:p text:style-name="P2610"><text:span text:style-name="T2611">Dėl Lietuvos Respublikos Vyriausybės 2008 m. balandžio 24 d. nutarimo Nr. 358 „Dėl ministerijų, Lietuvos Respublikos Vyriausybės kanceliarijos, Vyriausybės įstaigų ir įsta</text:span><text:span text:style-name="T2612">igų prie ministerijų, kitų valstybės institucijų ir įstaigų sąrašo pagal grupes patvirtinim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8</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4T05:34:00Z</meta:creation-date>
    <dc:date>2020-09-04T05:34:00Z</dc:date>
    <meta:print-date>2008-04-24T14:00:00Z</meta:print-date>
    <meta:template xlink:href="Normal.dotm" xlink:type="simple"/>
    <meta:editing-cycles>2</meta:editing-cycles>
    <meta:editing-duration>PT0S</meta:editing-duration>
    <meta:document-statistic meta:page-count="20" meta:paragraph-count="1068" meta:word-count="11838" meta:character-count="85470" meta:row-count="5746" meta:non-whitespace-character-count="74700"/>
  </office:meta>
</office:document-meta>
</file>