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1.1812in">
        <style:tab-stops>
          <style:tab-stop style:type="left" style:position="-0.51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1.1812in">
        <style:tab-stops>
          <style:tab-stop style:type="left" style:position="-0.5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left="1.1812in">
        <style:tab-stops>
          <style:tab-stop style:type="left" style:position="-0.5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1812in">
        <style:tab-stops>
          <style:tab-stop style:type="left" style:position="-0.514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1.1812in">
        <style:tab-stops>
          <style:tab-stop style:type="left" style:position="-0.5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477in" fo:text-indent="-0.2958in">
        <style:tab-stops>
          <style:tab-stop style:type="left" style:position="-0.8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margin-left="1.1812in">
        <style:tab-stops>
          <style:tab-stop style:type="left" style:position="-0.59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1.1812in">
        <style:tab-stops>
          <style:tab-stop style:type="left" style:position="-0.5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left="1.2798in" fo:text-indent="-0.0986in">
        <style:tab-stops>
          <style:tab-stop style:type="left" style:position="-0.61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1812in">
        <style:tab-stops>
          <style:tab-stop style:type="left" style:position="-0.514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1.1812in">
        <style:tab-stops>
          <style:tab-stop style:type="left" style:position="-0.51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1812in">
        <style:tab-stops>
          <style:tab-stop style:type="left" style:position="-0.51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477in" fo:text-indent="-0.2958in">
        <style:tab-stops>
          <style:tab-stop style:type="left" style:position="-0.810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477in" fo:text-indent="-0.2958in">
        <style:tab-stops>
          <style:tab-stop style:type="left" style:position="-0.810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1.1812in">
        <style:tab-stops>
          <style:tab-stop style:type="left" style:position="-0.514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1812in">
        <style:tab-stops>
          <style:tab-stop style:type="left" style:position="-0.5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justify" fo:margin-left="1.1812in">
        <style:tab-stops>
          <style:tab-stop style:type="left" style:position="-0.514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left="1.1812in">
        <style:tab-stops>
          <style:tab-stop style:type="left" style:position="-0.514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1.1812in">
        <style:tab-stops>
          <style:tab-stop style:type="left" style:position="-0.514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477in" fo:text-indent="-0.2958in">
        <style:tab-stops>
          <style:tab-stop style:type="left" style:position="-0.810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left="1.477in" fo:text-indent="-0.295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477in" fo:text-indent="-0.2958in">
        <style:tab-stops>
          <style:tab-stop style:type="left" style:position="-0.810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477in" fo:text-indent="-0.2958in">
        <style:tab-stops>
          <style:tab-stop style:type="left" style:position="-0.810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1812in">
        <style:tab-stops>
          <style:tab-stop style:type="left" style:position="-0.514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left="1.477in" fo:text-indent="-0.2958in">
        <style:tab-stops>
          <style:tab-stop style:type="left" style:position="-0.810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1.477in" fo:text-indent="-0.2958in">
        <style:tab-stops>
          <style:tab-stop style:type="left" style:position="-0.8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0.2958in">
        <style:tab-stops>
          <style:tab-stop style:type="left" style:position="-0.8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477in" fo:text-indent="-0.2958in">
        <style:tab-stops>
          <style:tab-stop style:type="left" style:position="-0.810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left="1.477in" fo:text-indent="-0.2958in">
        <style:tab-stops>
          <style:tab-stop style:type="left" style:position="-0.810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1812in">
        <style:tab-stops>
          <style:tab-stop style:type="left" style:position="-0.514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left="1.477in" fo:text-indent="-0.2958in">
        <style:tab-stops>
          <style:tab-stop style:type="left" style:position="-0.810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1812in">
        <style:tab-stops>
          <style:tab-stop style:type="left" style:position="-0.514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1.477in" fo:text-indent="-0.2958in">
        <style:tab-stops>
          <style:tab-stop style:type="left" style:position="-0.8104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477in" fo:text-indent="-0.2958in">
        <style:tab-stops>
          <style:tab-stop style:type="left" style:position="-0.810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1.1812in">
        <style:tab-stops>
          <style:tab-stop style:type="left" style:position="-0.514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1.477in" fo:text-indent="-0.2958in">
        <style:tab-stops>
          <style:tab-stop style:type="left" style:position="-0.810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left="1.1812in">
        <style:tab-stops>
          <style:tab-stop style:type="left" style:position="-0.514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1812in">
        <style:tab-stops>
          <style:tab-stop style:type="left" style:position="-0.514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margin-left="1.477in" fo:text-indent="-0.2958in">
        <style:tab-stops>
          <style:tab-stop style:type="left" style:position="-0.926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1972in">
        <style:tab-stops>
          <style:tab-stop style:type="left" style:position="0.568in"/>
        </style:tab-stops>
      </style:paragraph-properties>
    </style:style>
    <style:style style:name="P766" style:parent-style-name="Normal" style:family="paragraph">
      <style:paragraph-properties fo:text-align="justify" fo:margin-left="1.3784in" fo:text-indent="-0.1972in">
        <style:tab-stops>
          <style:tab-stop style:type="left" style:position="-0.810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1.3784in" fo:text-indent="-0.1972in">
        <style:tab-stops>
          <style:tab-stop style:type="left" style:position="-0.810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left="1.1812in">
        <style:tab-stops>
          <style:tab-stop style:type="left" style:position="-0.613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1.3784in" fo:text-indent="-0.1972in">
        <style:tab-stops>
          <style:tab-stop style:type="left" style:position="-0.810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3784in" fo:text-indent="-0.1972in">
        <style:tab-stops>
          <style:tab-stop style:type="left" style:position="-0.810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3784in" fo:text-indent="-0.1972in">
        <style:tab-stops>
          <style:tab-stop style:type="left" style:position="-0.711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1812in">
        <style:tab-stops>
          <style:tab-stop style:type="left" style:position="-0.317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1812in">
        <style:tab-stops>
          <style:tab-stop style:type="left" style:position="-0.317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1812in">
        <style:tab-stops>
          <style:tab-stop style:type="left" style:position="-0.514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1.1812in">
        <style:tab-stops>
          <style:tab-stop style:type="left" style:position="-0.317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left="1.1812in">
        <style:tab-stops>
          <style:tab-stop style:type="left" style:position="-0.317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12in">
        <style:tab-stops>
          <style:tab-stop style:type="left" style:position="-0.415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1.1812in">
        <style:tab-stops>
          <style:tab-stop style:type="left" style:position="-0.415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415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1812in">
        <style:tab-stops>
          <style:tab-stop style:type="left" style:position="-0.41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812in">
        <style:tab-stops>
          <style:tab-stop style:type="left" style:position="-0.613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613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1.1812in">
        <style:tab-stops>
          <style:tab-stop style:type="left" style:position="-0.514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1.1812in">
        <style:tab-stops>
          <style:tab-stop style:type="left" style:position="-0.514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margin-left="1.1812in">
        <style:tab-stops>
          <style:tab-stop style:type="left" style:position="-0.514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1.1812in">
        <style:tab-stops>
          <style:tab-stop style:type="left" style:position="-0.514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1812in">
        <style:tab-stops>
          <style:tab-stop style:type="left" style:position="-0.514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514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1.1812in">
        <style:tab-stops>
          <style:tab-stop style:type="left" style:position="-0.5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477in" fo:text-indent="-0.2958in">
        <style:tab-stops>
          <style:tab-stop style:type="left" style:position="-0.810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1.477in" fo:text-indent="-0.2958in">
        <style:tab-stops>
          <style:tab-stop style:type="left" style:position="-0.8104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1.1812in">
        <style:tab-stops>
          <style:tab-stop style:type="left" style:position="-0.41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1812in">
        <style:tab-stops>
          <style:tab-stop style:type="left" style:position="-0.415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1.1812in">
        <style:tab-stops>
          <style:tab-stop style:type="left" style:position="-0.415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12in">
        <style:tab-stops>
          <style:tab-stop style:type="left" style:position="-0.5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1812in">
        <style:tab-stops>
          <style:tab-stop style:type="left" style:position="-0.514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514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1812in">
        <style:tab-stops>
          <style:tab-stop style:type="left" style:position="-0.5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1.477in" fo:text-indent="-0.2958in">
        <style:tab-stops>
          <style:tab-stop style:type="left" style:position="-0.810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1812in">
        <style:tab-stops>
          <style:tab-stop style:type="left" style:position="-0.514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1812in">
        <style:tab-stops>
          <style:tab-stop style:type="left" style:position="-0.5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1.477in" fo:text-indent="-0.2958in">
        <style:tab-stops>
          <style:tab-stop style:type="left" style:position="-0.810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1.1812in">
        <style:tab-stops>
          <style:tab-stop style:type="left" style:position="-0.514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477in" fo:text-indent="-0.2958in">
        <style:tab-stops>
          <style:tab-stop style:type="left" style:position="-0.810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514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477in" fo:text-indent="-0.2958in">
        <style:tab-stops>
          <style:tab-stop style:type="left" style:position="-0.810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1812in">
        <style:tab-stops>
          <style:tab-stop style:type="left" style:position="-0.514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1.1812in">
        <style:tab-stops>
          <style:tab-stop style:type="left" style:position="-0.41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1.1812in">
        <style:tab-stops>
          <style:tab-stop style:type="left" style:position="-0.415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1.1812in">
        <style:tab-stops>
          <style:tab-stop style:type="left" style:position="-0.415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1812in">
        <style:tab-stops>
          <style:tab-stop style:type="left" style:position="-0.514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1812in">
        <style:tab-stops>
          <style:tab-stop style:type="left" style:position="-0.514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1.1812in">
        <style:tab-stops>
          <style:tab-stop style:type="left" style:position="-0.415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1812in">
        <style:tab-stops>
          <style:tab-stop style:type="left" style:position="-0.415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1812in">
        <style:tab-stops>
          <style:tab-stop style:type="left" style:position="-0.41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1812in">
        <style:tab-stops>
          <style:tab-stop style:type="left" style:position="-0.41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1812in">
        <style:tab-stops>
          <style:tab-stop style:type="left" style:position="-0.41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1.1812in">
        <style:tab-stops>
          <style:tab-stop style:type="left" style:position="-0.514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477in" fo:text-indent="-0.2958in">
        <style:tab-stops>
          <style:tab-stop style:type="left" style:position="-0.810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with-next="always" fo:text-align="justify" fo:margin-left="1.1812in">
        <style:tab-stops>
          <style:tab-stop style:type="left" style:position="-0.415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fo:margin-left="1.1812in">
        <style:tab-stops>
          <style:tab-stop style:type="left" style:position="-0.415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justify" fo:margin-left="1.1812in">
        <style:tab-stops>
          <style:tab-stop style:type="left" style:position="-0.41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justify" fo:margin-left="1.1812in">
        <style:tab-stops>
          <style:tab-stop style:type="left" style:position="-0.415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justify" fo:margin-left="1.1812in">
        <style:tab-stops>
          <style:tab-stop style:type="left" style:position="-0.41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1.575in" fo:text-indent="-0.3937in">
        <style:tab-stops>
          <style:tab-stop style:type="left" style:position="-0.908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1812in">
        <style:tab-stops>
          <style:tab-stop style:type="left" style:position="-0.514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1812in">
        <style:tab-stops>
          <style:tab-stop style:type="left" style:position="-0.5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1.1812in">
        <style:tab-stops>
          <style:tab-stop style:type="left" style:position="-0.5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575in" fo:text-indent="-0.3937in">
        <style:tab-stops>
          <style:tab-stop style:type="left" style:position="-0.908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514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1812in">
        <style:tab-stops>
          <style:tab-stop style:type="left" style:position="-0.514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1812in">
        <style:tab-stops>
          <style:tab-stop style:type="left" style:position="-0.5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1812in">
        <style:tab-stops>
          <style:tab-stop style:type="left" style:position="-0.514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1.1812in">
        <style:tab-stops>
          <style:tab-stop style:type="left" style:position="-0.5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1812in">
        <style:tab-stops>
          <style:tab-stop style:type="left" style:position="-0.514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1.1812in">
        <style:tab-stops>
          <style:tab-stop style:type="left" style:position="-0.514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1812in">
        <style:tab-stops>
          <style:tab-stop style:type="left" style:position="-0.514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1812in">
        <style:tab-stops>
          <style:tab-stop style:type="left" style:position="-0.5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1.1812in">
        <style:tab-stops>
          <style:tab-stop style:type="left" style:position="-0.514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1.1812in">
        <style:tab-stops>
          <style:tab-stop style:type="left" style:position="-0.514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1.1812in">
        <style:tab-stops>
          <style:tab-stop style:type="left" style:position="-0.514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1.1812in">
        <style:tab-stops>
          <style:tab-stop style:type="left" style:position="-0.514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1812in">
        <style:tab-stops>
          <style:tab-stop style:type="left" style:position="-0.514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514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1812in">
        <style:tab-stops>
          <style:tab-stop style:type="left" style:position="-0.514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514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with-next="always" fo:text-align="justify" fo:margin-left="1.1812in">
        <style:tab-stops>
          <style:tab-stop style:type="left" style:position="-0.514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keep-with-next="always" fo:text-align="justify" fo:margin-left="1.1812in">
        <style:tab-stops>
          <style:tab-stop style:type="left" style:position="-0.5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1812in">
        <style:tab-stops>
          <style:tab-stop style:type="left" style:position="-0.51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4159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1.1812in">
        <style:tab-stops>
          <style:tab-stop style:type="left" style:position="-0.4159in"/>
        </style:tab-stops>
      </style:paragraph-properties>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1812in">
        <style:tab-stops>
          <style:tab-stop style:type="left" style:position="-0.4159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1.1812in">
        <style:tab-stops>
          <style:tab-stop style:type="left" style:position="-0.4159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4159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1812in">
        <style:tab-stops>
          <style:tab-stop style:type="left" style:position="-0.4159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1.1812in">
        <style:tab-stops>
          <style:tab-stop style:type="left" style:position="-0.4159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4159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1.1812in">
        <style:tab-stops>
          <style:tab-stop style:type="left" style:position="-0.4159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1.1812in">
        <style:tab-stops>
          <style:tab-stop style:type="left" style:position="-0.3173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1812in">
        <style:tab-stops>
          <style:tab-stop style:type="left" style:position="-0.514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1.1812in">
        <style:tab-stops>
          <style:tab-stop style:type="left" style:position="-0.514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1812in">
        <style:tab-stops>
          <style:tab-stop style:type="left" style:position="-0.514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1.1812in">
        <style:tab-stops>
          <style:tab-stop style:type="left" style:position="-0.415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1.1812in">
        <style:tab-stops>
          <style:tab-stop style:type="left" style:position="-0.415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1812in">
        <style:tab-stops>
          <style:tab-stop style:type="left" style:position="-0.415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415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1812in">
        <style:tab-stops>
          <style:tab-stop style:type="left" style:position="-0.415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1.1812in">
        <style:tab-stops>
          <style:tab-stop style:type="left" style:position="-0.415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1.1812in">
        <style:tab-stops>
          <style:tab-stop style:type="left" style:position="-0.415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1.1812in">
        <style:tab-stops>
          <style:tab-stop style:type="left" style:position="-0.415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1812in">
        <style:tab-stops>
          <style:tab-stop style:type="left" style:position="-0.415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tab-stops>
          <style:tab-stop style:type="left" style:position="4.3312in"/>
          <style:tab-stop style:type="right" style:position="5.768in"/>
        </style:tab-stops>
      </style:paragraph-properties>
    </style:style>
    <style:style style:name="T1254" style:parent-style-name="DefaultParagraphFont" style:family="text">
      <style:text-properties fo:color="#000000"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office:automatic-styles>
  <office:body>
    <office:text text:use-soft-page-breaks="true">
      <text:p text:style-name="P1"><text:span text:style-name="T6">Suvestinė redakcija nuo 2020-10-21 iki 2021-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text:s/>Neteko galios nuo 2020-09-01</text:span></text:p>
      <text:p text:style-name="P243">Punkto naikinimas:</text:p>
      <text:p text:style-name="P244"><text:span text:style-name="T245">Nr.<text:s/></text:span><text:a xlink:href="https://www.e-tar.lt/portal/legalAct.html?documentId=29bdb360eb5f11eaa12ad7c04a383ca0" office:target-frame-name="_top" xlink:show="replace"><text:span text:style-name="T246">949</text:span></text:a><text:span text:style-name="T247">, 2020-08-26, paskelbta TAR 2020-08-31, i. k.<text:s/></text:span><text:span text:style-name="T248">2020-18206</text:span></text:p>
      <text:p text:style-name="P249">Punkto numeracijos pakeitimas:</text:p>
      <text:p text:style-name="P250"><text:span text:style-name="T251">Nr.<text:s/></text:span><text:a xlink:href="https://www.e-tar.lt/portal/legalAct.html?documentId=8dcbda709bd411e9aa7dc78f3d1f2643" office:target-frame-name="_top" xlink:show="replace"><text:span text:style-name="T252">650</text:span></text:a><text:span text:style-name="T253">, 2019-06-19, paskelbta TAR 2019-07-01, i. k. 2019-10696</text:span></text:p>
      <text:p text:style-name="Normal"/>
      <text:p text:style-name="P254"><text:span text:style-name="T255">14</text:span><text:span text:style-name="T256">. Lietuvos geologijos tarnyba prie Aplinkos m</text:span><text:span text:style-name="T257">inisterijos<text:s/></text:span></text:p>
      <text:p text:style-name="P258">Punkto numeracijos pakeitimas:</text:p>
      <text:p text:style-name="P259"><text:span text:style-name="T260">Nr.<text:s/></text:span><text:a xlink:href="https://www.e-tar.lt/portal/legalAct.html?documentId=8dcbda709bd411e9aa7dc78f3d1f2643" office:target-frame-name="_top" xlink:show="replace"><text:span text:style-name="T261">650</text:span></text:a><text:span text:style-name="T262">, 2019-06-19, paskelbta TAR 2019-07-01, i. k. 2019-10696</text:span></text:p>
      <text:p text:style-name="Normal"/>
      <text:p text:style-name="P263"><text:span text:style-name="T264">15</text:span><text:span text:style-name="T265">. Lietuvos hidrometeorologijos tarnyba prie</text:span><text:span text:style-name="T266"><text:s/>Aplinkos ministerijos</text:span></text:p>
      <text:p text:style-name="P267">Punkto numeracijos pakeitimas:</text:p>
      <text:p text:style-name="P268"><text:span text:style-name="T269">Nr.<text:s/></text:span><text:a xlink:href="https://www.e-tar.lt/portal/legalAct.html?documentId=8dcbda709bd411e9aa7dc78f3d1f2643" office:target-frame-name="_top" xlink:show="replace"><text:span text:style-name="T270">650</text:span></text:a><text:span text:style-name="T271">, 2019-06-19, paskelbta TAR 2019-07-01, i. k. 2019-10696</text:span></text:p>
      <text:p text:style-name="Normal"/>
      <text:p text:style-name="P272"><text:span text:style-name="T273">16</text:span><text:span text:style-name="T274">. Lietuvos kariuomenė<text:s/></text:span></text:p>
      <text:p text:style-name="P275">Punkto numeracijos pakeitimas:</text:p>
      <text:p text:style-name="P276"><text:span text:style-name="T277">Nr.<text:s/></text:span><text:a xlink:href="https://www.e-tar.lt/portal/legalAct.html?documentId=8dcbda709bd411e9aa7dc78f3d1f2643" office:target-frame-name="_top" xlink:show="replace"><text:span text:style-name="T278">650</text:span></text:a><text:span text:style-name="T279">, 2019-06-19, paskelbta TAR 2019-07-01, i. k. 2019-10696</text:span></text:p>
      <text:p text:style-name="Normal"/>
      <text:p text:style-name="P280"><text:span text:style-name="T281">17</text:span><text:span text:style-name="T282">. Lietuvos kultūros taryba</text:span></text:p>
      <text:p text:style-name="P283">Punkto numeracijos pakeitimas:</text:p>
      <text:p text:style-name="P284"><text:span text:style-name="T285">Nr.<text:s/></text:span><text:a xlink:href="https://www.e-tar.lt/portal/legalAct.html?documentId=8dcbda709bd411e9aa7dc78f3d1f2643" office:target-frame-name="_top" xlink:show="replace"><text:span text:style-name="T286">650</text:span></text:a><text:span text:style-name="T287">, 2019-06-19, paskelbta TAR 2019-07-01, i. k. 2019-10696</text:span></text:p>
      <text:p text:style-name="Normal"/>
      <text:p text:style-name="P288"><text:span text:style-name="T289">18</text:span><text:span text:style-name="T290">. Lietuvos metrologijos inspekcija</text:span></text:p>
      <text:p text:style-name="P291">Punkto numeracijos pakeitimas:</text:p>
      <text:p text:style-name="P292"><text:span text:style-name="T293">Nr.<text:s/></text:span><text:a xlink:href="https://www.e-tar.lt/portal/legalAct.html?documentId=8dcbda709bd411e9aa7dc78f3d1f2643" office:target-frame-name="_top" xlink:show="replace"><text:span text:style-name="T294">650</text:span></text:a><text:span text:style-name="T295">, 2019-06-19, paskelbta TAR 2019-07-01, i. k. 2019-10696</text:span></text:p>
      <text:p text:style-name="Normal"/>
      <text:p text:style-name="P296"><text:span text:style-name="T297">19</text:span><text:span text:style-name="T298">. Lietuvos Respublikos aplinkos ministerijos Aplinkos projektų valdymo agentūra</text:span></text:p>
      <text:p text:style-name="P299">Punkto numeracijos pakeitimas:</text:p>
      <text:p text:style-name="P300"><text:span text:style-name="T301">Nr.<text:s/></text:span><text:a xlink:href="https://www.e-tar.lt/portal/legalAct.html?documentId=8dcbda709bd411e9aa7dc78f3d1f2643" office:target-frame-name="_top" xlink:show="replace"><text:span text:style-name="T302">650</text:span></text:a><text:span text:style-name="T303">, 2019-06-19, paskelbta TAR 2019-07-01, i. k. 2019-10696</text:span></text:p>
      <text:p text:style-name="Normal"/>
      <text:p text:style-name="P304"><text:span text:style-name="T305">20</text:span><text:span text:style-name="T306">. Turto valdymo ir ūkio departamentas prie Lietuvos Respublikos vidaus reikalų minister</text:span><text:span text:style-name="T307">ijos.</text:span><text:s/></text:p>
      <text:p text:style-name="P308">Punkto pakeitimai:</text:p>
      <text:p text:style-name="P309"><text:span text:style-name="T310">Nr.<text:s/></text:span><text:a xlink:href="https://www.e-tar.lt/portal/legalAct.html?documentId=ba5109e0aedd11eab9d9cd0c85e0b745" office:target-frame-name="_top" xlink:show="replace"><text:span text:style-name="T311">606</text:span></text:a><text:span text:style-name="T312">, 2020-06-10, paskelbta TAR 2020-06-15, i. k. 2020-13030</text:span></text:p>
      <text:p text:style-name="P313">Punkto numeracijos pakeitimas:</text:p>
      <text:p text:style-name="P314"><text:span text:style-name="T315">Nr.<text:s/></text:span><text:a xlink:href="https://www.e-tar.lt/portal/legalAct.html?documentId=8dcbda709bd411e9aa7dc78f3d1f2643" office:target-frame-name="_top" xlink:show="replace"><text:span text:style-name="T316">650</text:span></text:a><text:span text:style-name="T317">, 2019-06-19, paskelbta TAR 2019-07-01, i. k. 2019-10696</text:span></text:p>
      <text:p text:style-name="Normal"/>
      <text:p text:style-name="P318"><text:span text:style-name="T319">21</text:span><text:span text:style-name="T320">. Lietuvos Respublikos ryšių reguliavimo tarnyba<text:s/></text:span></text:p>
      <text:p text:style-name="P321">Punkto numeracijos pakeitimas:</text:p>
      <text:p text:style-name="P322"><text:span text:style-name="T323">Nr.<text:s/></text:span><text:a xlink:href="https://www.e-tar.lt/portal/legalAct.html?documentId=8dcbda709bd411e9aa7dc78f3d1f2643" office:target-frame-name="_top" xlink:show="replace"><text:span text:style-name="T324">650</text:span></text:a><text:span text:style-name="T325">, 2019-06-19, paskelbta TAR 2019-07-01, i. k. 2019-10696</text:span></text:p>
      <text:p text:style-name="Normal"/>
      <text:p text:style-name="P326"><text:span text:style-name="T327">22</text:span><text:span text:style-name="T328">. Lietuvos Respublikos valstybinė darbo inspekcija prie Socialinės apsaugos ir darbo minister</text:span><text:span text:style-name="T329">ijos<text:s/></text:span></text:p>
      <text:p text:style-name="P330">Punkto numeracijos pakeitimas:</text:p>
      <text:p text:style-name="P331"><text:span text:style-name="T332">Nr.<text:s/></text:span><text:a xlink:href="https://www.e-tar.lt/portal/legalAct.html?documentId=8dcbda709bd411e9aa7dc78f3d1f2643" office:target-frame-name="_top" xlink:show="replace"><text:span text:style-name="T333">650</text:span></text:a><text:span text:style-name="T334">, 2019-06-19, paskelbta TAR 2019-07-01, i. k. 2019-10696</text:span></text:p>
      <text:p text:style-name="Normal"/>
      <text:p text:style-name="P335"><text:span text:style-name="T336">23</text:span><text:span text:style-name="T337">. Lietuvos Respublikos valstybinis patentų biuras<text:s/></text:span></text:p>
      <text:p text:style-name="P338">Punkto numeracijos pakeitimas:</text:p>
      <text:p text:style-name="P339"><text:span text:style-name="T340">Nr.<text:s/></text:span><text:a xlink:href="https://www.e-tar.lt/portal/legalAct.html?documentId=8dcbda709bd411e9aa7dc78f3d1f2643" office:target-frame-name="_top" xlink:show="replace"><text:span text:style-name="T341">650</text:span></text:a><text:span text:style-name="T342">, 2019-06-19, paskelbta TAR 2019-07-01, i. k. 2019-10696</text:span></text:p>
      <text:p text:style-name="Normal"/>
      <text:p text:style-name="P343"><text:span text:style-name="T344">24</text:span><text:span text:style-name="T345">. Lietuvos standartizacijos departamentas</text:span></text:p>
      <text:p text:style-name="P346">Punkto 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 i. k. 2019-10696</text:span></text:p>
      <text:p text:style-name="Normal"/>
      <text:p text:style-name="P351"><text:span text:style-name="T352">25</text:span><text:span text:style-name="T353">. Lietuvos statistikos departamentas</text:span></text:p>
      <text:p text:style-name="P354">Punkto numeracijos pakeitimas:</text:p>
      <text:p text:style-name="P355"><text:span text:style-name="T356">N</text:span><text:span text:style-name="T357">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6</text:span><text:span text:style-name="T362">. Lietuvos teismo ekspertizės centr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7</text:span><text:span text:style-name="T370">.<text:s/></text:span><text:span text:style-name="T371">Lietuvos transporto saugos administracija</text:span><text:span text:style-name="T372"><text: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 i. k. 2019-10696</text:span></text:p>
      <text:p text:style-name="Normal"/>
      <text:p text:style-name="P378"><text:span text:style-name="T379">28</text:span><text:span text:style-name="T380">. Lietuvos vyriausiojo archyvaro tarnyba</text:span></text:p>
      <text:p text:style-name="P381">Punkto numeracijos pakeitimas:</text:p>
      <text:p text:style-name="P382"><text:span text:style-name="T383">Nr.<text:s/></text:span><text:a xlink:href="https://www.e-tar.lt/portal/legalAct.html?documentId=8dcbda709bd411e9aa7dc78f3d1f2643" office:target-frame-name="_top" xlink:show="replace"><text:span text:style-name="T384">650</text:span></text:a><text:span text:style-name="T385">, 2019-06-19, paskelbta TAR 2019-07-01, i. k. 2019-10696</text:span></text:p>
      <text:p text:style-name="Normal"/>
      <text:p text:style-name="P386"><text:span text:style-name="T387">29</text:span><text:span text:style-name="T388">. Migracijos departamentas prie Lietuvos Respublikos vidaus reikalų ministerijos<text:s/></text:span></text:p>
      <text:p text:style-name="P389">Punkto numeracijos pakeitimas:</text:p>
      <text:p text:style-name="P390"><text:span text:style-name="T391">Nr.<text:s/></text:span><text:a xlink:href="https://www.e-tar.lt/portal/legalAct.html?documentId=8dcbda709bd411e9aa7dc78f3d1f2643" office:target-frame-name="_top" xlink:show="replace"><text:span text:style-name="T392">650</text:span></text:a><text:span text:style-name="T393">, 2019-06-19, paskelbta TAR 2019-07-01, i. k. 2019-10696</text:span></text:p>
      <text:p text:style-name="Normal"/>
      <text:p text:style-name="P394"><text:span text:style-name="T395">30</text:span><text:span text:style-name="T396">.<text:s/></text:span><text:span text:style-name="T397">Mobilizacijos ir pilietinio pasipriešinimo departamentas prie Krašto apsaugos ministerijos</text:span></text:p>
      <text:p text:style-name="P398">Punkto numeracijos pakeitimas:</text:p>
      <text:p text:style-name="P399"><text:span text:style-name="T400">Nr.<text:s/></text:span><text:a xlink:href="https://www.e-tar.lt/portal/legalAct.html?documentId=8dcbda709bd411e9aa7dc78f3d1f2643" office:target-frame-name="_top" xlink:show="replace"><text:span text:style-name="T401">650</text:span></text:a><text:span text:style-name="T402">, 2019-06-19, paskelbta TAR 2019-07-01, i. k. 2019-10696</text:span></text:p>
      <text:p text:style-name="Normal"/>
      <text:p text:style-name="P403"><text:span text:style-name="T404">31</text:span><text:span text:style-name="T405">. Mokestinių ginčų komisija prie Lietuvos Respublikos Vy</text:span><text:span text:style-name="T406">riausybės</text:span></text:p>
      <text:p text:style-name="P407">Punkto numeracijos pakeitimas:</text:p>
      <text:p text:style-name="P408"><text:span text:style-name="T409">Nr.<text:s/></text:span><text:a xlink:href="https://www.e-tar.lt/portal/legalAct.html?documentId=8dcbda709bd411e9aa7dc78f3d1f2643" office:target-frame-name="_top" xlink:show="replace"><text:span text:style-name="T410">650</text:span></text:a><text:span text:style-name="T411">, 2019-06-19, paskelbta TAR 2019-07-01, i. k. 2019-10696</text:span></text:p>
      <text:p text:style-name="Normal"/>
      <text:p text:style-name="P412"><text:span text:style-name="T413">32</text:span><text:span text:style-name="T414">. Mokslo, inovacijų ir technologijų agentūra</text:span></text:p>
      <text:soft-page-break/>
      <text:p text:style-name="P415">Punkto numeracijos pakeitimas:</text:p>
      <text:p text:style-name="P416"><text:span text:style-name="T417">Nr.<text:s/></text:span><text:a xlink:href="https://www.e-tar.lt/portal/legalAct.html?documentId=8dcbda709bd411e9aa7dc78f3d1f2643" office:target-frame-name="_top" xlink:show="replace"><text:span text:style-name="T418">650</text:span></text:a><text:span text:style-name="T419">, 2019-06-19, paskelbta TAR 2019-07-01, i. k. 2019-10696</text:span></text:p>
      <text:p text:style-name="Normal"/>
      <text:p text:style-name="P420"><text:span text:style-name="T421">33</text:span><text:span text:style-name="T422">. Muitinės departamentas prie Lietuvos Respublikos</text:span><text:span text:style-name="T423"><text:s/></text:span><text:span text:style-name="T424">finans</text:span><text:span text:style-name="T425">ų ministerijos</text:span></text:p>
      <text:p text:style-name="P426">Punkto numeracijos pakeitimas:</text:p>
      <text:p text:style-name="P427"><text:span text:style-name="T428">Nr.<text:s/></text:span><text:a xlink:href="https://www.e-tar.lt/portal/legalAct.html?documentId=8dcbda709bd411e9aa7dc78f3d1f2643" office:target-frame-name="_top" xlink:show="replace"><text:span text:style-name="T429">650</text:span></text:a><text:span text:style-name="T430">, 2019-06-19, paskelbta TAR 2019-07-01, i. k. 2019-10696</text:span></text:p>
      <text:p text:style-name="Normal"/>
      <text:p text:style-name="P431"><text:span text:style-name="T432">34</text:span><text:span text:style-name="T433">. Nacionalinė mokėjimo agentūra prie<text:s/></text:span><text:span text:style-name="T434">Žemės ūkio ministerijos</text:span></text:p>
      <text:p text:style-name="P435">Punkto numeracijos pakeitimas:</text:p>
      <text:p text:style-name="P436"><text:span text:style-name="T437">Nr.<text:s/></text:span><text:a xlink:href="https://www.e-tar.lt/portal/legalAct.html?documentId=8dcbda709bd411e9aa7dc78f3d1f2643" office:target-frame-name="_top" xlink:show="replace"><text:span text:style-name="T438">650</text:span></text:a><text:span text:style-name="T439">, 2019-06-19, paskelbta TAR 2019-07-01, i. k. 2019-10696</text:span></text:p>
      <text:p text:style-name="Normal"/>
      <text:p text:style-name="P440"><text:span text:style-name="T441">35</text:span><text:span text:style-name="T442">. Nacionalinė žemės tarnyba prie</text:span><text:span text:style-name="T443"><text:s/>Žemės ūkio ministerijos</text:span><text:span text:style-name="T444"><text:s/></text:span></text:p>
      <text:p text:style-name="P445">Punkto numeracijos pakeitimas:</text:p>
      <text:p text:style-name="P446"><text:span text:style-name="T447">Nr.<text:s/></text:span><text:a xlink:href="https://www.e-tar.lt/portal/legalAct.html?documentId=8dcbda709bd411e9aa7dc78f3d1f2643" office:target-frame-name="_top" xlink:show="replace"><text:span text:style-name="T448">650</text:span></text:a><text:span text:style-name="T449">, 2019-06-19, paskelbta TAR 2019-07-01, i. k. 2019-10696</text:span></text:p>
      <text:p text:style-name="Normal"/>
      <text:p text:style-name="P450"><text:span text:style-name="T451">36</text:span><text:span text:style-name="T452">.<text:s/></text:span><text:span text:style-name="T453">Nacionalinis kibernetinio sa</text:span><text:span text:style-name="T454">ugumo centras prie Krašto apsaugos ministerijos</text:span></text:p>
      <text:p text:style-name="P455">Punkto numeracijos pakeitimas:</text:p>
      <text:p text:style-name="P456"><text:span text:style-name="T457">Nr.<text:s/></text:span><text:a xlink:href="https://www.e-tar.lt/portal/legalAct.html?documentId=8dcbda709bd411e9aa7dc78f3d1f2643" office:target-frame-name="_top" xlink:show="replace"><text:span text:style-name="T458">650</text:span></text:a><text:span text:style-name="T459">, 2019-06-19, paskelbta TAR 2019-07-01, i. k. 2019-10696</text:span></text:p>
      <text:p text:style-name="Normal"/>
      <text:p text:style-name="P460"><text:span text:style-name="T461">37</text:span><text:span text:style-name="T462">.<text:s/></text:span><text:span text:style-name="T463">Nacion</text:span><text:span text:style-name="T464">alinis visuomenės sveikatos centras prie Sveikatos apsaugos ministerijos</text:span></text:p>
      <text:p text:style-name="P465">Punkto numeracijos pakeitimas:</text:p>
      <text:p text:style-name="P466"><text:span text:style-name="T467">Nr.<text:s/></text:span><text:a xlink:href="https://www.e-tar.lt/portal/legalAct.html?documentId=8dcbda709bd411e9aa7dc78f3d1f2643" office:target-frame-name="_top" xlink:show="replace"><text:span text:style-name="T468">650</text:span></text:a><text:span text:style-name="T469">, 2019-06-19, paskelbta TAR 2019-07-01, i. k. 2</text:span><text:span text:style-name="T470">019-10696</text:span></text:p>
      <text:p text:style-name="Normal"/>
      <text:p text:style-name="P471"><text:span text:style-name="T472">38</text:span><text:span text:style-name="T473">. Narkotikų, tabako ir alkoholio kontrolės departamentas</text:span></text:p>
      <text:p text:style-name="P474">Punkto numeracijos pakeitimas:</text:p>
      <text:p text:style-name="P475"><text:span text:style-name="T476">Nr.<text:s/></text:span><text:a xlink:href="https://www.e-tar.lt/portal/legalAct.html?documentId=8dcbda709bd411e9aa7dc78f3d1f2643" office:target-frame-name="_top" xlink:show="replace"><text:span text:style-name="T477">650</text:span></text:a><text:span text:style-name="T478">, 2019-06-19, paskelbta TAR 2019-07-01, i. k.<text:s/></text:span><text:span text:style-name="T479">2019-10696</text:span></text:p>
      <text:p text:style-name="Normal"/>
      <text:p text:style-name="P480"><text:span text:style-name="T481">38</text:span><text:span text:style-name="T482">1</text:span><text:span text:style-name="T483">. Neįgalumo ir darbingumo nustatymo tarnyba prie Socialinės apsaugos ir darbo ministerijos</text:span><text:s/></text:p>
      <text:p text:style-name="P484">Papildyta punktu:</text:p>
      <text:p text:style-name="P485"><text:span text:style-name="T486">Nr.<text:s/></text:span><text:a xlink:href="https://www.e-tar.lt/portal/legalAct.html?documentId=0fbf0880db8211e99681cd81dcdca52c" office:target-frame-name="_top" xlink:show="replace"><text:span text:style-name="T487">963</text:span></text:a><text:span text:style-name="T488">, 2019-09-18, paskelbta<text:s/></text:span><text:span text:style-name="T489">TAR 2019-09-20, i. k. 2019-14911</text:span></text:p>
      <text:p text:style-name="Normal"/>
      <text:p text:style-name="P490"><text:span text:style-name="T491">39</text:span><text:span text:style-name="T492">. Pasienio kontrolės punktų direkcija prie Susisiekimo ministerijo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text:span><text:span text:style-name="T498">, paskelbta TAR 2019-07-01, i. k. 2019-10696</text:span></text:p>
      <text:p text:style-name="Normal"/>
      <text:p text:style-name="P499"><text:span text:style-name="T500">40</text:span><text:span text:style-name="T501">.<text:s/></text:span><text:span text:style-name="T502">Policijos departamentas prie Lietuvos Respublikos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019-07-01, i. k. 2019-10696</text:span></text:p>
      <text:p text:style-name="Normal"/>
      <text:p text:style-name="P508"><text:span text:style-name="T509">41</text:span><text:span text:style-name="T510">. Priešgaisrinės apsaugos ir gelbėjimo departamentas prie Vidaus reikalų ministerijo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p text:style-name="P516"><text:span text:style-name="T517">42</text:span><text:span text:style-name="T518">. Radiacinės saugos centras<text:s/></text:span></text:p>
      <text:p text:style-name="P519">Punkto numeracijos pakeitimas:</text:p>
      <text:p text:style-name="P520"><text:span text:style-name="T521">Nr.<text:s/></text:span><text:a xlink:href="https://www.e-tar.lt/portal/legalAct.html?documentId=8dcbda709bd411e9aa7dc78f3d1f2643" office:target-frame-name="_top" xlink:show="replace"><text:span text:style-name="T522">650</text:span></text:a><text:span text:style-name="T523">, 2019-06-19, paskelbta TAR 2019-07-01, i. k. 2019-10696</text:span></text:p>
      <text:p text:style-name="Normal"/>
      <text:p text:style-name="P524"><text:span text:style-name="T525">43</text:span><text:span text:style-name="T526">. Regioninės plėtros departamentas prie Vidaus reikalų ministerijos</text:span></text:p>
      <text:p text:style-name="P527">Punkto numeracijos pakeitimas:</text:p>
      <text:p text:style-name="P528"><text:span text:style-name="T529">Nr.<text:s/></text:span><text:a xlink:href="https://www.e-tar.lt/portal/legalAct.html?documentId=8dcbda709bd411e9aa7dc78f3d1f2643" office:target-frame-name="_top" xlink:show="replace"><text:span text:style-name="T530">650</text:span></text:a><text:span text:style-name="T531">, 2019-06-19, paskelbta TAR 2019-07-01, i. k. 2019-10696</text:span></text:p>
      <text:p text:style-name="Normal"/>
      <text:p text:style-name="P532"><text:span text:style-name="T533">44</text:span><text:span text:style-name="T534">. Socialinių paslaugų priežiūros departamentas prie Socialinės apsaugos ir darbo<text:s/></text:span><text:span text:style-name="T535">ministerijos</text:span></text:p>
      <text:p text:style-name="P536">Punkto numeracijos pakeitimas:</text:p>
      <text:p text:style-name="P537"><text:span text:style-name="T538">Nr.<text:s/></text:span><text:a xlink:href="https://www.e-tar.lt/portal/legalAct.html?documentId=8dcbda709bd411e9aa7dc78f3d1f2643" office:target-frame-name="_top" xlink:show="replace"><text:span text:style-name="T539">650</text:span></text:a><text:span text:style-name="T540">, 2019-06-19, paskelbta TAR 2019-07-01, i. k. 2019-10696</text:span></text:p>
      <text:p text:style-name="Normal"/>
      <text:p text:style-name="P541"><text:span text:style-name="T542">45</text:span><text:span text:style-name="T543">.<text:s/></text:span><text:span text:style-name="T544">Tautinių mažumų departamentas prie Lietuv</text:span><text:span text:style-name="T545">os Respublikos Vyriausybės</text:span></text:p>
      <text:p text:style-name="P546">Punkto numeracijos pakeitimas:</text:p>
      <text:p text:style-name="P547"><text:span text:style-name="T548">Nr.<text:s/></text:span><text:a xlink:href="https://www.e-tar.lt/portal/legalAct.html?documentId=8dcbda709bd411e9aa7dc78f3d1f2643" office:target-frame-name="_top" xlink:show="replace"><text:span text:style-name="T549">650</text:span></text:a><text:span text:style-name="T550">, 2019-06-19, paskelbta TAR 2019-07-01, i. k. 2019-10696</text:span></text:p>
      <text:p text:style-name="Normal"/>
      <text:p text:style-name="P551"><text:span text:style-name="T552">46</text:span><text:span text:style-name="T553">. Užimtumo tarnyba prie Lietu</text:span><text:span text:style-name="T554">vos Respublikos socialinės apsaugos ir darbo ministerijo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lbta TAR 2019-07-01, i. k. 2019-10696</text:span></text:p>
      <text:p text:style-name="Normal"/>
      <text:p text:style-name="P560"><text:span text:style-name="T561">47</text:span><text:span text:style-name="T562">. Lietuvos Respublikos vadovybės apsaugos tarnyba.</text:span><text:s/></text:p>
      <text:p text:style-name="P563">Punkto pakeitimai:</text:p>
      <text:p text:style-name="P564"><text:span text:style-name="T565">Nr.<text:s/></text:span><text:a xlink:href="https://www.e-tar.lt/portal/legalAct.html?documentId=d901df00b54911eab9d9cd0c85e0b745" office:target-frame-name="_top" xlink:show="replace"><text:span text:style-name="T566">662</text:span></text:a><text:span text:style-name="T567">, 2020-06-17, paskelbta TAR 2020-06-23, i. k. 2020-13770</text:span></text:p>
      <text:p text:style-name="P568">Punkto numeracijos<text:s/>pakeitimas:</text:p>
      <text:p text:style-name="P569"><text:span text:style-name="T570">Nr.<text:s/></text:span><text:a xlink:href="https://www.e-tar.lt/portal/legalAct.html?documentId=8dcbda709bd411e9aa7dc78f3d1f2643" office:target-frame-name="_top" xlink:show="replace"><text:span text:style-name="T571">650</text:span></text:a><text:span text:style-name="T572">, 2019-06-19, paskelbta TAR 2019-07-01, i. k. 2019-10696</text:span></text:p>
      <text:p text:style-name="Normal"/>
      <text:p text:style-name="P573"><text:span text:style-name="T574">48</text:span><text:span text:style-name="T575">.<text:s/></text:span><text:span text:style-name="T576">Valstybės garantuojamos teisinės pagalbos tarnyba</text:span></text:p>
      <text:p text:style-name="P577">Punkto numeracijos pakeitimas:</text:p>
      <text:p text:style-name="P578"><text:span text:style-name="T579">Nr.<text:s/></text:span><text:a xlink:href="https://www.e-tar.lt/portal/legalAct.html?documentId=8dcbda709bd411e9aa7dc78f3d1f2643" office:target-frame-name="_top" xlink:show="replace"><text:span text:style-name="T580">650</text:span></text:a><text:span text:style-name="T581">, 2019-06-19, paskelbta TAR 2019-07-01, i. k. 2019-10696</text:span></text:p>
      <text:p text:style-name="Normal"/>
      <text:p text:style-name="P582"><text:span text:style-name="T583">49</text:span><text:span text:style-name="T584">. Valstybės sienos apsaugos tarnyba prie Lietuvos Respublikos vidaus reikalų mi</text:span><text:span text:style-name="T585">nisterijos<text:s/></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50</text:span><text:span text:style-name="T593">. Valstybės tarnybos departamentas prie Liet</text:span><text:span text:style-name="T594">uvos Respublikos vidaus reikalų ministerijos<text:s/></text:span></text:p>
      <text:p text:style-name="P595">Punkto numeracijos pakeitimas:</text:p>
      <text:p text:style-name="P596"><text:span text:style-name="T597">Nr.<text:s/></text:span><text:a xlink:href="https://www.e-tar.lt/portal/legalAct.html?documentId=8dcbda709bd411e9aa7dc78f3d1f2643" office:target-frame-name="_top" xlink:show="replace"><text:span text:style-name="T598">650</text:span></text:a><text:span text:style-name="T599">, 2019-06-19, paskelbta TAR 2019-07-01, i. k. 2019-10696</text:span></text:p>
      <text:p text:style-name="Normal"/>
      <text:p text:style-name="P600"><text:span text:style-name="T601">51</text:span><text:span text:style-name="T602">.<text:s/></text:span><text:span text:style-name="T603">Valstybės vaiko teisių apsaugos ir įvaikinimo tarnyba prie Socialinės apsaugos ir darbo ministerijos</text:span></text:p>
      <text:p text:style-name="P604">Punkto numeracijos pakeitimas:</text:p>
      <text:p text:style-name="P605"><text:span text:style-name="T606">Nr.<text:s/></text:span><text:a xlink:href="https://www.e-tar.lt/portal/legalAct.html?documentId=8dcbda709bd411e9aa7dc78f3d1f2643" office:target-frame-name="_top" xlink:show="replace"><text:span text:style-name="T607">650</text:span></text:a><text:span text:style-name="T608">, 2019-06-19, paske</text:span><text:span text:style-name="T609">lbta TAR 2019-07-01, i. k. 2019-10696</text:span></text:p>
      <text:p text:style-name="Normal"/>
      <text:p text:style-name="P610"><text:span text:style-name="T611">52</text:span><text:span text:style-name="T612">. Valstybinė akreditavimo sveikatos priežiūros veiklai tarnyba prie Sveikatos apsaugos ministerijos</text:span></text:p>
      <text:p text:style-name="P613">Punkto numeracijos pakeitimas:</text:p>
      <text:p text:style-name="P614"><text:span text:style-name="T615">Nr.<text:s/></text:span><text:a xlink:href="https://www.e-tar.lt/portal/legalAct.html?documentId=8dcbda709bd411e9aa7dc78f3d1f2643" office:target-frame-name="_top" xlink:show="replace"><text:span text:style-name="T616">650</text:span></text:a><text:span text:style-name="T617">, 2019-06-19, paskelbta TAR 2019-07-01, i. k. 2019-10696</text:span></text:p>
      <text:p text:style-name="Normal"/>
      <text:p text:style-name="P618"><text:span text:style-name="T619">53</text:span><text:span text:style-name="T620">. Valstybinė atominės energetikos saugos inspekcija<text:s/></text:span></text:p>
      <text:p text:style-name="P621">Punkto numeracijos pakeitimas:</text:p>
      <text:p text:style-name="P622"><text:span text:style-name="T623">Nr.<text:s/></text:span><text:a xlink:href="https://www.e-tar.lt/portal/legalAct.html?documentId=8dcbda709bd411e9aa7dc78f3d1f2643" office:target-frame-name="_top" xlink:show="replace"><text:span text:style-name="T624">650</text:span></text:a><text:span text:style-name="T625">, 2019-06-19, paskelbta TAR 2019-07-01, i. k. 2019-10696</text:span></text:p>
      <text:p text:style-name="Normal"/>
      <text:p text:style-name="P626"><text:span text:style-name="T627">54</text:span><text:span text:style-name="T628">. Valstybinė augalininkystės tarnyba prie Žemės ūkio minist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5</text:span><text:span text:style-name="T636">. Valstybinė duomenų apsaugos inspekcija<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6</text:span><text:span text:style-name="T644">. Valstybinė ligonių kasa prie Sveikatos apsaugos ministerijos</text:span><text:s/></text:p>
      <text:soft-page-break/>
      <text:p text:style-name="P645">Punkto pakeitimai:</text:p>
      <text:p text:style-name="P646"><text:span text:style-name="T647">Nr.<text:s/></text:span><text:a xlink:href="https://www.e-tar.lt/portal/legalAct.html?documentId=02584170af9f11e98451fa7b5933515d" office:target-frame-name="_top" xlink:show="replace"><text:span text:style-name="T648">754</text:span></text:a><text:span text:style-name="T649">, 2019-07-17, paskelbta TAR 2019-07-26, i. k. 2019-12406</text:span></text:p>
      <text:p text:style-name="P650">Punkto numeracijos pakeitimas:</text:p>
      <text:p text:style-name="P651"><text:span text:style-name="T652">Nr.<text:s/></text:span><text:a xlink:href="https://www.e-tar.lt/portal/legalAct.html?documentId=8dcbda709bd411e9aa7dc78f3d1f2643" office:target-frame-name="_top" xlink:show="replace"><text:span text:style-name="T653">650</text:span></text:a><text:span text:style-name="T654">, 2019-06-19, paskelbta TAR 2019-07-01, i. k. 2019-10696</text:span></text:p>
      <text:p text:style-name="Normal"/>
      <text:p text:style-name="P655"><text:span text:style-name="T656">57.</text:span><text:span text:style-name="T657"><text:s/>Neteko galios nuo 2019-07-10</text:span></text:p>
      <text:p text:style-name="P658">Punkto naikinimas:</text:p>
      <text:p text:style-name="P659"><text:span text:style-name="T660">Nr.<text:s/></text:span><text:a xlink:href="https://www.e-tar.lt/portal/legalAct.html?documentId=60a47cb0a24011e9b474d97de297fe08" office:target-frame-name="_top" xlink:show="replace"><text:span text:style-name="T661">690</text:span></text:a><text:span text:style-name="T662">, 2</text:span><text:span text:style-name="T663">019-07-03, paskelbta TAR 2019-07-09, i. k. 2019-11369</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8</text:span><text:span text:style-name="T671">. Valstybinė maisto ir veterinarijos tarnyba<text:s/></text:span></text:p>
      <text:p text:style-name="P672">Punkto numeracijos pakeitimas:</text:p>
      <text:p text:style-name="P673"><text:span text:style-name="T674">Nr.<text:s/></text:span><text:a xlink:href="https://www.e-tar.lt/portal/legalAct.html?documentId=8dcbda709bd411e9aa7dc78f3d1f2643" office:target-frame-name="_top" xlink:show="replace"><text:span text:style-name="T675">650</text:span></text:a><text:span text:style-name="T676">, 2019-06-19, paskelbta TAR 2019-07-01, i. k. 2019-10696</text:span></text:p>
      <text:p text:style-name="Normal"/>
      <text:p text:style-name="P677"><text:span text:style-name="T678">59</text:span><text:span text:style-name="T679">.<text:s/></text:span><text:span text:style-name="T680">Valstybinė miškų tarnyba</text:span></text:p>
      <text:p text:style-name="P681">Punkto numeracijos pakeitimas:</text:p>
      <text:p text:style-name="P682"><text:span text:style-name="T683">Nr.<text:s/></text:span><text:a xlink:href="https://www.e-tar.lt/portal/legalAct.html?documentId=8dcbda709bd411e9aa7dc78f3d1f2643" office:target-frame-name="_top" xlink:show="replace"><text:span text:style-name="T684">650</text:span></text:a><text:span text:style-name="T685">, 2019-06-19, paskelbta TAR 2019-07-01, i. k. 2019-10696</text:span></text:p>
      <text:p text:style-name="Normal"/>
      <text:p text:style-name="P686"><text:span text:style-name="T687">60</text:span><text:span text:style-name="T688">. Valstybinė mokesčių inspekcij</text:span><text:span text:style-name="T689">a prie Lietuvos Respublikos finansų ministerijos<text:s/></text:span></text:p>
      <text:p text:style-name="P690">Punkto numeracijos pakeitimas:</text:p>
      <text:p text:style-name="P691"><text:span text:style-name="T692">Nr.<text:s/></text:span><text:a xlink:href="https://www.e-tar.lt/portal/legalAct.html?documentId=8dcbda709bd411e9aa7dc78f3d1f2643" office:target-frame-name="_top" xlink:show="replace"><text:span text:style-name="T693">650</text:span></text:a><text:span text:style-name="T694">, 2019-06-19, paskelbta TAR 2019-07-01, i. k. 2019-10696</text:span></text:p>
      <text:p text:style-name="Normal"/>
      <text:p text:style-name="P695"><text:span text:style-name="T696">61</text:span><text:span text:style-name="T697">. Vals</text:span><text:span text:style-name="T698">tybinė saugomų teritorijų tarnyba prie Aplinkos ministerijos</text:span></text:p>
      <text:p text:style-name="P699">Punkto numeracijos pakeitimas:</text:p>
      <text:p text:style-name="P700"><text:span text:style-name="T701">Nr.<text:s/></text:span><text:a xlink:href="https://www.e-tar.lt/portal/legalAct.html?documentId=8dcbda709bd411e9aa7dc78f3d1f2643" office:target-frame-name="_top" xlink:show="replace"><text:span text:style-name="T702">650</text:span></text:a><text:span text:style-name="T703">, 2019-06-19, paskelbta TAR 2019-07-01, i. k. 2019-10696</text:span></text:p>
      <text:p text:style-name="Normal"/>
      <text:p text:style-name="P704"><text:span text:style-name="T705">62</text:span><text:span text:style-name="T706">. Valstybinė teritorijų planavimo ir statybos inspekcija prie Aplinkos ministerijos</text:span></text:p>
      <text:p text:style-name="P707">Punkto numeracijos pakeitimas:</text:p>
      <text:p text:style-name="P708"><text:span text:style-name="T709">Nr.<text:s/></text:span><text:a xlink:href="https://www.e-tar.lt/portal/legalAct.html?documentId=8dcbda709bd411e9aa7dc78f3d1f2643" office:target-frame-name="_top" xlink:show="replace"><text:span text:style-name="T710">650</text:span></text:a><text:span text:style-name="T711">, 2019-06-19, paskelbta TAR 201</text:span><text:span text:style-name="T712">9-07-01, i. k. 2019-10696</text:span></text:p>
      <text:p text:style-name="Normal"/>
      <text:p text:style-name="P713"><text:span text:style-name="T714">63</text:span><text:span text:style-name="T715">. Valstybinė vaistų kontrolės tarnyba prie Lietuvos Respublikos sveikatos apsaugos ministerijos<text:s/></text:span></text:p>
      <text:p text:style-name="P716">Punkto numeracijos pakeitimas:</text:p>
      <text:p text:style-name="P717"><text:span text:style-name="T718">Nr.<text:s/></text:span><text:a xlink:href="https://www.e-tar.lt/portal/legalAct.html?documentId=8dcbda709bd411e9aa7dc78f3d1f2643" office:target-frame-name="_top" xlink:show="replace"><text:span text:style-name="T719">650</text:span></text:a><text:span text:style-name="T720">, 2019-06-19, paskelbta TAR 2019-07-01, i. k. 2019-10696</text:span></text:p>
      <text:p text:style-name="Normal"/>
      <text:p text:style-name="P721"><text:span text:style-name="T722">64</text:span><text:span text:style-name="T723">. Valstybinė vartotojų teisių apsaugos tarnyba<text:s/></text:span></text:p>
      <text:p text:style-name="P724">Punkto numeracijos pakeitimas:</text:p>
      <text:p text:style-name="P725"><text:span text:style-name="T726">Nr.<text:s/></text:span><text:a xlink:href="https://www.e-tar.lt/portal/legalAct.html?documentId=8dcbda709bd411e9aa7dc78f3d1f2643" office:target-frame-name="_top" xlink:show="replace"><text:span text:style-name="T727">650</text:span></text:a><text:span text:style-name="T728">, 2019-06-19, paskelbta TAR 2019-07-01, i. k. 2019-10696</text:span></text:p>
      <text:p text:style-name="Normal"/>
      <text:p text:style-name="P729"><text:span text:style-name="T730">65</text:span><text:span text:style-name="T731">. Valstybinio socialinio draudimo fondo valdyba prie Socialinės apsaugos ir darbo ministerijos (toliau – Valstybinio socialinio draudimo fondo valdyba)</text:span></text:p>
      <text:p text:style-name="P732">Punkto numeracijos pakeitimas:</text:p>
      <text:p text:style-name="P733"><text:span text:style-name="T734">Nr.<text:s/></text:span><text:a xlink:href="https://www.e-tar.lt/portal/legalAct.html?documentId=8dcbda709bd411e9aa7dc78f3d1f2643" office:target-frame-name="_top" xlink:show="replace"><text:span text:style-name="T735">650</text:span></text:a><text:span text:style-name="T736">, 2019-06-19, paskelbta TAR 2019-07-01, i. k. 2019-10696</text:span></text:p>
      <text:p text:style-name="Normal"/>
      <text:p text:style-name="P737"><text:span text:style-name="T738">66</text:span><text:span text:style-name="T739">. Viešojo saugumo tarnyba prie Vidaus reikalų ministerijos</text:span></text:p>
      <text:p text:style-name="P740">Punkto numeracijos pakeitimas:</text:p>
      <text:p text:style-name="P741"><text:span text:style-name="T742">Nr.</text:span><text:span text:style-name="T743"><text:s/></text:span><text:a xlink:href="https://www.e-tar.lt/portal/legalAct.html?documentId=8dcbda709bd411e9aa7dc78f3d1f2643" office:target-frame-name="_top" xlink:show="replace"><text:span text:style-name="T744">650</text:span></text:a><text:span text:style-name="T745">, 2019-06-19, paskelbta TAR 2019-07-01, i. k. 2019-10696</text:span></text:p>
      <text:p text:style-name="Normal"/>
      <text:p text:style-name="P746"><text:span text:style-name="T747">67</text:span><text:span text:style-name="T748">. Viešųjų pirkimų tarnyba</text:span></text:p>
      <text:p text:style-name="P749">Punkto numeracijos pakeitimas:</text:p>
      <text:p text:style-name="P750"><text:span text:style-name="T751">Nr.<text:s/></text:span><text:a xlink:href="https://www.e-tar.lt/portal/legalAct.html?documentId=8dcbda709bd411e9aa7dc78f3d1f2643" office:target-frame-name="_top" xlink:show="replace"><text:span text:style-name="T752">650</text:span></text:a><text:span text:style-name="T753">, 2019-06-19, paskelbta TAR 2019-07-01, i. k. 2019-10696</text:span></text:p>
      <text:p text:style-name="Normal"/>
      <text:p text:style-name="P754"><text:span text:style-name="T755">68</text:span><text:span text:style-name="T756">. Vyriausybės atstovų įstaiga;</text:span><text:s/></text:p>
      <text:soft-page-break/>
      <text:p text:style-name="P757">Papildyta punktu:</text:p>
      <text:p text:style-name="P758"><text:span text:style-name="T759">Nr.<text:s/></text:span><text:a xlink:href="https://www.e-tar.lt/portal/legalAct.html?documentId=8dcbda709bd411e9aa7dc78f3d1f2643" office:target-frame-name="_top" xlink:show="replace"><text:span text:style-name="T760">650</text:span></text:a><text:span text:style-name="T761">, 2019-06-19, paskelbta TAR 2019-07-01, i. k. 2019-10696</text:span></text:p>
      <text:p text:style-name="Normal"/>
      <text:p text:style-name="P762"><text:span text:style-name="T763">69</text:span><text:span text:style-name="T764">. Žuvininkystės tarnyba prie Lietuvos Respublikos žemės ūkio ministerijos<text:s/></text:span></text:p>
      <text:p text:style-name="P765">III<text:tab/></text:p>
      <text:p text:style-name="P766"><text:span text:style-name="T767">1</text:span><text:span text:style-name="T768">.<text:s/></text:span><text:span text:style-name="T769">Asmens dokumentų išrašymo centras prie Lietuvos Respublikos vidaus reikalų ministerijos</text:span></text:p>
      <text:p text:style-name="P770"><text:span text:style-name="T771">2</text:span><text:span text:style-name="T772">. Audito, apskaitos, turto vertinimo ir nemokumo valdymo tarnyba prie Lietuvos Respublikos finansų ministerijos</text:span></text:p>
      <text:p text:style-name="P773"><text:span text:style-name="T774">3.</text:span><text:span text:style-name="T775"><text:s/>Neteko galios nuo 2020-08-18</text:span></text:p>
      <text:p text:style-name="P776">Punkto naikinimas:</text:p>
      <text:p text:style-name="P777"><text:span text:style-name="T778">Nr.<text:s/></text:span><text:a xlink:href="https://www.e-tar.lt/portal/legalAct.html?documentId=ffd32a90e08611eaabd5b5599dd4eebe" office:target-frame-name="_top" xlink:show="replace"><text:span text:style-name="T779">881</text:span></text:a><text:span text:style-name="T780">, 2020-08-12, paskelbta TAR 2020-08-17, i. k. 2020-17430</text:span></text:p>
      <text:p text:style-name="Normal"/>
      <text:p text:style-name="P781"><text:span text:style-name="T782">4</text:span><text:span text:style-name="T783">. Centralizuota finansų ir turto tarnyba prie Krašto apsaugos ministerijos<text:s/></text:span></text:p>
      <text:p text:style-name="P784"><text:span text:style-name="T785">5.</text:span><text:span text:style-name="T786"><text:s/>Netek</text:span><text:span text:style-name="T787">o galios nuo 2020-07-01</text:span></text:p>
      <text:p text:style-name="P788">Punkto naikinimas:</text:p>
      <text:p text:style-name="P789"><text:span text:style-name="T790">Nr.<text:s/></text:span><text:a xlink:href="https://www.e-tar.lt/portal/legalAct.html?documentId=950069b06ffe11eabee4a336e7e6fdab" office:target-frame-name="_top" xlink:show="replace"><text:span text:style-name="T791">290</text:span></text:a><text:span text:style-name="T792">, 2020-03-25, paskelbta TAR 2020-03-27, i. k. 2020-06157</text:span></text:p>
      <text:p text:style-name="Normal"/>
      <text:p text:style-name="P793"><text:span text:style-name="T794">6</text:span><text:span text:style-name="T795">. Jaunimo reikalų departamentas prie Socialinės apsaugos ir darbo ministerijos<text:s/></text:span></text:p>
      <text:p text:style-name="P796"><text:span text:style-name="T797">7</text:span><text:span text:style-name="T798">. Kalėjimų departamentui prie Lietuvos Respublikos teisingumo ministerijos pavaldžios įstaigos:<text:s/></text:span></text:p>
      <text:p text:style-name="P799"><text:span text:style-name="T800">7.1</text:span><text:span text:style-name="T801">.Alytaus pataisos namai</text:span></text:p>
      <text:p text:style-name="P802"><text:span text:style-name="T803">7.2</text:span><text:span text:style-name="T804">. Kalėjimų departamento prie Lietuvos<text:s/></text:span><text:span text:style-name="T805">Respublikos teisingumo ministerijos Mokymo centras</text:span></text:p>
      <text:p text:style-name="P806"><text:span text:style-name="T807">7.3</text:span><text:span text:style-name="T808">. Kauno nepilnamečių tardymo izoliatorius-pataisos namai<text:s/></text:span></text:p>
      <text:p text:style-name="P809"><text:span text:style-name="T810">7.4</text:span><text:span text:style-name="T811">. Kauno tardymo izoliatorius</text:span></text:p>
      <text:p text:style-name="P812"><text:span text:style-name="T813">7.5.</text:span><text:span text:style-name="T814"><text:s/>Neteko galios nuo 2019-04-01</text:span></text:p>
      <text:p text:style-name="P815">Papunkčio naikinimas:</text:p>
      <text:p text:style-name="P816"><text:span text:style-name="T817">Nr.<text:s/></text:span><text:a xlink:href="https://www.e-tar.lt/portal/legalAct.html?documentId=6f3565a001f011e9a5eaf2cd290f1944" office:target-frame-name="_top" xlink:show="replace"><text:span text:style-name="T818">1269</text:span></text:a><text:span text:style-name="T819">, 2018-12-05, paskelbta TAR 2018-12-17, i. k. 2018-20618</text:span></text:p>
      <text:p text:style-name="Normal"/>
      <text:p text:style-name="P820"><text:span text:style-name="T821">7.6</text:span><text:span text:style-name="T822">. Laisvės atėmimo vietų ligoninė<text:s/></text:span></text:p>
      <text:p text:style-name="P823"><text:span text:style-name="T824">7.7</text:span><text:span text:style-name="T825">. Lietuvos probacijos tarnyba</text:span></text:p>
      <text:p text:style-name="P826"><text:span text:style-name="T827">7.8.</text:span><text:span text:style-name="T828"><text:s/>Neteko galios nuo 2019-04-01</text:span></text:p>
      <text:p text:style-name="P829">Papunkčio naikinimas:</text:p>
      <text:p text:style-name="P830"><text:span text:style-name="T831">Nr</text:span><text:span text:style-name="T832">.<text:s/></text:span><text:a xlink:href="https://www.e-tar.lt/portal/legalAct.html?documentId=6f3565a001f011e9a5eaf2cd290f1944" office:target-frame-name="_top" xlink:show="replace"><text:span text:style-name="T833">1269</text:span></text:a><text:span text:style-name="T834">, 2018-12-05, paskelbta TAR 2018-12-17, i. k. 2018-20618</text:span></text:p>
      <text:p text:style-name="Normal"/>
      <text:p text:style-name="P835"><text:span text:style-name="T836">7.9</text:span><text:span text:style-name="T837">. Marijampolės pataisos namai<text:s/></text:span></text:p>
      <text:p text:style-name="P838"><text:span text:style-name="T839">7.10</text:span><text:span text:style-name="T840">. Panevėžio pataisos namai<text:s/></text:span></text:p>
      <text:p text:style-name="P841"><text:span text:style-name="T842">7.11</text:span><text:span text:style-name="T843">.<text:s/></text:span><text:span text:style-name="T844">Pravieniškių pataisos namai-atviroji kolonija</text:span></text:p>
      <text:p text:style-name="P845"><text:span text:style-name="T846">7.12</text:span><text:span text:style-name="T847">. Šiaulių tardymo izoliatorius<text:s/></text:span></text:p>
      <text:p text:style-name="P848"><text:span text:style-name="T849">7.13</text:span><text:span text:style-name="T850">. Vilniaus pataisos namai<text:s/></text:span></text:p>
      <text:p text:style-name="P851"><text:span text:style-name="T852">8</text:span><text:span text:style-name="T853">. Lietuvos bioetikos komitetas<text:s/></text:span></text:p>
      <text:p text:style-name="P854"><text:span text:style-name="T855">9</text:span><text:span text:style-name="T856">.<text:s/></text:span><text:span text:style-name="T857">Lietuvos centrinis valstybės archyvas</text:span></text:p>
      <text:p text:style-name="P858"><text:span text:style-name="T859">10</text:span><text:span text:style-name="T860">.<text:s/></text:span><text:span text:style-name="T861">Lietuvos ypatingasis archyvas</text:span></text:p>
      <text:p text:style-name="P862"><text:span text:style-name="T863">11</text:span><text:span text:style-name="T864">.<text:s/></text:span><text:span text:style-name="T865">Lietuvos kino centras prie Kultūros ministerijos</text:span></text:p>
      <text:p text:style-name="P866"><text:span text:style-name="T867">12</text:span><text:span text:style-name="T868">. Lietuvos kriminalinės policijos biuras</text:span></text:p>
      <text:p text:style-name="P869"><text:span text:style-name="T870">13</text:span><text:span text:style-name="T871">.<text:s/></text:span><text:span text:style-name="T872">Lietuvos literatūros ir meno archyvas</text:span></text:p>
      <text:p text:style-name="P873"><text:span text:style-name="T874">14</text:span><text:span text:style-name="T875">. Lietuvos policijos antiteroristinių operacijų rinktinė „Aras“</text:span></text:p>
      <text:p text:style-name="P876"><text:span text:style-name="T877">15</text:span><text:span text:style-name="T878">. Lietuvos kelių policijos tarnyba</text:span></text:p>
      <text:p text:style-name="P879"><text:span text:style-name="T880">1</text:span><text:span text:style-name="T881">6</text:span><text:span text:style-name="T882">. Lietuvos policijos kriminalistinių tyrimų centras</text:span></text:p>
      <text:p text:style-name="P883"><text:span text:style-name="T884">17</text:span><text:span text:style-name="T885">. Lietuvos policijos mokykla</text:span></text:p>
      <text:p text:style-name="P886"><text:span text:style-name="T887">18</text:span><text:span text:style-name="T888">.<text:s/></text:span><text:span text:style-name="T889">Lietuvos valstybės istorijos archyvas</text:span></text:p>
      <text:p text:style-name="P890"><text:span text:style-name="T891">19</text:span><text:span text:style-name="T892">. Lietuvos valstybės naujasis archyvas<text:s/></text:span></text:p>
      <text:p text:style-name="P893"><text:span text:style-name="T894">20</text:span><text:span text:style-name="T895">. Lošimų priežiūros tarnyba prie Lietuvos Respublikos finansų<text:s/></text:span><text:span text:style-name="T896">ministerijos</text:span></text:p>
      <text:p text:style-name="P897"><text:span text:style-name="T898">21</text:span><text:span text:style-name="T899">. Muitinės departamentui prie Lietuvos Respublikos finansų ministerijos pavaldžios teritorinės muitinės:<text:s/></text:span></text:p>
      <text:p text:style-name="P900"><text:span text:style-name="T901">21.1</text:span><text:span text:style-name="T902">. Kauno teritorinė muitinė</text:span></text:p>
      <text:p text:style-name="P903"><text:span text:style-name="T904">21.2</text:span><text:span text:style-name="T905">. Klaipėdos teritorinė muitinė</text:span></text:p>
      <text:p text:style-name="P906"><text:span text:style-name="T907">21.3</text:span><text:span text:style-name="T908">. Vilniaus teritorinė muitinė</text:span></text:p>
      <text:p text:style-name="P909"><text:span text:style-name="T910">22</text:span><text:span text:style-name="T911">. Muitinės in</text:span><text:span text:style-name="T912">formacinių sistemų centras</text:span></text:p>
      <text:p text:style-name="P913"><text:span text:style-name="T914">23</text:span><text:span text:style-name="T915">. Muitinės kriminalinė tarnyba</text:span></text:p>
      <text:p text:style-name="P916"><text:span text:style-name="T917">24</text:span><text:span text:style-name="T918">. Muitinės laboratorija</text:span></text:p>
      <text:p text:style-name="P919"><text:span text:style-name="T920">25</text:span><text:span text:style-name="T921">. Muitinės mokymo centras<text:s/></text:span></text:p>
      <text:p text:style-name="P922"><text:span text:style-name="T923">26</text:span><text:span text:style-name="T924">. Nacionalinis akreditacijos biuras prie Ekonomikos ir inovacijų ministerijos</text:span></text:p>
      <text:p text:style-name="P925"><text:span text:style-name="T926">27</text:span><text:span text:style-name="T927">. Nacionalinis maisto ir veterinarijos<text:s/></text:span><text:span text:style-name="T928">rizikos vertinimo institutas</text:span></text:p>
      <text:p text:style-name="P929"><text:span text:style-name="T930">28</text:span><text:span text:style-name="T931">. Nacionalinis transplantacijos biuras prie Sveikatos apsaugos ministerijos</text:span></text:p>
      <text:p text:style-name="P932"><text:span text:style-name="T933">29</text:span><text:span text:style-name="T934">. Neįgaliųjų reikalų departamentas prie Socialinės apsaugos ir darbo ministerijos</text:span></text:p>
      <text:p text:style-name="P935"><text:span text:style-name="T936">30.</text:span><text:span text:style-name="T937"><text:s/>Neteko galios nuo 2020-01-01</text:span></text:p>
      <text:p text:style-name="P938">Punkto naikinimas:</text:p>
      <text:p text:style-name="P939"><text:span text:style-name="T940">Nr.</text:span><text:span text:style-name="T941"><text:s/></text:span><text:a xlink:href="https://www.e-tar.lt/portal/legalAct.html?documentId=0fbf0880db8211e99681cd81dcdca52c" office:target-frame-name="_top" xlink:show="replace"><text:span text:style-name="T942">963</text:span></text:a><text:span text:style-name="T943">, 2019-09-18, paskelbta TAR 2019-09-20, i. k. 2019-14911</text:span></text:p>
      <text:p text:style-name="Normal"/>
      <text:p text:style-name="P944"><text:span text:style-name="T945">31</text:span><text:span text:style-name="T946">. Pavilnių ir Verkių regioninių parkų direkcija</text:span></text:p>
      <text:p text:style-name="P947"><text:span text:style-name="T948">32</text:span><text:span text:style-name="T949">. Priešgaisrinės apsaugos ir gelbėjimo departamentui prie Vidaus reikalų ministerijos pavaldžios įstaigos:<text:s/></text:span></text:p>
      <text:p text:style-name="P950"><text:span text:style-name="T951">32.1</text:span><text:span text:style-name="T952">. Bendrasis pagalbos centras</text:span></text:p>
      <text:p text:style-name="P953"><text:span text:style-name="T954">32.2</text:span><text:span text:style-name="T955">. Priešgaisrinės apsaugos ir gelbėjimo departamento prie Vidaus reikalų ministerijos Gaisrinių tyrimų cen</text:span><text:span text:style-name="T956">tras</text:span></text:p>
      <text:p text:style-name="P957"><text:span text:style-name="T958">33</text:span><text:span text:style-name="T959">.<text:s/></text:span><text:span text:style-name="T960">Regioniniai valstybės archyvai:<text:s/></text:span></text:p>
      <text:p text:style-name="P961"><text:span text:style-name="T962">33.1</text:span><text:span text:style-name="T963">.<text:s/></text:span><text:span text:style-name="T964">Kauno regioninis valstybės archyvas</text:span></text:p>
      <text:p text:style-name="P965"><text:span text:style-name="T966">33.2</text:span><text:span text:style-name="T967">.<text:s/></text:span><text:span text:style-name="T968">Klaipėdos regioninis valstybės archyvas</text:span></text:p>
      <text:p text:style-name="P969"><text:span text:style-name="T970">33.3</text:span><text:span text:style-name="T971">.</text:span><text:span text:style-name="T972"><text:s/>Šiaulių regioninis valstybės archyvas</text:span></text:p>
      <text:p text:style-name="P973"><text:span text:style-name="T974">33.4</text:span><text:span text:style-name="T975">.</text:span><text:span text:style-name="T976"><text:s/>Vilniaus regioninis valstybės archyvas</text:span></text:p>
      <text:p text:style-name="P977"><text:span text:style-name="T978">34</text:span><text:span text:style-name="T979">. Studijų</text:span><text:span text:style-name="T980"><text:s/>kokybės vertinimo centras</text:span></text:p>
      <text:p text:style-name="P981"><text:span text:style-name="T982">35</text:span><text:span text:style-name="T983">. Sveikatos apsaugos ministerijos Ekstremalių sveikatai situacijų centras</text:span></text:p>
      <text:p text:style-name="P984"><text:span text:style-name="T985">36</text:span><text:span text:style-name="T986">. Teritorinės ligonių kasos:<text:s/></text:span></text:p>
      <text:p text:style-name="P987"><text:span text:style-name="T988">36.1</text:span><text:span text:style-name="T989">. Kauno teritorinė ligonių kasa</text:span></text:p>
      <text:p text:style-name="P990"><text:span text:style-name="T991">36.2</text:span><text:span text:style-name="T992">. Klaipėdos teritorinė ligonių kasa</text:span></text:p>
      <text:p text:style-name="P993"><text:span text:style-name="T994">36.3</text:span><text:span text:style-name="T995">. Panevėžio teritorinė<text:s/></text:span><text:span text:style-name="T996">ligonių kasa</text:span></text:p>
      <text:p text:style-name="P997"><text:span text:style-name="T998">36.4</text:span><text:span text:style-name="T999">. Šiaulių teritorinė ligonių kasa</text:span></text:p>
      <text:p text:style-name="P1000"><text:span text:style-name="T1001">36.5</text:span><text:span text:style-name="T1002">. Vilniaus teritorinė ligonių kasa</text:span></text:p>
      <text:p text:style-name="P1003"><text:span text:style-name="T1004">37</text:span><text:span text:style-name="T1005">. Trakų istorinio nacionalinio parko direkcija</text:span></text:p>
      <text:p text:style-name="P1006"><text:span text:style-name="T1007">38.</text:span><text:span text:style-name="T1008"><text:s/>Neteko galios nuo 2020-07-01</text:span></text:p>
      <text:p text:style-name="P1009">Punkto naikinimas:</text:p>
      <text:p text:style-name="P1010"><text:span text:style-name="T1011">Nr.<text:s/></text:span><text:a xlink:href="https://www.e-tar.lt/portal/legalAct.html?documentId=ba5109e0aedd11eab9d9cd0c85e0b745" office:target-frame-name="_top" xlink:show="replace"><text:span text:style-name="T1012">606</text:span></text:a><text:span text:style-name="T1013">, 2020-06-10, paskelbta TAR 2020-06-15, i. k. 2020-13030</text:span></text:p>
      <text:p text:style-name="Normal"/>
      <text:p text:style-name="P1014"><text:span text:style-name="T1015">39</text:span><text:span text:style-name="T1016">. Ugniagesių gelbėtojų mokykla<text:s/></text:span></text:p>
      <text:p text:style-name="P1017"><text:span text:style-name="T1018">40</text:span><text:span text:style-name="T1019">. Valstybės dokumentų technologinės apsaugos tarnyba pr</text:span><text:span text:style-name="T1020">ie Finansų ministerijos<text:s/></text:span></text:p>
      <text:p text:style-name="P1021"><text:span text:style-name="T1022">41</text:span><text:span text:style-name="T1023">. Valstybinei mokesčių inspekcijai prie Lietuvos Respublikos finansų ministerijos pavaldžios teritorinės valstybinės mokesčių inspekcijos:<text:s/></text:span></text:p>
      <text:p text:style-name="P1024"><text:span text:style-name="T1025">41.1</text:span><text:span text:style-name="T1026">. Kauno apskrities valstybinė mokesčių inspekcija</text:span></text:p>
      <text:p text:style-name="P1027"><text:span text:style-name="T1028">41.2</text:span><text:span text:style-name="T1029">. Klaipėdos apskritie</text:span><text:span text:style-name="T1030">s valstybinė mokesčių inspekcija</text:span></text:p>
      <text:p text:style-name="P1031"><text:span text:style-name="T1032">41.3</text:span><text:span text:style-name="T1033">. Panevėžio apskrities valstybinė mokesčių inspekcija</text:span></text:p>
      <text:p text:style-name="P1034"><text:span text:style-name="T1035">41.4</text:span><text:span text:style-name="T1036">. Šiaulių apskrities valstybinė mokesčių inspekcija</text:span></text:p>
      <text:p text:style-name="P1037"><text:span text:style-name="T1038">41.5</text:span><text:span text:style-name="T1039">. Vilniaus apskrities valstybinė mokesčių inspekcija<text:s/></text:span></text:p>
      <text:p text:style-name="P1040"><text:span text:style-name="T1041">42</text:span><text:span text:style-name="T1042">. Valstybinei saugomų teritorijų tarnybai prie Aplinkos ministerijos pavaldžios<text:s/></text:span>valstybinių<text:span text:style-name="T1043"><text:s/></text:span>parkų ir rezervatų<text:s/><text:span text:style-name="T1044">direkcijos:<text:s/></text:span></text:p>
      <text:p text:style-name="P1045"><text:span text:style-name="T1046">42.1</text:span><text:span text:style-name="T1047">. Anykščių regioninio parko direkcija</text:span></text:p>
      <text:p text:style-name="P1048"><text:span text:style-name="T1049">42.2</text:span><text:span text:style-name="T1050">. Asvejos regioninio parko direkcija<text:s/></text:span></text:p>
      <text:p text:style-name="P1051"><text:span text:style-name="T1052">42.3</text:span><text:span text:style-name="T1053">. Aukštadvario regioninio parko<text:s/></text:span><text:span text:style-name="T1054">direkcija</text:span></text:p>
      <text:p text:style-name="P1055"><text:span text:style-name="T1056">42.4</text:span><text:span text:style-name="T1057">. Aukštaitijos nacionalinio parko ir Labanoro regioninio parko direkcija<text:s/></text:span></text:p>
      <text:p text:style-name="P1058"><text:span text:style-name="T1059">42.5. Biržų regioninio parko direkcija</text:span></text:p>
      <text:p text:style-name="P1060"><text:span text:style-name="T1061">42.6</text:span><text:span text:style-name="T1062">. Dieveniškių istorinio regioninio parko direkcija</text:span></text:p>
      <text:p text:style-name="P1063"><text:span text:style-name="T1064">42.7</text:span><text:span text:style-name="T1065">. Dubysos regioninio parko direkcija</text:span></text:p>
      <text:p text:style-name="P1066"><text:span text:style-name="T1067">42.8</text:span><text:span text:style-name="T1068">. Dzūkijos<text:s/></text:span><text:span text:style-name="T1069">nacionalinio parko ir Čepkelių valstybinio gamtinio rezervato direkcija</text:span></text:p>
      <text:p text:style-name="P1070"><text:span text:style-name="T1071">42.9</text:span><text:span text:style-name="T1072">. Kamanų valstybinio gamtinio rezervato direkcija</text:span></text:p>
      <text:p text:style-name="P1073"><text:span text:style-name="T1074">42.10</text:span><text:span text:style-name="T1075">. Kauno marių regioninio parko direkcija</text:span></text:p>
      <text:p text:style-name="P1076"><text:span text:style-name="T1077">42.11</text:span><text:span text:style-name="T1078">. Krekenavos regioninio parko direkcija</text:span></text:p>
      <text:p text:style-name="P1079"><text:span text:style-name="T1080">42.12</text:span><text:span text:style-name="T1081">. Kuršių nerijos n</text:span><text:span text:style-name="T1082">acionalinio parko direkcija</text:span></text:p>
      <text:p text:style-name="P1083"><text:span text:style-name="T1084">42.13</text:span><text:span text:style-name="T1085">. Kurtuvėnų regioninio parko direkcija</text:span></text:p>
      <text:p text:style-name="P1086"><text:span text:style-name="T1087">42.14</text:span><text:span text:style-name="T1088">. Metelių regioninio parko direkcija</text:span></text:p>
      <text:p text:style-name="P1089"><text:span text:style-name="T1090">42.15</text:span><text:span text:style-name="T1091">. Nemuno deltos regioninio parko direkcija</text:span></text:p>
      <text:p text:style-name="P1092"><text:span text:style-name="T1093">42.16</text:span><text:span text:style-name="T1094">. Nemuno kilpų regioninio parko direkcija</text:span></text:p>
      <text:p text:style-name="P1095"><text:span text:style-name="T1096">42.17</text:span><text:span text:style-name="T1097">. Neries regioninio<text:s/></text:span><text:span text:style-name="T1098">parko direkcija</text:span></text:p>
      <text:p text:style-name="P1099"><text:span text:style-name="T1100">42.18</text:span><text:span text:style-name="T1101">. Pagramančio regioninio parko direkcija</text:span></text:p>
      <text:p text:style-name="P1102"><text:span text:style-name="T1103">42.19</text:span><text:span text:style-name="T1104">. Pajūrio regioninio parko direkcija</text:span></text:p>
      <text:p text:style-name="P1105"><text:span text:style-name="T1106">42.20</text:span><text:span text:style-name="T1107">. Panemunių regioninio parko direkcija</text:span></text:p>
      <text:p text:style-name="P1108"><text:span text:style-name="T1109">42.21</text:span><text:span text:style-name="T1110">. Rambyno regioninio parko direkcija</text:span></text:p>
      <text:p text:style-name="P1111"><text:span text:style-name="T1112">42.22</text:span><text:span text:style-name="T1113">. Salantų regioninio parko direkcija</text:span></text:p>
      <text:p text:style-name="P1114"><text:span text:style-name="T1115">42</text:span><text:span text:style-name="T1116">.23</text:span><text:span text:style-name="T1117">. Sartų ir Gražutės regioninių parkų direkcija</text:span></text:p>
      <text:p text:style-name="P1118"><text:span text:style-name="T1119">42.24</text:span><text:span text:style-name="T1120">. Sirvėtos regioninio parko direkcija</text:span></text:p>
      <text:p text:style-name="P1121"><text:span text:style-name="T1122">42.25</text:span><text:span text:style-name="T1123">. Tytuvėnų regioninio parko direkcija</text:span></text:p>
      <text:p text:style-name="P1124"><text:span text:style-name="T1125">42.26</text:span><text:span text:style-name="T1126">. Varnių regioninio parko direkcija</text:span></text:p>
      <text:p text:style-name="P1127"><text:span text:style-name="T1128">42.27</text:span><text:span text:style-name="T1129">. Veisiejų regioninio parko direkcija</text:span></text:p>
      <text:p text:style-name="P1130"><text:span text:style-name="T1131">42.28</text:span><text:span text:style-name="T1132">. Ventos<text:s/></text:span><text:span text:style-name="T1133">regioninio parko direkcija</text:span></text:p>
      <text:p text:style-name="P1134"><text:span text:style-name="T1135">42.29</text:span><text:span text:style-name="T1136">. Viešvilės valstybinio gamtinio rezervato direkcija</text:span></text:p>
      <text:p text:style-name="P1137"><text:span text:style-name="T1138">42.30</text:span><text:span text:style-name="T1139">. Vištyčio regioninio parko direkcija</text:span></text:p>
      <text:p text:style-name="P1140"><text:span text:style-name="T1141">42.31</text:span><text:span text:style-name="T1142">. Žagarės regioninio parko direkcija</text:span></text:p>
      <text:p text:style-name="P1143"><text:span text:style-name="T1144">42.32</text:span><text:span text:style-name="T1145">. Žemaitijos nacionalinio parko direkcija</text:span></text:p>
      <text:p text:style-name="P1146"><text:span text:style-name="T1147">42.33</text:span><text:span text:style-name="T1148">. Žuvinto bios</text:span><text:span text:style-name="T1149">feros rezervato direkcija</text:span></text:p>
      <text:p text:style-name="P1150"><text:span text:style-name="T1151">43.</text:span><text:span text:style-name="T1152"><text:s/>Neteko galios nuo 2019-01-31</text:span></text:p>
      <text:p text:style-name="P1153">Punkto naikinimas:</text:p>
      <text:p text:style-name="P1154"><text:span text:style-name="T1155">Nr.<text:s/></text:span><text:a xlink:href="https://www.e-tar.lt/portal/legalAct.html?documentId=6f3565a001f011e9a5eaf2cd290f1944" office:target-frame-name="_top" xlink:show="replace"><text:span text:style-name="T1156">1269</text:span></text:a><text:span text:style-name="T1157">, 2018-12-05, paskelbta TAR 2018-12-17, i. k. 2018-20618</text:span></text:p>
      <text:p text:style-name="Normal"/>
      <text:p text:style-name="P1158"><text:span text:style-name="T1159">44</text:span><text:span text:style-name="T1160">. Valstybinė kalbos inspekcija<text:s/></text:span></text:p>
      <text:p text:style-name="P1161"><text:span text:style-name="T1162">45</text:span><text:span text:style-name="T1163">. Valstybinio Kernavės kultūrinio rezervato direkcija</text:span></text:p>
      <text:p text:style-name="P1164"><text:span text:style-name="T1165">46.</text:span><text:span text:style-name="T1166"><text:s/>Neteko galios nuo 2020-10-21</text:span></text:p>
      <text:p text:style-name="P1167">Punkto naikinimas:</text:p>
      <text:p text:style-name="P1168"><text:span text:style-name="T1169">Nr.<text:s/></text:span><text:a xlink:href="https://www.e-tar.lt/portal/legalAct.html?documentId=7d65c8b012c211ebb74de75171d26d52" office:target-frame-name="_top" xlink:show="replace"><text:span text:style-name="T1170">1142</text:span></text:a><text:span text:style-name="T1171">, 20</text:span><text:span text:style-name="T1172">20-10-14, paskelbta TAR 2020-10-20, i. k. 2020-21736</text:span></text:p>
      <text:p text:style-name="Normal"/>
      <text:p text:style-name="P1173"><text:span text:style-name="T1174">47</text:span><text:span text:style-name="T1175">. Valstybinio socialinio draudimo fondo valdybos teritoriniai skyriai:<text:s/></text:span></text:p>
      <text:p text:style-name="P1176"><text:span text:style-name="T1177">47.1. Alytaus skyrius</text:span></text:p>
      <text:p text:style-name="P1178"><text:span text:style-name="T1179">47.2. Kauno skyrius</text:span></text:p>
      <text:p text:style-name="P1180"><text:span text:style-name="T1181">47.3. Klaipėdos skyrius</text:span></text:p>
      <text:p text:style-name="P1182"><text:span text:style-name="T1183">47.4. <text:s/>Marijampolės skyrius</text:span></text:p>
      <text:p text:style-name="P1184"><text:span text:style-name="T1185">47.5. Mažeikių skyrius</text:span></text:p>
      <text:p text:style-name="P1186"><text:span text:style-name="T1187">47.6. <text:s/>Panevėžio skyrius</text:span></text:p>
      <text:p text:style-name="P1188"><text:span text:style-name="T1189">47.7. <text:s/>Šiaulių skyrius</text:span></text:p>
      <text:p text:style-name="P1190"><text:span text:style-name="T1191">47.8. <text:s/>Šilalės skyrius</text:span></text:p>
      <text:p text:style-name="P1192"><text:span text:style-name="T1193">47.9. <text:s/>Utenos skyrius</text:span></text:p>
      <text:p text:style-name="P1194"><text:span text:style-name="T1195">47.10. Vilniaus skyrius</text:span></text:p>
      <text:p text:style-name="P1196"><text:span text:style-name="T1197">48.</text:span><text:span text:style-name="T1198"><text:s/>Neteko galios nuo 2020-10-21</text:span></text:p>
      <text:p text:style-name="P1199">Punkto naikinimas:</text:p>
      <text:p text:style-name="P1200"><text:span text:style-name="T1201">Nr.<text:s/></text:span><text:a xlink:href="https://www.e-tar.lt/portal/legalAct.html?documentId=7d65c8b012c211ebb74de75171d26d52" office:target-frame-name="_top" xlink:show="replace"><text:span text:style-name="T1202">1142</text:span></text:a><text:span text:style-name="T1203">, 2020-10-14, paskelbta TAR 2020-10-20, i. k. 2020-21736</text:span></text:p>
      <text:p text:style-name="Normal"/>
      <text:p text:style-name="P1204"><text:span text:style-name="T1205">49</text:span><text:span text:style-name="T1206">. Valstybinis studijų fondas</text:span></text:p>
      <text:p text:style-name="P1207"><text:span text:style-name="T1208">50</text:span><text:span text:style-name="T1209">. Vilniaus pilių valstybinio kultūrinio rezervato direkci</text:span><text:span text:style-name="T1210">ja</text:span></text:p>
      <text:p text:style-name="P1211"><text:span text:style-name="T1212">51</text:span><text:span text:style-name="T1213">. Vyriausieji policijos komisariatai:<text:s/></text:span></text:p>
      <text:p text:style-name="P1214"><text:span text:style-name="T1215">51.1</text:span><text:span text:style-name="T1216">. Alytaus apskrities vyriausiasis policijos komisariatas</text:span></text:p>
      <text:p text:style-name="P1217"><text:span text:style-name="T1218">51.2</text:span><text:span text:style-name="T1219">. Kauno apskrities vyriausiasis policijos komisariatas</text:span></text:p>
      <text:p text:style-name="P1220"><text:span text:style-name="T1221">51.3</text:span><text:span text:style-name="T1222">. <text:s/>Klaipėdos apskrities vyriausiasis policijos komisariatas</text:span></text:p>
      <text:p text:style-name="P1223"><text:span text:style-name="T1224">51.4</text:span><text:span text:style-name="T1225">. <text:s/>Mar</text:span><text:span text:style-name="T1226">ijampolės apskrities vyriausiasis policijos komisariatas</text:span></text:p>
      <text:p text:style-name="P1227"><text:span text:style-name="T1228">51.5</text:span><text:span text:style-name="T1229">. <text:s/>Panevėžio apskrities vyriausiasis policijos komisariatas</text:span></text:p>
      <text:p text:style-name="P1230"><text:span text:style-name="T1231">51.6</text:span><text:span text:style-name="T1232">. Šiaulių apskrities vyriausiasis policijos komisariatas</text:span></text:p>
      <text:p text:style-name="P1233"><text:span text:style-name="T1234">51.7</text:span><text:span text:style-name="T1235">. Tauragės apskrities vyriausiasis policijos komisariatas</text:span></text:p>
      <text:p text:style-name="P1236"><text:span text:style-name="T1237">51.8</text:span><text:span text:style-name="T1238">. Telšių apskrities vyriausiasis policijos komisariatas</text:span></text:p>
      <text:p text:style-name="P1239"><text:span text:style-name="T1240">51.9</text:span><text:span text:style-name="T1241">. Utenos apskrities vyriausiasis policijos komisariatas</text:span></text:p>
      <text:p text:style-name="P1242"><text:span text:style-name="T1243">51.10</text:span><text:span text:style-name="T1244">. Vilniaus apskrities vyriausiasis policijos komisariatas</text:span></text:p>
      <text:p text:style-name="P1245"><text:span text:style-name="T1246">52.</text:span><text:span text:style-name="T1247"><text:s/>Neteko galios nuo 2019-07-02</text:span></text:p>
      <text:p text:style-name="P1248">Punkto naikinimas:</text:p>
      <text:p text:style-name="P1249"><text:span text:style-name="T1250">Nr.<text:s/></text:span><text:a xlink:href="https://www.e-tar.lt/portal/legalAct.html?documentId=8dcbda709bd411e9aa7dc78f3d1f2643" office:target-frame-name="_top" xlink:show="replace"><text:span text:style-name="T1251">650</text:span></text:a><text:span text:style-name="T1252">, 2019-06-19, paskelbta TAR 2019-07-01, i. k. 2019-10696</text:span></text:p>
      <text:p text:style-name="Normal"/>
      <text:p text:style-name="P1253"><text:span text:style-name="T1254">––––––––––––––––––––</text:span></text:p>
      <text:p text:style-name="P1255">Priedo pakeitimai:</text:p>
      <text:p text:style-name="P1256"><text:span text:style-name="T1257">Nr.<text:s/></text:span><text:a xlink:href="https://www.e-tar.lt/portal/legalAct.html?documentId=TAR.5F4E5FDFB7A9" office:target-frame-name="_top" xlink:show="replace"><text:span text:style-name="T1258">943</text:span></text:a><text:span text:style-name="T1259">, 2008-09-24, Žin., 2008, Nr. 114-4349 (2008-10-04), i. k. 1081100NUTA00000943</text:span></text:p>
      <text:p text:style-name="P1260"><text:span text:style-name="T1261">Nr.<text:s/></text:span><text:a xlink:href="https://www.e-tar.lt/portal/legalAct.html?documentId=TAR.21619C7A95E3" office:target-frame-name="_top" xlink:show="replace"><text:span text:style-name="T1262">1115</text:span></text:a><text:span text:style-name="T1263">, 2008-11-04, Žin., 2008, Nr. 130-4976 (2008-11-13</text:span><text:span text:style-name="T1264">), i. k. 1081100NUTA00001115</text:span></text:p>
      <text:p text:style-name="P1265"><text:span text:style-name="T1266">Nr.<text:s/></text:span><text:a xlink:href="https://www.e-tar.lt/portal/legalAct.html?documentId=TAR.89510A76FCB9" office:target-frame-name="_top" xlink:show="replace"><text:span text:style-name="T1267">1181</text:span></text:a><text:span text:style-name="T1268">, 2008-11-19, Žin., 2008, Nr. 136-5318 (2008-11-27), i. k. 1081100NUTA00001181</text:span></text:p>
      <text:p text:style-name="P1269"><text:span text:style-name="T1270">Nr.<text:s/></text:span><text:a xlink:href="https://www.e-tar.lt/portal/legalAct.html?documentId=TAR.9A7DBA9C479C" office:target-frame-name="_top" xlink:show="replace"><text:span text:style-name="T1271">42</text:span></text:a><text:span text:style-name="T1272">, 2009-01-21, Žin., 2009, Nr. 12-455 (2009-01-31), i. k. 1091100NUTA00000042</text:span></text:p>
      <text:p text:style-name="P1273"><text:span text:style-name="T1274">Nr.<text:s/></text:span><text:a xlink:href="https://www.e-tar.lt/portal/legalAct.html?documentId=TAR.10094ABD3823" office:target-frame-name="_top" xlink:show="replace"><text:span text:style-name="T1275">102</text:span></text:a><text:span text:style-name="T1276">, 2009-02-11, Žin., 2009, Nr. 20-794 (2009-02-21), i. k.<text:s/></text:span><text:span text:style-name="T1277">1091100NUTA00000102</text:span></text:p>
      <text:p text:style-name="P1278"><text:span text:style-name="T1279">Nr.<text:s/></text:span><text:a xlink:href="https://www.e-tar.lt/portal/legalAct.html?documentId=TAR.89CC30261734" office:target-frame-name="_top" xlink:show="replace"><text:span text:style-name="T1280">1024</text:span></text:a><text:span text:style-name="T1281">, 2009-09-09, Žin., 2009, Nr. 109-4612 (2009-09-11), i. k. 1091100NUTA00001024</text:span></text:p>
      <text:p text:style-name="P1282"><text:span text:style-name="T1283">Nr.<text:s/></text:span><text:a xlink:href="https://www.e-tar.lt/portal/legalAct.html?documentId=TAR.BD738F42352A" office:target-frame-name="_top" xlink:show="replace"><text:span text:style-name="T1284">1103</text:span></text:a><text:span text:style-name="T1285">, 2009-09-09, Žin., 2009, Nr. 112-4760 (2009-09-19), i. k. 1091100NUTA00001103</text:span></text:p>
      <text:p text:style-name="P1286"><text:span text:style-name="T1287">Nr.<text:s/></text:span><text:a xlink:href="https://www.e-tar.lt/portal/legalAct.html?documentId=TAR.90CDA3321A44" office:target-frame-name="_top" xlink:show="replace"><text:span text:style-name="T1288">1176</text:span></text:a><text:span text:style-name="T1289">, 2009-09-23, Žin., 2009, Nr. 116-4960 (2009-09-29), i. k. 10911</text:span><text:span text:style-name="T1290">00NUTA00001176</text:span></text:p>
      <text:p text:style-name="P1291"><text:span text:style-name="T1292">Nr.<text:s/></text:span><text:a xlink:href="https://www.e-tar.lt/portal/legalAct.html?documentId=TAR.6E08CCB53EAE" office:target-frame-name="_top" xlink:show="replace"><text:span text:style-name="T1293">1428</text:span></text:a><text:span text:style-name="T1294">, 2009-11-04, Žin., 2009, Nr. 134-5846 (2009-11-10), i. k. 1091100NUTA00001428</text:span></text:p>
      <text:p text:style-name="P1295"><text:span text:style-name="T1296">Nr.<text:s/></text:span><text:a xlink:href="https://www.e-tar.lt/portal/legalAct.html?documentId=TAR.131B1912A451" office:target-frame-name="_top" xlink:show="replace"><text:span text:style-name="T1297">1490</text:span></text:a><text:span text:style-name="T1298">, 2009-11-11, Žin., 2009, Nr. 137-6008 (2009-11-19), i. k. 1091100NUTA00001490</text:span></text:p>
      <text:p text:style-name="P1299"><text:span text:style-name="T1300">Nr.<text:s/></text:span><text:a xlink:href="https://www.e-tar.lt/portal/legalAct.html?documentId=TAR.3E18771D0A73" office:target-frame-name="_top" xlink:show="replace"><text:span text:style-name="T1301">1741</text:span></text:a><text:span text:style-name="T1302">, 2009-12-09, Žin., 2009, Nr. 157-7096 (2009-12-31), i. k. 1091100NUT</text:span><text:span text:style-name="T1303">A00001741</text:span></text:p>
      <text:p text:style-name="P1304"><text:span text:style-name="T1305">Nr.<text:s/></text:span><text:a xlink:href="https://www.e-tar.lt/portal/legalAct.html?documentId=TAR.4F0A9BC78C68" office:target-frame-name="_top" xlink:show="replace"><text:span text:style-name="T1306">1795</text:span></text:a><text:span text:style-name="T1307">, 2009-12-23, Žin., 2009, Nr. 158-7181 (2009-12-31), i. k. 1091100NUTA00001795</text:span></text:p>
      <text:p text:style-name="P1308"><text:span text:style-name="T1309">Nr.<text:s/></text:span><text:a xlink:href="https://www.e-tar.lt/portal/legalAct.html?documentId=TAR.66BD59175B1F" office:target-frame-name="_top" xlink:show="replace"><text:span text:style-name="T1310">141</text:span></text:a><text:span text:style-name="T1311">, 2010-02-10, Žin., 2010, Nr. 21-983 (2010-02-20), i. k. 1101100NUTA00000141</text:span></text:p>
      <text:p text:style-name="P1312"><text:span text:style-name="T1313">Nr.<text:s/></text:span><text:a xlink:href="https://www.e-tar.lt/portal/legalAct.html?documentId=TAR.7882A2B57ACA" office:target-frame-name="_top" xlink:show="replace"><text:span text:style-name="T1314">319</text:span></text:a><text:span text:style-name="T1315">, 2010-03-24, Žin., 2010, Nr. 36-1725 (2010-03-30), i. k. 1101100NUTA00000319</text:span></text:p>
      <text:p text:style-name="P1316"><text:span text:style-name="T1317">Nr.<text:s/></text:span><text:a xlink:href="https://www.e-tar.lt/portal/legalAct.html?documentId=TAR.62AE9653C467" office:target-frame-name="_top" xlink:show="replace"><text:span text:style-name="T1318">401</text:span></text:a><text:span text:style-name="T1319">, 2010-04-14, Žin., 2010, Nr. 44-2117 (2010-04-17), i. k. 1101100NUTA00000401</text:span></text:p>
      <text:p text:style-name="P1320"><text:span text:style-name="T1321">Nr.<text:s/></text:span><text:a xlink:href="https://www.e-tar.lt/portal/legalAct.html?documentId=TAR.A38CB047CE52" office:target-frame-name="_top" xlink:show="replace"><text:span text:style-name="T1322">520</text:span></text:a><text:span text:style-name="T1323">, 2010-05-04, Žin., 2010, Nr. 55-2684 (2010-05-13), i. k. 1101100NUTA00000520</text:span></text:p>
      <text:p text:style-name="P1324"><text:span text:style-name="T1325">Nr.<text:s/></text:span><text:a xlink:href="https://www.e-tar.lt/portal/legalAct.html?documentId=TAR.29160C03A7CF" office:target-frame-name="_top" xlink:show="replace"><text:span text:style-name="T1326">757</text:span></text:a><text:span text:style-name="T1327">, 2010-06-16, Žin., 2010, Nr. 72-3644 (2010-06-22), i. k. 1101100NUTA00000757</text:span></text:p>
      <text:p text:style-name="P1328"><text:span text:style-name="T1329">Nr.<text:s/></text:span><text:a xlink:href="https://www.e-tar.lt/portal/legalAct.html?documentId=TAR.BB1F295403A4" office:target-frame-name="_top" xlink:show="replace"><text:span text:style-name="T1330">787</text:span></text:a><text:span text:style-name="T1331">, 2010-06-16, Žin., 2010, Nr. 73-3724 (2010-06-23), i. k. 1101100NUTA00000787</text:span></text:p>
      <text:p text:style-name="P1332"><text:span text:style-name="T1333">Nr.<text:s/></text:span><text:a xlink:href="https://www.e-tar.lt/portal/legalAct.html?documentId=TAR.E3B6A4A8323C" office:target-frame-name="_top" xlink:show="replace"><text:span text:style-name="T1334">820</text:span></text:a><text:span text:style-name="T1335">,<text:s/></text:span><text:span text:style-name="T1336">2010-06-21, Žin., 2010, Nr. 76-3883 (2010-06-30), i. k. 1101100NUTA00000820</text:span></text:p>
      <text:p text:style-name="P1337"><text:span text:style-name="T1338">Nr.<text:s/></text:span><text:a xlink:href="https://www.e-tar.lt/portal/legalAct.html?documentId=TAR.D20447346BFC" office:target-frame-name="_top" xlink:show="replace"><text:span text:style-name="T1339">850</text:span></text:a><text:span text:style-name="T1340">, 2010-06-21, Žin., 2010, Nr. 77-3944 (2010-06-30), i. k. 1101100NUTA00000850</text:span></text:p>
      <text:p text:style-name="P1341"><text:span text:style-name="T1342">Nr.<text:s/></text:span><text:a xlink:href="https://www.e-tar.lt/portal/legalAct.html?documentId=TAR.9396A2D36253" office:target-frame-name="_top" xlink:show="replace"><text:span text:style-name="T1343">1027</text:span></text:a><text:span text:style-name="T1344">, 2010-07-14, Žin., 2010, Nr. 86-4556 (2010-07-20), i. k. 1101100NUTA00001027</text:span></text:p>
      <text:p text:style-name="P1345"><text:span text:style-name="T1346">Nr.<text:s/></text:span><text:a xlink:href="https://www.e-tar.lt/portal/legalAct.html?documentId=TAR.E893DDB1738D" office:target-frame-name="_top" xlink:show="replace"><text:span text:style-name="T1347">1040</text:span></text:a><text:span text:style-name="T1348">, 2010-07-1</text:span><text:span text:style-name="T1349">4, Žin., 2010, Nr. 87-4597 (2010-07-22), i. k. 1101100NUTA00001040</text:span></text:p>
      <text:p text:style-name="P1350"><text:span text:style-name="T1351">Nr.<text:s/></text:span><text:a xlink:href="https://www.e-tar.lt/portal/legalAct.html?documentId=TAR.6606893F95FA" office:target-frame-name="_top" xlink:show="replace"><text:span text:style-name="T1352">1222</text:span></text:a><text:span text:style-name="T1353">, 2010-08-25, Žin., 2010, Nr. 104-5365 (2010-09-02), i. k. 1101100NUTA00001222</text:span></text:p>
      <text:soft-page-break/>
      <text:p text:style-name="P1354"><text:span text:style-name="T1355">Nr.<text:s/></text:span><text:a xlink:href="https://www.e-tar.lt/portal/legalAct.html?documentId=TAR.431641FF440C" office:target-frame-name="_top" xlink:show="replace"><text:span text:style-name="T1356">1226</text:span></text:a><text:span text:style-name="T1357">, 2010-08-25, Žin., 2010, Nr. 104-5369 (2010-09-02), i. k. 1101100NUTA00001226</text:span></text:p>
      <text:p text:style-name="P1358"><text:span text:style-name="T1359">Nr.<text:s/></text:span><text:a xlink:href="https://www.e-tar.lt/portal/legalAct.html?documentId=TAR.F674D8269D5F" office:target-frame-name="_top" xlink:show="replace"><text:span text:style-name="T1360">1252</text:span></text:a><text:span text:style-name="T1361">, 2010-08-31, Žin</text:span><text:span text:style-name="T1362">., 2010, Nr. 104-5395 (2010-09-02), i. k. 1101100NUTA00001252</text:span></text:p>
      <text:p text:style-name="P1363"><text:span text:style-name="T1364">Nr.<text:s/></text:span><text:a xlink:href="https://www.e-tar.lt/portal/legalAct.html?documentId=TAR.39F471F21092" office:target-frame-name="_top" xlink:show="replace"><text:span text:style-name="T1365">1562</text:span></text:a><text:span text:style-name="T1366">, 2010-11-10, Žin., 2010, Nr. 133-6774 (2010-11-13), i. k. 1101100NUTA00001562</text:span></text:p>
      <text:p text:style-name="P1367"><text:span text:style-name="T1368">Nr.<text:s/></text:span><text:a xlink:href="https://www.e-tar.lt/portal/legalAct.html?documentId=TAR.7445FDF778E5" office:target-frame-name="_top" xlink:show="replace"><text:span text:style-name="T1369">1816</text:span></text:a><text:span text:style-name="T1370">, 2010-12-15, Žin., 2010, Nr. 153-7829 (2010-12-28), i. k. 1101100NUTA00001816</text:span></text:p>
      <text:p text:style-name="P1371"><text:span text:style-name="T1372">Nr.<text:s/></text:span><text:a xlink:href="https://www.e-tar.lt/portal/legalAct.html?documentId=TAR.6826BC9DFEE8" office:target-frame-name="_top" xlink:show="replace"><text:span text:style-name="T1373">228</text:span></text:a><text:span text:style-name="T1374">, 2011-02-23, Žin.,<text:s/></text:span><text:span text:style-name="T1375">2011, Nr. 24-1178 (2011-02-26), i. k. 1111100NUTA00000228</text:span></text:p>
      <text:p text:style-name="P1376"><text:span text:style-name="T1377">Nr.<text:s/></text:span><text:a xlink:href="https://www.e-tar.lt/portal/legalAct.html?documentId=TAR.6726018EFE05" office:target-frame-name="_top" xlink:show="replace"><text:span text:style-name="T1378">537</text:span></text:a><text:span text:style-name="T1379">, 2011-04-27, Žin., 2011, Nr. 57-2716 (2011-05-12), i. k. 1111100NUTA00000537</text:span></text:p>
      <text:p text:style-name="P1380"><text:span text:style-name="T1381">Nr.<text:s/></text:span><text:a xlink:href="https://www.e-tar.lt/portal/legalAct.html?documentId=TAR.5DBE12B1B887" office:target-frame-name="_top" xlink:show="replace"><text:span text:style-name="T1382">707</text:span></text:a><text:span text:style-name="T1383">, 2011-06-15, Žin., 2011, Nr. 75-3618 (2011-06-21), i. k. 1111100NUTA00000707</text:span></text:p>
      <text:p text:style-name="P1384"><text:span text:style-name="T1385">Nr.<text:s/></text:span><text:a xlink:href="https://www.e-tar.lt/portal/legalAct.html?documentId=TAR.3214CC13A4FC" office:target-frame-name="_top" xlink:show="replace"><text:span text:style-name="T1386">751</text:span></text:a><text:span text:style-name="T1387">, 2011-06-22, Žin., 2011, Nr. 7</text:span><text:span text:style-name="T1388">7-3759 (2011-06-28), i. k. 1111100NUTA00000751</text:span></text:p>
      <text:p text:style-name="P1389"><text:span text:style-name="T1390">Nr.<text:s/></text:span><text:a xlink:href="https://www.e-tar.lt/portal/legalAct.html?documentId=TAR.FBBA25D2947B" office:target-frame-name="_top" xlink:show="replace"><text:span text:style-name="T1391">1109</text:span></text:a><text:span text:style-name="T1392">, 2011-09-21, Žin., 2011, Nr. 118-5554 (2011-09-30), i. k. 1111100NUTA00001109</text:span></text:p>
      <text:p text:style-name="P1393"><text:span text:style-name="T1394">Nr.<text:s/></text:span><text:a xlink:href="https://www.e-tar.lt/portal/legalAct.html?documentId=TAR.9E69714E8850" office:target-frame-name="_top" xlink:show="replace"><text:span text:style-name="T1395">1226</text:span></text:a><text:span text:style-name="T1396">, 2011-10-19, Žin., 2011, Nr. 130-6157 (2011-10-29), i. k. 1111100NUTA00001226</text:span></text:p>
      <text:p text:style-name="P1397"><text:span text:style-name="T1398">Nr.<text:s/></text:span><text:a xlink:href="https://www.e-tar.lt/portal/legalAct.html?documentId=TAR.7B343365D70A" office:target-frame-name="_top" xlink:show="replace"><text:span text:style-name="T1399">1440</text:span></text:a><text:span text:style-name="T1400">, 2011-12-07, Žin., 2011, Nr. 152-715</text:span><text:span text:style-name="T1401">6 (2011-12-13), i. k. 1111100NUTA00001440</text:span></text:p>
      <text:p text:style-name="P1402"><text:span text:style-name="T1403">Nr.<text:s/></text:span><text:a xlink:href="https://www.e-tar.lt/portal/legalAct.html?documentId=TAR.F914EB558660" office:target-frame-name="_top" xlink:show="replace"><text:span text:style-name="T1404">148</text:span></text:a><text:span text:style-name="T1405">, 2012-02-07, Žin., 2012, Nr. 21-947 (2012-02-15), i. k. 1121100NUTA00000148</text:span></text:p>
      <text:p text:style-name="P1406"><text:span text:style-name="T1407">Nr.<text:s/></text:span><text:a xlink:href="https://www.e-tar.lt/portal/legalAct.html?documentId=TAR.C71CE35BA136" office:target-frame-name="_top" xlink:show="replace"><text:span text:style-name="T1408">428</text:span></text:a><text:span text:style-name="T1409">, 2012-04-18, Žin., 2012, Nr. 49-2383 (2012-04-26), i. k. 1121100NUTA00000428</text:span></text:p>
      <text:p text:style-name="P1410"><text:span text:style-name="T1411">Nr.<text:s/></text:span><text:a xlink:href="https://www.e-tar.lt/portal/legalAct.html?documentId=TAR.2B59137C288C" office:target-frame-name="_top" xlink:show="replace"><text:span text:style-name="T1412">624</text:span></text:a><text:span text:style-name="T1413">, 2012-05-29, Žin., 2012, Nr. 64-3236 (2012-06-0</text:span><text:span text:style-name="T1414">7), i. k. 1121100NUTA00000624</text:span></text:p>
      <text:p text:style-name="P1415"><text:span text:style-name="T1416">Nr.<text:s/></text:span><text:a xlink:href="https://www.e-tar.lt/portal/legalAct.html?documentId=TAR.E742AD179028" office:target-frame-name="_top" xlink:show="replace"><text:span text:style-name="T1417">657</text:span></text:a><text:span text:style-name="T1418">, 2012-06-06, Žin., 2012, Nr. 66-3351 (2012-06-13), i. k. 1121100NUTA00000657</text:span></text:p>
      <text:p text:style-name="P1419"><text:span text:style-name="T1420">Nr.<text:s/></text:span><text:a xlink:href="https://www.e-tar.lt/portal/legalAct.html?documentId=TAR.9628C996AAFA" office:target-frame-name="_top" xlink:show="replace"><text:span text:style-name="T1421">845</text:span></text:a><text:span text:style-name="T1422">, 2012-07-11, Žin., 2012, Nr. 83-4368 (2012-07-14), i. k. 1121100NUTA00000845</text:span></text:p>
      <text:p text:style-name="P1423"><text:span text:style-name="T1424">Nr.<text:s/></text:span><text:a xlink:href="https://www.e-tar.lt/portal/legalAct.html?documentId=TAR.3399821005F6" office:target-frame-name="_top" xlink:show="replace"><text:span text:style-name="T1425">956</text:span></text:a><text:span text:style-name="T1426">, 2012-08-21, Žin., 2012, Nr. 99-5033 (2012-08-25), i. k.<text:s/></text:span><text:span text:style-name="T1427">1121100NUTA00000956</text:span></text:p>
      <text:p text:style-name="P1428"><text:span text:style-name="T1429">Nr.<text:s/></text:span><text:a xlink:href="https://www.e-tar.lt/portal/legalAct.html?documentId=TAR.EA06B912A197" office:target-frame-name="_top" xlink:show="replace"><text:span text:style-name="T1430">1237</text:span></text:a><text:span text:style-name="T1431">, 2012-10-10, Žin., 2012, Nr. 119-5994 (2012-10-13), i. k. 1121100NUTA00001237</text:span></text:p>
      <text:p text:style-name="P1432"><text:span text:style-name="T1433">Nr.<text:s/></text:span><text:a xlink:href="https://www.e-tar.lt/portal/legalAct.html?documentId=TAR.C308909810BC" office:target-frame-name="_top" xlink:show="replace"><text:span text:style-name="T1434">1319</text:span></text:a><text:span text:style-name="T1435">, 2012-10-31, Žin., 2012, Nr. 129-6485 (2012-11-08), i. k. 1121100NUTA00001319</text:span></text:p>
      <text:p text:style-name="P1436"><text:span text:style-name="T1437">Nr.<text:s/></text:span><text:a xlink:href="https://www.e-tar.lt/portal/legalAct.html?documentId=TAR.2746D3AD2405" office:target-frame-name="_top" xlink:show="replace"><text:span text:style-name="T1438">1412</text:span></text:a><text:span text:style-name="T1439">, 2012-11-21, Žin., 2012, Nr. 138-7064 (2012-11-29), i. k. 11211</text:span><text:span text:style-name="T1440">00NUTA00001412</text:span></text:p>
      <text:p text:style-name="P1441"><text:span text:style-name="T1442">Nr.<text:s/></text:span><text:a xlink:href="https://www.e-tar.lt/portal/legalAct.html?documentId=TAR.8DADDC33C1AD" office:target-frame-name="_top" xlink:show="replace"><text:span text:style-name="T1443">1553</text:span></text:a><text:span text:style-name="T1444">, 2012-12-19, Žin., 2012, Nr. 153-7860 (2012-12-29), i. k. 1121100NUTA00001553</text:span></text:p>
      <text:p text:style-name="P1445"><text:span text:style-name="T1446">Nr.<text:s/></text:span><text:a xlink:href="https://www.e-tar.lt/portal/legalAct.html?documentId=da6a7cb072d111e3a017ebc0cf91d114" office:target-frame-name="_top" xlink:show="replace"><text:span text:style-name="T1447">1286</text:span></text:a><text:span text:style-name="T1448">, 2013-12-31, Žin., 2013, Nr. 141-7116 (2013-12-31); paskelbta TAR 2013-12-31, i. k. 2013-00308</text:span></text:p>
      <text:p text:style-name="P1449"><text:span text:style-name="T1450">Nr.<text:s/></text:span><text:a xlink:href="https://www.e-tar.lt/portal/legalAct.html?documentId=f4416710005311e4bfca9cc6968de163" office:target-frame-name="_top" xlink:show="replace"><text:span text:style-name="T1451">608</text:span></text:a><text:span text:style-name="T1452">, 2014-06-25, paskelb</text:span><text:span text:style-name="T1453">ta TAR 2014-06-30, i. k. 2014-09294</text:span></text:p>
      <text:p text:style-name="P1454"><text:span text:style-name="T1455">Nr.<text:s/></text:span><text:a xlink:href="https://www.e-tar.lt/portal/legalAct.html?documentId=4362e6e0133f11e4adf3c8c5d7681e73" office:target-frame-name="_top" xlink:show="replace"><text:span text:style-name="T1456">707</text:span></text:a><text:span text:style-name="T1457">, 2014-07-22, paskelbta TAR 2014-07-25, i. k. 2014-10553</text:span></text:p>
      <text:p text:style-name="P1458"><text:span text:style-name="T1459">Nr.<text:s/></text:span><text:a xlink:href="https://www.e-tar.lt/portal/legalAct.html?documentId=a96e7fb031aa11e4a83cb4f588d2ac1a" office:target-frame-name="_top" xlink:show="replace"><text:span text:style-name="T1460">832</text:span></text:a><text:span text:style-name="T1461">, 2014-08-27, paskelbta TAR 2014-09-01, i. k. 2014-11535</text:span></text:p>
      <text:p text:style-name="P1462"><text:span text:style-name="T1463">Nr.<text:s/></text:span><text:a xlink:href="https://www.e-tar.lt/portal/legalAct.html?documentId=fd0b444070d011e484b9c12b550436a3" office:target-frame-name="_top" xlink:show="replace"><text:span text:style-name="T1464">1284</text:span></text:a><text:span text:style-name="T1465">, 2014-11-19, paskelbta TAR 2014-11-21, i. k. 2014-17288</text:span></text:p>
      <text:p text:style-name="P1466"><text:span text:style-name="T1467">Nr.<text:s/></text:span><text:a xlink:href="https://www.e-tar.lt/portal/legalAct.html?documentId=f8bc7670903311e4bb408baba2bdddf3" office:target-frame-name="_top" xlink:show="replace"><text:span text:style-name="T1468">1502</text:span></text:a><text:span text:style-name="T1469">, 2014-12-23, paskelbta TAR 2014-12-30, i. k. 2014-21088</text:span></text:p>
      <text:p text:style-name="P1470"><text:span text:style-name="T1471">Nr.<text:s/></text:span><text:a xlink:href="https://www.e-tar.lt/portal/legalAct.html?documentId=84137b60a88a11e4a82d9548fb36f682" office:target-frame-name="_top" xlink:show="replace"><text:span text:style-name="T1472">66</text:span></text:a><text:span text:style-name="T1473">, 2015-01-28, paskelbta TAR 2015-02-01, i. k. 2015-01382</text:span></text:p>
      <text:p text:style-name="P1474"><text:span text:style-name="T1475">Nr.<text:s/></text:span><text:a xlink:href="https://www.e-tar.lt/portal/legalAct.html?documentId=08391350e74711e4a4809231b4b55019" office:target-frame-name="_top" xlink:show="replace"><text:span text:style-name="T1476">375</text:span></text:a><text:span text:style-name="T1477">, 2015-04-15,<text:s/></text:span><text:span text:style-name="T1478">paskelbta TAR 2015-04-20, i. k. 2015-06022</text:span></text:p>
      <text:p text:style-name="P1479"><text:span text:style-name="T1480">Nr.<text:s/></text:span><text:a xlink:href="https://www.e-tar.lt/portal/legalAct.html?documentId=6c2f4700fe1a11e488da8908dfa91cac" office:target-frame-name="_top" xlink:show="replace"><text:span text:style-name="T1481">496</text:span></text:a><text:span text:style-name="T1482">, 2015-05-13, paskelbta TAR 2015-05-19, i. k. 2015-07629</text:span></text:p>
      <text:p text:style-name="P1483"><text:span text:style-name="T1484">Nr.<text:s/></text:span><text:a xlink:href="https://www.e-tar.lt/portal/legalAct.html?documentId=07b9c3703f2611e58568ed613eb39a73" office:target-frame-name="_top" xlink:show="replace"><text:span text:style-name="T1485">796</text:span></text:a><text:span text:style-name="T1486">, 2015-08-05, paskelbta TAR 2015-08-10, i. k. 2015-12146</text:span></text:p>
      <text:p text:style-name="P1487"><text:span text:style-name="T1488">Nr.<text:s/></text:span><text:a xlink:href="https://www.e-tar.lt/portal/legalAct.html?documentId=b14daa004ca511e5b0f2b883009b2d06" office:target-frame-name="_top" xlink:show="replace"><text:span text:style-name="T1489">901</text:span></text:a><text:span text:style-name="T1490">, 2015-08-26, paskelbta TAR 2015-08-27,<text:s/></text:span><text:span text:style-name="T1491">i. k. 2015-13070</text:span></text:p>
      <text:p text:style-name="P1492"><text:span text:style-name="T1493">Nr.<text:s/></text:span><text:a xlink:href="https://www.e-tar.lt/portal/legalAct.html?documentId=2c4048508f8911e5a6f4e928c954d72b" office:target-frame-name="_top" xlink:show="replace"><text:span text:style-name="T1494">1201</text:span></text:a><text:span text:style-name="T1495">, 2015-11-18, paskelbta TAR 2015-11-20, i. k. 2015-18511</text:span></text:p>
      <text:p text:style-name="P1496"><text:span text:style-name="T1497">Nr.<text:s/></text:span><text:a xlink:href="https://www.e-tar.lt/portal/legalAct.html?documentId=411541a099c411e58fd1fc0b9bba68a7" office:target-frame-name="_top" xlink:show="replace"><text:span text:style-name="T1498">1221</text:span></text:a><text:span text:style-name="T1499">, 2015-12-02, paskelbta TAR 2015-12-03, i. k. 2015-19278</text:span></text:p>
      <text:p text:style-name="P1500"><text:span text:style-name="T1501">Nr.<text:s/></text:span><text:a xlink:href="https://www.e-tar.lt/portal/legalAct.html?documentId=51e18d00af0d11e5b12fbb7dc920ee2c" office:target-frame-name="_top" xlink:show="replace"><text:span text:style-name="T1502">1391</text:span></text:a><text:span text:style-name="T1503">, 2015-12-23, paskelbta TAR 2015-12-30, i. k. 2015-21111</text:span></text:p>
      <text:p text:style-name="P1504"><text:span text:style-name="T1505">Nr.<text:s/></text:span><text:a xlink:href="https://www.e-tar.lt/portal/legalAct.html?documentId=9c568b80c34711e5a6588fb85a3cc84b" office:target-frame-name="_top" xlink:show="replace"><text:span text:style-name="T1506">38</text:span></text:a><text:span text:style-name="T1507">, 2016-01-14, paskelbta TAR 2016-01-25, i. k. 2016-01538</text:span></text:p>
      <text:p text:style-name="P1508"><text:span text:style-name="T1509">Nr.<text:s/></text:span><text:a xlink:href="https://www.e-tar.lt/portal/legalAct.html?documentId=295205800d1e11e6bae4eb98746971fa" office:target-frame-name="_top" xlink:show="replace"><text:span text:style-name="T1510">403</text:span></text:a><text:span text:style-name="T1511">, 2016-04-27, paskelbta TAR 2016-04-28, i. k. 2016-10629</text:span></text:p>
      <text:p text:style-name="P1512"><text:span text:style-name="T1513">Nr.<text:s/></text:span><text:a xlink:href="https://www.e-tar.lt/portal/legalAct.html?documentId=522adc700d0f11e6bae4eb98746971fa" office:target-frame-name="_top" xlink:show="replace"><text:span text:style-name="T1514">399</text:span></text:a><text:span text:style-name="T1515">, 2016-04-27, paskelbta TAR 2016-04-28, i. k. 2016-10617</text:span></text:p>
      <text:p text:style-name="P1516"><text:span text:style-name="T1517">Nr.<text:s/></text:span><text:a xlink:href="https://www.e-tar.lt/portal/legalAct.html?documentId=157d4700b64111e6aae49c0b9525cbbb" office:target-frame-name="_top" xlink:show="replace"><text:span text:style-name="T1518">1175</text:span></text:a><text:span text:style-name="T1519">, 2016-11-23, paskelbta TAR 2016-11-29, i. k. 2016-27754</text:span></text:p>
      <text:p text:style-name="P1520"><text:span text:style-name="T1521">Nr.<text:s/></text:span><text:a xlink:href="https://www.e-tar.lt/portal/legalAct.html?documentId=44b24a4075f211e7827cd63159af616c" office:target-frame-name="_top" xlink:show="replace"><text:span text:style-name="T1522">619</text:span></text:a><text:span text:style-name="T1523">, 2017-07-26,<text:s/></text:span><text:span text:style-name="T1524">paskelbta TAR 2017-07-31, i. k. 2017-12881</text:span></text:p>
      <text:p text:style-name="P1525"><text:span text:style-name="T1526">Nr.<text:s/></text:span><text:a xlink:href="https://www.e-tar.lt/portal/legalAct.html?documentId=1be1cef0916411e7a3c4a5eb10f04386" office:target-frame-name="_top" xlink:show="replace"><text:span text:style-name="T1527">705</text:span></text:a><text:span text:style-name="T1528">, 2017-08-30, paskelbta TAR 2017-09-04, i. k. 2017-14145</text:span></text:p>
      <text:p text:style-name="P1529"><text:span text:style-name="T1530">Nr.<text:s/></text:span><text:a xlink:href="https://www.e-tar.lt/portal/legalAct.html?documentId=de980a00866e11e7a3c4a5eb10f04386" office:target-frame-name="_top" xlink:show="replace"><text:span text:style-name="T1531">680</text:span></text:a><text:span text:style-name="T1532">, 2017-08-16, paskelbta TAR 2017-08-21, i. k. 2017-13523</text:span></text:p>
      <text:p text:style-name="P1533"><text:span text:style-name="T1534">Nr.<text:s/></text:span><text:a xlink:href="https://www.e-tar.lt/portal/legalAct.html?documentId=a19dec80d59e11e7910a89ac20768b0f" office:target-frame-name="_top" xlink:show="replace"><text:span text:style-name="T1535">960</text:span></text:a><text:span text:style-name="T1536">, 2017-11-22, paskelbta TAR 2017-11-30,<text:s/></text:span><text:span text:style-name="T1537">i. k. 2017-19077</text:span></text:p>
      <text:p text:style-name="P1538"><text:span text:style-name="T1539">Nr.<text:s/></text:span><text:a xlink:href="https://www.e-tar.lt/portal/legalAct.html?documentId=5f4da480ec6711e78a1adea6fe72f3c5" office:target-frame-name="_top" xlink:show="replace"><text:span text:style-name="T1540">1135</text:span></text:a><text:span text:style-name="T1541">, 2017-12-20, paskelbta TAR 2017-12-29, i. k. 2017-21615</text:span></text:p>
      <text:p text:style-name="P1542"><text:span text:style-name="T1543">Nr.<text:s/></text:span><text:a xlink:href="https://www.e-tar.lt/portal/legalAct.html?documentId=8c1f96003bc011e881f2ba995b003ed2" office:target-frame-name="_top" xlink:show="replace"><text:span text:style-name="T1544">305</text:span></text:a><text:span text:style-name="T1545">, 2018-04-04, paskelbta TAR 2018-04-09, i. k. 2018-05657</text:span></text:p>
      <text:p text:style-name="P1546"><text:span text:style-name="T1547">Nr.<text:s/></text:span><text:a xlink:href="https://www.e-tar.lt/portal/legalAct.html?documentId=3a7b3570705e11e8ae2bfd1913d66d57" office:target-frame-name="_top" xlink:show="replace"><text:span text:style-name="T1548">511</text:span></text:a><text:span text:style-name="T1549">, 2018-05-30, paskelbta TAR 2018-06-15, i. k. 2018-09984</text:span></text:p>
      <text:p text:style-name="P1550"><text:span text:style-name="T1551">Nr.<text:s/></text:span><text:a xlink:href="https://www.e-tar.lt/portal/legalAct.html?documentId=12ad7ab0373a11e881f2ba995b003ed2" office:target-frame-name="_top" xlink:show="replace"><text:span text:style-name="T1552">295</text:span></text:a><text:span text:style-name="T1553">, 2018-03-28, paskelbta TAR 2018-04-03, i. k. 2018-05179</text:span></text:p>
      <text:p text:style-name="P1554"><text:span text:style-name="T1555">Nr.<text:s/></text:span><text:a xlink:href="https://www.e-tar.lt/portal/legalAct.html?documentId=4cc6a15088c911e8af589337bf1eb893" office:target-frame-name="_top" xlink:show="replace"><text:span text:style-name="T1556">651</text:span></text:a><text:span text:style-name="T1557">, 2018-07-04, paskelbta TAR 2018-07-16, i. k. 2018-11992</text:span></text:p>
      <text:p text:style-name="P1558"><text:span text:style-name="T1559">Nr.<text:s/></text:span><text:a xlink:href="https://www.e-tar.lt/portal/legalAct.html?documentId=5caa43e072f011e8ae2bfd1913d66d57" office:target-frame-name="_top" xlink:show="replace"><text:span text:style-name="T1560">577</text:span></text:a><text:span text:style-name="T1561">, 2018-06-13, paskelbta TAR 2018-06-18, i. k. 2018-10048</text:span></text:p>
      <text:p text:style-name="P1562"><text:span text:style-name="T1563">Nr.<text:s/></text:span><text:a xlink:href="https://www.e-tar.lt/portal/legalAct.html?documentId=6f3565a001f011e9a5eaf2cd290f1944" office:target-frame-name="_top" xlink:show="replace"><text:span text:style-name="T1564">1269</text:span></text:a><text:span text:style-name="T1565">, 2018-12-05, paskelbta TAR 2018-12-17, i. k. 2018-20618</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Vyriausybė, Nutarimas</text:span></text:p>
      <text:p text:style-name="P1575"><text:span text:style-name="T1576">Nr.<text:s/></text:span><text:a xlink:href="https://www.e-tar.lt/portal/legalAct.html?documentId=TAR.5F4E5FDFB7A9" office:target-frame-name="_top" xlink:show="replace"><text:span text:style-name="T1577">943</text:span></text:a><text:span text:style-name="T1578">, 2008-09-24, Žin., 2008, Nr. 114-4349 (2008-10-04), i. k. 1081100NUTA00000943</text:span></text:p>
      <text:p text:style-name="P1579"><text:span text:style-name="T1580">Dėl Lietuvos Respublikos Vyriausybės 2008 m. balandžio 24 d. nutarimo Nr. 358 "Dėl ministerijų</text:span><text:span text:style-name="T1581">,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82"/>
      <text:soft-page-break/>
      <text:p text:style-name="P1583"><text:span text:style-name="T1584">2.</text:span></text:p>
      <text:p text:style-name="P1585"><text:span text:style-name="T1586">Lietuv</text:span><text:span text:style-name="T1587">os Respublikos Vyriausybė, Nutarimas</text:span></text:p>
      <text:p text:style-name="P1588"><text:span text:style-name="T1589">Nr.<text:s/></text:span><text:a xlink:href="https://www.e-tar.lt/portal/legalAct.html?documentId=TAR.21619C7A95E3" office:target-frame-name="_top" xlink:show="replace"><text:span text:style-name="T1590">1115</text:span></text:a><text:span text:style-name="T1591">, 2008-11-04, Žin., 2008, Nr. 130-4976 (2008-11-13), i. k. 1081100NUTA00001115</text:span></text:p>
      <text:p text:style-name="P1592"><text:span text:style-name="T1593">Dėl Lietuvos Respublikos Vyriausybės 2008 m. balan</text:span><text:span text:style-name="T1594">džio 24 d. nutarimo Nr. 358 "Dėl ministerijų, Vyriausybės kanceliarijos, Vyriausybės įstaigų ir įstaigų prie ministerijų, kitų valstybės institucijų ir įstaigų sąrašo pagal grupes patvirtinimo ir kai kurių Lietuvos Respublikos Vyriausybės nutarimų pripažin</text:span><text:span text:style-name="T1595">imo netekusiais galios" pakeitimo</text:span></text:p>
      <text:p text:style-name="P1596"/>
      <text:p text:style-name="P1597"><text:span text:style-name="T1598">3.</text:span></text:p>
      <text:p text:style-name="P1599"><text:span text:style-name="T1600">Lietuvos Respublikos Vyriausybė, Nutarimas</text:span></text:p>
      <text:p text:style-name="P1601"><text:span text:style-name="T1602">Nr.<text:s/></text:span><text:a xlink:href="https://www.e-tar.lt/portal/legalAct.html?documentId=TAR.89510A76FCB9" office:target-frame-name="_top" xlink:show="replace"><text:span text:style-name="T1603">1181</text:span></text:a><text:span text:style-name="T1604">, 2008-11-19, Žin., 2008, Nr. 136-5318 (2008-11-27), i. k. 1081100NUTA00001181</text:span></text:p>
      <text:p text:style-name="P1605"><text:span text:style-name="T1606">Dėl Li</text:span><text:span text:style-name="T1607">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1608">os Respublikos Vyriausybės nutarimų pripažinimo netekusiais galios" pakeitimo</text:span></text:p>
      <text:p text:style-name="P1609"/>
      <text:p text:style-name="P1610"><text:span text:style-name="T1611">4.</text:span></text:p>
      <text:p text:style-name="P1612"><text:span text:style-name="T1613">Lietuvos Respublikos Vyriausybė, Nutarimas</text:span></text:p>
      <text:p text:style-name="P1614"><text:span text:style-name="T1615">Nr.<text:s/></text:span><text:a xlink:href="https://www.e-tar.lt/portal/legalAct.html?documentId=TAR.9A7DBA9C479C" office:target-frame-name="_top" xlink:show="replace"><text:span text:style-name="T1616">42</text:span></text:a><text:span text:style-name="T1617">, 2009-01-21, Žin., 2009, Nr. 12-455 (2009-</text:span><text:span text:style-name="T1618">01-31), i. k. 1091100NUTA00000042</text:span></text:p>
      <text:p text:style-name="P1619"><text:span text:style-name="T1620">Dėl Lietuvos Respublikos Vyriausybės 2008 m. balandžio 24 d. nutarimo Nr. 358 "Dėl ministerijų, Vyriausybės kanceliarijos, Vyriausybės įstaigų ir įstaigų prie ministerijų, kitų valstybės institucijų ir įstaigų sąrašo pagal</text:span><text:span text:style-name="T1621"><text:s/>grupes patvirtinimo ir kai kurių Lietuvos Respublikos Vyriausybės nutarimų pripažinimo netekusiais galios" pakeitimo</text:span></text:p>
      <text:p text:style-name="P1622"/>
      <text:p text:style-name="P1623"><text:span text:style-name="T1624">5.</text:span></text:p>
      <text:p text:style-name="P1625"><text:span text:style-name="T1626">Lietuvos Respublikos Vyriausybė, Nutarimas</text:span></text:p>
      <text:p text:style-name="P1627"><text:span text:style-name="T1628">Nr.<text:s/></text:span><text:a xlink:href="https://www.e-tar.lt/portal/legalAct.html?documentId=TAR.10094ABD3823" office:target-frame-name="_top" xlink:show="replace"><text:span text:style-name="T1629">102</text:span></text:a><text:span text:style-name="T1630">,<text:s/></text:span><text:span text:style-name="T1631">2009-02-11, Žin., 2009, Nr. 20-794 (2009-02-21), i. k. 1091100NUTA00000102</text:span></text:p>
      <text:p text:style-name="P1632"><text:span text:style-name="T1633">Dėl Lietuvos Respublikos Vyriausybės 2008 m. balandžio 24 d. nutarimo Nr. 358 "Dėl ministerijų, Vyriausybės kanceliarijos, Vyriausybės įstaigų ir įstaigų prie ministerijų, kitų vals</text:span><text:span text:style-name="T1634">tybės institucijų ir įstaigų sąrašo pagal grupes patvirtinimo ir kai kurių Lietuvos Respublikos Vyriausybės nutarimų pripažinimo netekusiais galios" pakeitimo</text:span></text:p>
      <text:p text:style-name="P1635"/>
      <text:p text:style-name="P1636"><text:span text:style-name="T1637">6.</text:span></text:p>
      <text:p text:style-name="P1638"><text:span text:style-name="T1639">Lietuvos Respublikos Vyriausybė, Nutarimas</text:span></text:p>
      <text:p text:style-name="P1640"><text:span text:style-name="T1641">Nr.<text:s/></text:span><text:a xlink:href="https://www.e-tar.lt/portal/legalAct.html?documentId=TAR.89CC30261734" office:target-frame-name="_top" xlink:show="replace"><text:span text:style-name="T1642">1024</text:span></text:a><text:span text:style-name="T1643">, 2009-09-09, Žin., 2009, Nr. 109-4612 (2009-09-11), i. k. 1091100NUTA00001024</text:span></text:p>
      <text:p text:style-name="P1644"><text:span text:style-name="T1645">Dėl Lietuvos Respublikos Vyriausybės 2008 m. balandžio 24 d. nutarimo Nr. 358 "Dėl ministerij</text:span><text:span text:style-name="T1646">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47"/>
      <text:p text:style-name="P1648"><text:span text:style-name="T1649">7.</text:span></text:p>
      <text:p text:style-name="P1650"><text:span text:style-name="T1651">Lietu</text:span><text:span text:style-name="T1652">vos Respublikos Vyriausybė, Nutarimas</text:span></text:p>
      <text:p text:style-name="P1653"><text:span text:style-name="T1654">Nr.<text:s/></text:span><text:a xlink:href="https://www.e-tar.lt/portal/legalAct.html?documentId=TAR.BD738F42352A" office:target-frame-name="_top" xlink:show="replace"><text:span text:style-name="T1655">1103</text:span></text:a><text:span text:style-name="T1656">, 2009-09-09, Žin., 2009, Nr. 112-4760 (2009-09-19), i. k. 1091100NUTA00001103</text:span></text:p>
      <text:p text:style-name="P1657"><text:span text:style-name="T1658">Dėl Lietuvos Respublikos Vyriausybės 2008 m. bala</text:span><text:span text:style-name="T1659">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660">ažinimo netekusiais galios" pakeitimo</text:span></text:p>
      <text:p text:style-name="P1661"/>
      <text:p text:style-name="P1662"><text:span text:style-name="T1663">8.</text:span></text:p>
      <text:p text:style-name="P1664"><text:span text:style-name="T1665">Lietuvos Respublikos Vyriausybė, Nutarimas</text:span></text:p>
      <text:p text:style-name="P1666"><text:span text:style-name="T1667">Nr.<text:s/></text:span><text:a xlink:href="https://www.e-tar.lt/portal/legalAct.html?documentId=TAR.90CDA3321A44" office:target-frame-name="_top" xlink:show="replace"><text:span text:style-name="T1668">1176</text:span></text:a><text:span text:style-name="T1669">, 2009-09-23, Žin., 2009, Nr. 116-4960 (2009-09-29), i. k. 1091100NUTA00001176</text:span></text:p>
      <text:p text:style-name="P1670"><text:span text:style-name="T1671">Dė</text:span><text:span text:style-name="T1672">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1673"><text:s/>Lietuvos Respublikos Vyriausybės nutarimų pripažinimo netekusiais galios" pakeitimo</text:span></text:p>
      <text:p text:style-name="P1674"/>
      <text:p text:style-name="P1675"><text:span text:style-name="T1676">9.</text:span></text:p>
      <text:p text:style-name="P1677"><text:span text:style-name="T1678">Lietuvos Respublikos Vyriausybė, Nutarimas</text:span></text:p>
      <text:p text:style-name="P1679"><text:span text:style-name="T1680">Nr.<text:s/></text:span><text:a xlink:href="https://www.e-tar.lt/portal/legalAct.html?documentId=TAR.6E08CCB53EAE" office:target-frame-name="_top" xlink:show="replace"><text:span text:style-name="T1681">1428</text:span></text:a><text:span text:style-name="T1682">, 2009-11-04, Žin., 2009, Nr. 134-</text:span><text:span text:style-name="T1683">5846 (2009-11-10), i. k. 1091100NUTA00001428</text:span></text:p>
      <text:p text:style-name="P1684"><text:span text:style-name="T1685">Dėl Lietuvos Respublikos Vyriausybės 2008 m. balandžio 24 d. nutarimo Nr. 358 "Dėl ministerijų, Ministro Pirmininko tarnybos, Vyriausybės įstaigų ir įstaigų prie ministerijų, kitų valstybės institucijų ir įstaig</text:span><text:span text:style-name="T1686">ų sąrašo pagal grupes patvirtinimo ir kai kurių Lietuvos Respublikos Vyriausybės nutarimų pripažinimo netekusiais galios" pakeitimo</text:span></text:p>
      <text:p text:style-name="P1687"/>
      <text:p text:style-name="P1688"><text:span text:style-name="T1689">10.</text:span></text:p>
      <text:p text:style-name="P1690"><text:span text:style-name="T1691">Lietuvos Respublikos Vyriausybė, Nutarimas</text:span></text:p>
      <text:p text:style-name="P1692"><text:span text:style-name="T1693">Nr.<text:s/></text:span><text:a xlink:href="https://www.e-tar.lt/portal/legalAct.html?documentId=TAR.131B1912A451" office:target-frame-name="_top" xlink:show="replace"><text:span text:style-name="T1694">1490</text:span></text:a><text:span text:style-name="T1695">, 2009-11-11, Žin., 2009, Nr. 137-6008 (2009-11-19), i. k. 1091100NUTA00001490</text:span></text:p>
      <text:p text:style-name="P1696"><text:span text:style-name="T1697">Dėl Lietuvos Respublikos Vyriausybės 2008 m. balandžio 24 d. nutarimo Nr. 358 "Dėl ministerijų, Vyriausybės kanceliarijos, Vyriausybės įstaigų ir įstaigų prie mini</text:span><text:span text:style-name="T1698">sterijų, kitų valstybės institucijų ir įstaigų sąrašo pagal grupes patvirtinimo ir kai kurių Lietuvos Respublikos Vyriausybės nutarimų pripažinimo netekusiais galios" pakeitimo</text:span></text:p>
      <text:p text:style-name="P1699"/>
      <text:p text:style-name="P1700"><text:span text:style-name="T1701">11.</text:span></text:p>
      <text:p text:style-name="P1702"><text:span text:style-name="T1703">Lietuvos Respublikos Vyriausybė, Nutarimas</text:span></text:p>
      <text:p text:style-name="P1704"><text:span text:style-name="T1705">Nr.<text:s/></text:span><text:a xlink:href="https://www.e-tar.lt/portal/legalAct.html?documentId=TAR.3E18771D0A73" office:target-frame-name="_top" xlink:show="replace"><text:span text:style-name="T1706">1741</text:span></text:a><text:span text:style-name="T1707">, 2009-12-09, Žin., 2009, Nr. 157-7096 (2009-12-31), i. k. 1091100NUTA00001741</text:span></text:p>
      <text:p text:style-name="P1708"><text:span text:style-name="T1709">Dėl Lietuvos Respublikos Vyriausybės 2008 m. balandžio 24 d. nutarimo Nr. 358 "Dėl ministerijų, Ministro Pirmininko ta</text:span><text:span text:style-name="T1710">rnybos, Vyriausybės įstaigų ir įstaigų prie ministerijų, kitų valstybės institucijų ir įstaigų sąrašo pagal grupes patvirtinimo ir kai kurių Lietuvos Respublikos Vyriausybės nutarimų pripažinimo netekusiais galios" pakeitimo</text:span></text:p>
      <text:p text:style-name="P1711"/>
      <text:p text:style-name="P1712"><text:span text:style-name="T1713">12.</text:span></text:p>
      <text:p text:style-name="P1714"><text:span text:style-name="T1715">Lietuvos Respublikos<text:s/></text:span><text:span text:style-name="T1716">Vyriausybė, Nutarimas</text:span></text:p>
      <text:p text:style-name="P1717"><text:span text:style-name="T1718">Nr.<text:s/></text:span><text:a xlink:href="https://www.e-tar.lt/portal/legalAct.html?documentId=TAR.4F0A9BC78C68" office:target-frame-name="_top" xlink:show="replace"><text:span text:style-name="T1719">1795</text:span></text:a><text:span text:style-name="T1720">, 2009-12-23, Žin., 2009, Nr. 158-7181 (2009-12-31), i. k. 1091100NUTA00001795</text:span></text:p>
      <text:p text:style-name="P1721"><text:span text:style-name="T1722">Dėl Lietuvos Respublikos Vyriausybės 2008 m. balandžio 24 d. nuta</text:span><text:span text:style-name="T1723">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1724">ais galios" pakeitimo</text:span></text:p>
      <text:p text:style-name="P1725"/>
      <text:p text:style-name="P1726"><text:span text:style-name="T1727">13.</text:span></text:p>
      <text:p text:style-name="P1728"><text:span text:style-name="T1729">Lietuvos Respublikos Vyriausybė, Nutarimas</text:span></text:p>
      <text:p text:style-name="P1730"><text:span text:style-name="T1731">Nr.<text:s/></text:span><text:a xlink:href="https://www.e-tar.lt/portal/legalAct.html?documentId=TAR.66BD59175B1F" office:target-frame-name="_top" xlink:show="replace"><text:span text:style-name="T1732">141</text:span></text:a><text:span text:style-name="T1733">, 2010-02-10, Žin., 2010, Nr. 21-983 (2010-02-20), i. k. 1101100NUTA00000141</text:span></text:p>
      <text:p text:style-name="P1734"><text:span text:style-name="T1735">Dėl Lietuvos Respubl</text:span><text:span text:style-name="T1736">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1737">kos Vyriausybės nutarimų pripažinimo netekusiais galios" pakeitimo</text:span></text:p>
      <text:p text:style-name="P1738"/>
      <text:p text:style-name="P1739"><text:span text:style-name="T1740">14.</text:span></text:p>
      <text:p text:style-name="P1741"><text:span text:style-name="T1742">Lietuvos Respublikos Vyriausybė, Nutarimas</text:span></text:p>
      <text:p text:style-name="P1743"><text:span text:style-name="T1744">Nr.<text:s/></text:span><text:a xlink:href="https://www.e-tar.lt/portal/legalAct.html?documentId=TAR.7882A2B57ACA" office:target-frame-name="_top" xlink:show="replace"><text:span text:style-name="T1745">319</text:span></text:a><text:span text:style-name="T1746">, 2010-03-24, Žin., 2010, Nr. 36-1725 (2010-03-30),<text:s/></text:span><text:span text:style-name="T1747">i. k. 1101100NUTA00000319</text:span></text:p>
      <text:p text:style-name="P1748"><text:span text:style-name="T1749">Dėl Lietuvos Respublikos Vyriausybės 2008 m. balandžio 24 d. nutarimo Nr. 358 "Dėl ministerijų, Ministro Pirmininko tarnybos, Vyriausybės įstaigų ir įstaigų prie ministerijų, kitų valstybės institucijų ir įstaigų sąrašo pagal grup</text:span><text:span text:style-name="T1750">es patvirtinimo ir kai kurių Lietuvos Respublikos Vyriausybės nutarimų pripažinimo netekusiais galios" pakeitimo</text:span></text:p>
      <text:p text:style-name="P1751"/>
      <text:p text:style-name="P1752"><text:span text:style-name="T1753">15.</text:span></text:p>
      <text:p text:style-name="P1754"><text:span text:style-name="T1755">Lietuvos Respublikos Vyriausybė, Nutarimas</text:span></text:p>
      <text:p text:style-name="P1756"><text:span text:style-name="T1757">Nr.<text:s/></text:span><text:a xlink:href="https://www.e-tar.lt/portal/legalAct.html?documentId=TAR.62AE9653C467" office:target-frame-name="_top" xlink:show="replace"><text:span text:style-name="T1758">401</text:span></text:a><text:span text:style-name="T1759">, 2010</text:span><text:span text:style-name="T1760">-04-14, Žin., 2010, Nr. 44-2117 (2010-04-17), i. k. 1101100NUTA00000401</text:span></text:p>
      <text:p text:style-name="P1761"><text:span text:style-name="T1762">Dėl Lietuvos Respublikos Vyriausybės 2008 m. balandžio 24 d. nutarimo Nr. 358 "Dėl ministerijų, Ministro Pirmininko tarnybos, Vyriausybės įstaigų ir įstaigų prie ministerijų, kitų vals</text:span><text:span text:style-name="T1763">tybės institucijų ir įstaigų sąrašo pagal grupes patvirtinimo ir kai kurių Lietuvos Respublikos Vyriausybės nutarimų pripažinimo netekusiais galios" pakeitimo</text:span></text:p>
      <text:p text:style-name="P1764"/>
      <text:p text:style-name="P1765"><text:span text:style-name="T1766">16.</text:span></text:p>
      <text:p text:style-name="P1767"><text:span text:style-name="T1768">Lietuvos Respublikos Vyriausybė, Nutarimas</text:span></text:p>
      <text:p text:style-name="P1769"><text:span text:style-name="T1770">Nr.<text:s/></text:span><text:a xlink:href="https://www.e-tar.lt/portal/legalAct.html?documentId=TAR.A38CB047CE52" office:target-frame-name="_top" xlink:show="replace"><text:span text:style-name="T1771">520</text:span></text:a><text:span text:style-name="T1772">, 2010-05-04, Žin., 2010, Nr. 55-2684 (2010-05-13), i. k. 1101100NUTA00000520</text:span></text:p>
      <text:p text:style-name="P1773"><text:span text:style-name="T1774">Dėl Lietuvos Respublikos Vyriausybės 2008 m. balandžio 24 d. nutarimo Nr. 358 "Dėl ministerijų, Ministro Pirmininko tarnybos, Vyriausybės<text:s/></text:span><text:span text:style-name="T1775">įstaigų ir įstaigų prie ministerijų, kitų valstybės institucijų ir įstaigų sąrašo pagal grupes patvirtinimo ir kai kurių Lietuvos Respublikos Vyriausybės nutarimų pripažinimo netekusiais galios" pakeitimo</text:span></text:p>
      <text:p text:style-name="P1776"/>
      <text:p text:style-name="P1777"><text:span text:style-name="T1778">17.</text:span></text:p>
      <text:p text:style-name="P1779"><text:span text:style-name="T1780">Lietuvos Respublikos Vyriausybė, Nutarimas</text:span></text:p>
      <text:p text:style-name="P1781"><text:span text:style-name="T1782">Nr.</text:span><text:span text:style-name="T1783"><text:s/></text:span><text:a xlink:href="https://www.e-tar.lt/portal/legalAct.html?documentId=TAR.29160C03A7CF" office:target-frame-name="_top" xlink:show="replace"><text:span text:style-name="T1784">757</text:span></text:a><text:span text:style-name="T1785">, 2010-06-16, Žin., 2010, Nr. 72-3644 (2010-06-22), i. k. 1101100NUTA00000757</text:span></text:p>
      <text:p text:style-name="P1786"><text:span text:style-name="T1787">Dėl Lietuvos Respublikos Vyriausybės 2008 m. balandžio 24 d. nutarimo Nr. 358 "Dėl<text:s/></text:span><text:span text:style-name="T1788">ministerijų, Ministro Pirmininko tarnybos, Vyriausybės įstaigų ir įstaigų prie ministerijų, kitų valstybės institucijų ir įstaigų sąrašo<text:s/></text:span><text:soft-page-break/><text:span text:style-name="T1789">pagal grupes patvirtinimo ir kai kurių Lietuvos Respublikos Vyriausybės nutarimų pripažinimo netekusiais galios" pakeit</text:span><text:span text:style-name="T1790">imo</text:span></text:p>
      <text:p text:style-name="P1791"/>
      <text:p text:style-name="P1792"><text:span text:style-name="T1793">18.</text:span></text:p>
      <text:p text:style-name="P1794"><text:span text:style-name="T1795">Lietuvos Respublikos Vyriausybė, Nutarimas</text:span></text:p>
      <text:p text:style-name="P1796"><text:span text:style-name="T1797">Nr.<text:s/></text:span><text:a xlink:href="https://www.e-tar.lt/portal/legalAct.html?documentId=TAR.BB1F295403A4" office:target-frame-name="_top" xlink:show="replace"><text:span text:style-name="T1798">787</text:span></text:a><text:span text:style-name="T1799">, 2010-06-16, Žin., 2010, Nr. 73-3724 (2010-06-23), i. k. 1101100NUTA00000787</text:span></text:p>
      <text:p text:style-name="P1800"><text:span text:style-name="T1801">Dėl Lietuvos Respublikos Vyriausybės<text:s/></text:span><text:span text:style-name="T1802">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803">utarimų pripažinimo netekusiais galios" pakeitimo</text:span></text:p>
      <text:p text:style-name="P1804"/>
      <text:p text:style-name="P1805"><text:span text:style-name="T1806">19.</text:span></text:p>
      <text:p text:style-name="P1807"><text:span text:style-name="T1808">Lietuvos Respublikos Vyriausybė, Nutarimas</text:span></text:p>
      <text:p text:style-name="P1809"><text:span text:style-name="T1810">Nr.<text:s/></text:span><text:a xlink:href="https://www.e-tar.lt/portal/legalAct.html?documentId=TAR.E3B6A4A8323C" office:target-frame-name="_top" xlink:show="replace"><text:span text:style-name="T1811">820</text:span></text:a><text:span text:style-name="T1812">, 2010-06-21, Žin., 2010, Nr. 76-3883 (2010-06-30), i. k. 1101100NUTA</text:span><text:span text:style-name="T1813">00000820</text:span></text:p>
      <text:p text:style-name="P1814"><text:span text:style-name="T1815">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1816">r kai kurių Lietuvos Respublikos Vyriausybės nutarimų pripažinimo netekusiais galios" pakeitimo</text:span></text:p>
      <text:p text:style-name="P1817"/>
      <text:p text:style-name="P1818"><text:span text:style-name="T1819">20.</text:span></text:p>
      <text:p text:style-name="P1820"><text:span text:style-name="T1821">Lietuvos Respublikos Vyriausybė, Nutarimas</text:span></text:p>
      <text:p text:style-name="P1822"><text:span text:style-name="T1823">Nr.<text:s/></text:span><text:a xlink:href="https://www.e-tar.lt/portal/legalAct.html?documentId=TAR.D20447346BFC" office:target-frame-name="_top" xlink:show="replace"><text:span text:style-name="T1824">850</text:span></text:a><text:span text:style-name="T1825">, 2010-06-21, Žin., 201</text:span><text:span text:style-name="T1826">0, Nr. 77-3944 (2010-06-30), i. k. 1101100NUTA00000850</text:span></text:p>
      <text:p text:style-name="P1827"><text:span text:style-name="T1828">Dėl Lietuvos Respublikos Vyriausybės 2008 m. balandžio 24 d. nutarimo Nr. 358 "Dėl ministerijų, Ministro Pirmininko tarnybos, Vyriausybės įstaigų ir įstaigų prie ministerijų, kitų valstybės institucijų</text:span><text:span text:style-name="T1829"><text:s/>ir įstaigų sąrašo pagal grupes patvirtinimo ir kai kurių Lietuvos Respublikos Vyriausybės nutarimų pripažinimo netekusiais galios" pakeitimo</text:span></text:p>
      <text:p text:style-name="P1830"/>
      <text:p text:style-name="P1831"><text:span text:style-name="T1832">21.</text:span></text:p>
      <text:p text:style-name="P1833"><text:span text:style-name="T1834">Lietuvos Respublikos Vyriausybė, Nutarimas</text:span></text:p>
      <text:p text:style-name="P1835"><text:span text:style-name="T1836">Nr.<text:s/></text:span><text:a xlink:href="https://www.e-tar.lt/portal/legalAct.html?documentId=TAR.9396A2D36253" office:target-frame-name="_top" xlink:show="replace"><text:span text:style-name="T1837">1027</text:span></text:a><text:span text:style-name="T1838">, 2010-07-14, Žin., 2010, Nr. 86-4556 (2010-07-20), i. k. 1101100NUTA00001027</text:span></text:p>
      <text:p text:style-name="P1839"><text:span text:style-name="T1840">Dėl Lietuvos Respublikos Vyriausybės 2008 m. balandžio 24 d. nutarimo Nr. 358 "Dėl ministerijų, Ministro Pirmininko tarnybos, Vyriausybės įstaigų ir įstai</text:span><text:span text:style-name="T1841">gų prie ministerijų, kitų valstybės institucijų ir įstaigų sąrašo pagal grupes patvirtinimo ir kai kurių Lietuvos Respublikos Vyriausybės nutarimų pripažinimo netekusiais galios" pakeitimo</text:span></text:p>
      <text:p text:style-name="P1842"/>
      <text:p text:style-name="P1843"><text:span text:style-name="T1844">22.</text:span></text:p>
      <text:p text:style-name="P1845"><text:span text:style-name="T1846">Lietuvos Respublikos Vyriausybė, Nutarimas</text:span></text:p>
      <text:p text:style-name="P1847"><text:span text:style-name="T1848">Nr.<text:s/></text:span><text:a xlink:href="https://www.e-tar.lt/portal/legalAct.html?documentId=TAR.E893DDB1738D" office:target-frame-name="_top" xlink:show="replace"><text:span text:style-name="T1849">1040</text:span></text:a><text:span text:style-name="T1850">, 2010-07-14, Žin., 2010, Nr. 87-4597 (2010-07-22), i. k. 1101100NUTA00001040</text:span></text:p>
      <text:p text:style-name="P1851"><text:span text:style-name="T1852">Dėl Lietuvos Respublikos Vyriausybės 2008 m. balandžio 24 d. nutarimo Nr. 358 "Dėl ministerijų, Ministro Pi</text:span><text:span text:style-name="T1853">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54"/>
      <text:p text:style-name="P1855"><text:span text:style-name="T1856">23.</text:span></text:p>
      <text:p text:style-name="P1857"><text:span text:style-name="T1858">Lietuvos Respub</text:span><text:span text:style-name="T1859">likos Vyriausybė, Nutarimas</text:span></text:p>
      <text:p text:style-name="P1860"><text:span text:style-name="T1861">Nr.<text:s/></text:span><text:a xlink:href="https://www.e-tar.lt/portal/legalAct.html?documentId=TAR.6606893F95FA" office:target-frame-name="_top" xlink:show="replace"><text:span text:style-name="T1862">1222</text:span></text:a><text:span text:style-name="T1863">, 2010-08-25, Žin., 2010, Nr. 104-5365 (2010-09-02), i. k. 1101100NUTA00001222</text:span></text:p>
      <text:p text:style-name="P1864"><text:span text:style-name="T1865">Dėl Lietuvos Respublikos Vyriausybės 2008 m. balandžio 24<text:s/></text:span><text:span text:style-name="T1866">d. nutarimo Nr. 358 "Dėl ministerijų, Ministro Pirmininko tarnybos, Vyriausybės įstaigų ir įstaigų prie ministerijų, kitų valstybės institucijų ir įstaigų sąrašo pagal grupes patvirtinimo ir kai kurių Lietuvos Respublikos Vyriausybės nutarimų pripažinimo n</text:span><text:span text:style-name="T1867">etekusiais galios" pakeitimo</text:span></text:p>
      <text:p text:style-name="P1868"/>
      <text:p text:style-name="P1869"><text:span text:style-name="T1870">24.</text:span></text:p>
      <text:p text:style-name="P1871"><text:span text:style-name="T1872">Lietuvos Respublikos Vyriausybė, Nutarimas</text:span></text:p>
      <text:p text:style-name="P1873"><text:span text:style-name="T1874">Nr.<text:s/></text:span><text:a xlink:href="https://www.e-tar.lt/portal/legalAct.html?documentId=TAR.431641FF440C" office:target-frame-name="_top" xlink:show="replace"><text:span text:style-name="T1875">1226</text:span></text:a><text:span text:style-name="T1876">, 2010-08-25, Žin., 2010, Nr. 104-5369 (2010-09-02), i. k. 1101100NUTA00001226</text:span></text:p>
      <text:p text:style-name="P1877"><text:span text:style-name="T1878">Dėl Lietuv</text:span><text:span text:style-name="T1879">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1880">s Respublikos Vyriausybės nutarimų pripažinimo netekusiais galios" pakeitimo</text:span></text:p>
      <text:p text:style-name="P1881"/>
      <text:p text:style-name="P1882"><text:span text:style-name="T1883">25.</text:span></text:p>
      <text:p text:style-name="P1884"><text:span text:style-name="T1885">Lietuvos Respublikos Vyriausybė, Nutarimas</text:span></text:p>
      <text:p text:style-name="P1886"><text:span text:style-name="T1887">Nr.<text:s/></text:span><text:a xlink:href="https://www.e-tar.lt/portal/legalAct.html?documentId=TAR.F674D8269D5F" office:target-frame-name="_top" xlink:show="replace"><text:span text:style-name="T1888">1252</text:span></text:a><text:span text:style-name="T1889">, 2010-08-31, Žin., 2010, Nr. 104-5395 (2</text:span><text:span text:style-name="T1890">010-09-02), i. k. 1101100NUTA00001252</text:span></text:p>
      <text:soft-page-break/>
      <text:p text:style-name="P1891"><text:span text:style-name="T1892">Dėl Lietuvos Respublikos Vyriausybės 2008 m. balandžio 24 d. nutarimo Nr. 358 "Dėl ministerijų, Ministro Pirmininko tarnybos, Vyriausybės įstaigų ir įstaigų prie ministerijų, kitų valstybės institucijų ir įstaigų sąraš</text:span><text:span text:style-name="T1893">o pagal grupes patvirtinimo ir kai kurių Lietuvos Respublikos Vyriausybės nutarimų pripažinimo netekusiais galios" pakeitimo</text:span></text:p>
      <text:p text:style-name="P1894"/>
      <text:p text:style-name="P1895"><text:span text:style-name="T1896">26.</text:span></text:p>
      <text:p text:style-name="P1897"><text:span text:style-name="T1898">Lietuvos Respublikos Vyriausybė, Nutarimas</text:span></text:p>
      <text:p text:style-name="P1899"><text:span text:style-name="T1900">Nr.<text:s/></text:span><text:a xlink:href="https://www.e-tar.lt/portal/legalAct.html?documentId=TAR.39F471F21092" office:target-frame-name="_top" xlink:show="replace"><text:span text:style-name="T1901">1562</text:span></text:a><text:span text:style-name="T1902">, 2010-11-10, Žin., 2010, Nr. 133-6774 (2010-11-13), i. k. 1101100NUTA00001562</text:span></text:p>
      <text:p text:style-name="P1903"><text:span text:style-name="T1904">Dėl Lietuvos Respublikos Vyriausybės 2008 m. balandžio 24 d. nutarimo Nr. 358 "Dėl ministerijų, Ministro Pirmininko tarnybos, Vyriausybės įstaigų ir įstaigų prie minister</text:span><text:span text:style-name="T1905">ijų, kitų valstybės institucijų ir įstaigų sąrašo pagal grupes patvirtinimo ir kai kurių Lietuvos Respublikos Vyriausybės nutarimų pripažinimo netekusiais galios" pakeitimo</text:span></text:p>
      <text:p text:style-name="P1906"/>
      <text:p text:style-name="P1907"><text:span text:style-name="T1908">27.</text:span></text:p>
      <text:p text:style-name="P1909"><text:span text:style-name="T1910">Lietuvos Respublikos Vyriausybė, Nutarimas</text:span></text:p>
      <text:p text:style-name="P1911"><text:span text:style-name="T1912">Nr.<text:s/></text:span><text:a xlink:href="https://www.e-tar.lt/portal/legalAct.html?documentId=TAR.7445FDF778E5" office:target-frame-name="_top" xlink:show="replace"><text:span text:style-name="T1913">1816</text:span></text:a><text:span text:style-name="T1914">, 2010-12-15, Žin., 2010, Nr. 153-7829 (2010-12-28), i. k. 1101100NUTA00001816</text:span></text:p>
      <text:p text:style-name="P1915"><text:span text:style-name="T1916">Dėl Lietuvos Respublikos Vyriausybės 2008 m. balandžio 24 d. nutarimo Nr. 358 "Dėl ministerijų, Ministro Pirmininko tarnyb</text:span><text:span text:style-name="T1917">os, Vyriausybės įstaigų ir įstaigų prie ministerijų, kitų valstybės institucijų ir įstaigų sąrašo pagal grupes patvirtinimo ir kai kurių Lietuvos Respublikos Vyriausybės nutarimų pripažinimo netekusiais galios" pakeitimo</text:span></text:p>
      <text:p text:style-name="P1918"/>
      <text:p text:style-name="P1919"><text:span text:style-name="T1920">28.</text:span></text:p>
      <text:p text:style-name="P1921"><text:span text:style-name="T1922">Lietuvos Respublikos Vyriausyb</text:span><text:span text:style-name="T1923">ė, Nutarimas</text:span></text:p>
      <text:p text:style-name="P1924"><text:span text:style-name="T1925">Nr.<text:s/></text:span><text:a xlink:href="https://www.e-tar.lt/portal/legalAct.html?documentId=TAR.6826BC9DFEE8" office:target-frame-name="_top" xlink:show="replace"><text:span text:style-name="T1926">228</text:span></text:a><text:span text:style-name="T1927">, 2011-02-23, Žin., 2011, Nr. 24-1178 (2011-02-26), i. k. 1111100NUTA00000228</text:span></text:p>
      <text:p text:style-name="P1928"><text:span text:style-name="T1929">Dėl Lietuvos Respublikos Vyriausybės 2008 m. balandžio 24 d. nutarimo Nr. 35</text:span><text:span text:style-name="T1930">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1931"><text:s/>pakeitimo</text:span></text:p>
      <text:p text:style-name="P1932"/>
      <text:p text:style-name="P1933"><text:span text:style-name="T1934">29.</text:span></text:p>
      <text:p text:style-name="P1935"><text:span text:style-name="T1936">Lietuvos Respublikos Vyriausybė, Nutarimas</text:span></text:p>
      <text:p text:style-name="P1937"><text:span text:style-name="T1938">Nr.<text:s/></text:span><text:a xlink:href="https://www.e-tar.lt/portal/legalAct.html?documentId=TAR.6726018EFE05" office:target-frame-name="_top" xlink:show="replace"><text:span text:style-name="T1939">537</text:span></text:a><text:span text:style-name="T1940">, 2011-04-27, Žin., 2011, Nr. 57-2716 (2011-05-12), i. k. 1111100NUTA00000537</text:span></text:p>
      <text:p text:style-name="P1941"><text:span text:style-name="T1942">Dėl Lietuvos Respublikos<text:s/></text:span><text:span text:style-name="T194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44">yriausybės nutarimų pripažinimo netekusiais galios" pakeitimo</text:span></text:p>
      <text:p text:style-name="P1945"/>
      <text:p text:style-name="P1946"><text:span text:style-name="T1947">30.</text:span></text:p>
      <text:p text:style-name="P1948"><text:span text:style-name="T1949">Lietuvos Respublikos Vyriausybė, Nutarimas</text:span></text:p>
      <text:p text:style-name="P1950"><text:span text:style-name="T1951">Nr.<text:s/></text:span><text:a xlink:href="https://www.e-tar.lt/portal/legalAct.html?documentId=TAR.5DBE12B1B887" office:target-frame-name="_top" xlink:show="replace"><text:span text:style-name="T1952">707</text:span></text:a><text:span text:style-name="T1953">, 2011-06-15, Žin., 2011, Nr. 75-3618 (2011-06-21), i. k.</text:span><text:span text:style-name="T1954"><text:s/>1111100NUTA00000707</text:span></text:p>
      <text:p text:style-name="P1955"><text:span text:style-name="T1956">Dėl Lietuvos Respublikos Vyriausybės 2008 m. balandžio 24 d. nutarimo Nr. 358 "Dėl ministerijų, Ministro Pirmininko tarnybos, Vyriausybės įstaigų ir įstaigų prie ministerijų, kitų valstybės institucijų ir įstaigų sąrašo pagal grupes pa</text:span><text:span text:style-name="T1957">tvirtinimo ir kai kurių Lietuvos Respublikos Vyriausybės nutarimų pripažinimo netekusiais galios" pakeitimo</text:span></text:p>
      <text:p text:style-name="P1958"/>
      <text:p text:style-name="P1959"><text:span text:style-name="T1960">31.</text:span></text:p>
      <text:p text:style-name="P1961"><text:span text:style-name="T1962">Lietuvos Respublikos Vyriausybė, Nutarimas</text:span></text:p>
      <text:p text:style-name="P1963"><text:span text:style-name="T1964">Nr.<text:s/></text:span><text:a xlink:href="https://www.e-tar.lt/portal/legalAct.html?documentId=TAR.3214CC13A4FC" office:target-frame-name="_top" xlink:show="replace"><text:span text:style-name="T1965">751</text:span></text:a><text:span text:style-name="T1966">, 2011-06-2</text:span><text:span text:style-name="T1967">2, Žin., 2011, Nr. 77-3759 (2011-06-28), i. k. 1111100NUTA00000751</text:span></text:p>
      <text:p text:style-name="P1968"><text:span text:style-name="T1969">Dėl Lietuvos Respublikos Vyriausybės 2008 m. balandžio 24 d. nutarimo Nr. 358 "Dėl ministerijų, Ministro Pirmininko tarnybos, Vyriausybės įstaigų ir įstaigų prie ministerijų, kitų valstybės</text:span><text:span text:style-name="T1970"><text:s/>institucijų ir įstaigų sąrašo pagal grupes patvirtinimo ir kai kurių Lietuvos Respublikos Vyriausybės nutarimų pripažinimo netekusiais galios" pakeitimo</text:span></text:p>
      <text:p text:style-name="P1971"/>
      <text:p text:style-name="P1972"><text:span text:style-name="T1973">32.</text:span></text:p>
      <text:p text:style-name="P1974"><text:span text:style-name="T1975">Lietuvos Respublikos Vyriausybė, Nutarimas</text:span></text:p>
      <text:p text:style-name="P1976"><text:span text:style-name="T1977">Nr.<text:s/></text:span><text:a xlink:href="https://www.e-tar.lt/portal/legalAct.html?documentId=TAR.FBBA25D2947B" office:target-frame-name="_top" xlink:show="replace"><text:span text:style-name="T1978">1109</text:span></text:a><text:span text:style-name="T1979">, 2011-09-21, Žin., 2011, Nr. 118-5554 (2011-09-30), i. k. 1111100NUTA00001109</text:span></text:p>
      <text:p text:style-name="P1980"><text:span text:style-name="T1981">Dėl Lietuvos Respublikos Vyriausybės 2008 m. balandžio 24 d. nutarimo Nr. 358 "Dėl ministerijų, Ministro Pirmininko tarnybos, Vyriausybės įst</text:span><text:span text:style-name="T1982">aigų ir įstaigų prie ministerijų, kitų valstybės institucijų ir įstaigų sąrašo pagal grupes patvirtinimo ir kai kurių Lietuvos Respublikos Vyriausybės nutarimų pripažinimo netekusiais galios" pakeitimo</text:span></text:p>
      <text:p text:style-name="P1983"/>
      <text:p text:style-name="P1984"><text:span text:style-name="T1985">33.</text:span></text:p>
      <text:p text:style-name="P1986"><text:span text:style-name="T1987">Lietuvos Respublikos Vyriausybė, Nutarimas</text:span></text:p>
      <text:soft-page-break/>
      <text:p text:style-name="P1988"><text:span text:style-name="T1989">Nr.<text:s/></text:span><text:a xlink:href="https://www.e-tar.lt/portal/legalAct.html?documentId=TAR.9E69714E8850" office:target-frame-name="_top" xlink:show="replace"><text:span text:style-name="T1990">1226</text:span></text:a><text:span text:style-name="T1991">, 2011-10-19, Žin., 2011, Nr. 130-6157 (2011-10-29), i. k. 1111100NUTA00001226</text:span></text:p>
      <text:p text:style-name="P1992"><text:span text:style-name="T1993">Dėl Lietuvos Respublikos Vyriausybės 2008 m. balandžio 24 d. nutarimo Nr. 358 "Dėl ministerij</text:span><text:span text:style-name="T199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95"/>
      <text:p text:style-name="P1996"><text:span text:style-name="T1997">34.</text:span></text:p>
      <text:p text:style-name="P1998"><text:span text:style-name="T1999">L</text:span><text:span text:style-name="T2000">ietuvos Respublikos Vyriausybė, Nutarimas</text:span></text:p>
      <text:p text:style-name="P2001"><text:span text:style-name="T2002">Nr.<text:s/></text:span><text:a xlink:href="https://www.e-tar.lt/portal/legalAct.html?documentId=TAR.7B343365D70A" office:target-frame-name="_top" xlink:show="replace"><text:span text:style-name="T2003">1440</text:span></text:a><text:span text:style-name="T2004">, 2011-12-07, Žin., 2011, Nr. 152-7156 (2011-12-13), i. k. 1111100NUTA00001440</text:span></text:p>
      <text:p text:style-name="P2005"><text:span text:style-name="T2006">Dėl Lietuvos Respublikos Vyriausybės 2008 m.<text:s/></text:span><text:span text:style-name="T200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08">pripažinimo netekusiais galios" pakeitimo</text:span></text:p>
      <text:p text:style-name="P2009"/>
      <text:p text:style-name="P2010"><text:span text:style-name="T2011">35.</text:span></text:p>
      <text:p text:style-name="P2012"><text:span text:style-name="T2013">Lietuvos Respublikos Vyriausybė, Nutarimas</text:span></text:p>
      <text:p text:style-name="P2014"><text:span text:style-name="T2015">Nr.<text:s/></text:span><text:a xlink:href="https://www.e-tar.lt/portal/legalAct.html?documentId=TAR.F914EB558660" office:target-frame-name="_top" xlink:show="replace"><text:span text:style-name="T2016">148</text:span></text:a><text:span text:style-name="T2017">, 2012-02-07, Žin., 2012, Nr. 21-947 (2012-02-15), i. k. 1121100NUTA00000148</text:span></text:p>
      <text:p text:style-name="P2018"><text:span text:style-name="T2019">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2020">ių Lietuvos Respublikos Vyriausybės nutarimų pripažinimo netekusiais galios" pakeitimo</text:span></text:p>
      <text:p text:style-name="P2021"/>
      <text:p text:style-name="P2022"><text:span text:style-name="T2023">36.</text:span></text:p>
      <text:p text:style-name="P2024"><text:span text:style-name="T2025">Lietuvos Respublikos Vyriausybė, Nutarimas</text:span></text:p>
      <text:p text:style-name="P2026"><text:span text:style-name="T2027">Nr.<text:s/></text:span><text:a xlink:href="https://www.e-tar.lt/portal/legalAct.html?documentId=TAR.C71CE35BA136" office:target-frame-name="_top" xlink:show="replace"><text:span text:style-name="T2028">428</text:span></text:a><text:span text:style-name="T2029">, 2012-04-18, Žin., 2012, Nr. 49</text:span><text:span text:style-name="T2030">-2383 (2012-04-26), i. k. 1121100NUTA00000428</text:span></text:p>
      <text:p text:style-name="P2031"><text:span text:style-name="T2032">Dėl Lietuvos Respublikos Vyriausybės 2008 m. balandžio 24 d. nutarimo Nr. 358 "Dėl ministerijų, Ministro Pirmininko tarnybos, Vyriausybės įstaigų ir įstaigų prie ministerijų, kitų valstybės institucijų ir įstai</text:span><text:span text:style-name="T2033">gų sąrašo pagal grupes patvirtinimo ir kai kurių Lietuvos Respublikos Vyriausybės nutarimų pripažinimo netekusiais galios" pakeitimo</text:span></text:p>
      <text:p text:style-name="P2034"/>
      <text:p text:style-name="P2035"><text:span text:style-name="T2036">37.</text:span></text:p>
      <text:p text:style-name="P2037"><text:span text:style-name="T2038">Lietuvos Respublikos Vyriausybė, Nutarimas</text:span></text:p>
      <text:p text:style-name="P2039"><text:span text:style-name="T2040">Nr.<text:s/></text:span><text:a xlink:href="https://www.e-tar.lt/portal/legalAct.html?documentId=TAR.2B59137C288C" office:target-frame-name="_top" xlink:show="replace"><text:span text:style-name="T2041">624</text:span></text:a><text:span text:style-name="T2042">, 2012-05-29, Žin., 2012, Nr. 64-3236 (2012-06-07), i. k. 1121100NUTA00000624</text:span></text:p>
      <text:p text:style-name="P2043"><text:span text:style-name="T2044">Dėl Lietuvos Respublikos Vyriausybės 2008 m. balandžio 24 d. nutarimo Nr. 358 "Dėl ministerijų, Ministro Pirmininko tarnybos, Vyriausybės įstaigų ir įstaigų prie mi</text:span><text:span text:style-name="T2045">nisterijų, kitų valstybės institucijų ir įstaigų sąrašo pagal grupes patvirtinimo ir kai kurių Lietuvos Respublikos Vyriausybės nutarimų pripažinimo netekusiais galios" pakeitimo</text:span></text:p>
      <text:p text:style-name="P2046"/>
      <text:p text:style-name="P2047"><text:span text:style-name="T2048">38.</text:span></text:p>
      <text:p text:style-name="P2049"><text:span text:style-name="T2050">Lietuvos Respublikos Vyriausybė, Nutarimas</text:span></text:p>
      <text:p text:style-name="P2051"><text:span text:style-name="T2052">Nr.<text:s/></text:span><text:a xlink:href="https://www.e-tar.lt/portal/legalAct.html?documentId=TAR.E742AD179028" office:target-frame-name="_top" xlink:show="replace"><text:span text:style-name="T2053">657</text:span></text:a><text:span text:style-name="T2054">, 2012-06-06, Žin., 2012, Nr. 66-3351 (2012-06-13), i. k. 1121100NUTA00000657</text:span></text:p>
      <text:p text:style-name="P2055"><text:span text:style-name="T2056">Dėl Lietuvos Respublikos Vyriausybės 2008 m. balandžio 24 d. nutarimo Nr. 358 "Dėl ministerijų, Ministro Pirmininko ta</text:span><text:span text:style-name="T2057">rnybos, Vyriausybės įstaigų ir įstaigų prie ministerijų, kitų valstybės institucijų ir įstaigų sąrašo pagal grupes patvirtinimo ir kai kurių Lietuvos Respublikos Vyriausybės nutarimų pripažinimo netekusiais galios" pakeitimo</text:span></text:p>
      <text:p text:style-name="P2058"/>
      <text:p text:style-name="P2059"><text:span text:style-name="T2060">39.</text:span></text:p>
      <text:p text:style-name="P2061"><text:span text:style-name="T2062">Lietuvos Respublikos Vyria</text:span><text:span text:style-name="T2063">usybė, Nutarimas</text:span></text:p>
      <text:p text:style-name="P2064"><text:span text:style-name="T2065">Nr.<text:s/></text:span><text:a xlink:href="https://www.e-tar.lt/portal/legalAct.html?documentId=TAR.9628C996AAFA" office:target-frame-name="_top" xlink:show="replace"><text:span text:style-name="T2066">845</text:span></text:a><text:span text:style-name="T2067">, 2012-07-11, Žin., 2012, Nr. 83-4368 (2012-07-14), i. k. 1121100NUTA00000845</text:span></text:p>
      <text:p text:style-name="P2068"><text:span text:style-name="T2069">Dėl Lietuvos Respublikos Vyriausybės 2008 m. balandžio 24 d. nutarimo Nr</text:span><text:span text:style-name="T2070">.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2071">ios" pakeitimo</text:span></text:p>
      <text:p text:style-name="P2072"/>
      <text:p text:style-name="P2073"><text:span text:style-name="T2074">40.</text:span></text:p>
      <text:p text:style-name="P2075"><text:span text:style-name="T2076">Lietuvos Respublikos Vyriausybė, Nutarimas</text:span></text:p>
      <text:p text:style-name="P2077"><text:span text:style-name="T2078">Nr.<text:s/></text:span><text:a xlink:href="https://www.e-tar.lt/portal/legalAct.html?documentId=TAR.3399821005F6" office:target-frame-name="_top" xlink:show="replace"><text:span text:style-name="T2079">956</text:span></text:a><text:span text:style-name="T2080">, 2012-08-21, Žin., 2012, Nr. 99-5033 (2012-08-25), i. k. 1121100NUTA00000956</text:span></text:p>
      <text:p text:style-name="P2081"><text:span text:style-name="T2082">Dėl Lietuvos Respublikos<text:s/></text:span><text:span text:style-name="T208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2084">yriausybės nutarimų pripažinimo netekusiais galios" pakeitimo</text:span></text:p>
      <text:p text:style-name="P2085"/>
      <text:p text:style-name="P2086"><text:span text:style-name="T2087">41.</text:span></text:p>
      <text:soft-page-break/>
      <text:p text:style-name="P2088"><text:span text:style-name="T2089">Lietuvos Respublikos Vyriausybė, Nutarimas</text:span></text:p>
      <text:p text:style-name="P2090"><text:span text:style-name="T2091">Nr.<text:s/></text:span><text:a xlink:href="https://www.e-tar.lt/portal/legalAct.html?documentId=TAR.EA06B912A197" office:target-frame-name="_top" xlink:show="replace"><text:span text:style-name="T2092">1237</text:span></text:a><text:span text:style-name="T2093">, 2012-10-10, Žin., 2012, Nr. 119-5994 (2012-10-13), i.<text:s/></text:span><text:span text:style-name="T2094">k. 1121100NUTA00001237</text:span></text:p>
      <text:p text:style-name="P2095"><text:span text:style-name="T209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2097">patvirtinimo ir kai kurių Lietuvos Respublikos Vyriausybės nutarimų pripažinimo netekusiais galios" pakeitimo</text:span></text:p>
      <text:p text:style-name="P2098"/>
      <text:p text:style-name="P2099"><text:span text:style-name="T2100">42.</text:span></text:p>
      <text:p text:style-name="P2101"><text:span text:style-name="T2102">Lietuvos Respublikos Vyriausybė, Nutarimas</text:span></text:p>
      <text:p text:style-name="P2103"><text:span text:style-name="T2104">Nr.<text:s/></text:span><text:a xlink:href="https://www.e-tar.lt/portal/legalAct.html?documentId=TAR.C308909810BC" office:target-frame-name="_top" xlink:show="replace"><text:span text:style-name="T2105">1319</text:span></text:a><text:span text:style-name="T2106">, 2012-1</text:span><text:span text:style-name="T2107">0-31, Žin., 2012, Nr. 129-6485 (2012-11-08), i. k. 1121100NUTA00001319</text:span></text:p>
      <text:p text:style-name="P2108"><text:span text:style-name="T2109">Dėl Lietuvos Respublikos Vyriausybės 2008 m. balandžio 24 d. nutarimo Nr. 358 "Dėl ministerijų, Ministro Pirmininko tarnybos, Vyriausybės įstaigų ir įstaigų prie ministerijų, kitų valst</text:span><text:span text:style-name="T2110">ybės institucijų ir įstaigų sąrašo pagal grupes patvirtinimo ir kai kurių Lietuvos Respublikos Vyriausybės nutarimų pripažinimo netekusiais galios" pakeitimo</text:span></text:p>
      <text:p text:style-name="P2111"/>
      <text:p text:style-name="P2112"><text:span text:style-name="T2113">43.</text:span></text:p>
      <text:p text:style-name="P2114"><text:span text:style-name="T2115">Lietuvos Respublikos Vyriausybė, Nutarimas</text:span></text:p>
      <text:p text:style-name="P2116"><text:span text:style-name="T2117">Nr.<text:s/></text:span><text:a xlink:href="https://www.e-tar.lt/portal/legalAct.html?documentId=TAR.2746D3AD2405" office:target-frame-name="_top" xlink:show="replace"><text:span text:style-name="T2118">1412</text:span></text:a><text:span text:style-name="T2119">, 2012-11-21, Žin., 2012, Nr. 138-7064 (2012-11-29), i. k. 1121100NUTA00001412</text:span></text:p>
      <text:p text:style-name="P2120"><text:span text:style-name="T2121">Dėl Lietuvos Respublikos Vyriausybės 2008 m. balandžio 24 d. nutarimo Nr. 358 "Dėl ministerijų, Ministro Pirmininko tarnybos, Vyriausybės</text:span><text:span text:style-name="T2122"><text:s/>įstaigų ir įstaigų prie ministerijų, kitų valstybės institucijų ir įstaigų sąrašo pagal grupes patvirtinimo ir kai kurių Lietuvos Respublikos Vyriausybės nutarimų pripažinimo netekusiais galios" pakeitimo</text:span></text:p>
      <text:p text:style-name="P2123"/>
      <text:p text:style-name="P2124"><text:span text:style-name="T2125">44.</text:span></text:p>
      <text:p text:style-name="P2126"><text:span text:style-name="T2127">Lietuvos Respublikos Vyriausybė, Nutarimas</text:span></text:p>
      <text:p text:style-name="P2128"><text:span text:style-name="T2129">Nr</text:span><text:span text:style-name="T2130">.<text:s/></text:span><text:a xlink:href="https://www.e-tar.lt/portal/legalAct.html?documentId=TAR.8DADDC33C1AD" office:target-frame-name="_top" xlink:show="replace"><text:span text:style-name="T2131">1553</text:span></text:a><text:span text:style-name="T2132">, 2012-12-19, Žin., 2012, Nr. 153-7860 (2012-12-29), i. k. 1121100NUTA00001553</text:span></text:p>
      <text:p text:style-name="P2133"><text:span text:style-name="T2134">Dėl Lietuvos Respublikos Vyriausybės 2008 m. balandžio 24 d. nutarimo Nr. 358 "Dėl minist</text:span><text:span text:style-name="T2135">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36"/>
      <text:p text:style-name="P2137"><text:span text:style-name="T2138">4</text:span><text:span text:style-name="T2139">5.</text:span></text:p>
      <text:p text:style-name="P2140"><text:span text:style-name="T2141">Lietuvos Respublikos Vyriausybė, Nutarimas</text:span></text:p>
      <text:p text:style-name="P2142"><text:span text:style-name="T2143">Nr.<text:s/></text:span><text:a xlink:href="https://www.e-tar.lt/portal/legalAct.html?documentId=da6a7cb072d111e3a017ebc0cf91d114" office:target-frame-name="_top" xlink:show="replace"><text:span text:style-name="T2144">1286</text:span></text:a><text:span text:style-name="T2145">, 2013-12-31, Žin., 2013, Nr. 141-7116 (2013-12-31); paskelbta TAR 2013-12-31, i. k. 2013-00308</text:span></text:p>
      <text:p text:style-name="P2146"><text:span text:style-name="T2147">Dėl Liet</text:span><text:span text:style-name="T2148">uvos Respublikos Vyriausybės 2008 m. balandžio 24 d. nutarimo Nr. 358 "Dėl ministerijų, Ministro Pirmininko tarnybos, Vyriausybės įstaigų ir įstaigų prie ministerijų, kitų valstybės institucijų ir įstaigų sąrašo pagal grupes patvirtinimo ir kai kurių Lietu</text:span><text:span text:style-name="T2149">vos Respublikos Vyriausybės nutarimų pripažinimo netekusiais galios" pakeitimo</text:span></text:p>
      <text:p text:style-name="P2150"/>
      <text:p text:style-name="P2151"><text:span text:style-name="T2152">46.</text:span></text:p>
      <text:p text:style-name="P2153"><text:span text:style-name="T2154">Lietuvos Respublikos Vyriausybė, Nutarimas</text:span></text:p>
      <text:p text:style-name="P2155"><text:span text:style-name="T2156">Nr.<text:s/></text:span><text:a xlink:href="https://www.e-tar.lt/portal/legalAct.html?documentId=f4416710005311e4bfca9cc6968de163" office:target-frame-name="_top" xlink:show="replace"><text:span text:style-name="T2157">608</text:span></text:a><text:span text:style-name="T2158">, 2014-06-25, paskelbta<text:s/></text:span><text:span text:style-name="T2159">TAR 2014-06-30, i. k. 2014-09294</text:span></text:p>
      <text:p text:style-name="P2160"><text:span text:style-name="T2161">Dėl Lietuvos Respublikos Vyriausybės 2008 m. balandžio 24 d. nutarimo Nr. 358 „Dėl ministerijų, Ministro Pirmininko tarnybos, Vyriausybės įstaigų ir įstaigų prie ministerijų, kitų valstybės institucijų ir įstaigų sąrašo pag</text:span><text:span text:style-name="T2162">al grupes patvirtinimo ir kai kurių Lietuvos Respublikos Vyriausybės nutarimų pripažinimo netekusiais galios“ pakeitimo  </text:span></text:p>
      <text:p text:style-name="P2163"/>
      <text:p text:style-name="P2164"><text:span text:style-name="T2165">47.</text:span></text:p>
      <text:p text:style-name="P2166"><text:span text:style-name="T2167">Lietuvos Respublikos Vyriausybė, Nutarimas</text:span></text:p>
      <text:p text:style-name="P2168"><text:span text:style-name="T2169">Nr.<text:s/></text:span><text:a xlink:href="https://www.e-tar.lt/portal/legalAct.html?documentId=4362e6e0133f11e4adf3c8c5d7681e73" office:target-frame-name="_top" xlink:show="replace"><text:span text:style-name="T2170">707</text:span></text:a><text:span text:style-name="T2171">, 2014-07-22, paskelbta TAR 2014-07-25, i. k. 2014-10553</text:span></text:p>
      <text:p text:style-name="P2172"><text:span text:style-name="T2173">Dėl Lietuvos Respublikos Vyriausybės 2008 m. balandžio 24 d. nutarimo Nr. 358 „Dėl ministerijų, Vyri</text:span><text:span text:style-name="T2174">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75"/>
      <text:p text:style-name="P2176"><text:span text:style-name="T2177">48.</text:span></text:p>
      <text:p text:style-name="P2178"><text:span text:style-name="T2179">Lietuvos Re</text:span><text:span text:style-name="T2180">spublikos Vyriausybė, Nutarimas</text:span></text:p>
      <text:p text:style-name="P2181"><text:span text:style-name="T2182">Nr.<text:s/></text:span><text:a xlink:href="https://www.e-tar.lt/portal/legalAct.html?documentId=a96e7fb031aa11e4a83cb4f588d2ac1a" office:target-frame-name="_top" xlink:show="replace"><text:span text:style-name="T2183">832</text:span></text:a><text:span text:style-name="T2184">, 2014-08-27, paskelbta TAR 2014-09-01, i. k. 2014-11535</text:span></text:p>
      <text:p text:style-name="P2185"><text:span text:style-name="T2186">Dėl Lietuvos Respublikos Vyriausybės 2008 m. balandžio 24 d. n</text:span><text:span text:style-name="T2187">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188">ais galios“ pakeitimo</text:span></text:p>
      <text:p text:style-name="P2189"/>
      <text:soft-page-break/>
      <text:p text:style-name="P2190"><text:span text:style-name="T2191">49.</text:span></text:p>
      <text:p text:style-name="P2192"><text:span text:style-name="T2193">Lietuvos Respublikos Vyriausybė, Nutarimas</text:span></text:p>
      <text:p text:style-name="P2194"><text:span text:style-name="T2195">Nr.<text:s/></text:span><text:a xlink:href="https://www.e-tar.lt/portal/legalAct.html?documentId=fd0b444070d011e484b9c12b550436a3" office:target-frame-name="_top" xlink:show="replace"><text:span text:style-name="T2196">1284</text:span></text:a><text:span text:style-name="T2197">, 2014-11-19, paskelbta TAR 2014-11-21, i. k. 2014-17288</text:span></text:p>
      <text:p text:style-name="P2198"><text:span text:style-name="T2199">Dėl Lietuvos Respubliko</text:span><text:span text:style-name="T2200">s Vyriausybės 2008 m. balandžio 24 d. nutarimo Nr. 358 „Dėl ministerijų, Vyriausybės kanceliarijos, Vyriausybės įstaigų ir įstaigų prie ministerijų, kitų valstybės institucijų ir įstaigų sąrašo pagal grupes patvirtinimo ir kai kurių Lietuvos Respublikos Vy</text:span><text:span text:style-name="T2201">riausybės nutarimų pripažinimo netekusiais galios“ pakeitimo</text:span></text:p>
      <text:p text:style-name="P2202"/>
      <text:p text:style-name="P2203"><text:span text:style-name="T2204">50.</text:span></text:p>
      <text:p text:style-name="P2205"><text:span text:style-name="T2206">Lietuvos Respublikos Vyriausybė, Nutarimas</text:span></text:p>
      <text:p text:style-name="P2207"><text:span text:style-name="T2208">Nr.<text:s/></text:span><text:a xlink:href="https://www.e-tar.lt/portal/legalAct.html?documentId=f8bc7670903311e4bb408baba2bdddf3" office:target-frame-name="_top" xlink:show="replace"><text:span text:style-name="T2209">1502</text:span></text:a><text:span text:style-name="T2210">, 2014-12-23, paskelbta TAR 2014-12-30, i</text:span><text:span text:style-name="T2211">. k. 2014-21088</text:span></text:p>
      <text:p text:style-name="P2212"><text:span text:style-name="T2213">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2214">mo ir kai kurių Lietuvos Respublikos Vyriausybės nutarimų pripažinimo netekusiais galios“ pakeitimo  </text:span></text:p>
      <text:p text:style-name="P2215"/>
      <text:p text:style-name="P2216"><text:span text:style-name="T2217">51.</text:span></text:p>
      <text:p text:style-name="P2218"><text:span text:style-name="T2219">Lietuvos Respublikos Vyriausybė, Nutarimas</text:span></text:p>
      <text:p text:style-name="P2220"><text:span text:style-name="T2221">Nr.<text:s/></text:span><text:a xlink:href="https://www.e-tar.lt/portal/legalAct.html?documentId=84137b60a88a11e4a82d9548fb36f682" office:target-frame-name="_top" xlink:show="replace"><text:span text:style-name="T2222">66</text:span></text:a><text:span text:style-name="T2223">,<text:s/></text:span><text:span text:style-name="T2224">2015-01-28, paskelbta TAR 2015-02-01, i. k. 2015-01382</text:span></text:p>
      <text:p text:style-name="P2225"><text:span text:style-name="T2226">Dėl Lietuvos Respublikos Vyriausybės 2008 m. balandžio 24 d. nutarimo Nr. 358 „Dėl ministerijų, Vyriausybės kanceliarijos, Vyriausybės įstaigų ir įstaigų prie ministerijų, kitų valstybės institucijų ir</text:span><text:span text:style-name="T2227"><text:s/>įstaigų sąrašo pagal grupes patvirtinimo ir kai kurių Lietuvos Respublikos Vyriausybės nutarimų pripažinimo netekusiais galios“ pakeitimo</text:span></text:p>
      <text:p text:style-name="P2228"/>
      <text:p text:style-name="P2229"><text:span text:style-name="T2230">52.</text:span></text:p>
      <text:p text:style-name="P2231"><text:span text:style-name="T2232">Lietuvos Respublikos Vyriausybė, Nutarimas</text:span></text:p>
      <text:p text:style-name="P2233"><text:span text:style-name="T2234">Nr.<text:s/></text:span><text:a xlink:href="https://www.e-tar.lt/portal/legalAct.html?documentId=08391350e74711e4a4809231b4b55019" office:target-frame-name="_top" xlink:show="replace"><text:span text:style-name="T2235">375</text:span></text:a><text:span text:style-name="T2236">, 2015-04-15, paskelbta TAR 2015-04-20, i. k. 2015-06022</text:span></text:p>
      <text:p text:style-name="P2237"><text:span text:style-name="T2238">Dėl Lietuvos Respublikos Vyriausybės 2008 m. balandžio 24 d. nutarimo Nr. 358 „Dėl Ministerijų,<text:s/></text:span><text:span text:style-name="T2239">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40"/>
      <text:p text:style-name="P2241"><text:span text:style-name="T2242">53.</text:span></text:p>
      <text:p text:style-name="P2243"><text:span text:style-name="T2244">Lietuvo</text:span><text:span text:style-name="T2245">s Respublikos Vyriausybė, Nutarimas</text:span></text:p>
      <text:p text:style-name="P2246"><text:span text:style-name="T2247">Nr.<text:s/></text:span><text:a xlink:href="https://www.e-tar.lt/portal/legalAct.html?documentId=6c2f4700fe1a11e488da8908dfa91cac" office:target-frame-name="_top" xlink:show="replace"><text:span text:style-name="T2248">496</text:span></text:a><text:span text:style-name="T2249">, 2015-05-13, paskelbta TAR 2015-05-19, i. k. 2015-07629</text:span></text:p>
      <text:p text:style-name="P2250"><text:span text:style-name="T2251">Dėl Lietuvos Respublikos Vyriausybės 2008 m. balandžio 24<text:s/></text:span><text:span text:style-name="T2252">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2253">kusiais galios“ pakeitimo</text:span></text:p>
      <text:p text:style-name="P2254"/>
      <text:p text:style-name="P2255"><text:span text:style-name="T2256">54.</text:span></text:p>
      <text:p text:style-name="P2257"><text:span text:style-name="T2258">Lietuvos Respublikos Vyriausybė, Nutarimas</text:span></text:p>
      <text:p text:style-name="P2259"><text:span text:style-name="T2260">Nr.<text:s/></text:span><text:a xlink:href="https://www.e-tar.lt/portal/legalAct.html?documentId=07b9c3703f2611e58568ed613eb39a73" office:target-frame-name="_top" xlink:show="replace"><text:span text:style-name="T2261">796</text:span></text:a><text:span text:style-name="T2262">, 2015-08-05, paskelbta TAR 2015-08-10, i. k. 2015-12146</text:span></text:p>
      <text:p text:style-name="P2263"><text:span text:style-name="T2264">Dėl Lietuvos Respubl</text:span><text:span text:style-name="T2265">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2266"><text:s/>Vyriausybės nutarimų pripažinimo netekusiais galios“ pakeitimo</text:span></text:p>
      <text:p text:style-name="P2267"/>
      <text:p text:style-name="P2268"><text:span text:style-name="T2269">55.</text:span></text:p>
      <text:p text:style-name="P2270"><text:span text:style-name="T2271">Lietuvos Respublikos Vyriausybė, Nutarimas</text:span></text:p>
      <text:p text:style-name="P2272"><text:span text:style-name="T2273">Nr.<text:s/></text:span><text:a xlink:href="https://www.e-tar.lt/portal/legalAct.html?documentId=b14daa004ca511e5b0f2b883009b2d06" office:target-frame-name="_top" xlink:show="replace"><text:span text:style-name="T2274">901</text:span></text:a><text:span text:style-name="T2275">, 2015-08-26, paskelbta TAR 2015-08-27,</text:span><text:span text:style-name="T2276"><text:s/>i. k. 2015-13070</text:span></text:p>
      <text:p text:style-name="P2277"><text:span text:style-name="T2278">Dėl Lietuvos Respublikos Vyriausybės 2008 m. balandžio 24 d. nutarimo Nr. 358 „Dėl ministerijų, Vyriausybės kanceliarijos, Vyriausybės įstaigų ir įstaigų prie ministerijų, kitų valstybės institucijų ir įstaigų sąrašo pagal grupes patvirti</text:span><text:span text:style-name="T2279">nimo ir kai kurių Lietuvos Respublikos Vyriausybės nutarimų pripažinimo netekusiais galios“ pakeitimo</text:span></text:p>
      <text:p text:style-name="P2280"/>
      <text:p text:style-name="P2281"><text:span text:style-name="T2282">56.</text:span></text:p>
      <text:p text:style-name="P2283"><text:span text:style-name="T2284">Lietuvos Respublikos Vyriausybė, Nutarimas</text:span></text:p>
      <text:p text:style-name="P2285"><text:span text:style-name="T2286">Nr.<text:s/></text:span><text:a xlink:href="https://www.e-tar.lt/portal/legalAct.html?documentId=ca828f00894911e5b7eba10a9b5a9c5f" office:target-frame-name="_top" xlink:show="replace"><text:span text:style-name="T2287">1165</text:span></text:a><text:span text:style-name="T2288">, 2015-11-11, paskelbta TAR 2015-11-12, i. k. 2015-17965</text:span></text:p>
      <text:p text:style-name="P2289"><text:span text:style-name="T2290">Dėl Lietuvos Respublikos Vyriausybės 2008 m. balandžio 24 d. nutarimo Nr. 358 „Dėl ministerijų, Vyriausybės kanceliarijos, Vyriausybės įstaigų ir įstaigų prie ministerijų, kitų valstybės institucijų<text:s/></text:span><text:span text:style-name="T2291">ir įstaigų sąrašo pagal grupes patvirtinimo ir kai kurių Lietuvos Respublikos Vyriausybės nutarimų pripažinimo netekusiais galios“ pakeitimo</text:span></text:p>
      <text:p text:style-name="P2292"/>
      <text:p text:style-name="P2293"><text:span text:style-name="T2294">57.</text:span></text:p>
      <text:p text:style-name="P2295"><text:span text:style-name="T2296">Lietuvos Respublikos Vyriausybė, Nutarimas</text:span></text:p>
      <text:p text:style-name="P2297"><text:span text:style-name="T2298">Nr.<text:s/></text:span><text:a xlink:href="https://www.e-tar.lt/portal/legalAct.html?documentId=2c4048508f8911e5a6f4e928c954d72b" office:target-frame-name="_top" xlink:show="replace"><text:span text:style-name="T2299">1201</text:span></text:a><text:span text:style-name="T2300">, 2015-11-18, paskelbta TAR 2015-11-20, i. k. 2015-18511</text:span></text:p>
      <text:p text:style-name="P2301"><text:span text:style-name="T2302">Dėl Lietuvos Respublikos Vyriausybės 2008 m. balandžio 24 d. nutarimo Nr. 358 „Dėl ministerijų, Vyriausybės kanceliarijos, Vyriausybės įstaigų ir įstaigų prie m</text:span><text:span text:style-name="T2303">inisterijų, kitų valstybės institucijų ir įstaigų sąrašo pagal grupes patvirtinimo ir kai kurių Lietuvos Respublikos Vyriausybės nutarimų pripažinimo netekusiais galios“ pakeitimo</text:span></text:p>
      <text:p text:style-name="P2304"/>
      <text:p text:style-name="P2305"><text:span text:style-name="T2306">58.</text:span></text:p>
      <text:p text:style-name="P2307"><text:span text:style-name="T2308">Lietuvos Respublikos Vyriausybė, Nutarimas</text:span></text:p>
      <text:p text:style-name="P2309"><text:span text:style-name="T2310">Nr.<text:s/></text:span><text:a xlink:href="https://www.e-tar.lt/portal/legalAct.html?documentId=411541a099c411e58fd1fc0b9bba68a7" office:target-frame-name="_top" xlink:show="replace"><text:span text:style-name="T2311">1221</text:span></text:a><text:span text:style-name="T2312">, 2015-12-02, paskelbta TAR 2015-12-03, i. k. 2015-19278</text:span></text:p>
      <text:p text:style-name="P2313"><text:span text:style-name="T2314">Dėl Lietuvos Respublikos Vyriausybės 2008 m. balandžio 24 d. nutarimo Nr. 358 „Dėl ministerijų, Vyr</text:span><text:span text:style-name="T2315">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16"/>
      <text:p text:style-name="P2317"><text:span text:style-name="T2318">59.</text:span></text:p>
      <text:p text:style-name="P2319"><text:span text:style-name="T2320">Lietuvos R</text:span><text:span text:style-name="T2321">espublikos Vyriausybė, Nutarimas</text:span></text:p>
      <text:p text:style-name="P2322"><text:span text:style-name="T2323">Nr.<text:s/></text:span><text:a xlink:href="https://www.e-tar.lt/portal/legalAct.html?documentId=51e18d00af0d11e5b12fbb7dc920ee2c" office:target-frame-name="_top" xlink:show="replace"><text:span text:style-name="T2324">1391</text:span></text:a><text:span text:style-name="T2325">, 2015-12-23, paskelbta TAR 2015-12-30, i. k. 2015-21111</text:span></text:p>
      <text:p text:style-name="P2326"><text:span text:style-name="T2327">Dėl Lietuvos Respublikos Vyriausybės 2008 m. balandžio 24 d.</text:span><text:span text:style-name="T2328"><text:s/>nutarimo Nr. 358 „Dėl ministerijų, Vyriausybės kanceliarijos, Vyriausybės įstaigų ir įstaigų prie ministerijų, kitų valstybės institucijų ir įstaigų sąrašo pagal grupes patvirtinimo“ pakeitimo</text:span></text:p>
      <text:p text:style-name="P2329"/>
      <text:p text:style-name="P2330"><text:span text:style-name="T2331">60.</text:span></text:p>
      <text:p text:style-name="P2332"><text:span text:style-name="T2333">Lietuvos Respublikos Vyriausybė, Nutarimas</text:span></text:p>
      <text:p text:style-name="P2334"><text:span text:style-name="T2335">Nr.<text:s/></text:span><text:a xlink:href="https://www.e-tar.lt/portal/legalAct.html?documentId=9c568b80c34711e5a6588fb85a3cc84b" office:target-frame-name="_top" xlink:show="replace"><text:span text:style-name="T2336">38</text:span></text:a><text:span text:style-name="T2337">, 2016-01-14, paskelbta TAR 2016-01-25, i. k. 2016-01538</text:span></text:p>
      <text:p text:style-name="P2338"><text:span text:style-name="T2339">Dėl Lietuvos Respublikos Vyriausybės 2008 m. balandžio 24 d. nutarimo Nr. 358 „Dėl Ministerijų, Vyriausybės k</text:span><text:span text:style-name="T2340">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41"/>
      <text:p text:style-name="P2342"><text:span text:style-name="T2343">61.</text:span></text:p>
      <text:p text:style-name="P2344"><text:span text:style-name="T2345">Lietuvos Respublikos</text:span><text:span text:style-name="T2346"><text:s/>Vyriausybė, Nutarimas</text:span></text:p>
      <text:p text:style-name="P2347"><text:span text:style-name="T2348">Nr.<text:s/></text:span><text:a xlink:href="https://www.e-tar.lt/portal/legalAct.html?documentId=295205800d1e11e6bae4eb98746971fa" office:target-frame-name="_top" xlink:show="replace"><text:span text:style-name="T2349">403</text:span></text:a><text:span text:style-name="T2350">, 2016-04-27, paskelbta TAR 2016-04-28, i. k. 2016-10629</text:span></text:p>
      <text:p text:style-name="P2351"><text:span text:style-name="T2352">Dėl Lietuvos Respublikos Vyriausybės 2008 m. balandžio 24 d. nutarimo N</text:span><text:span text:style-name="T2353">r. 358 „Dėl Ministerijų, Vyriausybės kanceliarijos, Vyriausybės įstaigų ir įstaigų prie ministerijų, kitų valstybės institucijų ir įstaigų sąrašo pagal grupes patvirtinimo“ pakeitimo</text:span></text:p>
      <text:p text:style-name="P2354"/>
      <text:p text:style-name="P2355"><text:span text:style-name="T2356">62.</text:span></text:p>
      <text:p text:style-name="P2357"><text:span text:style-name="T2358">Lietuvos Respublikos Vyriausybė, Nutarimas</text:span></text:p>
      <text:p text:style-name="P2359"><text:span text:style-name="T2360">Nr.<text:s/></text:span><text:a xlink:href="https://www.e-tar.lt/portal/legalAct.html?documentId=522adc700d0f11e6bae4eb98746971fa" office:target-frame-name="_top" xlink:show="replace"><text:span text:style-name="T2361">399</text:span></text:a><text:span text:style-name="T2362">, 2016-04-27, paskelbta TAR 2016-04-28, i. k. 2016-10617</text:span></text:p>
      <text:p text:style-name="P2363"><text:span text:style-name="T2364">Dėl Lietuvos Respublikos Vyriausybės 2008 m. balandžio 24 d. nutarimo Nr. 358 „Dėl Ministerijų, Vyriausybės kanceliarij</text:span><text:span text:style-name="T2365">os, Vyriausybės įstaigų ir įstaigų prie ministerijų, kitų valstybės institucijų ir įstaigų sąrašo pagal grupes patvirtinimo“ pakeitimo</text:span></text:p>
      <text:p text:style-name="P2366"/>
      <text:p text:style-name="P2367"><text:span text:style-name="T2368">63.</text:span></text:p>
      <text:p text:style-name="P2369"><text:span text:style-name="T2370">Lietuvos Respublikos Vyriausybė, Nutarimas</text:span></text:p>
      <text:p text:style-name="P2371"><text:span text:style-name="T2372">Nr.<text:s/></text:span><text:a xlink:href="https://www.e-tar.lt/portal/legalAct.html?documentId=157d4700b64111e6aae49c0b9525cbbb" office:target-frame-name="_top" xlink:show="replace"><text:span text:style-name="T2373">1175</text:span></text:a><text:span text:style-name="T2374">, 2016-11-23, paskelbta TAR 2016-11-29, i. k. 2016-27754</text:span></text:p>
      <text:p text:style-name="P2375"><text:span text:style-name="T2376">Dėl Lietuvos Respublikos Vyriausybės 2008 m. balandžio 24 d. nutarimo Nr. 358 „Dėl Ministerijų, Vyriausybės kanceliarijos, Vyriausybės įstaigų ir įstaigų prie<text:s/></text:span><text:span text:style-name="T2377">ministerijų, kitų valstybės institucijų ir įstaigų sąrašo pagal grupes patvirtinimo“ pakeitimo</text:span></text:p>
      <text:p text:style-name="P2378"/>
      <text:p text:style-name="P2379"><text:span text:style-name="T2380">64.</text:span></text:p>
      <text:p text:style-name="P2381"><text:span text:style-name="T2382">Lietuvos Respublikos Vyriausybė, Nutarimas</text:span></text:p>
      <text:p text:style-name="P2383"><text:span text:style-name="T2384">Nr.<text:s/></text:span><text:a xlink:href="https://www.e-tar.lt/portal/legalAct.html?documentId=44b24a4075f211e7827cd63159af616c" office:target-frame-name="_top" xlink:show="replace"><text:span text:style-name="T2385">619</text:span></text:a><text:span text:style-name="T2386">,<text:s/></text:span><text:span text:style-name="T2387">2017-07-26, paskelbta TAR 2017-07-31, i. k. 2017-12881</text:span></text:p>
      <text:p text:style-name="P2388"><text:span text:style-name="T2389">Dėl Lietuvos Respublikos Vyriausybės 2008 m. balandžio 24 d. nutarimo Nr. 358 „Dėl Ministerijų, Vyriausybės kanceliarijos, Vyriausybės įstaigų ir įstaigų prie ministerijų, kitų valstybės institucijų ir</text:span><text:span text:style-name="T2390"><text:s/>įstaigų sąrašo pagal grupes patvirtinimo“ pakeitimo</text:span></text:p>
      <text:p text:style-name="P2391"/>
      <text:p text:style-name="P2392"><text:span text:style-name="T2393">65.</text:span></text:p>
      <text:p text:style-name="P2394"><text:span text:style-name="T2395">Lietuvos Respublikos Vyriausybė, Nutarimas</text:span></text:p>
      <text:p text:style-name="P2396"><text:span text:style-name="T2397">Nr.<text:s/></text:span><text:a xlink:href="https://www.e-tar.lt/portal/legalAct.html?documentId=1be1cef0916411e7a3c4a5eb10f04386" office:target-frame-name="_top" xlink:show="replace"><text:span text:style-name="T2398">705</text:span></text:a><text:span text:style-name="T2399">, 2017-08-30, paskelbta TAR 2017-09-04, i. k. 2017</text:span><text:span text:style-name="T2400">-14145</text:span></text:p>
      <text:p text:style-name="P2401"><text:span text:style-name="T2402">Dėl Lietuvos Respublikos Vyriausybės 2008 m. balandžio 24 d. nutarimo Nr. 358 „Dėl Ministerijų, Vyriausybės kanceliarijos, Vyriausybės įstaigų ir įstaigų prie ministerijų, kitų valstybės institucijų ir įstaigų sąrašo pagal grupes patvirtinimo“ pakei</text:span><text:span text:style-name="T2403">timo</text:span></text:p>
      <text:p text:style-name="P2404"/>
      <text:p text:style-name="P2405"><text:span text:style-name="T2406">66.</text:span></text:p>
      <text:p text:style-name="P2407"><text:span text:style-name="T2408">Lietuvos Respublikos Vyriausybė, Nutarimas</text:span></text:p>
      <text:p text:style-name="P2409"><text:span text:style-name="T2410">Nr.<text:s/></text:span><text:a xlink:href="https://www.e-tar.lt/portal/legalAct.html?documentId=de980a00866e11e7a3c4a5eb10f04386" office:target-frame-name="_top" xlink:show="replace"><text:span text:style-name="T2411">680</text:span></text:a><text:span text:style-name="T2412">, 2017-08-16, paskelbta TAR 2017-08-21, i. k. 2017-13523</text:span></text:p>
      <text:p text:style-name="P2413"><text:span text:style-name="T2414">Dėl Lietuvos Respublikos Vyriausybės 2008</text:span><text:span text:style-name="T2415"><text:s/>m. balandžio 24 d. nutarimo Nr. 358 „Dėl Ministerijų, Vyriausybės kanceliarijos, Vyriausybės įstaigų ir įstaigų prie ministerijų, kitų valstybės institucijų ir įstaigų sąrašo pagal grupes patvirtinimo“ pakeitimo</text:span></text:p>
      <text:p text:style-name="P2416"/>
      <text:p text:style-name="P2417"><text:span text:style-name="T2418">67.</text:span></text:p>
      <text:p text:style-name="P2419"><text:span text:style-name="T2420">Lietuvos Respublikos Vyriausybė, Nutar</text:span><text:span text:style-name="T2421">imas</text:span></text:p>
      <text:p text:style-name="P2422"><text:span text:style-name="T2423">Nr.<text:s/></text:span><text:a xlink:href="https://www.e-tar.lt/portal/legalAct.html?documentId=a19dec80d59e11e7910a89ac20768b0f" office:target-frame-name="_top" xlink:show="replace"><text:span text:style-name="T2424">960</text:span></text:a><text:span text:style-name="T2425">, 2017-11-22, paskelbta TAR 2017-11-30, i. k. 2017-19077</text:span></text:p>
      <text:p text:style-name="P2426"><text:span text:style-name="T2427">Dėl Lietuvos Respublikos Vyriausybės 2008 m. balandžio 24 d. nutarimo Nr. 358 „Dėl Minist</text:span><text:span text:style-name="T2428">erijų, Vyriausybės kanceliarijos, Vyriausybės įstaigų ir įstaigų prie ministerijų, kitų valstybės institucijų ir įstaigų sąrašo pagal grupes patvirtinimo“ pakeitimo</text:span></text:p>
      <text:p text:style-name="P2429"/>
      <text:p text:style-name="P2430"><text:span text:style-name="T2431">68.</text:span></text:p>
      <text:p text:style-name="P2432"><text:span text:style-name="T2433">Lietuvos Respublikos Vyriausybė, Nutarimas</text:span></text:p>
      <text:p text:style-name="P2434"><text:span text:style-name="T2435">Nr.<text:s/></text:span><text:a xlink:href="https://www.e-tar.lt/portal/legalAct.html?documentId=5f4da480ec6711e78a1adea6fe72f3c5" office:target-frame-name="_top" xlink:show="replace"><text:span text:style-name="T2436">1135</text:span></text:a><text:span text:style-name="T2437">, 2017-12-20, paskelbta TAR 2017-12-29, i. k. 2017-21615</text:span></text:p>
      <text:p text:style-name="P2438"><text:span text:style-name="T2439">Dėl Lietuvos Respublikos Vyriausybės 2008 m. balandžio 24 d. nutarimo Nr. 358 „Dėl Ministerijų, Vyriausybės kanceliarijos, Vyriausybės į</text:span><text:span text:style-name="T2440">staigų ir įstaigų prie ministerijų, kitų valstybės institucijų ir įstaigų sąrašo pagal grupes patvirtinimo“ pakeitimo</text:span></text:p>
      <text:p text:style-name="P2441"/>
      <text:p text:style-name="P2442"><text:span text:style-name="T2443">69.</text:span></text:p>
      <text:p text:style-name="P2444"><text:span text:style-name="T2445">Lietuvos Respublikos Vyriausybė, Nutarimas</text:span></text:p>
      <text:p text:style-name="P2446"><text:span text:style-name="T2447">Nr.<text:s/></text:span><text:a xlink:href="https://www.e-tar.lt/portal/legalAct.html?documentId=8c1f96003bc011e881f2ba995b003ed2" office:target-frame-name="_top" xlink:show="replace"><text:span text:style-name="T2448">305</text:span></text:a><text:span text:style-name="T2449">, 2018-04-04, paskelbta TAR 2018-04-09, i. k. 2018-05657</text:span></text:p>
      <text:p text:style-name="P2450"><text:span text:style-name="T2451">Dėl Lietuvos Respublikos Vyriausybės 2008 m. balandžio 24 d. nutarimo Nr. 358 „Dėl ministerijų, Vyri</text:span><text:span text:style-name="T2452">ausybės kanceliarijos, Vyriausybės įstaigų ir įstaigų prie ministerijų, kitų valstybės institucijų ir įstaigų sąrašo pagal grupes patvirtinimo“ pakeitimo</text:span></text:p>
      <text:p text:style-name="P2453"/>
      <text:p text:style-name="P2454"><text:span text:style-name="T2455">70.</text:span></text:p>
      <text:p text:style-name="P2456"><text:span text:style-name="T2457">Lietuvos Respublikos Vyriausybė, Nutarimas</text:span></text:p>
      <text:p text:style-name="P2458"><text:span text:style-name="T2459">Nr.<text:s/></text:span><text:a xlink:href="https://www.e-tar.lt/portal/legalAct.html?documentId=3a7b3570705e11e8ae2bfd1913d66d57" office:target-frame-name="_top" xlink:show="replace"><text:span text:style-name="T2460">511</text:span></text:a><text:span text:style-name="T2461">, 2018-05-30, paskelbta TAR 2018-06-15, i. k. 2018-09984</text:span></text:p>
      <text:p text:style-name="P2462"><text:span text:style-name="T2463">Dėl Lietuvos Respublikos Vyriausybės 2008 m. balandžio 24 d. nutarimo Nr. 358 „Dėl Ministerijų, Vyri</text:span><text:span text:style-name="T2464">ausybės kanceliarijos, Vyriausybės įstaigų ir įstaigų prie ministerijų, kitų valstybės institucijų ir įstaigų sąrašo pagal grupes patvirtinimo“ pakeitimo</text:span></text:p>
      <text:p text:style-name="P2465"/>
      <text:p text:style-name="P2466"><text:span text:style-name="T2467">71.</text:span></text:p>
      <text:p text:style-name="P2468"><text:span text:style-name="T2469">Lietuvos Respublikos Vyriausybė, Nutarimas</text:span></text:p>
      <text:p text:style-name="P2470"><text:span text:style-name="T2471">Nr.<text:s/></text:span><text:a xlink:href="https://www.e-tar.lt/portal/legalAct.html?documentId=5caa43e072f011e8ae2bfd1913d66d57" office:target-frame-name="_top" xlink:show="replace"><text:span text:style-name="T2472">577</text:span></text:a><text:span text:style-name="T2473">, 2018-06-13, paskelbta TAR 2018-06-18, i. k. 2018-10048</text:span></text:p>
      <text:p text:style-name="P2474"><text:span text:style-name="T2475">Dėl Lietuvos Respublikos Vyriausybės 2008 m. balandžio 24 d. nutarimo Nr. 358 „Dėl Ministerijų, Vyriausybės kanceliarijos, Vyriausybės įstaigų ir įs</text:span><text:span text:style-name="T2476">taigų prie ministerijų, kitų valstybės institucijų ir įstaigų sąrašo pagal grupes patvirtinimo“ pakeitimo</text:span></text:p>
      <text:p text:style-name="P2477"/>
      <text:p text:style-name="P2478"><text:span text:style-name="T2479">72.</text:span></text:p>
      <text:p text:style-name="P2480"><text:span text:style-name="T2481">Lietuvos Respublikos Vyriausybė, Nutarimas</text:span></text:p>
      <text:p text:style-name="P2482"><text:span text:style-name="T2483">Nr.<text:s/></text:span><text:a xlink:href="https://www.e-tar.lt/portal/legalAct.html?documentId=12ad7ab0373a11e881f2ba995b003ed2" office:target-frame-name="_top" xlink:show="replace"><text:span text:style-name="T2484">295</text:span></text:a><text:span text:style-name="T2485">, 2018-03-28, paskelbta TAR 2018-04-03, i. k. 2018-05179</text:span></text:p>
      <text:p text:style-name="P2486"><text:span text:style-name="T2487">Dėl Lietuvos Respublikos Vyriausybės 2008 m. balandžio 24 d. nutarimo Nr. 358 „Dėl Ministerijų, Vyriausybės kanceliarijos, Vyriausybės įstaigų ir įstaigų prie ministerijų, kitų valstybės instituci</text:span><text:span text:style-name="T2488">jų ir įstaigų sąrašo pagal grupes patvirtinimo“ pakeitimo</text:span></text:p>
      <text:p text:style-name="P2489"/>
      <text:p text:style-name="P2490"><text:span text:style-name="T2491">73.</text:span></text:p>
      <text:p text:style-name="P2492"><text:span text:style-name="T2493">Lietuvos Respublikos Vyriausybė, Nutarimas</text:span></text:p>
      <text:p text:style-name="P2494"><text:span text:style-name="T2495">Nr.<text:s/></text:span><text:a xlink:href="https://www.e-tar.lt/portal/legalAct.html?documentId=4cc6a15088c911e8af589337bf1eb893" office:target-frame-name="_top" xlink:show="replace"><text:span text:style-name="T2496">651</text:span></text:a><text:span text:style-name="T2497">, 2018-07-04, paskelbta TAR 2018-07-16, i. k.</text:span><text:span text:style-name="T2498"><text:s/>2018-11992</text:span></text:p>
      <text:p text:style-name="P2499"><text:span text:style-name="T2500">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501">pakeitimo</text:span></text:p>
      <text:p text:style-name="P2502"/>
      <text:p text:style-name="P2503"><text:span text:style-name="T2504">74.</text:span></text:p>
      <text:p text:style-name="P2505"><text:span text:style-name="T2506">Lietuvos Respublikos Vyriausybė, Nutarimas</text:span></text:p>
      <text:p text:style-name="P2507"><text:span text:style-name="T2508">Nr.<text:s/></text:span><text:a xlink:href="https://www.e-tar.lt/portal/legalAct.html?documentId=6f3565a001f011e9a5eaf2cd290f1944" office:target-frame-name="_top" xlink:show="replace"><text:span text:style-name="T2509">1269</text:span></text:a><text:span text:style-name="T2510">, 2018-12-05, paskelbta TAR 2018-12-17, i. k. 2018-20618</text:span></text:p>
      <text:p text:style-name="P2511"><text:span text:style-name="T2512">Dėl Lietuvos Respublikos Vyriausybė</text:span><text:span text:style-name="T2513">s 2008 m. balandžio 24 d. nutarimo Nr. 358 „Dėl ministerijų, Vyriausybės kanceliarijos, Vyriausybės įstaigų ir įstaigų prie ministerijų, kitų valstybės institucijų ir įstaigų sąrašo pagal grupes patvirtinimo“ pakeitimo</text:span></text:p>
      <text:p text:style-name="P2514"/>
      <text:p text:style-name="P2515"><text:span text:style-name="T2516">75.</text:span></text:p>
      <text:p text:style-name="P2517"><text:span text:style-name="T2518">Lietuvos Respublikos Vyriausybė,</text:span><text:span text:style-name="T2519"><text:s/>Nutarimas</text:span></text:p>
      <text:p text:style-name="P2520"><text:span text:style-name="T2521">Nr.<text:s/></text:span><text:a xlink:href="https://www.e-tar.lt/portal/legalAct.html?documentId=8dcbda709bd411e9aa7dc78f3d1f2643" office:target-frame-name="_top" xlink:show="replace"><text:span text:style-name="T2522">650</text:span></text:a><text:span text:style-name="T2523">, 2019-06-19, paskelbta TAR 2019-07-01, i. k. 2019-10696</text:span></text:p>
      <text:p text:style-name="P2524"><text:span text:style-name="T2525">Dėl Lietuvos Respublikos Vyriausybės 2008 m. balandžio 24 d. nutarimo Nr. 358 „Dėl<text:s/></text:span><text:span text:style-name="T2526">Ministerijų, Lietuvos Respublikos Vyriausybės kanceliarijos, Vyriausybės įstaigų ir įstaigų prie ministerijų, kitų valstybės institucijų ir įstaigų sąrašo pagal grupes patvirtinimo“ pakeitimo</text:span></text:p>
      <text:p text:style-name="P2527"/>
      <text:p text:style-name="P2528"><text:span text:style-name="T2529">76.</text:span></text:p>
      <text:p text:style-name="P2530"><text:span text:style-name="T2531">Lietuvos Respublikos Vyriausybė, Nutarimas</text:span></text:p>
      <text:p text:style-name="P2532"><text:span text:style-name="T2533">Nr.<text:s/></text:span><text:a xlink:href="https://www.e-tar.lt/portal/legalAct.html?documentId=60a47cb0a24011e9b474d97de297fe08" office:target-frame-name="_top" xlink:show="replace"><text:span text:style-name="T2534">690</text:span></text:a><text:span text:style-name="T2535">, 2019-07-03, paskelbta TAR 2019-07-09, i. k. 2019-11369</text:span></text:p>
      <text:p text:style-name="P2536"><text:span text:style-name="T2537">Dėl Lietuvos Respublikos Vyriausybės 2008 m. balandžio 24 d. nutarimo Nr. 358 „Dėl Ministerijų, Liet</text:span><text:span text:style-name="T2538">uvos Respublikos Vyriausybės kanceliarijos, Vyriausybės įstaigų ir įstaigų prie ministerijų, kitų valstybės institucijų ir įstaigų sąrašo pagal grupes patvirtinimo“ pakeitimo</text:span></text:p>
      <text:p text:style-name="P2539"/>
      <text:p text:style-name="P2540"><text:span text:style-name="T2541">77.</text:span></text:p>
      <text:p text:style-name="P2542"><text:span text:style-name="T2543">Lietuvos Respublikos Vyriausybė, Nutarimas</text:span></text:p>
      <text:p text:style-name="P2544"><text:span text:style-name="T2545">Nr.<text:s/></text:span><text:a xlink:href="https://www.e-tar.lt/portal/legalAct.html?documentId=02584170af9f11e98451fa7b5933515d" office:target-frame-name="_top" xlink:show="replace"><text:span text:style-name="T2546">754</text:span></text:a><text:span text:style-name="T2547">, 2019-07-17, paskelbta TAR 2019-07-26, i. k. 2019-12406</text:span></text:p>
      <text:p text:style-name="P2548"><text:span text:style-name="T2549">Dėl Lietuvos Respublikos Vyriausybės 2008 m. balandžio 24 d. nutarimo Nr. 358 „Dėl ministerijų, Lietuvos Respublikos Vyriausybė</text:span><text:span text:style-name="T2550">s kanceliarijos, Vyriausybės įstaigų ir įstaigų prie ministerijų, kitų valstybės institucijų ir įstaigų sąrašo pagal grupes patvirtinimo“ pakeitimo</text:span></text:p>
      <text:p text:style-name="P2551"/>
      <text:p text:style-name="P2552"><text:span text:style-name="T2553">78.</text:span></text:p>
      <text:p text:style-name="P2554"><text:span text:style-name="T2555">Lietuvos Respublikos Vyriausybė, Nutarimas</text:span></text:p>
      <text:p text:style-name="P2556"><text:span text:style-name="T2557">Nr.<text:s/></text:span><text:a xlink:href="https://www.e-tar.lt/portal/legalAct.html?documentId=0fbf0880db8211e99681cd81dcdca52c" office:target-frame-name="_top" xlink:show="replace"><text:span text:style-name="T2558">963</text:span></text:a><text:span text:style-name="T2559">, 2019-09-18, paskelbta TAR 2019-09-20, i. k. 2019-14911</text:span></text:p>
      <text:p text:style-name="P2560"><text:span text:style-name="T2561">Dėl Lietuvos Respublikos Vyriausybės 2008 m. balandžio 24 d. nutarimo Nr. 358 „Dėl ministerijų, Lietuvos Respublikos Vyriausybės kanceliarijos, Vyriausybė</text:span><text:span text:style-name="T2562">s įstaigų ir įstaigų prie ministerijų, kitų valstybės institucijų ir įstaigų sąrašo pagal grupes patvirtinimo“ pakeitimo</text:span></text:p>
      <text:p text:style-name="P2563"/>
      <text:p text:style-name="P2564"><text:span text:style-name="T2565">79.</text:span></text:p>
      <text:p text:style-name="P2566"><text:span text:style-name="T2567">Lietuvos Respublikos Vyriausybė, Nutarimas</text:span></text:p>
      <text:p text:style-name="P2568"><text:span text:style-name="T2569">Nr.<text:s/></text:span><text:a xlink:href="https://www.e-tar.lt/portal/legalAct.html?documentId=dd3860203dd111ea829bc2bea81c1194" office:target-frame-name="_top" xlink:show="replace"><text:span text:style-name="T2570">34</text:span></text:a><text:span text:style-name="T2571">, 2020-01-15, paskelbta TAR 2020-01-23, i. k. 2020-01039</text:span></text:p>
      <text:p text:style-name="P2572"><text:span text:style-name="T2573">Dėl Lietuvos Respublikos Vyriausybės 2008 m. balandžio 24 d. nutarimo Nr. 358 „Dėl ministerijų, Lietuvos Respublikos Vyriausybės kanceliarijos, Vyriausybės įstaigų ir įstaigų prie mi</text:span><text:span text:style-name="T2574">nisterijų, kitų valstybės institucijų ir įstaigų sąrašo pagal grupes patvirtinimo“ pakeitimo</text:span></text:p>
      <text:p text:style-name="P2575"/>
      <text:p text:style-name="P2576"><text:span text:style-name="T2577">80.</text:span></text:p>
      <text:p text:style-name="P2578"><text:span text:style-name="T2579">Lietuvos Respublikos Vyriausybė, Nutarimas</text:span></text:p>
      <text:p text:style-name="P2580"><text:span text:style-name="T2581">Nr.<text:s/></text:span><text:a xlink:href="https://www.e-tar.lt/portal/legalAct.html?documentId=950069b06ffe11eabee4a336e7e6fdab" office:target-frame-name="_top" xlink:show="replace"><text:span text:style-name="T2582">290</text:span></text:a><text:span text:style-name="T2583">, 2020-03-</text:span><text:span text:style-name="T2584">25, paskelbta TAR 2020-03-27, i. k. 2020-06157</text:span></text:p>
      <text:p text:style-name="P2585"><text:span text:style-name="T2586">Dėl Lietuvos Respublikos Vyriausybės 2008 m. balandžio 24 d. nutarimo Nr. 358 „Dėl ministerijų, Lietuvos Respublikos Vyriausybės kanceliarijos, Vyriausybės įstaigų ir įstaigų prie ministerijų, kitų valstybės i</text:span><text:span text:style-name="T2587">nstitucijų ir įstaigų sąrašo pagal grupes patvirtinimo“ pakeitimo</text:span></text:p>
      <text:p text:style-name="P2588"/>
      <text:p text:style-name="P2589"><text:span text:style-name="T2590">81.</text:span></text:p>
      <text:p text:style-name="P2591"><text:span text:style-name="T2592">Lietuvos Respublikos Vyriausybė, Nutarimas</text:span></text:p>
      <text:p text:style-name="P2593"><text:span text:style-name="T2594">Nr.<text:s/></text:span><text:a xlink:href="https://www.e-tar.lt/portal/legalAct.html?documentId=ba5109e0aedd11eab9d9cd0c85e0b745" office:target-frame-name="_top" xlink:show="replace"><text:span text:style-name="T2595">606</text:span></text:a><text:span text:style-name="T2596">, 2020-06-10, paskelbta TAR<text:s/></text:span><text:span text:style-name="T2597">2020-06-15, i. k. 2020-13030</text:span></text:p>
      <text:p text:style-name="P2598"><text:span text:style-name="T2599">Dėl Lietuvos Respublikos Vyriausybės 2008 m. balandžio 24 d. nutarimo Nr. 358 „Dėl ministerijų, Lietuvos Respublikos Vyriausybės kanceliarijos, Vyriausybės įstaigų ir įstaigų prie ministerijų, kitų valstybės institucijų ir<text:s/></text:span><text:span text:style-name="T2600">įstaigų sąrašo pagal grupes patvirtinimo“ pakeitimo</text:span></text:p>
      <text:p text:style-name="P2601"/>
      <text:p text:style-name="P2602"><text:span text:style-name="T2603">82.</text:span></text:p>
      <text:p text:style-name="P2604"><text:span text:style-name="T2605">Lietuvos Respublikos Vyriausybė, Nutarimas</text:span></text:p>
      <text:p text:style-name="P2606"><text:span text:style-name="T2607">Nr.<text:s/></text:span><text:a xlink:href="https://www.e-tar.lt/portal/legalAct.html?documentId=d901df00b54911eab9d9cd0c85e0b745" office:target-frame-name="_top" xlink:show="replace"><text:span text:style-name="T2608">662</text:span></text:a><text:span text:style-name="T2609">, 2020-06-17, paskelbta TAR 2020-06-23, i. k. 2020-</text:span><text:span text:style-name="T2610">13770</text:span></text:p>
      <text:p text:style-name="P2611"><text:span text:style-name="T2612">Dėl Lietuvos Respublikos Vyriausybės 2008 m. balandžio 24 d. nutarimo Nr. 358 „Dėl ministerijų, Lietuvos Respublikos Vyriausybės kanceliarijos, Vyriausybės įstaigų ir įstaigų prie ministerijų, kitų valstybės institucijų ir įstaigų sąrašo pagal grupes</text:span><text:span text:style-name="T2613"><text:s/>patvirtinimo“ pakeitimo</text:span></text:p>
      <text:p text:style-name="P2614"/>
      <text:p text:style-name="P2615"><text:span text:style-name="T2616">83.</text:span></text:p>
      <text:p text:style-name="P2617"><text:span text:style-name="T2618">Lietuvos Respublikos Vyriausybė, Nutarimas</text:span></text:p>
      <text:p text:style-name="P2619"><text:span text:style-name="T2620">Nr.<text:s/></text:span><text:a xlink:href="https://www.e-tar.lt/portal/legalAct.html?documentId=ffd32a90e08611eaabd5b5599dd4eebe" office:target-frame-name="_top" xlink:show="replace"><text:span text:style-name="T2621">881</text:span></text:a><text:span text:style-name="T2622">, 2020-08-12, paskelbta TAR 2020-08-17, i. k. 2020-17430</text:span></text:p>
      <text:p text:style-name="P2623"><text:span text:style-name="T2624">Dėl Lietuvos Respubli</text:span><text:span text:style-name="T2625">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626"/>
      <text:p text:style-name="P2627"><text:span text:style-name="T2628">8</text:span><text:span text:style-name="T2629">4.</text:span></text:p>
      <text:p text:style-name="P2630"><text:span text:style-name="T2631">Lietuvos Respublikos Vyriausybė, Nutarimas</text:span></text:p>
      <text:p text:style-name="P2632"><text:span text:style-name="T2633">Nr.<text:s/></text:span><text:a xlink:href="https://www.e-tar.lt/portal/legalAct.html?documentId=29bdb360eb5f11eaa12ad7c04a383ca0" office:target-frame-name="_top" xlink:show="replace"><text:span text:style-name="T2634">949</text:span></text:a><text:span text:style-name="T2635">, 2020-08-26, paskelbta TAR 2020-08-31, i. k. 2020-18206</text:span></text:p>
      <text:p text:style-name="P2636"><text:span text:style-name="T2637">Dėl Lietuvos Respublikos Vyriausybės 2008 m. bal</text:span><text:span text:style-name="T2638">andžio 24 d. nutarimo Nr. 358 „Dėl Ministerijų, Lietuvos Respublikos Vyriausybės kanceliarijos, Vyriausybės įstaigų ir įstaigų prie ministerijų, kitų valstybės institucijų ir įstaigų sąrašo pagal grupes patvirtinimo“ pakeitimo</text:span></text:p>
      <text:p text:style-name="P2639"/>
      <text:p text:style-name="P2640"><text:span text:style-name="T2641">85.</text:span></text:p>
      <text:p text:style-name="P2642"><text:span text:style-name="T2643">Lietuvos Respublikos Vyr</text:span><text:span text:style-name="T2644">iausybė, Nutarimas</text:span></text:p>
      <text:p text:style-name="P2645"><text:span text:style-name="T2646">Nr.<text:s/></text:span><text:a xlink:href="https://www.e-tar.lt/portal/legalAct.html?documentId=7d65c8b012c211ebb74de75171d26d52" office:target-frame-name="_top" xlink:show="replace"><text:span text:style-name="T2647">1142</text:span></text:a><text:span text:style-name="T2648">, 2020-10-14, paskelbta TAR 2020-10-20, i. k. 2020-21736</text:span></text:p>
      <text:p text:style-name="P2649"><text:span text:style-name="T2650">Dėl Lietuvos Respublikos Vyriausybės 2008 m. balandžio 24 d. nutarimo Nr.<text:s/></text:span><text:span text:style-name="T2651">358 „Dėl Ministerijų, Lietuvos Respublikos Vyriausybės kanceliarijos, Vyriausybės įstaigų ir įstaigų prie ministerijų, kitų valstybės institucijų ir įstaigų sąrašo pagal grupes patvirtinimo“ pakeitim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7T05:44:00Z</meta:creation-date>
    <dc:date>2021-10-27T05:44:00Z</dc:date>
    <meta:print-date>2008-04-24T14:00:00Z</meta:print-date>
    <meta:template xlink:href="Normal.dotm" xlink:type="simple"/>
    <meta:editing-cycles>2</meta:editing-cycles>
    <meta:editing-duration>PT0S</meta:editing-duration>
    <meta:document-statistic meta:page-count="19" meta:paragraph-count="1112" meta:word-count="9899" meta:character-count="86796" meta:row-count="3900" meta:non-whitespace-character-count="78009"/>
  </office:meta>
</office:document-meta>
</file>