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1.3784in" fo:text-indent="-0.1972in">
        <style:tab-stops>
          <style:tab-stop style:type="left" style:position="-0.810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1812in">
        <style:tab-stops>
          <style:tab-stop style:type="left" style:position="-0.613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1.1812in">
        <style:tab-stops>
          <style:tab-stop style:type="left" style:position="-0.613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justify" fo:margin-left="1.1812in">
        <style:tab-stops>
          <style:tab-stop style:type="left" style:position="-0.6131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1.1812in">
        <style:tab-stops>
          <style:tab-stop style:type="left" style:position="-0.613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1.3784in" fo:text-indent="-0.1972in">
        <style:tab-stops>
          <style:tab-stop style:type="left" style:position="-0.81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1.3784in" fo:text-indent="-0.1972in">
        <style:tab-stops>
          <style:tab-stop style:type="left" style:position="-0.711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1.1812in">
        <style:tab-stops>
          <style:tab-stop style:type="left" style:position="-0.514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1.3784in" fo:text-indent="-0.1972in">
        <style:tab-stops>
          <style:tab-stop style:type="left" style:position="-0.711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1.1812in">
        <style:tab-stops>
          <style:tab-stop style:type="left" style:position="-0.5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1.1812in">
        <style:tab-stops>
          <style:tab-stop style:type="left" style:position="-0.51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1.1812in">
        <style:tab-stops>
          <style:tab-stop style:type="left" style:position="-0.514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1812in">
        <style:tab-stops>
          <style:tab-stop style:type="left" style:position="-0.514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1812in">
        <style:tab-stops>
          <style:tab-stop style:type="left" style:position="-0.514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1812in">
        <style:tab-stops>
          <style:tab-stop style:type="left" style:position="-0.514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1812in">
        <style:tab-stops>
          <style:tab-stop style:type="left" style:position="-0.514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1.477in" fo:text-indent="-0.2958in">
        <style:tab-stops>
          <style:tab-stop style:type="left" style:position="-0.81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1.477in" fo:text-indent="-0.2958in">
        <style:tab-stops>
          <style:tab-stop style:type="left" style:position="-0.8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1.1812in">
        <style:tab-stops>
          <style:tab-stop style:type="left" style:position="-0.5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477in" fo:text-indent="-0.2958in">
        <style:tab-stops>
          <style:tab-stop style:type="left" style:position="-0.810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1812in">
        <style:tab-stops>
          <style:tab-stop style:type="left" style:position="-0.5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1812in">
        <style:tab-stops>
          <style:tab-stop style:type="left" style:position="-0.514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1.1812in">
        <style:tab-stops>
          <style:tab-stop style:type="left" style:position="-0.51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1.1812in">
        <style:tab-stops>
          <style:tab-stop style:type="left" style:position="-0.5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477in" fo:text-indent="-0.2958in">
        <style:tab-stops>
          <style:tab-stop style:type="left" style:position="-0.810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1.477in" fo:text-indent="-0.2958in">
        <style:tab-stops>
          <style:tab-stop style:type="left" style:position="-0.81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1812in">
        <style:tab-stops>
          <style:tab-stop style:type="left" style:position="-0.514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fo:margin-left="1.1812in">
        <style:tab-stops>
          <style:tab-stop style:type="left" style:position="-0.514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margin-left="1.1812in">
        <style:tab-stops>
          <style:tab-stop style:type="left" style:position="-0.514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1.1812in">
        <style:tab-stops>
          <style:tab-stop style:type="left" style:position="-0.514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1.477in" fo:text-indent="-0.2958in">
        <style:tab-stops>
          <style:tab-stop style:type="left" style:position="-0.8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1.1812in">
        <style:tab-stops>
          <style:tab-stop style:type="left" style:position="-0.514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margin-left="1.477in" fo:text-indent="-0.2958in">
        <style:tab-stops>
          <style:tab-stop style:type="left" style:position="-0.810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1.1812in">
        <style:tab-stops>
          <style:tab-stop style:type="left" style:position="-0.514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1.1812in">
        <style:tab-stops>
          <style:tab-stop style:type="left" style:position="-0.514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1.477in" fo:text-indent="-0.2958in">
        <style:tab-stops>
          <style:tab-stop style:type="left" style:position="-0.810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1812in">
        <style:tab-stops>
          <style:tab-stop style:type="left" style:position="-0.514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left="1.477in" fo:text-indent="-0.2958in">
        <style:tab-stops>
          <style:tab-stop style:type="left" style:position="-0.81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1.1812in">
        <style:tab-stops>
          <style:tab-stop style:type="left" style:position="-0.514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1.477in" fo:text-indent="-0.2958in">
        <style:tab-stops>
          <style:tab-stop style:type="left" style:position="-0.810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1.477in" fo:text-indent="-0.2958in">
        <style:tab-stops>
          <style:tab-stop style:type="left" style:position="-0.810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1.477in" fo:text-indent="-0.2958in">
        <style:tab-stops>
          <style:tab-stop style:type="left" style:position="-0.810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1.477in" fo:text-indent="-0.2958in">
        <style:tab-stops>
          <style:tab-stop style:type="left" style:position="-0.810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1.1812in">
        <style:tab-stops>
          <style:tab-stop style:type="left" style:position="-0.51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1.1812in">
        <style:tab-stops>
          <style:tab-stop style:type="left" style:position="-0.514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1.1812in">
        <style:tab-stops>
          <style:tab-stop style:type="left" style:position="-0.514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1.1812in">
        <style:tab-stops>
          <style:tab-stop style:type="left" style:position="-0.51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1.1812in">
        <style:tab-stops>
          <style:tab-stop style:type="left" style:position="-0.514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1.1812in">
        <style:tab-stops>
          <style:tab-stop style:type="left" style:position="-0.51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1.1812in">
        <style:tab-stops>
          <style:tab-stop style:type="left" style:position="-0.514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1.477in" fo:text-indent="-0.2958in">
        <style:tab-stops>
          <style:tab-stop style:type="left" style:position="-0.810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1.1812in">
        <style:tab-stops>
          <style:tab-stop style:type="left" style:position="-0.514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1.477in" fo:text-indent="-0.2958in">
        <style:tab-stops>
          <style:tab-stop style:type="left" style:position="-0.810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1.477in" fo:text-indent="-0.2958in">
        <style:tab-stops>
          <style:tab-stop style:type="left" style:position="-0.810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1.1812in">
        <style:tab-stops>
          <style:tab-stop style:type="left" style:position="-0.514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1.477in" fo:text-indent="-0.2958in">
        <style:tab-stops>
          <style:tab-stop style:type="left" style:position="-0.810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1.1812in">
        <style:tab-stops>
          <style:tab-stop style:type="left" style:position="-0.514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1.1812in">
        <style:tab-stops>
          <style:tab-stop style:type="left" style:position="-0.51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1.477in" fo:text-indent="-0.2958in">
        <style:tab-stops>
          <style:tab-stop style:type="left" style:position="-0.92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tab-stops>
          <style:tab-stop style:type="left" style:position="0.568in"/>
        </style:tab-stops>
      </style:paragraph-properties>
    </style:style>
    <style:style style:name="P374" style:parent-style-name="Normal" style:family="paragraph">
      <style:paragraph-properties fo:text-align="justify" fo:margin-left="1.3784in" fo:text-indent="-0.1972in">
        <style:tab-stops>
          <style:tab-stop style:type="left" style:position="-0.810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1.3784in" fo:text-indent="-0.1972in">
        <style:tab-stops>
          <style:tab-stop style:type="left" style:position="-0.810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1.1812in">
        <style:tab-stops>
          <style:tab-stop style:type="left" style:position="-0.613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1.1812in">
        <style:tab-stops>
          <style:tab-stop style:type="left" style:position="-0.613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1.1812in">
        <style:tab-stops>
          <style:tab-stop style:type="left" style:position="-0.613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1.3784in" fo:text-indent="-0.1972in">
        <style:tab-stops>
          <style:tab-stop style:type="left" style:position="-0.810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1.3784in" fo:text-indent="-0.1972in">
        <style:tab-stops>
          <style:tab-stop style:type="left" style:position="-0.810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1.1812in">
        <style:tab-stops>
          <style:tab-stop style:type="left" style:position="-0.31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1.3784in" fo:text-indent="-0.1972in">
        <style:tab-stops>
          <style:tab-stop style:type="left" style:position="-0.711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1.1812in">
        <style:tab-stops>
          <style:tab-stop style:type="left" style:position="-0.317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1.1812in">
        <style:tab-stops>
          <style:tab-stop style:type="left" style:position="-0.317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left="1.1812in">
        <style:tab-stops>
          <style:tab-stop style:type="left" style:position="-0.514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1.1812in">
        <style:tab-stops>
          <style:tab-stop style:type="left" style:position="-0.317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left="1.1812in">
        <style:tab-stops>
          <style:tab-stop style:type="left" style:position="-0.317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1.1812in">
        <style:tab-stops>
          <style:tab-stop style:type="left" style:position="-0.41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1.1812in">
        <style:tab-stops>
          <style:tab-stop style:type="left" style:position="-0.41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1.1812in">
        <style:tab-stops>
          <style:tab-stop style:type="left" style:position="-0.41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1.1812in">
        <style:tab-stops>
          <style:tab-stop style:type="left" style:position="-0.41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1.1812in">
        <style:tab-stops>
          <style:tab-stop style:type="left" style:position="-0.613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1.1812in">
        <style:tab-stops>
          <style:tab-stop style:type="left" style:position="-0.613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1.1812in">
        <style:tab-stops>
          <style:tab-stop style:type="left" style:position="-0.51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1.1812in">
        <style:tab-stops>
          <style:tab-stop style:type="left" style:position="-0.514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left="1.1812in">
        <style:tab-stops>
          <style:tab-stop style:type="left" style:position="-0.514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1.1812in">
        <style:tab-stops>
          <style:tab-stop style:type="left" style:position="-0.514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1.1812in">
        <style:tab-stops>
          <style:tab-stop style:type="left" style:position="-0.514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1.1812in">
        <style:tab-stops>
          <style:tab-stop style:type="left" style:position="-0.514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1.1812in">
        <style:tab-stops>
          <style:tab-stop style:type="left" style:position="-0.514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1.1812in">
        <style:tab-stops>
          <style:tab-stop style:type="left" style:position="-0.514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1.1812in">
        <style:tab-stops>
          <style:tab-stop style:type="left" style:position="-0.514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1.1812in">
        <style:tab-stops>
          <style:tab-stop style:type="left" style:position="-0.514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1.477in" fo:text-indent="-0.2958in">
        <style:tab-stops>
          <style:tab-stop style:type="left" style:position="-0.810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1.477in" fo:text-indent="-0.2958in">
        <style:tab-stops>
          <style:tab-stop style:type="left" style:position="-0.810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1.1812in">
        <style:tab-stops>
          <style:tab-stop style:type="left" style:position="-0.415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1.1812in">
        <style:tab-stops>
          <style:tab-stop style:type="left" style:position="-0.41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1.1812in">
        <style:tab-stops>
          <style:tab-stop style:type="left" style:position="-0.41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1.1812in">
        <style:tab-stops>
          <style:tab-stop style:type="left" style:position="-0.514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1.1812in">
        <style:tab-stops>
          <style:tab-stop style:type="left" style:position="-0.514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1.1812in">
        <style:tab-stops>
          <style:tab-stop style:type="left" style:position="-0.514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1.1812in">
        <style:tab-stops>
          <style:tab-stop style:type="left" style:position="-0.5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1.477in" fo:text-indent="-0.2958in">
        <style:tab-stops>
          <style:tab-stop style:type="left" style:position="-0.810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1.1812in">
        <style:tab-stops>
          <style:tab-stop style:type="left" style:position="-0.514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1.1812in">
        <style:tab-stops>
          <style:tab-stop style:type="left" style:position="-0.514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1.477in" fo:text-indent="-0.2958in">
        <style:tab-stops>
          <style:tab-stop style:type="left" style:position="-0.810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1.477in" fo:text-indent="-0.2958in">
        <style:tab-stops>
          <style:tab-stop style:type="left" style:position="-0.8104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1.1812in">
        <style:tab-stops>
          <style:tab-stop style:type="left" style:position="-0.514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1.477in" fo:text-indent="-0.2958in">
        <style:tab-stops>
          <style:tab-stop style:type="left" style:position="-0.8104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1.1812in">
        <style:tab-stops>
          <style:tab-stop style:type="left" style:position="-0.514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1.477in" fo:text-indent="-0.2958in">
        <style:tab-stops>
          <style:tab-stop style:type="left" style:position="-0.810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1.1812in">
        <style:tab-stops>
          <style:tab-stop style:type="left" style:position="-0.514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1.1812in">
        <style:tab-stops>
          <style:tab-stop style:type="left" style:position="-0.41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1.1812in">
        <style:tab-stops>
          <style:tab-stop style:type="left" style:position="-0.41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1.1812in">
        <style:tab-stops>
          <style:tab-stop style:type="left" style:position="-0.41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1.1812in">
        <style:tab-stops>
          <style:tab-stop style:type="left" style:position="-0.415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1.1812in">
        <style:tab-stops>
          <style:tab-stop style:type="left" style:position="-0.514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1.1812in">
        <style:tab-stops>
          <style:tab-stop style:type="left" style:position="-0.514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1.1812in">
        <style:tab-stops>
          <style:tab-stop style:type="left" style:position="-0.514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1.1812in">
        <style:tab-stops>
          <style:tab-stop style:type="left" style:position="-0.415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1.1812in">
        <style:tab-stops>
          <style:tab-stop style:type="left" style:position="-0.415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1.1812in">
        <style:tab-stops>
          <style:tab-stop style:type="left" style:position="-0.41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1.1812in">
        <style:tab-stops>
          <style:tab-stop style:type="left" style:position="-0.415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1.1812in">
        <style:tab-stops>
          <style:tab-stop style:type="left" style:position="-0.415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1.1812in">
        <style:tab-stops>
          <style:tab-stop style:type="left" style:position="-0.514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1.477in" fo:text-indent="-0.2958in">
        <style:tab-stops>
          <style:tab-stop style:type="left" style:position="-0.810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1.1812in">
        <style:tab-stops>
          <style:tab-stop style:type="left" style:position="-0.514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1.477in" fo:text-indent="-0.2958in">
        <style:tab-stops>
          <style:tab-stop style:type="left" style:position="-0.810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keep-with-next="always" fo:text-align="justify" fo:margin-left="1.1812in">
        <style:tab-stops>
          <style:tab-stop style:type="left" style:position="-0.41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keep-with-next="always" fo:text-align="justify" fo:margin-left="1.1812in">
        <style:tab-stops>
          <style:tab-stop style:type="left" style:position="-0.415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keep-with-next="always" fo:text-align="justify" fo:margin-left="1.1812in">
        <style:tab-stops>
          <style:tab-stop style:type="left" style:position="-0.415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keep-with-next="always" fo:text-align="justify" fo:margin-left="1.1812in">
        <style:tab-stops>
          <style:tab-stop style:type="left" style:position="-0.415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with-next="always" fo:text-align="justify" fo:margin-left="1.1812in">
        <style:tab-stops>
          <style:tab-stop style:type="left" style:position="-0.41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1.575in" fo:text-indent="-0.3937in">
        <style:tab-stops>
          <style:tab-stop style:type="left" style:position="-0.908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FF0000"/>
    </style:style>
    <style:style style:name="T632" style:parent-style-name="DefaultParagraphFont" style:family="text">
      <style:text-properties style:font-size-complex="12pt"/>
    </style:style>
    <style:style style:name="P633" style:parent-style-name="Normal" style:family="paragraph">
      <style:paragraph-properties fo:text-align="justify" fo:margin-left="1.1812in">
        <style:tab-stops>
          <style:tab-stop style:type="left" style:position="-0.514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1.1812in">
        <style:tab-stops>
          <style:tab-stop style:type="left" style:position="-0.514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1.1812in">
        <style:tab-stops>
          <style:tab-stop style:type="left" style:position="-0.514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1.1812in">
        <style:tab-stops>
          <style:tab-stop style:type="left" style:position="-0.514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1.1812in">
        <style:tab-stops>
          <style:tab-stop style:type="left" style:position="-0.5145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fo:text-align="justify" fo:margin-left="1.1812in">
        <style:tab-stops>
          <style:tab-stop style:type="left" style:position="-0.514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1.1812in">
        <style:tab-stops>
          <style:tab-stop style:type="left" style:position="-0.514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1.575in" fo:text-indent="-0.3937in">
        <style:tab-stops>
          <style:tab-stop style:type="left" style:position="-0.908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1.1812in">
        <style:tab-stops>
          <style:tab-stop style:type="left" style:position="-0.514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1.1812in">
        <style:tab-stops>
          <style:tab-stop style:type="left" style:position="-0.514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1.1812in">
        <style:tab-stops>
          <style:tab-stop style:type="left" style:position="-0.514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1.1812in">
        <style:tab-stops>
          <style:tab-stop style:type="left" style:position="-0.514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1.1812in">
        <style:tab-stops>
          <style:tab-stop style:type="left" style:position="-0.514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1.1812in">
        <style:tab-stops>
          <style:tab-stop style:type="left" style:position="-0.514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1.1812in">
        <style:tab-stops>
          <style:tab-stop style:type="left" style:position="-0.514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1.1812in">
        <style:tab-stops>
          <style:tab-stop style:type="left" style:position="-0.514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1.1812in">
        <style:tab-stops>
          <style:tab-stop style:type="left" style:position="-0.514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1.1812in">
        <style:tab-stops>
          <style:tab-stop style:type="left" style:position="-0.514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1.1812in">
        <style:tab-stops>
          <style:tab-stop style:type="left" style:position="-0.514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1.1812in">
        <style:tab-stops>
          <style:tab-stop style:type="left" style:position="-0.514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1.1812in">
        <style:tab-stops>
          <style:tab-stop style:type="left" style:position="-0.514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1.1812in">
        <style:tab-stops>
          <style:tab-stop style:type="left" style:position="-0.514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1.1812in">
        <style:tab-stops>
          <style:tab-stop style:type="left" style:position="-0.514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1.1812in">
        <style:tab-stops>
          <style:tab-stop style:type="left" style:position="-0.514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1.1812in">
        <style:tab-stops>
          <style:tab-stop style:type="left" style:position="-0.514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1.1812in">
        <style:tab-stops>
          <style:tab-stop style:type="left" style:position="-0.514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1.1812in">
        <style:tab-stops>
          <style:tab-stop style:type="left" style:position="-0.514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1.1812in">
        <style:tab-stops>
          <style:tab-stop style:type="left" style:position="-0.514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1.1812in">
        <style:tab-stops>
          <style:tab-stop style:type="left" style:position="-0.514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1.1812in">
        <style:tab-stops>
          <style:tab-stop style:type="left" style:position="-0.514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1.1812in">
        <style:tab-stops>
          <style:tab-stop style:type="left" style:position="-0.514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1.1812in">
        <style:tab-stops>
          <style:tab-stop style:type="left" style:position="-0.514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justify" fo:margin-left="1.1812in">
        <style:tab-stops>
          <style:tab-stop style:type="left" style:position="-0.514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keep-with-next="always" fo:text-align="justify" fo:margin-left="1.1812in">
        <style:tab-stops>
          <style:tab-stop style:type="left" style:position="-0.514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fo:margin-left="1.1812in">
        <style:tab-stops>
          <style:tab-stop style:type="left" style:position="-0.514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1.1812in">
        <style:tab-stops>
          <style:tab-stop style:type="left" style:position="-0.4159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4159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fo:margin-left="1.1812in">
        <style:tab-stops>
          <style:tab-stop style:type="left" style:position="-0.4159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fo:margin-left="1.1812in">
        <style:tab-stops>
          <style:tab-stop style:type="left" style:position="-0.415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1.1812in">
        <style:tab-stops>
          <style:tab-stop style:type="left" style:position="-0.4159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justify" fo:margin-left="1.1812in">
        <style:tab-stops>
          <style:tab-stop style:type="left" style:position="-0.4159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align="justify" fo:margin-left="1.1812in">
        <style:tab-stops>
          <style:tab-stop style:type="left" style:position="-0.4159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fo:margin-left="1.1812in">
        <style:tab-stops>
          <style:tab-stop style:type="left" style:position="-0.4159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text-align="justify" fo:margin-left="1.1812in">
        <style:tab-stops>
          <style:tab-stop style:type="left" style:position="-0.4159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justify" fo:margin-left="1.1812in">
        <style:tab-stops>
          <style:tab-stop style:type="left" style:position="-0.3173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575in" fo:text-indent="-0.3937in">
        <style:tab-stops>
          <style:tab-stop style:type="left" style:position="-0.908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1812in">
        <style:tab-stops>
          <style:tab-stop style:type="left" style:position="-0.514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1.1812in">
        <style:tab-stops>
          <style:tab-stop style:type="left" style:position="-0.514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1.1812in">
        <style:tab-stops>
          <style:tab-stop style:type="left" style:position="-0.514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1.1812in">
        <style:tab-stops>
          <style:tab-stop style:type="left" style:position="-0.415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1.1812in">
        <style:tab-stops>
          <style:tab-stop style:type="left" style:position="-0.415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1.1812in">
        <style:tab-stops>
          <style:tab-stop style:type="left" style:position="-0.415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1.1812in">
        <style:tab-stops>
          <style:tab-stop style:type="left" style:position="-0.415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1.1812in">
        <style:tab-stops>
          <style:tab-stop style:type="left" style:position="-0.415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left="1.1812in">
        <style:tab-stops>
          <style:tab-stop style:type="left" style:position="-0.415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1812in">
        <style:tab-stops>
          <style:tab-stop style:type="left" style:position="-0.41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1812in">
        <style:tab-stops>
          <style:tab-stop style:type="left" style:position="-0.41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1.1812in">
        <style:tab-stops>
          <style:tab-stop style:type="left" style:position="-0.415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1.1812in">
        <style:tab-stops>
          <style:tab-stop style:type="left" style:position="-0.514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1.1812in">
        <style:tab-stops>
          <style:tab-stop style:type="left" style:position="-0.415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1.1812in">
        <style:tab-stops>
          <style:tab-stop style:type="left" style:position="-0.415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1.1812in">
        <style:tab-stops>
          <style:tab-stop style:type="left" style:position="-0.415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1.1812in">
        <style:tab-stops>
          <style:tab-stop style:type="left" style:position="-0.415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812in">
        <style:tab-stops>
          <style:tab-stop style:type="left" style:position="-0.415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1.1812in">
        <style:tab-stops>
          <style:tab-stop style:type="left" style:position="-0.415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1.1812in">
        <style:tab-stops>
          <style:tab-stop style:type="left" style:position="-0.415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1.1812in">
        <style:tab-stops>
          <style:tab-stop style:type="left" style:position="-0.415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1.1812in">
        <style:tab-stops>
          <style:tab-stop style:type="left" style:position="-0.415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margin-left="1.1812in">
        <style:tab-stops>
          <style:tab-stop style:type="left" style:position="-0.6305in"/>
        </style:tab-stops>
      </style:paragraph-properties>
    </style:style>
    <style:style style:name="P856" style:parent-style-name="Normal" style:family="paragraph">
      <style:paragraph-properties fo:text-align="center">
        <style:tab-stops>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widows="0" fo:orphans="0"/>
    </style:style>
  </office:automatic-styles>
  <office:body>
    <office:text text:use-soft-page-breaks="true">
      <text:p text:style-name="P1"><text:span text:style-name="T6">Suvestinė redakcija nuo 2019-04-01 iki 2019-07-0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 Europos<text:s/></text:span><text:span text:style-name="T145">teisės departamentas prie Lietuvos Respublikos teisingumo ministerijos</text:span></text:p>
      <text:p text:style-name="P146"><text:span text:style-name="T147">5</text:span><text:span text:style-name="T148">. Finansinių nusikaltimų tyrimo tarnyba prie Vidaus reikalų ministerijos</text:span></text:p>
      <text:p text:style-name="P149"><text:span text:style-name="T150">6</text:span><text:span text:style-name="T151">.<text:s/></text:span><text:span text:style-name="T152">Gynybos resursų agentūra prie Krašto apsaugos ministerijos</text:span></text:p>
      <text:p text:style-name="P153"><text:span text:style-name="T154">7</text:span><text:span text:style-name="T155">. Informacinės visuomenės plėtros komitetas prie<text:s/></text:span><text:span text:style-name="T156">Ekonomikos ir inovacijų<text:s/></text:span><text:span text:style-name="T157"><text:s/>ministerijos</text:span></text:p>
      <text:p text:style-name="P158"><text:span text:style-name="T159">8</text:span><text:span text:style-name="T160">.</text:span><text:span text:style-name="T161"><text:s/>Informacinių technologijų tarnyba prie Krašto apsaugos ministerijos</text:span></text:p>
      <text:p text:style-name="P162"><text:span text:style-name="T163">9</text:span><text:span text:style-name="T164">. Informatikos ir ryšių departamentas prie Lietuvos Respublikos vidaus reikalų ministerij</text:span><text:span text:style-name="T165">os<text:s/></text:span></text:p>
      <text:p text:style-name="P166"><text:span text:style-name="T167">10</text:span><text:span text:style-name="T168">. Kalėjimų departamentas prie Lietuvos Respublikos teisingumo ministerijos<text:s/></text:span></text:p>
      <text:p text:style-name="P169"><text:span text:style-name="T170">11</text:span><text:span text:style-name="T171">. Kultūros paveldo departamentas prie Kultūros ministerijos</text:span></text:p>
      <text:p text:style-name="P172"><text:span text:style-name="T173">12</text:span><text:span text:style-name="T174">. Kūno kultūros ir sporto departamentas prie Lietuvos Respublikos Vyriausybės</text:span></text:p>
      <text:p text:style-name="P175"><text:span text:style-name="T176">13</text:span><text:span text:style-name="T177">.<text:s/></text:span><text:span text:style-name="T178">Lietuvos<text:s/></text:span><text:span text:style-name="T179">administracinių ginčų komisija</text:span></text:p>
      <text:p text:style-name="P180"><text:span text:style-name="T181">14</text:span><text:span text:style-name="T182">. Lietuvos automobilių kelių direkcija prie Susisiekimo ministerijos</text:span></text:p>
      <text:p text:style-name="P183"><text:span text:style-name="T184">15</text:span><text:span text:style-name="T185">. Lietuvos geologijos tarnyba prie Aplinkos ministerijos<text:s/></text:span></text:p>
      <text:p text:style-name="P186"><text:span text:style-name="T187">16</text:span><text:span text:style-name="T188">. Lietuvos hidrometeorologijos tarnyba prie Aplinkos ministerijos</text:span></text:p>
      <text:p text:style-name="P189"><text:span text:style-name="T190">17</text:span><text:span text:style-name="T191">. Lietuv</text:span><text:span text:style-name="T192">os kariuomenė<text:s/></text:span></text:p>
      <text:p text:style-name="P193"><text:span text:style-name="T194">18</text:span><text:span text:style-name="T195">. Lietuvos kultūros taryba</text:span></text:p>
      <text:p text:style-name="P196"><text:span text:style-name="T197">19</text:span><text:span text:style-name="T198">. Lietuvos metrologijos inspekcija</text:span></text:p>
      <text:p text:style-name="P199"><text:span text:style-name="T200">20</text:span><text:span text:style-name="T201">. Lietuvos Respublikos aplinkos ministerijos Aplinkos projektų valdymo agentūra</text:span></text:p>
      <text:p text:style-name="P202"><text:span text:style-name="T203">21</text:span><text:span text:style-name="T204">. Lietuvos Respublikos ginklų fondas prie Lietuvos Respublikos vidaus reika</text:span><text:span text:style-name="T205">lų ministerijos</text:span></text:p>
      <text:p text:style-name="P206"><text:span text:style-name="T207">22</text:span><text:span text:style-name="T208">. Lietuvos Respublikos ryšių reguliavimo tarnyba<text:s/></text:span></text:p>
      <text:p text:style-name="P209"><text:span text:style-name="T210">23</text:span><text:span text:style-name="T211">. Lietuvos Respublikos valstybinė darbo inspekcija prie Socialinės apsaugos ir darbo ministerijos<text:s/></text:span></text:p>
      <text:p text:style-name="P212"><text:span text:style-name="T213">24</text:span><text:span text:style-name="T214">. Lietuvos Respublikos valstybinis patentų biuras<text:s/></text:span></text:p>
      <text:p text:style-name="P215"><text:span text:style-name="T216">25</text:span><text:span text:style-name="T217">. Lietuvos<text:s/></text:span><text:span text:style-name="T218">standartizacijos departamentas</text:span></text:p>
      <text:p text:style-name="P219"><text:span text:style-name="T220">26</text:span><text:span text:style-name="T221">. Lietuvos statistikos departamentas</text:span></text:p>
      <text:p text:style-name="P222"><text:span text:style-name="T223">27</text:span><text:span text:style-name="T224">. Lietuvos teismo ekspertizės centras</text:span></text:p>
      <text:p text:style-name="P225"><text:span text:style-name="T226">28</text:span><text:span text:style-name="T227">.<text:s/></text:span><text:span text:style-name="T228">Lietuvos transporto saugos administracija</text:span><text:span text:style-name="T229"><text:s/></text:span></text:p>
      <text:p text:style-name="P230"><text:span text:style-name="T231">29</text:span><text:span text:style-name="T232">. Lietuvos vyriausiojo archyvaro tarnyba</text:span></text:p>
      <text:p text:style-name="P233"><text:span text:style-name="T234">30</text:span><text:span text:style-name="T235">. Migracijos departamentas prie Lietuvos Respublikos vidaus reikalų ministerijos<text:s/></text:span></text:p>
      <text:p text:style-name="P236"><text:span text:style-name="T237">31</text:span><text:span text:style-name="T238">.<text:s/></text:span><text:span text:style-name="T239">Mobilizacijos ir pilietinio pasipriešinimo departamentas prie Krašto apsaugos ministerijos</text:span></text:p>
      <text:p text:style-name="P240"><text:span text:style-name="T241">32</text:span><text:span text:style-name="T242">. Mokestinių ginčų komisija prie Lietuvos Respublikos Vyriausybės</text:span></text:p>
      <text:p text:style-name="P243"><text:span text:style-name="T244">3</text:span><text:span text:style-name="T245">3</text:span><text:span text:style-name="T246">. Mokslo, inovacijų ir technologijų agentūra</text:span></text:p>
      <text:p text:style-name="P247"><text:span text:style-name="T248">34</text:span><text:span text:style-name="T249">. Muitinės departamentas prie Lietuvos Respublikos</text:span><text:span text:style-name="T250"><text:s/></text:span><text:span text:style-name="T251">finansų ministerijos</text:span></text:p>
      <text:p text:style-name="P252"><text:span text:style-name="T253">35</text:span><text:span text:style-name="T254">. Nacionalinė mokėjimo agentūra prie Žemės ūkio ministerijos</text:span></text:p>
      <text:p text:style-name="P255"><text:span text:style-name="T256">36</text:span><text:span text:style-name="T257">. Nacionalinė žemės tarnyba prie Žemės ūkio ministerijos</text:span><text:span text:style-name="T258"><text:s/></text:span></text:p>
      <text:p text:style-name="P259"><text:span text:style-name="T260">37</text:span><text:span text:style-name="T261">.<text:s/></text:span><text:span text:style-name="T262">Nacionalinis kibernetinio saugumo centras prie Krašto apsaugos ministerijos</text:span></text:p>
      <text:p text:style-name="P263"><text:span text:style-name="T264">38</text:span><text:span text:style-name="T265">.<text:s/></text:span><text:span text:style-name="T266">Nacionalinis visuomenės sveikatos centras prie Sveikatos apsaugos ministerijos</text:span></text:p>
      <text:p text:style-name="P267"><text:span text:style-name="T268">39</text:span><text:span text:style-name="T269">. Narkotikų, tabako ir alkoholio kontrolės departamentas</text:span></text:p>
      <text:p text:style-name="P270"><text:span text:style-name="T271">40</text:span><text:span text:style-name="T272">. Pasienio kont</text:span><text:span text:style-name="T273">rolės punktų direkcija prie Susisiekimo ministerijos</text:span></text:p>
      <text:p text:style-name="P274"><text:span text:style-name="T275">41</text:span><text:span text:style-name="T276">.<text:s/></text:span><text:span text:style-name="T277">Policijos departamentas prie Lietuvos Respublikos vidaus reikalų ministerijos</text:span></text:p>
      <text:p text:style-name="P278"><text:span text:style-name="T279">42</text:span><text:span text:style-name="T280">. Priešgaisrinės apsaugos ir gelbėjimo departamentas prie Vidaus reikalų ministerijos</text:span></text:p>
      <text:p text:style-name="P281"><text:span text:style-name="T282">43</text:span><text:span text:style-name="T283">. Radiacinės saugos</text:span><text:span text:style-name="T284"><text:s/>centras<text:s/></text:span></text:p>
      <text:p text:style-name="P285"><text:span text:style-name="T286">44</text:span><text:span text:style-name="T287">. Regioninės plėtros departamentas prie Vidaus reikalų ministerijos</text:span></text:p>
      <text:p text:style-name="P288"><text:span text:style-name="T289">45</text:span><text:span text:style-name="T290">. Socialinių paslaugų priežiūros departamentas prie Socialinės apsaugos ir darbo ministerijos</text:span></text:p>
      <text:p text:style-name="P291"><text:span text:style-name="T292">46</text:span><text:span text:style-name="T293">.<text:s/></text:span><text:span text:style-name="T294">Tautinių mažumų departamentas prie Lietuvos Respublikos<text:s/></text:span><text:span text:style-name="T295">Vyriausybės</text:span></text:p>
      <text:p text:style-name="P296"><text:span text:style-name="T297">47</text:span><text:span text:style-name="T298">. Užimtumo tarnyba prie Lietuvos Respublikos socialinės apsaugos ir darbo ministerijos</text:span></text:p>
      <text:p text:style-name="P299"><text:span text:style-name="T300">48</text:span><text:span text:style-name="T301">. Vadovybės apsaugos departamentas prie Vidaus reikalų ministerijos</text:span></text:p>
      <text:p text:style-name="P302"><text:span text:style-name="T303">49</text:span><text:span text:style-name="T304">.<text:s/></text:span><text:span text:style-name="T305">Valstybės garantuojamos teisinės pagalbos tarnyba</text:span></text:p>
      <text:p text:style-name="P306"><text:span text:style-name="T307">50</text:span><text:span text:style-name="T308">. Valstybės sienos apsaugos tarnyba prie Lietuvos Respublikos vidaus reikalų ministerijos<text:s/></text:span></text:p>
      <text:p text:style-name="P309"><text:span text:style-name="T310">51</text:span><text:span text:style-name="T311">. Valstybės tarnybos departamentas prie Lietuvos Respublikos vidaus reikalų ministerijos<text:s/></text:span></text:p>
      <text:p text:style-name="P312"><text:span text:style-name="T313">52</text:span><text:span text:style-name="T314">.<text:s/></text:span><text:span text:style-name="T315">Valstybės vaiko teisių apsaugos ir įvaikinimo tarnyba prie So</text:span><text:span text:style-name="T316">cialinės apsaugos ir darbo ministerijos</text:span></text:p>
      <text:p text:style-name="P317"><text:span text:style-name="T318">53</text:span><text:span text:style-name="T319">. Valstybinė akreditavimo sveikatos priežiūros veiklai tarnyba prie Sveikatos apsaugos ministerijos</text:span></text:p>
      <text:p text:style-name="P320"><text:span text:style-name="T321">54</text:span><text:span text:style-name="T322">. Valstybinė atominės energetikos saugos inspekcija<text:s/></text:span></text:p>
      <text:p text:style-name="P323"><text:span text:style-name="T324">55</text:span><text:span text:style-name="T325">. Valstybinė augalininkystės tarnyba prie Žem</text:span><text:span text:style-name="T326">ės ūkio ministerijos</text:span></text:p>
      <text:p text:style-name="P327"><text:span text:style-name="T328">56</text:span><text:span text:style-name="T329">. Valstybinė duomenų apsaugos inspekcija<text:s/></text:span></text:p>
      <text:p text:style-name="P330"><text:span text:style-name="T331">57</text:span><text:span text:style-name="T332">. Valstybinė energetikos inspekcija prie Energetikos ministerijos</text:span></text:p>
      <text:p text:style-name="P333"><text:span text:style-name="T334">58</text:span><text:span text:style-name="T335">. Valstybinė ligonių kasa prie Sveikatos apsaugos ministerijos</text:span></text:p>
      <text:p text:style-name="P336"><text:span text:style-name="T337">59</text:span><text:span text:style-name="T338">. Valstybinė maisto ir veterinarijos tar</text:span><text:span text:style-name="T339">nyba<text:s/></text:span></text:p>
      <text:p text:style-name="P340"><text:span text:style-name="T341">60</text:span><text:span text:style-name="T342">. Valstybinė miškų tarnyba</text:span></text:p>
      <text:p text:style-name="P343"><text:span text:style-name="T344">61</text:span><text:span text:style-name="T345">. Valstybinė mokesčių inspekcija prie Lietuvos Respublikos finansų ministerijos<text:s/></text:span></text:p>
      <text:p text:style-name="P346"><text:span text:style-name="T347">62</text:span><text:span text:style-name="T348">. Valstybinė saugomų teritorijų tarnyba prie Aplinkos ministerijos</text:span></text:p>
      <text:p text:style-name="P349"><text:span text:style-name="T350">63</text:span><text:span text:style-name="T351">. Valstybinė teritorijų planavimo ir statybos<text:s/></text:span><text:span text:style-name="T352">inspekcija prie Aplinkos ministerijos</text:span></text:p>
      <text:p text:style-name="P353"><text:span text:style-name="T354">64</text:span><text:span text:style-name="T355">. Valstybinė vaistų kontrolės tarnyba prie Lietuvos Respublikos sveikatos apsaugos ministerijos<text:s/></text:span></text:p>
      <text:p text:style-name="P356"><text:span text:style-name="T357">65</text:span><text:span text:style-name="T358">. Valstybinė vartotojų teisių apsaugos tarnyba<text:s/></text:span></text:p>
      <text:p text:style-name="P359"><text:span text:style-name="T360">66</text:span><text:span text:style-name="T361">. Valstybinio socialinio draudimo fondo valdyba prie So</text:span><text:span text:style-name="T362">cialinės apsaugos ir darbo ministerijos (toliau – Valstybinio socialinio draudimo fondo valdyba)</text:span></text:p>
      <text:p text:style-name="P363"><text:span text:style-name="T364">67</text:span><text:span text:style-name="T365">. Viešojo saugumo tarnyba prie Vidaus reikalų ministerijos</text:span></text:p>
      <text:p text:style-name="P366"><text:span text:style-name="T367">68</text:span><text:span text:style-name="T368">. Viešųjų pirkimų tarnyba</text:span></text:p>
      <text:p text:style-name="P369"><text:span text:style-name="T370">69</text:span><text:span text:style-name="T371">. Žuvininkystės tarnyba prie Lietuvos Respublikos žemės<text:s/></text:span><text:span text:style-name="T372">ūkio ministerijos<text:s/></text:span></text:p>
      <text:p text:style-name="P373">III<text:tab/></text:p>
      <text:p text:style-name="P374"><text:span text:style-name="T375">1</text:span><text:span text:style-name="T376">. Asmens dokumentų išrašymo centras prie Lietuvos Respublikos vidaus reikalų ministerijos</text:span></text:p>
      <text:p text:style-name="P377"><text:span text:style-name="T378">2</text:span><text:span text:style-name="T379">. Audito, apskaitos, turto vertinimo ir nemokumo valdymo tarnyba prie Lietuvos Respublikos finansų ministerijos</text:span></text:p>
      <text:p text:style-name="P380"><text:span text:style-name="T381">3</text:span><text:span text:style-name="T382">. Augalų<text:s/></text:span><text:span text:style-name="T383">genų bankas</text:span></text:p>
      <text:p text:style-name="P384"><text:span text:style-name="T385">4</text:span><text:span text:style-name="T386">. Centralizuota finansų ir turto tarnyba prie Krašto apsaugos ministerijos<text:s/></text:span></text:p>
      <text:p text:style-name="P387"><text:span text:style-name="T388">5</text:span><text:span text:style-name="T389">. Infrastruktūros plėtros departamentas prie Krašto apsaugos ministerijos</text:span></text:p>
      <text:p text:style-name="P390"><text:span text:style-name="T391">6</text:span><text:span text:style-name="T392">. Jaunimo reikalų departamentas prie Socialinės apsaugos ir darbo ministerijos<text:s/></text:span></text:p>
      <text:p text:style-name="P393"><text:span text:style-name="T394">7</text:span><text:span text:style-name="T395">. Kalėjimų departamentui prie Lietuvos Respublikos teisingumo ministerijos pavaldžios įstaigos:<text:s/></text:span></text:p>
      <text:p text:style-name="P396"><text:span text:style-name="T397">7.1</text:span><text:span text:style-name="T398">.Alytaus pataisos namai</text:span></text:p>
      <text:p text:style-name="P399"><text:span text:style-name="T400">7.2</text:span><text:span text:style-name="T401">. Kalėjimų departamento prie Lietuvos Respublikos teisingumo ministerijos Mokymo centras</text:span></text:p>
      <text:p text:style-name="P402"><text:span text:style-name="T403">7.3</text:span><text:span text:style-name="T404">. Kauno nepilnamečių<text:s/></text:span><text:span text:style-name="T405">tardymo izoliatorius-pataisos namai<text:s/></text:span></text:p>
      <text:p text:style-name="P406"><text:span text:style-name="T407">7.4</text:span><text:span text:style-name="T408">. Kauno tardymo izoliatorius</text:span></text:p>
      <text:p text:style-name="P409"><text:span text:style-name="T410">7.5.</text:span><text:span text:style-name="T411"><text:s/>Neteko galios nuo 2019-04-01</text:span></text:p>
      <text:p text:style-name="P412">Papunkčio naikinimas:</text:p>
      <text:p text:style-name="P413"><text:span text:style-name="T414">Nr.<text:s/></text:span><text:a xlink:href="https://www.e-tar.lt/portal/legalAct.html?documentId=6f3565a001f011e9a5eaf2cd290f1944" office:target-frame-name="_top" xlink:show="replace"><text:span text:style-name="T415">1269</text:span></text:a><text:span text:style-name="T416">, 2018-12-05,<text:s/></text:span><text:span text:style-name="T417">paskelbta TAR 2018-12-17, i. k. 2018-20618</text:span></text:p>
      <text:p text:style-name="Normal"/>
      <text:p text:style-name="P418"><text:span text:style-name="T419">7.6</text:span><text:span text:style-name="T420">. Laisvės atėmimo vietų ligoninė<text:s/></text:span></text:p>
      <text:p text:style-name="P421"><text:span text:style-name="T422">7.7</text:span><text:span text:style-name="T423">. Lietuvos probacijos tarnyba</text:span></text:p>
      <text:p text:style-name="P424"><text:span text:style-name="T425">7.8.</text:span><text:span text:style-name="T426"><text:s/>Neteko galios nuo 2019-04-01</text:span></text:p>
      <text:p text:style-name="P427">Papunkčio naikinimas:</text:p>
      <text:p text:style-name="P428"><text:span text:style-name="T429">Nr.<text:s/></text:span><text:a xlink:href="https://www.e-tar.lt/portal/legalAct.html?documentId=6f3565a001f011e9a5eaf2cd290f1944" office:target-frame-name="_top" xlink:show="replace"><text:span text:style-name="T430">1269</text:span></text:a><text:span text:style-name="T431">, 2018-12-05, paskelbta TAR 2018-12-17, i. k. 2018-20618</text:span></text:p>
      <text:p text:style-name="Normal"/>
      <text:p text:style-name="P432"><text:span text:style-name="T433">7.9</text:span><text:span text:style-name="T434">. Marijampolės pataisos namai<text:s/></text:span></text:p>
      <text:p text:style-name="P435"><text:span text:style-name="T436">7.10</text:span><text:span text:style-name="T437">. Panevėžio pataisos namai<text:s/></text:span></text:p>
      <text:p text:style-name="P438"><text:span text:style-name="T439">7.11</text:span><text:span text:style-name="T440">. Pravieniškių p</text:span><text:span text:style-name="T441">ataisos namai-atviroji kolonija</text:span></text:p>
      <text:p text:style-name="P442"><text:span text:style-name="T443">7.12</text:span><text:span text:style-name="T444">. Šiaulių tardymo izoliatorius<text:s/></text:span></text:p>
      <text:p text:style-name="P445"><text:span text:style-name="T446">7.13</text:span><text:span text:style-name="T447">. Vilniaus pataisos namai<text:s/></text:span></text:p>
      <text:p text:style-name="P448"><text:span text:style-name="T449">8</text:span><text:span text:style-name="T450">. Lietuvos bioetikos komitetas<text:s/></text:span></text:p>
      <text:p text:style-name="P451"><text:span text:style-name="T452">9</text:span><text:span text:style-name="T453">.<text:s/></text:span><text:span text:style-name="T454">Lietuvos centrinis valstybės archyvas</text:span></text:p>
      <text:p text:style-name="P455"><text:span text:style-name="T456">10</text:span><text:span text:style-name="T457">.<text:s/></text:span><text:span text:style-name="T458">Lietuvos ypatingasis archyvas</text:span></text:p>
      <text:p text:style-name="P459"><text:span text:style-name="T460">11</text:span><text:span text:style-name="T461">.<text:s/></text:span><text:span text:style-name="T462">Lietuvos kino<text:s/></text:span><text:span text:style-name="T463">centras prie Kultūros ministerijos</text:span></text:p>
      <text:p text:style-name="P464"><text:span text:style-name="T465">12</text:span><text:span text:style-name="T466">. Lietuvos kriminalinės policijos biuras</text:span></text:p>
      <text:p text:style-name="P467"><text:span text:style-name="T468">13</text:span><text:span text:style-name="T469">.<text:s/></text:span><text:span text:style-name="T470">Lietuvos literatūros ir meno archyvas</text:span></text:p>
      <text:p text:style-name="P471"><text:span text:style-name="T472">14</text:span><text:span text:style-name="T473">. Lietuvos policijos antiteroristinių operacijų rinktinė „Aras“</text:span></text:p>
      <text:p text:style-name="P474"><text:span text:style-name="T475">15</text:span><text:span text:style-name="T476">. Lietuvos kelių policijos tarnyba</text:span></text:p>
      <text:p text:style-name="P477"><text:span text:style-name="T478">16</text:span><text:span text:style-name="T479">. Lietuvos<text:s/></text:span><text:span text:style-name="T480">policijos kriminalistinių tyrimų centras</text:span></text:p>
      <text:p text:style-name="P481"><text:span text:style-name="T482">17</text:span><text:span text:style-name="T483">. Lietuvos policijos mokykla</text:span></text:p>
      <text:p text:style-name="P484"><text:span text:style-name="T485">18</text:span><text:span text:style-name="T486">.<text:s/></text:span><text:span text:style-name="T487">Lietuvos valstybės istorijos archyvas</text:span></text:p>
      <text:p text:style-name="P488"><text:span text:style-name="T489">19</text:span><text:span text:style-name="T490">. Lietuvos valstybės naujasis archyvas<text:s/></text:span></text:p>
      <text:p text:style-name="P491"><text:span text:style-name="T492">20</text:span><text:span text:style-name="T493">. Lošimų priežiūros tarnyba prie Lietuvos Respublikos finansų ministerijos</text:span></text:p>
      <text:p text:style-name="P494"><text:span text:style-name="T495">21</text:span><text:span text:style-name="T496">. Muitinės departamentui prie Lietuvos Respublikos finansų ministerijos pavaldžios teritorinės muitinės:<text:s/></text:span></text:p>
      <text:p text:style-name="P497"><text:span text:style-name="T498">21.1</text:span><text:span text:style-name="T499">. Kauno teritorinė muitinė</text:span></text:p>
      <text:p text:style-name="P500"><text:span text:style-name="T501">21.2</text:span><text:span text:style-name="T502">. Klaipėdos teritorinė muitinė</text:span></text:p>
      <text:p text:style-name="P503"><text:span text:style-name="T504">21.3</text:span><text:span text:style-name="T505">. Vilniaus teritorinė muitinė</text:span></text:p>
      <text:p text:style-name="P506"><text:span text:style-name="T507">22</text:span><text:span text:style-name="T508">. Muitinės informacinių sistemų<text:s/></text:span><text:span text:style-name="T509">centras</text:span></text:p>
      <text:p text:style-name="P510"><text:span text:style-name="T511">23</text:span><text:span text:style-name="T512">. Muitinės kriminalinė tarnyba</text:span></text:p>
      <text:p text:style-name="P513"><text:span text:style-name="T514">24</text:span><text:span text:style-name="T515">. Muitinės laboratorija</text:span></text:p>
      <text:p text:style-name="P516"><text:span text:style-name="T517">25</text:span><text:span text:style-name="T518">. Muitinės mokymo centras<text:s/></text:span></text:p>
      <text:p text:style-name="P519"><text:span text:style-name="T520">26</text:span><text:span text:style-name="T521">. Nacionalinis akreditacijos biuras prie Ekonomikos ir inovacijų ministerijos</text:span></text:p>
      <text:p text:style-name="P522"><text:span text:style-name="T523">27</text:span><text:span text:style-name="T524">. Nacionalinis maisto ir veterinarijos rizikos vertinimo i</text:span><text:span text:style-name="T525">nstitutas</text:span></text:p>
      <text:p text:style-name="P526"><text:span text:style-name="T527">28</text:span><text:span text:style-name="T528">. Nacionalinis transplantacijos biuras prie Sveikatos apsaugos ministerijos</text:span></text:p>
      <text:p text:style-name="P529"><text:span text:style-name="T530">29</text:span><text:span text:style-name="T531">. Neįgaliųjų reikalų departamentas prie Socialinės apsaugos ir darbo ministerijos</text:span></text:p>
      <text:p text:style-name="P532"><text:span text:style-name="T533">30</text:span><text:span text:style-name="T534">. Neįgalumo ir darbingumo nustatymo tarnyba prie Socialinės apsaugos i</text:span><text:span text:style-name="T535">r darbo ministerijos<text:s/></text:span></text:p>
      <text:p text:style-name="P536"><text:span text:style-name="T537">31</text:span><text:span text:style-name="T538">. Pavilnių ir Verkių regioninių parkų direkcija</text:span></text:p>
      <text:p text:style-name="P539"><text:span text:style-name="T540">32</text:span><text:span text:style-name="T541">. Priešgaisrinės apsaugos ir gelbėjimo departamentui prie Vidaus reikalų ministerijos pavaldžios įstaigos:<text:s/></text:span></text:p>
      <text:p text:style-name="P542"><text:span text:style-name="T543">32.1</text:span><text:span text:style-name="T544">. Bendrasis pagalbos centras</text:span></text:p>
      <text:p text:style-name="P545"><text:span text:style-name="T546">32.2</text:span><text:span text:style-name="T547">. Priešgaisrinės apsaug</text:span><text:span text:style-name="T548">os ir gelbėjimo departamento prie Vidaus reikalų ministerijos Gaisrinių tyrimų centras</text:span></text:p>
      <text:p text:style-name="P549"><text:span text:style-name="T550">33</text:span><text:span text:style-name="T551">.<text:s/></text:span><text:span text:style-name="T552">Regioniniai valstybės archyvai:<text:s/></text:span></text:p>
      <text:p text:style-name="P553"><text:span text:style-name="T554">33.1</text:span><text:span text:style-name="T555">.<text:s/></text:span><text:span text:style-name="T556">Kauno regioninis valstybės archyvas</text:span></text:p>
      <text:p text:style-name="P557"><text:span text:style-name="T558">33.2</text:span><text:span text:style-name="T559">.<text:s/></text:span><text:span text:style-name="T560">Klaipėdos regioninis valstybės archyvas</text:span></text:p>
      <text:p text:style-name="P561"><text:span text:style-name="T562">33.3</text:span><text:span text:style-name="T563">.</text:span><text:span text:style-name="T564"><text:s/>Šiaulių regioninis val</text:span><text:span text:style-name="T565">stybės archyvas</text:span></text:p>
      <text:p text:style-name="P566"><text:span text:style-name="T567">33.4</text:span><text:span text:style-name="T568">.</text:span><text:span text:style-name="T569"><text:s/>Vilniaus regioninis valstybės archyvas</text:span></text:p>
      <text:p text:style-name="P570"><text:span text:style-name="T571">34</text:span><text:span text:style-name="T572">. Studijų kokybės vertinimo centras</text:span></text:p>
      <text:p text:style-name="P573"><text:span text:style-name="T574">35</text:span><text:span text:style-name="T575">. Sveikatos apsaugos ministerijos Ekstremalių sveikatai situacijų centras</text:span></text:p>
      <text:p text:style-name="P576"><text:span text:style-name="T577">36</text:span><text:span text:style-name="T578">. Teritorinės ligonių kasos:<text:s/></text:span></text:p>
      <text:p text:style-name="P579"><text:span text:style-name="T580">36.1</text:span><text:span text:style-name="T581">. Kauno teritorinė<text:s/></text:span><text:span text:style-name="T582">ligonių kasa</text:span></text:p>
      <text:p text:style-name="P583"><text:span text:style-name="T584">36.2</text:span><text:span text:style-name="T585">. Klaipėdos teritorinė ligonių kasa</text:span></text:p>
      <text:p text:style-name="P586"><text:span text:style-name="T587">36.3</text:span><text:span text:style-name="T588">. Panevėžio teritorinė ligonių kasa</text:span></text:p>
      <text:p text:style-name="P589"><text:span text:style-name="T590">36.4</text:span><text:span text:style-name="T591">. Šiaulių teritorinė ligonių kasa</text:span></text:p>
      <text:p text:style-name="P592"><text:span text:style-name="T593">36.5</text:span><text:span text:style-name="T594">. Vilniaus teritorinė ligonių kasa</text:span></text:p>
      <text:p text:style-name="P595"><text:span text:style-name="T596">37</text:span><text:span text:style-name="T597">. Trakų istorinio nacionalinio parko direkcija</text:span></text:p>
      <text:p text:style-name="P598"><text:span text:style-name="T599">38</text:span><text:span text:style-name="T600">. Turto v</text:span><text:span text:style-name="T601">aldymo ir ūkio departamentas prie Lietuvos Respublikos vidaus reikalų ministerijos<text:s/></text:span></text:p>
      <text:p text:style-name="P602"><text:span text:style-name="T603">39</text:span><text:span text:style-name="T604">. Ugniagesių gelbėtojų mokykla<text:s/></text:span></text:p>
      <text:p text:style-name="P605"><text:span text:style-name="T606">40</text:span><text:span text:style-name="T607">. Valstybės dokumentų technologinės apsaugos tarnyba prie Finansų ministerijos<text:s/></text:span></text:p>
      <text:p text:style-name="P608"><text:span text:style-name="T609">41</text:span><text:span text:style-name="T610">. Valstybinei mokesčių inspekcijai prie Li</text:span><text:span text:style-name="T611">etuvos Respublikos finansų ministerijos pavaldžios teritorinės valstybinės mokesčių inspekcijos:<text:s/></text:span></text:p>
      <text:p text:style-name="P612"><text:span text:style-name="T613">41.1</text:span><text:span text:style-name="T614">. Kauno apskrities valstybinė mokesčių inspekcija</text:span></text:p>
      <text:p text:style-name="P615"><text:span text:style-name="T616">41.2</text:span><text:span text:style-name="T617">. Klaipėdos apskrities valstybinė mokesčių inspekcija</text:span></text:p>
      <text:p text:style-name="P618"><text:span text:style-name="T619">41.3</text:span><text:span text:style-name="T620">. Panevėžio apskrities valstybin</text:span><text:span text:style-name="T621">ė mokesčių inspekcija</text:span></text:p>
      <text:p text:style-name="P622"><text:span text:style-name="T623">41.4</text:span><text:span text:style-name="T624">. Šiaulių apskrities valstybinė mokesčių inspekcija</text:span></text:p>
      <text:p text:style-name="P625"><text:span text:style-name="T626">41.5</text:span><text:span text:style-name="T627">. Vilniaus apskrities valstybinė mokesčių inspekcija<text:s/></text:span></text:p>
      <text:p text:style-name="P628"><text:span text:style-name="T629">42</text:span><text:span text:style-name="T630">. Valstybinei saugomų teritorijų tarnybai prie Aplinkos ministerijos pavaldžios<text:s/></text:span>valstybinių<text:span text:style-name="T631"><text:s/></text:span>parkų ir rezervatų<text:s/><text:span text:style-name="T632">direkcijos:<text:s/></text:span></text:p>
      <text:p text:style-name="P633"><text:span text:style-name="T634">42.1</text:span><text:span text:style-name="T635">. Anykščių regioninio parko direkcija</text:span></text:p>
      <text:p text:style-name="P636"><text:span text:style-name="T637">42.2</text:span><text:span text:style-name="T638">. Asvejos regioninio parko direkcija<text:s/></text:span></text:p>
      <text:p text:style-name="P639"><text:span text:style-name="T640">42.3</text:span><text:span text:style-name="T641">. Aukštadvario regioninio parko direkcija</text:span></text:p>
      <text:p text:style-name="P642"><text:span text:style-name="T643">42.4</text:span><text:span text:style-name="T644">. Aukštaitijos nacionalinio parko ir Labanoro regioninio parko direkcija<text:s/></text:span></text:p>
      <text:p text:style-name="P645"><text:span text:style-name="T646">42.5. Biržų regioninio parko direkcija</text:span></text:p>
      <text:p text:style-name="P647"><text:span text:style-name="T648">42.6</text:span><text:span text:style-name="T649">. Dieveniškių istorinio regioninio parko direkcija</text:span></text:p>
      <text:p text:style-name="P650"><text:span text:style-name="T651">42.7</text:span><text:span text:style-name="T652">. Dubysos regioninio parko direkcija</text:span></text:p>
      <text:p text:style-name="P653"><text:span text:style-name="T654">42.8</text:span><text:span text:style-name="T655">. Dzūkijos nacionalinio parko ir Čepkelių valstybinio gamtinio rezervato direkcija</text:span></text:p>
      <text:p text:style-name="P656"><text:span text:style-name="T657">42.9</text:span><text:span text:style-name="T658">. Kamanų valst</text:span><text:span text:style-name="T659">ybinio gamtinio rezervato direkcija</text:span></text:p>
      <text:p text:style-name="P660"><text:span text:style-name="T661">42.10</text:span><text:span text:style-name="T662">. Kauno marių regioninio parko direkcija</text:span></text:p>
      <text:p text:style-name="P663"><text:span text:style-name="T664">42.11</text:span><text:span text:style-name="T665">. Krekenavos regioninio parko direkcija</text:span></text:p>
      <text:p text:style-name="P666"><text:span text:style-name="T667">42.12</text:span><text:span text:style-name="T668">. Kuršių nerijos nacionalinio parko direkcija</text:span></text:p>
      <text:p text:style-name="P669"><text:span text:style-name="T670">42.13</text:span><text:span text:style-name="T671">. Kurtuvėnų regioninio parko direkcija</text:span></text:p>
      <text:p text:style-name="P672"><text:span text:style-name="T673">42.14</text:span><text:span text:style-name="T674">. Metelių</text:span><text:span text:style-name="T675"><text:s/>regioninio parko direkcija</text:span></text:p>
      <text:p text:style-name="P676"><text:span text:style-name="T677">42.15</text:span><text:span text:style-name="T678">. Nemuno deltos regioninio parko direkcija</text:span></text:p>
      <text:p text:style-name="P679"><text:span text:style-name="T680">42.16</text:span><text:span text:style-name="T681">. Nemuno kilpų regioninio parko direkcija</text:span></text:p>
      <text:p text:style-name="P682"><text:span text:style-name="T683">42.17</text:span><text:span text:style-name="T684">. Neries regioninio parko direkcija</text:span></text:p>
      <text:p text:style-name="P685"><text:span text:style-name="T686">42.18</text:span><text:span text:style-name="T687">. Pagramančio regioninio parko direkcija</text:span></text:p>
      <text:p text:style-name="P688"><text:span text:style-name="T689">42.19</text:span><text:span text:style-name="T690">. Pajūrio regioninio<text:s/></text:span><text:span text:style-name="T691">parko direkcija</text:span></text:p>
      <text:p text:style-name="P692"><text:span text:style-name="T693">42.20</text:span><text:span text:style-name="T694">. Panemunių regioninio parko direkcija</text:span></text:p>
      <text:p text:style-name="P695"><text:span text:style-name="T696">42.21</text:span><text:span text:style-name="T697">. Rambyno regioninio parko direkcija</text:span></text:p>
      <text:p text:style-name="P698"><text:span text:style-name="T699">42.22</text:span><text:span text:style-name="T700">. Salantų regioninio parko direkcija</text:span></text:p>
      <text:p text:style-name="P701"><text:span text:style-name="T702">42.23</text:span><text:span text:style-name="T703">. Sartų ir Gražutės regioninių parkų direkcija</text:span></text:p>
      <text:p text:style-name="P704"><text:span text:style-name="T705">42.24</text:span><text:span text:style-name="T706">. Sirvėtos regioninio parko direkci</text:span><text:span text:style-name="T707">ja</text:span></text:p>
      <text:p text:style-name="P708"><text:span text:style-name="T709">42.25</text:span><text:span text:style-name="T710">. Tytuvėnų regioninio parko direkcija</text:span></text:p>
      <text:p text:style-name="P711"><text:span text:style-name="T712">42.26</text:span><text:span text:style-name="T713">. Varnių regioninio parko direkcija</text:span></text:p>
      <text:p text:style-name="P714"><text:span text:style-name="T715">42.27</text:span><text:span text:style-name="T716">. Veisiejų regioninio parko direkcija</text:span></text:p>
      <text:p text:style-name="P717"><text:span text:style-name="T718">42.28</text:span><text:span text:style-name="T719">. Ventos regioninio parko direkcija</text:span></text:p>
      <text:p text:style-name="P720"><text:span text:style-name="T721">42.29</text:span><text:span text:style-name="T722">. Viešvilės valstybinio gamtinio rezervato direkcija</text:span></text:p>
      <text:p text:style-name="P723"><text:span text:style-name="T724">42.30</text:span><text:span text:style-name="T725">. Vištyčio regioninio parko direkcija</text:span></text:p>
      <text:p text:style-name="P726"><text:span text:style-name="T727">42.31</text:span><text:span text:style-name="T728">. Žagarės regioninio parko direkcija</text:span></text:p>
      <text:p text:style-name="P729"><text:span text:style-name="T730">42.32</text:span><text:span text:style-name="T731">. Žemaitijos nacionalinio parko direkcija</text:span></text:p>
      <text:p text:style-name="P732"><text:span text:style-name="T733">42.33</text:span><text:span text:style-name="T734">. Žuvinto biosferos rezervato direkcija</text:span></text:p>
      <text:p text:style-name="P735"><text:span text:style-name="T736">43.</text:span><text:span text:style-name="T737"><text:s/>Neteko galios nuo 2019-01-31</text:span></text:p>
      <text:p text:style-name="P738">Punkto naikinimas:</text:p>
      <text:p text:style-name="P739"><text:span text:style-name="T740">Nr.<text:s/></text:span><text:a xlink:href="https://www.e-tar.lt/portal/legalAct.html?documentId=6f3565a001f011e9a5eaf2cd290f1944" office:target-frame-name="_top" xlink:show="replace"><text:span text:style-name="T741">1269</text:span></text:a><text:span text:style-name="T742">, 2018-12-05, paskelbta TAR 2018-12-17, i. k. 2018-20618</text:span></text:p>
      <text:p text:style-name="Normal"/>
      <text:p text:style-name="P743"><text:span text:style-name="T744">44</text:span><text:span text:style-name="T745">. Valstybinė kalbos inspekcija<text:s/></text:span></text:p>
      <text:p text:style-name="P746"><text:span text:style-name="T747">45</text:span><text:span text:style-name="T748">. Valstybinio Kernavės kultūrinio rezervato direkcija</text:span></text:p>
      <text:p text:style-name="P749"><text:span text:style-name="T750">46. Valstybinio socialinio draudimo fondo valdybos Karinių ir joms prilygintų struktūrų skyrius<text:s/></text:span></text:p>
      <text:p text:style-name="P751"><text:span text:style-name="T752">47</text:span><text:span text:style-name="T753">. Valstybinio socialinio draudimo fondo valdybos teritoriniai skyriai:<text:s/></text:span></text:p>
      <text:p text:style-name="P754"><text:span text:style-name="T755">47.1. Alytaus skyrius</text:span></text:p>
      <text:p text:style-name="P756"><text:span text:style-name="T757">47.2. Kauno skyrius</text:span></text:p>
      <text:p text:style-name="P758"><text:span text:style-name="T759">47.3. Klaipėdos skyrius</text:span></text:p>
      <text:p text:style-name="P760"><text:span text:style-name="T761">47.4. <text:s/></text:span><text:span text:style-name="T762">Marijampolės skyrius</text:span></text:p>
      <text:p text:style-name="P763"><text:span text:style-name="T764">47.5. Mažeikių skyrius</text:span></text:p>
      <text:p text:style-name="P765"><text:span text:style-name="T766">47.6. <text:s/>Panevėžio skyrius</text:span></text:p>
      <text:p text:style-name="P767"><text:span text:style-name="T768">47.7. <text:s/>Šiaulių skyrius</text:span></text:p>
      <text:p text:style-name="P769"><text:span text:style-name="T770">47.8. <text:s/>Šilalės skyrius</text:span></text:p>
      <text:p text:style-name="P771"><text:span text:style-name="T772">47.9. <text:s/>Utenos skyrius</text:span></text:p>
      <text:p text:style-name="P773"><text:span text:style-name="T774">47.10. Vilniaus skyrius</text:span></text:p>
      <text:p text:style-name="P775"><text:span text:style-name="T776">48</text:span><text:span text:style-name="T777">. Valstybinio socialinio draudimo fondo valdybos Užsienio išmokų tarnyba</text:span></text:p>
      <text:p text:style-name="P778"><text:span text:style-name="T779">49</text:span><text:span text:style-name="T780">. Valstybinis studijų fondas</text:span></text:p>
      <text:p text:style-name="P781"><text:span text:style-name="T782">50</text:span><text:span text:style-name="T783">. Vilniaus pilių valstybinio kultūrinio rezervato direkcija</text:span></text:p>
      <text:p text:style-name="P784"><text:span text:style-name="T785">51</text:span><text:span text:style-name="T786">. Vyriausieji policijos komisariatai:<text:s/></text:span></text:p>
      <text:p text:style-name="P787"><text:span text:style-name="T788">51.1</text:span><text:span text:style-name="T789">. Alytaus apskrities vyriausiasis policijos komisariatas</text:span></text:p>
      <text:p text:style-name="P790"><text:span text:style-name="T791">51.2</text:span><text:span text:style-name="T792">. Kauno apskrities vyriausiasis policijos</text:span><text:span text:style-name="T793"><text:s/>komisariatas</text:span></text:p>
      <text:p text:style-name="P794"><text:span text:style-name="T795">51.3</text:span><text:span text:style-name="T796">. <text:s/>Klaipėdos apskrities vyriausiasis policijos komisariatas</text:span></text:p>
      <text:p text:style-name="P797"><text:span text:style-name="T798">51.4</text:span><text:span text:style-name="T799">. <text:s/>Marijampolės apskrities vyriausiasis policijos komisariatas</text:span></text:p>
      <text:p text:style-name="P800"><text:span text:style-name="T801">51.5</text:span><text:span text:style-name="T802">. <text:s/>Panevėžio apskrities vyriausiasis policijos komisariatas</text:span></text:p>
      <text:p text:style-name="P803"><text:span text:style-name="T804">51.6</text:span><text:span text:style-name="T805">. Šiaulių apskrities vyriau</text:span><text:span text:style-name="T806">siasis policijos komisariatas</text:span></text:p>
      <text:p text:style-name="P807"><text:span text:style-name="T808">51.7</text:span><text:span text:style-name="T809">. Tauragės apskrities vyriausiasis policijos komisariatas</text:span></text:p>
      <text:p text:style-name="P810"><text:span text:style-name="T811">51.8</text:span><text:span text:style-name="T812">. Telšių apskrities vyriausiasis policijos komisariatas</text:span></text:p>
      <text:p text:style-name="P813"><text:span text:style-name="T814">51.9</text:span><text:span text:style-name="T815">. Utenos apskrities vyriausiasis policijos komisariatas</text:span></text:p>
      <text:p text:style-name="P816"><text:span text:style-name="T817">51.10</text:span><text:span text:style-name="T818">. Vilniaus apskrities v</text:span><text:span text:style-name="T819">yriausiasis policijos komisariatas</text:span></text:p>
      <text:p text:style-name="P820"><text:span text:style-name="T821">52</text:span><text:span text:style-name="T822">. Vyriausybės atstovų tarnybos:<text:s/></text:span></text:p>
      <text:p text:style-name="P823"><text:span text:style-name="T824">52.1</text:span><text:span text:style-name="T825">. Vyriausybės atstovo Alytaus apskrityje tarnyba</text:span></text:p>
      <text:p text:style-name="P826"><text:span text:style-name="T827">52.2</text:span><text:span text:style-name="T828">. Vyriausybės atstovo Kauno apskrityje tarnyba</text:span></text:p>
      <text:p text:style-name="P829"><text:span text:style-name="T830">52.3</text:span><text:span text:style-name="T831">. Vyriausybės atstovo Klaipėdos apskrityje tarnyba</text:span></text:p>
      <text:p text:style-name="P832"><text:span text:style-name="T833">52.4</text:span><text:span text:style-name="T834">.<text:s/></text:span><text:span text:style-name="T835">Vyriausybės atstovo Marijampolės apskrityje tarnyba</text:span></text:p>
      <text:p text:style-name="P836"><text:span text:style-name="T837">52.5</text:span><text:span text:style-name="T838">. Vyriausybės atstovo Panevėžio apskrityje tarnyba</text:span></text:p>
      <text:p text:style-name="P839"><text:span text:style-name="T840">52.6</text:span><text:span text:style-name="T841">. Vyriausybės atstovo Šiaulių apskrityje tarnyba</text:span></text:p>
      <text:p text:style-name="P842"><text:span text:style-name="T843">52.7</text:span><text:span text:style-name="T844">. Vyriausybės atstovo Tauragės apskrityje tarnyba</text:span></text:p>
      <text:p text:style-name="P845"><text:span text:style-name="T846">52.8</text:span><text:span text:style-name="T847">. Vyriausybės atstovo<text:s/></text:span><text:span text:style-name="T848">Telšių apskrityje tarnyba</text:span></text:p>
      <text:p text:style-name="P849"><text:span text:style-name="T850">52.9</text:span><text:span text:style-name="T851">. Vyriausybės atstovo Utenos apskrityje tarnyba</text:span></text:p>
      <text:p text:style-name="P852"><text:span text:style-name="T853">52.10</text:span><text:span text:style-name="T854">. Vyriausybės atstovo Vilniaus apskrityje tarnyba</text:span></text:p>
      <text:p text:style-name="P855"/>
      <text:p text:style-name="P856"><text:span text:style-name="T857">––––––––––––––––––––</text:span></text:p>
      <text:p text:style-name="P858">Priedo pakeitimai:</text:p>
      <text:p text:style-name="P859"><text:span text:style-name="T860">Nr.<text:s/></text:span><text:a xlink:href="https://www.e-tar.lt/portal/legalAct.html?documentId=TAR.5F4E5FDFB7A9" office:target-frame-name="_top" xlink:show="replace"><text:span text:style-name="T861">943</text:span></text:a><text:span text:style-name="T862">, 2008-09-24, Žin., 2008, Nr. 114-4349 (2008-10-04), i. k. 1081100NUTA00000943</text:span></text:p>
      <text:p text:style-name="P863"><text:span text:style-name="T864">Nr.<text:s/></text:span><text:a xlink:href="https://www.e-tar.lt/portal/legalAct.html?documentId=TAR.21619C7A95E3" office:target-frame-name="_top" xlink:show="replace"><text:span text:style-name="T865">1115</text:span></text:a><text:span text:style-name="T866">, 20</text:span><text:span text:style-name="T867">08-11-04, Žin., 2008, Nr. 130-4976 (2008-11-13), i. k. 1081100NUTA00001115</text:span></text:p>
      <text:p text:style-name="P868"><text:span text:style-name="T869">Nr.<text:s/></text:span><text:a xlink:href="https://www.e-tar.lt/portal/legalAct.html?documentId=TAR.89510A76FCB9" office:target-frame-name="_top" xlink:show="replace"><text:span text:style-name="T870">1181</text:span></text:a><text:span text:style-name="T871">, 2008-11-19, Žin., 2008, Nr. 136-5318 (2008-11-27), i. k. 1081100NUTA00001181</text:span></text:p>
      <text:p text:style-name="P872"><text:span text:style-name="T873">Nr.<text:s/></text:span><text:a xlink:href="https://www.e-tar.lt/portal/legalAct.html?documentId=TAR.9A7DBA9C479C" office:target-frame-name="_top" xlink:show="replace"><text:span text:style-name="T874">42</text:span></text:a><text:span text:style-name="T875">, 2009-01-21, Žin., 2009, Nr. 12-455 (2009-01-31), i. k. 1091100NUTA00000042</text:span></text:p>
      <text:p text:style-name="P876"><text:span text:style-name="T877">Nr.<text:s/></text:span><text:a xlink:href="https://www.e-tar.lt/portal/legalAct.html?documentId=TAR.10094ABD3823" office:target-frame-name="_top" xlink:show="replace"><text:span text:style-name="T878">102</text:span></text:a><text:span text:style-name="T879">, 2009-02-11,<text:s/></text:span><text:span text:style-name="T880">Žin., 2009, Nr. 20-794 (2009-02-21), i. k. 1091100NUTA00000102</text:span></text:p>
      <text:p text:style-name="P881"><text:span text:style-name="T882">Nr.<text:s/></text:span><text:a xlink:href="https://www.e-tar.lt/portal/legalAct.html?documentId=TAR.89CC30261734" office:target-frame-name="_top" xlink:show="replace"><text:span text:style-name="T883">1024</text:span></text:a><text:span text:style-name="T884">, 2009-09-09, Žin., 2009, Nr. 109-4612 (2009-09-11), i. k. 1091100NUTA00001024</text:span></text:p>
      <text:p text:style-name="P885"><text:span text:style-name="T886">Nr.<text:s/></text:span><text:a xlink:href="https://www.e-tar.lt/portal/legalAct.html?documentId=TAR.BD738F42352A" office:target-frame-name="_top" xlink:show="replace"><text:span text:style-name="T887">1103</text:span></text:a><text:span text:style-name="T888">, 2009-09-09, Žin., 2009, Nr. 112-4760 (2009-09-19), i. k. 1091100NUTA00001103</text:span></text:p>
      <text:p text:style-name="P889"><text:span text:style-name="T890">Nr.<text:s/></text:span><text:a xlink:href="https://www.e-tar.lt/portal/legalAct.html?documentId=TAR.90CDA3321A44" office:target-frame-name="_top" xlink:show="replace"><text:span text:style-name="T891">1176</text:span></text:a><text:span text:style-name="T892">, 2009-09-23, Žin.,<text:s/></text:span><text:span text:style-name="T893">2009, Nr. 116-4960 (2009-09-29), i. k. 1091100NUTA00001176</text:span></text:p>
      <text:p text:style-name="P894"><text:span text:style-name="T895">Nr.<text:s/></text:span><text:a xlink:href="https://www.e-tar.lt/portal/legalAct.html?documentId=TAR.6E08CCB53EAE" office:target-frame-name="_top" xlink:show="replace"><text:span text:style-name="T896">1428</text:span></text:a><text:span text:style-name="T897">, 2009-11-04, Žin., 2009, Nr. 134-5846 (2009-11-10), i. k. 1091100NUTA00001428</text:span></text:p>
      <text:soft-page-break/>
      <text:p text:style-name="P898"><text:span text:style-name="T899">Nr.<text:s/></text:span><text:a xlink:href="https://www.e-tar.lt/portal/legalAct.html?documentId=TAR.131B1912A451" office:target-frame-name="_top" xlink:show="replace"><text:span text:style-name="T900">1490</text:span></text:a><text:span text:style-name="T901">, 2009-11-11, Žin., 2009, Nr. 137-6008 (2009-11-19), i. k. 1091100NUTA00001490</text:span></text:p>
      <text:p text:style-name="P902"><text:span text:style-name="T903">Nr.<text:s/></text:span><text:a xlink:href="https://www.e-tar.lt/portal/legalAct.html?documentId=TAR.3E18771D0A73" office:target-frame-name="_top" xlink:show="replace"><text:span text:style-name="T904">1741</text:span></text:a><text:span text:style-name="T905">, 2009-12-09, Žin., 2009,</text:span><text:span text:style-name="T906"><text:s/>Nr. 157-7096 (2009-12-31), i. k. 1091100NUTA00001741</text:span></text:p>
      <text:p text:style-name="P907"><text:span text:style-name="T908">Nr.<text:s/></text:span><text:a xlink:href="https://www.e-tar.lt/portal/legalAct.html?documentId=TAR.4F0A9BC78C68" office:target-frame-name="_top" xlink:show="replace"><text:span text:style-name="T909">1795</text:span></text:a><text:span text:style-name="T910">, 2009-12-23, Žin., 2009, Nr. 158-7181 (2009-12-31), i. k. 1091100NUTA00001795</text:span></text:p>
      <text:p text:style-name="P911"><text:span text:style-name="T912">Nr.<text:s/></text:span><text:a xlink:href="https://www.e-tar.lt/portal/legalAct.html?documentId=TAR.66BD59175B1F" office:target-frame-name="_top" xlink:show="replace"><text:span text:style-name="T913">141</text:span></text:a><text:span text:style-name="T914">, 2010-02-10, Žin., 2010, Nr. 21-983 (2010-02-20), i. k. 1101100NUTA00000141</text:span></text:p>
      <text:p text:style-name="P915"><text:span text:style-name="T916">Nr.<text:s/></text:span><text:a xlink:href="https://www.e-tar.lt/portal/legalAct.html?documentId=TAR.7882A2B57ACA" office:target-frame-name="_top" xlink:show="replace"><text:span text:style-name="T917">319</text:span></text:a><text:span text:style-name="T918">, 2010-03-24, Žin., 2010, Nr. 36-1</text:span><text:span text:style-name="T919">725 (2010-03-30), i. k. 1101100NUTA00000319</text:span></text:p>
      <text:p text:style-name="P920"><text:span text:style-name="T921">Nr.<text:s/></text:span><text:a xlink:href="https://www.e-tar.lt/portal/legalAct.html?documentId=TAR.62AE9653C467" office:target-frame-name="_top" xlink:show="replace"><text:span text:style-name="T922">401</text:span></text:a><text:span text:style-name="T923">, 2010-04-14, Žin., 2010, Nr. 44-2117 (2010-04-17), i. k. 1101100NUTA00000401</text:span></text:p>
      <text:p text:style-name="P924"><text:span text:style-name="T925">Nr.<text:s/></text:span><text:a xlink:href="https://www.e-tar.lt/portal/legalAct.html?documentId=TAR.A38CB047CE52" office:target-frame-name="_top" xlink:show="replace"><text:span text:style-name="T926">520</text:span></text:a><text:span text:style-name="T927">, 2010-05-04, Žin., 2010, Nr. 55-2684 (2010-05-13), i. k. 1101100NUTA00000520</text:span></text:p>
      <text:p text:style-name="P928"><text:span text:style-name="T929">Nr.<text:s/></text:span><text:a xlink:href="https://www.e-tar.lt/portal/legalAct.html?documentId=TAR.29160C03A7CF" office:target-frame-name="_top" xlink:show="replace"><text:span text:style-name="T930">757</text:span></text:a><text:span text:style-name="T931">, 2010-06-16, Žin., 2010, Nr. 72-3644 (2010-0</text:span><text:span text:style-name="T932">6-22), i. k. 1101100NUTA00000757</text:span></text:p>
      <text:p text:style-name="P933"><text:span text:style-name="T934">Nr.<text:s/></text:span><text:a xlink:href="https://www.e-tar.lt/portal/legalAct.html?documentId=TAR.BB1F295403A4" office:target-frame-name="_top" xlink:show="replace"><text:span text:style-name="T935">787</text:span></text:a><text:span text:style-name="T936">, 2010-06-16, Žin., 2010, Nr. 73-3724 (2010-06-23), i. k. 1101100NUTA00000787</text:span></text:p>
      <text:p text:style-name="P937"><text:span text:style-name="T938">Nr.<text:s/></text:span><text:a xlink:href="https://www.e-tar.lt/portal/legalAct.html?documentId=TAR.E3B6A4A8323C" office:target-frame-name="_top" xlink:show="replace"><text:span text:style-name="T939">820</text:span></text:a><text:span text:style-name="T940">, 2010-06-21, Žin., 2010, Nr. 76-3883 (2010-06-30), i. k. 1101100NUTA00000820</text:span></text:p>
      <text:p text:style-name="P941"><text:span text:style-name="T942">Nr.<text:s/></text:span><text:a xlink:href="https://www.e-tar.lt/portal/legalAct.html?documentId=TAR.D20447346BFC" office:target-frame-name="_top" xlink:show="replace"><text:span text:style-name="T943">850</text:span></text:a><text:span text:style-name="T944">, 2010-06-21, Žin., 2010, Nr. 77-3944 (2010-06-30), i.<text:s/></text:span><text:span text:style-name="T945">k. 1101100NUTA00000850</text:span></text:p>
      <text:p text:style-name="P946"><text:span text:style-name="T947">Nr.<text:s/></text:span><text:a xlink:href="https://www.e-tar.lt/portal/legalAct.html?documentId=TAR.9396A2D36253" office:target-frame-name="_top" xlink:show="replace"><text:span text:style-name="T948">1027</text:span></text:a><text:span text:style-name="T949">, 2010-07-14, Žin., 2010, Nr. 86-4556 (2010-07-20), i. k. 1101100NUTA00001027</text:span></text:p>
      <text:p text:style-name="P950"><text:span text:style-name="T951">Nr.<text:s/></text:span><text:a xlink:href="https://www.e-tar.lt/portal/legalAct.html?documentId=TAR.E893DDB1738D" office:target-frame-name="_top" xlink:show="replace"><text:span text:style-name="T952">1040</text:span></text:a><text:span text:style-name="T953">, 2010-07-14, Žin., 2010, Nr. 87-4597 (2010-07-22), i. k. 1101100NUTA00001040</text:span></text:p>
      <text:p text:style-name="P954"><text:span text:style-name="T955">Nr.<text:s/></text:span><text:a xlink:href="https://www.e-tar.lt/portal/legalAct.html?documentId=TAR.6606893F95FA" office:target-frame-name="_top" xlink:show="replace"><text:span text:style-name="T956">1222</text:span></text:a><text:span text:style-name="T957">, 2010-08-25, Žin., 2010, Nr. 104-5365 (2010-09-02), i. k. 1101</text:span><text:span text:style-name="T958">100NUTA00001222</text:span></text:p>
      <text:p text:style-name="P959"><text:span text:style-name="T960">Nr.<text:s/></text:span><text:a xlink:href="https://www.e-tar.lt/portal/legalAct.html?documentId=TAR.431641FF440C" office:target-frame-name="_top" xlink:show="replace"><text:span text:style-name="T961">1226</text:span></text:a><text:span text:style-name="T962">, 2010-08-25, Žin., 2010, Nr. 104-5369 (2010-09-02), i. k. 1101100NUTA00001226</text:span></text:p>
      <text:p text:style-name="P963"><text:span text:style-name="T964">Nr.<text:s/></text:span><text:a xlink:href="https://www.e-tar.lt/portal/legalAct.html?documentId=TAR.F674D8269D5F" office:target-frame-name="_top" xlink:show="replace"><text:span text:style-name="T965">1252</text:span></text:a><text:span text:style-name="T966">, 2010-08-31, Žin., 2010, Nr. 104-5395 (2010-09-02), i. k. 1101100NUTA00001252</text:span></text:p>
      <text:p text:style-name="P967"><text:span text:style-name="T968">Nr.<text:s/></text:span><text:a xlink:href="https://www.e-tar.lt/portal/legalAct.html?documentId=TAR.39F471F21092" office:target-frame-name="_top" xlink:show="replace"><text:span text:style-name="T969">1562</text:span></text:a><text:span text:style-name="T970">, 2010-11-10, Žin., 2010, Nr. 133-6774 (2010-11-13), i. k. 1101100NU</text:span><text:span text:style-name="T971">TA00001562</text:span></text:p>
      <text:p text:style-name="P972"><text:span text:style-name="T973">Nr.<text:s/></text:span><text:a xlink:href="https://www.e-tar.lt/portal/legalAct.html?documentId=TAR.7445FDF778E5" office:target-frame-name="_top" xlink:show="replace"><text:span text:style-name="T974">1816</text:span></text:a><text:span text:style-name="T975">, 2010-12-15, Žin., 2010, Nr. 153-7829 (2010-12-28), i. k. 1101100NUTA00001816</text:span></text:p>
      <text:p text:style-name="P976"><text:span text:style-name="T977">Nr.<text:s/></text:span><text:a xlink:href="https://www.e-tar.lt/portal/legalAct.html?documentId=TAR.6826BC9DFEE8" office:target-frame-name="_top" xlink:show="replace"><text:span text:style-name="T978">228</text:span></text:a><text:span text:style-name="T979">, 2011-02-23, Žin., 2011, Nr. 24-1178 (2011-02-26), i. k. 1111100NUTA00000228</text:span></text:p>
      <text:p text:style-name="P980"><text:span text:style-name="T981">Nr.<text:s/></text:span><text:a xlink:href="https://www.e-tar.lt/portal/legalAct.html?documentId=TAR.6726018EFE05" office:target-frame-name="_top" xlink:show="replace"><text:span text:style-name="T982">537</text:span></text:a><text:span text:style-name="T983">, 2011-04-27, Žin., 2011, Nr. 57-2716 (2011-05-12), i. k. 1111100NUTA0000053</text:span><text:span text:style-name="T984">7</text:span></text:p>
      <text:p text:style-name="P985"><text:span text:style-name="T986">Nr.<text:s/></text:span><text:a xlink:href="https://www.e-tar.lt/portal/legalAct.html?documentId=TAR.5DBE12B1B887" office:target-frame-name="_top" xlink:show="replace"><text:span text:style-name="T987">707</text:span></text:a><text:span text:style-name="T988">, 2011-06-15, Žin., 2011, Nr. 75-3618 (2011-06-21), i. k. 1111100NUTA00000707</text:span></text:p>
      <text:p text:style-name="P989"><text:span text:style-name="T990">Nr.<text:s/></text:span><text:a xlink:href="https://www.e-tar.lt/portal/legalAct.html?documentId=TAR.3214CC13A4FC" office:target-frame-name="_top" xlink:show="replace"><text:span text:style-name="T991">7</text:span><text:span text:style-name="T992">51</text:span></text:a><text:span text:style-name="T993">, 2011-06-22, Žin., 2011, Nr. 77-3759 (2011-06-28), i. k. 1111100NUTA00000751</text:span></text:p>
      <text:p text:style-name="P994"><text:span text:style-name="T995">Nr.<text:s/></text:span><text:a xlink:href="https://www.e-tar.lt/portal/legalAct.html?documentId=TAR.FBBA25D2947B" office:target-frame-name="_top" xlink:show="replace"><text:span text:style-name="T996">1109</text:span></text:a><text:span text:style-name="T997">, 2011-09-21, Žin., 2011, Nr. 118-5554 (2011-09-30), i. k. 1111100NUTA00001109</text:span></text:p>
      <text:p text:style-name="P998"><text:span text:style-name="T999">Nr.<text:s/></text:span><text:a xlink:href="https://www.e-tar.lt/portal/legalAct.html?documentId=TAR.9E69714E8850" office:target-frame-name="_top" xlink:show="replace"><text:span text:style-name="T1000">1226</text:span></text:a><text:span text:style-name="T1001">, 2011-10-19, Žin., 2011, Nr. 130-6157 (2011-10-29), i. k. 1111100NUTA00001226</text:span></text:p>
      <text:p text:style-name="P1002"><text:span text:style-name="T1003">Nr.<text:s/></text:span><text:a xlink:href="https://www.e-tar.lt/portal/legalAct.html?documentId=TAR.7B343365D70A" office:target-frame-name="_top" xlink:show="replace"><text:span text:style-name="T1004">1440</text:span></text:a><text:span text:style-name="T1005">, 2</text:span><text:span text:style-name="T1006">011-12-07, Žin., 2011, Nr. 152-7156 (2011-12-13), i. k. 1111100NUTA00001440</text:span></text:p>
      <text:p text:style-name="P1007"><text:span text:style-name="T1008">Nr.<text:s/></text:span><text:a xlink:href="https://www.e-tar.lt/portal/legalAct.html?documentId=TAR.F914EB558660" office:target-frame-name="_top" xlink:show="replace"><text:span text:style-name="T1009">148</text:span></text:a><text:span text:style-name="T1010">, 2012-02-07, Žin., 2012, Nr. 21-947 (2012-02-15), i. k. 1121100NUTA00000148</text:span></text:p>
      <text:p text:style-name="P1011"><text:span text:style-name="T1012">Nr.<text:s/></text:span><text:a xlink:href="https://www.e-tar.lt/portal/legalAct.html?documentId=TAR.C71CE35BA136" office:target-frame-name="_top" xlink:show="replace"><text:span text:style-name="T1013">428</text:span></text:a><text:span text:style-name="T1014">, 2012-04-18, Žin., 2012, Nr. 49-2383 (2012-04-26), i. k. 1121100NUTA00000428</text:span></text:p>
      <text:p text:style-name="P1015"><text:span text:style-name="T1016">Nr.<text:s/></text:span><text:a xlink:href="https://www.e-tar.lt/portal/legalAct.html?documentId=TAR.2B59137C288C" office:target-frame-name="_top" xlink:show="replace"><text:span text:style-name="T1017">624</text:span></text:a><text:span text:style-name="T1018">, 2012-05-29,<text:s/></text:span><text:span text:style-name="T1019">Žin., 2012, Nr. 64-3236 (2012-06-07), i. k. 1121100NUTA00000624</text:span></text:p>
      <text:p text:style-name="P1020"><text:span text:style-name="T1021">Nr.<text:s/></text:span><text:a xlink:href="https://www.e-tar.lt/portal/legalAct.html?documentId=TAR.E742AD179028" office:target-frame-name="_top" xlink:show="replace"><text:span text:style-name="T1022">657</text:span></text:a><text:span text:style-name="T1023">, 2012-06-06, Žin., 2012, Nr. 66-3351 (2012-06-13), i. k. 1121100NUTA00000657</text:span></text:p>
      <text:p text:style-name="P1024"><text:span text:style-name="T1025">Nr.<text:s/></text:span><text:a xlink:href="https://www.e-tar.lt/portal/legalAct.html?documentId=TAR.9628C996AAFA" office:target-frame-name="_top" xlink:show="replace"><text:span text:style-name="T1026">845</text:span></text:a><text:span text:style-name="T1027">, 2012-07-11, Žin., 2012, Nr. 83-4368 (2012-07-14), i. k. 1121100NUTA00000845</text:span></text:p>
      <text:p text:style-name="P1028"><text:span text:style-name="T1029">Nr.<text:s/></text:span><text:a xlink:href="https://www.e-tar.lt/portal/legalAct.html?documentId=TAR.3399821005F6" office:target-frame-name="_top" xlink:show="replace"><text:span text:style-name="T1030">956</text:span></text:a><text:span text:style-name="T1031">, 2012-08-21, Žin., 2012,</text:span><text:span text:style-name="T1032"><text:s/>Nr. 99-5033 (2012-08-25), i. k. 1121100NUTA00000956</text:span></text:p>
      <text:p text:style-name="P1033"><text:span text:style-name="T1034">Nr.<text:s/></text:span><text:a xlink:href="https://www.e-tar.lt/portal/legalAct.html?documentId=TAR.EA06B912A197" office:target-frame-name="_top" xlink:show="replace"><text:span text:style-name="T1035">1237</text:span></text:a><text:span text:style-name="T1036">, 2012-10-10, Žin., 2012, Nr. 119-5994 (2012-10-13), i. k. 1121100NUTA00001237</text:span></text:p>
      <text:p text:style-name="P1037"><text:span text:style-name="T1038">Nr.<text:s/></text:span><text:a xlink:href="https://www.e-tar.lt/portal/legalAct.html?documentId=TAR.C308909810BC" office:target-frame-name="_top" xlink:show="replace"><text:span text:style-name="T1039">1319</text:span></text:a><text:span text:style-name="T1040">, 2012-10-31, Žin., 2012, Nr. 129-6485 (2012-11-08), i. k. 1121100NUTA00001319</text:span></text:p>
      <text:p text:style-name="P1041"><text:span text:style-name="T1042">Nr.<text:s/></text:span><text:a xlink:href="https://www.e-tar.lt/portal/legalAct.html?documentId=TAR.2746D3AD2405" office:target-frame-name="_top" xlink:show="replace"><text:span text:style-name="T1043">1412</text:span></text:a><text:span text:style-name="T1044">, 2012-11-21, Žin., 2012, Nr.<text:s/></text:span><text:span text:style-name="T1045">138-7064 (2012-11-29), i. k. 1121100NUTA00001412</text:span></text:p>
      <text:p text:style-name="P1046"><text:span text:style-name="T1047">Nr.<text:s/></text:span><text:a xlink:href="https://www.e-tar.lt/portal/legalAct.html?documentId=TAR.8DADDC33C1AD" office:target-frame-name="_top" xlink:show="replace"><text:span text:style-name="T1048">1553</text:span></text:a><text:span text:style-name="T1049">, 2012-12-19, Žin., 2012, Nr. 153-7860 (2012-12-29), i. k. 1121100NUTA00001553</text:span></text:p>
      <text:p text:style-name="P1050"><text:span text:style-name="T1051">Nr.<text:s/></text:span><text:a xlink:href="https://www.e-tar.lt/portal/legalAct.html?documentId=da6a7cb072d111e3a017ebc0cf91d114" office:target-frame-name="_top" xlink:show="replace"><text:span text:style-name="T1052">1286</text:span></text:a><text:span text:style-name="T1053">, 2013-12-31, Žin., 2013, Nr. 141-7116 (2013-12-31); paskelbta TAR 2013-12-31, i. k. 2013-00308</text:span></text:p>
      <text:p text:style-name="P1054"><text:span text:style-name="T1055">Nr.<text:s/></text:span><text:a xlink:href="https://www.e-tar.lt/portal/legalAct.html?documentId=f4416710005311e4bfca9cc6968de163" office:target-frame-name="_top" xlink:show="replace"><text:span text:style-name="T1056">608</text:span></text:a><text:span text:style-name="T1057">, 2014-06-25, paskelbta TAR 2014-06-30, i. k. 2014-09294</text:span></text:p>
      <text:p text:style-name="P1058"><text:span text:style-name="T1059">Nr.<text:s/></text:span><text:a xlink:href="https://www.e-tar.lt/portal/legalAct.html?documentId=4362e6e0133f11e4adf3c8c5d7681e73" office:target-frame-name="_top" xlink:show="replace"><text:span text:style-name="T1060">707</text:span></text:a><text:span text:style-name="T1061">, 2014-07-22, paskelbta TAR 2014-07-25, i. k. 2014-10553</text:span></text:p>
      <text:p text:style-name="P1062"><text:span text:style-name="T1063">Nr.<text:s/></text:span><text:a xlink:href="https://www.e-tar.lt/portal/legalAct.html?documentId=a96e7fb031aa11e4a83cb4f588d2ac1a" office:target-frame-name="_top" xlink:show="replace"><text:span text:style-name="T1064">832</text:span></text:a><text:span text:style-name="T1065">, 2014-08-27, paskelbta TAR 2014-09-01, i. k. 2014-11535</text:span></text:p>
      <text:p text:style-name="P1066"><text:span text:style-name="T1067">Nr.<text:s/></text:span><text:a xlink:href="https://www.e-tar.lt/portal/legalAct.html?documentId=fd0b444070d011e484b9c12b550436a3" office:target-frame-name="_top" xlink:show="replace"><text:span text:style-name="T1068">1284</text:span></text:a><text:span text:style-name="T1069">, 2014-11-19</text:span><text:span text:style-name="T1070">, paskelbta TAR 2014-11-21, i. k. 2014-17288</text:span></text:p>
      <text:p text:style-name="P1071"><text:span text:style-name="T1072">Nr.<text:s/></text:span><text:a xlink:href="https://www.e-tar.lt/portal/legalAct.html?documentId=f8bc7670903311e4bb408baba2bdddf3" office:target-frame-name="_top" xlink:show="replace"><text:span text:style-name="T1073">1502</text:span></text:a><text:span text:style-name="T1074">, 2014-12-23, paskelbta TAR 2014-12-30, i. k. 2014-21088</text:span></text:p>
      <text:p text:style-name="P1075"><text:span text:style-name="T1076">Nr.<text:s/></text:span><text:a xlink:href="https://www.e-tar.lt/portal/legalAct.html?documentId=84137b60a88a11e4a82d9548fb36f682" office:target-frame-name="_top" xlink:show="replace"><text:span text:style-name="T1077">66</text:span></text:a><text:span text:style-name="T1078">, 2015-01-28, paskelbta TAR 2015-02-01, i. k. 2015-01382</text:span></text:p>
      <text:p text:style-name="P1079"><text:span text:style-name="T1080">Nr.<text:s/></text:span><text:a xlink:href="https://www.e-tar.lt/portal/legalAct.html?documentId=08391350e74711e4a4809231b4b55019" office:target-frame-name="_top" xlink:show="replace"><text:span text:style-name="T1081">375</text:span></text:a><text:span text:style-name="T1082">, 2015-04-15, paskelbta TAR 2015-04-20</text:span><text:span text:style-name="T1083">, i. k. 2015-06022</text:span></text:p>
      <text:p text:style-name="P1084"><text:span text:style-name="T1085">Nr.<text:s/></text:span><text:a xlink:href="https://www.e-tar.lt/portal/legalAct.html?documentId=6c2f4700fe1a11e488da8908dfa91cac" office:target-frame-name="_top" xlink:show="replace"><text:span text:style-name="T1086">496</text:span></text:a><text:span text:style-name="T1087">, 2015-05-13, paskelbta TAR 2015-05-19, i. k. 2015-07629</text:span></text:p>
      <text:p text:style-name="P1088"><text:span text:style-name="T1089">Nr.<text:s/></text:span><text:a xlink:href="https://www.e-tar.lt/portal/legalAct.html?documentId=07b9c3703f2611e58568ed613eb39a73" office:target-frame-name="_top" xlink:show="replace"><text:span text:style-name="T1090">796</text:span></text:a><text:span text:style-name="T1091">, 2015-08-05, paskelbta TAR 2015-08-10, i. k. 2015-12146</text:span></text:p>
      <text:p text:style-name="P1092"><text:span text:style-name="T1093">Nr.<text:s/></text:span><text:a xlink:href="https://www.e-tar.lt/portal/legalAct.html?documentId=b14daa004ca511e5b0f2b883009b2d06" office:target-frame-name="_top" xlink:show="replace"><text:span text:style-name="T1094">901</text:span></text:a><text:span text:style-name="T1095">, 2015-08-26, paskelbta TAR 2015-08-27, i. k. 2015-13070</text:span></text:p>
      <text:p text:style-name="P1096"><text:span text:style-name="T1097">Nr.<text:s/></text:span><text:a xlink:href="https://www.e-tar.lt/portal/legalAct.html?documentId=2c4048508f8911e5a6f4e928c954d72b" office:target-frame-name="_top" xlink:show="replace"><text:span text:style-name="T1098">1201</text:span></text:a><text:span text:style-name="T1099">, 2015-11-18, paskelbta TAR 2015-11-20, i. k. 2015-18511</text:span></text:p>
      <text:p text:style-name="P1100"><text:span text:style-name="T1101">Nr.<text:s/></text:span><text:a xlink:href="https://www.e-tar.lt/portal/legalAct.html?documentId=411541a099c411e58fd1fc0b9bba68a7" office:target-frame-name="_top" xlink:show="replace"><text:span text:style-name="T1102">1221</text:span></text:a><text:span text:style-name="T1103">, 2015-12-02, paskelbta TAR 2015-12-03, i. k. 2015-19278</text:span></text:p>
      <text:p text:style-name="P1104"><text:span text:style-name="T1105">Nr.<text:s/></text:span><text:a xlink:href="https://www.e-tar.lt/portal/legalAct.html?documentId=51e18d00af0d11e5b12fbb7dc920ee2c" office:target-frame-name="_top" xlink:show="replace"><text:span text:style-name="T1106">1391</text:span></text:a><text:span text:style-name="T1107">, 2015-12-23, paskelbta TAR 2015-12-30, i. k. 2015-21111</text:span></text:p>
      <text:p text:style-name="P1108"><text:span text:style-name="T1109">Nr.<text:s/></text:span><text:a xlink:href="https://www.e-tar.lt/portal/legalAct.html?documentId=9c568b80c34711e5a6588fb85a3cc84b" office:target-frame-name="_top" xlink:show="replace"><text:span text:style-name="T1110">38</text:span></text:a><text:span text:style-name="T1111">, 2016-01-14, paskelbta TAR 2016-01-25, i. k. 2016-01538</text:span></text:p>
      <text:p text:style-name="P1112"><text:span text:style-name="T1113">Nr.<text:s/></text:span><text:a xlink:href="https://www.e-tar.lt/portal/legalAct.html?documentId=295205800d1e11e6bae4eb98746971fa" office:target-frame-name="_top" xlink:show="replace"><text:span text:style-name="T1114">403</text:span></text:a><text:span text:style-name="T1115">, 2016-04-27, paske</text:span><text:span text:style-name="T1116">lbta TAR 2016-04-28, i. k. 2016-10629</text:span></text:p>
      <text:p text:style-name="P1117"><text:span text:style-name="T1118">Nr.<text:s/></text:span><text:a xlink:href="https://www.e-tar.lt/portal/legalAct.html?documentId=522adc700d0f11e6bae4eb98746971fa" office:target-frame-name="_top" xlink:show="replace"><text:span text:style-name="T1119">399</text:span></text:a><text:span text:style-name="T1120">, 2016-04-27, paskelbta TAR 2016-04-28, i. k. 2016-10617</text:span></text:p>
      <text:p text:style-name="P1121"><text:span text:style-name="T1122">Nr.<text:s/></text:span><text:a xlink:href="https://www.e-tar.lt/portal/legalAct.html?documentId=157d4700b64111e6aae49c0b9525cbbb" office:target-frame-name="_top" xlink:show="replace"><text:span text:style-name="T1123">1175</text:span></text:a><text:span text:style-name="T1124">, 2016-11-23, paskelbta TAR 2016-11-29, i. k. 2016-27754</text:span></text:p>
      <text:p text:style-name="P1125"><text:span text:style-name="T1126">Nr.<text:s/></text:span><text:a xlink:href="https://www.e-tar.lt/portal/legalAct.html?documentId=44b24a4075f211e7827cd63159af616c" office:target-frame-name="_top" xlink:show="replace"><text:span text:style-name="T1127">619</text:span></text:a><text:span text:style-name="T1128">, 2017-07-26, paskelbta TAR 2017-07-31, i. k</text:span><text:span text:style-name="T1129">. 2017-12881</text:span></text:p>
      <text:p text:style-name="P1130"><text:span text:style-name="T1131">Nr.<text:s/></text:span><text:a xlink:href="https://www.e-tar.lt/portal/legalAct.html?documentId=1be1cef0916411e7a3c4a5eb10f04386" office:target-frame-name="_top" xlink:show="replace"><text:span text:style-name="T1132">705</text:span></text:a><text:span text:style-name="T1133">, 2017-08-30, paskelbta TAR 2017-09-04, i. k. 2017-14145</text:span></text:p>
      <text:p text:style-name="P1134"><text:span text:style-name="T1135">Nr.<text:s/></text:span><text:a xlink:href="https://www.e-tar.lt/portal/legalAct.html?documentId=de980a00866e11e7a3c4a5eb10f04386" office:target-frame-name="_top" xlink:show="replace"><text:span text:style-name="T1136">680</text:span></text:a><text:span text:style-name="T1137">, 2017-08-16, paskelbta TAR 2017-08-21, i. k. 2017-13523</text:span></text:p>
      <text:p text:style-name="P1138"><text:span text:style-name="T1139">Nr.<text:s/></text:span><text:a xlink:href="https://www.e-tar.lt/portal/legalAct.html?documentId=a19dec80d59e11e7910a89ac20768b0f" office:target-frame-name="_top" xlink:show="replace"><text:span text:style-name="T1140">960</text:span></text:a><text:span text:style-name="T1141">, 2017-11-22, paskelbta TAR 2017-11-30, i. k. 2017-19077</text:span></text:p>
      <text:p text:style-name="P1142"><text:span text:style-name="T1143">Nr.<text:s/></text:span><text:a xlink:href="https://www.e-tar.lt/portal/legalAct.html?documentId=5f4da480ec6711e78a1adea6fe72f3c5" office:target-frame-name="_top" xlink:show="replace"><text:span text:style-name="T1144">1135</text:span></text:a><text:span text:style-name="T1145">, 2017-12-20, paskelbta TAR 2017-12-29, i. k. 2017-21615</text:span></text:p>
      <text:p text:style-name="P1146"><text:span text:style-name="T1147">Nr.<text:s/></text:span><text:a xlink:href="https://www.e-tar.lt/portal/legalAct.html?documentId=8c1f96003bc011e881f2ba995b003ed2" office:target-frame-name="_top" xlink:show="replace"><text:span text:style-name="T1148">305</text:span></text:a><text:span text:style-name="T1149">, 2018-04-04, paskelbta TAR 2018-04-09, i. k. 2018-05657</text:span></text:p>
      <text:p text:style-name="P1150"><text:span text:style-name="T1151">Nr.<text:s/></text:span><text:a xlink:href="https://www.e-tar.lt/portal/legalAct.html?documentId=3a7b3570705e11e8ae2bfd1913d66d57" office:target-frame-name="_top" xlink:show="replace"><text:span text:style-name="T1152">511</text:span></text:a><text:span text:style-name="T1153">, 2018-05-30, paskelbta TAR 2018-06-15, i. k. 2018-09984</text:span></text:p>
      <text:p text:style-name="P1154"><text:span text:style-name="T1155">Nr.<text:s/></text:span><text:a xlink:href="https://www.e-tar.lt/portal/legalAct.html?documentId=12ad7ab0373a11e881f2ba995b003ed2" office:target-frame-name="_top" xlink:show="replace"><text:span text:style-name="T1156">295</text:span></text:a><text:span text:style-name="T1157">, 2018-03-28, paskelbta TAR 2018-04-03, i. k. 2018-05179</text:span></text:p>
      <text:p text:style-name="P1158"><text:span text:style-name="T1159">Nr.<text:s/></text:span><text:a xlink:href="https://www.e-tar.lt/portal/legalAct.html?documentId=4cc6a15088c911e8af589337bf1eb893" office:target-frame-name="_top" xlink:show="replace"><text:span text:style-name="T1160">651</text:span></text:a><text:span text:style-name="T1161">, 2018-07-04, paskelbta TAR 2018-07-16, i. k. 2018-11992</text:span></text:p>
      <text:p text:style-name="P1162"><text:span text:style-name="T1163">Nr.<text:s/></text:span><text:a xlink:href="https://www.e-tar.lt/portal/legalAct.html?documentId=5caa43e072f011e8ae2bfd1913d66d57" office:target-frame-name="_top" xlink:show="replace"><text:span text:style-name="T1164">577</text:span></text:a><text:span text:style-name="T1165">, 2018-06-13, paskelbta TAR 2018-06-18, i. k. 2018-10048</text:span></text:p>
      <text:soft-page-break/>
      <text:p text:style-name="P1166"><text:span text:style-name="T1167">Nr.<text:s/></text:span><text:a xlink:href="https://www.e-tar.lt/portal/legalAct.html?documentId=6f3565a001f011e9a5eaf2cd290f1944" office:target-frame-name="_top" xlink:show="replace"><text:span text:style-name="T1168">1269</text:span></text:a><text:span text:style-name="T1169">, 2018-12-05, paskelbta TAR 2018-12-17, i. k. 2018-20618</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Vyriausybė, Nutarimas</text:span></text:p>
      <text:p text:style-name="P1179"><text:span text:style-name="T1180">Nr.<text:s/></text:span><text:a xlink:href="https://www.e-tar.lt/portal/legalAct.html?documentId=TAR.5F4E5FDFB7A9" office:target-frame-name="_top" xlink:show="replace"><text:span text:style-name="T1181">943</text:span></text:a><text:span text:style-name="T1182">, 2008-09-24, Žin., 2008, Nr. 114-4349 (2008-10-04), i. k. 1081100NUTA00000943</text:span></text:p>
      <text:p text:style-name="P1183"><text:span text:style-name="T1184">Dėl Lietuvos Respublikos Vyriausybės 2008 m. balandžio 24 d. nutarimo Nr. 358 "Dėl ministerijų, Vyriausybės kanceliarijos, Vyriausybės įstaigų ir<text:s/></text:span><text:span text:style-name="T1185">įstaigų prie ministerijų, kitų valstybės institucijų ir įstaigų sąrašo pagal grupes patvirtinimo ir kai kurių Lietuvos Respublikos Vyriausybės nutarimų pripažinimo netekusiais galios" pakeitimo</text:span></text:p>
      <text:p text:style-name="P1186"/>
      <text:p text:style-name="P1187"><text:span text:style-name="T1188">2.</text:span></text:p>
      <text:p text:style-name="P1189"><text:span text:style-name="T1190">Lietuvos Respublikos Vyriausybė, Nutarimas</text:span></text:p>
      <text:p text:style-name="P1191"><text:span text:style-name="T1192">Nr.<text:s/></text:span><text:a xlink:href="https://www.e-tar.lt/portal/legalAct.html?documentId=TAR.21619C7A95E3" office:target-frame-name="_top" xlink:show="replace"><text:span text:style-name="T1193">1115</text:span></text:a><text:span text:style-name="T1194">, 2008-11-04, Žin., 2008, Nr. 130-4976 (2008-11-13), i. k. 1081100NUTA00001115</text:span></text:p>
      <text:p text:style-name="P1195"><text:span text:style-name="T1196">Dėl Lietuvos Respublikos Vyriausybės 2008 m. balandžio 24 d. nutarimo Nr. 358 "Dėl ministerijų, Vyriau</text:span><text:span text:style-name="T1197">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98"/>
      <text:p text:style-name="P1199"><text:span text:style-name="T1200">3.</text:span></text:p>
      <text:p text:style-name="P1201"><text:span text:style-name="T1202">Lietuvos Respu</text:span><text:span text:style-name="T1203">blikos Vyriausybė, Nutarimas</text:span></text:p>
      <text:p text:style-name="P1204"><text:span text:style-name="T1205">Nr.<text:s/></text:span><text:a xlink:href="https://www.e-tar.lt/portal/legalAct.html?documentId=TAR.89510A76FCB9" office:target-frame-name="_top" xlink:show="replace"><text:span text:style-name="T1206">1181</text:span></text:a><text:span text:style-name="T1207">, 2008-11-19, Žin., 2008, Nr. 136-5318 (2008-11-27), i. k. 1081100NUTA00001181</text:span></text:p>
      <text:p text:style-name="P1208"><text:span text:style-name="T1209">Dėl Lietuvos Respublikos Vyriausybės 2008 m. balandžio 24<text:s/></text:span><text:span text:style-name="T1210">d. nutarimo Nr. 358 "Dėl ministerijų, Vyriausybės kanceliarijos, Vyriausybės įstaigų ir įstaigų prie ministerijų, kitų valstybės institucijų ir įstaigų sąrašo pagal grupes patvirtinimo ir kai kurių Lietuvos Respublikos Vyriausybės nutarimų pripažinimo nete</text:span><text:span text:style-name="T1211">kusiais galios" pakeitimo</text:span></text:p>
      <text:p text:style-name="P1212"/>
      <text:p text:style-name="P1213"><text:span text:style-name="T1214">4.</text:span></text:p>
      <text:p text:style-name="P1215"><text:span text:style-name="T1216">Lietuvos Respublikos Vyriausybė, Nutarimas</text:span></text:p>
      <text:p text:style-name="P1217"><text:span text:style-name="T1218">Nr.<text:s/></text:span><text:a xlink:href="https://www.e-tar.lt/portal/legalAct.html?documentId=TAR.9A7DBA9C479C" office:target-frame-name="_top" xlink:show="replace"><text:span text:style-name="T1219">42</text:span></text:a><text:span text:style-name="T1220">, 2009-01-21, Žin., 2009, Nr. 12-455 (2009-01-31), i. k. 1091100NUTA00000042</text:span></text:p>
      <text:p text:style-name="P1221"><text:span text:style-name="T1222">Dėl Lietuvos<text:s/></text:span><text:span text:style-name="T1223">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224">ublikos Vyriausybės nutarimų pripažinimo netekusiais galios" pakeitimo</text:span></text:p>
      <text:p text:style-name="P1225"/>
      <text:p text:style-name="P1226"><text:span text:style-name="T1227">5.</text:span></text:p>
      <text:p text:style-name="P1228"><text:span text:style-name="T1229">Lietuvos Respublikos Vyriausybė, Nutarimas</text:span></text:p>
      <text:p text:style-name="P1230"><text:span text:style-name="T1231">Nr.<text:s/></text:span><text:a xlink:href="https://www.e-tar.lt/portal/legalAct.html?documentId=TAR.10094ABD3823" office:target-frame-name="_top" xlink:show="replace"><text:span text:style-name="T1232">102</text:span></text:a><text:span text:style-name="T1233">, 2009-02-11, Žin., 2009, Nr. 20-794 (2009-02-21)</text:span><text:span text:style-name="T1234">, i. k. 1091100NUTA00000102</text:span></text:p>
      <text:p text:style-name="P1235"><text:span text:style-name="T1236">Dėl Lietuvos Respublikos Vyriausybės 2008 m. balandžio 24 d. nutarimo Nr. 358 "Dėl ministerijų, Vyriausybės kanceliarijos, Vyriausybės įstaigų ir įstaigų prie ministerijų, kitų valstybės institucijų ir įstaigų sąrašo pagal grupe</text:span><text:span text:style-name="T1237">s patvirtinimo ir kai kurių Lietuvos Respublikos Vyriausybės nutarimų pripažinimo netekusiais galios" pakeitimo</text:span></text:p>
      <text:p text:style-name="P1238"/>
      <text:p text:style-name="P1239"><text:span text:style-name="T1240">6.</text:span></text:p>
      <text:p text:style-name="P1241"><text:span text:style-name="T1242">Lietuvos Respublikos Vyriausybė, Nutarimas</text:span></text:p>
      <text:p text:style-name="P1243"><text:span text:style-name="T1244">Nr.<text:s/></text:span><text:a xlink:href="https://www.e-tar.lt/portal/legalAct.html?documentId=TAR.89CC30261734" office:target-frame-name="_top" xlink:show="replace"><text:span text:style-name="T1245">1024</text:span></text:a><text:span text:style-name="T1246">, 2009-</text:span><text:span text:style-name="T1247">09-09, Žin., 2009, Nr. 109-4612 (2009-09-11), i. k. 1091100NUTA00001024</text:span></text:p>
      <text:p text:style-name="P1248"><text:span text:style-name="T1249">Dėl Lietuvos Respublikos Vyriausybės 2008 m. balandžio 24 d. nutarimo Nr. 358 "Dėl ministerijų, Vyriausybės kanceliarijos, Vyriausybės įstaigų ir įstaigų prie ministerijų, kitų valstyb</text:span><text:span text:style-name="T1250">ės institucijų ir įstaigų sąrašo pagal grupes patvirtinimo ir kai kurių Lietuvos Respublikos Vyriausybės nutarimų pripažinimo netekusiais galios" pakeitimo</text:span></text:p>
      <text:p text:style-name="P1251"/>
      <text:p text:style-name="P1252"><text:span text:style-name="T1253">7.</text:span></text:p>
      <text:p text:style-name="P1254"><text:span text:style-name="T1255">Lietuvos Respublikos Vyriausybė, Nutarimas</text:span></text:p>
      <text:p text:style-name="P1256"><text:span text:style-name="T1257">Nr.<text:s/></text:span><text:a xlink:href="https://www.e-tar.lt/portal/legalAct.html?documentId=TAR.BD738F42352A" office:target-frame-name="_top" xlink:show="replace"><text:span text:style-name="T1258">1103</text:span></text:a><text:span text:style-name="T1259">, 2009-09-09, Žin., 2009, Nr. 112-4760 (2009-09-19), i. k. 1091100NUTA00001103</text:span></text:p>
      <text:p text:style-name="P1260"><text:span text:style-name="T1261">Dėl Lietuvos Respublikos Vyriausybės 2008 m. balandžio 24 d. nutarimo Nr. 358 "Dėl ministerij</text:span><text:span text:style-name="T1262">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263"/>
      <text:p text:style-name="P1264"><text:span text:style-name="T1265">8.</text:span></text:p>
      <text:soft-page-break/>
      <text:p text:style-name="P1266"><text:span text:style-name="T1267">Li</text:span><text:span text:style-name="T1268">etuvos Respublikos Vyriausybė, Nutarimas</text:span></text:p>
      <text:p text:style-name="P1269"><text:span text:style-name="T1270">Nr.<text:s/></text:span><text:a xlink:href="https://www.e-tar.lt/portal/legalAct.html?documentId=TAR.90CDA3321A44" office:target-frame-name="_top" xlink:show="replace"><text:span text:style-name="T1271">1176</text:span></text:a><text:span text:style-name="T1272">, 2009-09-23, Žin., 2009, Nr. 116-4960 (2009-09-29), i. k. 1091100NUTA00001176</text:span></text:p>
      <text:p text:style-name="P1273"><text:span text:style-name="T1274">Dėl Lietuvos Respublikos Vyriausybės 2008 m. b</text:span><text:span text:style-name="T1275">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276">ripažinimo netekusiais galios" pakeitimo</text:span></text:p>
      <text:p text:style-name="P1277"/>
      <text:p text:style-name="P1278"><text:span text:style-name="T1279">9.</text:span></text:p>
      <text:p text:style-name="P1280"><text:span text:style-name="T1281">Lietuvos Respublikos Vyriausybė, Nutarimas</text:span></text:p>
      <text:p text:style-name="P1282"><text:span text:style-name="T1283">Nr.<text:s/></text:span><text:a xlink:href="https://www.e-tar.lt/portal/legalAct.html?documentId=TAR.6E08CCB53EAE" office:target-frame-name="_top" xlink:show="replace"><text:span text:style-name="T1284">1428</text:span></text:a><text:span text:style-name="T1285">, 2009-11-04, Žin., 2009, Nr. 134-5846 (2009-11-10), i. k. 1091100NUTA00001428</text:span></text:p>
      <text:p text:style-name="P1286"><text:span text:style-name="T1287">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288">rių Lietuvos Respublikos Vyriausybės nutarimų pripažinimo netekusiais galios" pakeitimo</text:span></text:p>
      <text:p text:style-name="P1289"/>
      <text:p text:style-name="P1290"><text:span text:style-name="T1291">10.</text:span></text:p>
      <text:p text:style-name="P1292"><text:span text:style-name="T1293">Lietuvos Respublikos Vyriausybė, Nutarimas</text:span></text:p>
      <text:p text:style-name="P1294"><text:span text:style-name="T1295">Nr.<text:s/></text:span><text:a xlink:href="https://www.e-tar.lt/portal/legalAct.html?documentId=TAR.131B1912A451" office:target-frame-name="_top" xlink:show="replace"><text:span text:style-name="T1296">1490</text:span></text:a><text:span text:style-name="T1297">, 2009-11-11, Žin., 2009, Nr.<text:s/></text:span><text:span text:style-name="T1298">137-6008 (2009-11-19), i. k. 1091100NUTA00001490</text:span></text:p>
      <text:p text:style-name="P1299"><text:span text:style-name="T1300">Dėl Lietuvos Respublikos Vyriausybės 2008 m. balandžio 24 d. nutarimo Nr. 358 "Dėl ministerijų, Vyriausybės kanceliarijos, Vyriausybės įstaigų ir įstaigų prie ministerijų, kitų valstybės institucijų ir įstai</text:span><text:span text:style-name="T1301">gų sąrašo pagal grupes patvirtinimo ir kai kurių Lietuvos Respublikos Vyriausybės nutarimų pripažinimo netekusiais galios" pakeitimo</text:span></text:p>
      <text:p text:style-name="P1302"/>
      <text:p text:style-name="P1303"><text:span text:style-name="T1304">11.</text:span></text:p>
      <text:p text:style-name="P1305"><text:span text:style-name="T1306">Lietuvos Respublikos Vyriausybė, Nutarimas</text:span></text:p>
      <text:p text:style-name="P1307"><text:span text:style-name="T1308">Nr.<text:s/></text:span><text:a xlink:href="https://www.e-tar.lt/portal/legalAct.html?documentId=TAR.3E18771D0A73" office:target-frame-name="_top" xlink:show="replace"><text:span text:style-name="T1309">1741</text:span></text:a><text:span text:style-name="T1310">, 2009-12-09, Žin., 2009, Nr. 157-7096 (2009-12-31), i. k. 1091100NUTA00001741</text:span></text:p>
      <text:p text:style-name="P1311"><text:span text:style-name="T1312">Dėl Lietuvos Respublikos Vyriausybės 2008 m. balandžio 24 d. nutarimo Nr. 358 "Dėl ministerijų, Ministro Pirmininko tarnybos, Vyriausybės įstaigų ir įstaigų prie<text:s/></text:span><text:span text:style-name="T1313">ministerijų, kitų valstybės institucijų ir įstaigų sąrašo pagal grupes patvirtinimo ir kai kurių Lietuvos Respublikos Vyriausybės nutarimų pripažinimo netekusiais galios" pakeitimo</text:span></text:p>
      <text:p text:style-name="P1314"/>
      <text:p text:style-name="P1315"><text:span text:style-name="T1316">12.</text:span></text:p>
      <text:p text:style-name="P1317"><text:span text:style-name="T1318">Lietuvos Respublikos Vyriausybė, Nutarimas</text:span></text:p>
      <text:p text:style-name="P1319"><text:span text:style-name="T1320">Nr.<text:s/></text:span><text:a xlink:href="https://www.e-tar.lt/portal/legalAct.html?documentId=TAR.4F0A9BC78C68" office:target-frame-name="_top" xlink:show="replace"><text:span text:style-name="T1321">1795</text:span></text:a><text:span text:style-name="T1322">, 2009-12-23, Žin., 2009, Nr. 158-7181 (2009-12-31), i. k. 1091100NUTA00001795</text:span></text:p>
      <text:p text:style-name="P1323"><text:span text:style-name="T1324">Dėl Lietuvos Respublikos Vyriausybės 2008 m. balandžio 24 d. nutarimo Nr. 358 "Dėl ministerijų, Ministro Pirminink</text:span><text:span text:style-name="T1325">o tarnybos, Vyriausybės įstaigų ir įstaigų prie ministerijų, kitų valstybės institucijų ir įstaigų sąrašo pagal grupes patvirtinimo ir kai kurių Lietuvos Respublikos Vyriausybės nutarimų pripažinimo netekusiais galios" pakeitimo</text:span></text:p>
      <text:p text:style-name="P1326"/>
      <text:p text:style-name="P1327"><text:span text:style-name="T1328">13.</text:span></text:p>
      <text:p text:style-name="P1329"><text:span text:style-name="T1330">Lietuvos Respublikos<text:s/></text:span><text:span text:style-name="T1331">Vyriausybė, Nutarimas</text:span></text:p>
      <text:p text:style-name="P1332"><text:span text:style-name="T1333">Nr.<text:s/></text:span><text:a xlink:href="https://www.e-tar.lt/portal/legalAct.html?documentId=TAR.66BD59175B1F" office:target-frame-name="_top" xlink:show="replace"><text:span text:style-name="T1334">141</text:span></text:a><text:span text:style-name="T1335">, 2010-02-10, Žin., 2010, Nr. 21-983 (2010-02-20), i. k. 1101100NUTA00000141</text:span></text:p>
      <text:p text:style-name="P1336"><text:span text:style-name="T1337">Dėl Lietuvos Respublikos Vyriausybės 2008 m. balandžio 24 d. nutarim</text:span><text:span text:style-name="T1338">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339"><text:s/>galios" pakeitimo</text:span></text:p>
      <text:p text:style-name="P1340"/>
      <text:p text:style-name="P1341"><text:span text:style-name="T1342">14.</text:span></text:p>
      <text:p text:style-name="P1343"><text:span text:style-name="T1344">Lietuvos Respublikos Vyriausybė, Nutarimas</text:span></text:p>
      <text:p text:style-name="P1345"><text:span text:style-name="T1346">Nr.<text:s/></text:span><text:a xlink:href="https://www.e-tar.lt/portal/legalAct.html?documentId=TAR.7882A2B57ACA" office:target-frame-name="_top" xlink:show="replace"><text:span text:style-name="T1347">319</text:span></text:a><text:span text:style-name="T1348">, 2010-03-24, Žin., 2010, Nr. 36-1725 (2010-03-30), i. k. 1101100NUTA00000319</text:span></text:p>
      <text:p text:style-name="P1349"><text:span text:style-name="T1350">Dėl Lietuvos Respublik</text:span><text:span text:style-name="T1351">os Vyriausybės 2008 m. balandžio 24 d. nutarimo Nr. 358 "Dėl ministerijų, Ministro Pirmininko tarnybos, Vyriausybės įstaigų ir įstaigų prie ministerijų, kitų valstybės institucijų ir įstaigų sąrašo pagal grupes patvirtinimo ir kai kurių Lietuvos Respubliko</text:span><text:span text:style-name="T1352">s Vyriausybės nutarimų pripažinimo netekusiais galios" pakeitimo</text:span></text:p>
      <text:p text:style-name="P1353"/>
      <text:p text:style-name="P1354"><text:span text:style-name="T1355">15.</text:span></text:p>
      <text:p text:style-name="P1356"><text:span text:style-name="T1357">Lietuvos Respublikos Vyriausybė, Nutarimas</text:span></text:p>
      <text:p text:style-name="P1358"><text:span text:style-name="T1359">Nr.<text:s/></text:span><text:a xlink:href="https://www.e-tar.lt/portal/legalAct.html?documentId=TAR.62AE9653C467" office:target-frame-name="_top" xlink:show="replace"><text:span text:style-name="T1360">401</text:span></text:a><text:span text:style-name="T1361">, 2010-04-14, Žin., 2010, Nr. 44-2117 (2010-04-17), i.</text:span><text:span text:style-name="T1362"><text:s/>k. 1101100NUTA00000401</text:span></text:p>
      <text:p text:style-name="P1363"><text:span text:style-name="T1364">Dėl Lietuvos Respublikos Vyriausybės 2008 m. balandžio 24 d. nutarimo Nr. 358 "Dėl ministerijų, Ministro Pirmininko tarnybos, Vyriausybės įstaigų ir įstaigų prie ministerijų, kitų valstybės institucijų ir įstaigų sąrašo pagal grupes</text:span><text:span text:style-name="T1365"><text:s/>patvirtinimo ir kai kurių Lietuvos Respublikos Vyriausybės nutarimų pripažinimo netekusiais galios" pakeitimo</text:span></text:p>
      <text:p text:style-name="P1366"/>
      <text:soft-page-break/>
      <text:p text:style-name="P1367"><text:span text:style-name="T1368">16.</text:span></text:p>
      <text:p text:style-name="P1369"><text:span text:style-name="T1370">Lietuvos Respublikos Vyriausybė, Nutarimas</text:span></text:p>
      <text:p text:style-name="P1371"><text:span text:style-name="T1372">Nr.<text:s/></text:span><text:a xlink:href="https://www.e-tar.lt/portal/legalAct.html?documentId=TAR.A38CB047CE52" office:target-frame-name="_top" xlink:show="replace"><text:span text:style-name="T1373">520</text:span></text:a><text:span text:style-name="T1374">,<text:s/></text:span><text:span text:style-name="T1375">2010-05-04, Žin., 2010, Nr. 55-2684 (2010-05-13), i. k. 1101100NUTA00000520</text:span></text:p>
      <text:p text:style-name="P1376"><text:span text:style-name="T1377">Dėl Lietuvos Respublikos Vyriausybės 2008 m. balandžio 24 d. nutarimo Nr. 358 "Dėl ministerijų, Ministro Pirmininko tarnybos, Vyriausybės įstaigų ir įstaigų prie ministerijų, kitų<text:s/></text:span><text:span text:style-name="T1378">valstybės institucijų ir įstaigų sąrašo pagal grupes patvirtinimo ir kai kurių Lietuvos Respublikos Vyriausybės nutarimų pripažinimo netekusiais galios" pakeitimo</text:span></text:p>
      <text:p text:style-name="P1379"/>
      <text:p text:style-name="P1380"><text:span text:style-name="T1381">17.</text:span></text:p>
      <text:p text:style-name="P1382"><text:span text:style-name="T1383">Lietuvos Respublikos Vyriausybė, Nutarimas</text:span></text:p>
      <text:p text:style-name="P1384"><text:span text:style-name="T1385">Nr.<text:s/></text:span><text:a xlink:href="https://www.e-tar.lt/portal/legalAct.html?documentId=TAR.29160C03A7CF" office:target-frame-name="_top" xlink:show="replace"><text:span text:style-name="T1386">757</text:span></text:a><text:span text:style-name="T1387">, 2010-06-16, Žin., 2010, Nr. 72-3644 (2010-06-22), i. k. 1101100NUTA00000757</text:span></text:p>
      <text:p text:style-name="P1388"><text:span text:style-name="T1389">Dėl Lietuvos Respublikos Vyriausybės 2008 m. balandžio 24 d. nutarimo Nr. 358 "Dėl ministerijų, Ministro Pirmininko tarnybos, Vyriausy</text:span><text:span text:style-name="T1390">bės įstaigų ir įstaigų prie ministerijų, kitų valstybės institucijų ir įstaigų sąrašo pagal grupes patvirtinimo ir kai kurių Lietuvos Respublikos Vyriausybės nutarimų pripažinimo netekusiais galios" pakeitimo</text:span></text:p>
      <text:p text:style-name="P1391"/>
      <text:p text:style-name="P1392"><text:span text:style-name="T1393">18.</text:span></text:p>
      <text:p text:style-name="P1394"><text:span text:style-name="T1395">Lietuvos Respublikos Vyriausybė, Nutarimas</text:span></text:p>
      <text:p text:style-name="P1396"><text:span text:style-name="T1397">Nr.<text:s/></text:span><text:a xlink:href="https://www.e-tar.lt/portal/legalAct.html?documentId=TAR.BB1F295403A4" office:target-frame-name="_top" xlink:show="replace"><text:span text:style-name="T1398">787</text:span></text:a><text:span text:style-name="T1399">, 2010-06-16, Žin., 2010, Nr. 73-3724 (2010-06-23), i. k. 1101100NUTA00000787</text:span></text:p>
      <text:p text:style-name="P1400"><text:span text:style-name="T1401">Dėl Lietuvos Respublikos Vyriausybės 2008 m. balandžio 24 d. nutarimo Nr. 358 "Dėl minis</text:span><text:span text:style-name="T1402">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403"/>
      <text:p text:style-name="P1404"><text:span text:style-name="T1405">19.</text:span></text:p>
      <text:p text:style-name="P1406"><text:span text:style-name="T1407">Lietuvos Respublikos Vyriausybė, Nutarimas</text:span></text:p>
      <text:p text:style-name="P1408"><text:span text:style-name="T1409">Nr.<text:s/></text:span><text:a xlink:href="https://www.e-tar.lt/portal/legalAct.html?documentId=TAR.E3B6A4A8323C" office:target-frame-name="_top" xlink:show="replace"><text:span text:style-name="T1410">820</text:span></text:a><text:span text:style-name="T1411">, 2010-06-21, Žin., 2010, Nr. 76-3883 (2010-06-30), i. k. 1101100NUTA00000820</text:span></text:p>
      <text:p text:style-name="P1412"><text:span text:style-name="T1413">Dėl Lietuvos Respublikos Vyriausybės 2008<text:s/></text:span><text:span text:style-name="T1414">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1415">mų pripažinimo netekusiais galios" pakeitimo</text:span></text:p>
      <text:p text:style-name="P1416"/>
      <text:p text:style-name="P1417"><text:span text:style-name="T1418">20.</text:span></text:p>
      <text:p text:style-name="P1419"><text:span text:style-name="T1420">Lietuvos Respublikos Vyriausybė, Nutarimas</text:span></text:p>
      <text:p text:style-name="P1421"><text:span text:style-name="T1422">Nr.<text:s/></text:span><text:a xlink:href="https://www.e-tar.lt/portal/legalAct.html?documentId=TAR.D20447346BFC" office:target-frame-name="_top" xlink:show="replace"><text:span text:style-name="T1423">850</text:span></text:a><text:span text:style-name="T1424">, 2010-06-21, Žin., 2010, Nr. 77-3944 (2010-06-30), i. k. 1101100NUTA00000</text:span><text:span text:style-name="T1425">850</text:span></text:p>
      <text:p text:style-name="P1426"><text:span text:style-name="T1427">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1428"><text:s/>kurių Lietuvos Respublikos Vyriausybės nutarimų pripažinimo netekusiais galios" pakeitimo</text:span></text:p>
      <text:p text:style-name="P1429"/>
      <text:p text:style-name="P1430"><text:span text:style-name="T1431">21.</text:span></text:p>
      <text:p text:style-name="P1432"><text:span text:style-name="T1433">Lietuvos Respublikos Vyriausybė, Nutarimas</text:span></text:p>
      <text:p text:style-name="P1434"><text:span text:style-name="T1435">Nr.<text:s/></text:span><text:a xlink:href="https://www.e-tar.lt/portal/legalAct.html?documentId=TAR.9396A2D36253" office:target-frame-name="_top" xlink:show="replace"><text:span text:style-name="T1436">1027</text:span></text:a><text:span text:style-name="T1437">, 2010-07-14, Žin., 2010, N</text:span><text:span text:style-name="T1438">r. 86-4556 (2010-07-20), i. k. 1101100NUTA00001027</text:span></text:p>
      <text:p text:style-name="P1439"><text:span text:style-name="T1440">Dėl Lietuvos Respublikos Vyriausybės 2008 m. balandžio 24 d. nutarimo Nr. 358 "Dėl ministerijų, Ministro Pirmininko tarnybos, Vyriausybės įstaigų ir įstaigų prie ministerijų, kitų valstybės institucijų ir<text:s/></text:span><text:span text:style-name="T1441">įstaigų sąrašo pagal grupes patvirtinimo ir kai kurių Lietuvos Respublikos Vyriausybės nutarimų pripažinimo netekusiais galios" pakeitimo</text:span></text:p>
      <text:p text:style-name="P1442"/>
      <text:p text:style-name="P1443"><text:span text:style-name="T1444">22.</text:span></text:p>
      <text:p text:style-name="P1445"><text:span text:style-name="T1446">Lietuvos Respublikos Vyriausybė, Nutarimas</text:span></text:p>
      <text:p text:style-name="P1447"><text:span text:style-name="T1448">Nr.<text:s/></text:span><text:a xlink:href="https://www.e-tar.lt/portal/legalAct.html?documentId=TAR.E893DDB1738D" office:target-frame-name="_top" xlink:show="replace"><text:span text:style-name="T1449">1040</text:span></text:a><text:span text:style-name="T1450">, 2010-07-14, Žin., 2010, Nr. 87-4597 (2010-07-22), i. k. 1101100NUTA00001040</text:span></text:p>
      <text:p text:style-name="P1451"><text:span text:style-name="T1452">Dėl Lietuvos Respublikos Vyriausybės 2008 m. balandžio 24 d. nutarimo Nr. 358 "Dėl ministerijų</text:span><text:span text:style-name="T1453">,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454"/>
      <text:p text:style-name="P1455"><text:span text:style-name="T1456">23.</text:span></text:p>
      <text:p text:style-name="P1457"><text:span text:style-name="T1458">Li</text:span><text:span text:style-name="T1459">etuvos Respublikos Vyriausybė, Nutarimas</text:span></text:p>
      <text:p text:style-name="P1460"><text:span text:style-name="T1461">Nr.<text:s/></text:span><text:a xlink:href="https://www.e-tar.lt/portal/legalAct.html?documentId=TAR.6606893F95FA" office:target-frame-name="_top" xlink:show="replace"><text:span text:style-name="T1462">1222</text:span></text:a><text:span text:style-name="T1463">, 2010-08-25, Žin., 2010, Nr. 104-5365 (2010-09-02), i. k. 1101100NUTA00001222</text:span></text:p>
      <text:p text:style-name="P1464"><text:span text:style-name="T1465">Dėl Lietuvos Respublikos Vyriausybės 2008 m. b</text:span><text:span text:style-name="T1466">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467">ripažinimo netekusiais galios" pakeitimo</text:span></text:p>
      <text:p text:style-name="P1468"/>
      <text:p text:style-name="P1469"><text:span text:style-name="T1470">24.</text:span></text:p>
      <text:p text:style-name="P1471"><text:span text:style-name="T1472">Lietuvos Respublikos Vyriausybė, Nutarimas</text:span></text:p>
      <text:p text:style-name="P1473"><text:span text:style-name="T1474">Nr.<text:s/></text:span><text:a xlink:href="https://www.e-tar.lt/portal/legalAct.html?documentId=TAR.431641FF440C" office:target-frame-name="_top" xlink:show="replace"><text:span text:style-name="T1475">1226</text:span></text:a><text:span text:style-name="T1476">, 2010-08-25, Žin., 2010, Nr. 104-5369 (2010-09-02), i. k. 1101100NUTA0000122</text:span><text:span text:style-name="T1477">6</text:span></text:p>
      <text:p text:style-name="P1478"><text:span text:style-name="T1479">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480">kurių Lietuvos Respublikos Vyriausybės nutarimų pripažinimo netekusiais galios" pakeitimo</text:span></text:p>
      <text:p text:style-name="P1481"/>
      <text:p text:style-name="P1482"><text:span text:style-name="T1483">25.</text:span></text:p>
      <text:p text:style-name="P1484"><text:span text:style-name="T1485">Lietuvos Respublikos Vyriausybė, Nutarimas</text:span></text:p>
      <text:p text:style-name="P1486"><text:span text:style-name="T1487">Nr.<text:s/></text:span><text:a xlink:href="https://www.e-tar.lt/portal/legalAct.html?documentId=TAR.F674D8269D5F" office:target-frame-name="_top" xlink:show="replace"><text:span text:style-name="T1488">1252</text:span></text:a><text:span text:style-name="T1489">, 2010-08-31, Žin., 2010, Nr</text:span><text:span text:style-name="T1490">. 104-5395 (2010-09-02), i. k. 1101100NUTA00001252</text:span></text:p>
      <text:p text:style-name="P1491"><text:span text:style-name="T1492">Dėl Lietuvos Respublikos Vyriausybės 2008 m. balandžio 24 d. nutarimo Nr. 358 "Dėl ministerijų, Ministro Pirmininko tarnybos, Vyriausybės įstaigų ir įstaigų prie ministerijų, kitų valstybės institucijų ir<text:s/></text:span><text:span text:style-name="T1493">įstaigų sąrašo pagal grupes patvirtinimo ir kai kurių Lietuvos Respublikos Vyriausybės nutarimų pripažinimo netekusiais galios" pakeitimo</text:span></text:p>
      <text:p text:style-name="P1494"/>
      <text:p text:style-name="P1495"><text:span text:style-name="T1496">26.</text:span></text:p>
      <text:p text:style-name="P1497"><text:span text:style-name="T1498">Lietuvos Respublikos Vyriausybė, Nutarimas</text:span></text:p>
      <text:p text:style-name="P1499"><text:span text:style-name="T1500">Nr.<text:s/></text:span><text:a xlink:href="https://www.e-tar.lt/portal/legalAct.html?documentId=TAR.39F471F21092" office:target-frame-name="_top" xlink:show="replace"><text:span text:style-name="T1501">1562</text:span></text:a><text:span text:style-name="T1502">, 2010-11-10, Žin., 2010, Nr. 133-6774 (2010-11-13), i. k. 1101100NUTA00001562</text:span></text:p>
      <text:p text:style-name="P1503"><text:span text:style-name="T1504">Dėl Lietuvos Respublikos Vyriausybės 2008 m. balandžio 24 d. nutarimo Nr. 358 "Dėl ministerijų, Ministro Pirmininko tarnybos, Vyriausybės įstaigų ir įstaigų<text:s/></text:span><text:span text:style-name="T1505">prie ministerijų, kitų valstybės institucijų ir įstaigų sąrašo pagal grupes patvirtinimo ir kai kurių Lietuvos Respublikos Vyriausybės nutarimų pripažinimo netekusiais galios" pakeitimo</text:span></text:p>
      <text:p text:style-name="P1506"/>
      <text:p text:style-name="P1507"><text:span text:style-name="T1508">27.</text:span></text:p>
      <text:p text:style-name="P1509"><text:span text:style-name="T1510">Lietuvos Respublikos Vyriausybė, Nutarimas</text:span></text:p>
      <text:p text:style-name="P1511"><text:span text:style-name="T1512">Nr.<text:s/></text:span><text:a xlink:href="https://www.e-tar.lt/portal/legalAct.html?documentId=TAR.7445FDF778E5" office:target-frame-name="_top" xlink:show="replace"><text:span text:style-name="T1513">1816</text:span></text:a><text:span text:style-name="T1514">, 2010-12-15, Žin., 2010, Nr. 153-7829 (2010-12-28), i. k. 1101100NUTA00001816</text:span></text:p>
      <text:p text:style-name="P1515"><text:span text:style-name="T1516">Dėl Lietuvos Respublikos Vyriausybės 2008 m. balandžio 24 d. nutarimo Nr. 358 "Dėl ministerijų, Ministro Pirm</text:span><text:span text:style-name="T1517">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518"/>
      <text:p text:style-name="P1519"><text:span text:style-name="T1520">28.</text:span></text:p>
      <text:p text:style-name="P1521"><text:span text:style-name="T1522">Lietuvos<text:s/></text:span><text:span text:style-name="T1523">Respublikos Vyriausybė, Nutarimas</text:span></text:p>
      <text:p text:style-name="P1524"><text:span text:style-name="T1525">Nr.<text:s/></text:span><text:a xlink:href="https://www.e-tar.lt/portal/legalAct.html?documentId=TAR.6826BC9DFEE8" office:target-frame-name="_top" xlink:show="replace"><text:span text:style-name="T1526">228</text:span></text:a><text:span text:style-name="T1527">, 2011-02-23, Žin., 2011, Nr. 24-1178 (2011-02-26), i. k. 1111100NUTA00000228</text:span></text:p>
      <text:p text:style-name="P1528"><text:span text:style-name="T1529">Dėl Lietuvos Respublikos Vyriausybės 2008 m. balandžio<text:s/></text:span><text:span text:style-name="T1530">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1531">o netekusiais galios" pakeitimo</text:span></text:p>
      <text:p text:style-name="P1532"/>
      <text:p text:style-name="P1533"><text:span text:style-name="T1534">29.</text:span></text:p>
      <text:p text:style-name="P1535"><text:span text:style-name="T1536">Lietuvos Respublikos Vyriausybė, Nutarimas</text:span></text:p>
      <text:p text:style-name="P1537"><text:span text:style-name="T1538">Nr.<text:s/></text:span><text:a xlink:href="https://www.e-tar.lt/portal/legalAct.html?documentId=TAR.6726018EFE05" office:target-frame-name="_top" xlink:show="replace"><text:span text:style-name="T1539">537</text:span></text:a><text:span text:style-name="T1540">, 2011-04-27, Žin., 2011, Nr. 57-2716 (2011-05-12), i. k. 1111100NUTA00000537</text:span></text:p>
      <text:p text:style-name="P1541"><text:span text:style-name="T1542">Dėl Lietu</text:span><text:span text:style-name="T1543">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1544">os Respublikos Vyriausybės nutarimų pripažinimo netekusiais galios" pakeitimo</text:span></text:p>
      <text:p text:style-name="P1545"/>
      <text:p text:style-name="P1546"><text:span text:style-name="T1547">30.</text:span></text:p>
      <text:p text:style-name="P1548"><text:span text:style-name="T1549">Lietuvos Respublikos Vyriausybė, Nutarimas</text:span></text:p>
      <text:p text:style-name="P1550"><text:span text:style-name="T1551">Nr.<text:s/></text:span><text:a xlink:href="https://www.e-tar.lt/portal/legalAct.html?documentId=TAR.5DBE12B1B887" office:target-frame-name="_top" xlink:show="replace"><text:span text:style-name="T1552">707</text:span></text:a><text:span text:style-name="T1553">, 2011-06-15, Žin., 2011, Nr. 75-3618<text:s/></text:span><text:span text:style-name="T1554">(2011-06-21), i. k. 1111100NUTA00000707</text:span></text:p>
      <text:p text:style-name="P1555"><text:span text:style-name="T1556">Dėl Lietuvos Respublikos Vyriausybės 2008 m. balandžio 24 d. nutarimo Nr. 358 "Dėl ministerijų, Ministro Pirmininko tarnybos, Vyriausybės įstaigų ir įstaigų prie ministerijų, kitų valstybės institucijų ir įstaigų sąr</text:span><text:span text:style-name="T1557">ašo pagal grupes patvirtinimo ir kai kurių Lietuvos Respublikos Vyriausybės nutarimų pripažinimo netekusiais galios" pakeitimo</text:span></text:p>
      <text:p text:style-name="P1558"/>
      <text:p text:style-name="P1559"><text:span text:style-name="T1560">31.</text:span></text:p>
      <text:p text:style-name="P1561"><text:span text:style-name="T1562">Lietuvos Respublikos Vyriausybė, Nutarimas</text:span></text:p>
      <text:p text:style-name="P1563"><text:span text:style-name="T1564">Nr.<text:s/></text:span><text:a xlink:href="https://www.e-tar.lt/portal/legalAct.html?documentId=TAR.3214CC13A4FC" office:target-frame-name="_top" xlink:show="replace"><text:span text:style-name="T1565">751</text:span></text:a><text:span text:style-name="T1566">, 2011-06-22, Žin., 2011, Nr. 77-3759 (2011-06-28), i. k. 1111100NUTA00000751</text:span></text:p>
      <text:p text:style-name="P1567"><text:span text:style-name="T1568">Dėl Lietuvos Respublikos Vyriausybės 2008 m. balandžio 24 d. nutarimo Nr. 358 "Dėl ministerijų, Ministro Pirmininko tarnybos, Vyriausybės įstaigų ir įstaigų prie minister</text:span><text:span text:style-name="T1569">ijų, kitų valstybės institucijų ir įstaigų sąrašo<text:s/></text:span><text:soft-page-break/><text:span text:style-name="T1570">pagal grupes patvirtinimo ir kai kurių Lietuvos Respublikos Vyriausybės nutarimų pripažinimo netekusiais galios" pakeitimo</text:span></text:p>
      <text:p text:style-name="P1571"/>
      <text:p text:style-name="P1572"><text:span text:style-name="T1573">32.</text:span></text:p>
      <text:p text:style-name="P1574"><text:span text:style-name="T1575">Lietuvos Respublikos Vyriausybė, Nutarimas</text:span></text:p>
      <text:p text:style-name="P1576"><text:span text:style-name="T1577">Nr.<text:s/></text:span><text:a xlink:href="https://www.e-tar.lt/portal/legalAct.html?documentId=TAR.FBBA25D2947B" office:target-frame-name="_top" xlink:show="replace"><text:span text:style-name="T1578">1109</text:span></text:a><text:span text:style-name="T1579">, 2011-09-21, Žin., 2011, Nr. 118-5554 (2011-09-30), i. k. 1111100NUTA00001109</text:span></text:p>
      <text:p text:style-name="P1580"><text:span text:style-name="T1581">Dėl Lietuvos Respublikos Vyriausybės 2008 m. balandžio 24 d. nutarimo Nr. 358 "Dėl ministerijų, Ministro Pirmininko tarnyb</text:span><text:span text:style-name="T1582">os, Vyriausybės įstaigų ir įstaigų prie ministerijų, kitų valstybės institucijų ir įstaigų sąrašo pagal grupes patvirtinimo ir kai kurių Lietuvos Respublikos Vyriausybės nutarimų pripažinimo netekusiais galios" pakeitimo</text:span></text:p>
      <text:p text:style-name="P1583"/>
      <text:p text:style-name="P1584"><text:span text:style-name="T1585">33.</text:span></text:p>
      <text:p text:style-name="P1586"><text:span text:style-name="T1587">Lietuvos Respublikos Vyriausyb</text:span><text:span text:style-name="T1588">ė, Nutarimas</text:span></text:p>
      <text:p text:style-name="P1589"><text:span text:style-name="T1590">Nr.<text:s/></text:span><text:a xlink:href="https://www.e-tar.lt/portal/legalAct.html?documentId=TAR.9E69714E8850" office:target-frame-name="_top" xlink:show="replace"><text:span text:style-name="T1591">1226</text:span></text:a><text:span text:style-name="T1592">, 2011-10-19, Žin., 2011, Nr. 130-6157 (2011-10-29), i. k. 1111100NUTA00001226</text:span></text:p>
      <text:p text:style-name="P1593"><text:span text:style-name="T1594">Dėl Lietuvos Respublikos Vyriausybės 2008 m. balandžio 24 d. nutarimo Nr.<text:s/></text:span><text:span text:style-name="T1595">358 "Dėl ministerijų, Ministro Pirmininko tarnybos, Vyriausybės įstaigų ir įstaigų prie ministerijų, kitų valstybės institucijų ir įstaigų sąrašo pagal grupes patvirtinimo ir kai kurių Lietuvos Respublikos Vyriausybės nutarimų pripažinimo netekusiais galio</text:span><text:span text:style-name="T1596">s" pakeitimo</text:span></text:p>
      <text:p text:style-name="P1597"/>
      <text:p text:style-name="P1598"><text:span text:style-name="T1599">34.</text:span></text:p>
      <text:p text:style-name="P1600"><text:span text:style-name="T1601">Lietuvos Respublikos Vyriausybė, Nutarimas</text:span></text:p>
      <text:p text:style-name="P1602"><text:span text:style-name="T1603">Nr.<text:s/></text:span><text:a xlink:href="https://www.e-tar.lt/portal/legalAct.html?documentId=TAR.7B343365D70A" office:target-frame-name="_top" xlink:show="replace"><text:span text:style-name="T1604">1440</text:span></text:a><text:span text:style-name="T1605">, 2011-12-07, Žin., 2011, Nr. 152-7156 (2011-12-13), i. k. 1111100NUTA00001440</text:span></text:p>
      <text:p text:style-name="P1606"><text:span text:style-name="T1607">Dėl Lietuvos Respublikos V</text:span><text:span text:style-name="T1608">yriausybės 2008 m. balandžio 24 d. nutarimo Nr. 358 "Dėl ministerijų, Ministro Pirmininko tarnybos, Vyriausybės įstaigų ir įstaigų prie ministerijų, kitų valstybės institucijų ir įstaigų sąrašo pagal grupes patvirtinimo ir kai kurių Lietuvos Respublikos Vy</text:span><text:span text:style-name="T1609">riausybės nutarimų pripažinimo netekusiais galios" pakeitimo</text:span></text:p>
      <text:p text:style-name="P1610"/>
      <text:p text:style-name="P1611"><text:span text:style-name="T1612">35.</text:span></text:p>
      <text:p text:style-name="P1613"><text:span text:style-name="T1614">Lietuvos Respublikos Vyriausybė, Nutarimas</text:span></text:p>
      <text:p text:style-name="P1615"><text:span text:style-name="T1616">Nr.<text:s/></text:span><text:a xlink:href="https://www.e-tar.lt/portal/legalAct.html?documentId=TAR.F914EB558660" office:target-frame-name="_top" xlink:show="replace"><text:span text:style-name="T1617">148</text:span></text:a><text:span text:style-name="T1618">, 2012-02-07, Žin., 2012, Nr. 21-947 (2012-02-15), i. k. 1</text:span><text:span text:style-name="T1619">121100NUTA00000148</text:span></text:p>
      <text:p text:style-name="P1620"><text:span text:style-name="T1621">Dėl Lietuvos Respublikos Vyriausybės 2008 m. balandžio 24 d. nutarimo Nr. 358 "Dėl ministerijų, Ministro Pirmininko tarnybos, Vyriausybės įstaigų ir įstaigų prie ministerijų, kitų valstybės institucijų ir įstaigų sąrašo pagal grupes patv</text:span><text:span text:style-name="T1622">irtinimo ir kai kurių Lietuvos Respublikos Vyriausybės nutarimų pripažinimo netekusiais galios" pakeitimo</text:span></text:p>
      <text:p text:style-name="P1623"/>
      <text:p text:style-name="P1624"><text:span text:style-name="T1625">36.</text:span></text:p>
      <text:p text:style-name="P1626"><text:span text:style-name="T1627">Lietuvos Respublikos Vyriausybė, Nutarimas</text:span></text:p>
      <text:p text:style-name="P1628"><text:span text:style-name="T1629">Nr.<text:s/></text:span><text:a xlink:href="https://www.e-tar.lt/portal/legalAct.html?documentId=TAR.C71CE35BA136" office:target-frame-name="_top" xlink:show="replace"><text:span text:style-name="T1630">428</text:span></text:a><text:span text:style-name="T1631">, 2012-04-18,</text:span><text:span text:style-name="T1632"><text:s/>Žin., 2012, Nr. 49-2383 (2012-04-26), i. k. 1121100NUTA00000428</text:span></text:p>
      <text:p text:style-name="P1633"><text:span text:style-name="T1634">Dėl Lietuvos Respublikos Vyriausybės 2008 m. balandžio 24 d. nutarimo Nr. 358 "Dėl ministerijų, Ministro Pirmininko tarnybos, Vyriausybės įstaigų ir įstaigų prie ministerijų, kitų valstybės i</text:span><text:span text:style-name="T1635">nstitucijų ir įstaigų sąrašo pagal grupes patvirtinimo ir kai kurių Lietuvos Respublikos Vyriausybės nutarimų pripažinimo netekusiais galios" pakeitimo</text:span></text:p>
      <text:p text:style-name="P1636"/>
      <text:p text:style-name="P1637"><text:span text:style-name="T1638">37.</text:span></text:p>
      <text:p text:style-name="P1639"><text:span text:style-name="T1640">Lietuvos Respublikos Vyriausybė, Nutarimas</text:span></text:p>
      <text:p text:style-name="P1641"><text:span text:style-name="T1642">Nr.<text:s/></text:span><text:a xlink:href="https://www.e-tar.lt/portal/legalAct.html?documentId=TAR.2B59137C288C" office:target-frame-name="_top" xlink:show="replace"><text:span text:style-name="T1643">624</text:span></text:a><text:span text:style-name="T1644">, 2012-05-29, Žin., 2012, Nr. 64-3236 (2012-06-07), i. k. 1121100NUTA00000624</text:span></text:p>
      <text:p text:style-name="P1645"><text:span text:style-name="T1646">Dėl Lietuvos Respublikos Vyriausybės 2008 m. balandžio 24 d. nutarimo Nr. 358 "Dėl ministerijų, Ministro Pirmininko tarnybos, Vyriausybės įstaigų</text:span><text:span text:style-name="T1647"><text:s/>ir įstaigų prie ministerijų, kitų valstybės institucijų ir įstaigų sąrašo pagal grupes patvirtinimo ir kai kurių Lietuvos Respublikos Vyriausybės nutarimų pripažinimo netekusiais galios" pakeitimo</text:span></text:p>
      <text:p text:style-name="P1648"/>
      <text:p text:style-name="P1649"><text:span text:style-name="T1650">38.</text:span></text:p>
      <text:p text:style-name="P1651"><text:span text:style-name="T1652">Lietuvos Respublikos Vyriausybė, Nutarimas</text:span></text:p>
      <text:p text:style-name="P1653"><text:span text:style-name="T1654">Nr.<text:s/></text:span><text:a xlink:href="https://www.e-tar.lt/portal/legalAct.html?documentId=TAR.E742AD179028" office:target-frame-name="_top" xlink:show="replace"><text:span text:style-name="T1655">657</text:span></text:a><text:span text:style-name="T1656">, 2012-06-06, Žin., 2012, Nr. 66-3351 (2012-06-13), i. k. 1121100NUTA00000657</text:span></text:p>
      <text:p text:style-name="P1657"><text:span text:style-name="T1658">Dėl Lietuvos Respublikos Vyriausybės 2008 m. balandžio 24 d. nutarimo Nr. 358 "Dėl ministerijų, Min</text:span><text:span text:style-name="T1659">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660"/>
      <text:p text:style-name="P1661"><text:span text:style-name="T1662">39.</text:span></text:p>
      <text:p text:style-name="P1663"><text:span text:style-name="T1664">Lietuvo</text:span><text:span text:style-name="T1665">s Respublikos Vyriausybė, Nutarimas</text:span></text:p>
      <text:p text:style-name="P1666"><text:span text:style-name="T1667">Nr.<text:s/></text:span><text:a xlink:href="https://www.e-tar.lt/portal/legalAct.html?documentId=TAR.9628C996AAFA" office:target-frame-name="_top" xlink:show="replace"><text:span text:style-name="T1668">845</text:span></text:a><text:span text:style-name="T1669">, 2012-07-11, Žin., 2012, Nr. 83-4368 (2012-07-14), i. k. 1121100NUTA00000845</text:span></text:p>
      <text:soft-page-break/>
      <text:p text:style-name="P1670"><text:span text:style-name="T1671">Dėl Lietuvos Respublikos Vyriausybės 2008 m.<text:s/></text:span><text:span text:style-name="T1672">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673">pripažinimo netekusiais galios" pakeitimo</text:span></text:p>
      <text:p text:style-name="P1674"/>
      <text:p text:style-name="P1675"><text:span text:style-name="T1676">40.</text:span></text:p>
      <text:p text:style-name="P1677"><text:span text:style-name="T1678">Lietuvos Respublikos Vyriausybė, Nutarimas</text:span></text:p>
      <text:p text:style-name="P1679"><text:span text:style-name="T1680">Nr.<text:s/></text:span><text:a xlink:href="https://www.e-tar.lt/portal/legalAct.html?documentId=TAR.3399821005F6" office:target-frame-name="_top" xlink:show="replace"><text:span text:style-name="T1681">956</text:span></text:a><text:span text:style-name="T1682">, 2012-08-21, Žin., 2012, Nr. 99-5033 (2012-08-25), i. k. 1121100NUTA00000956</text:span></text:p>
      <text:p text:style-name="P1683"><text:span text:style-name="T1684">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685">rių Lietuvos Respublikos Vyriausybės nutarimų pripažinimo netekusiais galios" pakeitimo</text:span></text:p>
      <text:p text:style-name="P1686"/>
      <text:p text:style-name="P1687"><text:span text:style-name="T1688">41.</text:span></text:p>
      <text:p text:style-name="P1689"><text:span text:style-name="T1690">Lietuvos Respublikos Vyriausybė, Nutarimas</text:span></text:p>
      <text:p text:style-name="P1691"><text:span text:style-name="T1692">Nr.<text:s/></text:span><text:a xlink:href="https://www.e-tar.lt/portal/legalAct.html?documentId=TAR.EA06B912A197" office:target-frame-name="_top" xlink:show="replace"><text:span text:style-name="T1693">1237</text:span></text:a><text:span text:style-name="T1694">, 2012-10-10, Žin., 2012, Nr.<text:s/></text:span><text:span text:style-name="T1695">119-5994 (2012-10-13), i. k. 1121100NUTA00001237</text:span></text:p>
      <text:p text:style-name="P1696"><text:span text:style-name="T1697">Dėl Lietuvos Respublikos Vyriausybės 2008 m. balandžio 24 d. nutarimo Nr. 358 "Dėl ministerijų, Ministro Pirmininko tarnybos, Vyriausybės įstaigų ir įstaigų prie ministerijų, kitų valstybės institucijų ir įs</text:span><text:span text:style-name="T1698">taigų sąrašo pagal grupes patvirtinimo ir kai kurių Lietuvos Respublikos Vyriausybės nutarimų pripažinimo netekusiais galios" pakeitimo</text:span></text:p>
      <text:p text:style-name="P1699"/>
      <text:p text:style-name="P1700"><text:span text:style-name="T1701">42.</text:span></text:p>
      <text:p text:style-name="P1702"><text:span text:style-name="T1703">Lietuvos Respublikos Vyriausybė, Nutarimas</text:span></text:p>
      <text:p text:style-name="P1704"><text:span text:style-name="T1705">Nr.<text:s/></text:span><text:a xlink:href="https://www.e-tar.lt/portal/legalAct.html?documentId=TAR.C308909810BC" office:target-frame-name="_top" xlink:show="replace"><text:span text:style-name="T1706">1319</text:span></text:a><text:span text:style-name="T1707">, 2012-10-31, Žin., 2012, Nr. 129-6485 (2012-11-08), i. k. 1121100NUTA00001319</text:span></text:p>
      <text:p text:style-name="P1708"><text:span text:style-name="T1709">Dėl Lietuvos Respublikos Vyriausybės 2008 m. balandžio 24 d. nutarimo Nr. 358 "Dėl ministerij</text:span><text:span text:style-name="T1710">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11"/>
      <text:p text:style-name="P1712"><text:span text:style-name="T1713">43.</text:span></text:p>
      <text:p text:style-name="P1714"><text:span text:style-name="T1715">L</text:span><text:span text:style-name="T1716">ietuvos Respublikos Vyriausybė, Nutarimas</text:span></text:p>
      <text:p text:style-name="P1717"><text:span text:style-name="T1718">Nr.<text:s/></text:span><text:a xlink:href="https://www.e-tar.lt/portal/legalAct.html?documentId=TAR.2746D3AD2405" office:target-frame-name="_top" xlink:show="replace"><text:span text:style-name="T1719">1412</text:span></text:a><text:span text:style-name="T1720">, 2012-11-21, Žin., 2012, Nr. 138-7064 (2012-11-29), i. k. 1121100NUTA00001412</text:span></text:p>
      <text:p text:style-name="P1721"><text:span text:style-name="T1722">Dėl Lietuvos Respublikos Vyriausybės 2008 m.<text:s/></text:span><text:span text:style-name="T1723">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724">pripažinimo netekusiais galios" pakeitimo</text:span></text:p>
      <text:p text:style-name="P1725"/>
      <text:p text:style-name="P1726"><text:span text:style-name="T1727">44.</text:span></text:p>
      <text:p text:style-name="P1728"><text:span text:style-name="T1729">Lietuvos Respublikos Vyriausybė, Nutarimas</text:span></text:p>
      <text:p text:style-name="P1730"><text:span text:style-name="T1731">Nr.<text:s/></text:span><text:a xlink:href="https://www.e-tar.lt/portal/legalAct.html?documentId=TAR.8DADDC33C1AD" office:target-frame-name="_top" xlink:show="replace"><text:span text:style-name="T1732">1553</text:span></text:a><text:span text:style-name="T1733">, 2012-12-19, Žin., 2012, Nr. 153-7860 (2012-12-29), i. k. 1121100NUTA000015</text:span><text:span text:style-name="T1734">53</text:span></text:p>
      <text:p text:style-name="P1735"><text:span text:style-name="T1736">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737">kurių Lietuvos Respublikos Vyriausybės nutarimų pripažinimo netekusiais galios" pakeitimo</text:span></text:p>
      <text:p text:style-name="P1738"/>
      <text:p text:style-name="P1739"><text:span text:style-name="T1740">45.</text:span></text:p>
      <text:p text:style-name="P1741"><text:span text:style-name="T1742">Lietuvos Respublikos Vyriausybė, Nutarimas</text:span></text:p>
      <text:p text:style-name="P1743"><text:span text:style-name="T1744">Nr.<text:s/></text:span><text:a xlink:href="https://www.e-tar.lt/portal/legalAct.html?documentId=da6a7cb072d111e3a017ebc0cf91d114" office:target-frame-name="_top" xlink:show="replace"><text:span text:style-name="T1745">1286</text:span></text:a><text:span text:style-name="T1746">,<text:s/></text:span><text:span text:style-name="T1747">2013-12-31, Žin., 2013, Nr. 141-7116 (2013-12-31); paskelbta TAR 2013-12-31, i. k. 2013-00308</text:span></text:p>
      <text:p text:style-name="P1748"><text:span text:style-name="T1749">Dėl Lietuvos Respublikos Vyriausybės 2008 m. balandžio 24 d. nutarimo Nr. 358 "Dėl ministerijų, Ministro Pirmininko tarnybos, Vyriausybės įstaigų ir įstaigų prie<text:s/></text:span><text:span text:style-name="T1750">ministerijų, kitų valstybės institucijų ir įstaigų sąrašo pagal grupes patvirtinimo ir kai kurių Lietuvos Respublikos Vyriausybės nutarimų pripažinimo netekusiais galios" pakeitimo</text:span></text:p>
      <text:p text:style-name="P1751"/>
      <text:p text:style-name="P1752"><text:span text:style-name="T1753">46.</text:span></text:p>
      <text:p text:style-name="P1754"><text:span text:style-name="T1755">Lietuvos Respublikos Vyriausybė, Nutarimas</text:span></text:p>
      <text:p text:style-name="P1756"><text:span text:style-name="T1757">Nr.<text:s/></text:span><text:a xlink:href="https://www.e-tar.lt/portal/legalAct.html?documentId=f4416710005311e4bfca9cc6968de163" office:target-frame-name="_top" xlink:show="replace"><text:span text:style-name="T1758">608</text:span></text:a><text:span text:style-name="T1759">, 2014-06-25, paskelbta TAR 2014-06-30, i. k. 2014-09294</text:span></text:p>
      <text:p text:style-name="P1760"><text:span text:style-name="T1761">Dėl Lietuvos Respublikos Vyriausybės 2008 m. balandžio 24 d. nutarimo Nr. 358 „Dėl ministerijų, Ministro Pirmininko tarny</text:span><text:span text:style-name="T1762">bos, Vyriausybės įstaigų ir įstaigų prie ministerijų, kitų valstybės institucijų ir įstaigų sąrašo pagal grupes patvirtinimo ir kai kurių Lietuvos Respublikos Vyriausybės nutarimų pripažinimo netekusiais galios“ pakeitimo  </text:span></text:p>
      <text:p text:style-name="P1763"/>
      <text:p text:style-name="P1764"><text:span text:style-name="T1765">47.</text:span></text:p>
      <text:p text:style-name="P1766"><text:span text:style-name="T1767">Lietuvos Respublikos Vyriau</text:span><text:span text:style-name="T1768">sybė, Nutarimas</text:span></text:p>
      <text:soft-page-break/>
      <text:p text:style-name="P1769"><text:span text:style-name="T1770">Nr.<text:s/></text:span><text:a xlink:href="https://www.e-tar.lt/portal/legalAct.html?documentId=4362e6e0133f11e4adf3c8c5d7681e73" office:target-frame-name="_top" xlink:show="replace"><text:span text:style-name="T1771">707</text:span></text:a><text:span text:style-name="T1772">, 2014-07-22, paskelbta TAR 2014-07-25, i. k. 2014-10553</text:span></text:p>
      <text:p text:style-name="P1773"><text:span text:style-name="T1774">Dėl Lietuvos Respublikos Vyriausybės 2008 m. balandžio 24 d. nutarimo Nr. 358<text:s/></text:span><text:span text:style-name="T1775">„Dėl ministerijų, Vyriausybės kanceliarijos, Vyriausybės įstaigų ir įstaigų prie ministerijų, kitų valstybės institucijų ir įstaigų sąrašo pagal grupes patvirtinimo ir kai kurių Lietuvos Respublikos Vyriausybės nutarimų pripažinimo netekusiais galios“ pake</text:span><text:span text:style-name="T1776">itimo</text:span></text:p>
      <text:p text:style-name="P1777"/>
      <text:p text:style-name="P1778"><text:span text:style-name="T1779">48.</text:span></text:p>
      <text:p text:style-name="P1780"><text:span text:style-name="T1781">Lietuvos Respublikos Vyriausybė, Nutarimas</text:span></text:p>
      <text:p text:style-name="P1782"><text:span text:style-name="T1783">Nr.<text:s/></text:span><text:a xlink:href="https://www.e-tar.lt/portal/legalAct.html?documentId=a96e7fb031aa11e4a83cb4f588d2ac1a" office:target-frame-name="_top" xlink:show="replace"><text:span text:style-name="T1784">832</text:span></text:a><text:span text:style-name="T1785">, 2014-08-27, paskelbta TAR 2014-09-01, i. k. 2014-11535</text:span></text:p>
      <text:p text:style-name="P1786"><text:span text:style-name="T1787">Dėl Lietuvos Respublikos Vyriausybės 200</text:span><text:span text:style-name="T1788">8 m. balandžio 24 d. nutarimo Nr. 358 „Dėl ministerijų, Vyriausybės kanceliarijos, Vyriausybės įstaigų ir įstaigų prie ministerijų, kitų valstybės institucijų ir įstaigų sąrašo pagal grupes patvirtinimo ir kai kurių Lietuvos Respublikos Vyriausybės nutarim</text:span><text:span text:style-name="T1789">ų pripažinimo netekusiais galios“ pakeitimo</text:span></text:p>
      <text:p text:style-name="P1790"/>
      <text:p text:style-name="P1791"><text:span text:style-name="T1792">49.</text:span></text:p>
      <text:p text:style-name="P1793"><text:span text:style-name="T1794">Lietuvos Respublikos Vyriausybė, Nutarimas</text:span></text:p>
      <text:p text:style-name="P1795"><text:span text:style-name="T1796">Nr.<text:s/></text:span><text:a xlink:href="https://www.e-tar.lt/portal/legalAct.html?documentId=fd0b444070d011e484b9c12b550436a3" office:target-frame-name="_top" xlink:show="replace"><text:span text:style-name="T1797">1284</text:span></text:a><text:span text:style-name="T1798">, 2014-11-19, paskelbta TAR 2014-11-21, i. k. 2014-17288</text:span></text:p>
      <text:p text:style-name="P1799"><text:span text:style-name="T1800">D</text:span><text:span text:style-name="T1801">ėl Lietuvos Respublikos Vyriausybės 2008 m. balandžio 24 d. nutarimo Nr. 358 „Dėl ministerijų, Vyriausybės kanceliarijos, Vyriausybės įstaigų ir įstaigų prie ministerijų, kitų valstybės institucijų ir įstaigų sąrašo pagal grupes patvirtinimo ir kai kurių L</text:span><text:span text:style-name="T1802">ietuvos Respublikos Vyriausybės nutarimų pripažinimo netekusiais galios“ pakeitimo</text:span></text:p>
      <text:p text:style-name="P1803"/>
      <text:p text:style-name="P1804"><text:span text:style-name="T1805">50.</text:span></text:p>
      <text:p text:style-name="P1806"><text:span text:style-name="T1807">Lietuvos Respublikos Vyriausybė, Nutarimas</text:span></text:p>
      <text:p text:style-name="P1808"><text:span text:style-name="T1809">Nr.<text:s/></text:span><text:a xlink:href="https://www.e-tar.lt/portal/legalAct.html?documentId=f8bc7670903311e4bb408baba2bdddf3" office:target-frame-name="_top" xlink:show="replace"><text:span text:style-name="T1810">1502</text:span></text:a><text:span text:style-name="T1811">, 2014-12-23, paske</text:span><text:span text:style-name="T1812">lbta TAR 2014-12-30, i. k. 2014-21088</text:span></text:p>
      <text:p text:style-name="P1813"><text:span text:style-name="T1814">Dėl Lietuvos Respublikos Vyriausybės 2008 m. balandžio 24 d. nutarimo Nr. 358 „Dėl ministerijų, Vyriausybės kanceliarijos, Vyriausybės įstaigų ir įstaigų prie ministerijų, kitų valstybės institucijų ir įstaigų sąrašo p</text:span><text:span text:style-name="T1815">agal grupes patvirtinimo ir kai kurių Lietuvos Respublikos Vyriausybės nutarimų pripažinimo netekusiais galios“ pakeitimo  </text:span></text:p>
      <text:p text:style-name="P1816"/>
      <text:p text:style-name="P1817"><text:span text:style-name="T1818">51.</text:span></text:p>
      <text:p text:style-name="P1819"><text:span text:style-name="T1820">Lietuvos Respublikos Vyriausybė, Nutarimas</text:span></text:p>
      <text:p text:style-name="P1821"><text:span text:style-name="T1822">Nr.<text:s/></text:span><text:a xlink:href="https://www.e-tar.lt/portal/legalAct.html?documentId=84137b60a88a11e4a82d9548fb36f682" office:target-frame-name="_top" xlink:show="replace"><text:span text:style-name="T1823">66</text:span></text:a><text:span text:style-name="T1824">, 2015-01-28, paskelbta TAR 2015-02-01, i. k. 2015-01382</text:span></text:p>
      <text:p text:style-name="P1825"><text:span text:style-name="T1826">Dėl Lietuvos Respublikos Vyriausybės 2008 m. balandžio 24 d. nutarimo Nr. 358 „Dėl ministerijų, Vyria</text:span><text:span text:style-name="T1827">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828"/>
      <text:p text:style-name="P1829"><text:span text:style-name="T1830">52.</text:span></text:p>
      <text:p text:style-name="P1831"><text:span text:style-name="T1832">Lietuvos Res</text:span><text:span text:style-name="T1833">publikos Vyriausybė, Nutarimas</text:span></text:p>
      <text:p text:style-name="P1834"><text:span text:style-name="T1835">Nr.<text:s/></text:span><text:a xlink:href="https://www.e-tar.lt/portal/legalAct.html?documentId=08391350e74711e4a4809231b4b55019" office:target-frame-name="_top" xlink:show="replace"><text:span text:style-name="T1836">375</text:span></text:a><text:span text:style-name="T1837">, 2015-04-15, paskelbta TAR 2015-04-20, i. k. 2015-06022</text:span></text:p>
      <text:p text:style-name="P1838"><text:span text:style-name="T1839">Dėl Lietuvos Respublikos Vyriausybės 2008 m. balandžio 24 d. nu</text:span><text:span text:style-name="T1840">tarimo Nr. 358 „Dėl Ministerijų, Vyriausybės kanceliarijos, Vyriausybės įstaigų ir įstaigų prie ministerijų, kitų valstybės institucijų ir įstaigų sąrašo pagal grupes patvirtinimo ir kai kurių Lietuvos Respublikos Vyriausybės nutarimų pripažinimo netekusia</text:span><text:span text:style-name="T1841">is galios“ pakeitimo</text:span></text:p>
      <text:p text:style-name="P1842"/>
      <text:p text:style-name="P1843"><text:span text:style-name="T1844">53.</text:span></text:p>
      <text:p text:style-name="P1845"><text:span text:style-name="T1846">Lietuvos Respublikos Vyriausybė, Nutarimas</text:span></text:p>
      <text:p text:style-name="P1847"><text:span text:style-name="T1848">Nr.<text:s/></text:span><text:a xlink:href="https://www.e-tar.lt/portal/legalAct.html?documentId=6c2f4700fe1a11e488da8908dfa91cac" office:target-frame-name="_top" xlink:show="replace"><text:span text:style-name="T1849">496</text:span></text:a><text:span text:style-name="T1850">, 2015-05-13, paskelbta TAR 2015-05-19, i. k. 2015-07629</text:span></text:p>
      <text:p text:style-name="P1851"><text:span text:style-name="T1852">Dėl Lietuvos Respublikos<text:s/></text:span><text:span text:style-name="T1853">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854">ausybės nutarimų pripažinimo netekusiais galios“ pakeitimo</text:span></text:p>
      <text:p text:style-name="P1855"/>
      <text:p text:style-name="P1856"><text:span text:style-name="T1857">54.</text:span></text:p>
      <text:p text:style-name="P1858"><text:span text:style-name="T1859">Lietuvos Respublikos Vyriausybė, Nutarimas</text:span></text:p>
      <text:p text:style-name="P1860"><text:span text:style-name="T1861">Nr.<text:s/></text:span><text:a xlink:href="https://www.e-tar.lt/portal/legalAct.html?documentId=07b9c3703f2611e58568ed613eb39a73" office:target-frame-name="_top" xlink:show="replace"><text:span text:style-name="T1862">796</text:span></text:a><text:span text:style-name="T1863">, 2015-08-05, paskelbta TAR 2015-08-10, i. k</text:span><text:span text:style-name="T1864">. 2015-12146</text:span></text:p>
      <text:p text:style-name="P1865"><text:span text:style-name="T1866">Dėl Lietuvos Respublikos Vyriausybės 2008 m. balandžio 24 d. nutarimo Nr. 358 „Dėl Ministerijų, Vyriausybės kanceliarijos, Vyriausybės įstaigų ir įstaigų prie ministerijų, kitų valstybės institucijų ir įstaigų sąrašo pagal grupes patvirtinimo<text:s/></text:span><text:span text:style-name="T1867">ir kai kurių Lietuvos Respublikos Vyriausybės nutarimų pripažinimo netekusiais galios“ pakeitimo</text:span></text:p>
      <text:p text:style-name="P1868"/>
      <text:p text:style-name="P1869"><text:span text:style-name="T1870">55.</text:span></text:p>
      <text:soft-page-break/>
      <text:p text:style-name="P1871"><text:span text:style-name="T1872">Lietuvos Respublikos Vyriausybė, Nutarimas</text:span></text:p>
      <text:p text:style-name="P1873"><text:span text:style-name="T1874">Nr.<text:s/></text:span><text:a xlink:href="https://www.e-tar.lt/portal/legalAct.html?documentId=b14daa004ca511e5b0f2b883009b2d06" office:target-frame-name="_top" xlink:show="replace"><text:span text:style-name="T1875">901</text:span></text:a><text:span text:style-name="T1876">, 2015</text:span><text:span text:style-name="T1877">-08-26, paskelbta TAR 2015-08-27, i. k. 2015-13070</text:span></text:p>
      <text:p text:style-name="P1878"><text:span text:style-name="T1879">Dėl Lietuvos Respublikos Vyriausybės 2008 m. balandžio 24 d. nutarimo Nr. 358 „Dėl ministerijų, Vyriausybės kanceliarijos, Vyriausybės įstaigų ir įstaigų prie ministerijų, kitų valstybės institucijų ir įst</text:span><text:span text:style-name="T1880">aigų sąrašo pagal grupes patvirtinimo ir kai kurių Lietuvos Respublikos Vyriausybės nutarimų pripažinimo netekusiais galios“ pakeitimo</text:span></text:p>
      <text:p text:style-name="P1881"/>
      <text:p text:style-name="P1882"><text:span text:style-name="T1883">56.</text:span></text:p>
      <text:p text:style-name="P1884"><text:span text:style-name="T1885">Lietuvos Respublikos Vyriausybė, Nutarimas</text:span></text:p>
      <text:p text:style-name="P1886"><text:span text:style-name="T1887">Nr.<text:s/></text:span><text:a xlink:href="https://www.e-tar.lt/portal/legalAct.html?documentId=ca828f00894911e5b7eba10a9b5a9c5f" office:target-frame-name="_top" xlink:show="replace"><text:span text:style-name="T1888">1165</text:span></text:a><text:span text:style-name="T1889">, 2015-11-11, paskelbta TAR 2015-11-12, i. k. 2015-17965</text:span></text:p>
      <text:p text:style-name="P1890"><text:span text:style-name="T1891">Dėl Lietuvos Respublikos Vyriausybės 2008 m. balandžio 24 d. nutarimo Nr. 358 „Dėl ministerijų, Vyriausybės kanceliarijos, Vyriausybės įstaigų ir įstaigų prie ministe</text:span><text:span text:style-name="T1892">rijų, kitų valstybės institucijų ir įstaigų sąrašo pagal grupes patvirtinimo ir kai kurių Lietuvos Respublikos Vyriausybės nutarimų pripažinimo netekusiais galios“ pakeitimo</text:span></text:p>
      <text:p text:style-name="P1893"/>
      <text:p text:style-name="P1894"><text:span text:style-name="T1895">57.</text:span></text:p>
      <text:p text:style-name="P1896"><text:span text:style-name="T1897">Lietuvos Respublikos Vyriausybė, Nutarimas</text:span></text:p>
      <text:p text:style-name="P1898"><text:span text:style-name="T1899">Nr.<text:s/></text:span><text:a xlink:href="https://www.e-tar.lt/portal/legalAct.html?documentId=2c4048508f8911e5a6f4e928c954d72b" office:target-frame-name="_top" xlink:show="replace"><text:span text:style-name="T1900">1201</text:span></text:a><text:span text:style-name="T1901">, 2015-11-18, paskelbta TAR 2015-11-20, i. k. 2015-18511</text:span></text:p>
      <text:p text:style-name="P1902"><text:span text:style-name="T1903">Dėl Lietuvos Respublikos Vyriausybės 2008 m. balandžio 24 d. nutarimo Nr. 358 „Dėl ministerijų, Vyr</text:span><text:span text:style-name="T1904">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05"/>
      <text:p text:style-name="P1906"><text:span text:style-name="T1907">58.</text:span></text:p>
      <text:p text:style-name="P1908"><text:span text:style-name="T1909">Lietuvos R</text:span><text:span text:style-name="T1910">espublikos Vyriausybė, Nutarimas</text:span></text:p>
      <text:p text:style-name="P1911"><text:span text:style-name="T1912">Nr.<text:s/></text:span><text:a xlink:href="https://www.e-tar.lt/portal/legalAct.html?documentId=411541a099c411e58fd1fc0b9bba68a7" office:target-frame-name="_top" xlink:show="replace"><text:span text:style-name="T1913">1221</text:span></text:a><text:span text:style-name="T1914">, 2015-12-02, paskelbta TAR 2015-12-03, i. k. 2015-19278</text:span></text:p>
      <text:p text:style-name="P1915"><text:span text:style-name="T1916">Dėl Lietuvos Respublikos Vyriausybės 2008 m. balandžio 24 d.</text:span><text:span text:style-name="T1917"><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918">siais galios“ pakeitimo</text:span></text:p>
      <text:p text:style-name="P1919"/>
      <text:p text:style-name="P1920"><text:span text:style-name="T1921">59.</text:span></text:p>
      <text:p text:style-name="P1922"><text:span text:style-name="T1923">Lietuvos Respublikos Vyriausybė, Nutarimas</text:span></text:p>
      <text:p text:style-name="P1924"><text:span text:style-name="T1925">Nr.<text:s/></text:span><text:a xlink:href="https://www.e-tar.lt/portal/legalAct.html?documentId=51e18d00af0d11e5b12fbb7dc920ee2c" office:target-frame-name="_top" xlink:show="replace"><text:span text:style-name="T1926">1391</text:span></text:a><text:span text:style-name="T1927">, 2015-12-23, paskelbta TAR 2015-12-30, i. k. 2015-21111</text:span></text:p>
      <text:p text:style-name="P1928"><text:span text:style-name="T1929">Dėl Lietuvos<text:s/></text:span><text:span text:style-name="T1930">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931"/>
      <text:p text:style-name="P1932"><text:span text:style-name="T1933">60.</text:span></text:p>
      <text:p text:style-name="P1934"><text:span text:style-name="T1935">Lietuvos R</text:span><text:span text:style-name="T1936">espublikos Vyriausybė, Nutarimas</text:span></text:p>
      <text:p text:style-name="P1937"><text:span text:style-name="T1938">Nr.<text:s/></text:span><text:a xlink:href="https://www.e-tar.lt/portal/legalAct.html?documentId=9c568b80c34711e5a6588fb85a3cc84b" office:target-frame-name="_top" xlink:show="replace"><text:span text:style-name="T1939">38</text:span></text:a><text:span text:style-name="T1940">, 2016-01-14, paskelbta TAR 2016-01-25, i. k. 2016-01538</text:span></text:p>
      <text:p text:style-name="P1941"><text:span text:style-name="T1942">Dėl Lietuvos Respublikos Vyriausybės 2008 m. balandžio 24 d. n</text:span><text:span text:style-name="T1943">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1944">ais galios“ pakeitimo</text:span></text:p>
      <text:p text:style-name="P1945"/>
      <text:p text:style-name="P1946"><text:span text:style-name="T1947">61.</text:span></text:p>
      <text:p text:style-name="P1948"><text:span text:style-name="T1949">Lietuvos Respublikos Vyriausybė, Nutarimas</text:span></text:p>
      <text:p text:style-name="P1950"><text:span text:style-name="T1951">Nr.<text:s/></text:span><text:a xlink:href="https://www.e-tar.lt/portal/legalAct.html?documentId=295205800d1e11e6bae4eb98746971fa" office:target-frame-name="_top" xlink:show="replace"><text:span text:style-name="T1952">403</text:span></text:a><text:span text:style-name="T1953">, 2016-04-27, paskelbta TAR 2016-04-28, i. k. 2016-10629</text:span></text:p>
      <text:p text:style-name="P1954"><text:span text:style-name="T1955">Dėl Lietuvos Respublikos</text:span><text:span text:style-name="T1956"><text:s/>Vyriausybės 2008 m. balandžio 24 d. nutarimo Nr. 358 „Dėl Ministerijų, Vyriausybės kanceliarijos, Vyriausybės įstaigų ir įstaigų prie ministerijų, kitų valstybės institucijų ir įstaigų sąrašo pagal grupes patvirtinimo“ pakeitimo</text:span></text:p>
      <text:p text:style-name="P1957"/>
      <text:p text:style-name="P1958"><text:span text:style-name="T1959">62.</text:span></text:p>
      <text:p text:style-name="P1960"><text:span text:style-name="T1961">Lietuvos Respublikos<text:s/></text:span><text:span text:style-name="T1962">Vyriausybė, Nutarimas</text:span></text:p>
      <text:p text:style-name="P1963"><text:span text:style-name="T1964">Nr.<text:s/></text:span><text:a xlink:href="https://www.e-tar.lt/portal/legalAct.html?documentId=522adc700d0f11e6bae4eb98746971fa" office:target-frame-name="_top" xlink:show="replace"><text:span text:style-name="T1965">399</text:span></text:a><text:span text:style-name="T1966">, 2016-04-27, paskelbta TAR 2016-04-28, i. k. 2016-10617</text:span></text:p>
      <text:p text:style-name="P1967"><text:span text:style-name="T1968">Dėl Lietuvos Respublikos Vyriausybės 2008 m. balandžio 24 d. nutarimo<text:s/></text:span><text:span text:style-name="T1969">Nr. 358 „Dėl Ministerijų, Vyriausybės kanceliarijos, Vyriausybės įstaigų ir įstaigų prie ministerijų, kitų valstybės institucijų ir įstaigų sąrašo pagal grupes patvirtinimo“ pakeitimo</text:span></text:p>
      <text:p text:style-name="P1970"/>
      <text:p text:style-name="P1971"><text:span text:style-name="T1972">63.</text:span></text:p>
      <text:p text:style-name="P1973"><text:span text:style-name="T1974">Lietuvos Respublikos Vyriausybė, Nutarimas</text:span></text:p>
      <text:p text:style-name="P1975"><text:span text:style-name="T1976">Nr.<text:s/></text:span><text:a xlink:href="https://www.e-tar.lt/portal/legalAct.html?documentId=157d4700b64111e6aae49c0b9525cbbb" office:target-frame-name="_top" xlink:show="replace"><text:span text:style-name="T1977">1175</text:span></text:a><text:span text:style-name="T1978">, 2016-11-23, paskelbta TAR 2016-11-29, i. k. 2016-27754</text:span></text:p>
      <text:soft-page-break/>
      <text:p text:style-name="P1979"><text:span text:style-name="T1980">Dėl Lietuvos Respublikos Vyriausybės 2008 m. balandžio 24 d. nutarimo Nr. 358 „Dėl Ministerijų, Vyriausybės kanceliar</text:span><text:span text:style-name="T1981">ijos, Vyriausybės įstaigų ir įstaigų prie ministerijų, kitų valstybės institucijų ir įstaigų sąrašo pagal grupes patvirtinimo“ pakeitimo</text:span></text:p>
      <text:p text:style-name="P1982"/>
      <text:p text:style-name="P1983"><text:span text:style-name="T1984">64.</text:span></text:p>
      <text:p text:style-name="P1985"><text:span text:style-name="T1986">Lietuvos Respublikos Vyriausybė, Nutarimas</text:span></text:p>
      <text:p text:style-name="P1987"><text:span text:style-name="T1988">Nr.<text:s/></text:span><text:a xlink:href="https://www.e-tar.lt/portal/legalAct.html?documentId=44b24a4075f211e7827cd63159af616c" office:target-frame-name="_top" xlink:show="replace"><text:span text:style-name="T1989">619</text:span></text:a><text:span text:style-name="T1990">, 2017-07-26, paskelbta TAR 2017-07-31, i. k. 2017-12881</text:span></text:p>
      <text:p text:style-name="P1991"><text:span text:style-name="T1992">Dėl Lietuvos Respublikos Vyriausybės 2008 m. balandžio 24 d. nutarimo Nr. 358 „Dėl Ministerijų, Vyriausybės kanceliarijos, Vyriausybės įstaigų ir įstaigų prie minist</text:span><text:span text:style-name="T1993">erijų, kitų valstybės institucijų ir įstaigų sąrašo pagal grupes patvirtinimo“ pakeitimo</text:span></text:p>
      <text:p text:style-name="P1994"/>
      <text:p text:style-name="P1995"><text:span text:style-name="T1996">65.</text:span></text:p>
      <text:p text:style-name="P1997"><text:span text:style-name="T1998">Lietuvos Respublikos Vyriausybė, Nutarimas</text:span></text:p>
      <text:p text:style-name="P1999"><text:span text:style-name="T2000">Nr.<text:s/></text:span><text:a xlink:href="https://www.e-tar.lt/portal/legalAct.html?documentId=1be1cef0916411e7a3c4a5eb10f04386" office:target-frame-name="_top" xlink:show="replace"><text:span text:style-name="T2001">705</text:span></text:a><text:span text:style-name="T2002">, 2017-08-30,<text:s/></text:span><text:span text:style-name="T2003">paskelbta TAR 2017-09-04, i. k. 2017-14145</text:span></text:p>
      <text:p text:style-name="P2004"><text:span text:style-name="T2005">Dėl Lietuvos Respublikos Vyriausybės 2008 m. balandžio 24 d. nutarimo Nr. 358 „Dėl Ministerijų, Vyriausybės kanceliarijos, Vyriausybės įstaigų ir įstaigų prie ministerijų, kitų valstybės institucijų ir įstaigų sąr</text:span><text:span text:style-name="T2006">ašo pagal grupes patvirtinimo“ pakeitimo</text:span></text:p>
      <text:p text:style-name="P2007"/>
      <text:p text:style-name="P2008"><text:span text:style-name="T2009">66.</text:span></text:p>
      <text:p text:style-name="P2010"><text:span text:style-name="T2011">Lietuvos Respublikos Vyriausybė, Nutarimas</text:span></text:p>
      <text:p text:style-name="P2012"><text:span text:style-name="T2013">Nr.<text:s/></text:span><text:a xlink:href="https://www.e-tar.lt/portal/legalAct.html?documentId=de980a00866e11e7a3c4a5eb10f04386" office:target-frame-name="_top" xlink:show="replace"><text:span text:style-name="T2014">680</text:span></text:a><text:span text:style-name="T2015">, 2017-08-16, paskelbta TAR 2017-08-21, i. k. 2017-13523</text:span></text:p>
      <text:p text:style-name="P2016"><text:span text:style-name="T2017">Dėl L</text:span><text:span text:style-name="T2018">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019"/>
      <text:p text:style-name="P2020"><text:span text:style-name="T2021">67.</text:span></text:p>
      <text:p text:style-name="P2022"><text:span text:style-name="T2023">Li</text:span><text:span text:style-name="T2024">etuvos Respublikos Vyriausybė, Nutarimas</text:span></text:p>
      <text:p text:style-name="P2025"><text:span text:style-name="T2026">Nr.<text:s/></text:span><text:a xlink:href="https://www.e-tar.lt/portal/legalAct.html?documentId=a19dec80d59e11e7910a89ac20768b0f" office:target-frame-name="_top" xlink:show="replace"><text:span text:style-name="T2027">960</text:span></text:a><text:span text:style-name="T2028">, 2017-11-22, paskelbta TAR 2017-11-30, i. k. 2017-19077</text:span></text:p>
      <text:p text:style-name="P2029"><text:span text:style-name="T2030">Dėl Lietuvos Respublikos Vyriausybės 2008 m. balandži</text:span><text:span text:style-name="T2031">o 24 d. nutarimo Nr. 358 „Dėl Ministerijų, Vyriausybės kanceliarijos, Vyriausybės įstaigų ir įstaigų prie ministerijų, kitų valstybės institucijų ir įstaigų sąrašo pagal grupes patvirtinimo“ pakeitimo</text:span></text:p>
      <text:p text:style-name="P2032"/>
      <text:p text:style-name="P2033"><text:span text:style-name="T2034">68.</text:span></text:p>
      <text:p text:style-name="P2035"><text:span text:style-name="T2036">Lietuvos Respublikos Vyriausybė, Nutarimas</text:span></text:p>
      <text:p text:style-name="P2037"><text:span text:style-name="T2038">Nr.<text:s/></text:span><text:a xlink:href="https://www.e-tar.lt/portal/legalAct.html?documentId=5f4da480ec6711e78a1adea6fe72f3c5" office:target-frame-name="_top" xlink:show="replace"><text:span text:style-name="T2039">1135</text:span></text:a><text:span text:style-name="T2040">, 2017-12-20, paskelbta TAR 2017-12-29, i. k. 2017-21615</text:span></text:p>
      <text:p text:style-name="P2041"><text:span text:style-name="T2042">Dėl Lietuvos Respublikos Vyriausybės 2008 m. balandžio 24 d. nutarimo Nr. 358 „Dėl Ministerijų, Vyr</text:span><text:span text:style-name="T2043">iausybės kanceliarijos, Vyriausybės įstaigų ir įstaigų prie ministerijų, kitų valstybės institucijų ir įstaigų sąrašo pagal grupes patvirtinimo“ pakeitimo</text:span></text:p>
      <text:p text:style-name="P2044"/>
      <text:p text:style-name="P2045"><text:span text:style-name="T2046">69.</text:span></text:p>
      <text:p text:style-name="P2047"><text:span text:style-name="T2048">Lietuvos Respublikos Vyriausybė, Nutarimas</text:span></text:p>
      <text:p text:style-name="P2049"><text:span text:style-name="T2050">Nr.<text:s/></text:span><text:a xlink:href="https://www.e-tar.lt/portal/legalAct.html?documentId=8c1f96003bc011e881f2ba995b003ed2" office:target-frame-name="_top" xlink:show="replace"><text:span text:style-name="T2051">305</text:span></text:a><text:span text:style-name="T2052">, 2018-04-04, paskelbta TAR 2018-04-09, i. k. 2018-05657</text:span></text:p>
      <text:p text:style-name="P2053"><text:span text:style-name="T2054">Dėl Lietuvos Respublikos Vyriausybės 2008 m. balandžio 24 d. nutarimo Nr. 358 „Dėl ministerijų, Vyriausybės kanceliarijos, Vyriausybės įstaigų ir į</text:span><text:span text:style-name="T2055">staigų prie ministerijų, kitų valstybės institucijų ir įstaigų sąrašo pagal grupes patvirtinimo“ pakeitimo</text:span></text:p>
      <text:p text:style-name="P2056"/>
      <text:p text:style-name="P2057"><text:span text:style-name="T2058">70.</text:span></text:p>
      <text:p text:style-name="P2059"><text:span text:style-name="T2060">Lietuvos Respublikos Vyriausybė, Nutarimas</text:span></text:p>
      <text:p text:style-name="P2061"><text:span text:style-name="T2062">Nr.<text:s/></text:span><text:a xlink:href="https://www.e-tar.lt/portal/legalAct.html?documentId=3a7b3570705e11e8ae2bfd1913d66d57" office:target-frame-name="_top" xlink:show="replace"><text:span text:style-name="T2063">511</text:span></text:a><text:span text:style-name="T2064">, 2018-05-30, paskelbta TAR 2018-06-15, i. k. 2018-09984</text:span></text:p>
      <text:p text:style-name="P2065"><text:span text:style-name="T2066">Dėl Lietuvos Respublikos Vyriausybės 2008 m. balandžio 24 d. nutarimo Nr. 358 „Dėl Ministerijų, Vyriausybės kanceliarijos, Vyriausybės įstaigų ir įstaigų prie ministerijų, kitų valstybės<text:s/></text:span><text:span text:style-name="T2067">institucijų ir įstaigų sąrašo pagal grupes patvirtinimo“ pakeitimo</text:span></text:p>
      <text:p text:style-name="P2068"/>
      <text:p text:style-name="P2069"><text:span text:style-name="T2070">71.</text:span></text:p>
      <text:p text:style-name="P2071"><text:span text:style-name="T2072">Lietuvos Respublikos Vyriausybė, Nutarimas</text:span></text:p>
      <text:p text:style-name="P2073"><text:span text:style-name="T2074">Nr.<text:s/></text:span><text:a xlink:href="https://www.e-tar.lt/portal/legalAct.html?documentId=5caa43e072f011e8ae2bfd1913d66d57" office:target-frame-name="_top" xlink:show="replace"><text:span text:style-name="T2075">577</text:span></text:a><text:span text:style-name="T2076">, 2018-06-13, paskelbta TAR 2018-06-</text:span><text:span text:style-name="T2077">18, i. k. 2018-10048</text:span></text:p>
      <text:p text:style-name="P2078"><text:span text:style-name="T2079">Dėl Lietuvos Respublikos Vyriausybės 2008 m. balandžio 24 d. nutarimo Nr. 358 „Dėl Ministerijų, Vyriausybės kanceliarijos, Vyriausybės įstaigų ir įstaigų prie ministerijų, kitų valstybės institucijų ir įstaigų sąrašo pagal grupes patvi</text:span><text:span text:style-name="T2080">rtinimo“ pakeitimo</text:span></text:p>
      <text:p text:style-name="P2081"/>
      <text:p text:style-name="P2082"><text:span text:style-name="T2083">72.</text:span></text:p>
      <text:p text:style-name="P2084"><text:span text:style-name="T2085">Lietuvos Respublikos Vyriausybė, Nutarimas</text:span></text:p>
      <text:p text:style-name="P2086"><text:span text:style-name="T2087">Nr.<text:s/></text:span><text:a xlink:href="https://www.e-tar.lt/portal/legalAct.html?documentId=12ad7ab0373a11e881f2ba995b003ed2" office:target-frame-name="_top" xlink:show="replace"><text:span text:style-name="T2088">295</text:span></text:a><text:span text:style-name="T2089">, 2018-03-28, paskelbta TAR 2018-04-03, i. k. 2018-05179</text:span></text:p>
      <text:p text:style-name="P2090"><text:span text:style-name="T2091">Dėl Lietuvos Respublikos Vy</text:span><text:span text:style-name="T2092">riausybės 2008 m. balandžio 24 d. nutarimo Nr. 358 „Dėl Ministerijų, Vyriausybės kanceliarijos, Vyriausybės įstaigų ir įstaigų prie ministerijų, kitų valstybės institucijų ir įstaigų sąrašo pagal grupes patvirtinimo“ pakeitimo</text:span></text:p>
      <text:p text:style-name="P2093"/>
      <text:p text:style-name="P2094"><text:span text:style-name="T2095">73.</text:span></text:p>
      <text:p text:style-name="P2096"><text:span text:style-name="T2097">Lietuvos Respublikos Vyr</text:span><text:span text:style-name="T2098">iausybė, Nutarimas</text:span></text:p>
      <text:p text:style-name="P2099"><text:span text:style-name="T2100">Nr.<text:s/></text:span><text:a xlink:href="https://www.e-tar.lt/portal/legalAct.html?documentId=4cc6a15088c911e8af589337bf1eb893" office:target-frame-name="_top" xlink:show="replace"><text:span text:style-name="T2101">651</text:span></text:a><text:span text:style-name="T2102">, 2018-07-04, paskelbta TAR 2018-07-16, i. k. 2018-11992</text:span></text:p>
      <text:p text:style-name="P2103"><text:span text:style-name="T2104">Dėl Lietuvos Respublikos Vyriausybės 2008 m. balandžio 24 d. nutarimo Nr. 3</text:span><text:span text:style-name="T2105">58 „Dėl ministerijų, Vyriausybės kanceliarijos, Vyriausybės įstaigų ir įstaigų prie ministerijų, kitų valstybės institucijų ir įstaigų sąrašo pagal grupes patvirtinimo“ pakeitimo</text:span></text:p>
      <text:p text:style-name="P2106"/>
      <text:p text:style-name="P2107"><text:span text:style-name="T2108">74.</text:span></text:p>
      <text:p text:style-name="P2109"><text:span text:style-name="T2110">Lietuvos Respublikos Vyriausybė, Nutarimas</text:span></text:p>
      <text:p text:style-name="P2111"><text:span text:style-name="T2112">Nr.<text:s/></text:span><text:a xlink:href="https://www.e-tar.lt/portal/legalAct.html?documentId=6f3565a001f011e9a5eaf2cd290f1944" office:target-frame-name="_top" xlink:show="replace"><text:span text:style-name="T2113">1269</text:span></text:a><text:span text:style-name="T2114">, 2018-12-05, paskelbta TAR 2018-12-17, i. k. 2018-20618</text:span></text:p>
      <text:p text:style-name="P2115"><text:span text:style-name="T2116">Dėl Lietuvos Respublikos Vyriausybės 2008 m. balandžio 24 d. nutarimo Nr. 358 „Dėl ministerijų, Vyr</text:span><text:span text:style-name="T2117">iausybės kanceliarijos, Vyriausybės įstaigų ir įstaigų prie ministerijų, kitų valstybės institucijų ir įstaigų sąrašo pagal grupes patvirtinimo“ pakeitimo</text:span></text:p>
      <text:p text:style-name="P2118"/>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5</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2T12:48:00Z</meta:creation-date>
    <dc:date>2019-07-02T12:48:00Z</dc:date>
    <meta:print-date>2008-04-24T14:00:00Z</meta:print-date>
    <meta:template xlink:href="Normal.dotm" xlink:type="simple"/>
    <meta:editing-cycles>2</meta:editing-cycles>
    <meta:editing-duration>PT0S</meta:editing-duration>
    <meta:document-statistic meta:page-count="17" meta:paragraph-count="466" meta:word-count="7548" meta:character-count="67697" meta:row-count="1731" meta:non-whitespace-character-count="60615"/>
  </office:meta>
</office:document-meta>
</file>