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T214" style:parent-style-name="DefaultParagraphFont" style:family="text">
      <style:text-properties fo:color="#FF0000"/>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margin-left="0.2756in">
        <style:tab-stops/>
      </style:paragraph-properties>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name="P3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0-05 iki 2008-11-1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p>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 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p text:style-name="P91"><text:span text:style-name="T92">Valstybės institucijos ar įstaigos pavadinimas</text:span></text:p>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p text:style-name="P125">Informacinės visuomenės plėtros komitetas prie Lietuvos Respublikos Vyriausybės</text:p>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soft-page-break/>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p text:style-name="P153"><text:span text:style-name="T154">Muitinės departamentas<text:s/></text:span><text:span text:style-name="T155">prie Lietuvos Respublikos</text:span><text:span text:style-name="T156"><text:s/></text:span><text:span text:style-name="T157">finansų ministerijos</text:span></text:p>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p text:style-name="P163"><text:span text:style-name="T164">Policijos departamentas prie Lietuvos Respublikos vidaus reikalų ministerijos</text:span></text:p>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soft-page-break/>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ext:soft-page-break/>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Aukštesnės pakopos policijos komisariatai: Kauno miesto vyriausiasis policijos komisariatas, Klaipėdos miesto vyriausiasis policijos komisariatas, Šiaulių miesto vyriausiasis policijos komisariatas, Panevėžio miesto vyriausiasis policijos komisariatas, Vilniaus miesto vyriausiasis policijos komisariatas, Alytaus miesto ir rajono policijos komisariatas, Marijampolės policijos komisariatas, Tauragės rajono policijos komisariatas, Telšių rajono policijos komisariatas, Utenos rajono policijos komisariatas<text:s/></text:p>
            <text:p text:style-name="P209">Ekstremalių sveikatai situacijų centras</text:p>
            <text:p text:style-name="P210">Garantinio ir vaikų išlaikymo fondų administracija prie Socialinės apsaugos ir darbo ministerijos</text:p>
            <text:p text:style-name="P211">Gyventojų registro tarnyba prie Lietuvos Respublikos vidaus reikalų ministerijos<text:s/></text:p>
            <text:p text:style-name="P212">Infrastruktūros plėtros departamentas prie Krašto apsaugos ministerijos</text:p>
            <text:p text:style-name="P213">Jaunimo reikalų departamentas prie Socialinės apsaugos ir darbo ministerijos<text:span text:style-name="T214"><text:s/></text:span></text:p>
            <text:p text:style-name="P215">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6">3-ieji pataisos namai, Vilniaus 1-ieji pataisos namai, Vilniaus 2-ieji pataisos namai, Kybartų pataisos namai, Pravieniškių gydymo ir pataisos namai, Laisvės<text:s/><text:soft-page-break/>atėmimo vietų ligoninė, Mokymo centras</text:p>
            <text:p text:style-name="P217">Lietuvos bioetikos komitetas<text:s/></text:p>
            <text:p text:style-name="P218">Lietuvos darbo biržos teritorinės įstaigos: Alytaus darbo birža, Kauno darbo birža, Klaipėdos (miesto, rajono) darbo birža, Panevėžio darbo birža, Šiaulių darbo birža, Vilniaus darbo birža<text:s/></text:p>
            <text:p text:style-name="P219">Lietuvos darbo rinkos mokymo tarnyba prie Socialinės apsaugos ir darbo ministerijos</text:p>
            <text:p text:style-name="P220">Lietuvos kriminalinės policijos biuras</text:p>
            <text:p text:style-name="P221">Lietuvos policijos antiteroristinių operacijų rinktinė „Aras“</text:p>
            <text:p text:style-name="P222">Lietuvos policijos eismo priežiūros tarnyba</text:p>
            <text:p text:style-name="P223">Lietuvos policijos kriminalistinių tyrimų centras</text:p>
            <text:p text:style-name="P224">Lietuvos policijos logistikos centras</text:p>
            <text:p text:style-name="P225">Lietuvos<text:s/>policijos mokymo centras</text:p>
            <text:p text:style-name="P226">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7">Lietuvos Respublikos trišalės tarybos sekretoriatas prie Socialinės apsaugos ir darbo ministerijos<text:s/></text:p>
            <text:p text:style-name="P228">Lietuvos Respublikos vidaus reikalų ministerijos Klaipėdos policijos mokykla</text:p>
            <text:p text:style-name="P229">Lietuvos valstybės naujasis archyvas<text:s/></text:p>
            <text:p text:style-name="P230">Lietuvos valstybinis mokslo ir studijų fondas</text:p>
            <text:p text:style-name="P231">Lietuvos viešosios policijos rinktinė „Vytis“</text:p>
            <text:p text:style-name="P232">Miško genetinių išteklių, sėklų ir sodmenų tarnyba</text:p>
            <text:p text:style-name="P233">Miško sanitarinės apsaugos tarnyba</text:p>
            <text:p text:style-name="P234">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5">Muitinės informacinių sistemų centras</text:p>
            <text:p text:style-name="P236">Muitinės kriminalinė tarnyba</text:p>
            <text:p text:style-name="P237">Nacionalinė veterinarijos laboratorija<text:s/></text:p>
            <text:p text:style-name="P238">Nacionalinis akreditacijos<text:s/>biuras prie Lietuvos Respublikos aplinkos ministerijo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soft-page-break/>
            <text:p text:style-name="P243">Studijų kokybės vertinimo centras</text:p>
            <text:p text:style-name="P244">Tarptautinių mokslo ir technologijų plėtros programų agentūra</text:p>
            <text:p text:style-name="P245">Teritorinės ligonių kasos: Kauno teritorinė ligonių kasa, Klaipėdos teritorinė ligonių kasa, Panevėžio teritorinė ligonių kasa, Šiaulių teritorinė ligonių kasa,<text:s/>Vilniaus teritorinė ligonių kasa</text:p>
            <text:p text:style-name="P246">Turto valdymo ir ūkio departamentas prie Vidaus reikalų ministerijos<text:s/></text:p>
            <text:p text:style-name="P247">Valstybės dokumentų technologinės apsaugos tarnyba prie Finansų ministerijos<text:s/></text:p>
            <text:p text:style-name="P248">Valstybės garantuojamos teisinės pagalbos tarnybos: Kauno valstybės<text:s/>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0">Valstybės vaiko teisių apsaugos ir įvaikinimo tarnyba prie Socialinės apsaugos ir<text:s/>darbo ministerijos</text:p>
            <text:p text:style-name="P251">Valstybinė augalų apsaugos tarnyba<text:s/></text:p>
            <text:p text:style-name="P252">Valstybinė gyvulių veislininkystės priežiūros tarnyba prie Žemės ūkio ministerijos</text:p>
            <text:p text:style-name="P253">Valstybinė kalbos inspekcija<text:s/></text:p>
            <text:p text:style-name="P254">Valstybinė miškotvarkos tarnyba</text:p>
            <text:p text:style-name="P255">Valstybinė sėklų ir grūdų tarnyba prie Žemės ūkio ministerijos<text:s/></text:p>
            <text:p text:style-name="P256">Valstybinei maisto ir veterinarijos tarnybai pavaldžios apskričių tarnybos: Kauno apskrities valstybinė maisto ir veterinarijos tarnyba, Vilniaus apskrities valstybinė maisto ir veterinarijos tarnyba<text:s/></text:p>
            <text:p text:style-name="P257">Valstybinei maisto ir veterinarijos tarnybai pavaldžios miestų tarnybos: Vilniaus miesto valstybinė maisto ir veterinarijos tarnyba<text:s/></text:p>
            <text:p text:style-name="P25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9">Valstybinei visuomenės sveikatos priežiūros tarnybai prie Sveikatos apsaugos ministerijos pavaldūs visuomenės sveikatos centrai: Vilniaus visuomenės sveikatos centras<text:s/></text:p>
            <text:p text:style-name="P260">Valstybinio socialinio draudimo fondo valdybos Karinių ir joms prilygintų struktūrų skyrius<text:s/></text:p>
            <text:p text:style-name="P261">Valstybinio socialinio<text:s/>draudimo fondo valdybos teritoriniai skyriai: Alytaus skyrius, Kauno skyrius, Klaipėdos skyrius, Šiaulių skyrius, Panevėžio skyrius, Vilniaus skyrius</text:p>
            <text:p text:style-name="P262">Valstybinio socialinio draudimo fondo valdybos Užsienio išmokų tarnyba</text:p>
            <text:p text:style-name="P263">Viešosios policijos apsaugos tarnyba</text:p>
            <text:p text:style-name="P264">Vyriausybės atstovų tarnybos: Vyriausybės atstovo Alytaus apskrityje tarnyba, Vyriausybės atstovo Kauno apskrityje tarnyba, Vyriausybės atstovo Klaipėdos<text:s/><text:soft-page-break/>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Lietuvos valstybinė veterinarijos preparatų inspekcija<text:s/></text:p>
            <text:p text:style-name="P282">Maisto ir veterinarijos vidaus audito tarnyba</text:p>
            <text:p text:style-name="P283">Muitinės laboratorija</text:p>
            <text:p text:style-name="P284">Muitinės mokymo centras<text:s/></text:p>
            <text:p text:style-name="P285">Nacionalinių parkų direkcijos: Aukštaitijos nacionalinio parko direkcija, Dzūkijos nacionalinio parko direkcija, Kuršių nerijos nacionalinio parko direkcija, Žemaitijos nacionalinio parko direkcija<text:s/></text:p>
            <text:p text:style-name="P286">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7">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text:s/><text:soft-page-break/>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8">Rezervatų direkcijos: Čepkelių valstybinio gamtinio rezervato direkcija,<text:s/>Kamanų valstybinio gamtinio rezervato direkcija, Viešvilės valstybinio gamtinio rezervato direkcija, Žuvinto biosferos rezervato direkcija<text:s/></text:p>
            <text:p text:style-name="P289">Sveikatos priežiūros tarnyba prie Lietuvos Respublikos vidaus reikalų ministerijos</text:p>
            <text:p text:style-name="P290">Teritorinės statistikos valdybos: Kauno teritorinė statistikos valdyba, Klaipėdos teritorinė statistikos valdyba, Panevėžio teritorinė statistikos valdyba, Šiaulių teritorinė statistikos valdyba, Vilniaus teritorinė statistikos valdyba<text:s/></text:p>
            <text:p text:style-name="P291">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2">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3">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4">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5">Valstybinis pilietinio pasipriešinimo rengimo centras prie Krašto apsaugos ministerijos</text:p>
            <text:p text:style-name="P296">Žemesnės pakopos policijos komisariatai: Akmenės rajono policijos komisariatas, Anykščių rajono policijos komisariatas, Biržų rajono policijos komisariatas, Druskininkų policijos komisariatas, Elektrėnų policijos komisariatas, Ignalinos rajono policijos komisariatas, Jonavos rajono policijos komisariatas, Joniškio rajono policijos komisariatas, Jurbarko rajono policijos komisariatas,<text:s/><text:soft-page-break/>Kaišiadorių rajono policijos komisariatas, Kauno rajono policijos komisariatas, Kelmės rajono policijos komisariatas, Kėdainių rajono policijos komisariatas, Klaipėdos rajono policijos komisariatas, Kretingos rajono policijos komisariatas, Kupiškio rajono policijos komisariatas, Lazdijų rajono policijos komisariatas, Mažeikių rajono policijos komisariatas, Molėtų rajono policijos komisariatas, Pakruojo rajono policijos komisariatas, Palangos miesto policijos komisariatas, Panevėžio rajono policijos komisariatas, Pasvalio rajono policijos komisariatas, Plungės rajono policijos komisariatas, Prienų rajono policijos komisariatas, Radviliškio rajono policijos komisariatas, Raseinių rajono policijos komisariatas, Rokiškio rajono policijos komisariatas, Skuodo rajono policijos komisariatas, Šakių rajono policijos komisariatas, Šalčininkų rajono policijos komisariatas, Šiaulių rajono policijos komisariatas, Šilalės rajono policijos komisariatas, Šilutės rajono policijos komisariatas, Širvintų rajono policijos komisariatas, Švenčionių rajono policijos komisariatas, Trakų rajono policijos komisariatas, Ukmergės rajono policijos komisariatas, Varėnos rajono policijos komisariatas, Vilniaus rajono policijos komisariatas, Vilkaviškio<text:s/>rajono policijos komisariatas, Visagino policijos komisariatas, Zarasų rajono policijos komisariatas<text:s/></text:p>
          </table:table-cell>
        </table:table-row>
        <text:soft-page-break/>
        <table:table-row table:style-name="TableRow297">
          <table:table-cell table:style-name="TableCell298">
            <text:p text:style-name="P299">V</text:p>
          </table:table-cell>
          <table:table-cell table:style-name="TableCell300">
            <text:p text:style-name="P301">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2">Trakų<text:s/>istorinio nacionalinio parko direkcija</text:p>
            <text:p text:style-name="P303">Valstybinei maisto ir veterinarijos tarnybai pavaldžios rajonų tarnybos: Akmenės rajono valstybinė 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text:s/>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text:s/>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4">Valstybinio Kernavės kultūrinio rezervato direkcija</text:p>
            <text:soft-page-break/>
            <text:p text:style-name="P305">Vilniaus pilių valstybinio kultūrinio rezervato direkcija</text:p>
            <text:p text:style-name="P306">Žemesnės pakopos policijos komisariatai: Birštono policijos komisariatas, Kalvarijos policijos komisariatas, Kazlų Rūdos policijos komisariatas, Neringos policijos komisariatas, Pagėgių policijos komisariatas, Rietavo policijos komisariatas<text:s/></text:p>
          </table:table-cell>
        </table:table-row>
      </table:table>
      <text:p text:style-name="Normal"/>
      <text:p text:style-name="P307">Priedo pakeitimai:</text:p>
      <text:p text:style-name="P308"><text:span text:style-name="T309">Nr.<text:s/></text:span><text:a xlink:href="https://www.e-tar.lt/portal/legalAct.html?documentId=TAR.5F4E5FDFB7A9" office:target-frame-name="_top" xlink:show="replace"><text:span text:style-name="T310">943</text:span></text:a><text:span text:style-name="T311">, 2008-09-24, Žin., 2008, Nr. 114-4349 (2008-10-04), i. k. 1081100NUTA00000943</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5F4E5FDFB7A9" office:target-frame-name="_top" xlink:show="replace"><text:span text:style-name="T323">943</text:span></text:a><text:span text:style-name="T324">, 2008-09-24, Žin., 2008, Nr. 114-4349 (2008-10-04), i. k. 1081100NUTA00000943</text:span></text:p>
      <text:p text:style-name="P325"><text:span text:style-name="T326">Dėl Lietuvos Respublikos Vyriausybės 2008 m. balandžio 24 d. nutarimo Nr. 358 "Dėl ministerijų, Vyriausybės kanceliarijos, Vyriausybės įstaigų ir įstaigų prie<text:s/></text:span><text:span text:style-name="T327">ministerijų, kitų valstybės institucijų ir įstaigų sąrašo pagal grupes patvirtinimo ir kai kurių Lietuvos Respublikos Vyriausybės nutarimų pripažinimo netekusiais galios" pakeitimo</text:span></text:p>
      <text:p text:style-name="P328"/>
      <text:p text:style-name="P329"/>
      <text:p text:style-name="P330">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4" meta:paragraph-count="311" meta:word-count="5473" meta:character-count="47693" meta:row-count="817" meta:non-whitespace-character-count="42531"/>
  </office:meta>
</office:document-meta>
</file>