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master-page-name="MPF1" style:family="paragraph">
      <style:paragraph-properties fo:break-before="page" fo:margin-left="3.15in" style:page-number="1">
        <style:tab-stops/>
      </style:paragraph-properties>
    </style:style>
    <style:style style:name="T79" style:parent-style-name="DefaultParagraphFont" style:family="text">
      <style:text-properties fo:text-transform="uppercase"/>
    </style:style>
    <style:style style:name="P80" style:parent-style-name="Normal" style:family="paragraph">
      <style:paragraph-properties fo:margin-left="3.15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paragraph-properties fo:text-align="center" fo:margin-left="0.6888in">
        <style:tab-stops/>
      </style:paragraph-properties>
    </style:style>
    <style:style style:name="TableColumn85" style:family="table-column">
      <style:table-column-properties style:column-width="0.5513in"/>
    </style:style>
    <style:style style:name="TableColumn86" style:family="table-column">
      <style:table-column-properties style:column-width="5.8659in"/>
    </style:style>
    <style:style style:name="Table84" style:family="table">
      <style:table-properties style:width="6.4173in" fo:margin-left="0in" table:align="left"/>
    </style:style>
    <style:style style:name="TableRow87" style:family="table-row">
      <style:table-row-properties/>
    </style:style>
    <style:style style:name="TableCell88" style:family="table-cell">
      <style:table-cell-properties fo:border="0.0069in solid #000000" fo:padding-top="0.0194in" fo:padding-left="0.059in" fo:padding-bottom="0.0194in" fo:padding-right="0.059in"/>
    </style:style>
    <style:style style:name="P89" style:parent-style-name="Normal" style:family="paragraph">
      <style:paragraph-properties fo:keep-with-next="always" fo:text-align="center"/>
    </style:style>
    <style:style style:name="TableCell90" style:family="table-cell">
      <style:table-cell-properties fo:border="0.0069in solid #000000" fo:padding-top="0.0194in" fo:padding-left="0.059in" fo:padding-bottom="0.0194in" fo:padding-right="0.059in"/>
    </style:style>
    <style:style style:name="P91" style:parent-style-name="Normal" style:family="paragraph">
      <style:paragraph-properties fo:keep-with-next="always" fo:text-align="center"/>
    </style:style>
    <style:style style:name="T92" style:parent-style-name="DefaultParagraphFont" style:family="text">
      <style:text-properties style:font-weight-complex="bold"/>
    </style:style>
    <style:style style:name="TableRow93" style:family="table-row">
      <style:table-row-properties/>
    </style:style>
    <style:style style:name="TableCell94" style:family="table-cell">
      <style:table-cell-properties fo:border="0.0069in solid #000000" fo:padding-top="0.0194in" fo:padding-left="0.059in" fo:padding-bottom="0.0194in" fo:padding-right="0.059in"/>
    </style:style>
    <style:style style:name="P95" style:parent-style-name="Normal" style:family="paragraph">
      <style:paragraph-properties fo:text-align="center"/>
    </style:style>
    <style:style style:name="TableCell96" style:family="table-cell">
      <style:table-cell-properties fo:border="0.0069in solid #000000" fo:padding-top="0.0194in" fo:padding-left="0.059in" fo:padding-bottom="0.0194in" fo:padding-right="0.059in"/>
    </style:style>
    <style:style style:name="P97" style:parent-style-name="Normal" style:family="paragraph">
      <style:paragraph-properties fo:text-indent="0.3937in"/>
    </style:style>
    <style:style style:name="P98" style:parent-style-name="Normal" style:family="paragraph">
      <style:paragraph-properties fo:text-indent="0.3937in"/>
    </style:style>
    <style:style style:name="P99" style:parent-style-name="Normal" style:family="paragraph">
      <style:paragraph-properties fo:text-indent="0.3937in"/>
    </style:style>
    <style:style style:name="P100" style:parent-style-name="Normal" style:family="paragraph">
      <style:paragraph-properties fo:text-indent="0.3937in"/>
    </style:style>
    <style:style style:name="P101" style:parent-style-name="Normal" style:family="paragraph">
      <style:paragraph-properties fo:text-indent="0.3937in"/>
    </style:style>
    <style:style style:name="P102" style:parent-style-name="Normal" style:family="paragraph">
      <style:paragraph-properties fo:text-indent="0.3937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P106" style:parent-style-name="Normal" style:family="paragraph">
      <style:paragraph-properties fo:text-indent="0.3937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TableRow111" style:family="table-row">
      <style:table-row-properties/>
    </style:style>
    <style:style style:name="TableCell112" style:family="table-cell">
      <style:table-cell-properties fo:border="0.0069in solid #000000" fo:padding-top="0.0194in" fo:padding-left="0.059in" fo:padding-bottom="0.0194in" fo:padding-right="0.059in"/>
    </style:style>
    <style:style style:name="P113" style:parent-style-name="Normal" style:family="paragraph">
      <style:paragraph-properties fo:text-align="center"/>
    </style:style>
    <style:style style:name="TableCell114" style:family="table-cell">
      <style:table-cell-properties fo:border="0.0069in solid #000000" fo:padding-top="0.0194in" fo:padding-left="0.059in" fo:padding-bottom="0.0194in" fo:padding-right="0.059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keep-with-next="always" fo:text-indent="0.3937in"/>
      <style:text-properties style:font-weight-complex="bold"/>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keep-with-next="always"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style:font-weight-complex="bold"/>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keep-with-next="always" fo:text-indent="0.3937in"/>
    </style:style>
    <style:style style:name="T164" style:parent-style-name="DefaultParagraphFont" style:family="text">
      <style:text-properties style:font-weight-complex="bold"/>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TableRow202" style:family="table-row">
      <style:table-row-properties/>
    </style:style>
    <style:style style:name="TableCell20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4" style:parent-style-name="Normal" style:family="paragraph">
      <style:paragraph-properties fo:text-align="center"/>
    </style:style>
    <style:style style:name="TableCell20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T213" style:parent-style-name="DefaultParagraphFont" style:family="text">
      <style:text-properties fo:color="#FF0000"/>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margin-left="0.2756in">
        <style:tab-stops/>
      </style:paragraph-properties>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keep-with-next="always" fo:text-indent="0.3937in"/>
    </style:style>
    <style:style style:name="P250" style:parent-style-name="Normal" style:family="paragraph">
      <style:paragraph-properties fo:keep-with-next="always" fo:text-indent="0.3937in"/>
    </style:style>
    <style:style style:name="P251" style:parent-style-name="Normal" style:family="paragraph">
      <style:paragraph-properties fo:keep-with-next="alway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TableRow265" style:family="table-row">
      <style:table-row-properties/>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text-align="center"/>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margin-left="0.2756in">
        <style:tab-stops/>
      </style:paragraph-properties>
    </style:style>
    <style:style style:name="P274" style:parent-style-name="Normal" style:family="paragraph">
      <style:paragraph-properties fo:margin-left="0.2756in">
        <style:tab-stops/>
      </style:paragraph-properties>
    </style:style>
    <style:style style:name="P275" style:parent-style-name="Normal" style:family="paragraph">
      <style:paragraph-properties fo:text-indent="0.3937in"/>
    </style:style>
    <style:style style:name="T276" style:parent-style-name="DefaultParagraphFont" style:family="text">
      <style:text-properties fo:letter-spacing="-0.0027in"/>
    </style:style>
    <style:style style:name="P277" style:parent-style-name="Normal" style:family="paragraph">
      <style:paragraph-properties fo:text-indent="0.3937in"/>
    </style:style>
    <style:style style:name="P278" style:parent-style-name="Normal" style:family="paragraph">
      <style:paragraph-properties fo:margin-left="0.2756in">
        <style:tab-stops/>
      </style:paragraph-properties>
    </style:style>
    <style:style style:name="P279" style:parent-style-name="Normal" style:family="paragraph">
      <style:paragraph-properties fo:text-indent="0.3937in"/>
    </style:style>
    <style:style style:name="P280" style:parent-style-name="Normal" style:family="paragraph">
      <style:paragraph-properties fo:margin-left="0.2756in">
        <style:tab-stops/>
      </style:paragraph-properties>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TableRow295" style:family="table-row">
      <style:table-row-properties/>
    </style:style>
    <style:style style:name="TableCell29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7" style:parent-style-name="Normal" style:family="paragraph">
      <style:paragraph-properties fo:text-align="center"/>
    </style:style>
    <style:style style:name="TableCell29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9" style:parent-style-name="Normal" style:family="paragraph">
      <style:paragraph-properties fo:text-indent="0.3937in"/>
    </style:style>
    <style:style style:name="P300" style:parent-style-name="Normal" style:family="paragraph">
      <style:paragraph-properties fo:text-indent="0.3937in"/>
    </style:style>
    <style:style style:name="P301" style:parent-style-name="Normal" style:family="paragraph">
      <style:paragraph-properties fo:text-indent="0.3937in"/>
    </style:style>
    <style:style style:name="P302" style:parent-style-name="Normal" style:family="paragraph">
      <style:paragraph-properties fo:text-indent="0.3937in"/>
    </style:style>
    <style:style style:name="P303" style:parent-style-name="Normal" style:family="paragraph">
      <style:paragraph-properties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style:style style:name="P38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2-01 iki 2009-02-2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text:span text:style-name="T15"><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6">Lietuvos Respublikos Vyriausybė</text:p>
      <text:p text:style-name="P17">NUTARIMAS</text:p>
      <text:p text:style-name="P18"/>
      <text:p text:style-name="P19"><text:span text:style-name="T20">DĖL<text:s/></text:span><text:span text:style-name="T21">MINISTERIJŲ, VYRIAUSYBĖS KANCELIARIJOS, VYRIAUSYBĖS ĮSTAIGŲ IR ĮSTAIGŲ PRIE MINISTERIJŲ, KITŲ VALSTYBĖS INSTITUCIJŲ IR ĮSTAIGŲ</text:span><text:span text:style-name="T22"><text:s/>SĄRAŠO PAGAL GRUPES patvIRTINIMO ir kai kurių LIETUVOS RESPUBLIKOS VYRIAUSYBĖS NUTARIMŲ pripAŽINIMO neteKUSIAIS GALIOS</text:span></text:p>
      <text:p text:style-name="Normal"/>
      <text:p text:style-name="P23">2008 m. balandžio 24 d. Nr. 358</text:p>
      <text:p text:style-name="P24">Vilnius</text:p>
      <text:p text:style-name="P25"/>
      <text:p text:style-name="P26">Vadovaudamasi Lietuvos Respublikos valstybės tarnybos įstatymo 7, 8, 24 straipsnių ir priedėlio pakeitimo ir Įstatymo papildymo 2, 3 priedais įstatymo (Žin., 2007, Nr. 135-5453) 7 straipsnio 2 ir 5 dalimis, Lietuvos Respublikos Vyriausybė<text:span text:style-name="T27"><text:s/></text:span><text:span text:style-name="T28">nutari</text:span>a:</text:p>
      <text:p text:style-name="P29">1. Patvirtinti ministerijų, Vyriausybės kanceliarijos, Vyriausybės įstaigų ir įstaigų prie ministerijų, kitų valstybės institucijų ir įstaigų sąrašą pagal grupes (pridedama).</text:p>
      <text:p text:style-name="P30">2. Pripažinti netekusiais galios:</text:p>
      <text:p text:style-name="P31">2.1. Lietuvos Respublikos Vyriausybės 2002 m. gegužės 20 d. nutarimą Nr. 684 „Dėl Ministro Pirmininko politinio (asmeninio) pasitikėjimo<text:s/>valstybės tarnautojų pareigybių, Vyriausybės kanceliarijos, ministerijų, Vyriausybės įstaigų ir įstaigų prie ministerijų valstybės tarnautojų suvienodintų pareigybių sąrašo patvirtinimo“ (Žin., 2002, Nr. 51-1952);</text:p>
      <text:p text:style-name="P32">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3">2.3. Lietuvos Respublikos Vyriausybės 2002 m. lapkričio 19 d. nutarimą Nr. 1813 „Dėl Lietuvos Respublikos<text:s/>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4">2.4. Lietuvos Respublikos Vyriausybės 2003 m. sausio 13 d. nutarimo Nr. 9 „<text:a office:title="Dokumento tekstas" xlink:href="http://www3.lrs.lt/pls/inter3/dokpaieska.showdoc_l?p_id=198635" office:target-frame-name="_top" xlink:show="replace">Dėl Lietuvos Respublikos Vyriausybės 1998 m. kovo 17 d. nutarimo Nr. 311, 2001 m. sausio 31 d. nutarimo Nr. 112, 2002 m. gegužės 20 d. nutarimo Nr. 684 pakeitimo ir 2000 m. sausio 6 d. nutarimo Nr. 12 pripažinimo netekusiu galios</text:a>“ (Žin., 2003, Nr. 5-179) 3 punktą;</text:p>
      <text:p text:style-name="P35">2.5. Lietuvos Respublikos Vyriausybės 2003 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36">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37">2.7. Lietuvos Respublikos Vyriausybės 2003 m. rugpjūčio 21 d. nutarimą Nr. 1067 „<text:a office:title="Dokumento tekstas" xlink:href="http://www3.lrs.lt/pls/inter3/dokpaieska.showdoc_l?p_id=21666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38">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39">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0">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1">2.11. Lietuvos Respublikos Vyriausybės 2004 m. gegužės 10<text:s/>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2">2.12. Lietuvos Respublikos<text:s/>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text:s/>politinio (asmeninio) pasitikėjimo valstybės tarnautojų pareigybių, Vyriausybės kanceliarijos, ministerijų, Vyriausybės įstaigų ir įstaigų prie ministerijų valstybės tarnautojų suvienodintų pareigybių sąrašo patvirtinimo“ pakeitimo</text:a>“ (Žin., 2004, Nr. 95-3508);</text:p>
      <text:p text:style-name="P43">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text:s/>Nr. 684 „Dėl Ministro Pirmininko politinio (asmeninio) pasitikėjimo valstybės tarnautojų pareigybių, Vyriausybės kanceliarijos, ministerijų, Vyriausybės įstaigų ir įstaigų prie ministerijų valstybės tarnautojų suvienodintų pareigybių sąrašo patvirtinimo“<text:s/>pakeitimo</text:a>“ (Žin., 2004, Nr. 100-3709);</text:p>
      <text:p text:style-name="P44">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45">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46">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text:a>“ (Žin., 2005, Nr. 22-683);</text:p>
      <text:p text:style-name="P47">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5, Nr. 44-1422);</text:p>
      <text:p text:style-name="P48">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49">2.19. Lietuvos<text:s/>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5,<text:s/>Nr. 60-2107);</text:p>
      <text:p text:style-name="P50">2.20. Lietuvos Respublikos Vyriausybės 2005 m. rugsėjo 7 d. nutarimą Nr. 983 „<text:a office:title="Dokumento tekstas" xlink:href="http://www3.lrs.lt/pls/inter3/dokpaieska.showdoc_l?p_id=261575" office:target-frame-name="_top" xlink:show="replace">Dėl Lietuvos Respublikos Vyriausybės 2002 m. gegužės 20 d.<text:s/>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10-4013);</text:p>
      <text:p text:style-name="P51">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2">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51-5542);</text:p>
      <text:p text:style-name="P53">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366);</text:p>
      <text:p text:style-name="P54">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55">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73-2789);</text:p>
      <text:p text:style-name="P56">2.26. Lietuvos Respublikos Vyriausybės 2006 m.<text:s/>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84-3314);</text:p>
      <text:p text:style-name="P57">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text:s/>Nr. 105-4010);</text:p>
      <text:p text:style-name="P58">2.28. Lietuvos Respublikos Vyriausybės 2006 m. spalio 17 d. nutarimą Nr. 1006 „<text:a office:title="Dokumento tekstas" xlink:href="http://www3.lrs.lt/pls/inter3/dokpaieska.showdoc_l?p_id=284550" office:target-frame-name="_top" xlink:show="replace">Dėl Lietuvos Respublikos Vyriausybės 2002 m. gegužės 20 d.<text:s/>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11-4219);</text:p>
      <text:p text:style-name="P59">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text:s/>suvienodintų pareigybių sąrašo patvirtinimo“ pakeitimo</text:a>“ (Žin., 2006, Nr. 127-4837);</text:p>
      <text:p text:style-name="P60">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text:s/>ministerijų valstybės tarnautojų suvienodintų pareigybių sąrašo patvirtinimo“ pakeitimo</text:a>“ (Žin., 2007, Nr. 6-268);</text:p>
      <text:p text:style-name="P61">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2">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3">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7, Nr. 34-1227);</text:p>
      <text:p text:style-name="P64">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65">2.35. Lietuvos Respublikos Vyriausybės 2007 m. gegužės 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66">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67">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68">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69">3. Šis nutarimas įsigalioja 2008 m. gegužės 1 dieną.</text:p>
      <text:p text:style-name="P70"/>
      <text:p text:style-name="P71">Ministras Pirmininkas<text:tab/>Gediminas Kirkilas</text:p>
      <text:p text:style-name="Normal"/>
      <text:p text:style-name="P72">Vidaus reikalų ministras<text:tab/>Regimantas Čiupaila<text:line-break/></text:p>
      <text:p text:style-name="P73"><text:span text:style-name="T79">Patvirtinta</text:span></text:p>
      <text:p text:style-name="P80">Lietuvos Respublikos Vyriausybės 2008 m. balandžio 24 d. nutarimu Nr. 358</text:p>
      <text:p text:style-name="P81"/>
      <text:p text:style-name="Normal"/>
      <text:p text:style-name="P82">MINISTERIJŲ, VYRIAUSYBĖS KANCELIARIJOS, VYRIAUSYBĖS ĮSTAIGŲ IR ĮSTAIGŲ PRIE MINISTERIJŲ, KITŲ VALSTYBĖS INSTITUCIJŲ IR<text:s/>ĮSTAIGŲ SĄRAŠAS PAGAL GRUPES</text:p>
      <text:p text:style-name="Normal"/>
      <text:p text:style-name="P83"/>
      <table:table table:style-name="Table84">
        <table:table-columns>
          <table:table-column table:style-name="TableColumn85"/>
          <table:table-column table:style-name="TableColumn86"/>
        </table:table-columns>
        <table:table-header-rows>
          <table:table-row table:style-name="TableRow87">
            <table:table-cell table:style-name="TableCell88">
              <text:p text:style-name="P89">Grupė</text:p>
            </table:table-cell>
            <table:table-cell table:style-name="TableCell90">
              <text:p text:style-name="P91"><text:span text:style-name="T92">Valstybės institucijos ar įstaigos pavadinimas</text:span></text:p>
            </table:table-cell>
          </table:table-row>
        </table:table-header-rows>
        <table:table-row table:style-name="TableRow93">
          <table:table-cell table:style-name="TableCell94">
            <text:p text:style-name="P95">I</text:p>
          </table:table-cell>
          <table:table-cell table:style-name="TableCell96">
            <text:p text:style-name="P97">Lietuvos Respublikos aplinkos ministerija<text:s/></text:p>
            <text:p text:style-name="P98">Lietuvos Respublikos finansų ministerija<text:s/></text:p>
            <text:p text:style-name="P99">Lietuvos Respublikos krašto apsaugos ministerija<text:s/></text:p>
            <text:p text:style-name="P100">Lietuvos Respublikos kultūros ministerija<text:s/></text:p>
            <text:p text:style-name="P101">Lietuvos Respublikos socialinės apsaugos ir darbo ministerija<text:s/></text:p>
            <text:p text:style-name="P102">Lietuvos Respublikos susisiekimo ministerija<text:s/></text:p>
            <text:p text:style-name="P103">Lietuvos Respublikos sveikatos apsaugos ministerija<text:s/></text:p>
            <text:p text:style-name="P104">Lietuvos Respublikos švietimo ir mokslo ministerija<text:s/></text:p>
            <text:p text:style-name="P105">Lietuvos Respublikos teisingumo ministerija<text:s/></text:p>
            <text:p text:style-name="P106">Lietuvos Respublikos ūkio ministerija<text:s/></text:p>
            <text:p text:style-name="P107">Lietuvos Respublikos užsienio reikalų ministerija<text:s/></text:p>
            <text:p text:style-name="P108">Lietuvos Respublikos vidaus reikalų ministerija<text:s/></text:p>
            <text:p text:style-name="P109">Lietuvos Respublikos Vyriausybės kanceliarija<text:s/></text:p>
            <text:p text:style-name="P110">Lietuvos Respublikos žemės ūkio ministerija<text:s/></text:p>
          </table:table-cell>
        </table:table-row>
        <table:table-row table:style-name="TableRow111">
          <table:table-cell table:style-name="TableCell112">
            <text:p text:style-name="P113">II</text:p>
          </table:table-cell>
          <table:table-cell table:style-name="TableCell114">
            <text:p text:style-name="P115">Antrasis operatyvinių tarnybų departamentas prie Krašto apsaugos ministerijos<text:s/></text:p>
            <text:p text:style-name="P116">Aplinkos apsaugos agentūra</text:p>
            <text:p text:style-name="P117">Būsto ir urbanistinės plėtros agentūra</text:p>
            <text:p text:style-name="P118">Centrinė hipotekos įstaiga</text:p>
            <text:p text:style-name="P119">Civilinės aviacijos administracija<text:span text:style-name="T120"><text:s/></text:span></text:p>
            <text:p text:style-name="P121">Europos teisės<text:s/>departamentas prie Lietuvos Respublikos teisingumo ministerijos</text:p>
            <text:p text:style-name="P122">Farmacijos departamentas prie Sveikatos apsaugos ministerijos<text:s/></text:p>
            <text:p text:style-name="P123">Finansinių nusikaltimų tyrimo tarnyba prie Vidaus reikalų ministerijos</text:p>
            <text:p text:style-name="P124">Generalinė miškų urėdija prie Aplinkos ministerijos<text:s/></text:p>
            <text:p text:style-name="P125">Informacinės visuomenės plėtros komitetas prie Lietuvos Respublikos Vyriausybės</text:p>
            <text:p text:style-name="P126">Informatikos ir ryšių departamentas prie Lietuvos Respublikos vidaus reikalų ministerijos<text:s/></text:p>
            <text:p text:style-name="P127">Įmonių bankroto valdymo departamentas prie Ūkio ministerijos<text:s/></text:p>
            <text:p text:style-name="P128">Kalėjimų departamentas prie<text:s/>Lietuvos Respublikos teisingumo ministerijos<text:s/></text:p>
            <text:p text:style-name="P129">Karo prievolės administravimo tarnyba prie Krašto apsaugos ministerijos<text:s/></text:p>
            <text:p text:style-name="P130">Krizių valdymo centras prie Krašto apsaugos ministerijos</text:p>
            <text:p text:style-name="P131">Kultūros paveldo departamentas prie Kultūros ministerijos</text:p>
            <text:p text:style-name="P132">Kūno kultūros ir sporto departamentas prie Lietuvos Respublikos Vyriausybės<text:s/></text:p>
            <text:p text:style-name="P133">Kvalifikacijų tarnyba prie Lietuvos Respublikos Vyriausybės</text:p>
            <text:p text:style-name="P134">Lietuvos archyvų departamentas prie Lietuvos Respublikos Vyriausybės</text:p>
            <text:p text:style-name="P135">Lietuvos automobilių kelių direkcija prie Susisiekimo ministerijos</text:p>
            <text:p text:style-name="P136">Lietuvos darbo birža prie Socialinės apsaugos ir darbo ministerijos (toliau vadinama – Lietuvos darbo birža)</text:p>
            <text:p text:style-name="P137">Lietuvos geologijos tarnyba prie Aplinkos ministerijos<text:s/></text:p>
            <text:p text:style-name="P138">Lietuvos hidrometeorologijos tarnyba prie Aplinkos ministerijos</text:p>
            <text:soft-page-break/>
            <text:p text:style-name="P139">Lietuvos kariuomenė<text:s/></text:p>
            <text:p text:style-name="P140">Lietuvos metrologijos inspekcija</text:p>
            <text:p text:style-name="P141">Lietuvos Respublikos aplinkos ministerijos Aplinkos projektų valdymo agentūra</text:p>
            <text:p text:style-name="P142">Lietuvos Respublikos draudimo priežiūros komisija</text:p>
            <text:p text:style-name="P143">Lietuvos Respublikos ginklų fondas prie Lietuvos Respublikos Vyriausybės</text:p>
            <text:p text:style-name="P144">Lietuvos Respublikos ryšių reguliavimo tarnyba<text:s/></text:p>
            <text:p text:style-name="P145">Lietuvos Respublikos valstybinė darbo inspekcija<text:s/></text:p>
            <text:p text:style-name="P146">Lietuvos Respublikos valstybinis patentų biuras<text:s/></text:p>
            <text:p text:style-name="P147">Lietuvos saugios laivybos administracija</text:p>
            <text:p text:style-name="P148">Lietuvos standartizacijos departamentas prie Lietuvos Respublikos aplinkos ministerijos</text:p>
            <text:p text:style-name="P149">Lietuvos<text:s/>teismo ekspertizės centras</text:p>
            <text:p text:style-name="P150">Migracijos departamentas prie Lietuvos Respublikos vidaus reikalų ministerijos<text:s/></text:p>
            <text:p text:style-name="P151">Mobilizacijos departamentas prie Krašto apsaugos ministerijos</text:p>
            <text:p text:style-name="P152">Mokestinių ginčų komisija prie Lietuvos Respublikos Vyriausybės</text:p>
            <text:p text:style-name="P153"><text:span text:style-name="T154">Muitinės departamentas<text:s/></text:span><text:span text:style-name="T155">prie Lietuvos Respublikos</text:span><text:span text:style-name="T156"><text:s/></text:span><text:span text:style-name="T157">finansų ministerijos</text:span></text:p>
            <text:p text:style-name="P158">Nacionalinė mokėjimo agentūra prie Žemės ūkio ministerijos</text:p>
            <text:p text:style-name="P159">Nacionalinė žemės tarnyba prie Žemės ūkio ministerijos<text:span text:style-name="T160"><text:s/></text:span></text:p>
            <text:p text:style-name="P161">Narkotikų kontrolės departamentas prie Lietuvos Respublikos Vyriausybės</text:p>
            <text:p text:style-name="P162">Pasienio kontrolės punktų direkcija prie Susisiekimo ministerijos</text:p>
            <text:p text:style-name="P163"><text:span text:style-name="T164">Policijos departamentas prie Lietuvos Respublikos vidaus reikalų ministerijos</text:span></text:p>
            <text:p text:style-name="P165">Priešgaisrinės apsaugos ir gelbėjimo departamentas prie Vidaus reikalų ministerijos</text:p>
            <text:p text:style-name="P166">Radiacinės saugos centras<text:s/></text:p>
            <text:p text:style-name="P167">Ryšių ir informacinių sistemų tarnyba prie Krašto apsaugos ministerijos</text:p>
            <text:p text:style-name="P168">Socialinių paslaugų priežiūros departamentas prie Socialinės apsaugos ir darbo ministerijos</text:p>
            <text:p text:style-name="P169">Statistikos departamentas prie Lietuvos Respublikos Vyriausybės</text:p>
            <text:p text:style-name="P170">Tautinių mažumų ir išeivijos departamentas prie Lietuvos Respublikos Vyriausybės<text:s/></text:p>
            <text:p text:style-name="P171">Transporto investicijų direkcija</text:p>
            <text:p text:style-name="P172">Vadovybės apsaugos departamentas prie Vidaus reikalų ministerijos</text:p>
            <text:p text:style-name="P173">Valstybės sienos apsaugos tarnyba prie Lietuvos Respublikos vidaus reikalų ministerijos<text:s/></text:p>
            <text:p text:style-name="P174">Valstybės tarnybos departamentas prie<text:s/>Lietuvos Respublikos vidaus reikalų ministerijos</text:p>
            <text:p text:style-name="P175">Valstybinė akreditavimo sveikatos priežiūros veiklai tarnyba prie Sveikatos apsaugos ministerijos</text:p>
            <text:p text:style-name="P176">Valstybinė aplinkos apsaugos inspekcija<text:s/></text:p>
            <text:p text:style-name="P177">Valstybinė atominės energetikos saugos inspekcija<text:s/></text:p>
            <text:p text:style-name="P178">Valstybinė duomenų apsaugos inspekcija<text:s/></text:p>
            <text:p text:style-name="P179">Valstybinė energetikos inspekcija prie Ūkio ministerijos</text:p>
            <text:p text:style-name="P180">Valstybinė geležinkelio inspekcija prie Susisiekimo ministerijos<text:s/></text:p>
            <text:p text:style-name="P181">Valstybinė kelių transporto inspekcija prie Susisiekimo ministerijos<text:s/></text:p>
            <text:p text:style-name="P182">Valstybinė ligonių kasa<text:s/>prie Sveikatos apsaugos ministerijos</text:p>
            <text:p text:style-name="P183">Valstybinė lošimų priežiūros komisija<text:s/></text:p>
            <text:p text:style-name="P184">Valstybinė maisto ir veterinarijos tarnyba<text:s/></text:p>
            <text:p text:style-name="P185">Valstybinė medicininio audito inspekcija prie Sveikatos apsaugos ministerijos</text:p>
            <text:p text:style-name="P186">Valstybinė metrologijos tarnyba<text:s/></text:p>
            <text:p text:style-name="P187">Valstybinė mokesčių inspekcija prie Lietuvos Respublikos finansų ministerijos<text:s/></text:p>
            <text:soft-page-break/>
            <text:p text:style-name="P188">Valstybinė ne maisto produktų inspekcija prie Ūkio ministerijos<text:s/></text:p>
            <text:p text:style-name="P189">Valstybinė saugomų teritorijų tarnyba prie Aplinkos ministerijos</text:p>
            <text:p text:style-name="P190">Valstybinė tabako ir alkoholio kontrolės tarnyba prie Lietuvos Respublikos Vyriausybės<text:s/></text:p>
            <text:p text:style-name="P191">Valstybinė teritorijų planavimo ir statybos inspekcija prie Aplinkos ministerijos</text:p>
            <text:p text:style-name="P192">Valstybinė vaistų kontrolės tarnyba prie Lietuvos Respublikos sveikatos apsaugos ministerijos<text:s/></text:p>
            <text:p text:style-name="P193">Valstybinė vartotojų teisių apsaugos tarnyba<text:s/></text:p>
            <text:p text:style-name="P194">Valstybinė vidaus vandenų laivybos inspekcija<text:s/></text:p>
            <text:p text:style-name="P195">Valstybinė visuomenės sveikatos priežiūros tarnyba prie Sveikatos apsaugos ministerijos</text:p>
            <text:p text:style-name="P196">Valstybinio socialinio draudimo fondo valdyba prie Socialinės apsaugos ir darbo ministerijos (toliau vadinama – Valstybinio socialinio<text:s/>draudimo fondo valdyba)</text:p>
            <text:p text:style-name="P197">Valstybinis turizmo departamentas prie Ūkio ministerijos</text:p>
            <text:p text:style-name="P198">Viešojo saugumo tarnyba prie Vidaus reikalų ministerijos</text:p>
            <text:p text:style-name="P199">Viešųjų pirkimų tarnyba prie Lietuvos Respublikos Vyriausybės<text:s/></text:p>
            <text:p text:style-name="P200">Vyriausioji administracinių ginčų komisija<text:s/></text:p>
            <text:p text:style-name="P201">Žuvininkystės departamentas prie Lietuvos Respublikos žemės ūkio ministerijos<text:s/></text:p>
          </table:table-cell>
        </table:table-row>
        <text:soft-page-break/>
        <table:table-row table:style-name="TableRow202">
          <table:table-cell table:style-name="TableCell203">
            <text:p text:style-name="P204">III</text:p>
          </table:table-cell>
          <table:table-cell table:style-name="TableCell205">
            <text:p text:style-name="P206">Apskričių viršininkų administracijos: Alytaus apskrities viršininko administracija, Kauno apskrities viršininko administracija, Klaipėdos apskrities viršininko administracija, Marijampolės apskrities viršininko administracija, Panevėžio apskrities viršininko administracija, Šiaulių apskrities viršininko administracija, Tauragės apskrities viršininko administracija, Telšių apskrities viršininko administracija, Utenos apskrities viršininko administracija, Vilniaus apskrities viršininko administracija<text:s/></text:p>
            <text:p text:style-name="P207">Asmens<text:s/>dokumentų išrašymo centras prie Vidaus reikalų ministerijos</text:p>
            <text:p text:style-name="P208">Ekstremalių sveikatai situacijų centras</text:p>
            <text:p text:style-name="P209">Garantinio ir vaikų išlaikymo fondų administracija prie Socialinės apsaugos ir darbo ministerijos</text:p>
            <text:p text:style-name="P210">Gyventojų registro tarnyba prie Lietuvos Respublikos vidaus reikalų ministerijos<text:s/></text:p>
            <text:p text:style-name="P211">Infrastruktūros plėtros departamentas prie Krašto apsaugos ministerijos</text:p>
            <text:p text:style-name="P212">Jaunimo reikalų departamentas prie Socialinės apsaugos ir darbo ministerijos<text:span text:style-name="T213"><text:s/></text:span></text:p>
            <text:p text:style-name="P214">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text:s/>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15">3-ieji pataisos namai, Vilniaus 1-ieji pataisos namai, Vilniaus 2-ieji pataisos namai, Kybartų pataisos namai, Pravieniškių gydymo ir pataisos namai, Laisvės atėmimo vietų ligoninė, Mokymo centras</text:p>
            <text:p text:style-name="P216">Lietuvos bioetikos komitetas<text:s/></text:p>
            <text:p text:style-name="P217">Lietuvos darbo biržos teritorinės įstaigos: Alytaus darbo birža, Kauno darbo birža, Klaipėdos (miesto, rajono) darbo birža, Panevėžio darbo birža, Šiaulių darbo birža, Vilniaus darbo birža<text:s/></text:p>
            <text:p text:style-name="P218">Lietuvos darbo rinkos mokymo tarnyba prie Socialinės apsaugos ir darbo ministerijos</text:p>
            <text:soft-page-break/>
            <text:p text:style-name="P219">Lietuvos kriminalinės policijos biuras</text:p>
            <text:p text:style-name="P220">Lietuvos policijos antiteroristinių operacijų rinktinė „Aras“</text:p>
            <text:p text:style-name="P221">Lietuvos policijos eismo priežiūros tarnyba</text:p>
            <text:p text:style-name="P222">Lietuvos policijos kriminalistinių tyrimų centras</text:p>
            <text:p text:style-name="P223">Lietuvos policijos logistikos centras</text:p>
            <text:p text:style-name="P224">Lietuvos<text:s/>policijos mokymo centras</text:p>
            <text:p text:style-name="P225">Lietuvos Respublikos aplinkos ministerijos regionų aplinkos apsaugos departamentai: Alytaus regiono aplinkos apsaugos departamentas, Kauno regiono aplinkos apsaugos departamentas, Klaipėdos regiono aplinkos apsaugos departamentas,<text:s/>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26">Lietuvos Respublikos trišalės tarybos sekretoriatas prie Socialinės apsaugos ir darbo ministerijos<text:s/></text:p>
            <text:p text:style-name="P227">Lietuvos valstybės naujasis archyvas<text:s/></text:p>
            <text:p text:style-name="P228">Lietuvos valstybinis mokslo ir studijų fondas</text:p>
            <text:p text:style-name="P229">Lietuvos viešosios policijos rinktinė „Vytis“</text:p>
            <text:p text:style-name="P230">Miško genetinių išteklių, sėklų ir sodmenų tarnyba</text:p>
            <text:p text:style-name="P231">Miško sanitarinės apsaugos tarnyba</text:p>
            <text:p text:style-name="P232">Muitinės departamentui prie Lietuvos Respublikos finansų ministerijos pavaldžios teritorinės muitinės: Kauno teritorinė muitinė, Klaipėdos teritorinė muitinė, Panevėžio teritorinė muitinė, Šiaulių teritorinė muitinė, Vilniaus teritorinė muitinė</text:p>
            <text:p text:style-name="P233">Muitinės informacinių sistemų centras</text:p>
            <text:p text:style-name="P234">Muitinės kriminalinė tarnyba</text:p>
            <text:p text:style-name="P235">Nacionalinis akreditacijos biuras prie Lietuvos Respublikos aplinkos ministerijos</text:p>
            <text:p text:style-name="P236">Nacionalinis maisto ir veterinarijos rizikos vertinimo institutas</text:p>
            <text:p text:style-name="P237">Neįgaliųjų reikalų departamentas prie Socialinės apsaugos ir darbo ministerijos</text:p>
            <text:p text:style-name="P238">Neįgalumo ir darbingumo nustatymo tarnyba prie Socialinės apsaugos ir darbo ministerijos<text:s/></text:p>
            <text:p text:style-name="P239">Policijos mokykla</text:p>
            <text:p text:style-name="P240">Priešgaisrinės apsaugos ir gelbėjimo departamento prie Vidaus reikalų ministerijos Ugniagesių gelbėtojų mokykla<text:s/></text:p>
            <text:p text:style-name="P241">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2">Studijų kokybės vertinimo centras</text:p>
            <text:p text:style-name="P243">Tarptautinių mokslo ir technologijų plėtros programų agentūra</text:p>
            <text:p text:style-name="P244">Teritorinės ligonių kasos: Kauno teritorinė ligonių kasa, Klaipėdos teritorinė ligonių kasa, Panevėžio teritorinė ligonių kasa, Šiaulių teritorinė ligonių kasa, Vilniaus teritorinė ligonių kasa</text:p>
            <text:p text:style-name="P245">Turto valdymo ir ūkio departamentas prie Vidaus reikalų ministerijos<text:s/></text:p>
            <text:p text:style-name="P246">Valstybės dokumentų technologinės apsaugos tarnyba prie Finansų ministerijos<text:s/></text:p>
            <text:soft-page-break/>
            <text:p text:style-name="P247">Valstybės garantuojamos teisinės pagalbos tarnybos: Kauno valstybės garantuojamos teisinės pagalbos<text:s/>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48">Valstybės sienos apsaugos tarnybai prie Lietuvos Respublikos vidaus reikalų ministerijos pavaldžios įstaigos: Pasieniečių mokykla, Aviacijos rinktinė, Ignalinos atominės elektrinės apsaugos rinktinė, Ignalinos rinktinė, Lazdijų rinktinė, Pagėgių rinktinė,<text:s/>Pakrančių apsaugos rinktinė, Specialiųjų užduočių rinktinė, Šiaulių rinktinė, Užsieniečių registracijos centras, Varėnos rinktinė, Vilniaus rinktinė</text:p>
            <text:p text:style-name="P249">Valstybės vaiko teisių apsaugos ir įvaikinimo tarnyba prie Socialinės apsaugos ir darbo ministerijos</text:p>
            <text:p text:style-name="P250">Valstybinė augalų apsaugos tarnyba<text:s/></text:p>
            <text:p text:style-name="P251">Valstybinė gyvulių veislininkystės priežiūros tarnyba prie Žemės ūkio ministerijos</text:p>
            <text:p text:style-name="P252">Valstybinė kalbos inspekcija<text:s/></text:p>
            <text:p text:style-name="P253">Valstybinė miškotvarkos tarnyba</text:p>
            <text:p text:style-name="P254">Valstybinė sėklų ir grūdų tarnyba prie Žemės ūkio ministerijos<text:s/></text:p>
            <text:p text:style-name="P255">Valstybinei maisto ir veterinarijos tarnybai pavaldžios apskričių tarnybos: Kauno apskrities valstybinė maisto ir veterinarijos tarnyba, Vilniaus apskrities valstybinė maisto ir veterinarijos tarnyba<text:s/></text:p>
            <text:p text:style-name="P256">Valstybinei maisto ir veterinarijos tarnybai pavaldžios miestų tarnybos:<text:s/>Vilniaus miesto valstybinė maisto ir veterinarijos tarnyba<text:s/></text:p>
            <text:p text:style-name="P257">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8">Valstybinei visuomenės sveikatos priežiūros tarnybai<text:s/>prie Sveikatos apsaugos ministerijos pavaldūs visuomenės sveikatos centrai: Vilniaus visuomenės sveikatos centras<text:s/></text:p>
            <text:p text:style-name="P259">Valstybinio socialinio draudimo fondo valdybos Karinių ir joms prilygintų struktūrų skyrius<text:s/></text:p>
            <text:p text:style-name="P260">Valstybinio socialinio draudimo fondo valdybos teritoriniai skyriai: Alytaus skyrius, Kauno skyrius, Klaipėdos skyrius, Šiaulių skyrius, Panevėžio skyrius, Vilniaus skyrius</text:p>
            <text:p text:style-name="P261">Valstybinio socialinio draudimo fondo valdybos Užsienio išmokų tarnyba</text:p>
            <text:p text:style-name="P262">Viešosios policijos apsaugos tarnyba</text:p>
            <text:p text:style-name="P263">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4">Vyriausybės atstovų tarnybos: Vyriausybės atstovo Alytaus apskrityje tarnyba,<text:s/><text:soft-page-break/>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65">
          <table:table-cell table:style-name="TableCell266">
            <text:p text:style-name="P267">IV</text:p>
          </table:table-cell>
          <table:table-cell table:style-name="TableCell268">
            <text:p text:style-name="P269">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0">Augalų genų bankas</text:p>
            <text:p text:style-name="P271">Centralizuota finansų ir turto tarnyba prie Krašto apsaugos ministerijos<text:s/></text:p>
            <text:p text:style-name="P272">Jūrinių tyrimų centras</text:p>
            <text:p text:style-name="P273">Krašto apsaugos archyvas prie Krašto apsaugos ministerijos</text:p>
            <text:p text:style-name="P274">Lietuvos centrinis valstybės archyvas<text:s/></text:p>
            <text:p text:style-name="P275">Lietuvos darbo biržos teritorinės įstaigos: Akmenės darbo birža, Anykščių darbo birža, Biržų darbo birža, Druskininkų darbo birža, Ignalinos darbo birža, Jonavos darbo birža, Joniškio darbo birža, Jurbarko darbo birža, Kaišiadorių darbo<text:s/>birža, Kėdainių darbo birža, Kelmės darbo birža, Kretingos darbo birža, Kupiškio darbo birža, Lazdijų darbo birža, Marijampolės darbo birža, Mažeikių darbo birža, Molėtų<text:s/><text:span text:style-name="T276">darbo birža, Pakruojo darbo birža, Palangos darbo bir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 Telšių darbo birža, Trakų darbo birža, Ukmergės darbo birža, Utenos darbo birža, Varėnos darbo birža, Vilkaviškio darbo birža, Zarasų darbo birža</text:p>
            <text:p text:style-name="P277">Lietuvos darbo rinkos mokymo tarnybos prie Socialinės apsaugos ir darbo ministerijos darbo<text:s/>rinkos mokymo ir konsultavimo tarnybos: Kauno darbo rinkos mokymo ir konsultavimo tarnyba, Vilniaus darbo rinkos mokymo ir konsultavimo tarnyba<text:s/></text:p>
            <text:p text:style-name="P278">Lietuvos ypatingasis archyvas<text:s/></text:p>
            <text:p text:style-name="P279">Lietuvos literatūros ir meno archyvas<text:s/></text:p>
            <text:p text:style-name="P280">Lietuvos valstybės istorijos archyvas<text:s/></text:p>
            <text:p text:style-name="P281">Maisto ir veterinarijos vidaus audito tarnyba</text:p>
            <text:p text:style-name="P282">Muitinės laboratorija</text:p>
            <text:p text:style-name="P283">Muitinės mokymo centras<text:s/></text:p>
            <text:p text:style-name="P284">Nacionalinių parkų direkcijos: Aukštaitijos nacionalinio parko direkcija, Dzūkijos nacionalinio parko direkcija, Kuršių nerijos nacionalinio parko direkcija, Žemaitijos nacionalinio parko direkcija<text:s/></text:p>
            <text:p text:style-name="P285">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86">Regioninių parkų direkcijos: Anykščių regioninio parko direkcija, Asvejos regioninio parko direkcija, Aukštadvario regioninio parko direkcija, Biržų regioninio parko direkcija,<text:s/>Dieveniškių istorinio regioninio parko direkcija, Dubysos regioninio parko direkcija, Gražutės regioninio parko direkcija, Kauno marių regioninio parko direkcija, Krekenavos regioninio parko direkcija, Kurtuvėnų regioninio parko direkcija, Labanoro regioninio parko direkcija, Metelių regioninio parko direkcija,<text:s/><text:soft-page-break/>Nemuno deltos regioninio parko direkcija, Nemuno kilpų regioninio parko direkcija, Neries regioninio parko direkcija, Pagramančio regioninio parko direkcija, Pajūrio regioninio parko direkcija, Panemunių regioninio parko direkcija, Pavilnių ir Verkių regioninių parkų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štyčio regioninio parko direkcija, Žagarės regioninio parko direkcija<text:s/></text:p>
            <text:p text:style-name="P287">Rezervatų direkcijos: Čepkelių valstybinio gamtinio rezervato direkcija,<text:s/>Kamanų valstybinio gamtinio rezervato direkcija, Viešvilės valstybinio gamtinio rezervato direkcija, Žuvinto biosferos rezervato direkcija<text:s/></text:p>
            <text:p text:style-name="P288">Sveikatos priežiūros tarnyba prie Lietuvos Respublikos vidaus reikalų ministerijos</text:p>
            <text:p text:style-name="P289">Teritorinės statistikos valdybos: Kauno teritorinė statistikos valdyba, Klaipėdos teritorinė statistikos valdyba, Panevėžio teritorinė statistikos valdyba, Šiaulių teritorinė statistikos valdyba, Vilniaus teritorinė statistikos valdyba<text:s/></text:p>
            <text:p text:style-name="P290">Valstybinei maisto 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91">Valstybinei maisto ir veterinarijos tarnybai pavaldžios miestų tarnybos: Druskininkų miesto valstybinė maisto ir veterinarijos tarnyba, Kauno miesto valstybinė maisto ir veterinarijos tarnyba, Klaipėdos miesto valstybinė maisto ir veterinarijos tarnyba, Palangos miesto valstybinė maisto ir veterinarijos tarnyba</text:p>
            <text:p text:style-name="P292">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text:s/>centras, Utenos visuomenės sveikatos centras<text:s/></text:p>
            <text:p text:style-name="P293">Valstybinio socialinio draudimo fondo valdybos teritoriniai skyriai: Akmenės skyrius, Anykščių skyrius, Biržų skyrius, Druskininkų skyrius, Ignalinos skyrius, Jonavos skyrius, 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ext:p text:style-name="P294">Valstybinis pilietinio pasipriešinimo rengimo centras prie Krašto apsaugos ministerijos</text:p>
          </table:table-cell>
        </table:table-row>
        <text:soft-page-break/>
        <table:table-row table:style-name="TableRow295">
          <table:table-cell table:style-name="TableCell296">
            <text:p text:style-name="P297">V</text:p>
          </table:table-cell>
          <table:table-cell table:style-name="TableCell298">
            <text:p text:style-name="P299">Lietuvos darbo rinkos mokymo tarnybos prie Socialinės apsaugos ir darbo ministerijos darbo rinkos mokymo ir konsultavimo tarnybos: Alytaus darbo rinkos mokymo ir konsultavimo tarnyba, Klaipėdos darbo rinkos mokymo ir konsultavimo tarnyba, Panevėžio darbo rinkos mokymo ir konsultavimo tarnyba, Šiaulių darbo rinkos mokymo ir konsultavimo tarnyba, Utenos darbo rinkos mokymo ir<text:s/><text:soft-page-break/>konsultavimo tarnyba</text:p>
            <text:p text:style-name="P300">Trakų istorinio nacionalinio parko direkcija</text:p>
            <text:p text:style-name="P301">Valstybinei maisto ir veterinarijos tarnybai pavaldžios rajonų tarnybos: Akmenės rajono valstybinė maisto ir veterinarijos tarnyba, Anykščių rajono valstybinė<text:s/>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 Kėdainių rajono valstybinė maisto ir veterinarijos tarnyba,<text:s/>Kretingos rajono valstybinė maisto ir veterinarijos tarnyba, Kupiškio rajono valstybinė maisto ir veterinarijos tarnyba, Lazdijų rajono valstybinė maisto ir veterinarijos tarnyba, Mažeikių rajono valstybinė maisto ir veterinarijos tarnyba, Molėtų rajono valstybinė maisto ir veterinarijos tarnyba, Pakruojo rajono valstybinė maisto ir veterinarijos tarnyba, Pasvalio rajono valstybinė maisto ir veterinarijos tarnyba, Plungės rajono valstybinė maisto ir veterinarijos tarnyba, Prienų rajono valstybinė maisto ir<text:s/>veterinarijos tarnyba, Radviliškio rajono valstybinė maisto ir veterinarijos tarnyba, Raseinių rajono valstybinė maisto ir veterinarijos tarnyba, Rokiškio rajono valstybinė maisto ir veterinarijos tarnyba, Skuodo rajono valstybinė maisto ir veterinarijos tarnyba, Šakių rajono valstybinė maisto ir veterinarijos tarnyba, Šalčininkų rajono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302">Valstybinio Kernavės kultūrinio rezervato direkcija</text:p>
            <text:p text:style-name="P303">Vilniaus pilių valstybinio kultūrinio rezervato<text:s/>direkcija</text:p>
          </table:table-cell>
        </table:table-row>
      </table:table>
      <text:p text:style-name="Normal"/>
      <text:p text:style-name="P304">Priedo pakeitimai:</text:p>
      <text:p text:style-name="P305"><text:span text:style-name="T306">Nr.<text:s/></text:span><text:a xlink:href="https://www.e-tar.lt/portal/legalAct.html?documentId=TAR.5F4E5FDFB7A9" office:target-frame-name="_top" xlink:show="replace"><text:span text:style-name="T307">943</text:span></text:a><text:span text:style-name="T308">, 2008-09-24, Žin., 2008, Nr. 114-4349 (2008-10-04), i. k. 1081100NUTA00000943</text:span></text:p>
      <text:p text:style-name="P309"><text:span text:style-name="T310">Nr.<text:s/></text:span><text:a xlink:href="https://www.e-tar.lt/portal/legalAct.html?documentId=TAR.21619C7A95E3" office:target-frame-name="_top" xlink:show="replace"><text:span text:style-name="T311">1115</text:span></text:a><text:span text:style-name="T312">, 2008-11-04, Žin., 2008, Nr. 130-4976 (2008-11-13), i. k. 1081100NUTA00001115</text:span></text:p>
      <text:p text:style-name="P313"><text:span text:style-name="T314">Nr.<text:s/></text:span><text:a xlink:href="https://www.e-tar.lt/portal/legalAct.html?documentId=TAR.89510A76FCB9" office:target-frame-name="_top" xlink:show="replace"><text:span text:style-name="T315">1181</text:span></text:a><text:span text:style-name="T316">, 2008-11-19, Žin., 2008, Nr. 136-5318 (2008-11-27), i</text:span><text:span text:style-name="T317">. k. 1081100NUTA00001181</text:span></text:p>
      <text:p text:style-name="P318"><text:span text:style-name="T319">Nr.<text:s/></text:span><text:a xlink:href="https://www.e-tar.lt/portal/legalAct.html?documentId=TAR.9A7DBA9C479C" office:target-frame-name="_top" xlink:show="replace"><text:span text:style-name="T320">42</text:span></text:a><text:span text:style-name="T321">, 2009-01-21, Žin., 2009, Nr. 12-455 (2009-01-31), i. k. 1091100NUTA00000042</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Vyriausybė, Nutarimas</text:span></text:p>
      <text:p text:style-name="P331"><text:span text:style-name="T332">Nr.<text:s/></text:span><text:a xlink:href="https://www.e-tar.lt/portal/legalAct.html?documentId=TAR.5F4E5FDFB7A9" office:target-frame-name="_top" xlink:show="replace"><text:span text:style-name="T333">943</text:span></text:a><text:span text:style-name="T334">, 2008-09-24, Žin., 2008, Nr. 114-4349 (2008-10-04), i. k. 1081100NUTA00000943</text:span></text:p>
      <text:p text:style-name="P335"><text:span text:style-name="T336">Dėl Lietuvos Respublikos Vyriausybės 2008 m. balandžio 24 d. nutarimo Nr. 358 "Dėl<text:s/></text:span><text:span text:style-name="T337">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338"/>
      <text:p text:style-name="P339"><text:span text:style-name="T340">2.</text:span></text:p>
      <text:p text:style-name="P341"><text:span text:style-name="T342">Lietuvos Respublikos Vyriausybė, Nutarimas</text:span></text:p>
      <text:p text:style-name="P343"><text:span text:style-name="T344">Nr.<text:s/></text:span><text:a xlink:href="https://www.e-tar.lt/portal/legalAct.html?documentId=TAR.21619C7A95E3" office:target-frame-name="_top" xlink:show="replace"><text:span text:style-name="T345">1115</text:span></text:a><text:span text:style-name="T346">, 2008-11-04, Žin., 2008, Nr. 130-4976 (2008-11-13), i. k. 1081100NUTA00001115</text:span></text:p>
      <text:p text:style-name="P347"><text:span text:style-name="T348">Dėl Lietuvos Respublikos Vyriausybės<text:s/></text:span><text:span text:style-name="T349">2008 m. balandžio 24 d. nutarimo Nr. 358 "Dėl ministerijų, Vyriausybės kanceliarijos, Vyriausybės įstaigų ir įstaigų prie ministerijų, kitų valstybės institucijų ir įstaigų sąrašo pagal<text:s/></text:span><text:soft-page-break/><text:span text:style-name="T350">grupes patvirtinimo ir kai kurių Lietuvos Respublikos Vyriausybės nuta</text:span><text:span text:style-name="T351">rimų pripažinimo netekusiais galios" pakeitimo</text:span></text:p>
      <text:p text:style-name="P352"/>
      <text:p text:style-name="P353"><text:span text:style-name="T354">3.</text:span></text:p>
      <text:p text:style-name="P355"><text:span text:style-name="T356">Lietuvos Respublikos Vyriausybė, Nutarimas</text:span></text:p>
      <text:p text:style-name="P357"><text:span text:style-name="T358">Nr.<text:s/></text:span><text:a xlink:href="https://www.e-tar.lt/portal/legalAct.html?documentId=TAR.89510A76FCB9" office:target-frame-name="_top" xlink:show="replace"><text:span text:style-name="T359">1181</text:span></text:a><text:span text:style-name="T360">, 2008-11-19, Žin., 2008, Nr. 136-5318 (2008-11-27), i. k. 1081100NUTA00</text:span><text:span text:style-name="T361">001181</text:span></text:p>
      <text:p text:style-name="P362"><text:span text:style-name="T363">Dėl Lietuvos Respublikos Vyriausybės 2008 m. balandžio 24 d. nutarimo Nr. 358 "Dėl ministerijų, Vyriausybės kanceliarijos, Vyriausybės įstaigų ir įstaigų prie ministerijų, kitų valstybės institucijų ir įstaigų sąrašo pagal grupes patvirtinimo ir kai</text:span><text:span text:style-name="T364"><text:s/>kurių Lietuvos Respublikos Vyriausybės nutarimų pripažinimo netekusiais galios" pakeitimo</text:span></text:p>
      <text:p text:style-name="P365"/>
      <text:p text:style-name="P366"><text:span text:style-name="T367">4.</text:span></text:p>
      <text:p text:style-name="P368"><text:span text:style-name="T369">Lietuvos Respublikos Vyriausybė, Nutarimas</text:span></text:p>
      <text:p text:style-name="P370"><text:span text:style-name="T371">Nr.<text:s/></text:span><text:a xlink:href="https://www.e-tar.lt/portal/legalAct.html?documentId=TAR.9A7DBA9C479C" office:target-frame-name="_top" xlink:show="replace"><text:span text:style-name="T372">42</text:span></text:a><text:span text:style-name="T373">, 2009-01-21, Žin., 2009, Nr.<text:s/></text:span><text:span text:style-name="T374">12-455 (2009-01-31), i. k. 1091100NUTA00000042</text:span></text:p>
      <text:p text:style-name="P375"><text:span text:style-name="T376">Dėl Lietuvos Respublikos Vyriausybės 2008 m. balandžio 24 d. nutarimo Nr. 358 "Dėl ministerijų, Vyriausybės kanceliarijos, Vyriausybės įstaigų ir įstaigų prie ministerijų, kitų valstybės institucijų ir įstaigų</text:span><text:span text:style-name="T377"><text:s/>sąrašo pagal grupes patvirtinimo ir kai kurių Lietuvos Respublikos Vyriausybės nutarimų pripažinimo netekusiais galios" pakeitimo</text:span></text:p>
      <text:p text:style-name="P378"/>
      <text:p text:style-name="P379"/>
      <text:p text:style-name="P380">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fo:margin-right="0.25in">
        <style:tab-stops>
          <style:tab-stop style:type="center" style:position="2.884in"/>
          <style:tab-stop style:type="right" style:position="5.768in"/>
        </style:tab-stops>
      </style:paragraph-properties>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font-size="11pt" style:font-size-asian="11pt"/>
    </style:style>
    <style:style style:name="P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master-page style:name="MP1" style:page-layout-name="PL1">
      <style:header>
        <text:p text:style-name="P75"><draw:frame draw:style-name="F76" text:anchor-type="paragraph" svg:y="0.0006in" draw:z-index="0"><draw:text-box fo:min-height="0in" fo:min-width="0in"><text:p text:style-name="P74"><text:span text:style-name="T77"><text:page-number text:fixed="false">9</text:page-number></text:span></text:p></draw:text-box></draw:frame></text:p>
      </style:header>
    </style:master-page>
    <style:master-page style:next-style-name="MP1" style:name="MPF1" style:page-layout-name="PL1">
      <style:header>
        <text:p text:style-name="P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5:00Z</meta:creation-date>
    <dc:date>2017-09-05T13:45:00Z</dc:date>
    <meta:print-date>2008-04-24T14:00:00Z</meta:print-date>
    <meta:template xlink:href="Normal.dotm" xlink:type="simple"/>
    <meta:editing-cycles>2</meta:editing-cycles>
    <meta:editing-duration>PT0S</meta:editing-duration>
    <meta:document-statistic meta:page-count="14" meta:paragraph-count="96" meta:word-count="7194" meta:character-count="48104" meta:row-count="341" meta:non-whitespace-character-count="41006"/>
  </office:meta>
</office:document-meta>
</file>