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indent="0.3937in">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3937in">
        <style:tab-stops>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3937in">
        <style:tab-stops>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3937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3937in">
        <style:tab-stops>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3937in">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3937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3937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3937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3937in">
        <style:tab-stops>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3937in">
        <style:tab-stops>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3937in">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3937in">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justify" fo:text-indent="0.3937in"/>
    </style:style>
    <style:style style:name="P367" style:parent-style-name="Normal" style:family="paragraph">
      <style:paragraph-properties fo:keep-with-next="alway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style:tab-stops>
          <style:tab-stop style:type="right" style:position="6.2993in"/>
        </style:tab-stops>
      </style:paragraph-properties>
    </style:style>
    <style:style style:name="P679" style:parent-style-name="Normal" style:family="paragraph">
      <style:paragraph-properties>
        <style:tab-stops>
          <style:tab-stop style:type="right" style:position="6.2993in"/>
        </style:tab-stops>
      </style:paragraph-properties>
    </style:style>
    <style:style style:name="P680" style:parent-style-name="Normal" style:family="paragraph">
      <style:paragraph-properties>
        <style:tab-stops>
          <style:tab-stop style:type="right" style:position="6.2993in"/>
        </style:tab-stops>
      </style:paragraph-properties>
    </style:style>
    <style:style style:name="P681" style:parent-style-name="Normal" style:family="paragraph">
      <style:paragraph-properties>
        <style:tab-stops>
          <style:tab-stop style:type="right" style:position="6.2993in"/>
        </style:tab-stops>
      </style:paragraph-properties>
    </style:style>
    <style:style style:name="P682" style:parent-style-name="Normal" style:family="paragraph">
      <style:paragraph-properties>
        <style:tab-stops>
          <style:tab-stop style:type="right" style:position="6.2993in"/>
        </style:tab-stops>
      </style:paragraph-properties>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7">Suvestinė redakcija nuo 2023-05-27 iki 2023-05-31</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text:s/></text:span><text:span text:style-name="T36">Aplinkos apsauga ir taršos prevencija: kraštovaizdis ir biologinė įvairovė, genetiškai modifikuoti organizmai, vanduo ir nuotekos, atliekos (išskyrus radioaktyviąsias), cheminės medžiagos ir mišiniai, aplinkos oras, poveikio aplinkai vertinimas, strategini</text:span><text:span text:style-name="T37">s pasekmių aplinkai vertinimas, klimato kaita, aplinkos monitoringas<text:s/></text:span><text:span text:style-name="T38">(</text:span><text:span text:style-name="T39">išskyrus radiologinį)</text:span><text:span text:style-name="T40">, aplinkos apsaugos valstybinė kontrolė.</text:span><text:s/></text:p>
      <text:p text:style-name="P41">Punkto pakeitimai:</text:p>
      <text:p text:style-name="P42"><text:span text:style-name="T43">Nr.<text:s/></text:span><text:a xlink:href="https://www.e-tar.lt/portal/legalAct.html?documentId=TAR.4BB512EB4FAB" office:target-frame-name="_top" xlink:show="replace"><text:span text:style-name="T44">1114</text:span></text:a><text:span text:style-name="T45">, 2010-07-21,<text:s/></text:span><text:span text:style-name="T46">Žin., 2010, Nr. 90-4772 (2010-07-29), i. k. 1101100NUTA00001114</text:span></text:p>
      <text:p text:style-name="P47"><text:span text:style-name="T48">Nr.<text:s/></text:span><text:a xlink:href="https://www.e-tar.lt/portal/legalAct.html?documentId=TAR.AAC8594871E8" office:target-frame-name="_top" xlink:show="replace"><text:span text:style-name="T49">1223</text:span></text:a><text:span text:style-name="T50">, 2010-08-25, Žin., 2010, Nr. 104-5366 (2010-09-02), i. k. 1101100NUTA00001223</text:span></text:p>
      <text:p text:style-name="P51"><text:span text:style-name="T52">Nr.<text:s/></text:span><text:a xlink:href="https://www.e-tar.lt/portal/legalAct.html?documentId=7ef7ead03ef011e8beb59fa4fa6c44e7" office:target-frame-name="_top" xlink:show="replace"><text:span text:style-name="T53">351</text:span></text:a><text:span text:style-name="T54">, 2018-04-09, paskelbta TAR 2018-04-13, i. k. 2018-06040</text:span></text:p>
      <text:p text:style-name="P55"><text:span text:style-name="T56">Nr.<text:s/></text:span><text:a xlink:href="https://www.e-tar.lt/portal/legalAct.html?documentId=3f0954b03ae511eb8d9fe110e148c770" office:target-frame-name="_top" xlink:show="replace"><text:span text:style-name="T57">1408</text:span></text:a><text:span text:style-name="T58">, 2020-12-0</text:span><text:span text:style-name="T59">9, paskelbta TAR 2020-12-10, i. k. 2020-26876</text:span></text:p>
      <text:p text:style-name="Normal"/>
      <text:p text:style-name="P60"><text:span text:style-name="T61">1.1.2</text:span><text:span text:style-name="T62">. Gamtos ištekliai: žemės gelmės, miškai, augalija ir gyvūnija (išskyrus žuvų išteklius jūrų vandenyse).</text:span><text:s/></text:p>
      <text:p text:style-name="P63">Punkto pakeitimai:</text:p>
      <text:p text:style-name="P64"><text:span text:style-name="T65">Nr.<text:s/></text:span><text:a xlink:href="https://www.e-tar.lt/portal/legalAct.html?documentId=TAR.4BB512EB4FAB" office:target-frame-name="_top" xlink:show="replace"><text:span text:style-name="T66">1114</text:span></text:a><text:span text:style-name="T67">, 2010-07-21, Žin., 2010, Nr. 90-4772 (2010-07-29), i. k. 1101100NUTA00001114</text:span></text:p>
      <text:p text:style-name="P68"><text:span text:style-name="T69">Nr.<text:s/></text:span><text:a xlink:href="https://www.e-tar.lt/portal/legalAct.html?documentId=7ef7ead03ef011e8beb59fa4fa6c44e7" office:target-frame-name="_top" xlink:show="replace"><text:span text:style-name="T70">351</text:span></text:a><text:span text:style-name="T71">, 2018-04-09, paskelbta TAR 2018-04-13, i. k. 2018-06040</text:span></text:p>
      <text:p text:style-name="Normal"/>
      <text:p text:style-name="P72"><text:span text:style-name="T73">1.1.3</text:span><text:span text:style-name="T74">. Teritorijų planavimas ir priežiūra, teritorinė sanglauda, urbanistika ir architektūra, statyba ir jos priežiūra, gyvenamųjų pastatų valdymas, priežiūra ir atnaujinimas (modernizavimas).</text:span><text:s/></text:p>
      <text:p text:style-name="P75">Punkto pakeitimai:</text:p>
      <text:p text:style-name="P76"><text:span text:style-name="T77">Nr.<text:s/></text:span><text:a xlink:href="https://www.e-tar.lt/portal/legalAct.html?documentId=TAR.32768505585C" office:target-frame-name="_top" xlink:show="replace"><text:span text:style-name="T78">1486</text:span></text:a><text:span text:style-name="T79">, 2011-12-21, Žin., 2011, Nr. 158-7475 (2011-12-24), i. k. 1111100NUTA00001486</text:span></text:p>
      <text:p text:style-name="P80"><text:span text:style-name="T81">Nr.<text:s/></text:span><text:a xlink:href="https://www.e-tar.lt/portal/legalAct.html?documentId=70954d20166c11e58569be21ff080a8c" office:target-frame-name="_top" xlink:show="replace"><text:span text:style-name="T82">610</text:span></text:a><text:span text:style-name="T83">, 2015-06-17, paskelbta TAR 2015-06-19, i. k. 2015-09785</text:span></text:p>
      <text:p text:style-name="P84"><text:span text:style-name="T85">Nr.<text:s/></text:span><text:a xlink:href="https://www.e-tar.lt/portal/legalAct.html?documentId=7ef7ead03ef011e8beb59fa4fa6c44e7" office:target-frame-name="_top" xlink:show="replace"><text:span text:style-name="T86">351</text:span></text:a><text:span text:style-name="T87">, 2018-04-09, paskelbta TAR 2018-04-13, i. k. 2018-06040</text:span></text:p>
      <text:p text:style-name="Normal"/>
      <text:p text:style-name="P88">1.1.4. Hidrometeorologija.<text:s/></text:p>
      <text:p text:style-name="P89">Punkto pakeitimai:</text:p>
      <text:p text:style-name="P90"><text:span text:style-name="T91">Nr.<text:s/></text:span><text:a xlink:href="https://www.e-tar.lt/portal/legalAct.html?documentId=TAR.4ACFAD842519" office:target-frame-name="_top" xlink:show="replace"><text:span text:style-name="T92">444</text:span></text:a><text:span text:style-name="T93">, 2011-04-13, Žin., 2011, Nr. 48-2293 (2011-04-23), i. k. 1111100NUTA00000444</text:span></text:p>
      <text:p text:style-name="Normal"/>
      <text:p text:style-name="P94"><text:span text:style-name="T95">1.1.5</text:span><text:span text:style-name="T96">. Žemės tvarkymas: žemės reforma, žemėtvarka,<text:s/></text:span><text:span text:style-name="T97">nekilnojamojo turto kadastras, žemės naudojimo valstybinė kontrolė;</text:span><text:s/></text:p>
      <text:p text:style-name="P98">Papildyta papunkčiu:</text:p>
      <text:p text:style-name="P99"><text:span text:style-name="T100">Nr.<text:s/></text:span><text:a xlink:href="https://www.e-tar.lt/portal/legalAct.html?documentId=9392ce50457711edbc04912defe897d1" office:target-frame-name="_top" xlink:show="replace"><text:span text:style-name="T101">994</text:span></text:a><text:span text:style-name="T102">, 2022-10-05, paskelbta TAR 2022-10-06, i. k. 2022-20483</text:span></text:p>
      <text:p text:style-name="Normal"/>
      <text:p text:style-name="P103"><text:span text:style-name="T104">1</text:span><text:span text:style-name="T105">.1.6</text:span><text:span text:style-name="T106">. Geodezija, kartografija, erdvinių duomenų rinkinių tvarkymas ir Lietuvos erdvinės informacijos infrastruktūros plėtojimas.</text:span><text:s/></text:p>
      <text:p text:style-name="P107">Papildyta papunkčiu:</text:p>
      <text:p text:style-name="P108"><text:span text:style-name="T109">Nr.<text:s/></text:span><text:a xlink:href="https://www.e-tar.lt/portal/legalAct.html?documentId=9392ce50457711edbc04912defe897d1" office:target-frame-name="_top" xlink:show="replace"><text:span text:style-name="T110">994</text:span></text:a><text:span text:style-name="T111">, 2022-10-05, paskelbta TAR 2022-10-06, i. k. 2022-20483</text:span></text:p>
      <text:p text:style-name="Normal"/>
      <text:soft-page-break/>
      <text:p text:style-name="P112">Punkto pakeitimai:</text:p>
      <text:p text:style-name="P113"><text:span text:style-name="T114">Nr.<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text:span text:style-name="T118">1.2</text:span><text:span text:style-name="T119">. Energetikos ministras:</text:span></text:p>
      <text:p text:style-name="P120"><text:span text:style-name="T121">1.2.1</text:span><text:span text:style-name="T122">.<text:s/></text:span><text:span text:style-name="T123">Energetinis saugumas: nacionalinė energetikos strategija, strateginiai energetikos projektai, Europos Sąjungos energetikos politika.</text:span></text:p>
      <text:p text:style-name="P124"><text:span text:style-name="T125">1.2.2</text:span><text:span text:style-name="T126">.<text:s/></text:span><text:span text:style-name="T127">Branduolinė energetika: valstybės politikos formavimas ir jos įgyvendinimo o</text:span><text:span text:style-name="T128">rganizavimas, koordinavimas ir kontrolė, Ignalinos atominės elektrinės eksploatavimo nutraukimas, radioaktyviųjų atliekų tvarkymas, branduolinės energijos naudojimo plėtra.</text:span></text:p>
      <text:p text:style-name="P129"><text:span text:style-name="T130">1.2.3</text:span><text:span text:style-name="T131">. Iškastiniai energijos ištekliai, atsinaujinantys energijos ištekliai, el</text:span><text:span text:style-name="T132">ektra ir šiluma, energijos vartojimo efektyvumas, valstybės energetikos sektoriaus konkurencingumo skatinimas.</text:span><text:s/></text:p>
      <text:p text:style-name="P133">Punkto pakeitimai:</text:p>
      <text:p text:style-name="P134"><text:span text:style-name="T135">Nr.<text:s/></text:span><text:a xlink:href="https://www.e-tar.lt/portal/legalAct.html?documentId=TAR.4BB512EB4FAB" office:target-frame-name="_top" xlink:show="replace"><text:span text:style-name="T136">1114</text:span></text:a><text:span text:style-name="T137">, 2010-07-21, Žin., 2010, Nr. 90-</text:span><text:span text:style-name="T138">4772 (2010-07-29), i. k. 1101100NUTA00001114</text:span></text:p>
      <text:p text:style-name="P139"><text:span text:style-name="T140">Nr.<text:s/></text:span><text:a xlink:href="https://www.e-tar.lt/portal/legalAct.html?documentId=c9ae9020d2cd11e98c12b3138b15576c" office:target-frame-name="_top" xlink:show="replace"><text:span text:style-name="T141">917</text:span></text:a><text:span text:style-name="T142">, 2019-09-04, paskelbta TAR 2019-09-09, i. k. 2019-14322</text:span></text:p>
      <text:p text:style-name="Normal"/>
      <text:p text:style-name="P143"><text:span text:style-name="T144">1.3</text:span><text:span text:style-name="T145">. Finansų ministras:<text:s/></text:span></text:p>
      <text:p text:style-name="P146"><text:span text:style-name="T147">1.3.1</text:span><text:span text:style-name="T148">. Viešųjų<text:s/></text:span><text:span text:style-name="T149">finansų valdymas: fiskalinė politika (valstybės pajamos ir išlaidos), valstybės skolos valdymas, valstybės iždas.</text:span></text:p>
      <text:p text:style-name="P150"><text:span text:style-name="T151">1.3.2</text:span><text:span text:style-name="T152">. Finansų rinkos ir finansinės paslaugos.</text:span></text:p>
      <text:p text:style-name="P153"><text:span text:style-name="T154">1.3.3</text:span><text:span text:style-name="T155">. Viešojo ir privataus sektorių atskaitomybė ir finansinių ataskaitų auditas.</text:span></text:p>
      <text:p text:style-name="P156"><text:span text:style-name="T157">1.</text:span><text:span text:style-name="T158">3.4</text:span><text:span text:style-name="T159">.<text:s/></text:span><text:span text:style-name="T160">Oficialiosios statistikos valdymas ir valstybės duomenų valdysena.</text:span><text:s/></text:p>
      <text:p text:style-name="P161">Papunkčio pakeitimai:</text:p>
      <text:p text:style-name="P162"><text:span text:style-name="T163">Nr.<text:s/></text:span><text:a xlink:href="https://www.e-tar.lt/portal/legalAct.html?documentId=d3685cd0764011edbc04912defe897d1" office:target-frame-name="_top" xlink:show="replace"><text:span text:style-name="T164">1210</text:span></text:a><text:span text:style-name="T165">, 2022-12-07, paskelbta TAR 2022-12-07, i. k. 2022-24</text:span><text:span text:style-name="T166">960</text:span></text:p>
      <text:p text:style-name="Normal"/>
      <text:p text:style-name="P167"><text:span text:style-name="T168">1.3.5</text:span><text:span text:style-name="T169">. Valstybės turto valdymas.</text:span></text:p>
      <text:p text:style-name="P170"><text:span text:style-name="T171">1.3.6</text:span><text:span text:style-name="T172">.<text:s/></text:span><text:span text:style-name="T173">Europos Sąjungos ir kitos tarptautinės finansinės paramos investicijos, kiek tai pavedama teisės aktuose, reglamentuojančiuose šių investicijų<text:s/></text:span><text:span text:style-name="T174">organizavimą, koordinavimą ir kontrolę.</text:span><text:s/></text:p>
      <text:p text:style-name="P175">Papunkčio<text:s/>pakeitimai:</text:p>
      <text:p text:style-name="P176"><text:span text:style-name="T177">Nr.<text:s/></text:span><text:a xlink:href="https://www.e-tar.lt/portal/legalAct.html?documentId=8409fe90b71011ec8d9390588bf2de65" office:target-frame-name="_top" xlink:show="replace"><text:span text:style-name="T178">340</text:span></text:a><text:span text:style-name="T179">, 2022-04-06, paskelbta TAR 2022-04-08, i. k. 2022-07369</text:span></text:p>
      <text:p text:style-name="Normal"/>
      <text:p text:style-name="P180"><text:span text:style-name="T181">1.3.7</text:span><text:span text:style-name="T182">. Turto ir verslo vertinimas.</text:span></text:p>
      <text:p text:style-name="P183"><text:span text:style-name="T184">1.3.8</text:span><text:span text:style-name="T185">. Valstybės dokumentų<text:s/></text:span><text:span text:style-name="T186">technologinė apsauga.</text:span></text:p>
      <text:p text:style-name="P187"><text:span text:style-name="T188">1.3.9</text:span><text:span text:style-name="T189">. Tauriųjų metalų, brangakmenių ir jų gaminių valstybinė priežiūra.<text:s/></text:span></text:p>
      <text:p text:style-name="P190"><text:span text:style-name="T191">1.3.10</text:span><text:span text:style-name="T192">. Fizinių ir juridinių asmenų nemokumas.<text:s/></text:span></text:p>
      <text:p text:style-name="P193"><text:span text:style-name="T194">1.3.11</text:span><text:span text:style-name="T195">. Mokesčiai ir jų administravimas.<text:s/></text:span></text:p>
      <text:p text:style-name="P196"><text:span text:style-name="T197">1.3.12</text:span><text:span text:style-name="T198">. Vidaus kontrolė ir vidaus auditas.<text:s/></text:span></text:p>
      <text:p text:style-name="P199">Papunkčio<text:s/>pakeitimai:</text:p>
      <text:p text:style-name="P200"><text:span text:style-name="T201">Nr.<text:s/></text:span><text:a xlink:href="https://www.e-tar.lt/portal/legalAct.html?documentId=b57ff220ea8211e99681cd81dcdca52c" office:target-frame-name="_top" xlink:show="replace"><text:span text:style-name="T202">1000</text:span></text:a><text:span text:style-name="T203">, 2019-10-02, paskelbta TAR 2019-10-09, i. k. 2019-16051</text:span></text:p>
      <text:p text:style-name="Normal"/>
      <text:p text:style-name="P204">Punkto pakeitimai:</text:p>
      <text:p text:style-name="P205"><text:span text:style-name="T206">Nr.<text:s/></text:span><text:a xlink:href="https://www.e-tar.lt/portal/legalAct.html?documentId=TAR.4BB512EB4FAB" office:target-frame-name="_top" xlink:show="replace"><text:span text:style-name="T207">1114</text:span></text:a><text:span text:style-name="T208">, 2010-07-21, Žin., 2010, Nr. 90-4772 (2010-07-29), i. k. 1101100NUTA00001114</text:span></text:p>
      <text:p text:style-name="P209"><text:span text:style-name="T210">Nr.<text:s/></text:span><text:a xlink:href="https://www.e-tar.lt/portal/legalAct.html?documentId=b57ff220ea8211e99681cd81dcdca52c" office:target-frame-name="_top" xlink:show="replace"><text:span text:style-name="T211">1000</text:span></text:a><text:span text:style-name="T212">, 2019-10-02, paskelbta TAR 2019-10-09, i</text:span><text:span text:style-name="T213">. k. 2019-16051</text:span></text:p>
      <text:p text:style-name="Normal"/>
      <text:p text:style-name="P214">1.4. Krašto apsaugos ministras:</text:p>
      <text:p text:style-name="P215">1.4.1. Krašto apsauga: pasirengimas valstybės gynybai ir kariuomenės mobilizacijai, valstybės teritorijos apsauga (įskaitant oro erdvės ir teritorinės jūros stebėjimą, kontrolę ir gynybą), išskirtinės<text:s/>ekonominės zonos ir kontinentinio šelfo stebėjimas ir kontrolė, karinio tranzito per Lietuvos Respublikos teritoriją kontrolė, karo tarnyba ir civilinė krašto apsaugos tarnyba, paieška, gelbėjimas ir teršimo incidentų likvidavimas jūroje ir pagalba kitoms<text:s/>valstybės ir savivaldybių institucijoms.<text:s/></text:p>
      <text:p text:style-name="P216">Punkto pakeitimai:</text:p>
      <text:soft-page-break/>
      <text:p text:style-name="P217"><text:span text:style-name="T218">Nr.<text:s/></text:span><text:a xlink:href="https://www.e-tar.lt/portal/legalAct.html?documentId=TAR.4BB512EB4FAB" office:target-frame-name="_top" xlink:show="replace"><text:span text:style-name="T219">1114</text:span></text:a><text:span text:style-name="T220">, 2010-07-21, Žin., 2010, Nr. 90-4772 (2010-07-29), i. k. 1101100NUTA00001114</text:span></text:p>
      <text:p text:style-name="Normal"/>
      <text:p text:style-name="P221">1.4.2. Dalyvavimas tarptautinėse karinėse operacijose ir misijose.<text:s/></text:p>
      <text:p text:style-name="P222">Punkto pakeitimai:</text:p>
      <text:p text:style-name="P223"><text:span text:style-name="T224">Nr.<text:s/></text:span><text:a xlink:href="https://www.e-tar.lt/portal/legalAct.html?documentId=TAR.4BB512EB4FAB" office:target-frame-name="_top" xlink:show="replace"><text:span text:style-name="T225">1114</text:span></text:a><text:span text:style-name="T226">, 2010-07-21, Žin., 2010, Nr. 90-4772 (2010-07-29), i. k. 1101100NUTA00001114</text:span></text:p>
      <text:p text:style-name="Normal"/>
      <text:p text:style-name="P22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228">Punkto pakeitimai:</text:p>
      <text:p text:style-name="P229"><text:span text:style-name="T230">Nr.<text:s/></text:span><text:a xlink:href="https://www.e-tar.lt/portal/legalAct.html?documentId=TAR.4BB512EB4FAB" office:target-frame-name="_top" xlink:show="replace"><text:span text:style-name="T231">1114</text:span></text:a><text:span text:style-name="T232">, 2010-07-21, Žin., 201</text:span><text:span text:style-name="T233">0, Nr. 90-4772 (2010-07-29), i. k. 1101100NUTA00001114</text:span></text:p>
      <text:p text:style-name="Normal"/>
      <text:p text:style-name="P234"><text:span text:style-name="T235">1.4.4</text:span><text:span text:style-name="T236">. Nacionalinio saugumo ir gynybos interesams naudojamų elektroninių ryšių ir<text:s/></text:span><text:span text:style-name="T237">informacinių sistemų<text:s/></text:span><text:span text:style-name="T238">plėtojimo ir saugumo politika; įslaptintos informacijos apsaugos politika; valstybės informac</text:span><text:span text:style-name="T239">inių išteklių saugos politika; kibernetinio saugumo politika.</text:span><text:s/></text:p>
      <text:p text:style-name="P240">Papildyta punktu:</text:p>
      <text:p text:style-name="P241"><text:span text:style-name="T242">Nr.<text:s/></text:span><text:a xlink:href="https://www.e-tar.lt/portal/legalAct.html?documentId=cceafb5072d111e3a017ebc0cf91d114" office:target-frame-name="_top" xlink:show="replace"><text:span text:style-name="T243">1288</text:span></text:a><text:span text:style-name="T244">, 2013-12-31, Žin., 2013, Nr. 141-7118 (2013-12-31); paskelbta TAR 20</text:span><text:span text:style-name="T245">13-12-31, i. k. 2013-00310</text:span></text:p>
      <text:p text:style-name="P246">Punkto pakeitimai:</text:p>
      <text:p text:style-name="P247"><text:span text:style-name="T248">Nr.<text:s/></text:span><text:a xlink:href="https://www.e-tar.lt/portal/legalAct.html?documentId=8639e330903311e4bb408baba2bdddf3" office:target-frame-name="_top" xlink:show="replace"><text:span text:style-name="T249">1500</text:span></text:a><text:span text:style-name="T250">, 2014-12-23, paskelbta TAR 2014-12-30, i. k. 2014-21085</text:span></text:p>
      <text:p text:style-name="P251"><text:span text:style-name="T252">Nr.<text:s/></text:span><text:a xlink:href="https://www.e-tar.lt/portal/legalAct.html?documentId=8d9dd970f14111e7845fceb29e7ecd13" office:target-frame-name="_top" xlink:show="replace"><text:span text:style-name="T253">4</text:span></text:a><text:span text:style-name="T254">, 2018-01-03, paskelbta TAR 2018-01-04, i. k. 2018-00189</text:span></text:p>
      <text:p text:style-name="Normal"/>
      <text:p text:style-name="P255">Punkto pakeitimai:</text:p>
      <text:p text:style-name="P256"><text:span text:style-name="T257">Nr.<text:s/></text:span><text:a xlink:href="https://www.e-tar.lt/portal/legalAct.html?documentId=TAR.4BB512EB4FAB" office:target-frame-name="_top" xlink:show="replace"><text:span text:style-name="T258">1114</text:span></text:a><text:span text:style-name="T259">, 2010-07-21, Žin., 2010, Nr.<text:s/></text:span><text:span text:style-name="T260">90-4772 (2010-07-29), i. k. 1101100NUTA00001114</text:span></text:p>
      <text:p text:style-name="Normal"/>
      <text:p text:style-name="P261"><text:span text:style-name="T262">1.5</text:span><text:span text:style-name="T263">. Kultūros ministras:</text:span></text:p>
      <text:p text:style-name="P264"><text:span text:style-name="T265">1.5.1</text:span><text:span text:style-name="T266">. Autorių teisės, gretutinės teisės ir sui generis teisės.</text:span></text:p>
      <text:p text:style-name="P267"><text:span text:style-name="T268">1.5.2</text:span><text:span text:style-name="T269">. Etninė kultūra.</text:span></text:p>
      <text:p text:style-name="P270"><text:span text:style-name="T271">1.5.3</text:span><text:span text:style-name="T272">. Kultūrinė edukacija.</text:span></text:p>
      <text:p text:style-name="P273"><text:span text:style-name="T274">1.5.4</text:span><text:span text:style-name="T275">. Kultūros centrai.</text:span></text:p>
      <text:p text:style-name="P276"><text:span text:style-name="T277">1.5.5</text:span><text:span text:style-name="T278">. Kultūros ir k</text:span><text:span text:style-name="T279">ūrybinės industrijos.</text:span></text:p>
      <text:p text:style-name="P280"><text:span text:style-name="T281">1.5.6</text:span><text:span text:style-name="T282">. Lietuvos kultūros sklaida.</text:span></text:p>
      <text:p text:style-name="P283"><text:span text:style-name="T284">1.5.7</text:span><text:span text:style-name="T285">. Materialusis ir nematerialusis kultūros paveldas.</text:span></text:p>
      <text:p text:style-name="P286"><text:span text:style-name="T287">1.5.8</text:span><text:span text:style-name="T288">. Muziejai, bibliotekos, dokumentai ir archyvai.</text:span></text:p>
      <text:p text:style-name="P289"><text:span text:style-name="T290">1.5.9</text:span><text:span text:style-name="T291">. Profesionalusis ir mėgėjų menas.</text:span></text:p>
      <text:p text:style-name="P292"><text:span text:style-name="T293">1.5.10</text:span><text:span text:style-name="T294">. Tautinės mažumos.</text:span></text:p>
      <text:p text:style-name="P295"><text:span text:style-name="T296">1.5.11</text:span><text:span text:style-name="T297">. Valstybinė kalba.</text:span></text:p>
      <text:p text:style-name="P298"><text:span text:style-name="T299">1.5.12</text:span><text:span text:style-name="T300">. Visuomenės informavimas.</text:span><text:s/></text:p>
      <text:p text:style-name="P301">Punkto pakeitimai:</text:p>
      <text:p text:style-name="P302"><text:span text:style-name="T303">Nr.<text:s/></text:span><text:a xlink:href="https://www.e-tar.lt/portal/legalAct.html?documentId=TAR.4BB512EB4FAB" office:target-frame-name="_top" xlink:show="replace"><text:span text:style-name="T304">1114</text:span></text:a><text:span text:style-name="T305">, 2010-07-21, Žin., 2010, Nr. 90-4772 (2010-07-29), i. k. 1101100NUTA00001114</text:span></text:p>
      <text:p text:style-name="P306"><text:span text:style-name="T307">Nr.<text:s/></text:span><text:a xlink:href="https://www.e-tar.lt/portal/legalAct.html?documentId=d2787c40fb8f11ed9978886e85107ab2" office:target-frame-name="_top" xlink:show="replace"><text:span text:style-name="T308">388</text:span></text:a><text:span text:style-name="T309">, 2023-05-24, paskelbta TAR 2023-05-26, i. k. 2023-10057</text:span></text:p>
      <text:p text:style-name="Normal"/>
      <text:p text:style-name="P310"><text:span text:style-name="T311">1.6</text:span><text:span text:style-name="T312">. Socialinės apsaugos ir darbo ministras:</text:span></text:p>
      <text:p text:style-name="P313"><text:span text:style-name="T314">1.6.1</text:span><text:span text:style-name="T315">. Darbo santykiai ir darbo apmokėjima</text:span><text:span text:style-name="T316">s; socialinė partnerystė.</text:span></text:p>
      <text:p text:style-name="P317"><text:span text:style-name="T318">1.6.2</text:span><text:span text:style-name="T319">. Darbo rinka ir užimtumo rėmimas.<text:s/></text:span></text:p>
      <text:p text:style-name="P320"><text:span text:style-name="T321">1.6.3</text:span><text:span text:style-name="T322">. Darbuotojų sauga ir sveikata.</text:span></text:p>
      <text:p text:style-name="P323"><text:span text:style-name="T324">1.6.4</text:span><text:span text:style-name="T325">. Valstybinis socialinis draudimas: ligos, motinystės, nedarbo, nelaimingų atsitikimų darbe ir profesinių ligų, pensijų.<text:s/></text:span></text:p>
      <text:p text:style-name="P326"><text:span text:style-name="T327">1.6.5</text:span><text:span text:style-name="T328">. Pe</text:span><text:span text:style-name="T329">nsijos: pensijų kaupimas, socialinio draudimo, valstybinės, šalpos ir kitos pensinio pobūdžio išmokos.</text:span></text:p>
      <text:p text:style-name="P330"><text:span text:style-name="T331">1.6.6</text:span><text:span text:style-name="T332">. Piniginė socialinė parama: socialinės pašalpos ir kompensacijos nepasiturintiems gyventojams, išmokos vaikams, socialinė parama mokiniams, par</text:span><text:span text:style-name="T333">ama mirties atveju, kita piniginė socialinė valstybės parama.</text:span></text:p>
      <text:p text:style-name="P334"><text:span text:style-name="T335">1.6.7</text:span><text:span text:style-name="T336">. Parama būstui įsigyti ar išsinuomoti.</text:span></text:p>
      <text:p text:style-name="P337"><text:span text:style-name="T338">1.6.8</text:span><text:span text:style-name="T339">. Socialinės paslaugos.<text:s/></text:span></text:p>
      <text:p text:style-name="P340"><text:span text:style-name="T341">1.6.9</text:span><text:span text:style-name="T342">. Šeima ir vaiko teisių apsauga.</text:span></text:p>
      <text:p text:style-name="P343"><text:span text:style-name="T344">1.6.10</text:span><text:span text:style-name="T345">. Jaunimas.</text:span></text:p>
      <text:p text:style-name="P346"><text:span text:style-name="T347">1.6.11</text:span><text:span text:style-name="T348">. Socialinė integracija ir lygios<text:s/></text:span><text:span text:style-name="T349">galimybės.</text:span></text:p>
      <text:p text:style-name="P350"><text:span text:style-name="T351">1.6.12</text:span><text:span text:style-name="T352">. Moterų ir vyrų lygios galimybės.<text:s/></text:span></text:p>
      <text:p text:style-name="P353"><text:span text:style-name="T354">1.6.13</text:span><text:span text:style-name="T355">. Nevyriausybinių organizacijų plėtra, savanoriška veikla.</text:span><text:s/></text:p>
      <text:p text:style-name="P356">Punkto pakeitimai:</text:p>
      <text:p text:style-name="P357"><text:span text:style-name="T358">Nr.<text:s/></text:span><text:a xlink:href="https://www.e-tar.lt/portal/legalAct.html?documentId=TAR.4BB512EB4FAB" office:target-frame-name="_top" xlink:show="replace"><text:span text:style-name="T359">1114</text:span></text:a><text:span text:style-name="T360">, 2010-07-21, Žin.</text:span><text:span text:style-name="T361">, 2010, Nr. 90-4772 (2010-07-29), i. k. 1101100NUTA00001114</text:span></text:p>
      <text:p text:style-name="P362"><text:span text:style-name="T363">Nr.<text:s/></text:span><text:a xlink:href="https://www.e-tar.lt/portal/legalAct.html?documentId=6bf39b709d5c11e9878fc525390407ce" office:target-frame-name="_top" xlink:show="replace"><text:span text:style-name="T364">667</text:span></text:a><text:span text:style-name="T365">, 2019-06-26, paskelbta TAR 2019-07-03, i. k. 2019-10884</text:span></text:p>
      <text:p text:style-name="Normal"/>
      <text:p text:style-name="P366">1.7. Susisiekimo ministras:</text:p>
      <text:p text:style-name="P367">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368">1.7.2. Elektroniniai ryšiai ir paštas: elektroninių ryšių ir pašto paslaugų infrastruktūros plėtra.</text:p>
      <text:p text:style-name="P369"><text:span text:style-name="T370">1.7.3.</text:span><text:span text:style-name="T371"><text:s/>Neteko galios nuo 2018-09-14</text:span></text:p>
      <text:p text:style-name="P372">Punkto naikinimas:</text:p>
      <text:p text:style-name="P373"><text:span text:style-name="T374">Nr.<text:s/></text:span><text:a xlink:href="https://www.e-tar.lt/portal/legalAct.html?documentId=8d4927c0b71811e88f64a5ecc703f89b" office:target-frame-name="_top" xlink:show="replace"><text:span text:style-name="T375">906</text:span></text:a><text:span text:style-name="T376">, 2018-09-04, paskelbta TAR 2018-09-13, i. k. 2018-14459</text:span></text:p>
      <text:p text:style-name="Normal"/>
      <text:p text:style-name="P377">Punkto pakeitimai:</text:p>
      <text:p text:style-name="P378"><text:span text:style-name="T379">Nr.<text:s/></text:span><text:a xlink:href="https://www.e-tar.lt/portal/legalAct.html?documentId=TAR.4BB512EB4FAB" office:target-frame-name="_top" xlink:show="replace"><text:span text:style-name="T380">1114</text:span></text:a><text:span text:style-name="T381">, 2010-07-21, Žin., 2010, Nr. 90-4772 (2010-07-29), i. k. 1101100NUTA00001114</text:span></text:p>
      <text:p text:style-name="Normal"/>
      <text:p text:style-name="P382">1.8. Sveikatos apsaugos ministras:</text:p>
      <text:p text:style-name="P383">1.8.1. Asmens sveikatos priežiūra.</text:p>
      <text:p text:style-name="P384">1.8.2. Visuomenės sveikatos priežiūra, įskaitant a<text:span text:style-name="T385">lkoholio, narkotikų ir tabako kontr</text:span><text:span text:style-name="T386">olę.</text:span></text:p>
      <text:p text:style-name="P387">1.8.3. Farmacinė ir kita veikla, susijusi su farmacijos produktais.</text:p>
      <text:p text:style-name="P388">1.8.4. Sveikatos draudimas.<text:span text:style-name="T389"><text:s/></text:span></text:p>
      <text:p text:style-name="P390">Punkto pakeitimai:</text:p>
      <text:p text:style-name="P391"><text:span text:style-name="T392">Nr.<text:s/></text:span><text:a xlink:href="https://www.e-tar.lt/portal/legalAct.html?documentId=TAR.4BB512EB4FAB" office:target-frame-name="_top" xlink:show="replace"><text:span text:style-name="T393">1114</text:span></text:a><text:span text:style-name="T394">, 2010-07-21, Žin., 2010, Nr. 90-47</text:span><text:span text:style-name="T395">72 (2010-07-29), i. k. 1101100NUTA00001114</text:span></text:p>
      <text:p text:style-name="Normal"/>
      <text:p text:style-name="P396"><text:span text:style-name="T397">1.9</text:span><text:span text:style-name="T398">.<text:s/></text:span><text:span text:style-name="T399">Švietimo, mokslo ir sporto</text:span><text:span text:style-name="T400"><text:s/>ministras:</text:span></text:p>
      <text:p text:style-name="P401"><text:span text:style-name="T402">1.9.1</text:span><text:span text:style-name="T403">. Švietimas.</text:span></text:p>
      <text:p text:style-name="P404"><text:span text:style-name="T405">1.9.2</text:span><text:span text:style-name="T406">. Mokslas</text:span><text:span text:style-name="T407">.</text:span></text:p>
      <text:p text:style-name="P408"><text:span text:style-name="T409">1.9.3</text:span><text:span text:style-name="T410">. Sportas.<text:s/></text:span></text:p>
      <text:p text:style-name="P411">Punkto pakeitimai:</text:p>
      <text:p text:style-name="P412"><text:span text:style-name="T413">Nr.<text:s/></text:span><text:a xlink:href="https://www.e-tar.lt/portal/legalAct.html?documentId=TAR.4BB512EB4FAB" office:target-frame-name="_top" xlink:show="replace"><text:span text:style-name="T414">1114</text:span></text:a><text:span text:style-name="T415">, 2010-07-21, Žin., 2010, Nr. 90-4772 (2010-07-29), i. k. 1101100NUTA00001114</text:span></text:p>
      <text:p text:style-name="P416"><text:span text:style-name="T417">Nr.<text:s/></text:span><text:a xlink:href="https://www.e-tar.lt/portal/legalAct.html?documentId=92117d3067fc11e9917e8e4938a80ccb" office:target-frame-name="_top" xlink:show="replace"><text:span text:style-name="T418">379</text:span></text:a><text:span text:style-name="T419">, 2019-04-24, paskelbta TAR 2019-04-26, i. k. 2019-06877</text:span></text:p>
      <text:p text:style-name="Normal"/>
      <text:p text:style-name="P420">1.10. Teisingumo ministras:</text:p>
      <text:p text:style-name="P421">1.10.1. N<text:span text:style-name="T422">acionalinės teisinės sistemos plėtra.</text:span></text:p>
      <text:p text:style-name="P423">1.10.2.<text:span text:style-name="T424"><text:s/>Asmens teisių ir laisvių apsauga: teisinės paslaugos, vartotojų teisių apsauga, asmens duomenų apsauga, pramoninės nuosavybės apsauga.<text:s/></text:span></text:p>
      <text:p text:style-name="P425">Punkto pakeitimai:</text:p>
      <text:p text:style-name="P426"><text:span text:style-name="T427">Nr.<text:s/></text:span><text:a xlink:href="https://www.e-tar.lt/portal/legalAct.html?documentId=TAR.4BB512EB4FAB" office:target-frame-name="_top" xlink:show="replace"><text:span text:style-name="T428">1114</text:span></text:a><text:span text:style-name="T429">, 2010-07-</text:span><text:span text:style-name="T430">21, Žin., 2010, Nr. 90-4772 (2010-07-29), i. k. 1101100NUTA00001114</text:span></text:p>
      <text:p text:style-name="Normal"/>
      <text:p text:style-name="P431"><text:span text:style-name="T432">1.10.3</text:span><text:span text:style-name="T433">. Politinių organizacijų ir religinių bendruomenių bei bendrijų veiklos ir registravimo politika.</text:span><text:s/></text:p>
      <text:p text:style-name="P434">Punkto pakeitimai:</text:p>
      <text:p text:style-name="P435"><text:span text:style-name="T436">Nr.<text:s/></text:span><text:a xlink:href="https://www.e-tar.lt/portal/legalAct.html?documentId=TAR.4BB512EB4FAB" office:target-frame-name="_top" xlink:show="replace"><text:span text:style-name="T437">1114</text:span></text:a><text:span text:style-name="T438">, 2010-07-21, Žin., 2010, Nr. 90-4772 (2010-07-29), i. k. 1101100NUTA00001114</text:span></text:p>
      <text:p text:style-name="P439"><text:span text:style-name="T440">Nr.<text:s/></text:span><text:a xlink:href="https://www.e-tar.lt/portal/legalAct.html?documentId=d2787c40fb8f11ed9978886e85107ab2" office:target-frame-name="_top" xlink:show="replace"><text:span text:style-name="T441">388</text:span></text:a><text:span text:style-name="T442">, 2023-05-24, paskelbta TAR 2023-05-26, i. k. 2023-10057</text:span></text:p>
      <text:p text:style-name="Normal"/>
      <text:p text:style-name="P443">1.10.4. T<text:span text:style-name="T444">eisinių procesų reglamentavimas.<text:s/></text:span></text:p>
      <text:p text:style-name="P445">1.10.5.<text:s/><text:span text:style-name="T446">Civilinių teisinių santykių reglamentavimas.<text:s/></text:span></text:p>
      <text:p text:style-name="P447">1.10.6. B<text:span text:style-name="T448">audžiamoji ir bausmių vykdymo politika.<text:s/></text:span></text:p>
      <text:p text:style-name="P449"><text:span text:style-name="T450">1.10.7.</text:span><text:span text:style-name="T451"><text:s/>Neteko galios nuo<text:s/></text:span><text:span text:style-name="T452">2011-04-24</text:span></text:p>
      <text:p text:style-name="P453">Punkto naikinimas:</text:p>
      <text:p text:style-name="P454"><text:span text:style-name="T455">Nr.<text:s/></text:span><text:a xlink:href="https://www.e-tar.lt/portal/legalAct.html?documentId=TAR.4ACFAD842519" office:target-frame-name="_top" xlink:show="replace"><text:span text:style-name="T456">444</text:span></text:a><text:span text:style-name="T457">, 2011-04-13, Žin. 2011, Nr. 48-2293 (2011-04-23), i. k. 1111100NUTA00000444</text:span></text:p>
      <text:p text:style-name="P458">Punkto pakeitimai:</text:p>
      <text:p text:style-name="P459"><text:span text:style-name="T460">Nr.<text:s/></text:span><text:a xlink:href="https://www.e-tar.lt/portal/legalAct.html?documentId=TAR.4BB512EB4FAB" office:target-frame-name="_top" xlink:show="replace"><text:span text:style-name="T461">1114</text:span></text:a><text:span text:style-name="T462">, 2010-07-21, Žin., 2010, Nr. 90-4772 (2010-07-29), i. k. 1101100NUTA00001114</text:span></text:p>
      <text:p text:style-name="Normal"/>
      <text:p text:style-name="P463">1.10.8. Tarptautinis teisinis bendradarbiavimas ir atstovavimo Lietuvos Respublikos interesams tarptautiniuose teismuose koordinavimas (užtikrinimas).<text:s/></text:p>
      <text:p text:style-name="P464">Papildyta punktu:</text:p>
      <text:p text:style-name="P465"><text:span text:style-name="T466">Nr.<text:s/></text:span><text:a xlink:href="https://www.e-tar.lt/portal/legalAct.html?documentId=TAR.4BB512EB4FAB" office:target-frame-name="_top" xlink:show="replace"><text:span text:style-name="T467">1114</text:span></text:a><text:span text:style-name="T468">,<text:s/></text:span><text:span text:style-name="T469">2010-07-21, Žin., 2010, Nr. 90-4772 (2010-07-29), i. k. 1101100NUTA00001114</text:span></text:p>
      <text:p text:style-name="Normal"/>
      <text:p text:style-name="P470"><text:span text:style-name="T471">1.10.9</text:span><text:span text:style-name="T472">. Registrų teisinio reguliavimo srities politikos formavimas.</text:span><text:s/></text:p>
      <text:p text:style-name="P473">Papildyta papunkčiu:</text:p>
      <text:p text:style-name="P474"><text:span text:style-name="T475">Nr.<text:s/></text:span><text:a xlink:href="https://www.e-tar.lt/portal/legalAct.html?documentId=f61b5090c17011e38c43fee5c144a67d" office:target-frame-name="_top" xlink:show="replace"><text:span text:style-name="T476">320</text:span></text:a><text:span text:style-name="T477">, 2014-04-09, paskelbta TAR 2014-04-11, i. k. 2014-04332</text:span></text:p>
      <text:p text:style-name="P478">Papunkčio pakeitimai:</text:p>
      <text:p text:style-name="P479"><text:span text:style-name="T480">Nr.<text:s/></text:span><text:a xlink:href="https://www.e-tar.lt/portal/legalAct.html?documentId=8d4927c0b71811e88f64a5ecc703f89b" office:target-frame-name="_top" xlink:show="replace"><text:span text:style-name="T481">906</text:span></text:a><text:span text:style-name="T482">, 2018-09-04, paskelbta TAR 2018-09-13, i. k. 2018-14459</text:span></text:p>
      <text:p text:style-name="Normal"/>
      <text:p text:style-name="P483"><text:span text:style-name="T484">1.10.10</text:span><text:span text:style-name="T485">. Rinkimų sistemos reglamentavimas.</text:span><text:s/></text:p>
      <text:p text:style-name="P486">Papildyta papunkčiu:</text:p>
      <text:p text:style-name="P487"><text:span text:style-name="T488">Nr.<text:s/></text:span><text:a xlink:href="https://www.e-tar.lt/portal/legalAct.html?documentId=f61b5090c17011e38c43fee5c144a67d" office:target-frame-name="_top" xlink:show="replace"><text:span text:style-name="T489">320</text:span></text:a><text:span text:style-name="T490">, 2014-04-09, paskelbta TAR 2014-04-11, i. k. 2014-04332</text:span></text:p>
      <text:p text:style-name="Normal"/>
      <text:p text:style-name="P491"><text:span text:style-name="T492">1.10.11</text:span><text:span text:style-name="T493">. Visuomenės teisinis švietimas.</text:span><text:s/></text:p>
      <text:p text:style-name="P494">Papildyta papunkčiu:</text:p>
      <text:p text:style-name="P495"><text:span text:style-name="T496">Nr.<text:s/></text:span><text:a xlink:href="https://www.e-tar.lt/portal/legalAct.html?documentId=f61b5090c17011e38c43fee5c144a67d" office:target-frame-name="_top" xlink:show="replace"><text:span text:style-name="T497">320</text:span></text:a><text:span text:style-name="T498">, 2014-04-09, paskelbta<text:s/></text:span><text:span text:style-name="T499">TAR 2014-04-11, i. k. 2014-04332</text:span></text:p>
      <text:p text:style-name="Normal"/>
      <text:p text:style-name="P500">Punkto pakeitimai:</text:p>
      <text:p text:style-name="P501"><text:span text:style-name="T502">Nr.<text:s/></text:span><text:a xlink:href="https://www.e-tar.lt/portal/legalAct.html?documentId=TAR.4BB512EB4FAB" office:target-frame-name="_top" xlink:show="replace"><text:span text:style-name="T503">1114</text:span></text:a><text:span text:style-name="T504">, 2010-07-21, Žin., 2010, Nr. 90-4772 (2010-07-29), i. k. 1101100NUTA00001114</text:span></text:p>
      <text:p text:style-name="Normal"/>
      <text:p text:style-name="P505"><text:span text:style-name="T506">1.11</text:span><text:span text:style-name="T507">. Ekonomikos ir<text:s/></text:span><text:span text:style-name="T508">inovacijų ministras:</text:span></text:p>
      <text:p text:style-name="P509"><text:span text:style-name="T510">1.11.1</text:span><text:span text:style-name="T511">. Ekonomikos politika: bendroji ekonominė (makroekonominė) politika, konkurencijos politika, Europos Sąjungos vidaus rinkos politika, žmogiškųjų išteklių plėtros politika, viešųjų pirkimų, pirkimų, atliekamų perkančiosios organ</text:span><text:span text:style-name="T512">izacijos, veikiančios vandentvarkos, energetikos, transporto ar pašto paslaugų srityje, pirkimų, atliekamų gynybos ir saugumo srityje, koncesijų politika, vidaus prekyba (įskaitant alkoholio ir tabako kontrolę), mokėjimų pagal komercines sutartis vėlavimo<text:s/></text:span><text:span text:style-name="T513">prevencijos politika, prekių ir paslaugų reklama, netauriųjų metalų laužo ir atliekų supirkimas, metrologija, standartizacija, akreditacija, reglamentuojamų profesinių kvalifikacijų pripažinimas.</text:span></text:p>
      <text:p text:style-name="P514"><text:span text:style-name="T515">1.11.2</text:span><text:span text:style-name="T516">. Konkurencingumo didinimas: palankios aplinkos ve</text:span><text:span text:style-name="T517">rslui kūrimas, smulkiojo ir vidutinio verslo plėtra, geresnis reglamentavimo priemonių taikymas reguliuojant ūkio subjektų veiklą (administracinės ir kitos reguliavimo naštos mažinimas, teisės aktų supaprastinimas, teisinio reguliavimo kokybės gerinimas),<text:s/></text:span><text:span text:style-name="T518">verslo priežiūra, įmonių teisė, valstybės valdomos įmonės, valstybei ir savivaldybėms priklausančių akcijų privatizavimas, investicijų, eksporto skatinimas, technologijų, inovacijų, kosmoso politika, pramonės ir paslaugų plėtra, turizmas, kurortai ir kuror</text:span><text:span text:style-name="T519">tinės teritorijos.</text:span><text:s/></text:p>
      <text:p text:style-name="P520">Papunkčio pakeitimai:</text:p>
      <text:p text:style-name="P521"><text:span text:style-name="T522">Nr.<text:s/></text:span><text:a xlink:href="https://www.e-tar.lt/portal/legalAct.html?documentId=265503106fda11e9a13eeecaacbc653f" office:target-frame-name="_top" xlink:show="replace"><text:span text:style-name="T523">434</text:span></text:a><text:span text:style-name="T524">, 2019-04-30, paskelbta TAR 2019-05-06, i. k. 2019-07342</text:span></text:p>
      <text:p text:style-name="Normal"/>
      <text:p text:style-name="P525"><text:span text:style-name="T526">1.11.3</text:span><text:span text:style-name="T527">. Valstybės informaciniai ištekliai, doku</text:span><text:span text:style-name="T528">mentų pakartotinis naudojimas ir informacinės visuomenės plėtra.<text:s/></text:span></text:p>
      <text:p text:style-name="P529">Punkto pakeitimai:</text:p>
      <text:p text:style-name="P530"><text:span text:style-name="T531">Nr.<text:s/></text:span><text:a xlink:href="https://www.e-tar.lt/portal/legalAct.html?documentId=TAR.4BB512EB4FAB" office:target-frame-name="_top" xlink:show="replace"><text:span text:style-name="T532">1114</text:span></text:a><text:span text:style-name="T533">, 2010-07-21, Žin., 2010, Nr. 90-4772 (2010-07-29), i. k. 1101100NUTA00001114</text:span></text:p>
      <text:p text:style-name="P534"><text:span text:style-name="T535">N</text:span><text:span text:style-name="T536">r.<text:s/></text:span><text:a xlink:href="https://www.e-tar.lt/portal/legalAct.html?documentId=2eae2dd0e36011e4a4809231b4b55019" office:target-frame-name="_top" xlink:show="replace"><text:span text:style-name="T537">360</text:span></text:a><text:span text:style-name="T538">, 2015-04-08, paskelbta TAR 2015-04-15, i. k. 2015-05814</text:span></text:p>
      <text:p text:style-name="P539"><text:span text:style-name="T540">Nr.<text:s/></text:span><text:a xlink:href="https://www.e-tar.lt/portal/legalAct.html?documentId=37a6b6e00cd911e9a5eaf2cd290f1944" office:target-frame-name="_top" xlink:show="replace"><text:span text:style-name="T541">1391</text:span></text:a><text:span text:style-name="T542">, 2018-12-27, paskelbta TAR 2018-12-31, i. k. 2018-22027</text:span></text:p>
      <text:p text:style-name="Normal"/>
      <text:p text:style-name="P543"><text:span text:style-name="T544">1.12</text:span><text:span text:style-name="T545">. Užsienio reikalų ministras:</text:span></text:p>
      <text:p text:style-name="P546"><text:span text:style-name="T547"><text:tab/></text:span><text:span text:style-name="T548">1.12.1</text:span><text:span text:style-name="T549">. užsienio reikalų ir saugumo politika: dvišalių ir daugiašalių santykių plėtojimas Lietuvos nacionalinio saugumo interesams užtikrinti,<text:s/></text:span><text:span text:style-name="T550">tarptautiniai santykiai ir narystė tarptautinėse organizacijose, ekonominis saugumas, užsienio prekyba, vystomasis bendradarbiavimas, komunikacija tarptautinei bendruomenei ir Lietuvos visuomenei, viešoji ir kultūrinė diplomatija;</text:span><text:s/></text:p>
      <text:p text:style-name="P551">Papunkčio pakeitimai:</text:p>
      <text:p text:style-name="P552"><text:span text:style-name="T553">Nr</text:span><text:span text:style-name="T554">.<text:s/></text:span><text:a xlink:href="https://www.e-tar.lt/portal/legalAct.html?documentId=8409fe90b71011ec8d9390588bf2de65" office:target-frame-name="_top" xlink:show="replace"><text:span text:style-name="T555">340</text:span></text:a><text:span text:style-name="T556">, 2022-04-06, paskelbta TAR 2022-04-08, i. k. 2022-07369</text:span></text:p>
      <text:p text:style-name="Normal"/>
      <text:p text:style-name="P557"><text:span text:style-name="T558">1.12.2</text:span><text:span text:style-name="T559">. Lietuvos Respublikos, jos piliečių ir juridinių asmenų teisių ir interesų apsauga u</text:span><text:span text:style-name="T560">žsienyje, Lietuvos diasporos politika;</text:span><text:s/></text:p>
      <text:p text:style-name="P561">Papunkčio pakeitimai:</text:p>
      <text:p text:style-name="P562"><text:span text:style-name="T563">Nr.<text:s/></text:span><text:a xlink:href="https://www.e-tar.lt/portal/legalAct.html?documentId=8409fe90b71011ec8d9390588bf2de65" office:target-frame-name="_top" xlink:show="replace"><text:span text:style-name="T564">340</text:span></text:a><text:span text:style-name="T565">, 2022-04-06, paskelbta TAR 2022-04-08, i. k. 2022-07369</text:span></text:p>
      <text:p text:style-name="Normal"/>
      <text:p text:style-name="P566"><text:span text:style-name="T567">1.12.3</text:span><text:span text:style-name="T568">. atstovavimas Lietuv</text:span><text:span text:style-name="T569">os Respublikai užsienyje, diplomatiniai ir konsuliniai santykiai, diplomatinė tarnyba, Lietuvos valstybinis ir diplomatinis protokolas, tarptautiniai sutartiniai santykiai;</text:span></text:p>
      <text:p text:style-name="P570"><text:span text:style-name="T571">1.12.4</text:span><text:span text:style-name="T572">. Lietuvos atstovavimo Europos Sąjungoje ir pozicijų Europos Sąjungos pol</text:span><text:span text:style-name="T573">itikos klausimais koordinavimas.</text:span><text:s/></text:p>
      <text:p text:style-name="P574">Punkto pakeitimai:</text:p>
      <text:p text:style-name="P575"><text:span text:style-name="T576">Nr.<text:s/></text:span><text:a xlink:href="https://www.e-tar.lt/portal/legalAct.html?documentId=TAR.4BB512EB4FAB" office:target-frame-name="_top" xlink:show="replace"><text:span text:style-name="T577">1114</text:span></text:a><text:span text:style-name="T578">, 2010-07-21, Žin., 2010, Nr. 90-4772 (2010-07-29), i. k. 1101100NUTA00001114</text:span></text:p>
      <text:p text:style-name="P579"><text:span text:style-name="T580">Nr.<text:s/></text:span><text:a xlink:href="https://www.e-tar.lt/portal/legalAct.html?documentId=b9f2c30048b011ea8895faf9aa6b1770" office:target-frame-name="_top" xlink:show="replace"><text:span text:style-name="T581">76</text:span></text:a><text:span text:style-name="T582">, 2020-01-29, paskelbta TAR 2020-02-06, i. k. 2020-02686</text:span></text:p>
      <text:p text:style-name="Normal"/>
      <text:p text:style-name="P583"><text:span text:style-name="T584">1.13</text:span><text:span text:style-name="T585">.<text:s/></text:span><text:span text:style-name="T586">Vidaus reikalų ministras:</text:span></text:p>
      <text:p text:style-name="P587"><text:span text:style-name="T588">1.13.1</text:span><text:span text:style-name="T589">. Viešasis saugumas.</text:span></text:p>
      <text:p text:style-name="P590"><text:span text:style-name="T591">1.13.2</text:span><text:span text:style-name="T592">. Viešasis administravimas.</text:span></text:p>
      <text:p text:style-name="P593"><text:span text:style-name="T594">1.13.3</text:span><text:span text:style-name="T595">. Elektroninė<text:s/></text:span><text:span text:style-name="T596">atpažintis.</text:span></text:p>
      <text:p text:style-name="P597"><text:span text:style-name="T598">1.13.4</text:span><text:span text:style-name="T599">. Viešosios įstaigos.</text:span></text:p>
      <text:p text:style-name="P600"><text:span text:style-name="T601">1.13.5</text:span><text:span text:style-name="T602">. Vietos savivalda.</text:span></text:p>
      <text:p text:style-name="P603"><text:span text:style-name="T604">1.13.6</text:span><text:span text:style-name="T605">. Regionų plėtra.</text:span></text:p>
      <text:p text:style-name="P606"><text:span text:style-name="T607">1.13.7</text:span><text:span text:style-name="T608">. Valstybės tarnyba.</text:span></text:p>
      <text:p text:style-name="P609"><text:span text:style-name="T610">1.13.8</text:span><text:span text:style-name="T611">. Migracija.</text:span></text:p>
      <text:p text:style-name="P612"><text:span text:style-name="T613">1.13.9</text:span><text:span text:style-name="T614">. Bendruomeninių organizacijų plėtra.</text:span><text:s/></text:p>
      <text:p text:style-name="P615">Punkto pakeitimai:</text:p>
      <text:p text:style-name="P616"><text:span text:style-name="T617">Nr.<text:s/></text:span><text:a xlink:href="https://www.e-tar.lt/portal/legalAct.html?documentId=TAR.4BB512EB4FAB" office:target-frame-name="_top" xlink:show="replace"><text:span text:style-name="T618">1114</text:span></text:a><text:span text:style-name="T619">, 2010-07-21, Žin., 2010, Nr. 90-4772 (2010-07-29), i. k. 1101100NUTA00001114</text:span></text:p>
      <text:p text:style-name="P620"><text:span text:style-name="T621">Nr.<text:s/></text:span><text:a xlink:href="https://www.e-tar.lt/portal/legalAct.html?documentId=9392ce50457711edbc04912defe897d1" office:target-frame-name="_top" xlink:show="replace"><text:span text:style-name="T622">994</text:span></text:a><text:span text:style-name="T623">, 2022-10-05, paskelbta TAR 2022-10-06, i. k. 2022-20483</text:span></text:p>
      <text:p text:style-name="Normal"/>
      <text:p text:style-name="P624">1.14. Žemės ūkio ministras:</text:p>
      <text:p text:style-name="P625">1.14.1. Žemės ir maisto ūkis ir kaimo plėtra.<text:s/></text:p>
      <text:p text:style-name="P626"><text:span text:style-name="T627">1.14.2</text:span><text:span text:style-name="T628">. Žuvini</text:span><text:span text:style-name="T629">nkystė (išskyrus vidaus vandenų žuvų išteklių naudojimo ir kontrolės (priežiūros) politikos formavimą ir jos įgyvendinimo organizavimą, koordinavimą ir kontrolę).</text:span><text:s/></text:p>
      <text:p text:style-name="P630">Punkto pakeitimai:</text:p>
      <text:p text:style-name="P631"><text:span text:style-name="T632">Nr.<text:s/></text:span><text:a xlink:href="https://www.e-tar.lt/portal/legalAct.html?documentId=7ef7ead03ef011e8beb59fa4fa6c44e7" office:target-frame-name="_top" xlink:show="replace"><text:span text:style-name="T633">351</text:span></text:a><text:span text:style-name="T634">, 2018-04-09, paskelbta TAR 2018-04-13, i. k. 2018-06040</text:span></text:p>
      <text:p text:style-name="Normal"/>
      <text:p text:style-name="P635"><text:span text:style-name="T636">1.14.3</text:span><text:span text:style-name="T637">. Melioracija, žemės valdų struktūrų gerinimas ir apleistų žemės ūkio paskirties žemės plotų mažinimas, žemės išteklių stebėsena;</text:span><text:s/></text:p>
      <text:p text:style-name="P638">Punkto pakeitimai:</text:p>
      <text:p text:style-name="P639"><text:span text:style-name="T640">Nr.<text:s/></text:span><text:a xlink:href="https://www.e-tar.lt/portal/legalAct.html?documentId=5b48a3e0332011ec992fe4cdfceb5666" office:target-frame-name="_top" xlink:show="replace"><text:span text:style-name="T641">855</text:span></text:a><text:span text:style-name="T642">, 2021-10-20, paskelbta TAR 2021-10-22, i. k. 2021-22085</text:span></text:p>
      <text:p text:style-name="P643"><text:span text:style-name="T644">Nr.<text:s/></text:span><text:a xlink:href="https://www.e-tar.lt/portal/legalAct.html?documentId=9392ce50457711edbc04912defe897d1" office:target-frame-name="_top" xlink:show="replace"><text:span text:style-name="T645">994</text:span></text:a><text:span text:style-name="T646">, 2022-10-05, paskelbta TAR 2022-10-06, i. k. 2022-20483</text:span></text:p>
      <text:p text:style-name="Normal"/>
      <text:p text:style-name="P647"><text:span text:style-name="T648">1.14.4.</text:span><text:span text:style-name="T649"><text:s/>Neteko galios nuo 2023-01-04</text:span></text:p>
      <text:p text:style-name="P650">Papunkčio naikinimas:</text:p>
      <text:p text:style-name="P651"><text:span text:style-name="T652">Nr.<text:s/></text:span><text:a xlink:href="https://www.e-tar.lt/portal/legalAct.html?documentId=9392ce50457711edbc04912defe897d1" office:target-frame-name="_top" xlink:show="replace"><text:span text:style-name="T653">994</text:span></text:a><text:span text:style-name="T654">, 2022-10-05, paskelbta TAR</text:span><text:span text:style-name="T655"><text:s/>2022-10-06, i. k. 2022-20483</text:span></text:p>
      <text:p text:style-name="P656">Papildyta papunkčiu:</text:p>
      <text:p text:style-name="P657"><text:span text:style-name="T658">Nr.<text:s/></text:span><text:a xlink:href="https://www.e-tar.lt/portal/legalAct.html?documentId=5b48a3e0332011ec992fe4cdfceb5666" office:target-frame-name="_top" xlink:show="replace"><text:span text:style-name="T659">855</text:span></text:a><text:span text:style-name="T660">, 2021-10-20, paskelbta TAR 2021-10-22, i. k. 2021-22085</text:span></text:p>
      <text:p text:style-name="Normal"/>
      <text:p text:style-name="P661">1.14.5. Veterinarija ir fitosanitarija.</text:p>
      <text:p text:style-name="P662">Punkto numeracijos pakeitimas:</text:p>
      <text:p text:style-name="P663"><text:span text:style-name="T664">Nr.<text:s/></text:span><text:a xlink:href="https://www.e-tar.lt/portal/legalAct.html?documentId=5b48a3e0332011ec992fe4cdfceb5666" office:target-frame-name="_top" xlink:show="replace"><text:span text:style-name="T665">855</text:span></text:a><text:span text:style-name="T666">, 2021-10-20, paskelbta TAR 2021-10-22, i. k. 2021-22085</text:span></text:p>
      <text:p text:style-name="Normal"/>
      <text:p text:style-name="P667">Punkto pakeitimai:</text:p>
      <text:p text:style-name="P668"><text:span text:style-name="T669">Nr.<text:s/></text:span><text:a xlink:href="https://www.e-tar.lt/portal/legalAct.html?documentId=TAR.4BB512EB4FAB" office:target-frame-name="_top" xlink:show="replace"><text:span text:style-name="T670">1114</text:span></text:a><text:span text:style-name="T671">, 2010-07-21, Žin., 2010, Nr. 90-4772 (2010-07-29), i. k. 1101100NUTA00001114</text:span></text:p>
      <text:p text:style-name="Normal"/>
      <text:p text:style-name="P672">Punkto pakeitimai:</text:p>
      <text:p text:style-name="P673"><text:span text:style-name="T674">Nr.<text:s/></text:span><text:a xlink:href="https://www.e-tar.lt/portal/legalAct.html?documentId=TAR.4BB512EB4FAB" office:target-frame-name="_top" xlink:show="replace"><text:span text:style-name="T675">1114</text:span></text:a><text:span text:style-name="T676">, 2010-07-21, Žin., 2010, Nr. 90-4772 (2010-07-29), i. k. 1101100NUTA00001114</text:span></text:p>
      <text:p text:style-name="Normal"/>
      <text:p text:style-name="P677">2. Šis nutarimas įsigalioja 2010 m. liepos 1 dieną.<text:s/></text:p>
      <text:p text:style-name="P678"/>
      <text:p text:style-name="P679"/>
      <text:p text:style-name="P680"/>
      <text:p text:style-name="P681">MINISTRAS PIRMININKAS<text:tab/>ANDRIUS KUBILIUS</text:p>
      <text:p text:style-name="Normal"/>
      <text:p text:style-name="Normal"/>
      <text:p text:style-name="Normal"/>
      <text:p text:style-name="P682">VIDAUS REIKALŲ MINISTRAS<text:tab/>RAIMUNDAS PALAITIS</text:p>
      <text:p text:style-name="P683"/>
      <text:p text:style-name="P684"/>
      <text:p text:style-name="P685"><text:span text:style-name="T686">Pakeiti</text:span><text:span text:style-name="T687">mai:</text:span></text:p>
      <text:p text:style-name="P688"/>
      <text:p text:style-name="P689"><text:span text:style-name="T690">1.</text:span></text:p>
      <text:p text:style-name="P691"><text:span text:style-name="T692">Lietuvos Respublikos Vyriausybė, Nutarimas</text:span></text:p>
      <text:p text:style-name="P693"><text:span text:style-name="T694">Nr.<text:s/></text:span><text:a xlink:href="https://www.e-tar.lt/portal/legalAct.html?documentId=TAR.4BB512EB4FAB" office:target-frame-name="_top" xlink:show="replace"><text:span text:style-name="T695">1114</text:span></text:a><text:span text:style-name="T696">, 2010-07-21, Žin., 2010, Nr. 90-4772 (2010-07-29), i. k. 1101100NUTA00001114</text:span></text:p>
      <text:p text:style-name="P697"><text:span text:style-name="T698">Dėl Lietuvos Respublikos Vyriausybės</text:span><text:span text:style-name="T699"><text:s/>2010 m. kovo 24 d. nutarimo Nr. 330 "Dėl ministrams pavedamų valdymo sričių" pakeitimo</text:span></text:p>
      <text:p text:style-name="P700"/>
      <text:p text:style-name="P701"><text:span text:style-name="T702">2.</text:span></text:p>
      <text:p text:style-name="P703"><text:span text:style-name="T704">Lietuvos Respublikos Vyriausybė, Nutarimas</text:span></text:p>
      <text:p text:style-name="P705"><text:span text:style-name="T706">Nr.<text:s/></text:span><text:a xlink:href="https://www.e-tar.lt/portal/legalAct.html?documentId=TAR.AAC8594871E8" office:target-frame-name="_top" xlink:show="replace"><text:span text:style-name="T707">1223</text:span></text:a><text:span text:style-name="T708">, 2010-08-25, Žin., 2010, Nr.<text:s/></text:span><text:span text:style-name="T709">104-5366 (2010-09-02), i. k. 1101100NUTA00001223</text:span></text:p>
      <text:p text:style-name="P710"><text:span text:style-name="T711">Dėl Lietuvos Respublikos Vyriausybės 2010 m. kovo 24 d. nutarimo Nr. 330 "Dėl ministrams pavedamų valdymo sričių" pakeitimo</text:span></text:p>
      <text:p text:style-name="P712"/>
      <text:p text:style-name="P713"><text:span text:style-name="T714">3.</text:span></text:p>
      <text:p text:style-name="P715"><text:span text:style-name="T716">Lietuvos Respublikos Vyriausybė, Nutarimas</text:span></text:p>
      <text:p text:style-name="P717"><text:span text:style-name="T718">Nr.<text:s/></text:span><text:a xlink:href="https://www.e-tar.lt/portal/legalAct.html?documentId=TAR.4ACFAD842519" office:target-frame-name="_top" xlink:show="replace"><text:span text:style-name="T719">444</text:span></text:a><text:span text:style-name="T720">, 2011-04-13, Žin., 2011, Nr. 48-2293 (2011-04-23), i. k. 1111100NUTA00000444</text:span></text:p>
      <text:p text:style-name="P721"><text:span text:style-name="T722">Dėl Lietuvos Respublikos Vyriausybės 2010 m. kovo 24 d. nutarimo Nr. 330 "Dėl ministrams pavedamų valdymo sričių" pakeitimo</text:span></text:p>
      <text:p text:style-name="P723"/>
      <text:p text:style-name="P724"><text:span text:style-name="T725">4.</text:span></text:p>
      <text:p text:style-name="P726"><text:span text:style-name="T727">Lietuvos Respublikos Vyriausybė, Nutarimas</text:span></text:p>
      <text:p text:style-name="P728"><text:span text:style-name="T729">Nr.<text:s/></text:span><text:a xlink:href="https://www.e-tar.lt/portal/legalAct.html?documentId=TAR.FA89CB220FF8" office:target-frame-name="_top" xlink:show="replace"><text:span text:style-name="T730">798</text:span></text:a><text:span text:style-name="T731">, 2011-07-07, Žin., 2011, Nr. 84-4095 (2011-07-12), i. k. 1111100NUTA00000798</text:span></text:p>
      <text:p text:style-name="P732"><text:span text:style-name="T733">Dėl Lietuvos Respublikos Vyriausybės 2010 m</text:span><text:span text:style-name="T734">. kovo 24 d. nutarimo Nr. 330 "Dėl ministrams pavedamų valdymo sričių" pakeitimo</text:span></text:p>
      <text:p text:style-name="P735"/>
      <text:p text:style-name="P736"><text:span text:style-name="T737">5.</text:span></text:p>
      <text:p text:style-name="P738"><text:span text:style-name="T739">Lietuvos Respublikos Vyriausybė, Nutarimas</text:span></text:p>
      <text:p text:style-name="P740"><text:span text:style-name="T741">Nr.<text:s/></text:span><text:a xlink:href="https://www.e-tar.lt/portal/legalAct.html?documentId=TAR.32768505585C" office:target-frame-name="_top" xlink:show="replace"><text:span text:style-name="T742">1486</text:span></text:a><text:span text:style-name="T743">, 2011-12-21, Žin., 2011, Nr. 158-7475</text:span><text:span text:style-name="T744"><text:s/>(2011-12-24), i. k. 1111100NUTA00001486</text:span></text:p>
      <text:p text:style-name="P745"><text:span text:style-name="T746">Dėl Lietuvos Respublikos Vyriausybės 2010 m. kovo 24 d. nutarimo Nr. 330 "Dėl ministrams pavedamų valdymo sričių" pakeitimo</text:span></text:p>
      <text:p text:style-name="P747"/>
      <text:p text:style-name="P748"><text:span text:style-name="T749">6.</text:span></text:p>
      <text:p text:style-name="P750"><text:span text:style-name="T751">Lietuvos Respublikos Vyriausybė, Nutarimas</text:span></text:p>
      <text:p text:style-name="P752"><text:span text:style-name="T753">Nr.<text:s/></text:span><text:a xlink:href="https://www.e-tar.lt/portal/legalAct.html?documentId=TAR.8FEEAA3DD801" office:target-frame-name="_top" xlink:show="replace"><text:span text:style-name="T754">495</text:span></text:a><text:span text:style-name="T755">, 2012-05-09, Žin., 2012, Nr. 56-2770 (2012-05-16), i. k. 1121100NUTA00000495</text:span></text:p>
      <text:p text:style-name="P756"><text:span text:style-name="T757">Dėl Lietuvos Respublikos Vyriausybės 2010 m. kovo 24 d. nutarimo Nr. 330 "Dėl ministrams pavedamų valdymo sričių" pakeitimo</text:span></text:p>
      <text:p text:style-name="P758"/>
      <text:p text:style-name="P759"><text:span text:style-name="T760">7.</text:span></text:p>
      <text:p text:style-name="P761"><text:span text:style-name="T762">Lietuvos Respublikos Vyriausybė, Nutarimas</text:span></text:p>
      <text:p text:style-name="P763"><text:span text:style-name="T764">Nr.<text:s/></text:span><text:a xlink:href="https://www.e-tar.lt/portal/legalAct.html?documentId=TAR.B76D084B8AEB" office:target-frame-name="_top" xlink:show="replace"><text:span text:style-name="T765">763</text:span></text:a><text:span text:style-name="T766">, 2012-06-27, Žin., 2012, Nr. 75-3882 (2012-06-29), i. k. 1121100NUTA00000763</text:span></text:p>
      <text:p text:style-name="P767"><text:span text:style-name="T768">Dėl Lietuvos Respublikos Vyriausybės 2010 m. k</text:span><text:span text:style-name="T769">ovo 24 d. nutarimo Nr. 330 "Dėl ministrams pavedamų valdymo sričių" pakeitimo</text:span></text:p>
      <text:p text:style-name="P770"/>
      <text:p text:style-name="P771"><text:span text:style-name="T772">8.</text:span></text:p>
      <text:p text:style-name="P773"><text:span text:style-name="T774">Lietuvos Respublikos Vyriausybė, Nutarimas</text:span></text:p>
      <text:p text:style-name="P775"><text:span text:style-name="T776">Nr.<text:s/></text:span><text:a xlink:href="https://www.e-tar.lt/portal/legalAct.html?documentId=cceafb5072d111e3a017ebc0cf91d114" office:target-frame-name="_top" xlink:show="replace"><text:span text:style-name="T777">1288</text:span></text:a><text:span text:style-name="T778">, 2013-12-31, Žin., 2013,</text:span><text:span text:style-name="T779"><text:s/>Nr. 141-7118 (2013-12-31); paskelbta TAR 2013-12-31, i. k. 2013-00310</text:span></text:p>
      <text:p text:style-name="P780"><text:span text:style-name="T781">Dėl Lietuvos Respublikos Vyriausybės 2010 m. kovo 24 d. nutarimo Nr. 330 "Dėl ministrams pavedamų valdymo sričių" papildymo</text:span></text:p>
      <text:p text:style-name="P782"/>
      <text:p text:style-name="P783"><text:span text:style-name="T784">9.</text:span></text:p>
      <text:p text:style-name="P785"><text:span text:style-name="T786">Lietuvos Respublikos Vyriausybė, Nutarimas</text:span></text:p>
      <text:p text:style-name="P787"><text:span text:style-name="T788">Nr.<text:s/></text:span><text:a xlink:href="https://www.e-tar.lt/portal/legalAct.html?documentId=f61b5090c17011e38c43fee5c144a67d" office:target-frame-name="_top" xlink:show="replace"><text:span text:style-name="T789">320</text:span></text:a><text:span text:style-name="T790">, 2014-04-09, paskelbta TAR 2014-04-11, i. k. 2014-04332</text:span></text:p>
      <text:p text:style-name="P791"><text:span text:style-name="T792">Dėl Lietuvos Respublikos Vyriausybės 2010 m. kovo 24 d. nutarimo Nr. 330 „Dėl ministrams pavedamų valdymo sr</text:span><text:span text:style-name="T793">ičių“ pakeitimo</text:span></text:p>
      <text:p text:style-name="P794"/>
      <text:p text:style-name="P795"><text:span text:style-name="T796">10.</text:span></text:p>
      <text:p text:style-name="P797"><text:span text:style-name="T798">Lietuvos Respublikos Vyriausybė, Nutarimas</text:span></text:p>
      <text:p text:style-name="P799"><text:span text:style-name="T800">Nr.<text:s/></text:span><text:a xlink:href="https://www.e-tar.lt/portal/legalAct.html?documentId=e9b66bd0e27e11e39ea8c7e1dfdc4b5c" office:target-frame-name="_top" xlink:show="replace"><text:span text:style-name="T801">447</text:span></text:a><text:span text:style-name="T802">, 2014-05-22, paskelbta TAR 2014-05-26, i. k. 2014-05697</text:span></text:p>
      <text:p text:style-name="P803"><text:span text:style-name="T804">Dėl Lietuvos Respublikos Vyria</text:span><text:span text:style-name="T805">usybės 2010 m. kovo 24 d. nutarimo Nr. 330 „Dėl ministrams pavedamų valdymo sričių“ pakeitimo</text:span></text:p>
      <text:p text:style-name="P806"/>
      <text:p text:style-name="P807"><text:span text:style-name="T808">11.</text:span></text:p>
      <text:p text:style-name="P809"><text:span text:style-name="T810">Lietuvos Respublikos Vyriausybė, Nutarimas</text:span></text:p>
      <text:p text:style-name="P811"><text:span text:style-name="T812">Nr.<text:s/></text:span><text:a xlink:href="https://www.e-tar.lt/portal/legalAct.html?documentId=8639e330903311e4bb408baba2bdddf3" office:target-frame-name="_top" xlink:show="replace"><text:span text:style-name="T813">1500</text:span></text:a><text:span text:style-name="T814">, 2014-1</text:span><text:span text:style-name="T815">2-23, paskelbta TAR 2014-12-30, i. k. 2014-21085</text:span></text:p>
      <text:p text:style-name="P816"><text:span text:style-name="T817">Dėl Lietuvos Respublikos Vyriausybės 2010 m. kovo 24 d. nutarimo Nr. 330 „Dėl ministrams pavedamų valdymo sričių“ pakeitimo</text:span></text:p>
      <text:p text:style-name="P818"/>
      <text:p text:style-name="P819"><text:span text:style-name="T820">12.</text:span></text:p>
      <text:p text:style-name="P821"><text:span text:style-name="T822">Lietuvos Respublikos Vyriausybė, Nutarimas</text:span></text:p>
      <text:p text:style-name="P823"><text:span text:style-name="T824">Nr.<text:s/></text:span><text:a xlink:href="https://www.e-tar.lt/portal/legalAct.html?documentId=2eae2dd0e36011e4a4809231b4b55019" office:target-frame-name="_top" xlink:show="replace"><text:span text:style-name="T825">360</text:span></text:a><text:span text:style-name="T826">, 2015-04-08, paskelbta TAR 2015-04-15, i. k. 2015-05814</text:span></text:p>
      <text:p text:style-name="P827"><text:span text:style-name="T828">Dėl Lietuvos Respublikos Vyriausybės 2010 m. kovo 24 d. nutarimo Nr. 330 „Dėl ministrams pavedamų va</text:span><text:span text:style-name="T829">ldymo sričių“ pakeitimo</text:span></text:p>
      <text:p text:style-name="P830"/>
      <text:p text:style-name="P831"><text:span text:style-name="T832">13.</text:span></text:p>
      <text:p text:style-name="P833"><text:span text:style-name="T834">Lietuvos Respublikos Vyriausybė, Nutarimas</text:span></text:p>
      <text:p text:style-name="P835"><text:span text:style-name="T836">Nr.<text:s/></text:span><text:a xlink:href="https://www.e-tar.lt/portal/legalAct.html?documentId=492273600f6b11e5920c94700bb1958e" office:target-frame-name="_top" xlink:show="replace"><text:span text:style-name="T837">557</text:span></text:a><text:span text:style-name="T838">, 2015-06-09, paskelbta TAR 2015-06-10, i. k. 2015-09114</text:span></text:p>
      <text:p text:style-name="P839"><text:span text:style-name="T840">Dėl Lietuvos Respublik</text:span><text:span text:style-name="T841">os Vyriausybės 2010 m. kovo 24 d. nutarimo Nr. 330 „Dėl ministrams pavedamų valdymo sričių“ pakeitimo</text:span></text:p>
      <text:p text:style-name="P842"/>
      <text:p text:style-name="P843"><text:span text:style-name="T844">14.</text:span></text:p>
      <text:p text:style-name="P845"><text:span text:style-name="T846">Lietuvos Respublikos Vyriausybė, Nutarimas</text:span></text:p>
      <text:p text:style-name="P847"><text:span text:style-name="T848">Nr.<text:s/></text:span><text:a xlink:href="https://www.e-tar.lt/portal/legalAct.html?documentId=70954d20166c11e58569be21ff080a8c" office:target-frame-name="_top" xlink:show="replace"><text:span text:style-name="T849">610</text:span></text:a><text:span text:style-name="T850">,</text:span><text:span text:style-name="T851"><text:s/>2015-06-17, paskelbta TAR 2015-06-19, i. k. 2015-09785</text:span></text:p>
      <text:p text:style-name="P852"><text:span text:style-name="T853">Dėl Lietuvos Respublikos Vyriausybės 2010 m. kovo 24 d. nutarimo Nr. 330 „Dėl ministrams pavedamų valdymo sričių“ pakeitimo</text:span></text:p>
      <text:p text:style-name="P854"/>
      <text:p text:style-name="P855"><text:span text:style-name="T856">15.</text:span></text:p>
      <text:p text:style-name="P857"><text:span text:style-name="T858">Lietuvos Respublikos Vyriausybė, Nutarimas</text:span></text:p>
      <text:p text:style-name="P859"><text:span text:style-name="T860">Nr.<text:s/></text:span><text:a xlink:href="https://www.e-tar.lt/portal/legalAct.html?documentId=cb7ecae04ca411e5b0f2b883009b2d06" office:target-frame-name="_top" xlink:show="replace"><text:span text:style-name="T861">897</text:span></text:a><text:span text:style-name="T862">, 2015-08-26, paskelbta TAR 2015-08-27, i. k. 2015-13066</text:span></text:p>
      <text:p text:style-name="P863"><text:span text:style-name="T864">Dėl Lietuvos Respublikos Vyriausybės 2010 m. kovo 24 d. nutarimo Nr. 330 „Dėl ministrams pavedamų valdymo sričių“ pakeitim</text:span><text:span text:style-name="T865">o</text:span></text:p>
      <text:p text:style-name="P866"/>
      <text:p text:style-name="P867"><text:span text:style-name="T868">16.</text:span></text:p>
      <text:p text:style-name="P869"><text:span text:style-name="T870">Lietuvos Respublikos Vyriausybė, Nutarimas</text:span></text:p>
      <text:p text:style-name="P871"><text:span text:style-name="T872">Nr.<text:s/></text:span><text:a xlink:href="https://www.e-tar.lt/portal/legalAct.html?documentId=ad6d7800e9f511e58deaaf0783ebf65b" office:target-frame-name="_top" xlink:show="replace"><text:span text:style-name="T873">223</text:span></text:a><text:span text:style-name="T874">, 2016-03-09, paskelbta TAR 2016-03-14, i. k. 2016-04794</text:span></text:p>
      <text:p text:style-name="P875"><text:span text:style-name="T876">Dėl Lietuvos Respublikos Vyriausybės 2010 m.</text:span><text:span text:style-name="T877"><text:s/>kovo 24 d. nutarimo Nr. 330 „Dėl ministrams pavedamų valdymo sričių“ pakeitimo</text:span></text:p>
      <text:p text:style-name="P878"/>
      <text:p text:style-name="P879"><text:span text:style-name="T880">17.</text:span></text:p>
      <text:p text:style-name="P881"><text:span text:style-name="T882">Lietuvos Respublikos Vyriausybė, Nutarimas</text:span></text:p>
      <text:p text:style-name="P883"><text:span text:style-name="T884">Nr.<text:s/></text:span><text:a xlink:href="https://www.e-tar.lt/portal/legalAct.html?documentId=2eb4cf4067c111e7827cd63159af616c" office:target-frame-name="_top" xlink:show="replace"><text:span text:style-name="T885">578</text:span></text:a><text:span text:style-name="T886">, 2017-07-05, paskelbta</text:span><text:span text:style-name="T887"><text:s/>TAR 2017-07-13, i. k. 2017-12187</text:span></text:p>
      <text:p text:style-name="P888"><text:span text:style-name="T889">Dėl Lietuvos Respublikos Vyriausybės 2010 m. kovo 24 d. nutarimo Nr. 330 „Dėl ministrams pavedamų valdymo sričių“ pakeitimo</text:span></text:p>
      <text:p text:style-name="P890"/>
      <text:p text:style-name="P891"><text:span text:style-name="T892">18.</text:span></text:p>
      <text:p text:style-name="P893"><text:span text:style-name="T894">Lietuvos Respublikos Vyriausybė, Nutarimas</text:span></text:p>
      <text:p text:style-name="P895"><text:span text:style-name="T896">Nr.<text:s/></text:span><text:a xlink:href="https://www.e-tar.lt/portal/legalAct.html?documentId=8d9dd970f14111e7845fceb29e7ecd13" office:target-frame-name="_top" xlink:show="replace"><text:span text:style-name="T897">4</text:span></text:a><text:span text:style-name="T898">, 2018-01-03, paskelbta TAR 2018-01-04, i. k. 2018-00189</text:span></text:p>
      <text:p text:style-name="P899"><text:span text:style-name="T900">Dėl Lietuvos Respublikos Vyriausybės 2010 m. kovo 24 d. nutarimo Nr. 330 „Dėl ministrams pavedamų vald</text:span><text:span text:style-name="T901">ymo sričių“ pakeitimo</text:span></text:p>
      <text:p text:style-name="P902"/>
      <text:p text:style-name="P903"><text:span text:style-name="T904">19.</text:span></text:p>
      <text:p text:style-name="P905"><text:span text:style-name="T906">Lietuvos Respublikos Vyriausybė, Nutarimas</text:span></text:p>
      <text:p text:style-name="P907"><text:span text:style-name="T908">Nr.<text:s/></text:span><text:a xlink:href="https://www.e-tar.lt/portal/legalAct.html?documentId=7ef7ead03ef011e8beb59fa4fa6c44e7" office:target-frame-name="_top" xlink:show="replace"><text:span text:style-name="T909">351</text:span></text:a><text:span text:style-name="T910">, 2018-04-09, paskelbta TAR 2018-04-13, i. k. 2018-06040</text:span></text:p>
      <text:p text:style-name="P911"><text:span text:style-name="T912">Dėl Lietuvos Respublikos</text:span><text:span text:style-name="T913"><text:s/>Vyriausybės 2010 m. kovo 24 d. nutarimo Nr. 330 „Dėl ministrams pavedamų valdymo sričių“ pakeitimo</text:span></text:p>
      <text:p text:style-name="P914"/>
      <text:p text:style-name="P915"><text:span text:style-name="T916">20.</text:span></text:p>
      <text:p text:style-name="P917"><text:span text:style-name="T918">Lietuvos Respublikos Vyriausybė, Nutarimas</text:span></text:p>
      <text:p text:style-name="P919"><text:span text:style-name="T920">Nr.<text:s/></text:span><text:a xlink:href="https://www.e-tar.lt/portal/legalAct.html?documentId=5c9defe0632e11e8acbae39398545bed" office:target-frame-name="_top" xlink:show="replace"><text:span text:style-name="T921">496</text:span></text:a><text:span text:style-name="T922">,<text:s/></text:span><text:span text:style-name="T923">2018-05-16, paskelbta TAR 2018-05-29, i. k. 2018-08616</text:span></text:p>
      <text:p text:style-name="P924"><text:span text:style-name="T925">Dėl Lietuvos Respublikos Vyriausybės 2010 m. kovo 24 d. nutarimo Nr. 330 „Dėl ministrams pavedamų valdymo sričių“ pakeitimo</text:span></text:p>
      <text:p text:style-name="P926"/>
      <text:p text:style-name="P927"><text:span text:style-name="T928">21.</text:span></text:p>
      <text:p text:style-name="P929"><text:span text:style-name="T930">Lietuvos Respublikos Vyriausybė, Nutarimas</text:span></text:p>
      <text:p text:style-name="P931"><text:span text:style-name="T932">Nr.<text:s/></text:span><text:a xlink:href="https://www.e-tar.lt/portal/legalAct.html?documentId=8d4927c0b71811e88f64a5ecc703f89b" office:target-frame-name="_top" xlink:show="replace"><text:span text:style-name="T933">906</text:span></text:a><text:span text:style-name="T934">, 2018-09-04, paskelbta TAR 2018-09-13, i. k. 2018-14459</text:span></text:p>
      <text:p text:style-name="P935"><text:span text:style-name="T936">Dėl Lietuvos Respublikos Vyriausybės 2010 m. kovo 24 d. nutarimo Nr. 330 „Dėl ministrams pavedamų valdymo sričių“ pakeitimo</text:span></text:p>
      <text:p text:style-name="P937"/>
      <text:p text:style-name="P938"><text:span text:style-name="T939">22.</text:span></text:p>
      <text:p text:style-name="P940"><text:span text:style-name="T941">Lietuvos Respublikos Vyriausybė, Nutarimas</text:span></text:p>
      <text:p text:style-name="P942"><text:span text:style-name="T943">Nr.<text:s/></text:span><text:a xlink:href="https://www.e-tar.lt/portal/legalAct.html?documentId=37a6b6e00cd911e9a5eaf2cd290f1944" office:target-frame-name="_top" xlink:show="replace"><text:span text:style-name="T944">1391</text:span></text:a><text:span text:style-name="T945">, 2018-12-27, paskelbta TAR 2018-12-31, i. k. 2018-22027</text:span></text:p>
      <text:p text:style-name="P946"><text:span text:style-name="T947">Dėl Lietuvos Respublikos Vyriausybės 2010 m.</text:span><text:span text:style-name="T948"><text:s/>kovo 24 d. nutarimo Nr. 330 „Dėl ministrams pavedamų valdymo sričių“ pakeitimo</text:span></text:p>
      <text:p text:style-name="P949"/>
      <text:p text:style-name="P950"><text:span text:style-name="T951">23.</text:span></text:p>
      <text:p text:style-name="P952"><text:span text:style-name="T953">Lietuvos Respublikos Vyriausybė, Nutarimas</text:span></text:p>
      <text:p text:style-name="P954"><text:span text:style-name="T955">Nr.<text:s/></text:span><text:a xlink:href="https://www.e-tar.lt/portal/legalAct.html?documentId=92117d3067fc11e9917e8e4938a80ccb" office:target-frame-name="_top" xlink:show="replace"><text:span text:style-name="T956">379</text:span></text:a><text:span text:style-name="T957">, 2019-04-24, paskelbta</text:span><text:span text:style-name="T958"><text:s/>TAR 2019-04-26, i. k. 2019-06877</text:span></text:p>
      <text:p text:style-name="P959"><text:span text:style-name="T960">Dėl Lietuvos Respublikos Vyriausybės 2010 m. kovo 24 d. nutarimo Nr. 330 „Dėl ministrams pavedamų valdymo sričių“ pakeitimo</text:span></text:p>
      <text:p text:style-name="P961"/>
      <text:p text:style-name="P962"><text:span text:style-name="T963">24.</text:span></text:p>
      <text:p text:style-name="P964"><text:span text:style-name="T965">Lietuvos Respublikos Vyriausybė, Nutarimas</text:span></text:p>
      <text:p text:style-name="P966"><text:span text:style-name="T967">Nr.<text:s/></text:span><text:a xlink:href="https://www.e-tar.lt/portal/legalAct.html?documentId=265503106fda11e9a13eeecaacbc653f" office:target-frame-name="_top" xlink:show="replace"><text:span text:style-name="T968">434</text:span></text:a><text:span text:style-name="T969">, 2019-04-30, paskelbta TAR 2019-05-06, i. k. 2019-07342</text:span></text:p>
      <text:p text:style-name="P970"><text:span text:style-name="T971">Dėl Lietuvos Respublikos Vyriausybės 2010 m. kovo 24 d. nutarimo Nr. 330 „Dėl ministrams pavedamų va</text:span><text:span text:style-name="T972">ldymo sričių“ pakeitimo</text:span></text:p>
      <text:p text:style-name="P973"/>
      <text:p text:style-name="P974"><text:span text:style-name="T975">25.</text:span></text:p>
      <text:p text:style-name="P976"><text:span text:style-name="T977">Lietuvos Respublikos Vyriausybė, Nutarimas</text:span></text:p>
      <text:p text:style-name="P978"><text:span text:style-name="T979">Nr.<text:s/></text:span><text:a xlink:href="https://www.e-tar.lt/portal/legalAct.html?documentId=6bf39b709d5c11e9878fc525390407ce" office:target-frame-name="_top" xlink:show="replace"><text:span text:style-name="T980">667</text:span></text:a><text:span text:style-name="T981">, 2019-06-26, paskelbta TAR 2019-07-03, i. k. 2019-10884</text:span></text:p>
      <text:p text:style-name="P982"><text:span text:style-name="T983">Dėl Lietuvos<text:s/></text:span><text:span text:style-name="T984">Respublikos Vyriausybės 2010 m. kovo 24 d. nutarimo Nr. 330 „Dėl ministrams pavedamų valdymo sričių“ pakeitimo</text:span></text:p>
      <text:p text:style-name="P985"/>
      <text:p text:style-name="P986"><text:span text:style-name="T987">26.</text:span></text:p>
      <text:p text:style-name="P988"><text:span text:style-name="T989">Lietuvos Respublikos Vyriausybė, Nutarimas</text:span></text:p>
      <text:p text:style-name="P990"><text:span text:style-name="T991">Nr.<text:s/></text:span><text:a xlink:href="https://www.e-tar.lt/portal/legalAct.html?documentId=c9ae9020d2cd11e98c12b3138b15576c" office:target-frame-name="_top" xlink:show="replace"><text:span text:style-name="T992">917</text:span></text:a><text:span text:style-name="T993">, 2019-09-04, paskelbta TAR 2019-09-09, i. k. 2019-14322</text:span></text:p>
      <text:p text:style-name="P994"><text:span text:style-name="T995">Dėl Lietuvos Respublikos Vyriausybės 2010 m. kovo 24 d. nutarimo Nr. 330 „Dėl ministrams pavedamų valdymo sričių“ pakeitimo</text:span></text:p>
      <text:p text:style-name="P996"/>
      <text:p text:style-name="P997"><text:span text:style-name="T998">27.</text:span></text:p>
      <text:p text:style-name="P999"><text:span text:style-name="T1000">Lietuvos Respublikos Vyriausybė, Nutarimas</text:span></text:p>
      <text:p text:style-name="P1001"><text:span text:style-name="T1002">Nr.<text:s/></text:span><text:a xlink:href="https://www.e-tar.lt/portal/legalAct.html?documentId=b57ff220ea8211e99681cd81dcdca52c" office:target-frame-name="_top" xlink:show="replace"><text:span text:style-name="T1003">1000</text:span></text:a><text:span text:style-name="T1004">, 2019-10-02, paskelbta TAR 2019-10-09, i. k. 2019-16051</text:span></text:p>
      <text:p text:style-name="P1005"><text:span text:style-name="T1006">Dėl Lietuvos Respublikos Vyriausybės 2010 m. kovo 24 d. nutarimo Nr. 330 „Dėl ministrams pavedamų valdymo sričių</text:span><text:span text:style-name="T1007">“ pakeitimo</text:span></text:p>
      <text:p text:style-name="P1008"/>
      <text:p text:style-name="P1009"><text:span text:style-name="T1010">28.</text:span></text:p>
      <text:p text:style-name="P1011"><text:span text:style-name="T1012">Lietuvos Respublikos Vyriausybė, Nutarimas</text:span></text:p>
      <text:p text:style-name="P1013"><text:span text:style-name="T1014">Nr.<text:s/></text:span><text:a xlink:href="https://www.e-tar.lt/portal/legalAct.html?documentId=b9f2c30048b011ea8895faf9aa6b1770" office:target-frame-name="_top" xlink:show="replace"><text:span text:style-name="T1015">76</text:span></text:a><text:span text:style-name="T1016">, 2020-01-29, paskelbta TAR 2020-02-06, i. k. 2020-02686</text:span></text:p>
      <text:p text:style-name="P1017"><text:span text:style-name="T1018">Dėl Lietuvos Respublikos Vyriausybė</text:span><text:span text:style-name="T1019">s 2010 m. kovo 24 d. nutarimo Nr. 330 „Dėl ministrams pavedamų valdymo sričių“ pakeitimo</text:span></text:p>
      <text:p text:style-name="P1020"/>
      <text:p text:style-name="P1021"><text:span text:style-name="T1022">29.</text:span></text:p>
      <text:p text:style-name="P1023"><text:span text:style-name="T1024">Lietuvos Respublikos Vyriausybė, Nutarimas</text:span></text:p>
      <text:p text:style-name="P1025"><text:span text:style-name="T1026">Nr.<text:s/></text:span><text:a xlink:href="https://www.e-tar.lt/portal/legalAct.html?documentId=bd83d680675011eabee4a336e7e6fdab" office:target-frame-name="_top" xlink:show="replace"><text:span text:style-name="T1027">209</text:span></text:a><text:span text:style-name="T1028">, 2020-03-10,<text:s/></text:span><text:span text:style-name="T1029">paskelbta TAR 2020-03-16, i. k. 2020-05495</text:span></text:p>
      <text:p text:style-name="P1030"><text:span text:style-name="T1031">Dėl Lietuvos Respublikos Vyriausybės 2010 m. kovo 24 d. nutarimo Nr. 330 „Dėl Ministrams pavedamų valdymo sričių“ pakeitimo</text:span></text:p>
      <text:p text:style-name="P1032"/>
      <text:p text:style-name="P1033"><text:span text:style-name="T1034">30.</text:span></text:p>
      <text:p text:style-name="P1035"><text:span text:style-name="T1036">Lietuvos Respublikos Vyriausybė, Nutarimas</text:span></text:p>
      <text:p text:style-name="P1037"><text:span text:style-name="T1038">Nr.<text:s/></text:span><text:a xlink:href="https://www.e-tar.lt/portal/legalAct.html?documentId=3f0954b03ae511eb8d9fe110e148c770" office:target-frame-name="_top" xlink:show="replace"><text:span text:style-name="T1039">1408</text:span></text:a><text:span text:style-name="T1040">, 2020-12-09, paskelbta TAR 2020-12-10, i. k. 2020-26876</text:span></text:p>
      <text:p text:style-name="P1041"><text:span text:style-name="T1042">Dėl Lietuvos Respublikos Vyriausybės 2010 m. kovo 24 d. nutarimo Nr. 330 „Dėl ministrams pavedamų v</text:span><text:span text:style-name="T1043">aldymo sričių“ pakeitimo</text:span></text:p>
      <text:p text:style-name="P1044"/>
      <text:p text:style-name="P1045"><text:span text:style-name="T1046">31.</text:span></text:p>
      <text:p text:style-name="P1047"><text:span text:style-name="T1048">Lietuvos Respublikos Vyriausybė, Nutarimas</text:span></text:p>
      <text:p text:style-name="P1049"><text:span text:style-name="T1050">Nr.<text:s/></text:span><text:a xlink:href="https://www.e-tar.lt/portal/legalAct.html?documentId=5b48a3e0332011ec992fe4cdfceb5666" office:target-frame-name="_top" xlink:show="replace"><text:span text:style-name="T1051">855</text:span></text:a><text:span text:style-name="T1052">, 2021-10-20, paskelbta TAR 2021-10-22, i. k. 2021-22085</text:span></text:p>
      <text:p text:style-name="P1053"><text:span text:style-name="T1054">Dėl Lietuvos<text:s/></text:span><text:span text:style-name="T1055">Respublikos Vyriausybės 2010 m. kovo 24 d. nutarimo Nr. 330 „Dėl ministrams pavedamų valdymo sričių“ pakeitimo</text:span></text:p>
      <text:p text:style-name="P1056"/>
      <text:p text:style-name="P1057"><text:span text:style-name="T1058">32.</text:span></text:p>
      <text:p text:style-name="P1059"><text:span text:style-name="T1060">Lietuvos Respublikos Vyriausybė, Nutarimas</text:span></text:p>
      <text:p text:style-name="P1061"><text:span text:style-name="T1062">Nr.<text:s/></text:span><text:a xlink:href="https://www.e-tar.lt/portal/legalAct.html?documentId=8409fe90b71011ec8d9390588bf2de65" office:target-frame-name="_top" xlink:show="replace"><text:span text:style-name="T1063">340</text:span></text:a><text:span text:style-name="T1064">, 2022-04-06, paskelbta TAR 2022-04-08, i. k. 2022-07369</text:span></text:p>
      <text:p text:style-name="P1065"><text:span text:style-name="T1066">Dėl Lietuvos Respublikos Vyriausybės 2010 m. kovo 24 d. nutarimo Nr. 330 „Dėl ministrams pavedamų valdymo sričių“ pakeitimo</text:span></text:p>
      <text:p text:style-name="P1067"/>
      <text:p text:style-name="P1068"><text:span text:style-name="T1069">33.</text:span></text:p>
      <text:p text:style-name="P1070"><text:span text:style-name="T1071">Lietuvos Respublikos Vyriausybė, Nutarimas</text:span></text:p>
      <text:p text:style-name="P1072"><text:span text:style-name="T1073">Nr.<text:s/></text:span><text:a xlink:href="https://www.e-tar.lt/portal/legalAct.html?documentId=9392ce50457711edbc04912defe897d1" office:target-frame-name="_top" xlink:show="replace"><text:span text:style-name="T1074">994</text:span></text:a><text:span text:style-name="T1075">, 2022-10-05, paskelbta TAR 2022-10-06, i. k. 2022-20483</text:span></text:p>
      <text:p text:style-name="P1076"><text:span text:style-name="T1077">Dėl Lietuvos Respublikos Vyriausybės 2010 m. kovo 24 d. nutarimo Nr. 330 „Dėl ministrams pavedamų valdymo sričių“</text:span><text:span text:style-name="T1078"><text:s/>pakeitimo</text:span></text:p>
      <text:p text:style-name="P1079"/>
      <text:p text:style-name="P1080"><text:span text:style-name="T1081">34.</text:span></text:p>
      <text:p text:style-name="P1082"><text:span text:style-name="T1083">Lietuvos Respublikos Vyriausybė, Nutarimas</text:span></text:p>
      <text:p text:style-name="P1084"><text:span text:style-name="T1085">Nr.<text:s/></text:span><text:a xlink:href="https://www.e-tar.lt/portal/legalAct.html?documentId=d3685cd0764011edbc04912defe897d1" office:target-frame-name="_top" xlink:show="replace"><text:span text:style-name="T1086">1210</text:span></text:a><text:span text:style-name="T1087">, 2022-12-07, paskelbta TAR 2022-12-07, i. k. 2022-24960</text:span></text:p>
      <text:p text:style-name="P1088"><text:span text:style-name="T1089">Dėl Lietuvos Respublikos Vyriausyb</text:span><text:span text:style-name="T1090">ės 2010 m. kovo 24 d. nutarimo Nr. 330 „Dėl ministrams pavedamų valdymo sričių“ pakeitimo</text:span></text:p>
      <text:p text:style-name="P1091"/>
      <text:p text:style-name="P1092"><text:span text:style-name="T1093">35.</text:span></text:p>
      <text:p text:style-name="P1094"><text:span text:style-name="T1095">Lietuvos Respublikos Vyriausybė, Nutarimas</text:span></text:p>
      <text:p text:style-name="P1096"><text:span text:style-name="T1097">Nr.<text:s/></text:span><text:a xlink:href="https://www.e-tar.lt/portal/legalAct.html?documentId=d84a8c60e01611ed9978886e85107ab2" office:target-frame-name="_top" xlink:show="replace"><text:span text:style-name="T1098">292</text:span></text:a><text:span text:style-name="T1099">, 2023-04-19,</text:span><text:span text:style-name="T1100"><text:s/>paskelbta TAR 2023-04-21, i. k. 2023-07775</text:span></text:p>
      <text:p text:style-name="P1101"><text:span text:style-name="T1102">Dėl Lietuvos Respublikos Vyriausybės 2010 m. kovo 24 d. nutarimo Nr. 330 „Dėl ministrams pavedamų valdymo sričių“ pakeitimo</text:span></text:p>
      <text:p text:style-name="P1103"/>
      <text:p text:style-name="P1104"><text:span text:style-name="T1105">36.</text:span></text:p>
      <text:p text:style-name="P1106"><text:span text:style-name="T1107">Lietuvos Respublikos Vyriausybė, Nutarimas</text:span></text:p>
      <text:p text:style-name="P1108"><text:span text:style-name="T1109">Nr.<text:s/></text:span><text:a xlink:href="https://www.e-tar.lt/portal/legalAct.html?documentId=d2787c40fb8f11ed9978886e85107ab2" office:target-frame-name="_top" xlink:show="replace"><text:span text:style-name="T1110">388</text:span></text:a><text:span text:style-name="T1111">, 2023-05-24, paskelbta TAR 2023-05-26, i. k. 2023-10057</text:span></text:p>
      <text:p text:style-name="P1112"><text:span text:style-name="T1113">Dėl Lietuvos Respublikos Vyriausybės 2010 m. kovo 24 d. nutarimo Nr. 330 „Dėl ministrams pavedamų valdymo sričių“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30T08:05:00Z</meta:creation-date>
    <dc:date>2023-05-30T08:05:00Z</dc:date>
    <meta:print-date>2010-04-01T06:05:00Z</meta:print-date>
    <meta:template xlink:href="Normal.dotm" xlink:type="simple"/>
    <meta:editing-cycles>2</meta:editing-cycles>
    <meta:editing-duration>PT0S</meta:editing-duration>
    <meta:document-statistic meta:page-count="13" meta:paragraph-count="417" meta:word-count="4012" meta:character-count="34208" meta:row-count="900" meta:non-whitespace-character-count="30613"/>
  </office:meta>
</office:document-meta>
</file>