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style:tab-stops>
          <style:tab-stop style:type="right" style:position="6.2993in"/>
        </style:tab-stops>
      </style:paragraph-properties>
    </style:style>
    <style:style style:name="P475" style:parent-style-name="Normal" style:family="paragraph">
      <style:paragraph-properties>
        <style:tab-stops>
          <style:tab-stop style:type="right" style:position="6.2993in"/>
        </style:tab-stops>
      </style:paragraph-properties>
    </style:style>
    <style:style style:name="P476" style:parent-style-name="Normal" style:family="paragraph">
      <style:paragraph-properties>
        <style:tab-stops>
          <style:tab-stop style:type="right" style:position="6.2993in"/>
        </style:tab-stops>
      </style:paragraph-properties>
    </style:style>
    <style:style style:name="P477" style:parent-style-name="Normal" style:family="paragraph">
      <style:paragraph-properties>
        <style:tab-stops>
          <style:tab-stop style:type="right" style:position="6.2993in"/>
        </style:tab-stops>
      </style:paragraph-properties>
    </style:style>
    <style:style style:name="P478" style:parent-style-name="Normal" style:family="paragraph">
      <style:paragraph-properties>
        <style:tab-stops>
          <style:tab-stop style:type="right" style:position="6.2993in"/>
        </style:tab-stops>
      </style:paragraph-properties>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6">Suvestinė redakcija nuo 2018-01-01 iki 2018-01-04</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 automatizuoto duomenų apdorojimo sistemų ir tinklų plėtojimo ir saugumo politika; įslaptintos informacijos apsaugos politika; kibernetinio saugumo politika.</text:span><text:s/></text:p>
      <text:p text:style-name="P149">Papildyta punktu:</text:p>
      <text:soft-page-break/>
      <text:p text:style-name="P150"><text:span text:style-name="T151">Nr.<text:s/></text:span><text:a xlink:href="https://www.e-tar.lt/portal/legalAct.html?documentId=cceafb5072d111e3a017ebc0cf91d114" office:target-frame-name="_top" xlink:show="replace"><text:span text:style-name="T152">1288</text:span></text:a><text:span text:style-name="T153">, 2013-12-31, Žin., 2013, Nr. 141-7118 (2013-12-31); paskelbta TAR 2013-12-31, i. k. 2013-00310</text:span></text:p>
      <text:p text:style-name="P154">Punkto pakeitimai:</text:p>
      <text:p text:style-name="P155"><text:span text:style-name="T156">Nr.<text:s/></text:span><text:a xlink:href="https://www.e-tar.lt/portal/legalAct.html?documentId=8639e330903311e4bb408baba2bdddf3" office:target-frame-name="_top" xlink:show="replace"><text:span text:style-name="T157">1500</text:span></text:a><text:span text:style-name="T158">, 2014-12-23, paskelbta TAR 2014-12-30, i. k. 2014-21085</text:span></text:p>
      <text:p text:style-name="Normal"/>
      <text:p text:style-name="P159">Punkto pakeitimai:</text:p>
      <text:p text:style-name="P160"><text:span text:style-name="T161">Nr.<text:s/></text:span><text:a xlink:href="https://www.e-tar.lt/portal/legalAct.html?documentId=TAR.4BB512EB4FAB" office:target-frame-name="_top" xlink:show="replace"><text:span text:style-name="T162">1114</text:span></text:a><text:span text:style-name="T163">, 2010-07-21, Žin., 2010, Nr. 90-4772 (2010-07-29), i. k. 1101100NUTA00001114</text:span></text:p>
      <text:p text:style-name="Normal"/>
      <text:p text:style-name="P164">1.5. Kultūros ministras:<text:s/></text:p>
      <text:p text:style-name="P165">1.5.1. Profesionalusis menas, autorių teisės, atlikėjų ir kitos gretutinės teisės, nacionalinės kultūros sklaida užsienyje.</text:p>
      <text:p text:style-name="P166">1.5.2. Kultūros paveldas, etninė kultūra, mėgėjų meninė veikla.</text:p>
      <text:p text:style-name="P167">1.5.3. Valstybinė kalba, valstybės politikos visuomenės informavimo srityje įgyvendinimo koordinavimas.<text:s/></text:p>
      <text:p text:style-name="P168">1.5.4. Kultūrinės ir kūrybinės industrijos.</text:p>
      <text:p text:style-name="P169">1.5.5. Kultūrinė edukacija.<text:span text:style-name="T170"><text:s/></text:span></text:p>
      <text:p text:style-name="P171">1.5.6. Tautinių mažumų politikos koordinavimas.<text:s/></text:p>
      <text:p text:style-name="P172">Papildyta punktu:</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5.7. Dokumentų ir archyvų valstybės politika.<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text:s/></text:span><text:span text:style-name="T188">2010, Nr. 90-4772 (2010-07-29), i. k. 1101100NUTA00001114</text:span></text:p>
      <text:p text:style-name="Normal"/>
      <text:p text:style-name="P189">1.6. Socialinės apsaugos ir darbo ministras:</text:p>
      <text:p text:style-name="P190">1.6.1. Darbo politika: darbo santykiai, darbo apmokėjimas, darbo rinka ir užimtumas, darbuotojų sauga ir sveikata, socialinė partnerystė.</text:p>
      <text:p text:style-name="P191">1.6.2. Socialinis draudimas: valstybinis socialinis draudimas (pensijų, ligos ir motinystės, nedarbo, nelaimingų atsitikimų darbe ir profesinių ligų), pensijų kaupimas, valstybinis savanoriškasis draudimas.</text:p>
      <text:p text:style-name="P192"><text:span text:style-name="T193">1.6.3</text:span><text:span text:style-name="T194">. Socialinė parama: piniginė socialinė param</text:span><text:span text:style-name="T195">a (socialinės pašalpos ir kompensacijos nepasiturintiems gyventojams, išmokos vaikams, socialinė parama mokiniams, socialinė parama mirties atveju), šalpos išmokos, valstybinės pensijos, išmokos ir kompensacijos,</text:span><text:span text:style-name="T196"><text:s/></text:span><text:span text:style-name="T197">socialinės paslaugos, parama būstui įsigyti</text:span><text:span text:style-name="T198"><text:s/>ar išsinuomoti.</text:span><text:s/></text:p>
      <text:p text:style-name="P199">Punkto pakeitimai:</text:p>
      <text:p text:style-name="P200"><text:span text:style-name="T201">Nr.<text:s/></text:span><text:a xlink:href="https://www.e-tar.lt/portal/legalAct.html?documentId=TAR.32768505585C" office:target-frame-name="_top" xlink:show="replace"><text:span text:style-name="T202">1486</text:span></text:a><text:span text:style-name="T203">, 2011-12-21, Žin., 2011, Nr. 158-7475 (2011-12-24), i. k. 1111100NUTA00001486</text:span></text:p>
      <text:p text:style-name="P204"><text:span text:style-name="T205">Nr.<text:s/></text:span><text:a xlink:href="https://www.e-tar.lt/portal/legalAct.html?documentId=492273600f6b11e5920c94700bb1958e" office:target-frame-name="_top" xlink:show="replace"><text:span text:style-name="T206">557</text:span></text:a><text:span text:style-name="T207">, 2015-06-09, paskelbta TAR 2015-06-10, i. k. 2015-09114</text:span></text:p>
      <text:p text:style-name="Normal"/>
      <text:p text:style-name="P208">1.6.4. Šeimos ir jaunimo politika: šeimos gerovė, vaiko teisių apsauga, jaunimo reikalai.</text:p>
      <text:p text:style-name="P209"><text:span text:style-name="T210">1.6.5</text:span><text:span text:style-name="T211">. Socialinė integracija: neįgaliųjų<text:s/></text:span><text:span text:style-name="T212">socialinė integracija, lygios galimybės, skurdo ir socialinės atskirties mažinimas, užsieniečių integracija.</text:span><text:s/></text:p>
      <text:p text:style-name="P213">Punkto pakeitimai:</text:p>
      <text:p text:style-name="P214"><text:span text:style-name="T215">Nr.<text:s/></text:span><text:a xlink:href="https://www.e-tar.lt/portal/legalAct.html?documentId=e9b66bd0e27e11e39ea8c7e1dfdc4b5c" office:target-frame-name="_top" xlink:show="replace"><text:span text:style-name="T216">447</text:span></text:a><text:span text:style-name="T217">, 2014-05-22,<text:s/></text:span><text:span text:style-name="T218">paskelbta TAR 2014-05-26, i. k. 2014-05697</text:span></text:p>
      <text:p text:style-name="Normal"/>
      <text:p text:style-name="P219">1.6.6. Bendruomenių ir nevyriausybinių organizacijų plėtra.</text:p>
      <text:p text:style-name="P220"><text:span text:style-name="T221">1.6.7</text:span><text:span text:style-name="T222">. Moterų ir vyrų lygybės koordinavimas.</text:span><text:s/></text:p>
      <text:p text:style-name="P223">Papildyta papunkčiu:</text:p>
      <text:p text:style-name="P224"><text:span text:style-name="T225">Nr.<text:s/></text:span><text:a xlink:href="https://www.e-tar.lt/portal/legalAct.html?documentId=e9b66bd0e27e11e39ea8c7e1dfdc4b5c" office:target-frame-name="_top" xlink:show="replace"><text:span text:style-name="T226">447</text:span></text:a><text:span text:style-name="T227">, 2014-05-22, paskelbta TAR 2014-05-26, i. k. 2014-05697</text:span></text:p>
      <text:p text:style-name="Normal"/>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0, Nr. 90-4772 (2010-07-29), i. k. 1</text:span><text:span text:style-name="T233">101100NUTA00001114</text:span></text:p>
      <text:p text:style-name="Normal"/>
      <text:p text:style-name="P234">1.7. Susisiekimo ministras:</text:p>
      <text:p text:style-name="P23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6">1.7.2. Elektroniniai ryšiai ir paštas: elektroninių ryšių ir pašto paslaugų infrastruktūros plėtra.</text:p>
      <text:p text:style-name="P237">1.7.3.<text:span text:style-name="T238"><text:s/></text:span>Informacinės visuomenės plėtra.<text:s/></text:p>
      <text:p text:style-name="P239">Punkto pakeitimai:</text:p>
      <text:p text:style-name="P240"><text:span text:style-name="T241">Nr.<text:s/></text:span><text:a xlink:href="https://www.e-tar.lt/portal/legalAct.html?documentId=TAR.4BB512EB4FAB" office:target-frame-name="_top" xlink:show="replace"><text:span text:style-name="T242">1114</text:span></text:a><text:span text:style-name="T243">, 2010-07-21, Žin., 2010, Nr. 90-4772 (2010-07-29), i. k. 1101100NUTA00001114</text:span></text:p>
      <text:p text:style-name="Normal"/>
      <text:p text:style-name="P244">1.8. Sveikatos apsaugos ministras:</text:p>
      <text:p text:style-name="P245">1.8.1. Asmens sveikatos priežiūra.</text:p>
      <text:p text:style-name="P246">1.8.2. Visuomenės<text:s/>sveikatos priežiūra, įskaitant a<text:span text:style-name="T247">lkoholio, narkotikų ir tabako kontrolę.</text:span></text:p>
      <text:p text:style-name="P248">1.8.3. Farmacinė ir kita veikla, susijusi su farmacijos produktais.</text:p>
      <text:p text:style-name="P249">1.8.4. Sveikatos draudimas.<text:span text:style-name="T250"><text:s/></text:span></text:p>
      <text:p text:style-name="P251">Punkto pakeitimai:</text:p>
      <text:p text:style-name="P252"><text:span text:style-name="T253">Nr.<text:s/></text:span><text:a xlink:href="https://www.e-tar.lt/portal/legalAct.html?documentId=TAR.4BB512EB4FAB" office:target-frame-name="_top" xlink:show="replace"><text:span text:style-name="T254">1114</text:span></text:a><text:span text:style-name="T255">, 2010-07-21, Žin., 2010, Nr. 90-4772 (2010-07-29), i. k. 1101100NUTA00001114</text:span></text:p>
      <text:p text:style-name="Normal"/>
      <text:p text:style-name="P256">1.9. Švietimo ir mokslo ministras:</text:p>
      <text:p text:style-name="P257">1.9.1. Formalusis švietimas (pradinis ugdymas, pagrindinis ugdymas, vidurinis ugdymas, profesinis mokymas, aukštojo mokslo studijos) ir kvalifikacijų sistema.<text:s/></text:p>
      <text:p text:style-name="P258">1.9.2. Neformalusis švietimas: ikimokyklinis ugdymas, priešmokyklinis ugdymas, kitas neformalusis vaikų švietimas, neformalusis suaugusiųjų švietimas.</text:p>
      <text:p text:style-name="P259">1.9.3. Mokymasis visą gyvenimą.<text:s/></text:p>
      <text:p text:style-name="P260">1.9.4. Švietimo pagalba.</text:p>
      <text:p text:style-name="P261">1.9.5. Moksliniai tyrimai ir eksperimentinė (socialinė, kultūrinė) plėtra, technologinė plėtra.</text:p>
      <text:p text:style-name="P262"><text:span text:style-name="T263">1.9.6</text:span><text:span text:style-name="T264">. Kūno kultūra ir sportas.</text:span><text:s/></text:p>
      <text:p text:style-name="P265">Papildyta papunkčiu:</text:p>
      <text:p text:style-name="P266"><text:span text:style-name="T267">Nr.<text:s/></text:span><text:a xlink:href="https://www.e-tar.lt/portal/legalAct.html?documentId=2eb4cf4067c111e7827cd63159af616c" office:target-frame-name="_top" xlink:show="replace"><text:span text:style-name="T268">578</text:span></text:a><text:span text:style-name="T269">, 2017-07-05, paskelbta TAR 2017-07-13, i. k. 2017-12187</text:span></text:p>
      <text:p text:style-name="Normal"/>
      <text:p text:style-name="P270">Punkto pakeitimai:</text:p>
      <text:p text:style-name="P271"><text:span text:style-name="T272">Nr.<text:s/></text:span><text:a xlink:href="https://www.e-tar.lt/portal/legalAct.html?documentId=TAR.4BB512EB4FAB" office:target-frame-name="_top" xlink:show="replace"><text:span text:style-name="T273">1114</text:span></text:a><text:span text:style-name="T274">, 2010-07-21, Žin., 2010, Nr. 90-4772 (2010-07-29), i. k. 1101100NUTA00001114</text:span></text:p>
      <text:p text:style-name="Normal"/>
      <text:p text:style-name="P275">1.10. Teisingumo ministras:</text:p>
      <text:p text:style-name="P276">1.10.1. N<text:span text:style-name="T277">acionalinės teisinės sistemos plėtra.</text:span></text:p>
      <text:p text:style-name="P278">1.10.2.<text:span text:style-name="T279"><text:s/>Asmens teisių ir laisvių apsauga: teisinės paslaugos, vartotojų teisių a</text:span><text:span text:style-name="T280">psauga, asmens duomenų apsauga, pramoninės nuosavybės apsauga.<text:s/></text:span></text:p>
      <text:p text:style-name="P281">Punkto pakeitimai:</text:p>
      <text:p text:style-name="P282"><text:span text:style-name="T283">Nr.<text:s/></text:span><text:a xlink:href="https://www.e-tar.lt/portal/legalAct.html?documentId=TAR.4BB512EB4FAB" office:target-frame-name="_top" xlink:show="replace"><text:span text:style-name="T284">1114</text:span></text:a><text:span text:style-name="T285">, 2010-07-21, Žin., 2010, Nr. 90-4772 (2010-07-29), i. k. 1101100NUTA00001114</text:span></text:p>
      <text:p text:style-name="Normal"/>
      <text:p text:style-name="P286">1.10.3. Politinių partijų ir religinių bendruomenių ir bendrijų veiklos ir registravimo politika.<text:s/></text:p>
      <text:p text:style-name="P287">Punkto pakeitimai:</text:p>
      <text:p text:style-name="P288"><text:span text:style-name="T289">Nr.<text:s/></text:span><text:a xlink:href="https://www.e-tar.lt/portal/legalAct.html?documentId=TAR.4BB512EB4FAB" office:target-frame-name="_top" xlink:show="replace"><text:span text:style-name="T290">1114</text:span></text:a><text:span text:style-name="T291">, 2010-07-21, Žin., 2010, Nr. 90-4772 (2010-07-2</text:span><text:span text:style-name="T292">9), i. k. 1101100NUTA00001114</text:span></text:p>
      <text:p text:style-name="Normal"/>
      <text:p text:style-name="P293">1.10.4. T<text:span text:style-name="T294">eisinių procesų reglamentavimas.<text:s/></text:span></text:p>
      <text:p text:style-name="P295">1.10.5.<text:s/><text:span text:style-name="T296">Civilinių teisinių santykių reglamentavimas.<text:s/></text:span></text:p>
      <text:p text:style-name="P297">1.10.6. B<text:span text:style-name="T298">audžiamoji ir bausmių vykdymo politika.<text:s/></text:span></text:p>
      <text:p text:style-name="P299"><text:span text:style-name="T300">1.10.7.</text:span><text:span text:style-name="T301"><text:s/>Neteko galios nuo 2011-04-24</text:span></text:p>
      <text:p text:style-name="P302">Punkto naikinimas:</text:p>
      <text:p text:style-name="P303"><text:span text:style-name="T304">Nr.<text:s/></text:span><text:a xlink:href="https://www.e-tar.lt/portal/legalAct.html?documentId=TAR.4ACFAD842519" office:target-frame-name="_top" xlink:show="replace"><text:span text:style-name="T305">444</text:span></text:a><text:span text:style-name="T306">, 2011-04-13, Žin. 2011, Nr. 48-2293 (2011-04-23), i. k. 1111100NUTA00000444</text:span></text:p>
      <text:p text:style-name="P307">Punkto pakeitimai:</text:p>
      <text:p text:style-name="P308"><text:span text:style-name="T309">Nr.<text:s/></text:span><text:a xlink:href="https://www.e-tar.lt/portal/legalAct.html?documentId=TAR.4BB512EB4FAB" office:target-frame-name="_top" xlink:show="replace"><text:span text:style-name="T310">1114</text:span></text:a><text:span text:style-name="T311">, 2010-07-21, Žin., 2010, Nr. 90-4772 (2010-07-29), i. k. 1101100NUTA00001114</text:span></text:p>
      <text:p text:style-name="Normal"/>
      <text:p text:style-name="P312">1.10.8. Tarptautinis teisinis bendradarbiavimas ir atstovavimo Lietuvos Respublikos interesams tarptautiniuose teismuose koordinavimas (užtikrinimas).<text:s/></text:p>
      <text:p text:style-name="P313">Papildyta punktu:</text:p>
      <text:p text:style-name="P314"><text:span text:style-name="T315">Nr.<text:s/></text:span><text:a xlink:href="https://www.e-tar.lt/portal/legalAct.html?documentId=TAR.4BB512EB4FAB" office:target-frame-name="_top" xlink:show="replace"><text:span text:style-name="T316">1114</text:span></text:a><text:span text:style-name="T317">, 2010-07-21, Žin., 2010, Nr. 90-4772 (2010-07-29), i. k. 1101100NUTA00001114</text:span></text:p>
      <text:p text:style-name="Normal"/>
      <text:p text:style-name="P318"><text:span text:style-name="T319">1.10.9</text:span><text:span text:style-name="T320">. Registrų politikos formavimas.</text:span><text:s/></text:p>
      <text:p text:style-name="P321">Papildyta papunkčiu:</text:p>
      <text:p text:style-name="P322"><text:span text:style-name="T323">Nr.<text:s/></text:span><text:a xlink:href="https://www.e-tar.lt/portal/legalAct.html?documentId=f61b5090c17011e38c43fee5c144a67d" office:target-frame-name="_top" xlink:show="replace"><text:span text:style-name="T324">320</text:span></text:a><text:span text:style-name="T325">, 2014-04-09, paskelbta TAR 2014-04-11, i. k. 2014-04332</text:span></text:p>
      <text:p text:style-name="Normal"/>
      <text:p text:style-name="P326"><text:span text:style-name="T327">1.10.10</text:span><text:span text:style-name="T328">. Rinkimų sistemos reglamentavimas.</text:span><text:s/></text:p>
      <text:p text:style-name="P329">Papildyta papunkčiu:</text:p>
      <text:p text:style-name="P330"><text:span text:style-name="T331">Nr.<text:s/></text:span><text:a xlink:href="https://www.e-tar.lt/portal/legalAct.html?documentId=f61b5090c17011e38c43fee5c144a67d" office:target-frame-name="_top" xlink:show="replace"><text:span text:style-name="T332">320</text:span></text:a><text:span text:style-name="T333">, 2014-04-09, paskelbta TAR 2014-04-11, i. k. 2014-04332</text:span></text:p>
      <text:p text:style-name="Normal"/>
      <text:p text:style-name="P334"><text:span text:style-name="T335">1.10.11</text:span><text:span text:style-name="T336">. Visuomenės teisinis švietimas.</text:span><text:s/></text:p>
      <text:p text:style-name="P337">Papildyta papunkčiu:</text:p>
      <text:p text:style-name="P338"><text:span text:style-name="T339">Nr.<text:s/></text:span><text:a xlink:href="https://www.e-tar.lt/portal/legalAct.html?documentId=f61b5090c17011e38c43fee5c144a67d" office:target-frame-name="_top" xlink:show="replace"><text:span text:style-name="T340">320</text:span></text:a><text:span text:style-name="T341">, 2014-04-09, paskelbta TAR 2014-04-11, i. k. 2014-04332</text:span></text:p>
      <text:p text:style-name="Normal"/>
      <text:p text:style-name="P342">Punkto pakeitimai:</text:p>
      <text:p text:style-name="P343"><text:span text:style-name="T344">Nr.<text:s/></text:span><text:a xlink:href="https://www.e-tar.lt/portal/legalAct.html?documentId=TAR.4BB512EB4FAB" office:target-frame-name="_top" xlink:show="replace"><text:span text:style-name="T345">1114</text:span></text:a><text:span text:style-name="T346">, 2010-07-21, Ž</text:span><text:span text:style-name="T347">in., 2010, Nr. 90-4772 (2010-07-29), i. k. 1101100NUTA00001114</text:span></text:p>
      <text:p text:style-name="Normal"/>
      <text:p text:style-name="P348"><text:span text:style-name="T349">1.11</text:span><text:span text:style-name="T350">. Ūkio ministras:</text:span></text:p>
      <text:p text:style-name="P351"><text:span text:style-name="T352">1.11.1</text:span><text:span text:style-name="T353">.<text:s/></text:span><text:span text:style-name="T354">Ūkio politika: bendroji ekonominė (makroekonominė) politika, konkurencijos politika, Europos Sąjungos vidaus rinkos politika, viešųjų pirkimų, pirkimų,<text:s/></text:span><text:span text:style-name="T355">atliekamų perkančiosios organizacijos, veikiančios vandentvarkos, energetikos, transporto ar pašto paslaugų srityje, pirkimų, atliekamų gynybos ir saugumo srityje, politika, vidaus prekyba (įskaitant alkoholio ir tabako kontrolę), mokėjimų pagal komercines</text:span><text:span text:style-name="T356"><text:s/>sutartis vėlavimo prevencijos politika, prekių ir paslaugų reklama, metrologija, standartizacija, akreditacija, žmogiškieji ištekliai, reglamentuojamų profesinių kvalifikacijų pripažinimas.</text:span></text:p>
      <text:p text:style-name="P357"><text:span text:style-name="T358">1.11.2</text:span><text:span text:style-name="T359">. Konkurencingumo didinimas: palankios aplinkos verslui</text:span><text:span text:style-name="T360"><text:s/>kūrimas, smulkiojo ir vidutinio verslo plėtra, geresnis reglamentavimas (administracinės naštos mažinimas, teisės aktų supaprastinimas, teisinio reguliavimo kokybės gerinimas), verslo priežiūra, įmonių teisė, valstybės valdomos įmonės, valstybei ir saviva</text:span><text:span text:style-name="T361">ldybėms priklausančių akcijų privatizavimas, investicijų, eksporto skatinimas, koncesijų, inovacijų, kosmoso politika, pramonės ir paslaugų plėtra, turizmas, kurortai ir kurortinės teritorijos.</text:span><text:s/></text:p>
      <text:p text:style-name="P362">Punkto pakeitimai:</text:p>
      <text:p text:style-name="P363"><text:span text:style-name="T364">Nr.<text:s/></text:span><text:a xlink:href="https://www.e-tar.lt/portal/legalAct.html?documentId=cb7ecae04ca411e5b0f2b883009b2d06" office:target-frame-name="_top" xlink:show="replace"><text:span text:style-name="T365">897</text:span></text:a><text:span text:style-name="T366">, 2015-08-26, paskelbta TAR 2015-08-27, i. k. 2015-13066</text:span></text:p>
      <text:p text:style-name="Normal"/>
      <text:p text:style-name="P367">Punkto pakeitimai:</text:p>
      <text:p text:style-name="P368"><text:span text:style-name="T369">Nr.<text:s/></text:span><text:a xlink:href="https://www.e-tar.lt/portal/legalAct.html?documentId=TAR.4BB512EB4FAB" office:target-frame-name="_top" xlink:show="replace"><text:span text:style-name="T370">1114</text:span></text:a><text:span text:style-name="T371">, 2010-07-21, Žin.,<text:s/></text:span><text:span text:style-name="T372">2010, Nr. 90-4772 (2010-07-29), i. k. 1101100NUTA00001114</text:span></text:p>
      <text:p text:style-name="P373"><text:span text:style-name="T374">Nr.<text:s/></text:span><text:a xlink:href="https://www.e-tar.lt/portal/legalAct.html?documentId=2eae2dd0e36011e4a4809231b4b55019" office:target-frame-name="_top" xlink:show="replace"><text:span text:style-name="T375">360</text:span></text:a><text:span text:style-name="T376">, 2015-04-08, paskelbta TAR 2015-04-15, i. k. 2015-05814</text:span></text:p>
      <text:p text:style-name="Normal"/>
      <text:p text:style-name="P377">1.12. Užsienio reikalų ministras:</text:p>
      <text:p text:style-name="P378">1.12.1. Užsienio reikalų ir saugumo politika:<text:span text:style-name="T379"><text:s/></text:span>tarptautiniai santykiai, ekonominis saugumas, užsienio prekyba, Lietuvos Respublikos, jos juridinių ir fizinių asmenų teisių ir interesų apsauga užsienyje.</text:p>
      <text:p text:style-name="P380">1.12.2. Narystės Europos Sąjungoje koordinavimas.</text:p>
      <text:p text:style-name="P381">1.12.3. Atstovavimas Lietuvos Respublikai užsienyje, diplomatiniai ir konsuliniai santykiai, diplomatinė tarnyba, Lietuvos valstybinis ir diplomatinis protokolas, tarptautiniai sutartiniai santykiai.</text:p>
      <text:p text:style-name="P382">1.12.4. Lietuvos Respublikos vystomojo bendradarbiavimo politika.</text:p>
      <text:p text:style-name="P383">1.12.5. Užsienio lietuvių ryšių su Lietuva stiprinimas.</text:p>
      <text:p text:style-name="P384">Punkto pakeitimai:</text:p>
      <text:p text:style-name="P385"><text:span text:style-name="T386">Nr.<text:s/></text:span><text:a xlink:href="https://www.e-tar.lt/portal/legalAct.html?documentId=TAR.4BB512EB4FAB" office:target-frame-name="_top" xlink:show="replace"><text:span text:style-name="T387">1114</text:span></text:a><text:span text:style-name="T388">, 2010-07-21, Žin., 2010, Nr. 90-4772 (2010-07-29), i. k. 1101</text:span><text:span text:style-name="T389">100NUTA00001114</text:span></text:p>
      <text:p text:style-name="Normal"/>
      <text:p text:style-name="P390">1.13. Vidaus reikalų ministras:</text:p>
      <text:p text:style-name="P391"><text:span text:style-name="T392">1.13.1</text:span><text:span text:style-name="T393">. Viešasis saugumas: viešoji tvarka, vidaus tarnyba, priešgaisrinė bei civilinė sauga ir gelbėjimo darbai, valstybės sienos apsauga, ginklų, šaudmenų, sprogmenų ir specialiųjų priemonių apyvarta,</text:span><text:span text:style-name="T394"><text:s/>saugomo asmens statusą turinčių asmenų apsauga.</text:span><text:s/></text:p>
      <text:p text:style-name="P395">Punkto pakeitimai:</text:p>
      <text:p text:style-name="P396"><text:span text:style-name="T397">Nr.<text:s/></text:span><text:a xlink:href="https://www.e-tar.lt/portal/legalAct.html?documentId=TAR.4BB512EB4FAB" office:target-frame-name="_top" xlink:show="replace"><text:span text:style-name="T398">1114</text:span></text:a><text:span text:style-name="T399">, 2010-07-21, Žin., 2010, Nr. 90-4772 (2010-07-29), i. k. 1101100NUTA00001114</text:span></text:p>
      <text:p text:style-name="P400"><text:span text:style-name="T401">Nr.<text:s/></text:span><text:a xlink:href="https://www.e-tar.lt/portal/legalAct.html?documentId=TAR.4ACFAD842519" office:target-frame-name="_top" xlink:show="replace"><text:span text:style-name="T402">444</text:span></text:a><text:span text:style-name="T403">, 2011-04-13, Žin., 2011, Nr. 48-2293 (2011-04-23), i. k. 1111100NUTA00000444</text:span></text:p>
      <text:p text:style-name="P404"><text:span text:style-name="T405">Nr.<text:s/></text:span><text:a xlink:href="https://www.e-tar.lt/portal/legalAct.html?documentId=TAR.B76D084B8AEB" office:target-frame-name="_top" xlink:show="replace"><text:span text:style-name="T406">763</text:span></text:a><text:span text:style-name="T407">, 2012</text:span><text:span text:style-name="T408">-06-27, Žin., 2012, Nr. 75-3882 (2012-06-29), i. k. 1121100NUTA00000763</text:span></text:p>
      <text:p text:style-name="P409"><text:span text:style-name="T410">Nr.<text:s/></text:span><text:a xlink:href="https://www.e-tar.lt/portal/legalAct.html?documentId=ad6d7800e9f511e58deaaf0783ebf65b" office:target-frame-name="_top" xlink:show="replace"><text:span text:style-name="T411">223</text:span></text:a><text:span text:style-name="T412">, 2016-03-09, paskelbta TAR 2016-03-14, i. k. 2016-04794</text:span></text:p>
      <text:p text:style-name="Normal"/>
      <text:p text:style-name="P413">1.13.2. Viešasis<text:s/>administravimas.</text:p>
      <text:p text:style-name="P414">1.13.3. Vietos savivalda.</text:p>
      <text:p text:style-name="P415">1.13.4. Regionų plėtra.<text:s/></text:p>
      <text:p text:style-name="P416">1.13.5. Valstybės tarnyba.<text:s/></text:p>
      <text:p text:style-name="P417"><text:span text:style-name="T418">1.13.6</text:span><text:span text:style-name="T419">. Valstybės informacinių išteklių sauga tiek, kiek tai neapima kibernetinio saugumo.</text:span><text:s/></text:p>
      <text:p text:style-name="P420">Punkto pakeitimai:</text:p>
      <text:p text:style-name="P421"><text:span text:style-name="T422">Nr.<text:s/></text:span><text:a xlink:href="https://www.e-tar.lt/portal/legalAct.html?documentId=TAR.4ACFAD842519" office:target-frame-name="_top" xlink:show="replace"><text:span text:style-name="T423">444</text:span></text:a><text:span text:style-name="T424">, 2011-04-13, Žin., 2011, Nr. 48-2293 (2011-04-23), i. k. 1111100NUTA00000444</text:span></text:p>
      <text:p text:style-name="P425"><text:span text:style-name="T426">Nr.<text:s/></text:span><text:a xlink:href="https://www.e-tar.lt/portal/legalAct.html?documentId=8639e330903311e4bb408baba2bdddf3" office:target-frame-name="_top" xlink:show="replace"><text:span text:style-name="T427">1500</text:span></text:a><text:span text:style-name="T428">, 2014-12-23, pa</text:span><text:span text:style-name="T429">skelbta TAR 2014-12-30, i. k. 2014-21085</text:span></text:p>
      <text:p text:style-name="P430"><text:span text:style-name="T431">Nr.<text:s/></text:span><text:a xlink:href="https://www.e-tar.lt/portal/legalAct.html?documentId=ad6d7800e9f511e58deaaf0783ebf65b" office:target-frame-name="_top" xlink:show="replace"><text:span text:style-name="T432">223</text:span></text:a><text:span text:style-name="T433">, 2016-03-09, paskelbta TAR 2016-03-14, i. k. 2016-04794</text:span></text:p>
      <text:p text:style-name="Normal"/>
      <text:p text:style-name="P434"><text:span text:style-name="T435">1.13.7.</text:span><text:span text:style-name="T436"><text:s/>Neteko galios nuo 2018-01-01</text:span></text:p>
      <text:p text:style-name="P437">Punkto<text:s/>naikinimas:</text:p>
      <text:p text:style-name="P438"><text:span text:style-name="T439">Nr.<text:s/></text:span><text:a xlink:href="https://www.e-tar.lt/portal/legalAct.html?documentId=2eb4cf4067c111e7827cd63159af616c" office:target-frame-name="_top" xlink:show="replace"><text:span text:style-name="T440">578</text:span></text:a><text:span text:style-name="T441">, 2017-07-05, paskelbta TAR 2017-07-13, i. k. 2017-12187</text:span></text:p>
      <text:p text:style-name="Normal"/>
      <text:p text:style-name="P442"><text:span text:style-name="T443">1.13.8</text:span><text:span text:style-name="T444">. Migracija.</text:span><text:s/></text:p>
      <text:p text:style-name="P445">Papildyta punktu:</text:p>
      <text:p text:style-name="P446"><text:span text:style-name="T447">Nr.<text:s/></text:span><text:a xlink:href="https://www.e-tar.lt/portal/legalAct.html?documentId=ad6d7800e9f511e58deaaf0783ebf65b" office:target-frame-name="_top" xlink:show="replace"><text:span text:style-name="T448">223</text:span></text:a><text:span text:style-name="T449">, 2016-03-09, paskelbta TAR 2016-03-14, i. k. 2016-04794</text:span></text:p>
      <text:p text:style-name="Normal"/>
      <text:p text:style-name="P450">Punkto pakeitimai:</text:p>
      <text:p text:style-name="P451"><text:span text:style-name="T452">Nr.<text:s/></text:span><text:a xlink:href="https://www.e-tar.lt/portal/legalAct.html?documentId=TAR.4BB512EB4FAB" office:target-frame-name="_top" xlink:show="replace"><text:span text:style-name="T453">1114</text:span></text:a><text:span text:style-name="T454">, 2010-07-21, Žin., 2</text:span><text:span text:style-name="T455">010, Nr. 90-4772 (2010-07-29), i. k. 1101100NUTA00001114</text:span></text:p>
      <text:p text:style-name="Normal"/>
      <text:p text:style-name="P456">1.14. Žemės ūkio ministras:</text:p>
      <text:p text:style-name="P457">1.14.1. Žemės ir maisto ūkis ir kaimo plėtra.<text:s/></text:p>
      <text:p text:style-name="P458">1.14.2. Žuvininkystė (išskyrus žuvų išteklių išsaugojimą ir kontrolę vidaus vandenyse).<text:s/></text:p>
      <text:p text:style-name="P459">1.14.3. Žemės<text:s/>tvarkymas: žemės reforma, žemėtvarka, geodezija, kartografija<text:span text:style-name="T460">,<text:s/></text:span>nekilnojamojo turto kadastras, žemės naudojimo valstybinė<text:span text:style-name="T461"><text:s/></text:span>kontrolė.</text:p>
      <text:p text:style-name="P462">1.14.4. Veterinarija ir fitosanitarija.</text:p>
      <text:p text:style-name="P463">Punkto pakeitimai:</text:p>
      <text:p text:style-name="P464"><text:span text:style-name="T465">Nr.<text:s/></text:span><text:a xlink:href="https://www.e-tar.lt/portal/legalAct.html?documentId=TAR.4BB512EB4FAB" office:target-frame-name="_top" xlink:show="replace"><text:span text:style-name="T466">1114</text:span></text:a><text:span text:style-name="T467">, 2010-07-21, Žin., 2010, Nr. 90-4772 (2010-07-29), i. k. 1101100NUTA00001114</text:span></text:p>
      <text:p text:style-name="Normal"/>
      <text:p text:style-name="P468">Punkto pakeitimai:</text:p>
      <text:p text:style-name="P469"><text:span text:style-name="T470">Nr.<text:s/></text:span><text:a xlink:href="https://www.e-tar.lt/portal/legalAct.html?documentId=TAR.4BB512EB4FAB" office:target-frame-name="_top" xlink:show="replace"><text:span text:style-name="T471">1114</text:span></text:a><text:span text:style-name="T472">, 2010-07-21, Žin., 2010, Nr. 90-4772 (2010-07-29), i. k. 1101100NUTA00001114</text:span></text:p>
      <text:p text:style-name="Normal"/>
      <text:p text:style-name="P473">2. Šis nutarimas įsigalioja 2010 m. liepos 1 dieną.<text:s/></text:p>
      <text:p text:style-name="P474"/>
      <text:p text:style-name="P475"/>
      <text:p text:style-name="P476"/>
      <text:p text:style-name="P477">MINISTRAS PIRMININKAS<text:tab/>ANDRIUS KUBILIUS</text:p>
      <text:p text:style-name="Normal"/>
      <text:p text:style-name="Normal"/>
      <text:p text:style-name="Normal"/>
      <text:p text:style-name="P478">VIDAUS REIKALŲ MINISTRAS<text:tab/>RAIMUNDAS PALAITIS</text:p>
      <text:p text:style-name="P479"/>
      <text:p text:style-name="P480"/>
      <text:p text:style-name="P481"><text:span text:style-name="T482">Pakeiti</text:span><text:span text:style-name="T483">mai:</text:span></text:p>
      <text:p text:style-name="P484"/>
      <text:soft-page-break/>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4BB512EB4FAB" office:target-frame-name="_top" xlink:show="replace"><text:span text:style-name="T491">1114</text:span></text:a><text:span text:style-name="T492">, 2010-07-21, Žin., 2010, Nr. 90-4772 (2010-07-29), i. k. 1101100NUTA00001114</text:span></text:p>
      <text:p text:style-name="P493"><text:span text:style-name="T494">Dėl Lietuvos Respublikos Vyriausybės</text:span><text:span text:style-name="T495"><text:s/>2010 m. kovo 24 d. nutarimo Nr. 330 "Dėl ministrams pavedamų valdymo sričių"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AAC8594871E8" office:target-frame-name="_top" xlink:show="replace"><text:span text:style-name="T503">1223</text:span></text:a><text:span text:style-name="T504">, 2010-08-25, Žin., 2010, Nr. 1</text:span><text:span text:style-name="T505">04-5366 (2010-09-02), i. k. 1101100NUTA00001223</text:span></text:p>
      <text:p text:style-name="P506"><text:span text:style-name="T507">Dėl Lietuvos Respublikos Vyriausybės 2010 m. kovo 24 d. nutarimo Nr. 330 "Dėl ministrams pavedamų valdymo sričių" pakeitimo</text:span></text:p>
      <text:p text:style-name="P508"/>
      <text:p text:style-name="P509"><text:span text:style-name="T510">3.</text:span></text:p>
      <text:p text:style-name="P511"><text:span text:style-name="T512">Lietuvos Respublikos Vyriausybė, Nutarimas</text:span></text:p>
      <text:p text:style-name="P513"><text:span text:style-name="T514">Nr.<text:s/></text:span><text:a xlink:href="https://www.e-tar.lt/portal/legalAct.html?documentId=TAR.4ACFAD842519" office:target-frame-name="_top" xlink:show="replace"><text:span text:style-name="T515">444</text:span></text:a><text:span text:style-name="T516">, 2011-04-13, Žin., 2011, Nr. 48-2293 (2011-04-23), i. k. 1111100NUTA00000444</text:span></text:p>
      <text:p text:style-name="P517"><text:span text:style-name="T518">Dėl Lietuvos Respublikos Vyriausybės 2010 m. kovo 24 d. nutarimo Nr. 330 "Dėl ministrams pavedamų valdymo sričių" pakeitimo</text:span></text:p>
      <text:p text:style-name="P519"/>
      <text:p text:style-name="P520"><text:span text:style-name="T521">4</text:span><text:span text:style-name="T522">.</text:span></text:p>
      <text:p text:style-name="P523"><text:span text:style-name="T524">Lietuvos Respublikos Vyriausybė, Nutarimas</text:span></text:p>
      <text:p text:style-name="P525"><text:span text:style-name="T526">Nr.<text:s/></text:span><text:a xlink:href="https://www.e-tar.lt/portal/legalAct.html?documentId=TAR.FA89CB220FF8" office:target-frame-name="_top" xlink:show="replace"><text:span text:style-name="T527">798</text:span></text:a><text:span text:style-name="T528">, 2011-07-07, Žin., 2011, Nr. 84-4095 (2011-07-12), i. k. 1111100NUTA00000798</text:span></text:p>
      <text:p text:style-name="P529"><text:span text:style-name="T530">Dėl Lietuvos Respublikos Vyriausybės 2010 m.</text:span><text:span text:style-name="T531"><text:s/>kovo 24 d. nutarimo Nr. 330 "Dėl ministrams pavedamų valdymo sričių" pakeitimo</text:span></text:p>
      <text:p text:style-name="P532"/>
      <text:p text:style-name="P533"><text:span text:style-name="T534">5.</text:span></text:p>
      <text:p text:style-name="P535"><text:span text:style-name="T536">Lietuvos Respublikos Vyriausybė, Nutarimas</text:span></text:p>
      <text:p text:style-name="P537"><text:span text:style-name="T538">Nr.<text:s/></text:span><text:a xlink:href="https://www.e-tar.lt/portal/legalAct.html?documentId=TAR.32768505585C" office:target-frame-name="_top" xlink:show="replace"><text:span text:style-name="T539">1486</text:span></text:a><text:span text:style-name="T540">, 2011-12-21, Žin., 2011, Nr. 158-7475<text:s/></text:span><text:span text:style-name="T541">(2011-12-24), i. k. 1111100NUTA00001486</text:span></text:p>
      <text:p text:style-name="P542"><text:span text:style-name="T543">Dėl Lietuvos Respublikos Vyriausybės 2010 m. kovo 24 d. nutarimo Nr. 330 "Dėl ministrams pavedamų valdymo sričių"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TAR.8FEEAA3DD801" office:target-frame-name="_top" xlink:show="replace"><text:span text:style-name="T551">495</text:span></text:a><text:span text:style-name="T552">, 2012-05-09, Žin., 2012, Nr. 56-2770 (2012-05-16), i. k. 1121100NUTA00000495</text:span></text:p>
      <text:p text:style-name="P553"><text:span text:style-name="T554">Dėl Lietuvos Respublikos Vyriausybės 2010 m. kovo 24 d. nutarimo Nr. 330 "Dėl ministrams pavedamų valdymo sričių" pakeitimo</text:span></text:p>
      <text:p text:style-name="P555"/>
      <text:p text:style-name="P556"><text:span text:style-name="T557">7.</text:span></text:p>
      <text:p text:style-name="P558"><text:span text:style-name="T559">Lietuvos Respublikos Vyriausybė, Nutarimas</text:span></text:p>
      <text:p text:style-name="P560"><text:span text:style-name="T561">Nr.<text:s/></text:span><text:a xlink:href="https://www.e-tar.lt/portal/legalAct.html?documentId=TAR.B76D084B8AEB" office:target-frame-name="_top" xlink:show="replace"><text:span text:style-name="T562">763</text:span></text:a><text:span text:style-name="T563">, 2012-06-27, Žin., 2012, Nr. 75-3882 (2012-06-29), i. k. 1121100NUTA00000763</text:span></text:p>
      <text:p text:style-name="P564"><text:span text:style-name="T565">Dėl Lietuvos Respublikos Vyriausybės 2010 m.<text:s/></text:span><text:span text:style-name="T566">kovo 24 d. nutarimo Nr. 330 "Dėl ministrams pavedamų valdymo sričių" pakeitimo</text:span></text:p>
      <text:p text:style-name="P567"/>
      <text:p text:style-name="P568"><text:span text:style-name="T569">8.</text:span></text:p>
      <text:p text:style-name="P570"><text:span text:style-name="T571">Lietuvos Respublikos Vyriausybė, Nutarimas</text:span></text:p>
      <text:p text:style-name="P572"><text:span text:style-name="T573">Nr.<text:s/></text:span><text:a xlink:href="https://www.e-tar.lt/portal/legalAct.html?documentId=cceafb5072d111e3a017ebc0cf91d114" office:target-frame-name="_top" xlink:show="replace"><text:span text:style-name="T574">1288</text:span></text:a><text:span text:style-name="T575">, 2013-12-31, Žin., 2013</text:span><text:span text:style-name="T576">, Nr. 141-7118 (2013-12-31); paskelbta TAR 2013-12-31, i. k. 2013-00310</text:span></text:p>
      <text:p text:style-name="P577"><text:span text:style-name="T578">Dėl Lietuvos Respublikos Vyriausybės 2010 m. kovo 24 d. nutarimo Nr. 330 "Dėl ministrams pavedamų valdymo sričių" papildymo</text:span></text:p>
      <text:p text:style-name="P579"/>
      <text:p text:style-name="P580"><text:span text:style-name="T581">9.</text:span></text:p>
      <text:p text:style-name="P582"><text:span text:style-name="T583">Lietuvos Respublikos Vyriausybė, Nutarimas</text:span></text:p>
      <text:p text:style-name="P584"><text:span text:style-name="T585">Nr.<text:s/></text:span><text:a xlink:href="https://www.e-tar.lt/portal/legalAct.html?documentId=f61b5090c17011e38c43fee5c144a67d" office:target-frame-name="_top" xlink:show="replace"><text:span text:style-name="T586">320</text:span></text:a><text:span text:style-name="T587">, 2014-04-09, paskelbta TAR 2014-04-11, i. k. 2014-04332</text:span></text:p>
      <text:p text:style-name="P588"><text:span text:style-name="T589">Dėl Lietuvos Respublikos Vyriausybės 2010 m. kovo 24 d. nutarimo Nr. 330 „Dėl ministrams pavedamų valdymo s</text:span><text:span text:style-name="T590">ričių“ pakeitimo</text:span></text:p>
      <text:p text:style-name="P591"/>
      <text:p text:style-name="P592"><text:span text:style-name="T593">10.</text:span></text:p>
      <text:p text:style-name="P594"><text:span text:style-name="T595">Lietuvos Respublikos Vyriausybė, Nutarimas</text:span></text:p>
      <text:p text:style-name="P596"><text:span text:style-name="T597">Nr.<text:s/></text:span><text:a xlink:href="https://www.e-tar.lt/portal/legalAct.html?documentId=e9b66bd0e27e11e39ea8c7e1dfdc4b5c" office:target-frame-name="_top" xlink:show="replace"><text:span text:style-name="T598">447</text:span></text:a><text:span text:style-name="T599">, 2014-05-22, paskelbta TAR 2014-05-26, i. k. 2014-05697</text:span></text:p>
      <text:p text:style-name="P600"><text:span text:style-name="T601">Dėl Lietuvos Respublikos Vyri</text:span><text:span text:style-name="T602">ausybės 2010 m. kovo 24 d. nutarimo Nr. 330 „Dėl ministrams pavedamų valdymo sričių“ pakeitimo</text:span></text:p>
      <text:p text:style-name="P603"/>
      <text:p text:style-name="P604"><text:span text:style-name="T605">11.</text:span></text:p>
      <text:p text:style-name="P606"><text:span text:style-name="T607">Lietuvos Respublikos Vyriausybė, Nutarimas</text:span></text:p>
      <text:p text:style-name="P608"><text:span text:style-name="T609">Nr.<text:s/></text:span><text:a xlink:href="https://www.e-tar.lt/portal/legalAct.html?documentId=8639e330903311e4bb408baba2bdddf3" office:target-frame-name="_top" xlink:show="replace"><text:span text:style-name="T610">1500</text:span></text:a><text:span text:style-name="T611">, 2014-</text:span><text:span text:style-name="T612">12-23, paskelbta TAR 2014-12-30, i. k. 2014-21085</text:span></text:p>
      <text:soft-page-break/>
      <text:p text:style-name="P613"><text:span text:style-name="T614">Dėl Lietuvos Respublikos Vyriausybės 2010 m. kovo 24 d. nutarimo Nr. 330 „Dėl ministrams pavedamų valdymo sričių“ pakeitimo</text:span></text:p>
      <text:p text:style-name="P615"/>
      <text:p text:style-name="P616"><text:span text:style-name="T617">12.</text:span></text:p>
      <text:p text:style-name="P618"><text:span text:style-name="T619">Lietuvos Respublikos Vyriausybė, Nutarimas</text:span></text:p>
      <text:p text:style-name="P620"><text:span text:style-name="T621">Nr.<text:s/></text:span><text:a xlink:href="https://www.e-tar.lt/portal/legalAct.html?documentId=2eae2dd0e36011e4a4809231b4b55019" office:target-frame-name="_top" xlink:show="replace"><text:span text:style-name="T622">360</text:span></text:a><text:span text:style-name="T623">, 2015-04-08, paskelbta TAR 2015-04-15, i. k. 2015-05814</text:span></text:p>
      <text:p text:style-name="P624"><text:span text:style-name="T625">Dėl Lietuvos Respublikos Vyriausybės 2010 m. kovo 24 d. nutarimo Nr. 330 „Dėl ministrams pavedamų valdymo sričių“ pakeitimo</text:span></text:p>
      <text:p text:style-name="P626"/>
      <text:p text:style-name="P627"><text:span text:style-name="T628">13.</text:span></text:p>
      <text:p text:style-name="P629"><text:span text:style-name="T630">Lietuvos Respublikos Vyriausybė, Nutarimas</text:span></text:p>
      <text:p text:style-name="P631"><text:span text:style-name="T632">Nr.<text:s/></text:span><text:a xlink:href="https://www.e-tar.lt/portal/legalAct.html?documentId=492273600f6b11e5920c94700bb1958e" office:target-frame-name="_top" xlink:show="replace"><text:span text:style-name="T633">557</text:span></text:a><text:span text:style-name="T634">, 2015-06-09, paskelbta TAR 2015-06-10, i. k. 2015-09114</text:span></text:p>
      <text:p text:style-name="P635"><text:span text:style-name="T636">Dėl Lietuvos Respublikos Vyriausybės 2010 m. kovo<text:s/></text:span><text:span text:style-name="T637">24 d. nutarimo Nr. 330 „Dėl ministrams pavedamų valdymo sričių“ pakeitimo</text:span></text:p>
      <text:p text:style-name="P638"/>
      <text:p text:style-name="P639"><text:span text:style-name="T640">14.</text:span></text:p>
      <text:p text:style-name="P641"><text:span text:style-name="T642">Lietuvos Respublikos Vyriausybė, Nutarimas</text:span></text:p>
      <text:p text:style-name="P643"><text:span text:style-name="T644">Nr.<text:s/></text:span><text:a xlink:href="https://www.e-tar.lt/portal/legalAct.html?documentId=70954d20166c11e58569be21ff080a8c" office:target-frame-name="_top" xlink:show="replace"><text:span text:style-name="T645">610</text:span></text:a><text:span text:style-name="T646">, 2015-06-17, paskelbta TAR 2</text:span><text:span text:style-name="T647">015-06-19, i. k. 2015-09785</text:span></text:p>
      <text:p text:style-name="P648"><text:span text:style-name="T649">Dėl Lietuvos Respublikos Vyriausybės 2010 m. kovo 24 d. nutarimo Nr. 330 „Dėl ministrams pavedamų valdymo sričių“ pakeitimo</text:span></text:p>
      <text:p text:style-name="P650"/>
      <text:p text:style-name="P651"><text:span text:style-name="T652">15.</text:span></text:p>
      <text:p text:style-name="P653"><text:span text:style-name="T654">Lietuvos Respublikos Vyriausybė, Nutarimas</text:span></text:p>
      <text:p text:style-name="P655"><text:span text:style-name="T656">Nr.<text:s/></text:span><text:a xlink:href="https://www.e-tar.lt/portal/legalAct.html?documentId=cb7ecae04ca411e5b0f2b883009b2d06" office:target-frame-name="_top" xlink:show="replace"><text:span text:style-name="T657">897</text:span></text:a><text:span text:style-name="T658">, 2015-08-26, paskelbta TAR 2015-08-27, i. k. 2015-13066</text:span></text:p>
      <text:p text:style-name="P659"><text:span text:style-name="T660">Dėl Lietuvos Respublikos Vyriausybės 2010 m. kovo 24 d. nutarimo Nr. 330 „Dėl ministrams pavedamų valdymo sričių“ pakeitimo</text:span></text:p>
      <text:p text:style-name="P661"/>
      <text:p text:style-name="P662"><text:span text:style-name="T663">16.</text:span></text:p>
      <text:p text:style-name="P664"><text:span text:style-name="T665">Lietuvos Respublikos<text:s/></text:span><text:span text:style-name="T666">Vyriausybė, Nutarimas</text:span></text:p>
      <text:p text:style-name="P667"><text:span text:style-name="T668">Nr.<text:s/></text:span><text:a xlink:href="https://www.e-tar.lt/portal/legalAct.html?documentId=ad6d7800e9f511e58deaaf0783ebf65b" office:target-frame-name="_top" xlink:show="replace"><text:span text:style-name="T669">223</text:span></text:a><text:span text:style-name="T670">, 2016-03-09, paskelbta TAR 2016-03-14, i. k. 2016-04794</text:span></text:p>
      <text:p text:style-name="P671"><text:span text:style-name="T672">Dėl Lietuvos Respublikos Vyriausybės 2010 m. kovo 24 d. nutarimo Nr. 330</text:span><text:span text:style-name="T673"><text:s/>„Dėl ministrams pavedamų valdymo sričių“ pakeitimo</text:span></text:p>
      <text:p text:style-name="P674"/>
      <text:p text:style-name="P675"><text:span text:style-name="T676">17.</text:span></text:p>
      <text:p text:style-name="P677"><text:span text:style-name="T678">Lietuvos Respublikos Vyriausybė, Nutarimas</text:span></text:p>
      <text:p text:style-name="P679"><text:span text:style-name="T680">Nr.<text:s/></text:span><text:a xlink:href="https://www.e-tar.lt/portal/legalAct.html?documentId=2eb4cf4067c111e7827cd63159af616c" office:target-frame-name="_top" xlink:show="replace"><text:span text:style-name="T681">578</text:span></text:a><text:span text:style-name="T682">, 2017-07-05, paskelbta TAR 2017-07-13, i. k. 2017-</text:span><text:span text:style-name="T683">12187</text:span></text:p>
      <text:p text:style-name="P684"><text:span text:style-name="T685">Dėl Lietuvos Respublikos Vyriausybės 2010 m. kovo 24 d. nutarimo Nr. 330 „Dėl ministrams pavedamų valdymo sričių“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3:03:00Z</meta:creation-date>
    <dc:date>2018-01-05T13:03:00Z</dc:date>
    <meta:print-date>2010-04-01T06:05:00Z</meta:print-date>
    <meta:template xlink:href="Normal.dotm" xlink:type="simple"/>
    <meta:editing-cycles>2</meta:editing-cycles>
    <meta:editing-duration>PT0S</meta:editing-duration>
    <meta:document-statistic meta:page-count="8" meta:paragraph-count="464" meta:word-count="3378" meta:character-count="25986" meta:row-count="1538" meta:non-whitespace-character-count="23072"/>
  </office:meta>
</office:document-meta>
</file>