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justify" fo:text-indent="0.3937in"/>
    </style:style>
    <style:style style:name="P143" style:parent-style-name="Normal" style:family="paragraph">
      <style:paragraph-properties fo:keep-with-next="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style:tab-stops>
          <style:tab-stop style:type="right" style:position="6.2993in"/>
        </style:tab-stops>
      </style:paragraph-properties>
    </style:style>
    <style:style style:name="P286" style:parent-style-name="Normal" style:family="paragraph">
      <style:paragraph-properties>
        <style:tab-stops>
          <style:tab-stop style:type="right" style:position="6.2993in"/>
        </style:tab-stops>
      </style:paragraph-properties>
    </style:style>
    <style:style style:name="P287" style:parent-style-name="Normal" style:family="paragraph">
      <style:paragraph-properties>
        <style:tab-stops>
          <style:tab-stop style:type="right" style:position="6.2993in"/>
        </style:tab-stops>
      </style:paragraph-properties>
    </style:style>
    <style:style style:name="P288" style:parent-style-name="Normal" style:family="paragraph">
      <style:paragraph-properties>
        <style:tab-stops>
          <style:tab-stop style:type="right" style:position="6.2993in"/>
        </style:tab-stops>
      </style:paragraph-properties>
    </style:style>
    <style:style style:name="P289" style:parent-style-name="Normal" style:family="paragraph">
      <style:paragraph-properties>
        <style:tab-stops>
          <style:tab-stop style:type="right" style:position="6.2993in"/>
        </style:tab-stops>
      </style:paragraph-properties>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6">Suvestinė redakcija nuo 2010-09-03 iki 2010-12-31</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1.1.1. Aplinkos apsauga ir taršos prevencija: kraštovaizdis ir biologinė įvairovė, genetiškai modifikuoti organizmai, vanduo ir nuotekos, atliekos (išskyrus radioaktyviąsias), cheminės medžiagos ir preparatai, klimato kaita, aplinkos monitoringas, aplinkos apsaugos valstybinė kontrolė.<text:s/></text:p>
      <text:p text:style-name="P33">Punkto pakeitimai:</text:p>
      <text:p text:style-name="P34"><text:span text:style-name="T35">Nr.<text:s/></text:span><text:a xlink:href="https://www.e-tar.lt/portal/legalAct.html?documentId=TAR.4BB512EB4FAB" office:target-frame-name="_top" xlink:show="replace"><text:span text:style-name="T36">1114</text:span></text:a><text:span text:style-name="T37">, 2010-07-21, Žin., 2010, Nr. 90-4772 (2010-07-29), i. k. 1101100NUTA00001114</text:span></text:p>
      <text:p text:style-name="P38"><text:span text:style-name="T39">Nr.<text:s/></text:span><text:a xlink:href="https://www.e-tar.lt/portal/legalAct.html?documentId=TAR.AAC8594871E8" office:target-frame-name="_top" xlink:show="replace"><text:span text:style-name="T40">1223</text:span></text:a><text:span text:style-name="T41">, 2010-08-25, Žin., 2010, Nr. 104-5366 (2010-09-02), i. k. 1101100NUTA00001223</text:span></text:p>
      <text:p text:style-name="Normal"/>
      <text:p text:style-name="P42">1.1.2. Gamtos ištekliai: žemės gelmės, miškai, augalija ir gyvūnija (išskyrus žuvininkystę jūrų vandenyse).<text:s/></text:p>
      <text:p text:style-name="P43">Punkto pakeitimai:</text:p>
      <text:p text:style-name="P44"><text:span text:style-name="T45">Nr.<text:s/></text:span><text:a xlink:href="https://www.e-tar.lt/portal/legalAct.html?documentId=TAR.4BB512EB4FAB" office:target-frame-name="_top" xlink:show="replace"><text:span text:style-name="T46">1114</text:span></text:a><text:span text:style-name="T47">, 2010-07-21, Žin., 2010, Nr. 90-4772 (2010-07-29), i. k. 1101100NUTA00001114</text:span></text:p>
      <text:p text:style-name="Normal"/>
      <text:p text:style-name="P48">1.1.3. Teritorijų planavimas ir priežiūra, statyba ir jos priežiūra, būstas, valstybės nekilnojamasis turtas.</text:p>
      <text:p text:style-name="P49">1.1.4. Standartizacija, hidrometeorologija, akreditacija.</text:p>
      <text:p text:style-name="P50">Punkto pakeitimai:</text:p>
      <text:p text:style-name="P51"><text:span text:style-name="T52">Nr.<text:s/></text:span><text:a xlink:href="https://www.e-tar.lt/portal/legalAct.html?documentId=TAR.4BB512EB4FAB" office:target-frame-name="_top" xlink:show="replace"><text:span text:style-name="T53">1114</text:span></text:a><text:span text:style-name="T54">, 2010-07-21, Žin., 2010, Nr. 90-4772 (2010-07-29),<text:s/></text:span><text:span text:style-name="T55">i. k. 1101100NUTA00001114</text:span></text:p>
      <text:p text:style-name="Normal"/>
      <text:p text:style-name="P56">1.2. Energetikos ministras:</text:p>
      <text:p text:style-name="P57">1.2.1. Energetinis saugumas: nacionalinė energetikos strategija, strateginiai energetikos projektai, Europos Sąjungos energetikos politika.<text:s/></text:p>
      <text:p text:style-name="P58">Punkto pakeitimai:</text:p>
      <text:p text:style-name="P59"><text:span text:style-name="T60">Nr.<text:s/></text:span><text:a xlink:href="https://www.e-tar.lt/portal/legalAct.html?documentId=TAR.4BB512EB4FAB" office:target-frame-name="_top" xlink:show="replace"><text:span text:style-name="T61">1114</text:span></text:a><text:span text:style-name="T62">, 2010-07-21, Žin., 2010, Nr. 90-4772 (2010-07-29), i. k. 1101100NUTA00001114</text:span></text:p>
      <text:p text:style-name="Normal"/>
      <text:p text:style-name="P63">1.2.2. Atominė energetika: naujos atominės elektrinės statyba, Ignalinos atominės elektrinės eksploatavimo nutraukimas, radioaktyviųjų atliekų tvarkymas, branduolinė ir radiacinė sauga.<text:s/></text:p>
      <text:p text:style-name="P64">1.2.3. Iškastiniai energijos ištekliai, atsinaujinantys energijos ištekliai, elektra ir šiluma, energijos vartojimo efektyvumas.</text:p>
      <text:p text:style-name="P65">Punkto pakeitimai:</text:p>
      <text:p text:style-name="P66"><text:span text:style-name="T67">Nr.<text:s/></text:span><text:a xlink:href="https://www.e-tar.lt/portal/legalAct.html?documentId=TAR.4BB512EB4FAB" office:target-frame-name="_top" xlink:show="replace"><text:span text:style-name="T68">1114</text:span></text:a><text:span text:style-name="T69">, 2010-07-21, Žin., 2010, Nr. 90-4772 (2010-07-29), i. k. 1101100NUTA00001114</text:span></text:p>
      <text:p text:style-name="Normal"/>
      <text:p text:style-name="P70">1.3. Finansų ministras:<text:s/></text:p>
      <text:p text:style-name="P71">1.3.1. Valstybės finansai, fiskalinė politika, centrinio Lietuvos ekonominių rodiklių scenarijaus vidutiniam laikotarpiui rengimo koordinavimas, mokesčių administravimas, valstybės skolinimasis ir valstybės skolos valdymas, valstybės iždas, finansų kontrolė ir vidaus auditas.</text:p>
      <text:p text:style-name="P72">1.3.2. Finansų rinkos: finansų įstaigos, draudimas, loterijos ir lošimai.</text:p>
      <text:p text:style-name="P73">1.3.3. Finansinė atskaitomybė ir auditas: viešojo ir privataus sektorių buhalterinė apskaita, finansinė atskaitomybė ir finansinių ataskaitų auditas.</text:p>
      <text:p text:style-name="P74">1.3.4. Statistika.</text:p>
      <text:p text:style-name="P75">1.3.5. Valstybės turto valdymas: viešojo ir privataus sektorių partnerystė, bendroji valstybės turto valdymo, naudojimo ir disponavimo juo politika.</text:p>
      <text:p text:style-name="P76">1.3.6. Europos Sąjungos struktūrinė ir sanglaudos politika.</text:p>
      <text:p text:style-name="P77">1.3.7. Turto ir verslo vertinimas.</text:p>
      <text:p text:style-name="P78">1.3.8. Dokumentų technologinė apsauga.</text:p>
      <text:p text:style-name="P79">1.3.9. Tauriųjų metalų, brangakmenių ir jų gaminių valstybinė priežiūra.<text:s/></text:p>
      <text:p text:style-name="P80">Punkto pakeitimai:</text:p>
      <text:p text:style-name="P81"><text:span text:style-name="T82">Nr.<text:s/></text:span><text:a xlink:href="https://www.e-tar.lt/portal/legalAct.html?documentId=TAR.4BB512EB4FAB" office:target-frame-name="_top" xlink:show="replace"><text:span text:style-name="T83">1114</text:span></text:a><text:span text:style-name="T84">, 2010-07-21, Žin., 2010, Nr. 90-4772 (2010-07-29), i. k. 1101100NUTA00001114</text:span></text:p>
      <text:p text:style-name="Normal"/>
      <text:p text:style-name="P85">1.4. Krašto apsaugos ministras:</text:p>
      <text:p text:style-name="P86">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87">Punkto pakeitimai:</text:p>
      <text:p text:style-name="P88"><text:span text:style-name="T89">Nr.<text:s/></text:span><text:a xlink:href="https://www.e-tar.lt/portal/legalAct.html?documentId=TAR.4BB512EB4FAB" office:target-frame-name="_top" xlink:show="replace"><text:span text:style-name="T90">1114</text:span></text:a><text:span text:style-name="T91">, 2010-07-21, Žin., 2010, Nr. 90-4772 (2010-07-29), i. k. 1101100NUTA00001114</text:span></text:p>
      <text:p text:style-name="Normal"/>
      <text:p text:style-name="P92">1.4.2. Dalyvavimas tarptautinėse karinėse operacijose ir misijose.<text:s/></text:p>
      <text:p text:style-name="P93">Punkto pakeitimai:</text:p>
      <text:p text:style-name="P94"><text:span text:style-name="T95">Nr.<text:s/></text:span><text:a xlink:href="https://www.e-tar.lt/portal/legalAct.html?documentId=TAR.4BB512EB4FAB" office:target-frame-name="_top" xlink:show="replace"><text:span text:style-name="T96">1114</text:span></text:a><text:span text:style-name="T97">, 2010-07-21, Žin., 2010, Nr. 90-4772 (2010-07-29), i. k. 1101100NUTA00001114</text:span></text:p>
      <text:p text:style-name="Normal"/>
      <text:p text:style-name="P98">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99">Punkto<text:s/>pakeitimai:</text:p>
      <text:p text:style-name="P100"><text:span text:style-name="T101">Nr.<text:s/></text:span><text:a xlink:href="https://www.e-tar.lt/portal/legalAct.html?documentId=TAR.4BB512EB4FAB" office:target-frame-name="_top" xlink:show="replace"><text:span text:style-name="T102">1114</text:span></text:a><text:span text:style-name="T103">, 2010-07-21, Žin., 2010, Nr. 90-4772 (2010-07-29), i. k. 1101100NUTA00001114</text:span></text:p>
      <text:p text:style-name="Normal"/>
      <text:p text:style-name="P104">Punkto pakeitimai:</text:p>
      <text:p text:style-name="P105"><text:span text:style-name="T106">Nr.<text:s/></text:span><text:a xlink:href="https://www.e-tar.lt/portal/legalAct.html?documentId=TAR.4BB512EB4FAB" office:target-frame-name="_top" xlink:show="replace"><text:span text:style-name="T107">1114</text:span></text:a><text:span text:style-name="T108">, 2010-07-21, Žin., 2010, Nr. 90-4772 (2010-07-29), i. k. 1101100NUTA00001114</text:span></text:p>
      <text:p text:style-name="Normal"/>
      <text:p text:style-name="P109">1.5. Kultūros ministras:<text:s/></text:p>
      <text:p text:style-name="P110">1.5.1. Profesionalusis menas, autorių teisės, atlikėjų ir<text:s/>kitos gretutinės teisės, nacionalinės kultūros sklaida užsienyje.</text:p>
      <text:p text:style-name="P111">1.5.2. Kultūros paveldas, etninė kultūra, mėgėjų meninė veikla.</text:p>
      <text:p text:style-name="P112">1.5.3. Valstybinė kalba, valstybės politikos visuomenės informavimo srityje įgyvendinimo koordinavimas.<text:s/></text:p>
      <text:p text:style-name="P113">1.5.4. Kultūrinės ir kūrybinės industrijos.</text:p>
      <text:p text:style-name="P114">1.5.5. Kultūrinė edukacija.<text:span text:style-name="T115"><text:s/></text:span></text:p>
      <text:p text:style-name="P116">1.5.6. Tautinių mažumų politikos koordinavimas.<text:s/></text:p>
      <text:p text:style-name="P117">Papildyta punktu:</text:p>
      <text:p text:style-name="P118"><text:span text:style-name="T119">Nr.<text:s/></text:span><text:a xlink:href="https://www.e-tar.lt/portal/legalAct.html?documentId=TAR.4BB512EB4FAB" office:target-frame-name="_top" xlink:show="replace"><text:span text:style-name="T120">1114</text:span></text:a><text:span text:style-name="T121">, 2010-07-21, Žin., 2010, N</text:span><text:span text:style-name="T122">r. 90-4772 (2010-07-29), i. k. 1101100NUTA00001114</text:span></text:p>
      <text:p text:style-name="Normal"/>
      <text:p text:style-name="P123">Punkto pakeitimai:</text:p>
      <text:p text:style-name="P124"><text:span text:style-name="T125">Nr.<text:s/></text:span><text:a xlink:href="https://www.e-tar.lt/portal/legalAct.html?documentId=TAR.4BB512EB4FAB" office:target-frame-name="_top" xlink:show="replace"><text:span text:style-name="T126">1114</text:span></text:a><text:span text:style-name="T127">, 2010-07-21, Žin., 2010, Nr. 90-4772 (2010-07-29), i. k. 1101100NUTA00001114</text:span></text:p>
      <text:p text:style-name="Normal"/>
      <text:p text:style-name="P128">1.6. Socialinės apsaugos ir darbo ministras:</text:p>
      <text:p text:style-name="P129">1.6.1. Darbo politika: darbo santykiai, darbo apmokėjimas, darbo rinka ir užimtumas, darbuotojų sauga ir sveikata, socialinė partnerystė.</text:p>
      <text:p text:style-name="P130">1.6.2. Socialinis draudimas: valstybinis socialinis draudimas (pensijų, ligos<text:s/>ir motinystės, nedarbo, nelaimingų atsitikimų darbe ir profesinių ligų), pensijų kaupimas, valstybinis savanoriškasis draudimas.</text:p>
      <text:p text:style-name="P131">1.6.3. Socialinė parama: piniginė socialinė parama (socialinės pašalpos ir kompensacijos nepasiturintiems gyventojams, išmokos vaikams, socialinė parama mokiniams, socialinė parama mirties atveju), šalpos išmokos, valstybinės pensijos, išmokos ir kompensacijos,<text:span text:style-name="T132"><text:s/></text:span>socialinės paslaugos.<text:span text:style-name="T133"><text:s/></text:span></text:p>
      <text:p text:style-name="P134">1.6.4. Šeimos ir jaunimo politika: šeimos gerovė, vaiko teisių apsauga, jaunimo reikalai.</text:p>
      <text:p text:style-name="P135">1.6.5. Socialinė integracija: neįgaliųjų socialinė integracija, lygios galimybės, lyčių lygybė, skurdo ir socialinės atskirties mažinimas.</text:p>
      <text:p text:style-name="P136">1.6.6. Bendruomenių ir nevyriausybinių organizacijų plėtra.</text:p>
      <text:p text:style-name="P137">Punkto pakeitimai:</text:p>
      <text:p text:style-name="P138"><text:span text:style-name="T139">Nr.<text:s/></text:span><text:a xlink:href="https://www.e-tar.lt/portal/legalAct.html?documentId=TAR.4BB512EB4FAB" office:target-frame-name="_top" xlink:show="replace"><text:span text:style-name="T140">1114</text:span></text:a><text:span text:style-name="T141">, 2010-07-21, Žin., 2010, Nr. 90-4772 (2010-07-29), i. k. 1101100NUTA00001114</text:span></text:p>
      <text:p text:style-name="Normal"/>
      <text:p text:style-name="P142">1.7. Susisiekimo ministras:</text:p>
      <text:p text:style-name="P143">1.7.1. Transporto sistemos funkcionavimas: keleivių ir krovinių vežimas<text:s/>geležinkelių, kelių, jūrų, vidaus vandenų, oro transportu, visų rūšių transporto infrastruktūros plėtra, visų rūšių transporto saugus eismas, kombinuotas vežimas, transporto tranzitas ir logistika.</text:p>
      <text:p text:style-name="P144">1.7.2. Elektroniniai ryšiai ir paštas: elektroninių ryšių ir pašto paslaugų infrastruktūros plėtra.</text:p>
      <text:p text:style-name="P145">1.7.3.<text:span text:style-name="T146"><text:s/></text:span>Informacinės visuomenės plėtra.<text:s/></text:p>
      <text:p text:style-name="P147">Punkto pakeitimai:</text:p>
      <text:p text:style-name="P148"><text:span text:style-name="T149">Nr.<text:s/></text:span><text:a xlink:href="https://www.e-tar.lt/portal/legalAct.html?documentId=TAR.4BB512EB4FAB" office:target-frame-name="_top" xlink:show="replace"><text:span text:style-name="T150">1114</text:span></text:a><text:span text:style-name="T151">, 2010-07-21, Žin., 2010, Nr. 90-4772 (2010-07-29), i.<text:s/></text:span><text:span text:style-name="T152">k. 1101100NUTA00001114</text:span></text:p>
      <text:p text:style-name="Normal"/>
      <text:p text:style-name="P153">1.8. Sveikatos apsaugos ministras:</text:p>
      <text:p text:style-name="P154">1.8.1. Asmens sveikatos priežiūra.</text:p>
      <text:p text:style-name="P155">1.8.2. Visuomenės sveikatos priežiūra, įskaitant a<text:span text:style-name="T156">lkoholio, narkotikų ir tabako kontrolę.</text:span></text:p>
      <text:p text:style-name="P157">1.8.3. Farmacinė ir kita veikla, susijusi su farmacijos<text:s/>produktais.</text:p>
      <text:p text:style-name="P158">1.8.4. Sveikatos draudimas.<text:span text:style-name="T159"><text:s/></text:span></text:p>
      <text:p text:style-name="P160">Punkto pakeitimai:</text:p>
      <text:p text:style-name="P161"><text:span text:style-name="T162">Nr.<text:s/></text:span><text:a xlink:href="https://www.e-tar.lt/portal/legalAct.html?documentId=TAR.4BB512EB4FAB" office:target-frame-name="_top" xlink:show="replace"><text:span text:style-name="T163">1114</text:span></text:a><text:span text:style-name="T164">, 2010-07-21, Žin., 2010, Nr. 90-4772 (2010-07-29), i. k. 1101100NUTA00001114</text:span></text:p>
      <text:p text:style-name="Normal"/>
      <text:p text:style-name="P165">1.9. Švietimo ir<text:s/>mokslo ministras:</text:p>
      <text:p text:style-name="P166">1.9.1. Formalusis švietimas (pradinis ugdymas, pagrindinis ugdymas, vidurinis ugdymas, profesinis mokymas, aukštojo mokslo studijos) ir kvalifikacijų sistema.<text:s/></text:p>
      <text:p text:style-name="P167">1.9.2. Neformalusis švietimas: ikimokyklinis ugdymas, priešmokyklinis ugdymas, kitas neformalusis vaikų švietimas, neformalusis suaugusiųjų švietimas.</text:p>
      <text:p text:style-name="P168">1.9.3. Mokymasis visą gyvenimą.<text:s/></text:p>
      <text:p text:style-name="P169">1.9.4. Švietimo pagalba.</text:p>
      <text:p text:style-name="P170">1.9.5. Moksliniai tyrimai ir eksperimentinė (socialinė, kultūrinė) plėtra, technologinė plėtra.</text:p>
      <text:p text:style-name="P171">Punkto pakeitimai:</text:p>
      <text:p text:style-name="P172"><text:span text:style-name="T173">Nr.<text:s/></text:span><text:a xlink:href="https://www.e-tar.lt/portal/legalAct.html?documentId=TAR.4BB512EB4FAB" office:target-frame-name="_top" xlink:show="replace"><text:span text:style-name="T174">1114</text:span></text:a><text:span text:style-name="T175">, 2010-07-21, Žin., 2010, Nr. 90-4772 (2010-07-29), i. k. 1101100NUTA00001114</text:span></text:p>
      <text:p text:style-name="Normal"/>
      <text:p text:style-name="P176">1.10. Teisingumo ministras:</text:p>
      <text:p text:style-name="P177">1.10.1. N<text:span text:style-name="T178">acionalinės teisinės sistemos<text:s/></text:span><text:span text:style-name="T179">plėtra.</text:span></text:p>
      <text:p text:style-name="P180">1.10.2.<text:span text:style-name="T181"><text:s/>Asmens teisių ir laisvių apsauga: teisinės paslaugos, vartotojų teisių apsauga, asmens duomenų apsauga, pramoninės nuosavybės apsauga, dokumentų ir archyvų valstybės politika.<text:s/></text:span></text:p>
      <text:p text:style-name="P182">1.10.3. Politinių partijų ir religinių bendruomenių ir bendrijų veiklos ir registravimo politika.<text:s/></text:p>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text:span><text:span text:style-name="T188"><text:s/>k. 1101100NUTA00001114</text:span></text:p>
      <text:p text:style-name="Normal"/>
      <text:p text:style-name="P189">1.10.4. T<text:span text:style-name="T190">eisinių procesų reglamentavimas.<text:s/></text:span></text:p>
      <text:p text:style-name="P191">1.10.5.<text:s/><text:span text:style-name="T192">Civilinių teisinių santykių reglamentavimas.<text:s/></text:span></text:p>
      <text:p text:style-name="P193">1.10.6. B<text:span text:style-name="T194">audžiamoji ir bausmių vykdymo politika.<text:s/></text:span></text:p>
      <text:p text:style-name="P195">1.10.7. Ministro valdymo sričiai priskirtų valstybės registrų<text:span text:style-name="T196"><text:s/>ir inf</text:span><text:span text:style-name="T197">ormacinių sistemų veikla.<text:s/></text:span></text:p>
      <text:p text:style-name="P198">Punkto pakeitimai:</text:p>
      <text:p text:style-name="P199"><text:span text:style-name="T200">Nr.<text:s/></text:span><text:a xlink:href="https://www.e-tar.lt/portal/legalAct.html?documentId=TAR.4BB512EB4FAB" office:target-frame-name="_top" xlink:show="replace"><text:span text:style-name="T201">1114</text:span></text:a><text:span text:style-name="T202">, 2010-07-21, Žin., 2010, Nr. 90-4772 (2010-07-29), i. k. 1101100NUTA00001114</text:span></text:p>
      <text:p text:style-name="Normal"/>
      <text:p text:style-name="P203">1.10.8. Tarptautinis teisinis bendradarbiavimas ir atstovavimo Lietuvos Respublikos interesams tarptautiniuose teismuose koordinavimas (užtikrinimas).<text:s/></text:p>
      <text:p text:style-name="P204">Papildyta punktu:</text:p>
      <text:p text:style-name="P205"><text:span text:style-name="T206">Nr.<text:s/></text:span><text:a xlink:href="https://www.e-tar.lt/portal/legalAct.html?documentId=TAR.4BB512EB4FAB" office:target-frame-name="_top" xlink:show="replace"><text:span text:style-name="T207">1114</text:span></text:a><text:span text:style-name="T208">, 2010-07-21, Žin., 2010, Nr. 90-</text:span><text:span text:style-name="T209">4772 (2010-07-29), i. k. 1101100NUTA00001114</text:span></text:p>
      <text:p text:style-name="Normal"/>
      <text:p text:style-name="P210">Punkto pakeitimai:</text:p>
      <text:p text:style-name="P211"><text:span text:style-name="T212">Nr.<text:s/></text:span><text:a xlink:href="https://www.e-tar.lt/portal/legalAct.html?documentId=TAR.4BB512EB4FAB" office:target-frame-name="_top" xlink:show="replace"><text:span text:style-name="T213">1114</text:span></text:a><text:span text:style-name="T214">, 2010-07-21, Žin., 2010, Nr. 90-4772 (2010-07-29), i. k. 1101100NUTA00001114</text:span></text:p>
      <text:p text:style-name="Normal"/>
      <text:p text:style-name="P215"><text:span text:style-name="T216">1.11</text:span><text:span text:style-name="T217">. Ūkio<text:s/></text:span><text:span text:style-name="T218">ministras:</text:span></text:p>
      <text:p text:style-name="P219"><text:span text:style-name="T220">1.11.1</text:span><text:span text:style-name="T221">. Ūkio politika:</text:span><text:span text:style-name="T222"><text:s/></text:span><text:span text:style-name="T223">bendroji ekonominė (makroekonominė) politika, Europos Sąjungos vidaus rinkos politika, viešųjų pirkimų ir valstybės turto privatizavimo politika, įmonių teisė (įmonių ir nemokumo politika, geresnis reglamentavimas), vida</text:span><text:span text:style-name="T224">us prekyba, reklama, metrologija, žmogiškieji ištekliai.</text:span></text:p>
      <text:p text:style-name="P225"><text:span text:style-name="T226">1.11.2</text:span><text:span text:style-name="T227">. Konkurencingumo didinimas: palankios aplinkos verslui kūrimas, investicijų pritraukimo, eksporto skatinimo, inovacijų aplinkos gerinimas, pramonės ir paslaugų plėtra, turizmas, kurortai i</text:span><text:span text:style-name="T228">r kurortinės teritorijos.</text:span><text:s/></text:p>
      <text:p text:style-name="P229">Punkto pakeitimai:</text:p>
      <text:p text:style-name="P230"><text:span text:style-name="T231">Nr.<text:s/></text:span><text:a xlink:href="https://www.e-tar.lt/portal/legalAct.html?documentId=TAR.4BB512EB4FAB" office:target-frame-name="_top" xlink:show="replace"><text:span text:style-name="T232">1114</text:span></text:a><text:span text:style-name="T233">, 2010-07-21, Žin., 2010, Nr. 90-4772 (2010-07-29), i. k. 1101100NUTA00001114</text:span></text:p>
      <text:p text:style-name="Normal"/>
      <text:p text:style-name="P234">1.12. Užsienio reikalų ministras:</text:p>
      <text:p text:style-name="P235">1.12.1. Užsienio reikalų ir saugumo politika:<text:span text:style-name="T236"><text:s/></text:span>tarptautiniai santykiai, ekonominis saugumas, užsienio prekyba, Lietuvos Respublikos, jos juridinių ir fizinių asmenų teisių ir interesų apsauga užsienyje.</text:p>
      <text:p text:style-name="P237">1.12.2. Narystės Europos Sąjungoje koordinavimas.</text:p>
      <text:p text:style-name="P238">1.12.3. Atstovavimas Lietuvos Respublikai užsienyje, diplomatiniai ir konsuliniai santykiai, diplomatinė tarnyba, Lietuvos valstybinis ir diplomatinis protokolas, tarptautiniai sutartiniai santykiai.</text:p>
      <text:p text:style-name="P239">1.12.4. Lietuvos Respublikos vystomojo bendradarbiavimo politika.</text:p>
      <text:p text:style-name="P240">1.12.5. Užsienio lietuvių ryšių su Lietuva stiprinimas.</text:p>
      <text:p text:style-name="P241">Punkto pakeitimai:</text:p>
      <text:p text:style-name="P242"><text:span text:style-name="T243">Nr.<text:s/></text:span><text:a xlink:href="https://www.e-tar.lt/portal/legalAct.html?documentId=TAR.4BB512EB4FAB" office:target-frame-name="_top" xlink:show="replace"><text:span text:style-name="T244">1114</text:span></text:a><text:span text:style-name="T245">, 2010-07-21, Žin., 2010, Nr. 90-4772 (2010-07-29), i. k.<text:s/></text:span><text:span text:style-name="T246">1101100NUTA00001114</text:span></text:p>
      <text:p text:style-name="Normal"/>
      <text:p text:style-name="P247">1.13. Vidaus reikalų ministras:</text:p>
      <text:p text:style-name="P248">1.13.1. Viešasis saugumas: viešoji tvarka, vidaus tarnyba, priešgaisrinė bei civilinė sauga ir gelbėjimo darbai, valstybės sienos apsauga, migracija (išskyrus ekonominę migraciją), ginklų, šaudmenų, sprogmenų ir specialiųjų priemonių apyvarta, saugomų objektų ir saugomo asmens statusą turinčių asmenų apsauga, rizikos veiksnių, pavojų ir grėsmių nacionaliniam saugumui nustatymo ir vertinimo organizavimas ir koordinavimas.<text:s/></text:p>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 Nr. 90-4772 (2010-07-29), i. k. 1101100NUTA00001114</text:span></text:p>
      <text:p text:style-name="Normal"/>
      <text:p text:style-name="P254">1.13.2. Viešasis administravimas.</text:p>
      <text:p text:style-name="P255">1.13.3. Vietos savivalda.</text:p>
      <text:p text:style-name="P256">1.13.4. Regionų plėtra.<text:s/></text:p>
      <text:p text:style-name="P257">1.13.5. Valstybės tarnyba.<text:s/></text:p>
      <text:p text:style-name="P258">1.13.6.<text:span text:style-name="T259"><text:s/></text:span>Informacinių technologijų sauga.</text:p>
      <text:p text:style-name="P260">1.13.7. Kūno kultūra ir sportas.</text:p>
      <text:p text:style-name="P261">Punkto pakeitimai:</text:p>
      <text:p text:style-name="P262"><text:span text:style-name="T263">Nr.<text:s/></text:span><text:a xlink:href="https://www.e-tar.lt/portal/legalAct.html?documentId=TAR.4BB512EB4FAB" office:target-frame-name="_top" xlink:show="replace"><text:span text:style-name="T264">1114</text:span></text:a><text:span text:style-name="T265">, 2010-07-21, Žin., 2010, Nr.</text:span><text:span text:style-name="T266"><text:s/>90-4772 (2010-07-29), i. k. 1101100NUTA00001114</text:span></text:p>
      <text:p text:style-name="Normal"/>
      <text:p text:style-name="P267">1.14. Žemės ūkio ministras:</text:p>
      <text:p text:style-name="P268">1.14.1. Žemės ir maisto ūkis ir kaimo plėtra.<text:s/></text:p>
      <text:p text:style-name="P269">1.14.2. Žuvininkystė (išskyrus žuvų išteklių išsaugojimą ir kontrolę vidaus vandenyse).<text:s/></text:p>
      <text:p text:style-name="P270">1.14.3. Žemės tvarkymas:<text:s/>žemės reforma, žemėtvarka, geodezija, kartografija<text:span text:style-name="T271">,<text:s/></text:span>nekilnojamojo turto kadastras, žemės naudojimo valstybinė<text:span text:style-name="T272"><text:s/></text:span>kontrolė.</text:p>
      <text:p text:style-name="P273">1.14.4. Veterinarija ir fitosanitarija.</text:p>
      <text:p text:style-name="P274">Punkto pakeitimai:</text:p>
      <text:p text:style-name="P275"><text:span text:style-name="T276">Nr.<text:s/></text:span><text:a xlink:href="https://www.e-tar.lt/portal/legalAct.html?documentId=TAR.4BB512EB4FAB" office:target-frame-name="_top" xlink:show="replace"><text:span text:style-name="T277">1114</text:span></text:a><text:span text:style-name="T278">, 2010-07-21, Žin., 2010, Nr. 90-4772 (2010-07-29), i. k. 1101100NUTA00001114</text:span></text:p>
      <text:p text:style-name="Normal"/>
      <text:p text:style-name="P279">Punkto pakeitimai:</text:p>
      <text:p text:style-name="P280"><text:span text:style-name="T281">Nr.<text:s/></text:span><text:a xlink:href="https://www.e-tar.lt/portal/legalAct.html?documentId=TAR.4BB512EB4FAB" office:target-frame-name="_top" xlink:show="replace"><text:span text:style-name="T282">1114</text:span></text:a><text:span text:style-name="T283">, 2010-07-21, Žin., 2010, Nr. 90-4772 (2010-07-29), i. k. 1101100NUTA00001114</text:span></text:p>
      <text:p text:style-name="Normal"/>
      <text:p text:style-name="P284">2. Šis nutarimas įsigalioja 2010 m. liepos 1 dieną.<text:s/></text:p>
      <text:p text:style-name="P285"/>
      <text:p text:style-name="P286"/>
      <text:p text:style-name="P287"/>
      <text:p text:style-name="P288">MINISTRAS PIRMININKAS<text:tab/>ANDRIUS KUBILIUS</text:p>
      <text:p text:style-name="Normal"/>
      <text:p text:style-name="Normal"/>
      <text:p text:style-name="Normal"/>
      <text:p text:style-name="P289">VIDAUS REIKALŲ MINISTRAS<text:tab/>RAIMUNDAS PALAITIS</text:p>
      <text:p text:style-name="P290"/>
      <text:p text:style-name="P291"/>
      <text:p text:style-name="P292"><text:span text:style-name="T293">Pakeiti</text:span><text:span text:style-name="T294">mai:</text:span></text:p>
      <text:p text:style-name="P295"/>
      <text:p text:style-name="P296"><text:span text:style-name="T297">1.</text:span></text:p>
      <text:p text:style-name="P298"><text:span text:style-name="T299">Lietuvos Respublikos Vyriausybė, Nutarimas</text:span></text:p>
      <text:p text:style-name="P300"><text:span text:style-name="T301">Nr.<text:s/></text:span><text:a xlink:href="https://www.e-tar.lt/portal/legalAct.html?documentId=TAR.4BB512EB4FAB" office:target-frame-name="_top" xlink:show="replace"><text:span text:style-name="T302">1114</text:span></text:a><text:span text:style-name="T303">, 2010-07-21, Žin., 2010, Nr. 90-4772 (2010-07-29), i. k. 1101100NUTA00001114</text:span></text:p>
      <text:p text:style-name="P304"><text:span text:style-name="T305">Dėl Lietuvos Respublikos Vyriausybės</text:span><text:span text:style-name="T306"><text:s/>2010 m. kovo 24 d. nutarimo Nr. 330 "Dėl ministrams pavedamų valdymo sričių" pakeitimo</text:span></text:p>
      <text:p text:style-name="P307"/>
      <text:p text:style-name="P308"><text:span text:style-name="T309">2.</text:span></text:p>
      <text:p text:style-name="P310"><text:span text:style-name="T311">Lietuvos Respublikos Vyriausybė, Nutarimas</text:span></text:p>
      <text:p text:style-name="P312"><text:span text:style-name="T313">Nr.<text:s/></text:span><text:a xlink:href="https://www.e-tar.lt/portal/legalAct.html?documentId=TAR.AAC8594871E8" office:target-frame-name="_top" xlink:show="replace"><text:span text:style-name="T314">1223</text:span></text:a><text:span text:style-name="T315">, 2010-08-25, Žin., 2010, Nr. 1</text:span><text:span text:style-name="T316">04-5366 (2010-09-02), i. k. 1101100NUTA00001223</text:span></text:p>
      <text:p text:style-name="P317"><text:span text:style-name="T318">Dėl Lietuvos Respublikos Vyriausybės 2010 m. kovo 24 d. nutarimo Nr. 330 "Dėl ministrams pavedamų valdymo sričių"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4T11:57:00Z</meta:creation-date>
    <dc:date>2017-07-14T11:57:00Z</dc:date>
    <meta:print-date>2010-04-01T06:05:00Z</meta:print-date>
    <meta:template xlink:href="Normal.dotm" xlink:type="simple"/>
    <meta:editing-cycles>2</meta:editing-cycles>
    <meta:editing-duration>PT0S</meta:editing-duration>
    <meta:document-statistic meta:page-count="5" meta:paragraph-count="168" meta:word-count="2089" meta:character-count="14957" meta:row-count="651" meta:non-whitespace-character-count="13036"/>
  </office:meta>
</office:document-meta>
</file>