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4923in"/>
      <style:text-properties fo:color="#000000" style:font-size-complex="4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4923in"/>
      <style:text-properties fo:color="#000000" style:font-size-complex="4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font-size-complex="6pt"/>
    </style:style>
    <style:style style:name="P31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text-transform="uppercase"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P5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30% 1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text-position="30% 1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text-properties fo:text-transform="uppercase"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0" style:parent-style-name="Normal" style:family="paragraph">
      <style:paragraph-properties fo:text-align="justify" fo:text-indent="0.4923in"/>
      <style:text-properties fo:color="#000000" style:font-size-complex="4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text-align="justify" fo:text-indent="0.4923in"/>
      <style:text-properties fo:color="#000000" style:font-size-complex="4pt"/>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font-size-complex="4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text-align="justify" fo:text-indent="0.4923in"/>
      <style:text-properties fo:color="#000000" style:font-size-complex="4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text-align="justify" fo:text-indent="0.4923in"/>
      <style:text-properties fo:color="#000000" style:font-size-complex="4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text-align="justify" fo:text-indent="0.4923in"/>
      <style:text-properties fo:color="#000000" style:font-size-complex="4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text-align="justify" fo:text-indent="0.4923in"/>
      <style:text-properties fo:color="#000000" style:font-size-complex="4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text-align="justify" fo:text-indent="0.4923in"/>
      <style:text-properties fo:color="#000000" style:font-size-complex="4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text-align="justify" fo:text-indent="0.4923in"/>
      <style:text-properties fo:color="#000000" style:font-size-complex="4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text-align="justify" fo:text-indent="0.4923in"/>
      <style:text-properties fo:color="#000000" style:font-size-complex="4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center"/>
    </style:style>
    <style:style style:name="T1056" style:parent-style-name="DefaultParagraphFont" style:family="text">
      <style:text-properties fo:color="#000000" style:font-size-complex="6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office:automatic-styles>
  <office:body>
    <office:text text:use-soft-page-breaks="true">
      <text:p text:style-name="P1"><text:span text:style-name="T6">Įsakymas netenka galios 2004-04-28:</text:span></text:p>
      <text:p text:style-name="P7"><text:span text:style-name="T8">Lietuvos Respublikos žemės ūkio ministerija, Įsakymas</text:span></text:p>
      <text:p text:style-name="P9"><text:span text:style-name="T10">Nr.<text:s/></text:span><text:a xlink:href="https://www.e-tar.lt/portal/legalAct.html?documentId=TAR.54F8F115410D" office:target-frame-name="_top" xlink:show="replace"><text:span text:style-name="T11">3D-211</text:span></text:a><text:span text:style-name="T12">, 2004-04-22, Žin., 2004, Nr. 61-2205 (2004-04-27), i. k.<text:s/></text:span><text:span text:style-name="T13">1042330ISAK003D-211</text:span></text:p>
      <text:p text:style-name="P14"><text:span text:style-name="T15">Dėl žemės ūkio ministro 2000 m. birželio 2 d. įsakymo Nr. 176 "Dėl Privalomųjų porų, cukinijų, baklažanų ir pomidorų kokybės reikalavimų" ir jį keitusių įsakymų pripažinimo netekusiais galios</text:span></text:p>
      <text:p text:style-name="P16"/>
      <text:p text:style-name="P17"><text:span text:style-name="T18">Suvestinė redakcija nuo 2003-07-01 iki 2004</text:span><text:span text:style-name="T19">-04-27</text:span></text:p>
      <text:p text:style-name="P20"/>
      <text:p text:style-name="P21"><text:span text:style-name="T22">Įsakymas paskelbtas: Žin. 2000, Nr.<text:s/></text:span><text:a xlink:href="https://www.e-tar.lt/portal/legalAct.html?documentId=TAR.9A10D66B260B" office:target-frame-name="_top" xlink:show="replace"><text:span text:style-name="T23">48-1413</text:span></text:a><text:span text:style-name="T24">, i. k. 1002330ISAK00000176</text:span></text:p>
      <text:p text:style-name="P25"/>
      <text:p text:style-name="P26"/>
      <text:p text:style-name="P27"><text:span text:style-name="T28"/><text:span text:style-name="T29">LIETUVOS RESPUBLIKOS ŽEMĖS ŪKIO M</text:span><text:span text:style-name="T30">INISTRAS</text:span></text:p>
      <text:p text:style-name="P31"/>
      <text:p text:style-name="P32">Į S A K Y M A S</text:p>
      <text:p text:style-name="P33">DĖL PRIVALOMŲJŲ PORŲ, CUKINIJŲ, BAKLAŽANŲ IR POMIDORŲ KOKYBĖS REIKALAVIMŲ</text:p>
      <text:p text:style-name="P34"/>
      <text:p text:style-name="P35">2000 m. birželio 6 d. Nr. 176</text:p>
      <text:p text:style-name="P36">Vilnius</text:p>
      <text:p text:style-name="P37"/>
      <text:p text:style-name="P38"/>
      <text:p text:style-name="P39"><text:span text:style-name="T40">Vykdydamas Lietuvos Respublikos Vyriausybės 1998 m</text:span><text:span text:style-name="T41">. sausio 29 d. nutarimu Nr. 112 „Dėl rinkos prekių (paslaugų) kokybės priežiūros priemonių“ (Žin., 1998, Nr.<text:s/></text:span><text:a xlink:href="https://www.e-tar.lt/portal/lt/legalAct/TAR.8C1BDEA91935" office:target-frame-name="_blank" xlink:show="new"><text:span text:style-name="T42">12-279</text:span></text:a><text:span text:style-name="T43">) patvirtintų priemonių sąrašo 8 punktą,<text:s/></text:span></text:p>
      <text:p text:style-name="P44"><text:span text:style-name="T45">1</text:span><text:span text:style-name="T46">.<text:s/></text:span><text:span text:style-name="T47">Tvirtin</text:span><text:span text:style-name="T48">u</text:span><text:span text:style-name="T49"><text:s/>pridedamus:</text:span></text:p>
      <text:p text:style-name="P50"><text:span text:style-name="T51">1.1</text:span><text:span text:style-name="T52">. Privalomuosius porų kokybės reikalavimus;</text:span></text:p>
      <text:p text:style-name="P53"><text:span text:style-name="T54">1.2</text:span><text:span text:style-name="T55">. Privalomuosius cukinijų kokybės reikalavimus;</text:span></text:p>
      <text:p text:style-name="P56"><text:span text:style-name="T57">1.3</text:span><text:span text:style-name="T58">. Privalomuosius baklažanų kokybės reikalavimus;</text:span></text:p>
      <text:p text:style-name="P59"><text:span text:style-name="T60">1.4</text:span><text:span text:style-name="T61">. Privalomuosius pomidorų kokybės reikalavimus.</text:span></text:p>
      <text:p text:style-name="P62"><text:span text:style-name="T63">2</text:span><text:span text:style-name="T64">. Nustatau, kad privalomieji pomidorų kokybės reikalavimai taikomi nuo 2001 m. kovo 1 d.</text:span><text:s/></text:p>
      <text:p text:style-name="P65">Punkto pakeitimai:</text:p>
      <text:p text:style-name="P66"><text:span text:style-name="T67">Nr.<text:s/></text:span><text:a xlink:href="https://www.e-tar.lt/portal/legalAct.html?documentId=TAR.32C3717AD8E4" office:target-frame-name="_top" xlink:show="replace"><text:span text:style-name="T68">34</text:span></text:a><text:span text:style-name="T69">, 2001-02-22, Žin., 2001, Nr. 18-562 (2001-02-28), i. k. 10</text:span><text:span text:style-name="T70">12330ISAK00000034</text:span></text:p>
      <text:p text:style-name="Normal"/>
      <text:p text:style-name="P71"/>
      <text:p text:style-name="P72"/>
      <text:p text:style-name="P73"/>
      <text:p text:style-name="P74"><text:span text:style-name="T75">ŽEMĖS ŪKIO MINISTRAS</text:span><text:span text:style-name="T76"><text:tab/>EDVARDAS MAKELIS</text:span></text:p>
      <text:p text:style-name="P77"/>
      <text:soft-page-break/>
      <text:p text:style-name="P78">PATVIRTINTA<text:s/></text:p>
      <text:p text:style-name="P79">Lietuvos Respublikos žemės<text:s/></text:p>
      <text:p text:style-name="P80">ūkio ministro 2000 m. birželio 2 d. įsakymu<text:s/></text:p>
      <text:p text:style-name="P81">Nr. 176</text:p>
      <text:p text:style-name="P82">(Lietuvos Respublikos žemės<text:s/></text:p>
      <text:p text:style-name="P83">ūkio ministro 2003 m. birželio 20 d.</text:p>
      <text:p text:style-name="P84">įsakymo Nr. 3D-241<text:s/></text:p>
      <text:p text:style-name="P85">redakcija)</text:p>
      <text:p text:style-name="P86"/>
      <text:p text:style-name="P87"><text:span text:style-name="T88">privalomIEJI PORų kokybės reikalavimai</text:span></text:p>
      <text:p text:style-name="P89"/>
      <text:p text:style-name="P90">Privalomieji porų kokybės reikalavimai parengti remiantis:</text:p>
      <text:p text:style-name="P91">Europos Komisijos 2001 m. gruodžio 7 d. reglamentu (EB) Nr. 2396/2001, nustatančiu porų kokybės standartus;</text:p>
      <text:p text:style-name="P92">Europos Tarybos 1996 m. spalio 28 d. reglamentu 2200/96/EC dėl bendro vaisių ir daržovių rinkos organizavimo.</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e privalomieji kokybės reikalavimai taikomi paruoštiems realizuoti porams, išaugintiems iš<text:s/></text:span><text:span text:style-name="T102">Allium porrum L</text:span><text:span text:style-name="T103">. veislių, klasifikuojamiems<text:s/></text:span><text:span text:style-name="T104">Kombinuotosios prekių nomenklatūros pozicijoje 0703.90.00, išskyrus atvejus, nurodytus 2 punkte.</text:span></text:p>
      <text:p text:style-name="P105"><text:span text:style-name="T106">2</text:span><text:span text:style-name="T107">. Šie privalomieji kokybės reikalavimai netaikomi:</text:span></text:p>
      <text:p text:style-name="P108"><text:span text:style-name="T109">2.1</text:span><text:span text:style-name="T110">. pramoniniam perdirbimui skirtiems porams, jei porų kokybę liudijančiuose dokumentuose yra žyma „</text:span><text:span text:style-name="T111">Perdirbimui“;</text:span></text:p>
      <text:p text:style-name="P112"><text:span text:style-name="T113">2.2</text:span><text:span text:style-name="T114">. Lietuvoje užaugintiems porams:</text:span></text:p>
      <text:p text:style-name="P115"><text:span text:style-name="T116">2.2.1</text:span><text:span text:style-name="T117">. kuriuos augintojai parduoda rūšiavimo, įpakavimo ar sandėliavimo įmonėms;</text:span></text:p>
      <text:p text:style-name="P118"><text:span text:style-name="T119">2.2.2</text:span><text:span text:style-name="T120">. kurie iš sandėliavimo patalpų ar įmonių yra siunčiami arba parduodami rūšiavimo ar įpakavimo įmonėms;</text:span></text:p>
      <text:p text:style-name="P121"><text:span text:style-name="T122">2.2.</text:span><text:span text:style-name="T123">3</text:span><text:span text:style-name="T124">. kuriuos fiziniai asmenys užaugina asmeniniame pagalbiniame ūkyje ar sodo sklype ir parduoda galutiniam vartotojui, prekybos vietoje turėdami dokumentus, patvirtinančius žemės valdymą arba naudojimą;</text:span></text:p>
      <text:p text:style-name="P125"><text:span text:style-name="T126">2.2.4</text:span><text:span text:style-name="T127">. kuriuos fiziniai asmenys užaugina ūkinink</text:span><text:span text:style-name="T128">o ūkyje, įregistruotame Ūkininko ūkio įstatymo nustatyta tvarka, ir parduoda galutiniam vartotojui, prekybos vietoje turėdami ūkininko ūkio įregistravimo pažymėjimą;</text:span></text:p>
      <text:p text:style-name="P129"><text:span text:style-name="T130">2.2.5</text:span><text:span text:style-name="T131">. kuriuos užauginęs augintojas galutiniam vartotojui parduoda savo ūkyje.</text:span></text:p>
      <text:p text:style-name="P132"/>
      <text:p text:style-name="P133"><text:span text:style-name="T134">II</text:span><text:span text:style-name="T135">.<text:s/></text:span><text:span text:style-name="T136">BENDRIEJI KOKYBĖS REIKALAVIMAI</text:span></text:p>
      <text:p text:style-name="P137"/>
      <text:p text:style-name="P138"><text:span text:style-name="T139">3</text:span><text:span text:style-name="T140">. Visi porai, be kiekvienai klasei nustatytų reikalavimų ir leistinų nukrypimų, turi būti sveiki, nepažeisti mechaniškai (neskaitant šaknų ir lapų galiukų nupjovimo), be kenkėjų ir jų nepažeisti, švarūs, sausi,<text:s/></text:span><text:span text:style-name="T141">bet nesuvytę (apvytę lapai turi būti pašalinti), neperaugę (be sėklojų), be pašalinio kvapo ir skonio, šaknys ir lapų galai gali būti tvarkingai nupjauti, jeigu porų šaknys nepašalintos, jos gali būti kiek žemėtos.</text:span></text:p>
      <text:p text:style-name="P142"><text:span text:style-name="T143">4</text:span><text:span text:style-name="T144">. Porų branda ir būklė turi būti tok</text:span><text:span text:style-name="T145">ia, kad jų kokybė nenukentėtų transportuojant ir ruošiant prekybai ir į paskirties vietą būtų atvežti tinkamos kokybės.</text:span></text:p>
      <text:p text:style-name="P146"/>
      <text:p text:style-name="P147"><text:span text:style-name="T148">III</text:span><text:span text:style-name="T149">.<text:s/></text:span><text:span text:style-name="T150">KLASIFIKAVIMAS</text:span></text:p>
      <text:p text:style-name="P151"/>
      <text:p text:style-name="P152"><text:span text:style-name="T153">5</text:span><text:span text:style-name="T154">. Porai pagal kokybę klasifikuojami taip:</text:span></text:p>
      <text:p text:style-name="P155"><text:span text:style-name="T156">5.1</text:span><text:span text:style-name="T157">. pirma klasė: porai turi būti geros kokybės, veislei ir</text:span><text:span text:style-name="T158"><text:s/>prekiniam tipui būdingų požymių, baltoji ir žalsvoji dalis (kartu) turi sudaryti ne mažiau kaip 1/3 viso poro arba pusę stiebo ilgio,<text:s/></text:span><text:soft-page-break/><text:span text:style-name="T159">tačiau ankstyvųjų porų baltoji ir žalsvoji dalis (kartu) gali sudaryti 1/4 viso poro arba 1/3 stiebo ilgio; leistini šie<text:s/></text:span><text:span text:style-name="T160">nedideli defektai, jeigu jie neturi neigiamos įtakos porų išvaizdai, kokybei, išsilaikymui ir bendram pakuotės turiniui:</text:span></text:p>
      <text:p text:style-name="P161"><text:span text:style-name="T162">5.1.1</text:span><text:span text:style-name="T163">. nedideli paviršiaus defektai;</text:span></text:p>
      <text:p text:style-name="P164"><text:span text:style-name="T165">5.1.2</text:span><text:span text:style-name="T166">. nežymiai tripsų pažeisti lapai, jeigu nepažeistos kitos poro dalys;</text:span></text:p>
      <text:p text:style-name="P167"><text:span text:style-name="T168">5.1.3</text:span><text:span text:style-name="T169">. stiebe</text:span><text:span text:style-name="T170"><text:s/>gali būti labai nežymūs žemių pėdsakai;</text:span></text:p>
      <text:p text:style-name="P171"><text:span text:style-name="T172">5.2</text:span><text:span text:style-name="T173">. antra klasė: porai, kurie neatitinka pirmos klasės reikalavimų, tačiau atitinka II skyriuje nurodytus bendruosius kokybės reikalavimus; baltoji ir žalsvoji porų dalis (kartu) turi sudaryti ne mažiau kaip<text:s/></text:span><text:span text:style-name="T174">1/4 viso poro arba 1/3 stiebo ilgio; leistini šie defektai, jeigu jie neturi neigiamos įtakos porų išvaizdai, kokybei, išsilaikymui ir bendram pakuotės turiniui:</text:span></text:p>
      <text:p text:style-name="P175"><text:span text:style-name="T176">5.2.1</text:span><text:span text:style-name="T177">. minkštas sėklojus, jeigu jis yra apgaubtas dengiamąja dalimi;</text:span></text:p>
      <text:p text:style-name="P178"><text:span text:style-name="T179">5.2.2</text:span><text:span text:style-name="T180">. nežymiai sus</text:span><text:span text:style-name="T181">pausti, tripsų pažeisti bei sumaigyti ir apvytę lapai, jeigu kitos poro dalys nepažeistos;</text:span></text:p>
      <text:p text:style-name="P182"><text:span text:style-name="T183">5.2.3</text:span><text:span text:style-name="T184">. nedideli spalvos defektai;</text:span></text:p>
      <text:p text:style-name="P185"><text:span text:style-name="T186">5.2.4</text:span><text:span text:style-name="T187">. stiebe gali būti nežymūs žemių pėdsakai.</text:span></text:p>
      <text:p text:style-name="P188"/>
      <text:p text:style-name="P189"><text:span text:style-name="T190">IV</text:span><text:span text:style-name="T191">.<text:s/></text:span><text:span text:style-name="T192">DYDŽIO REIKALAVIMAI</text:span></text:p>
      <text:p text:style-name="P193"/>
      <text:p text:style-name="P194"><text:span text:style-name="T195">6</text:span><text:span text:style-name="T196">. Porų dydis nustatomas pagal<text:s/></text:span><text:span text:style-name="T197">maksimalų porų stiebo skersmenį.</text:span></text:p>
      <text:p text:style-name="P198"><text:span text:style-name="T199">7</text:span><text:span text:style-name="T200">. Ankstyvųjų porų skersmuo turi būti ne mažesnis kaip 8 mm, kitų – ne mažesnis kaip 10 mm.</text:span></text:p>
      <text:p text:style-name="P201"><text:span text:style-name="T202">8</text:span><text:span text:style-name="T203">. Skirtumas tarp viename pirmos klasės ryšelyje arba pakuotėje esančių mažiausio ir didžiausio porų skersmens negali būti<text:s/></text:span><text:span text:style-name="T204">dvigubai didesnis už mažiausio poro skersmenį.</text:span></text:p>
      <text:p text:style-name="P205"/>
      <text:p text:style-name="P206"><text:span text:style-name="T207">V</text:span><text:span text:style-name="T208">.<text:s/></text:span><text:span text:style-name="T209">LEISTINi NUKRYPIMai</text:span></text:p>
      <text:p text:style-name="P210"/>
      <text:p text:style-name="P211"><text:span text:style-name="T212">9</text:span><text:span text:style-name="T213">. Pakuotėje, ryšelyje arba bendroje pakuotėje gali būti tam tikras kiekis porų, neatitinkančių nurodytos klasės kokybės ir dydžio reikalavimų.</text:span></text:p>
      <text:p text:style-name="P214"><text:span text:style-name="T215">10</text:span><text:span text:style-name="T216">. Leistini kokybės nukry</text:span><text:span text:style-name="T217">pimai:</text:span></text:p>
      <text:p text:style-name="P218"><text:span text:style-name="T219">10.1</text:span><text:span text:style-name="T220">. pirmos klasės pakuotėje arba bendroje pakuotėje gali būti ne daugiau kaip 10 proc. viso svorio arba vienetų kiekio porų, kurie neatitinka šios klasės reikalavimų, bet atitinka antros klasės reikalavimus arba bent jau neviršija jai leistinų n</text:span><text:span text:style-name="T221">ukrypimų. Ankstyvųjų porų pakuotėje arba bendroje pakuotėje gali būti ne daugiau kaip 10 proc. viso svorio arba vienetų kiekio porų, kurių sėklojai yra minkšti, jei jie apgaubti dengiamąja dalimi, ir ne daugiau kaip 10 proc. viso svorio arba vienetų kiekio</text:span><text:span text:style-name="T222"><text:s/>porų, kurie neatitinka šios klasės reikalavimų, bet atitinka antros klasės reikalavimus arba bent jau neviršija jai leistinų nukrypimų;</text:span></text:p>
      <text:p text:style-name="P223"><text:span text:style-name="T224">10.2</text:span><text:span text:style-name="T225">. antros klasės pakuotėje arba bendroje pakuotėje gali būti ne daugiau kaip 10 proc. viso svorio arba vienetų k</text:span><text:span text:style-name="T226">iekio porų, kurie neatitinka nei šios klasės, nei bendrųjų kokybės reikalavimų, tačiau tarp jų negali būti porų smarkiai sumaigytais ir apvytusiais lapais, pradėjusių pūti ar kitaip gesti ir dėl to netinkamų vartoti.</text:span></text:p>
      <text:p text:style-name="P227"><text:span text:style-name="T228">11</text:span><text:span text:style-name="T229">. Leistini dydžio nukrypimai: p</text:span><text:span text:style-name="T230">akuotėje arba bendroje pakuotėje gali būti ne daugiau kaip 10 proc. viso svorio arba vienetų kiekio porų, mažesnių nei nurodytas minimalus skersmuo, be to, pirmos klasės porų pakuotėje arba bendroje pakuotėje gali būti ne daugiau kaip 10 proc. viso svorio<text:s/></text:span><text:span text:style-name="T231">arba vienetų kiekio porų, neatitinkančių 8 punkte nurodytų vienodumo reikalavimų.</text:span></text:p>
      <text:p text:style-name="P232"/>
      <text:p text:style-name="P233"><text:span text:style-name="T234">VI</text:span><text:span text:style-name="T235">.<text:s/></text:span><text:span text:style-name="T236">PAKAVIMO reikalavimai</text:span></text:p>
      <text:p text:style-name="P237"/>
      <text:p text:style-name="P238"><text:span text:style-name="T239">12</text:span><text:span text:style-name="T240">. Pakuotėje, ryšelyje arba bendroje pakuotėje turi būti tos pačios kilmės, veislės ar prekinio tipo, kokybės klasės, dydžio, vienodai<text:s/></text:span><text:span text:style-name="T241">subrendę bei vienodos spalvos porai.</text:span></text:p>
      <text:p text:style-name="P242"><text:span text:style-name="T243">13</text:span><text:span text:style-name="T244">. Matomoji kiekvienos pakuotės arba bendros pakuotės dalis turi atitikti visą jos turinį.</text:span></text:p>
      <text:p text:style-name="P245"><text:span text:style-name="T246">14</text:span><text:span text:style-name="T247">. Porai turi būti supakuoti taip, kad būtų tinkamai apsaugoti.</text:span></text:p>
      <text:p text:style-name="P248"><text:span text:style-name="T249">15</text:span><text:span text:style-name="T250">. Pakuotė ar bendroji pakuotė turi būti švarios,</text:span><text:span text:style-name="T251"><text:s/>o jų viduje naudojamos medžiagos porams apsaugoti turi būti naujos, švarios, atitinkančios higienos normos reikalavimus.</text:span></text:p>
      <text:p text:style-name="P252"><text:span text:style-name="T253">16</text:span><text:span text:style-name="T254">. Prekinius skirtukus leidžiama naudoti tuo atveju, jeigu jų spausdinimui arba klijavimui naudojamas popierius, dažai arba klija</text:span><text:span text:style-name="T255">i atitinka higienos normos reikalavimus.</text:span></text:p>
      <text:p text:style-name="P256"><text:span text:style-name="T257">17</text:span><text:span text:style-name="T258">. Porai gali būti:</text:span></text:p>
      <text:p text:style-name="P259"><text:span text:style-name="T260">17.1</text:span><text:span text:style-name="T261">. tvarkingai sudėti į pakuotę;</text:span></text:p>
      <text:p text:style-name="P262"><text:span text:style-name="T263">17.2</text:span><text:span text:style-name="T264">. surišti į ryšelius, kurie gali būti palaidi arba sudėti į pakuotę. Toje pačioje pakuotėje turi būti vienodo dydžio ryšeliai.</text:span></text:p>
      <text:p text:style-name="P265"><text:span text:style-name="T266">18</text:span><text:span text:style-name="T267">. Pakuotės</text:span><text:span text:style-name="T268">e, ryšeliuose, o jei porai neįpakuoti, transporto priemonės viduje neturi būti pašalinių priemaišų.</text:span></text:p>
      <text:p text:style-name="P269"/>
      <text:p text:style-name="P270"><text:span text:style-name="T271">VII</text:span><text:span text:style-name="T272">.<text:s/></text:span><text:span text:style-name="T273">ŽENKLINIMO REIKALAVIMAI</text:span></text:p>
      <text:p text:style-name="P274"/>
      <text:p text:style-name="P275"><text:span text:style-name="T276">19</text:span><text:span text:style-name="T277">. Ženklinama Lietuvos Respublikoje galiojančių teisės aktų nustatyta tvarka. Be to, ant kiekvienos porų pakuotės<text:s/></text:span><text:span text:style-name="T278">(taip pat ir ant ryšelio) arba bendros pakuotės toje pačioje pusėje turi būti įskaitomi, lengvai nenutrinami ir matomi įrašai, kuriuose nurodoma:</text:span></text:p>
      <text:p text:style-name="P279"><text:span text:style-name="T280">19.1</text:span><text:span text:style-name="T281">. pakuotojo ir/arba tiekėjo pavadinimas ir adresas arba identifikavimo kodas su pakuotojo ir/arba tiekėj</text:span><text:span text:style-name="T282">o nuoroda arba šios nuorodos santrumpa;</text:span></text:p>
      <text:p text:style-name="P283"><text:span text:style-name="T284">19.2</text:span><text:span text:style-name="T285">. produkcijos pavadinimas: „porai“, jei pakuotė nepermatoma;</text:span></text:p>
      <text:p text:style-name="P286"><text:span text:style-name="T287">19.3</text:span><text:span text:style-name="T288">. nuoroda „ankstyvieji porai“, jei taip yra;</text:span></text:p>
      <text:p text:style-name="P289"><text:span text:style-name="T290">19.4</text:span><text:span text:style-name="T291">. kilmės šalis;</text:span></text:p>
      <text:p text:style-name="P292"><text:span text:style-name="T293">19.5</text:span><text:span text:style-name="T294">. kokybės klasė;</text:span></text:p>
      <text:p text:style-name="P295"><text:span text:style-name="T296">19.6</text:span><text:span text:style-name="T297">. ryšelių skaičius pakuotėje, jei ryš</text:span><text:span text:style-name="T298">eliai sudėti į pakuotes.</text:span></text:p>
      <text:p text:style-name="P299"><text:span text:style-name="T300">20</text:span><text:span text:style-name="T301">. Ženklinant porų ryšelius, reikalavimas, kad 19 punkte nurodyti įrašai būtų toje pačioje pusėje, netaikomas.</text:span></text:p>
      <text:p text:style-name="P302"><text:span text:style-name="T303">21</text:span><text:span text:style-name="T304">. Jei pakuotė daugkartinio naudojimo, 19 punkte nurodyta informacija gali būti pateikiama kortelėje, įdėtoj</text:span><text:span text:style-name="T305">e matomoje vietoje pakuotės viduje.</text:span></text:p>
      <text:p text:style-name="P306"><text:span text:style-name="T307">22</text:span><text:span text:style-name="T308">. Parduodant porus pagal vartojimo pirkimo-pardavimo sutartį, 19 punkte nurodyta informacija pateikiama kortelėje, padėtoje matomoje vietoje šalia porų.</text:span></text:p>
      <text:p text:style-name="P309"><text:span text:style-name="T310">23</text:span><text:span text:style-name="T311">. Jei porai pakrauti į transporto priemones neįpakuoti,</text:span><text:span text:style-name="T312"><text:s/>19 punkte nurodyta informacija turi būti pateikta porų kokybę liudijančiame dokumente ir transporto priemonės kėbule matomoje vietoje pritvirtintoje kortelėje.</text:span></text:p>
      <text:p text:style-name="P313"><text:span text:style-name="T314">______________</text:span></text:p>
      <text:p text:style-name="P315"/>
      <text:soft-page-break/>
      <text:p text:style-name="P316">PATVIRTINTA</text:p>
      <text:p text:style-name="P317">Lietuvos Respublikos žemės ūkio ministro<text:s/></text:p>
      <text:p text:style-name="P318">2000 06 02 įsakymu Nr. 176</text:p>
      <text:p text:style-name="P319"/>
      <text:p text:style-name="P320"><text:span text:style-name="T321">privalomIEJI CUKINIJŲ kokybės reikalavimai</text:span></text:p>
      <text:p text:style-name="P322"/>
      <text:p text:style-name="P323">Privalomieji cukinijų kokybės reikalavimai parengti remiantis:</text:p>
      <text:p text:style-name="P324">Europos Komisijos 1981 m. gegužės 12 d. reglamentu 1292/81/EEC, nustatančiu porų, baklažanų ir cukinijų kokybės standartus, paskutinį kartą pakeistu Europos Komisijos 1997 m. gegužės 14 d. reglamentu 888/97/EC;</text:p>
      <text:p text:style-name="P325">Europos Tarybos 1996 m. spalio 28 d. reglamentu 2200/96/EC dėl bendro vaisių ir daržovių rinkos organizavimo.</text:p>
      <text:p text:style-name="P326"/>
      <text:p text:style-name="P327"><text:span text:style-name="T328">I</text:span><text:span text:style-name="T329">.<text:s/></text:span><text:span text:style-name="T330">BENDROSios NUOSTATOS</text:span></text:p>
      <text:p text:style-name="P331"/>
      <text:p text:style-name="P332"><text:span text:style-name="T333">1</text:span><text:span text:style-name="T334">. Šie privalomieji kokybės reikalavimai taikomi jaunoms, nesubrendusioms cukinijoms, kurių ląsteliena švelni, o sėklos dar nesukietėjusios, išaugintoms iš<text:s/></text:span><text:span text:style-name="T335">Cucurbita pepo L.</text:span><text:span text:style-name="T336"><text:s/>veislės atmainų, klasifikuojamoms Kombinuotosios prekių nomenklatūros pozicijoje 07</text:span><text:span text:style-name="T337">09.90.90, išskyrus atvejus, nurodytus 2 punkte.<text:s/></text:span></text:p>
      <text:p text:style-name="P338"><text:span text:style-name="T339">2</text:span><text:span text:style-name="T340">. Šie privalomieji kokybės reikalavimai netaikomi:</text:span></text:p>
      <text:p text:style-name="P341"><text:span text:style-name="T342">2.1</text:span><text:span text:style-name="T343">. pramoniniam perdirbimui skirtoms cukinijoms, jei cukinijų kokybę liudijančiuose dokumentuose yra žyma „Perdirbimui“;</text:span></text:p>
      <text:p text:style-name="P344"><text:span text:style-name="T345">2.2</text:span><text:span text:style-name="T346">. Lietuvoje užaugint</text:span><text:span text:style-name="T347">oms cukinijoms:</text:span></text:p>
      <text:p text:style-name="P348"><text:span text:style-name="T349">2.2.1</text:span><text:span text:style-name="T350">. kurias augintojai parduoda rūšiavimo, įpakavimo ar sandėliavimo įmonėms;</text:span></text:p>
      <text:p text:style-name="P351"><text:span text:style-name="T352">2.2.2</text:span><text:span text:style-name="T353">. kurios iš sandėliavimo patalpų ar įmonių yra siunčiamos arba parduodamos rūšiavimo ar įpakavimo įmonėms;</text:span></text:p>
      <text:p text:style-name="P354"><text:span text:style-name="T355">2.2.3</text:span><text:span text:style-name="T356">. kurias fiziniai asmenys užaugin</text:span><text:span text:style-name="T357">a asmeniniame pagalbiniame ūkyje ar sodo sklype ir parduoda galutiniam vartotojui, prekybos vietoje turėdami dokumentus, patvirtinančius žemės valdymą arba naudojimą;<text:s/></text:span></text:p>
      <text:p text:style-name="P358"><text:span text:style-name="T359">2.2.4</text:span><text:span text:style-name="T360">. kurias fiziniai asmenys užaugina ūkininko ūkyje, įregistruotame Ūkininko ūkio</text:span><text:span text:style-name="T361"><text:s/>įstatymo nustatyta tvarka, ir parduoda galutiniam vartotojui, prekybos vietoje turėdami ūkininko ūkio įregistravimo pažymėjimą arba šį pažymėjimą ir įgaliojimą, jei prekiauja ūkininko įgaliotas ūkio narys;</text:span></text:p>
      <text:p text:style-name="P362"><text:span text:style-name="T363">2.2.5</text:span><text:span text:style-name="T364">. kurias užauginusios įmonės galutiniam<text:s/></text:span><text:span text:style-name="T365">vartotojui parduoda savo teritorijoje.</text:span></text:p>
      <text:p text:style-name="P366"/>
      <text:p text:style-name="P367"><text:span text:style-name="T368">II</text:span><text:span text:style-name="T369">.<text:s/></text:span><text:span text:style-name="T370">BENDRIEJI KOKYBĖS REIKALAVIMAI</text:span></text:p>
      <text:p text:style-name="P371"/>
      <text:p text:style-name="P372"><text:span text:style-name="T373">3</text:span><text:span text:style-name="T374">. Visos cukinijos, be kiekvienai klasei nustatytų reikalavimų ir leistinų nukrypimų ribų, turi būti su koteliu, šviežios, kietos, sveikos, nepažeistos kenkėjų, švari</text:span><text:span text:style-name="T375">os, subrendusios, be prinokusių sėklų, sausos, be pašalinio kvapo ir skonio.</text:span></text:p>
      <text:p text:style-name="P376"><text:span text:style-name="T377">4</text:span><text:span text:style-name="T378">. Cukinijų subrendimas ir būklė turi būti tokia, kad jų kokybė nenukentėtų transportuojant ir ruošiant prekybai ir į paskirties vietą būtų atvežtos tinkamos kokybės.</text:span></text:p>
      <text:p text:style-name="P379"/>
      <text:p text:style-name="P380"><text:span text:style-name="T381">III</text:span><text:span text:style-name="T382">.<text:s/></text:span><text:span text:style-name="T383">KLASIFIKAVIMAS</text:span></text:p>
      <text:p text:style-name="P384"/>
      <text:p text:style-name="P385"><text:span text:style-name="T386">5</text:span><text:span text:style-name="T387">. Cukinijos pagal kokybę klasifikuojamos taip:</text:span></text:p>
      <text:p text:style-name="P388"><text:span text:style-name="T389">5.1</text:span><text:span text:style-name="T390">. pirma klasė: cukinijos turi atitikti veislės savybes, būti geros kokybės, su ne ilgesniu kaip 3 cm koteliu, gali būti su nežymiais formos, spalvos, odelės defektais;</text:span></text:p>
      <text:p text:style-name="P391"><text:span text:style-name="T392">5.2</text:span><text:span text:style-name="T393">. an</text:span><text:span text:style-name="T394">tra klasė: cukinijos, kurios neatitinka pirmos klasės reikalavimų, tačiau atitinka II skyriuje nurodytus bendruosius kokybės reikalavimus. Leidžiami formos ir spalvos defektai, nedideli saulės nudeginimai ir užgiję odelės pažeidimai.</text:span></text:p>
      <text:p text:style-name="P395"/>
      <text:p text:style-name="P396"><text:span text:style-name="T397">IV</text:span><text:span text:style-name="T398">.<text:s/></text:span><text:span text:style-name="T399">rŪŠIAVIMA</text:span><text:span text:style-name="T400">S PAGAL DYDĮ</text:span></text:p>
      <text:p text:style-name="P401"/>
      <text:p text:style-name="P402"><text:span text:style-name="T403">6</text:span><text:span text:style-name="T404">. Cukinijų dydis nustatomas pagal jų ilgį arba svorį.<text:s/></text:span></text:p>
      <text:p text:style-name="P405"><text:span text:style-name="T406">7</text:span><text:span text:style-name="T407">. Kiekvienoje pakuotėje arba bendroje pakuotėje cukinijos turi būti surūšiuotos pagal ilgį arba svorį.<text:s/></text:span></text:p>
      <text:p text:style-name="P408"><text:span text:style-name="T409">8</text:span><text:span text:style-name="T410">. Cukinijų ilgis matuojamas nuo kotelio jungimosi vietos iki vaisiau</text:span><text:span text:style-name="T411">s galo.<text:s/></text:span></text:p>
      <text:p text:style-name="P412"><text:span text:style-name="T413">9</text:span><text:span text:style-name="T414">. Jei rūšiuojama pagal ilgį, cukinijos turi būti surūšiuotos pagal šiuos ilgio intervalus:</text:span></text:p>
      <text:p text:style-name="P415"><text:span text:style-name="T416">9.1</text:span><text:span text:style-name="T417">. nuo 7 cm iki 14 cm;</text:span></text:p>
      <text:p text:style-name="P418"><text:span text:style-name="T419">9.2</text:span><text:span text:style-name="T420">. nuo 14 cm iki 21 cm;</text:span></text:p>
      <text:p text:style-name="P421"><text:span text:style-name="T422">9.3</text:span><text:span text:style-name="T423">. daugiau kaip 21 cm.</text:span></text:p>
      <text:p text:style-name="P424"><text:span text:style-name="T425">10</text:span><text:span text:style-name="T426">. Jei rūšiuojama pagal svorį, cukinijos turi būti surūšiuotos pagal šiuos svorio intervalus:<text:s/></text:span></text:p>
      <text:p text:style-name="P427"><text:span text:style-name="T428">10.1</text:span><text:span text:style-name="T429">. nuo 50 g iki 100 g;</text:span></text:p>
      <text:p text:style-name="P430"><text:span text:style-name="T431">10.2</text:span><text:span text:style-name="T432">. nuo 101 g iki 225 g;</text:span></text:p>
      <text:p text:style-name="P433"><text:span text:style-name="T434">10.3</text:span><text:span text:style-name="T435">. nuo 226 g iki 450 g.</text:span></text:p>
      <text:p text:style-name="P436"/>
      <text:p text:style-name="P437"><text:span text:style-name="T438">V</text:span><text:span text:style-name="T439">.<text:s/></text:span><text:span text:style-name="T440">LEISTINi NUKRYPIMai</text:span></text:p>
      <text:p text:style-name="P441"/>
      <text:p text:style-name="P442"><text:span text:style-name="T443">11</text:span><text:span text:style-name="T444"><text:s/>Pakuotėje arba bendroje pakuotėj</text:span><text:span text:style-name="T445">e gali būti tam tikras kiekis cukinijų, neatitinkančių nurodytos klasės kokybės ir dydžio reikalavimų.</text:span></text:p>
      <text:p text:style-name="P446"><text:span text:style-name="T447">12</text:span><text:span text:style-name="T448">. Leistini kokybės nukrypimai:</text:span></text:p>
      <text:p text:style-name="P449"><text:span text:style-name="T450">12.1</text:span><text:span text:style-name="T451">. pirmos klasės pakuotėje arba bendroje pakuotėje gali būti ne daugiau kaip 10% viso kiekio arba svorio cukini</text:span><text:span text:style-name="T452">jų, kurios neatitinka šios klasės reikalavimų, bet atitinka antros klasės reikalavimus arba bent jau neviršija jai leistinų nukrypimų;</text:span></text:p>
      <text:p text:style-name="P453"><text:span text:style-name="T454">12.2</text:span><text:span text:style-name="T455">. antros klasės pakuotėje arba bendroje pakuotėje gali būti ne daugiau kaip 10% viso kiekio arba svorio cukinijų,</text:span><text:span text:style-name="T456"><text:s/>kurios neatitinka nei šios klasės, nei bendrųjų kokybės reikalavimų, tačiau tarp jų negali būti su neužgijusiais odelės pažeidimais, pradėjusių pūti ar kitaip gesti ir dėl to netinkamų vartoti.</text:span></text:p>
      <text:p text:style-name="P457"><text:span text:style-name="T458">13</text:span><text:span text:style-name="T459">. Leistini dydžio nukrypimai: pirmos ir antros klasės</text:span><text:span text:style-name="T460"><text:s/>pakuotėje arba bendroje pakuotėje gali būti ne daugiau kaip 10% viso kiekio arba svorio cukinijų, kurių ilgis arba svoris nuo nurodyto ant pakuotės skiriasi iki 10%.<text:s/></text:span></text:p>
      <text:p text:style-name="P461"/>
      <text:p text:style-name="P462"><text:span text:style-name="T463">VI</text:span><text:span text:style-name="T464">.<text:s/></text:span><text:span text:style-name="T465">ĮPAKAVIMO reikalavimai</text:span></text:p>
      <text:p text:style-name="P466"/>
      <text:p text:style-name="P467"><text:span text:style-name="T468">14</text:span><text:span text:style-name="T469">. Pakuotėje arba bendroje pakuotėje turi būti t</text:span><text:span text:style-name="T470">os pačios kokybės klasės ir dydžio kategorijos cukinijos.<text:s/></text:span></text:p>
      <text:p text:style-name="P471"><text:span text:style-name="T472">15</text:span><text:span text:style-name="T473">. Kiekvienoje pakuotėje arba bendroje pakuotėje cukinijos turi būti panašios spalvos ir sunokimo.<text:s/></text:span></text:p>
      <text:p text:style-name="P474"><text:span text:style-name="T475">16</text:span><text:span text:style-name="T476">. Matomoji kiekvienos pakuotės arba bendros pakuotės dalis turi būti būdinga visam jos</text:span><text:span text:style-name="T477"><text:s/>turiniui.</text:span></text:p>
      <text:p text:style-name="P478"><text:span text:style-name="T479">17</text:span><text:span text:style-name="T480">. Cukinijos turi būti supakuotos taip, kad būtų tinkamai apsaugotos.<text:s/></text:span></text:p>
      <text:p text:style-name="P481"><text:span text:style-name="T482">18</text:span><text:span text:style-name="T483">. Pakuotė ir bendroji pakuotė turi atitikti Lietuvos Respublikoje galiojančių teisės aktų nustatytus reikalavimus. Jei pakuotės viduje naudojamos medžiagos cukinij</text:span><text:span text:style-name="T484">oms apsaugoti, jos turi būti naujos, švarios ir nepakenkti cukinijų kokybei.</text:span></text:p>
      <text:p text:style-name="P485"><text:span text:style-name="T486">19</text:span><text:span text:style-name="T487">. Prekinius skirtukus leidžiama naudoti tuo atveju, jeigu jų spausdinimui arba klijavimui naudojami dažai arba klijai, atitinkantys higienos normų reikalavimus.</text:span></text:p>
      <text:p text:style-name="P488"/>
      <text:p text:style-name="P489"><text:span text:style-name="T490">VII</text:span><text:span text:style-name="T491">.<text:s/></text:span><text:span text:style-name="T492">ŽENKLINIMO REIKALAVIMAI</text:span></text:p>
      <text:p text:style-name="P493"/>
      <text:p text:style-name="P494"><text:span text:style-name="T495">20</text:span><text:span text:style-name="T496">. Ženklinama Lietuvos Respublikoje galiojančių teisės aktų nustatyta tvarka. Be to, ant kiekvienos cukinijų pakuotės arba bendros pakuotės toje pačioje pusėje turi būti įskaitomi, lengvai nenutrinami ir matomi įrašai,<text:s/></text:span><text:span text:style-name="T497">kuriuose nurodoma:</text:span></text:p>
      <text:p text:style-name="P498"><text:span text:style-name="T499">20.1</text:span><text:span text:style-name="T500">. pakuotojo ir/arba siuntėjo pavadinimas ir adresas arba pakuotojo/siuntėjo identifikavimo kodas;</text:span></text:p>
      <text:p text:style-name="P501"><text:span text:style-name="T502">20.2</text:span><text:span text:style-name="T503">. produkcijos pavadinimas: „cukinijos“, jei tara nepermatoma;</text:span></text:p>
      <text:p text:style-name="P504"><text:span text:style-name="T505">20.3</text:span><text:span text:style-name="T506">. kilmės šalis (importuojamai ir eksportuojamai produkc</text:span><text:span text:style-name="T507">ijai);</text:span></text:p>
      <text:p text:style-name="P508"><text:span text:style-name="T509">20.4</text:span><text:span text:style-name="T510">. kokybės klasė;</text:span></text:p>
      <text:p text:style-name="P511"><text:span text:style-name="T512">20.5</text:span><text:span text:style-name="T513">. dydis, nurodant:</text:span></text:p>
      <text:p text:style-name="P514"><text:span text:style-name="T515">20.5.1</text:span><text:span text:style-name="T516">. maksimalų ir minimalų ilgį, jei rūšiuojama pagal ilgį;</text:span></text:p>
      <text:p text:style-name="P517"><text:span text:style-name="T518">20.5.2</text:span><text:span text:style-name="T519">. maksimalų ir minimalų svorį, jei rūšiuojama pagal svorį.</text:span></text:p>
      <text:p text:style-name="P520"><text:span text:style-name="T521">21</text:span><text:span text:style-name="T522">. Jei tara daugkartinio naudojimo, 20 punkte nurodyta</text:span><text:span text:style-name="T523"><text:s/>informacija gali būti pateikiama kortelėje, įdėtoje matomoje vietoje taros viduje.</text:span></text:p>
      <text:p text:style-name="P524"><text:span text:style-name="T525">22</text:span><text:span text:style-name="T526">. Mažmeninės prekybos įmonės 20 punkte nurodytą informaciją pateikia kortelėje matomoje vietoje šalia cukinijų.</text:span></text:p>
      <text:p text:style-name="P527"/>
      <text:p text:style-name="P528">suderinta</text:p>
      <text:p text:style-name="P529">Valstybinės kokybės inspekcijos<text:s/></text:p>
      <text:p text:style-name="P530">viršininkas<text:s/></text:p>
      <text:p text:style-name="P531">B. Pauža</text:p>
      <text:p text:style-name="P532"><text:span text:style-name="T533">2000 05 30</text:span></text:p>
      <text:p text:style-name="P534"><text:span text:style-name="T535">______________</text:span></text:p>
      <text:p text:style-name="P536"/>
      <text:soft-page-break/>
      <text:p text:style-name="P537">PATVIRTINTA</text:p>
      <text:p text:style-name="P538">Lietuvos Respublikos žemės ūkio ministro<text:s/></text:p>
      <text:p text:style-name="P539">2000 06 02 įsakymu Nr. 176</text:p>
      <text:p text:style-name="P540"/>
      <text:p text:style-name="P541"><text:span text:style-name="T542">privalomIEJI BAKLAŽANŲ kokybės reikalavimai</text:span></text:p>
      <text:p text:style-name="P543"/>
      <text:p text:style-name="P544">Privalomieji baklažanų kokybės reikalavimai parengti remiantis:</text:p>
      <text:p text:style-name="P545">Europos<text:s/>Komisijos 1981 m. gegužės 12 d. reglamentu 1292/81/EEC, nustatančiu porų, baklažanų ir cukinijų kokybės standartus, paskutinį kartą pakeistu Europos Komisijos 1997 m. gegužės 14 d. reglamentu 888/97/EC;</text:p>
      <text:p text:style-name="P546">Europos Tarybos 1996 m. spalio 28 d. reglamentu<text:s/>2200/96/EC dėl bendro vaisių ir daržovių rinkos organizavimo.</text:p>
      <text:p text:style-name="P547"/>
      <text:p text:style-name="P548"><text:span text:style-name="T549">I</text:span><text:span text:style-name="T550">.<text:s/></text:span><text:span text:style-name="T551">BENDROSios NUOSTATOS</text:span></text:p>
      <text:p text:style-name="P552"/>
      <text:p text:style-name="P553"><text:span text:style-name="T554">1</text:span><text:span text:style-name="T555">. Šie privalomieji kokybės reikalavimai taikomi paruoštiems realizuoti baklažanams, kilusiems iš<text:s/></text:span><text:span text:style-name="T556">Solanum melongena L. var. esculentum, insanum</text:span><text:span text:style-name="T557"><text:s/>ir</text:span><text:span text:style-name="T558"><text:s/>ovigerum</text:span><text:span text:style-name="T559"><text:s/>veisli</text:span><text:span text:style-name="T560">ų atmainų, klasifikuojamiems Kombinuotosios prekių nomenklatūros pozicijoje 0709.30.00, išskyrus atvejus, nurodytus 2 punkte.<text:s/></text:span></text:p>
      <text:p text:style-name="P561"><text:span text:style-name="T562">2</text:span><text:span text:style-name="T563">. Šie privalomieji kokybės reikalavimai netaikomi:</text:span></text:p>
      <text:p text:style-name="P564"><text:span text:style-name="T565">2.1</text:span><text:span text:style-name="T566">. pramoniniam perdirbimui skirtiems baklažanams, jei baklažanų kokyb</text:span><text:span text:style-name="T567">ę liudijančiuose dokumentuose yra žyma „Perdirbimui“;</text:span></text:p>
      <text:p text:style-name="P568"><text:span text:style-name="T569">2.2</text:span><text:span text:style-name="T570">. Lietuvoje užaugintiems baklažanams:</text:span></text:p>
      <text:p text:style-name="P571"><text:span text:style-name="T572">2.2.1</text:span><text:span text:style-name="T573">. kuriuos augintojai parduoda rūšiavimo, įpakavimo ar sandėliavimo įmonėms;</text:span></text:p>
      <text:p text:style-name="P574"><text:span text:style-name="T575">2.2.2</text:span><text:span text:style-name="T576">. kurie iš sandėliavimo patalpų ar įmonių yra siunčiami arba pard</text:span><text:span text:style-name="T577">uodami rūšiavimo ar įpakavimo įmonėms;</text:span></text:p>
      <text:p text:style-name="P578"><text:span text:style-name="T579">2.2.3</text:span><text:span text:style-name="T580">. kuriuos fiziniai asmenys užaugina asmeniniame pagalbiniame ūkyje ar sodo sklype ir parduoda galutiniam vartotojui, prekybos vietoje turėdami dokumentus, patvirtinančius žemės valdymą arba naudojimą;<text:s/></text:span></text:p>
      <text:p text:style-name="P581"><text:span text:style-name="T582">2.2.</text:span><text:span text:style-name="T583">4</text:span><text:span text:style-name="T584">. kuriuos fiziniai asmenys užaugina ūkininko ūkyje, įregistruotame Ūkininko ūkio įstatymo nustatyta tvarka, ir parduoda galutiniam vartotojui, prekybos vietoje turėdami ūkininko ūkio įregistravimo pažymėjimą arba šį pažymėjimą ir įgaliojimą, jei prekiau</text:span><text:span text:style-name="T585">ja ūkininko įgaliotas ūkio narys;</text:span></text:p>
      <text:p text:style-name="P586"><text:span text:style-name="T587">2.2.5</text:span><text:span text:style-name="T588">. kuriuos užauginusios įmonės galutiniam vartotojui parduoda savo teritorijoje.</text:span></text:p>
      <text:p text:style-name="P589"><text:span text:style-name="T590">3</text:span><text:span text:style-name="T591">. Baklažanai pagal formą skirstomi į pailguosius ir apvaliuosius.</text:span></text:p>
      <text:p text:style-name="P592"/>
      <text:p text:style-name="P593"><text:span text:style-name="T594">II</text:span><text:span text:style-name="T595">.<text:s/></text:span><text:span text:style-name="T596">BENDRIEJI KOKYBĖS REIKALAVIMAI</text:span></text:p>
      <text:p text:style-name="P597"/>
      <text:p text:style-name="P598"><text:span text:style-name="T599">4</text:span><text:span text:style-name="T600">. Visi bak</text:span><text:span text:style-name="T601">lažanai, be kiekvienai klasei nustatytų reikalavimų ir leistinų nukrypimų ribų, turi būti švieži, kieti, sveiki, švarūs, su taurele ir vaiskočiu, subrendę, bet be pluoštinės kietos ląstelienos, be pernokusių sėklų, sausi, be pašalinio kvapo ir skonio.</text:span></text:p>
      <text:p text:style-name="P602"><text:span text:style-name="T603">5</text:span><text:span text:style-name="T604">. Baklažanų subrendimas ir būklė turi būti tokia, kad jų kokybė nenukentėtų transportuojant ir ruošiant prekybai ir į paskirties vietą būtų atvežti tinkamos kokybės.</text:span></text:p>
      <text:p text:style-name="P605"/>
      <text:p text:style-name="P606"><text:span text:style-name="T607">III</text:span><text:span text:style-name="T608">.<text:s/></text:span><text:span text:style-name="T609">KLASIFIKAVIMAS</text:span></text:p>
      <text:p text:style-name="P610"/>
      <text:p text:style-name="P611"><text:span text:style-name="T612">6</text:span><text:span text:style-name="T613">. Baklažanai pagal kokybę klasifikuojami taip:</text:span></text:p>
      <text:p text:style-name="P614"><text:span text:style-name="T615">6.1</text:span><text:span text:style-name="T616">.<text:s/></text:span><text:span text:style-name="T617">pirma klasė: baklažanai turi atitikti veislės savybes, būti geros kokybės, be saulės nudeginimo žymių, tačiau gali būti su nežymiais formos defektais, užgijusiais ne didesniais kaip 3 cm</text:span><text:span text:style-name="T618">2</text:span><text:span text:style-name="T619"><text:s/>odelės įtrūkimais, odelė ties taurele gali būti kiek pašviesėjusi;</text:span></text:p>
      <text:p text:style-name="P620"><text:span text:style-name="T621">6.2</text:span><text:span text:style-name="T622">. antra klasė: baklažanai, kurie neatitinka pirmos klasės reikalavimų, tačiau atitinka II skyriuje nurodytus bendruosius kokybės reikalavimus. Leidžiami formos ir spalvos defektai, ne didesnės kaip 4 cm</text:span><text:span text:style-name="T623">2</text:span><text:span text:style-name="T624"><text:s/>saulės nudeginimo ir uždžiūvusių odelės pažeid</text:span><text:span text:style-name="T625">imų žymės.</text:span></text:p>
      <text:p text:style-name="P626"/>
      <text:p text:style-name="P627"><text:span text:style-name="T628">IV</text:span><text:span text:style-name="T629">.<text:s/></text:span><text:span text:style-name="T630">DYDŽIO REIKALAVIMAI</text:span></text:p>
      <text:p text:style-name="P631"/>
      <text:p text:style-name="P632"><text:span text:style-name="T633">7</text:span><text:span text:style-name="T634">. Baklažanų dydis nustatomas pagal vaisiaus skersmenį ir svorį. Skersmuo nustatomas matuojant vaisių storiausioje vietoje.</text:span></text:p>
      <text:p text:style-name="P635"><text:span text:style-name="T636">8</text:span><text:span text:style-name="T637">. Pailgųjų baklažanų skersmuo turi būti ne mažesnis kaip 40 mm, apvaliųjų – ne</text:span><text:span text:style-name="T638"><text:s/>mažesnis kaip 70 mm.</text:span></text:p>
      <text:p text:style-name="P639"><text:span text:style-name="T640">9</text:span><text:span text:style-name="T641">. Baklažanai turi sverti ne mažiau kaip 100 g.<text:s/></text:span></text:p>
      <text:p text:style-name="P642"><text:span text:style-name="T643">10</text:span><text:span text:style-name="T644">. Pirmos klasės baklažanai turi būti surūšiuoti pagal skersmenį arba pagal svorį.</text:span></text:p>
      <text:p text:style-name="P645"><text:span text:style-name="T646">11</text:span><text:span text:style-name="T647">. Jei pirmos klasės baklažanai surūšiuoti pagal skersmenį, skirtumas tarp mažiausio ir<text:s/></text:span><text:span text:style-name="T648">didžiausio baklažanų skersmens pakuotėje arba bendroje pakuotėje neturi viršyti:</text:span></text:p>
      <text:p text:style-name="P649"><text:span text:style-name="T650">11.1</text:span><text:span text:style-name="T651">. pailgųjų baklažanų – 20 mm;</text:span></text:p>
      <text:p text:style-name="P652"><text:span text:style-name="T653">11.2</text:span><text:span text:style-name="T654">. apvaliųjų baklažanų – 25 mm.</text:span></text:p>
      <text:p text:style-name="P655"><text:span text:style-name="T656">12</text:span><text:span text:style-name="T657">. Jei surūšiuota pagal svorį, pirmos klasės baklažanų pakuotėje arba bendroje pakuotėje sunk</text:span><text:span text:style-name="T658">iausio ir lengviausio vaisiaus svorio skirtumas neturi viršyti:<text:s/></text:span></text:p>
      <text:p text:style-name="P659"><text:span text:style-name="T660">12.1</text:span><text:span text:style-name="T661">. 75 g, jei baklažanai sveria nuo 100 g iki 300 g;</text:span></text:p>
      <text:p text:style-name="P662"><text:span text:style-name="T663">12.2</text:span><text:span text:style-name="T664">. 100 g, jei baklažanai sveria nuo 301 g iki 500 g;</text:span></text:p>
      <text:p text:style-name="P665"><text:span text:style-name="T666">12.3</text:span><text:span text:style-name="T667">. 250 g, jei baklažanai sveria 501 g ir daugiau.</text:span></text:p>
      <text:p text:style-name="P668"><text:span text:style-name="T669">13</text:span><text:span text:style-name="T670">.<text:s/></text:span><text:span text:style-name="T671">Pailgųjų baklažanų ilgis be vaiskočio turi būti ne trumpesnis kaip 80 mm.</text:span></text:p>
      <text:p text:style-name="P672"/>
      <text:p text:style-name="P673"><text:span text:style-name="T674">V</text:span><text:span text:style-name="T675">.<text:s/></text:span><text:span text:style-name="T676">LEISTINi NUKRYPIMai</text:span></text:p>
      <text:p text:style-name="P677"/>
      <text:p text:style-name="P678"><text:span text:style-name="T679">14</text:span><text:span text:style-name="T680">. Pakuotėje arba bendroje pakuotėje gali būti tam tikras kiekis baklažanų, neatitinkančių nurodytos klasės kokybės ir dydžio reikalavimų.</text:span></text:p>
      <text:p text:style-name="P681"><text:span text:style-name="T682">15</text:span><text:span text:style-name="T683">.</text:span><text:span text:style-name="T684"><text:s/>Leistini kokybės nukrypimai:</text:span></text:p>
      <text:p text:style-name="P685"><text:span text:style-name="T686">15.1</text:span><text:span text:style-name="T687">. pirmos klasės pakuotėje arba bendroje pakuotėje gali būti ne daugiau kaip 10% viso kiekio arba svorio baklažanų, kurie neatitinka šios klasės reikalavimų, bet atitinka antros klasės reikalavimus arba bent jau neviršija</text:span><text:span text:style-name="T688"><text:s/>jai leistinų nukrypimų;</text:span></text:p>
      <text:p text:style-name="P689"><text:span text:style-name="T690">15.2</text:span><text:span text:style-name="T691">. antros klasės pakuotėje arba bendroje pakuotėje gali būti ne daugiau kaip 10% viso kiekio arba svorio baklažanų, kurie neatitinka nei šios klasės, nei bendrųjų kokybės reikalavimų, tačiau tarp jų negali būti įtrūkusių, su</text:span><text:span text:style-name="T692"><text:s/>neužgijusiais odelės pažeidimais, pradėjusių pūti ar kitaip gesti ir dėl to netinkamų vartoti.</text:span></text:p>
      <text:p text:style-name="P693"><text:span text:style-name="T694">16</text:span><text:span text:style-name="T695">. Leistini dydžio nukrypimai:<text:s/></text:span></text:p>
      <text:p text:style-name="P696"><text:span text:style-name="T697">16.1</text:span><text:span text:style-name="T698">. pirmos klasės pakuotėje arba bendroje pakuotėje ne daugiau kaip 10% viso kiekio arba svorio baklažanų gali būti t</text:span><text:span text:style-name="T699">ruputį mažesni arba didesni, nei nurodyta ant pakuotės;</text:span></text:p>
      <text:p text:style-name="P700"><text:span text:style-name="T701">16.2</text:span><text:span text:style-name="T702">. antros klasės pakuotėje arba bendroje pakuotėje gali būti ne daugiau kaip 10% viso kiekio arba svorio baklažanų, mažesnių nei leistinas minimalus dydis, tačiau negali būti baklažanų, kurių s</text:span><text:span text:style-name="T703">kersmuo daugiau negu 5 mm mažesnis už minimalų leistiną skersmenį arba kurie sveria mažiau kaip 90 gramų.<text:s/></text:span></text:p>
      <text:p text:style-name="P704"/>
      <text:p text:style-name="P705"><text:span text:style-name="T706">VI</text:span><text:span text:style-name="T707">.<text:s/></text:span><text:span text:style-name="T708">ĮPAKAVIMO reikalavimai</text:span></text:p>
      <text:p text:style-name="P709"/>
      <text:p text:style-name="P710"><text:span text:style-name="T711">17</text:span><text:span text:style-name="T712">. Pakuotėje arba bendroje pakuotėje turi būti tos pačios veislės, formos (pagal 3 punkto nuostatas), kokyb</text:span><text:span text:style-name="T713">ės klasės ir dydžio kategorijos (jei privaloma rūšiuoti pagal dydį) baklažanai.<text:s/></text:span></text:p>
      <text:p text:style-name="P714"><text:span text:style-name="T715">18</text:span><text:span text:style-name="T716">. Kiekvienoje pakuotėje arba bendroje pakuotėje baklažanai turi būti panašios spalvos ir sunokimo, pailgieji baklažanai – panašaus ilgio.<text:s/></text:span></text:p>
      <text:p text:style-name="P717"><text:span text:style-name="T718">19</text:span><text:span text:style-name="T719">. Matomoji kiekvienos pa</text:span><text:span text:style-name="T720">kuotės arba bendros pakuotės dalis turi būti būdinga visam jos turiniui.</text:span></text:p>
      <text:p text:style-name="P721"><text:span text:style-name="T722">20</text:span><text:span text:style-name="T723">. Baklažanai turi būti supakuoti taip, kad būtų tinkamai apsaugoti.<text:s/></text:span></text:p>
      <text:p text:style-name="P724"><text:span text:style-name="T725">21</text:span><text:span text:style-name="T726">. Pakuotė ir bendroji pakuotė turi atitikti Lietuvos Respublikoje galiojančių teisės aktų nustatytus<text:s/></text:span><text:span text:style-name="T727">reikalavimus. Jei pakuotės viduje naudojamos medžiagos baklažanams apsaugoti, jos turi būti naujos, švarios ir nepakenkti baklažanų kokybei.</text:span></text:p>
      <text:p text:style-name="P728"><text:span text:style-name="T729">22</text:span><text:span text:style-name="T730">. Prekinius skirtukus leidžiama naudoti tuo atveju, jeigu jų spausdinimui arba klijavimui naudojami dažai arb</text:span><text:span text:style-name="T731">a klijai, atitinkantys higienos normų reikalavimus.</text:span></text:p>
      <text:p text:style-name="P732"/>
      <text:p text:style-name="P733"><text:span text:style-name="T734">VII</text:span><text:span text:style-name="T735">.<text:s/></text:span><text:span text:style-name="T736">ŽENKLINIMO REIKALAVIMAI</text:span></text:p>
      <text:p text:style-name="P737"/>
      <text:p text:style-name="P738"><text:span text:style-name="T739">23</text:span><text:span text:style-name="T740">. Ženklinama Lietuvos Respublikoje galiojančių teisės aktų nustatyta tvarka. Be to, ant kiekvienos baklažanų pakuotės arba bendros pakuotės toje pačioje pusėje<text:s/></text:span><text:span text:style-name="T741">turi būti įskaitomi, lengvai nenutrinami ir matomi įrašai, kuriuose nurodoma:</text:span></text:p>
      <text:p text:style-name="P742"><text:span text:style-name="T743">23.1</text:span><text:span text:style-name="T744">. pakuotojo ir/arba siuntėjo pavadinimas ir adresas arba pakuotojo/siuntėjo identifikavimo kodas;</text:span></text:p>
      <text:p text:style-name="P745"><text:span text:style-name="T746">23.2</text:span><text:span text:style-name="T747">. produkcijos pavadinimas: „baklažanai“, jei tara nepermatoma;</text:span></text:p>
      <text:p text:style-name="P748"><text:span text:style-name="T749">2</text:span><text:span text:style-name="T750">3.3</text:span><text:span text:style-name="T751">. kilmės šalis (importuojamai ir eksportuojamai produkcijai);</text:span></text:p>
      <text:p text:style-name="P752"><text:span text:style-name="T753">23.4</text:span><text:span text:style-name="T754">. kokybės klasė;</text:span></text:p>
      <text:p text:style-name="P755"><text:span text:style-name="T756">23.5</text:span><text:span text:style-name="T757">. dydis (jei privaloma rūšiuoti pagal dydį), nurodant:</text:span></text:p>
      <text:p text:style-name="P758"><text:span text:style-name="T759">23.5.1</text:span><text:span text:style-name="T760">. maksimalų ir minimalų skersmenį, jei rūšiuojama pagal skersmenį;</text:span></text:p>
      <text:p text:style-name="P761"><text:span text:style-name="T762">23.5.2</text:span><text:span text:style-name="T763">. maksimalų ir m</text:span><text:span text:style-name="T764">inimalų svorį, jei rūšiuojama pagal svorį.</text:span></text:p>
      <text:p text:style-name="P765"><text:span text:style-name="T766">24</text:span><text:span text:style-name="T767">. Jei tara daugkartinio naudojimo, 23 punkte nurodyta informacija gali būti pateikiama kortelėje, įdėtoje matomoje vietoje taros viduje.</text:span></text:p>
      <text:p text:style-name="P768"><text:span text:style-name="T769">25</text:span><text:span text:style-name="T770">. Mažmeninės prekybos įmonės 23 punkte nurodytą informaciją<text:s/></text:span><text:span text:style-name="T771">pateikia kortelėje matomoje vietoje šalia baklažanų.</text:span></text:p>
      <text:p text:style-name="P772"/>
      <text:p text:style-name="P773">suderinta</text:p>
      <text:p text:style-name="P774">Valstybinės kokybės inspekcijos</text:p>
      <text:p text:style-name="P775">viršininkas</text:p>
      <text:p text:style-name="P776">B. Pauža</text:p>
      <text:p text:style-name="P777"><text:span text:style-name="T778">2000 05 30</text:span></text:p>
      <text:p text:style-name="P779"><text:span text:style-name="T780">______________</text:span></text:p>
      <text:p text:style-name="P781"/>
      <text:soft-page-break/>
      <text:p text:style-name="P782">PATVIRTINTA</text:p>
      <text:p text:style-name="P783">Lietuvos Respublikos žemės<text:s/></text:p>
      <text:p text:style-name="P784">ūkio ministro 2000 m. birželio<text:s/></text:p>
      <text:p text:style-name="P785">2 d. įsakymu Nr. 176</text:p>
      <text:p text:style-name="P786">(Lietuvos Respublikos žemės<text:s/></text:p>
      <text:p text:style-name="P787">ūkio ministro 2003 m. birželio 20 d.</text:p>
      <text:p text:style-name="P788">įsakymo Nr. 3D-241<text:s/></text:p>
      <text:p text:style-name="P789">redakcija)</text:p>
      <text:p text:style-name="P790"/>
      <text:p text:style-name="P791"><text:span text:style-name="T792">privalomIEJI pomidorŲ kokybės reikalavimai</text:span></text:p>
      <text:p text:style-name="P793"/>
      <text:p text:style-name="P794">Privalomieji pomidorų kokybės reikalavimai parengti remiantis:</text:p>
      <text:p text:style-name="P795">Europos Komisijos 2000 m. balandžio 14 d. reglamentu (EB) Nr. 790/2000, nustatančiu pomidorų kokybės reikalavimus, pakeistu Europos Komisijos 2001 m. balandžio 10 d. reglamentu (EB) Nr. 717/2001;</text:p>
      <text:p text:style-name="P796">Europos Tarybos 1996 m. spalio 28 d. reglamentu 2200/96/EC dėl bendro vaisių ir daržovių rinkos organizavimo.</text:p>
      <text:p text:style-name="P797"/>
      <text:p text:style-name="P798"><text:span text:style-name="T799">I</text:span><text:span text:style-name="T800">.<text:s/></text:span><text:span text:style-name="T801">BENDROSios NUOSTATOS</text:span></text:p>
      <text:p text:style-name="P802"/>
      <text:p text:style-name="P803"><text:span text:style-name="T804">1</text:span><text:span text:style-name="T805">. Šie privalomieji kokybės reikalavimai taikomi paruoštiems realizuoti kultūrinių veislių pomidorams, kilusiems iš<text:s/></text:span><text:span text:style-name="T806">Lycopersicon lycopercicum(L.) Karsten ex Farw./Lycopersicum esculentum Mill</text:span><text:span text:style-name="T807">, klasi</text:span><text:span text:style-name="T808">fikuojamiems Kombinuotosios prekių nomenklatūros pozicijoje 0702.00.00, išskyrus atvejus, nurodytus 2 punkte.</text:span></text:p>
      <text:p text:style-name="P809"><text:span text:style-name="T810">2</text:span><text:span text:style-name="T811">. Šie privalomieji kokybės reikalavimai netaikomi:</text:span></text:p>
      <text:p text:style-name="P812"><text:span text:style-name="T813">2.1</text:span><text:span text:style-name="T814">. pramoniniam perdirbimui skirtiems pomidorams, jei pomidorų kokybę liudijančiuose do</text:span><text:span text:style-name="T815">kumentuose yra žyma „Perdirbti“;</text:span></text:p>
      <text:p text:style-name="P816"><text:span text:style-name="T817">2.2</text:span><text:span text:style-name="T818">. Lietuvoje užaugintiems pomidorams:</text:span></text:p>
      <text:p text:style-name="P819"><text:span text:style-name="T820">2.2.1</text:span><text:span text:style-name="T821">. kuriuos augintojai parduoda rūšiavimo, įpakavimo ar sandėliavimo įmonėms;</text:span></text:p>
      <text:p text:style-name="P822"><text:span text:style-name="T823">2.2.2</text:span><text:span text:style-name="T824">. kurie iš sandėliavimo patalpų ar įmonių yra siunčiami arba parduodami rūšiavimo ar įp</text:span><text:span text:style-name="T825">akavimo įmonėms;</text:span></text:p>
      <text:p text:style-name="P826"><text:span text:style-name="T827">2.2.3</text:span><text:span text:style-name="T828">. kuriuos fiziniai asmenys užaugina asmeniniame pagalbiniame ūkyje ar sodo sklype ir parduoda galutiniam vartotojui, prekybos vietoje turėdami dokumentus, patvirtinančius žemės valdymą arba naudojimą;</text:span></text:p>
      <text:p text:style-name="P829"><text:span text:style-name="T830">2.2.4</text:span><text:span text:style-name="T831">. kuriuos fiziniai a</text:span><text:span text:style-name="T832">smenys užaugina ūkininko ūkyje, įregistruotame Ūkininko ūkio įstatymo nustatyta tvarka, ir parduoda galutiniam vartotojui, prekybos vietoje turėdami ūkininko ūkio įregistravimo pažymėjimą;</text:span></text:p>
      <text:p text:style-name="P833"><text:span text:style-name="T834">2.2.5</text:span><text:span text:style-name="T835">. kuriuos užauginęs augintojas galutiniam vartotojui pardu</text:span><text:span text:style-name="T836">oda savo ūkyje.</text:span></text:p>
      <text:p text:style-name="P837"><text:span text:style-name="T838">3</text:span><text:span text:style-name="T839">. Visi pomidorai pagal formą ir išvaizdą skirstomi į 4 prekinius tipus:</text:span></text:p>
      <text:p text:style-name="P840"><text:span text:style-name="T841">3.1</text:span><text:span text:style-name="T842">. apvalieji;</text:span></text:p>
      <text:p text:style-name="P843"><text:span text:style-name="T844">3.2</text:span><text:span text:style-name="T845">. briaunotieji;</text:span></text:p>
      <text:p text:style-name="P846"><text:span text:style-name="T847">3.3</text:span><text:span text:style-name="T848">. pailgieji;</text:span></text:p>
      <text:p text:style-name="P849"><text:span text:style-name="T850">3.4</text:span><text:span text:style-name="T851">. smulkiavaisiai („cherry“ ir „coctail“);</text:span></text:p>
      <text:p text:style-name="P852"/>
      <text:p text:style-name="P853"><text:span text:style-name="T854">II</text:span><text:span text:style-name="T855">.<text:s/></text:span><text:span text:style-name="T856">BENDRIEJI KOKYBĖS REIKALAVIMAI</text:span></text:p>
      <text:p text:style-name="P857"/>
      <text:p text:style-name="P858"><text:span text:style-name="T859">4</text:span><text:span text:style-name="T860">. Visi pomidorai, be kiekvienai klasei nustatytų reikalavimų ir leistinų nukrypimų, turi būti nepažeisti mechaniškai, švieži, sveiki, švarūs, sausi, beveik be kenkėjų ir jų nepažeisti, be pašalinio kvapo, skonio ir priemaišų.</text:span></text:p>
      <text:p text:style-name="P861"><text:span text:style-name="T862">5</text:span><text:span text:style-name="T863">. Pomidorų kekės turi bū</text:span><text:span text:style-name="T864">ti šviežiais, sveikais, švariais kotais, be lapų ar kitų priemaišų.</text:span></text:p>
      <text:p text:style-name="P865"><text:span text:style-name="T866">6</text:span><text:span text:style-name="T867">. Pomidorų branda ir būklė turi būti tokia, kad jų kokybė nenukentėtų transportuojant ir ruošiant prekybai ir į paskirties vietą būtų atvežti tinkamos kokybės.</text:span></text:p>
      <text:p text:style-name="P868"/>
      <text:p text:style-name="P869"><text:span text:style-name="T870">III</text:span><text:span text:style-name="T871">.<text:s/></text:span><text:span text:style-name="T872">KLASIFIKAVI</text:span><text:span text:style-name="T873">MAS</text:span></text:p>
      <text:p text:style-name="P874"/>
      <text:p text:style-name="P875"><text:span text:style-name="T876">7</text:span><text:span text:style-name="T877">. Pomidorai pagal kokybę klasifikuojami taip:</text:span></text:p>
      <text:p text:style-name="P878"><text:span text:style-name="T879">7.1</text:span><text:span text:style-name="T880">. ekstra klasė: pomidorai turi būti labai geros kokybės, veislei tipingos spalvos, formos ir išvaizdos. Minkštimas tvirtas, odelė be žalių dėmių ar kitų defektų, išskyrus labai mažus trūkumus, je</text:span><text:span text:style-name="T881">igu jie nekenkia daržovių išvaizdai, kokybei, išsilaikymui bei pakuotės turiniui;</text:span></text:p>
      <text:p text:style-name="P882"><text:span text:style-name="T883">7.2</text:span><text:span text:style-name="T884">. pirma klasė: pomidorai turi būti geros kokybės, turėti veislei būdingus požymius, neįtrūkę, be žalių dėmių, pakankamai tvirtu minkštimu. Gali būti su nedideliais for</text:span><text:span text:style-name="T885">mos bei spalvos pokyčiais, odelės bei brandos defektais, labai mažais suspaudimais, jeigu jie nekenkia daržovių išvaizdai, kokybei, išsilaikymui bei pakuotės turiniui. Briaunotieji pomidorai gali turėti užgijusių ne ilgesnių kaip 1 cm įtrūkimų, turi būti n</text:span><text:span text:style-name="T886">e per daug deformuoti, kotelio prisegimo vieta turi būti maža ir turėti ne daugiau kaip 1 cm</text:span><text:span text:style-name="T887">2</text:span><text:span text:style-name="T888"><text:s/>sukamštėjusio audinio, vaisiaus viršuje gali būti pailgas, siauras randas, ne ilgesnis kaip 2/3 vaisiaus skersmens;</text:span></text:p>
      <text:p text:style-name="P889"><text:span text:style-name="T890">7.3</text:span><text:span text:style-name="T891">. antra klasė: pomidorai, kurie neatiti</text:span><text:span text:style-name="T892">nka aukštesnių klasių reikalavimų, tačiau atitinka II skyriuje nurodytus bendruosius kokybės reikalavimus. Minkštimas turi būti pakankamai tvirtas, gali būti minkštesnis nei I klasės pomidorų, bet be neužsitraukusių įtrūkimų. Galimi nedideli formos, spalvo</text:span><text:span text:style-name="T893">s, brandos, odelės defektai ar suspaudimai (jeigu pomidorai nėra labai pažeidžiami), jeigu jie nekenkia daržovių išvaizdai, kokybei, išsilaikymui bei pakuotės turiniui. Briaunotieji pomidorai gali būti labiau deformuoti negu pirmos klasės, bet nepakitusios</text:span><text:span text:style-name="T894"><text:s/>formos, kotelio prisegimo vieta turi būti maža ir turėti ne daugiau kaip 2 cm</text:span><text:span text:style-name="T895">2</text:span><text:span text:style-name="T896"><text:s/>sukamštėjusio audinio, vaisiaus viršuje gali būti pailgas, siauras randas. Visų tipų pomidorams, išskyrus smulkiavaisius, leistini ne ilgesni kaip 3 cm užgiję įtrūkimai.</text:span></text:p>
      <text:p text:style-name="P897"/>
      <text:p text:style-name="P898"><text:span text:style-name="T899">IV</text:span><text:span text:style-name="T900">.<text:s/></text:span><text:span text:style-name="T901">DYDŽIO reikalavimai</text:span></text:p>
      <text:p text:style-name="P902"/>
      <text:p text:style-name="P903"><text:span text:style-name="T904">8</text:span><text:span text:style-name="T905">. Pomidorų dydis nustatomas pagal maksimalų vaisiaus skersmenį.</text:span></text:p>
      <text:p text:style-name="P906"><text:span text:style-name="T907">9</text:span><text:span text:style-name="T908">. Ekstra, pirmos ir antros klasių pomidorų minimalus dydis turi būti:</text:span></text:p>
      <text:p text:style-name="P909"><text:span text:style-name="T910">9.1</text:span><text:span text:style-name="T911">. apvaliųjų ir briaunotųjų – 35 mm;</text:span></text:p>
      <text:p text:style-name="P912"><text:span text:style-name="T913">9.2</text:span><text:span text:style-name="T914">. pailgųjų – 30 mm.</text:span></text:p>
      <text:p text:style-name="P915"><text:span text:style-name="T916">10</text:span><text:span text:style-name="T917">.<text:s/></text:span><text:span text:style-name="T918">Kiekvienoje pakuotėje arba bendroje pakuotėje ekstra ir pirmos klasės pomidorai turi būti surūšiuoti pagal šiuos dydžio intervalus:</text:span></text:p>
      <text:p text:style-name="P919"><text:span text:style-name="T920">10.1</text:span><text:span text:style-name="T921">. nuo 30 mm, bet mažesni kaip 35 mm (taikoma tik pailgiesiems pomidorams);</text:span></text:p>
      <text:p text:style-name="P922"><text:span text:style-name="T923">10.2</text:span><text:span text:style-name="T924">. nuo 35 mm, bet mažesni kaip 40 mm</text:span><text:span text:style-name="T925">;</text:span></text:p>
      <text:p text:style-name="P926"><text:span text:style-name="T927">10.3</text:span><text:span text:style-name="T928">. nuo 40 mm, bet mažesni kaip 47 mm;</text:span></text:p>
      <text:p text:style-name="P929"><text:span text:style-name="T930">10.4</text:span><text:span text:style-name="T931">. nuo 47 mm, bet mažesni kaip 57 mm;</text:span></text:p>
      <text:p text:style-name="P932"><text:span text:style-name="T933">10.5</text:span><text:span text:style-name="T934">. nuo 57 mm, bet mažesni kaip 67 mm;</text:span></text:p>
      <text:p text:style-name="P935"><text:span text:style-name="T936">10.6</text:span><text:span text:style-name="T937">. nuo 67 mm, bet mažesni kaip 82 mm;</text:span></text:p>
      <text:p text:style-name="P938"><text:span text:style-name="T939">10.7</text:span><text:span text:style-name="T940">. nuo 82 mm, bet mažesni kaip 102 mm;</text:span></text:p>
      <text:p text:style-name="P941"><text:span text:style-name="T942">10.8</text:span><text:span text:style-name="T943">. 102 mm ir daugiau.</text:span></text:p>
      <text:p text:style-name="P944"><text:span text:style-name="T945">11</text:span><text:span text:style-name="T946">. Smulkiavaisiams pomidorams ir pomidorams kekėmis šio skyriaus reikalavimai netaikomi.</text:span></text:p>
      <text:p text:style-name="P947"/>
      <text:p text:style-name="P948"><text:span text:style-name="T949">V</text:span><text:span text:style-name="T950">.<text:s/></text:span><text:span text:style-name="T951">LEISTINi NUKRYPIMai</text:span></text:p>
      <text:p text:style-name="P952"/>
      <text:p text:style-name="P953"><text:span text:style-name="T954">12</text:span><text:span text:style-name="T955">. Pakuotėje arba bendroje pakuotėje gali būti tam tikras kiekis pomidorų, neatitinkančių nurodytos klasės kokybės ir dydži</text:span><text:span text:style-name="T956">o reikalavimų.</text:span></text:p>
      <text:p text:style-name="P957"><text:span text:style-name="T958">13</text:span><text:span text:style-name="T959">. Leistini kokybės nukrypimai:</text:span></text:p>
      <text:p text:style-name="P960"><text:span text:style-name="T961">13.1</text:span><text:span text:style-name="T962">. ekstra klasės pakuotėje arba bendroje pakuotėje gali būti ne daugiau kaip 5 proc. viso svorio arba vienetų kiekio pomidorų, kurie neatitinka šios klasės reikalavimų, bet atitinka pirmos klasės<text:s/></text:span><text:span text:style-name="T963">reikalavimus arba bent jau neviršija jai leistinų nukrypimų;</text:span></text:p>
      <text:p text:style-name="P964"><text:span text:style-name="T965">13.2</text:span><text:span text:style-name="T966">. pirmos klasės pakuotėje arba bendroje pakuotėje gali būti ne daugiau kaip 10 proc. viso svorio arba vienetų kiekio pomidorų, kurie neatitinka šios klasės reikalavimų, bet atitinka antro</text:span><text:span text:style-name="T967">s klasės reikalavimus arba bent jau neviršija jai leistinų nukrypimų. 5 proc. viso svorio arba vienetų kiekio pomidorų kekėmis vaisių gali būti nutrūkę nuo vaiskočių;</text:span></text:p>
      <text:p text:style-name="P968"><text:span text:style-name="T969">13.3</text:span><text:span text:style-name="T970">. antros klasės pakuotėje arba bendroje pakuotėje gali būti ne daugiau kaip 10 pr</text:span><text:span text:style-name="T971">oc. viso svorio arba vienetų kiekio pomidorų, kurie neatitinka nei šios klasės, nei bendrųjų kokybės reikalavimų, tačiau tarp jų negali būti smarkiai suspaustų, pradėjusių pūti ar kitaip gesti ir dėl to netinkamų vartoti. 10 proc. viso svorio arba vienetų<text:s/></text:span><text:span text:style-name="T972">kiekio pomidorų kekėmis vaisių gali būti nutrūkę nuo vaiskočių.</text:span></text:p>
      <text:p text:style-name="P973"><text:span text:style-name="T974">14</text:span><text:span text:style-name="T975">. Leistini dydžio nukrypimai: ekstra, pirmos ir antros klasių pomidorų pakuotėje 10 proc. viso svorio arba vienetų kiekio pomidorų gali būti šiek tiek mažesni arba didesni, nei nurodyt</text:span><text:span text:style-name="T976">a IV skyriuje, bet apvaliųjų ir briaunotųjų vaisių skersmuo turi būti ne mažesnis kaip 33 mm, o pailgųjų – ne mažesnis kaip 28 mm.</text:span></text:p>
      <text:p text:style-name="P977"/>
      <text:p text:style-name="P978"><text:span text:style-name="T979">VI</text:span><text:span text:style-name="T980">.<text:s/></text:span><text:span text:style-name="T981">PAKAVIMO reikalavimai</text:span></text:p>
      <text:p text:style-name="P982"/>
      <text:p text:style-name="P983"><text:span text:style-name="T984">15</text:span><text:span text:style-name="T985">. Pakuotėje arba bendroje pakuotėje turi būti tos pačios kilmės šalies, veislės, prek</text:span><text:span text:style-name="T986">inio tipo, kokybės klasės ir dydžio intervalo (jei pomidorai skirstomi pagal dydį) pomidorai.</text:span></text:p>
      <text:p text:style-name="P987"><text:span text:style-name="T988">16</text:span><text:span text:style-name="T989">. Ekstra ir pirmos klasės pomidorai turi būti beveik vienodos spalvos ir sunokimo, pailgieji – panašaus ilgio.</text:span></text:p>
      <text:p text:style-name="P990"><text:span text:style-name="T991">17</text:span><text:span text:style-name="T992">. Matomoji kiekvienos pakuotės arba ben</text:span><text:span text:style-name="T993">dros pakuotės dalis turi atitikti visą jos turinį.</text:span></text:p>
      <text:p text:style-name="P994"><text:span text:style-name="T995">18</text:span><text:span text:style-name="T996">. Pomidorai turi būti įpakuoti plastmasinėse arba gofruoto kartono dėžėse taip, kad būtų tinkamai apsaugoti.</text:span></text:p>
      <text:p text:style-name="P997"><text:span text:style-name="T998">19</text:span><text:span text:style-name="T999">. Jei pakuotės viduje naudojamos medžiagos pomidorams apsaugoti, jos turi būti naujo</text:span><text:span text:style-name="T1000">s, švarios, atitinkančios higienos normos reikalavimus.</text:span></text:p>
      <text:p text:style-name="P1001"><text:span text:style-name="T1002">20</text:span><text:span text:style-name="T1003">. Prekinius skirtukus leidžiama naudoti tuo atveju, jeigu jų spausdinimui arba klijavimui naudojamas popierius, dažai arba klijai atitinka higienos normos reikalavimus.</text:span></text:p>
      <text:p text:style-name="P1004"><text:span text:style-name="T1005">21</text:span><text:span text:style-name="T1006">. Pakuotėje neturi<text:s/></text:span><text:span text:style-name="T1007">būti pašalinių priemaišų.</text:span></text:p>
      <text:p text:style-name="P1008"/>
      <text:p text:style-name="P1009"><text:span text:style-name="T1010">VII</text:span><text:span text:style-name="T1011">.<text:s/></text:span><text:span text:style-name="T1012">ŽENKLINIMO REIKALAVIMAI</text:span></text:p>
      <text:p text:style-name="P1013"/>
      <text:p text:style-name="P1014"><text:span text:style-name="T1015">22</text:span><text:span text:style-name="T1016">. Ženklinama Lietuvos Respublikoje galiojančių teisės aktų nustatyta tvarka. Be to, ant kiekvienos pomidorų pakuotės arba bendros pakuotės toje pačioje pusėje turi būti įskaitomi, lengvai</text:span><text:span text:style-name="T1017"><text:s/>nenutrinami ir matomi įrašai, kuriuose nurodoma:</text:span></text:p>
      <text:p text:style-name="P1018"><text:span text:style-name="T1019">22.1</text:span><text:span text:style-name="T1020">. pakuotojo ir/arba tiekėjo pavadinimas ir adresas arba identifikavimo kodas su pakuotojo ir/arba tiekėjo nuoroda arba šios nuorodos santrumpa;</text:span></text:p>
      <text:p text:style-name="P1021"><text:span text:style-name="T1022">22.2</text:span><text:span text:style-name="T1023">. produkcijos pavadinimas: „pomidorai“ arba<text:s/></text:span><text:span text:style-name="T1024">„pomidorai kekėmis“, jei pakuotė nepermatoma;</text:span></text:p>
      <text:p text:style-name="P1025"><text:span text:style-name="T1026">22.3</text:span><text:span text:style-name="T1027">. prekinis tipas, jei pakuotė nepermatoma (smulkiavaisių pomidorų visada nurodomas prekinis tipas);</text:span></text:p>
      <text:p text:style-name="P1028"><text:span text:style-name="T1029">22.4</text:span><text:span text:style-name="T1030">. kilmės šalis;</text:span></text:p>
      <text:p text:style-name="P1031"><text:span text:style-name="T1032">22.5</text:span><text:span text:style-name="T1033">. kokybės klasė;</text:span></text:p>
      <text:p text:style-name="P1034"><text:span text:style-name="T1035">22.6</text:span><text:span text:style-name="T1036">. dydis, nurodant minimalų ir maksimalų diame</text:span><text:span text:style-name="T1037">trą (ekstra ir pirmos klasės pomidorams) arba „pagal dydį neskirstyta“ (antros klasės pomidorams);</text:span></text:p>
      <text:p text:style-name="P1038"><text:span text:style-name="T1039">22.7</text:span><text:span text:style-name="T1040">. veislė (neprivaloma);</text:span></text:p>
      <text:p text:style-name="P1041"><text:span text:style-name="T1042">22.8</text:span><text:span text:style-name="T1043">. minimalus cukraus kiekis, išreikštas laipsniais pagal Briksą (neprivaloma).</text:span></text:p>
      <text:p text:style-name="P1044"><text:span text:style-name="T1045">23</text:span><text:span text:style-name="T1046">. Jei pakuotė daugkartinio naud</text:span><text:span text:style-name="T1047">ojimo, 22 punkte nurodyta informacija gali būti pateikiama kortelėje, įdėtoje matomoje vietoje pakuotės viduje.</text:span></text:p>
      <text:p text:style-name="P1048"><text:span text:style-name="T1049">24</text:span><text:span text:style-name="T1050">. Jei pomidorai pakrauti į transporto priemonę neįpakuoti, 22 punkte nurodyta informacija turi būti pateikiama pomidorų kokybę liudijančia</text:span><text:span text:style-name="T1051">me dokumente ir transporto priemonės kėbule matomoje vietoje pritvirtintoje kortelėje.</text:span></text:p>
      <text:p text:style-name="P1052"><text:span text:style-name="T1053">25</text:span><text:span text:style-name="T1054">. Parduodant pomidorus pagal vartojimo pirkimo-pardavimo sutartį, 22 punkte nurodyta informacija pateikiama kortelėje, padėtoje matomoje vietoje šalia pomidorų.</text:span></text:p>
      <text:p text:style-name="P1055"><text:span text:style-name="T1056">______________</text:span></text:p>
      <text:p text:style-name="P1057"/>
      <text:p text:style-name="P1058"/>
      <text:p text:style-name="P1059"><text:span text:style-name="T1060">Pakeitimai:</text:span></text:p>
      <text:p text:style-name="P1061"/>
      <text:p text:style-name="P1062"><text:span text:style-name="T1063">1.</text:span></text:p>
      <text:p text:style-name="P1064"><text:span text:style-name="T1065">Lietuvos Respublikos žemės ūkio ministerija, Įsakymas</text:span></text:p>
      <text:p text:style-name="P1066"><text:span text:style-name="T1067">Nr.<text:s/></text:span><text:a xlink:href="https://www.e-tar.lt/portal/legalAct.html?documentId=TAR.32C3717AD8E4" office:target-frame-name="_top" xlink:show="replace"><text:span text:style-name="T1068">34</text:span></text:a><text:span text:style-name="T1069">, 2001-02-22, Žin., 2001, Nr. 18-562 (2001-02-28), i. k. 1012330ISAK00000034</text:span></text:p>
      <text:p text:style-name="P1070"><text:span text:style-name="T1071">Dėl 2000 06 02 įsakymo Nr. 176 dalinio pakeitimo</text:span></text:p>
      <text:p text:style-name="P1072"/>
      <text:p text:style-name="P1073"><text:span text:style-name="T1074">2.</text:span></text:p>
      <text:p text:style-name="P1075"><text:span text:style-name="T1076">Lietuvos Respublikos žemės ūkio ministerija, Įsakymas</text:span></text:p>
      <text:p text:style-name="P1077"><text:span text:style-name="T1078">Nr.<text:s/></text:span><text:a xlink:href="https://www.e-tar.lt/portal/legalAct.html?documentId=TAR.910D09FD07F9" office:target-frame-name="_top" xlink:show="replace"><text:span text:style-name="T1079">107</text:span></text:a><text:span text:style-name="T1080">, 2001-04-09, Žin., 2001, Nr. 32-1082 (2001-04-13), i. k. 10</text:span><text:span text:style-name="T1081">12330ISAK00000107</text:span></text:p>
      <text:p text:style-name="P1082"><text:span text:style-name="T1083">Dėl 2000 06 02 įsakymo Nr.176 dalinio pakeitimo</text:span></text:p>
      <text:p text:style-name="P1084"/>
      <text:p text:style-name="P1085"><text:span text:style-name="T1086">3.</text:span></text:p>
      <text:p text:style-name="P1087"><text:span text:style-name="T1088">Lietuvos Respublikos žemės ūkio ministerija, Įsakymas</text:span></text:p>
      <text:p text:style-name="P1089"><text:span text:style-name="T1090">Nr.<text:s/></text:span><text:a xlink:href="https://www.e-tar.lt/portal/legalAct.html?documentId=TAR.4F7B4A148607" office:target-frame-name="_top" xlink:show="replace"><text:span text:style-name="T1091">3D-241</text:span></text:a><text:span text:style-name="T1092">, 2003-06-20, Žin., 2003, Nr. 60-2738<text:s/></text:span><text:span text:style-name="T1093">(2003-06-25), i. k. 1032330ISAK003D-241</text:span></text:p>
      <text:p text:style-name="P1094"><text:span text:style-name="T1095">Dėl Lietuvos Respublikos žemės ūkio ministro 2000 m. birželio 2 d. įsakymo Nr. 176 "Dėl privalomųjų porų, cukinijų, baklažanų ir pomidorų kokybės reikalavimų"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2T15:56:00Z</meta:creation-date>
    <dc:date>2017-08-22T15:56:00Z</dc:date>
    <meta:template xlink:href="Normal.dotm" xlink:type="simple"/>
    <meta:editing-cycles>2</meta:editing-cycles>
    <meta:editing-duration>PT0S</meta:editing-duration>
    <meta:document-statistic meta:page-count="14" meta:paragraph-count="376" meta:word-count="4539" meta:character-count="33532" meta:row-count="1223" meta:non-whitespace-character-count="29369"/>
  </office:meta>
</office:document-meta>
</file>