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0.0694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master-page-name="MP1" style:family="paragraph">
      <style:paragraph-properties fo:break-before="page" fo:margin-left="3.1493in" fo:text-indent="0.3937in">
        <style:tab-stops/>
      </style:paragraph-properties>
    </style:style>
    <style:style style:name="P55" style:parent-style-name="Normal" style:family="paragraph">
      <style:paragraph-properties fo:margin-left="3.1493in" fo:text-indent="0.3937in">
        <style:tab-stops/>
      </style:paragraph-properties>
    </style:style>
    <style:style style:name="P56" style:parent-style-name="Normal" style:family="paragraph">
      <style:paragraph-properties fo:margin-left="3.1493in" fo:text-indent="0.3937in">
        <style:tab-stops/>
      </style:paragraph-properties>
    </style:style>
    <style:style style:name="P57" style:parent-style-name="Normal" style:family="paragraph">
      <style:paragraph-properties fo:margin-left="3.1493in" fo:text-indent="0.3937in">
        <style:tab-stops/>
      </style:paragraph-properties>
    </style:style>
    <style:style style:name="P58" style:parent-style-name="Normal" style:family="paragraph">
      <style:paragraph-properties fo:margin-left="3.1493in" fo:text-indent="0.3937in">
        <style:tab-stops/>
      </style:paragraph-properties>
    </style:style>
    <style:style style:name="P59" style:parent-style-name="Normal" style:family="paragraph">
      <style:paragraph-properties fo:margin-left="3.1493in" fo:text-indent="0.3937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left="0.6666in">
        <style:tab-stops/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3-05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25c40f40c98611ed9978886e85107ab2" office:target-frame-name="_top" xlink:show="replace"><text:span text:style-name="T13">182</text:span></text:a><text:span text:style-name="T14">, 2023-03-22, paskelbta TAR 2023-03-23, i. k. 2023-05145</text:span></text:p>
      <text:p text:style-name="P15"><text:span text:style-name="T16">Dėl Lietuvos Respublikos Vyriausybės 2011 m. vasario 23 d. nutarimo Nr. 245 „Dėl Narkotikų, tabako ir alkoholio kontrolės departamento administracijos struktūros patvirtinimo“ pripažinimo netekusiu g</text:span><text:span text:style-name="T17">alios</text:span></text:p>
      <text:p text:style-name="P18"/>
      <text:p text:style-name="P19"><text:span text:style-name="T20">Suvestinė redakcija nuo 2014-01-01 iki 2023-04-30</text:span></text:p>
      <text:p text:style-name="P21"/>
      <text:p text:style-name="P22"><text:span text:style-name="T23">Nutarimas paskelbtas: Žin. 2011, Nr.<text:s/></text:span><text:a xlink:href="https://www.e-tar.lt/portal/legalAct.html?documentId=TAR.9A14DC2CB118" office:target-frame-name="_top" xlink:show="replace"><text:span text:style-name="T24">28-1332</text:span></text:a><text:span text:style-name="T25">, i. k. 1111100NUTA00000245</text:span></text:p>
      <text:p text:style-name="P26"/>
      <text:p text:style-name="P27">Nauja redakcija nuo 2014-01-01:</text:p>
      <text:p text:style-name="Normal"><text:span text:style-name="T28">Nr.<text:s/></text:span><text:a xlink:href="https://www.e-tar.lt/portal/legalAct.html?documentId=TAR.1200BA3A32C8" office:target-frame-name="_top" xlink:show="replace"><text:span text:style-name="T29">414</text:span></text:a><text:span text:style-name="T30">, 2013-05-08, Žin. 2013, Nr. 50-2494 (2013-05-15), i. k. 1131100NUTA00000414</text:span></text:p>
      <text:p text:style-name="P31"/>
      <text:p text:style-name="P32">LIETUVOS RESPUBLIKOS VYRIAUSYBĖ</text:p>
      <text:p text:style-name="P33"/>
      <text:p text:style-name="P34">NUTARIMAS</text:p>
      <text:p text:style-name="P35">DĖL NARKOTIKŲ, TABAKO IR ALKOHOLIO KONTROLĖS DEPARTAMENTO<text:s/>ADMINISTRACIJOS STRUKTŪROS PATVIRTINIMO</text:p>
      <text:p text:style-name="P36"/>
      <text:p text:style-name="P37">2011 m. vasario 23 d. Nr. 245</text:p>
      <text:p text:style-name="P38">Vilnius</text:p>
      <text:p text:style-name="P39"/>
      <text:p text:style-name="P40">Vadovaudamasi Lietuvos Respublikos<text:s/><text:span text:style-name="T41">Vyriausybės įstatymo</text:span><text:s/>(Žin., 1994, Nr.<text:s/><text:a xlink:href="https://www.e-tar.lt/portal/lt/legalAct/TAR.96A68BFC9E82" office:target-frame-name="_blank" xlink:show="new"><text:span text:style-name="T42">43-772</text:span></text:a>; 1998, Nr.<text:s/>41(1)-1131; 2000, Nr. 92-2843; 2002, Nr. 41-1527; 2005, Nr. 67-2405; 2007, Nr. 72-2831; 2010, Nr. 71-3541) 22 straipsnio 9 punktu, Lietuvos Respublikos Vyriausybė<text:span text:style-name="T43"><text:s/>nutaria</text:span>:</text:p>
      <text:p text:style-name="P44">Patvirtinti Narkotikų, tabako ir alkoholio kontrolės departamento administracijos<text:s/>struktūrą (pridedama).<text:s/></text:p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SVEIKATOS APSAUGOS MINISTRAS<text:tab/>RAIMONDAS ŠUKYS</text:p>
      <text:p text:style-name="Normal"/>
      <text:p text:style-name="Normal"/>
      <text:soft-page-break/>
      <text:p text:style-name="P50">PATVIRTINTA</text:p>
      <text:p text:style-name="P55">Lietuvos Respublikos Vyriausybės</text:p>
      <text:p text:style-name="P56">2011 m. vasario 23 d. nutarimu Nr. 245</text:p>
      <text:p text:style-name="P57">(Lietuvos Respublikos Vyriausybės</text:p>
      <text:p text:style-name="P58">2013 m. gegužės 8 d. nutarimo Nr. 414</text:p>
      <text:p text:style-name="P59">redakcija)</text:p>
      <text:p text:style-name="P60"/>
      <text:p text:style-name="P61"/>
      <text:p text:style-name="P62"><text:span text:style-name="T63">NARKOTIKŲ, TABAKO IR ALKOHOLIO KONTROLĖS DEPARTAMENTO ADMINISTRACIJOS STRUKTŪRA</text:span></text:p>
      <text:p text:style-name="P64"/>
      <text:p text:style-name="P65">1. Narkotikų, tabako ir alkoholio kontrolės departamento direktorius</text:p>
      <text:p text:style-name="P66">2. Narkotikų, tabako ir alkoholio kontrolės departamento direktoriaus pavaduotojas</text:p>
      <text:p text:style-name="P67">3. Bendrųjų reikalų ir vidaus administravimo skyrius<text:s/></text:p>
      <text:p text:style-name="P68">4. Tabako ir alkoholio kontrolės skyrius</text:p>
      <text:p text:style-name="P69">5. Narkotinių ir psichotropinių medžiagų prekursorių kontrolės ir rizikos vertinimo skyrius</text:p>
      <text:p text:style-name="P70">6. Tabako, alkoholio, narkotinių ir psichotropinių medžiagų prekursorių licencijų skyrius</text:p>
      <text:p text:style-name="P71">7. Stebėsenos ir analizės skyrius</text:p>
      <text:p text:style-name="P72">8. Psichoaktyviųjų medžiagų vartojimo prevencijos koordinavimo skyrius</text:p>
      <text:p text:style-name="P73"/>
      <text:p text:style-name="P74">_________________</text:p>
      <text:p text:style-name="P75">Priedo pakeitimai:</text:p>
      <text:p text:style-name="P76"><text:span text:style-name="T77">Nr.<text:s/></text:span><text:a xlink:href="https://www.e-tar.lt/portal/legalAct.html?documentId=TAR.1200BA3A32C8" office:target-frame-name="_top" xlink:show="replace"><text:span text:style-name="T78">414</text:span></text:a><text:span text:style-name="T79">, 2013-05-08, Žin., 2013, Nr. 50-2494 (2013-05-15), i. k. 1131100NUTA00000414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1200BA3A32C8" office:target-frame-name="_top" xlink:show="replace"><text:span text:style-name="T91">414</text:span></text:a><text:span text:style-name="T92">, 2013-05-08, Žin., 2013, Nr. 50-2494 (2013-05-15), i. k. 1131100NUTA00000414</text:span></text:p>
      <text:p text:style-name="P93"><text:span text:style-name="T94">Dėl Lietuvos Respublikos Vyriausybės 2011 m. vasario 23 d. nutarimo Nr. 245 "Dėl Narkotikų, tab</text:span><text:span text:style-name="T95">ako ir alkoholio kontrolės departamento administracijos struktūros patvirt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page-number text:fixed="false">3</text:page-number></text:p></draw:text-box></draw:frame></text:p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7:00:00Z</meta:creation-date>
    <dc:date>2023-03-24T07:00:00Z</dc:date>
    <meta:print-date>2011-03-03T08:35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369" meta:character-count="2937" meta:row-count="175" meta:non-whitespace-character-count="2630"/>
  </office:meta>
</office:document-meta>
</file>