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text-position="super 66.6%"/>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T721" style:parent-style-name="DefaultParagraphFont" style:family="text">
      <style:text-properties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text-position="super 66.6%"/>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margin-left="3.15in">
        <style:tab-stops/>
      </style:paragraph-properties>
    </style:style>
    <style:style style:name="P994" style:parent-style-name="Normal" style:family="paragraph">
      <style:paragraph-properties fo:break-before="page"/>
    </style:style>
    <style:style style:name="P995" style:parent-style-name="Normal" style:family="paragraph">
      <style:text-properties fo:font-style="italic" style:font-style-asian="italic" fo:font-size="10pt" style:font-size-asian="10pt"/>
    </style:style>
    <style:style style:name="P996" style:parent-style-name="Normal" style:family="paragraph">
      <style:text-properties fo:font-style="italic" style:font-style-asian="italic" fo:font-size="10pt" style:font-size-asian="10pt"/>
    </style:style>
    <style:style style:name="P997" style:parent-style-name="Normal" style:family="paragraph">
      <style:paragraph-properties fo:margin-left="3.15in">
        <style:tab-stops/>
      </style:paragraph-properties>
    </style:style>
    <style:style style:name="P998" style:parent-style-name="Normal" style:family="paragraph">
      <style:paragraph-properties fo:margin-left="3.15in">
        <style:tab-stops/>
      </style:paragraph-properties>
    </style:style>
    <style:style style:name="P999" style:parent-style-name="Normal" style:family="paragraph">
      <style:paragraph-properties fo:margin-left="3.15in">
        <style:tab-stops/>
      </style:paragraph-properties>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P1004" style:parent-style-name="Normal" style:family="paragraph">
      <style:paragraph-properties fo:text-align="center" fo:text-indent="0.3937in"/>
    </style:style>
    <style:style style:name="P1005" style:parent-style-name="Normal" style:family="paragraph">
      <style:paragraph-properties fo:text-align="justify">
        <style:tab-stops>
          <style:tab-stop style:type="right" style:leader-style="solid" style:leader-text="_" style:position="6.2993in"/>
        </style:tab-stops>
      </style:paragraph-properties>
    </style:style>
    <style:style style:name="P1006" style:parent-style-name="Normal" style:family="paragraph">
      <style:paragraph-properties fo:text-align="center"/>
    </style:style>
    <style:style style:name="P1007" style:parent-style-name="Normal" style:family="paragraph">
      <style:paragraph-properties fo:text-align="justify"/>
    </style:style>
    <style:style style:name="P1008" style:parent-style-name="Normal" style:family="paragraph">
      <style:paragraph-properties fo:margin-left="0.5in" fo:text-indent="0.3937in">
        <style:tab-stops/>
      </style:paragraph-properties>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style:font-weight-complex="bold"/>
    </style:style>
    <style:style style:name="P1018" style:parent-style-name="Normal" style:family="paragraph">
      <style:paragraph-properties fo:text-indent="2.4006in"/>
    </style:style>
    <style:style style:name="P1019" style:parent-style-name="Normal" style:family="paragraph">
      <style:paragraph-properties fo:text-align="center"/>
    </style:style>
    <style:style style:name="P10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21" style:parent-style-name="Normal" style:family="paragraph">
      <style:paragraph-properties fo:text-align="justify" fo:margin-left="2.5in" fo:text-indent="0.3937in">
        <style:tab-stops/>
      </style:paragraph-properties>
    </style:style>
    <style:style style:name="P1022" style:parent-style-name="Normal" style:family="paragraph">
      <style:paragraph-properties fo:text-align="justify">
        <style:tab-stops>
          <style:tab-stop style:type="right" style:leader-style="solid" style:leader-text="_" style:position="6.2993in"/>
        </style:tab-stops>
      </style:paragraph-properties>
    </style:style>
    <style:style style:name="P1023" style:parent-style-name="Normal" style:family="paragraph">
      <style:paragraph-properties fo:text-align="justify">
        <style:tab-stops>
          <style:tab-stop style:type="right" style:leader-style="solid" style:leader-text="_" style:position="6.2993in"/>
        </style:tab-stops>
      </style:paragraph-properties>
    </style:style>
    <style:style style:name="P1024" style:parent-style-name="Normal" style:family="paragraph">
      <style:paragraph-properties fo:text-align="justify" fo:margin-left="3.052in">
        <style:tab-stops/>
      </style:paragraph-properties>
    </style:style>
    <style:style style:name="P1025" style:parent-style-name="Normal" style:family="paragraph">
      <style:paragraph-properties fo:text-align="justify">
        <style:tab-stops>
          <style:tab-stop style:type="right" style:leader-style="solid" style:leader-text="_" style:position="6.2993in"/>
        </style:tab-stops>
      </style:paragraph-properties>
    </style:style>
    <style:style style:name="P1026" style:parent-style-name="Normal" style:family="paragraph">
      <style:paragraph-properties fo:text-align="justify">
        <style:tab-stops>
          <style:tab-stop style:type="right" style:leader-style="solid" style:leader-text="_" style:position="6.2993in"/>
        </style:tab-stops>
      </style:paragraph-properties>
    </style:style>
    <style:style style:name="P1027" style:parent-style-name="Normal" style:family="paragraph">
      <style:paragraph-properties fo:text-align="center" fo:margin-left="2.3625in">
        <style:tab-stops/>
      </style:paragraph-properties>
    </style:style>
    <style:style style:name="P1028" style:parent-style-name="Normal" style:family="paragraph">
      <style:paragraph-properties fo:text-align="justify">
        <style:tab-stops>
          <style:tab-stop style:type="right" style:leader-style="solid" style:leader-text="_" style:position="6.2993in"/>
        </style:tab-stops>
      </style:paragraph-properties>
    </style:style>
    <style:style style:name="P1029" style:parent-style-name="Normal" style:family="paragraph">
      <style:paragraph-properties fo:text-align="justify"/>
    </style:style>
    <style:style style:name="P1030" style:parent-style-name="Normal" style:family="paragraph">
      <style:paragraph-properties fo:text-align="justify">
        <style:tab-stops>
          <style:tab-stop style:type="right" style:leader-style="solid" style:leader-text="_" style:position="6.2993in"/>
        </style:tab-stops>
      </style:paragraph-properties>
    </style:style>
    <style:style style:name="P1031" style:parent-style-name="Normal" style:family="paragraph">
      <style:paragraph-properties fo:text-align="justify"/>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margin-left="1.477in">
        <style:tab-stops/>
      </style:paragraph-properties>
    </style:style>
    <style:style style:name="P1034" style:parent-style-name="Normal" style:family="paragraph">
      <style:paragraph-properties fo:text-align="justify">
        <style:tab-stops>
          <style:tab-stop style:type="right" style:leader-style="solid" style:leader-text="_" style:position="6.2993in"/>
        </style:tab-stops>
      </style:paragraph-properties>
    </style:style>
    <style:style style:name="P1035" style:parent-style-name="Normal" style:family="paragraph">
      <style:paragraph-properties fo:margin-left="3.4458in">
        <style:tab-stops/>
      </style:paragraph-properties>
    </style:style>
    <style:style style:name="T1036" style:parent-style-name="DefaultParagraphFont" style:family="text">
      <style:text-properties style:font-weight-complex="bold"/>
    </style:style>
    <style:style style:name="P1037" style:parent-style-name="Normal" style:family="paragraph">
      <style:paragraph-properties fo:text-align="justify"/>
    </style:style>
    <style:style style:name="P1038" style:parent-style-name="Normal" style:family="paragraph">
      <style:paragraph-properties fo:text-align="justify" fo:margin-left="3.15in">
        <style:tab-stops/>
      </style:paragraph-properties>
    </style:style>
    <style:style style:name="TableColumn1040" style:family="table-column">
      <style:table-column-properties style:column-width="2.3395in"/>
    </style:style>
    <style:style style:name="TableColumn1041" style:family="table-column">
      <style:table-column-properties style:column-width="0.3013in"/>
    </style:style>
    <style:style style:name="TableColumn1042" style:family="table-column">
      <style:table-column-properties style:column-width="1.0763in"/>
    </style:style>
    <style:style style:name="TableColumn1043" style:family="table-column">
      <style:table-column-properties style:column-width="0.2951in"/>
    </style:style>
    <style:style style:name="TableColumn1044" style:family="table-column">
      <style:table-column-properties style:column-width="2.4368in"/>
    </style:style>
    <style:style style:name="Table1039" style:family="table">
      <style:table-properties style:width="6.4493in" fo:margin-left="0in" table:align="left"/>
    </style:style>
    <style:style style:name="TableRow1045" style:family="table-row">
      <style:table-row-propertie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margin-left="0.8659in" fo:text-indent="0.3937in">
        <style:tab-stops/>
      </style:paragraph-properties>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fo:margin-left="3.125in">
        <style:tab-stops/>
      </style:paragraph-properties>
    </style:style>
    <style:style style:name="P1069" style:parent-style-name="Normal" style:family="paragraph">
      <style:paragraph-properties fo:margin-left="3.15in">
        <style:tab-stops/>
      </style:paragraph-properties>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tab-stops>
          <style:tab-stop style:type="right" style:leader-style="solid" style:leader-text="_" style:position="6.2993in"/>
        </style:tab-stops>
      </style:paragraph-properties>
    </style:style>
    <style:style style:name="P1073" style:parent-style-name="Normal" style:family="paragraph">
      <style:paragraph-properties fo:text-align="center"/>
    </style:style>
    <style:style style:name="P1074" style:parent-style-name="Normal" style:family="paragraph">
      <style:paragraph-properties>
        <style:tab-stops>
          <style:tab-stop style:type="right" style:leader-style="solid" style:leader-text="_" style:position="6.2993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text-indent="0.0416in"/>
    </style:style>
    <style:style style:name="P1077" style:parent-style-name="Normal" style:family="paragraph">
      <style:paragraph-properties fo:margin-left="0.5in" fo:text-indent="0.3937in">
        <style:tab-stops/>
      </style:paragraph-properties>
    </style:style>
    <style:style style:name="P1078" style:parent-style-name="Normal" style:family="paragraph">
      <style:paragraph-properties fo:text-indent="0.0416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text-indent="0.0416in"/>
    </style:style>
    <style:style style:name="P1084" style:parent-style-name="Normal" style:family="paragraph">
      <style:paragraph-properties fo:text-align="center" fo:text-indent="0.3937in"/>
    </style:style>
    <style:style style:name="P1085" style:parent-style-name="Normal" style:family="paragraph">
      <style:paragraph-properties fo:text-align="center" fo:text-indent="0.3937in"/>
    </style:style>
    <style:style style:name="P1086" style:parent-style-name="Normal" style:family="paragraph">
      <style:paragraph-properties fo:text-align="center" fo:text-indent="0.3937in"/>
    </style:style>
    <style:style style:name="P1087" style:parent-style-name="Normal" style:family="paragraph">
      <style:paragraph-properties fo:text-align="center" fo:text-indent="0.3937in"/>
    </style:style>
    <style:style style:name="P1088" style:parent-style-name="Normal" style:family="paragraph">
      <style:paragraph-properties fo:text-align="center" fo:text-indent="0.3937in"/>
    </style:style>
    <style:style style:name="P1089" style:parent-style-name="Normal" style:family="paragraph">
      <style:paragraph-properties fo:text-indent="0.4354in"/>
    </style:style>
    <style:style style:name="P1090" style:parent-style-name="Normal" style:family="paragraph">
      <style:paragraph-properties fo:text-align="justify" fo:text-indent="0.3937in"/>
    </style:style>
    <style:style style:name="T1091" style:parent-style-name="DefaultParagraphFont" style:family="text">
      <style:text-properties fo:color="#FF0000"/>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01" style:parent-style-name="Normal" style:family="paragraph">
      <style:paragraph-properties fo:text-align="justify" fo:text-indent="0.3937in"/>
      <style:text-properties fo:font-style="italic" style:font-style-asian="italic"/>
    </style:style>
    <style:style style:name="P1102"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break-before="page" fo:margin-left="3.125in">
        <style:tab-stops/>
      </style:paragraph-properties>
    </style:style>
    <style:style style:name="P1110" style:parent-style-name="Normal" style:family="paragraph">
      <style:paragraph-properties fo:margin-left="3.15in">
        <style:tab-stops/>
      </style:paragraph-properties>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keep-with-next="always" fo:text-align="center"/>
      <style:text-properties fo:font-weight="bold" style:font-weight-asian="bold"/>
    </style:style>
    <style:style style:name="P1115" style:parent-style-name="Normal" style:family="paragraph">
      <style:paragraph-properties fo:text-align="justify">
        <style:tab-stops>
          <style:tab-stop style:type="right" style:leader-style="solid" style:leader-text="_" style:position="6.2993in"/>
        </style:tab-stops>
      </style:paragraph-properties>
    </style:style>
    <style:style style:name="P1116" style:parent-style-name="Normal" style:family="paragraph">
      <style:paragraph-properties fo:text-align="center"/>
    </style:style>
    <style:style style:name="P1117" style:parent-style-name="Normal" style:family="paragraph">
      <style:paragraph-properties>
        <style:tab-stops>
          <style:tab-stop style:type="right" style:leader-style="solid" style:leader-text="_" style:position="6.2993in"/>
        </style:tab-stops>
      </style:paragraph-properties>
    </style:style>
    <style:style style:name="P1118" style:parent-style-name="Normal" style:family="paragraph">
      <style:paragraph-properties fo:text-align="center"/>
    </style:style>
    <style:style style:name="P1119" style:parent-style-name="Normal" style:family="paragraph">
      <style:paragraph-properties fo:margin-left="0.5in" fo:text-indent="0.3937in">
        <style:tab-stops/>
      </style:paragraph-properties>
    </style:style>
    <style:style style:name="P1120" style:parent-style-name="Normal" style:family="paragraph">
      <style:paragraph-properties fo:margin-left="0.5in" fo:text-indent="0.3937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indent="0.3937in"/>
    </style:style>
    <style:style style:name="P1130" style:parent-style-name="Normal" style:family="paragraph">
      <style:paragraph-properties fo:text-align="justify" fo:text-indent="0.3937in">
        <style:tab-stops>
          <style:tab-stop style:type="left" style:position="0.3333in"/>
          <style:tab-stop style:type="right" style:leader-style="solid" style:leader-text="_" style:position="6.2993in"/>
        </style:tab-stops>
      </style:paragraph-properties>
    </style:style>
    <style:style style:name="P1131" style:parent-style-name="Normal" style:family="paragraph">
      <style:paragraph-properties fo:text-align="justify">
        <style:tab-stops>
          <style:tab-stop style:type="right" style:leader-style="solid" style:leader-text="_" style:position="6.2993in"/>
        </style:tab-stops>
      </style:paragraph-properties>
    </style:style>
    <style:style style:name="P1132" style:parent-style-name="Normal" style:family="paragraph">
      <style:paragraph-properties fo:text-align="center"/>
    </style:style>
    <style:style style:name="P1133" style:parent-style-name="Normal" style:family="paragraph">
      <style:paragraph-properties fo:text-align="justify">
        <style:tab-stops>
          <style:tab-stop style:type="right" style:leader-style="solid" style:leader-text="_" style:position="6.2993in"/>
        </style:tab-stops>
      </style:paragraph-properties>
    </style:style>
    <style:style style:name="P1134" style:parent-style-name="Normal" style:family="paragraph">
      <style:paragraph-properties fo:text-align="center"/>
    </style:style>
    <style:style style:name="P1135" style:parent-style-name="Normal" style:family="paragraph">
      <style:paragraph-properties fo:text-align="justify">
        <style:tab-stops>
          <style:tab-stop style:type="right" style:leader-style="solid" style:leader-text="_" style:position="6.2993in"/>
        </style:tab-stops>
      </style:paragraph-properties>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38" style:parent-style-name="Normal" style:family="paragraph">
      <style:paragraph-properties fo:margin-left="3.5437in">
        <style:tab-stops/>
      </style:paragraph-properties>
    </style:style>
    <style:style style:name="P11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40" style:parent-style-name="Normal" style:family="paragraph">
      <style:paragraph-properties fo:margin-left="2.8548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style:style>
    <style:style style:name="P1146" style:parent-style-name="Normal" style:family="paragraph">
      <style:paragraph-properties>
        <style:tab-stops>
          <style:tab-stop style:type="left" style:position="2.3395in"/>
          <style:tab-stop style:type="left" style:position="2.6409in"/>
          <style:tab-stop style:type="left" style:position="3.7173in"/>
          <style:tab-stop style:type="left" style:position="4.0125in"/>
        </style:tab-stops>
      </style:paragraph-properties>
    </style:style>
    <style:style style:name="P1147" style:parent-style-name="Normal" style:family="paragraph">
      <style:paragraph-properties fo:text-align="center"/>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9">Suvestinė redakcija nuo 2010-01-01 iki 2010-07-29</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text:s/></text:span>2009, Nr. 77-3170<text:span text:style-name="T30">) 24 straipsniu,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88943DCD8DD3" office:target-frame-name="_top" xlink:show="replace"><text:span text:style-name="T36">845</text:span></text:a><text:span text:style-name="T37">, 2009-08-19, Žin., 2009, Nr. 100-4186 (2009-08-22), i. k</text:span><text:span text:style-name="T38">. 1091100NUTA00000845</text:span></text:p>
      <text:p text:style-name="Normal"/>
      <text:p text:style-name="P39"><text:span text:style-name="T40">1</text:span><text:span text:style-name="T41">. Patvirtinti Nedarbo socialinio draudimo išmokų nuostatus (pridedama).</text:span></text:p>
      <text:p text:style-name="P42">2. Nustatyti, kad Nedarbo socialinio draudimo išmokų nuostatai, patvirtinti šiuo nutarimu, įsigalioja <text:s/>2005 m. sausio 1 dieną.<text:s/></text:p>
      <text:p text:style-name="P43">Punkto pakeitimai:</text:p>
      <text:p text:style-name="P44"><text:span text:style-name="T45">Nr.<text:s/></text:span><text:a xlink:href="https://www.e-tar.lt/portal/legalAct.html?documentId=TAR.88943DCD8DD3" office:target-frame-name="_top" xlink:show="replace"><text:span text:style-name="T46">845</text:span></text:a><text:span text:style-name="T47">, 2009-08-19, Žin., 2009, Nr. 100-4186 (2009-08-22), i. k. 1091100NUTA00000845</text:span></text:p>
      <text:p text:style-name="Normal"/>
      <text:p text:style-name="P48"><text:span text:style-name="T49">3</text:span><text:span text:style-name="T50">. Pavesti Lietuvos darbo biržai prie Socialinės apsaugos ir darbo ministerijos organizu</text:span><text:span text:style-name="T51">oti bedarbio pašalpų, paskirtų iki 2005 m. sausio 1 d., kurių mokėjimas baigiasi po 2005 m. sausio 1 d., perskaičiavimą.</text:span></text:p>
      <text:p text:style-name="P52"><text:span text:style-name="T53">4</text:span><text:span text:style-name="T54">. Nustatyti, kad Lietuvos darbo birža prie Socialinės apsaugos ir darbo ministerijos sudaro sutartį su Valstybinio socialinio draudimo fondo valdyba dėl duomenų, kurių reikia apdraustojo asmens nedarbo socialinio draudimo stažui ir draudžiamosioms pajamoms</text:span><text:span text:style-name="T55"><text:s/>apskaičiuoti, gavimo iš jos ir keitimosi duomenimis elektroniniu būdu, užtikrinant teisėtą asmens duomenų teikim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SOCIALINĖS APSAUGOS IR DARBO MINISTRĖ</text:span><text:span text:style-name="T65"><text:tab/>VILIJA BLINKEVIČIŪTĖ</text:span></text:p>
      <text:soft-page-break/>
      <text:p text:style-name="P66"><text:span text:style-name="T67">PATVIRTINTA</text:span></text:p>
      <text:p text:style-name="P68">Lietuvos Respublikos Vyriausybės 2004 m.<text:s/></text:p>
      <text:p text:style-name="P69">gruodžio 24 d. nutarimu <text:s/>Nr. 1656</text:p>
      <text:p text:style-name="P70"/>
      <text:p text:style-name="P71"><text:span text:style-name="T72">NEDARBO SOCIALINIO DRAUDIMO IŠMOKŲ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darbo socialinio draudimo išmokų nuostatai (toliau vadinama – šie Nuostatai) reglamentuoja nedarbo socialini</text:span><text:span text:style-name="T82">o draudimo išmokų (toliau vadinama – nedarbo draudimo išmokos) bedarbiams skyrimo, atsižvelgiant į atleidimo iš darbo priežastis, tvarką, bedarbio nedarbo draudimo stažo ir draudžiamųjų pajamų apskaičiavimo tvarką, nedarbo draudimo išmokos skyrimo ir apska</text:span><text:span text:style-name="T83">ičiavimo tvarką, taip pat nustato nepateisinamas priežastis, dėl kurių neskiriama nedarbo draudimo išmoka.</text:span></text:p>
      <text:p text:style-name="P84"><text:span text:style-name="T85">2</text:span><text:span text:style-name="T86">. Nedarbo draudimo išmokos mokamos iš Valstybinio socialinio draudimo fondo biudžeto nedarbo draudimui skirtų lėšų.</text:span></text:p>
      <text:p text:style-name="P87"><text:span text:style-name="T88">3</text:span><text:span text:style-name="T89">. Nedarbo socialiniu draudimu privalomai draudžiami Lietuvos Respublikos nedarbo socialinio draudimo įstatymo (Žin., 2004, Nr.<text:s/></text:span><text:a xlink:href="https://www.e-tar.lt/portal/lt/legalAct/TAR.FDF42614DE52" office:target-frame-name="_blank" xlink:show="new"><text:span text:style-name="T90">4-26</text:span></text:a><text:span text:style-name="T91">) (toliau vadinama – Įstatymas) 4 straip</text:span><text:span text:style-name="T92">snyje nustatyti asmenys.</text:span></text:p>
      <text:p text:style-name="P93"><text:span text:style-name="T94">4</text:span><text:span text:style-name="T95">. Nedarbo draudimo išmokas skiria ir moka Lietuvos darbo birža prie Socialinės apsaugos ir darbo ministerijos (toliau vadinama – Lietuvos darbo birža) per teritorines darbo biržas.</text:span></text:p>
      <text:p text:style-name="P96"><text:span text:style-name="T97">5</text:span><text:span text:style-name="T98">. Šiuose Nuostatuose vartojamos sąvokos<text:s/></text:span><text:span text:style-name="T99">atitinka Įstatymo sąvokas.</text:span></text:p>
      <text:p text:style-name="P100"/>
      <text:p text:style-name="P101"><text:span text:style-name="T102">II</text:span><text:span text:style-name="T103">.<text:s/></text:span><text:span text:style-name="T104">NEDARBO DRAUDIMO IŠMOKOS SKYRIMAS ATSIŽVELGIANT Į ATLEIDIMO IŠ DARBO PRIEŽASTIS</text:span></text:p>
      <text:p text:style-name="P105"/>
      <text:p text:style-name="P106"><text:span text:style-name="T107">6</text:span><text:span text:style-name="T108">. Nedarbo draudimo išmokos skiriamos bedarbiams, jeigu jie atitinka Įstatymo nustatytus reikalavimus.</text:span></text:p>
      <text:p text:style-name="P109"><text:span text:style-name="T110">7</text:span><text:span text:style-name="T111">. Įstatymo 5 straipsnio 1</text:span><text:span text:style-name="T112"><text:s/>dalies 2 punkte nurodyti bedarbiai, kurie iki įsiregistravimo teritorinėje darbo biržoje neturi 18 mėnesių nedarbo draudimo stažo per paskutinius 36 mėnesius, turi teisę į nedarbo draudimo išmoką, jeigu jie:</text:span></text:p>
      <text:p text:style-name="P113"><text:span text:style-name="T114">7.1</text:span><text:span text:style-name="T115">. atleisti iš darbo pagal Lietuvos Respubl</text:span><text:span text:style-name="T116">ikos darbo kodekso (Žin., 2002, Nr.<text:s/></text:span><text:a xlink:href="https://www.e-tar.lt/portal/lt/legalAct/TAR.31185A622C9F" office:target-frame-name="_blank" xlink:show="new"><text:span text:style-name="T117">64-2569</text:span></text:a><text:span text:style-name="T118">) (toliau vadinama – Darbo kodeksas) 127 straipsnio 2 dalį, 128 ir 129 straipsnius, 136 straipsnio 1 dalies 4 ir 6 punktus, 2 da</text:span><text:span text:style-name="T119">lį ir 137 straipsnį;</text:span></text:p>
      <text:p text:style-name="P120"><text:span text:style-name="T121">7.2</text:span><text:span text:style-name="T122">. atleisti iš valstybės tarnautojų pareigų pagal Lietuvos Respublikos valstybės tarnybos įstatymo (Žin., 1999, Nr.<text:s/></text:span><text:a xlink:href="https://www.e-tar.lt/portal/lt/legalAct/TAR.D3ED3792F52B" office:target-frame-name="_blank" xlink:show="new"><text:span text:style-name="T123">66-2130</text:span></text:a><text:span text:style-name="T124">; 2002, Nr.<text:s/></text:span><text:a xlink:href="https://www.e-tar.lt/portal/lt/legalAct/TAR.5603BD9D8D74" office:target-frame-name="_blank" xlink:show="new"><text:span text:style-name="T125">45-1708</text:span></text:a><text:span text:style-name="T126">) (toliau vadinama – Valstybės tarnybos įstatymas) 44 straipsnio 1 dalies 9 punktą;</text:span></text:p>
      <text:p text:style-name="P127"><text:span text:style-name="T128">7.3</text:span><text:span text:style-name="T129">. kitais įstatymų nustatytais pagrindais atleisti iš darbo arba valstybės tarnauto</text:span><text:span text:style-name="T130">jų pareigų dėl nepriklausančių nuo darbuotojo aplinkybių, darbdavio iniciatyva, nesant darbuotojo ar valstybės tarnautojo kaltės ir darbdavio bankroto atveju.</text:span></text:p>
      <text:p text:style-name="P131"><text:span text:style-name="T132">7.4</text:span><text:span text:style-name="T133">. įsiregistruoja teritorinėje darbo biržoje ne vėliau kaip per 6 mėnesius po atleidimo iš<text:s/></text:span><text:span text:style-name="T134">darbo ar valstybės tarnautojų pareigų.</text:span><text:s/></text:p>
      <text:p text:style-name="P135">Papildyta punktu:</text:p>
      <text:p text:style-name="P136"><text:span text:style-name="T137">Nr.<text:s/></text:span><text:a xlink:href="https://www.e-tar.lt/portal/legalAct.html?documentId=TAR.7F4343F149BD" office:target-frame-name="_top" xlink:show="replace"><text:span text:style-name="T138">544</text:span></text:a><text:span text:style-name="T139">, 2005-05-17, Žin., 2005, Nr. 64-2292 (2005-05-21), i. k. 1051100NUTA00000544</text:span></text:p>
      <text:p text:style-name="Normal"/>
      <text:p text:style-name="P140"><text:span text:style-name="T141">8</text:span><text:span text:style-name="T142">. Įstatymo 5 straipsnio</text:span><text:span text:style-name="T143"><text:s/>1 dalies 3 punkte nurodyti bedarbiai turi teisę gauti nedarbo draudimo išmoką, jeigu atitinka visas šias sąlygas:</text:span></text:p>
      <text:p text:style-name="P144">8.1. šaukimo į Lietuvos kariuomenės privalomąją pradinę karo tarnybą ar alternatyviąją krašto apsaugos tarnybą dieną nebuvo valstybės tarnautojais arba nedirbo pagal darbo sutartį, arba tarnybos laikotarpiu likviduotas jų darbdavys;<text:s/></text:p>
      <text:p text:style-name="P145">Punkto pakeitimai:</text:p>
      <text:p text:style-name="P146"><text:span text:style-name="T147">Nr.<text:s/></text:span><text:a xlink:href="https://www.e-tar.lt/portal/legalAct.html?documentId=TAR.23C4E767B6A9" office:target-frame-name="_top" xlink:show="replace"><text:span text:style-name="T148">325</text:span></text:a><text:span text:style-name="T149">, 2008-04-09, Žin., 2008, Nr. 44-1649 (2008-04-17), i</text:span><text:span text:style-name="T150">. k. 1081100NUTA00000325</text:span></text:p>
      <text:p text:style-name="Normal"/>
      <text:p text:style-name="P151">8.2. įsiregistruoja teritorinėje darbo biržoje ne vėliau kaip per 6 mėnesius po paleidimo iš Lietuvos kariuomenės privalomosios pradinės karo tarnybos ar alternatyviosios krašto apsaugos tarnybos.<text:s/></text:p>
      <text:p text:style-name="P152">Punkto pakeitimai:</text:p>
      <text:p text:style-name="P153"><text:span text:style-name="T154">Nr.<text:s/></text:span><text:a xlink:href="https://www.e-tar.lt/portal/legalAct.html?documentId=TAR.23C4E767B6A9" office:target-frame-name="_top" xlink:show="replace"><text:span text:style-name="T155">325</text:span></text:a><text:span text:style-name="T156">, 2008-04-09, Žin., 2008, Nr. 44-1649 (2008-04-17), i. k. 1081100NUTA00000325</text:span></text:p>
      <text:p text:style-name="Normal"/>
      <text:p text:style-name="P157">Punkto pakeitimai:</text:p>
      <text:p text:style-name="P158"><text:span text:style-name="T159">Nr.<text:s/></text:span><text:a xlink:href="https://www.e-tar.lt/portal/legalAct.html?documentId=TAR.7F4343F149BD" office:target-frame-name="_top" xlink:show="replace"><text:span text:style-name="T160">544</text:span></text:a><text:span text:style-name="T161">, 2005-05-17, Žin., 2005, Nr. 64-2292 (2005-05-21), i. k. 1051100NUTA00000544</text:span></text:p>
      <text:p text:style-name="Normal"/>
      <text:p text:style-name="P162"><text:span text:style-name="T163">9</text:span><text:span text:style-name="T164">. Bedarbiams, iki įsiregistravimo teritorinėje darbo biržoje turintiems ne mažesnį kaip 18 mėnesių nedarbo draudimo stažą per paskutinius 36 mėnesius, atleisti</text:span><text:span text:style-name="T165">ems iš darbo dėl darbuotojo ar valstybės tarnautojo kaltės (pagal Darbo kodekso 136 straipsnio 3 dalį ar Valstybės tarnybos įstatymo 44 straipsnio 1 dalies 8 ir 15 punktus, taip pat kitais įstatymų nustatytais pagrindais, kai atleidžiama dėl darbuotojo arb</text:span><text:span text:style-name="T166">a valstybės tarnautojo kaltės), nedarbo draudimo išmoka skiriama praėjus 3 kalendoriniams mėnesiams nuo įsiregistravimo teritorinėje darbo biržoje dienos.<text:s/></text:span></text:p>
      <text:p text:style-name="P167">10. Bedarbiams, atleistiems iš darbo (tarnybos) ir gavusiems išeitinę išmoką arba šalių susitarimu kompensaciją, nedarbo draudimo išmoka skiriama ne anksčiau kaip praėjus<text:s/><text:span text:style-name="T168">tiek kalendorinių mėnesių<text:s/></text:span>po darbo sutarties nutraukimo<text:s/><text:span text:style-name="T169">(atleidimo iš tarnybos), už kiek mėnesių vidutinio darbo užmokesčio dydžio išeitinė išmoka arba kompensacija atsiskaitymo su<text:s/></text:span><text:span text:style-name="T170">darbuotojais dieną jiems buvo išmokėta.</text:span><text:s/></text:p>
      <text:p text:style-name="P171">Punkto pakeitimai:</text:p>
      <text:p text:style-name="P172"><text:span text:style-name="T173">Nr.<text:s/></text:span><text:a xlink:href="https://www.e-tar.lt/portal/legalAct.html?documentId=TAR.88943DCD8DD3" office:target-frame-name="_top" xlink:show="replace"><text:span text:style-name="T174">845</text:span></text:a><text:span text:style-name="T175">, 2009-08-19, Žin., 2009, Nr. 100-4186 (2009-08-22), i. k. 1091100NUTA00000845</text:span></text:p>
      <text:p text:style-name="P176"><text:span text:style-name="T177">Nr.<text:s/></text:span><text:a xlink:href="https://www.e-tar.lt/portal/legalAct.html?documentId=TAR.9373D4A04805" office:target-frame-name="_top" xlink:show="replace"><text:span text:style-name="T178">1760</text:span></text:a><text:span text:style-name="T179">, 2009-12-23, Žin., 2009, Nr. 158-7146 (2009-12-31), i. k. 1091100NUTA00001760</text:span></text:p>
      <text:p text:style-name="Normal"/>
      <text:p text:style-name="P180"><text:span text:style-name="T181">11</text:span><text:span text:style-name="T182">. Bedarbiams, gaunantiems ligos, profesinės reabilitacijos, motinystės, tėvystės ar motinystės (tėvystės)<text:s/></text:span>socialinio draudimo<text:span text:style-name="T183"><text:s/>pašalpą, paskirtą iki įsiregistravimo teritorinėje darbo biržoje dienos, nedarbo draudimo išmoka skiriama ne anksčiau, negu baigia</text:span><text:span text:style-name="T184">si šių pašalpų mokėjimo laikas.</text:span><text:s/></text:p>
      <text:p text:style-name="P185">Punkto pakeitimai:</text:p>
      <text:p text:style-name="P186"><text:span text:style-name="T187">Nr.<text:s/></text:span><text:a xlink:href="https://www.e-tar.lt/portal/legalAct.html?documentId=TAR.3B3F503CE755" office:target-frame-name="_top" xlink:show="replace"><text:span text:style-name="T188">1038</text:span></text:a><text:span text:style-name="T189">, 2006-10-23, Žin., 2006, Nr. 114-4346 (2006-10-26), i. k. 1061100NUTA00001038</text:span></text:p>
      <text:p text:style-name="P190"><text:span text:style-name="T191">Nr.<text:s/></text:span><text:a xlink:href="https://www.e-tar.lt/portal/legalAct.html?documentId=TAR.88943DCD8DD3" office:target-frame-name="_top" xlink:show="replace"><text:span text:style-name="T192">845</text:span></text:a><text:span text:style-name="T193">, 2009-08-19, Žin., 2009, Nr. 100-4186 (2009-08-22), i. k. 1091100NUTA00000845</text:span></text:p>
      <text:p text:style-name="Normal"/>
      <text:p text:style-name="P194"><text:span text:style-name="T195">12</text:span><text:span text:style-name="T196">. Bedarbiams, kurie pagal Lietuvos Respublikos neįgaliųjų socialinės integracijos įstatymą (Žin., 1991, Nr.<text:s/></text:span><text:a xlink:href="https://www.e-tar.lt/portal/lt/legalAct/TAR.199156E4E004" office:target-frame-name="_blank" xlink:show="new"><text:span text:style-name="T197">36-969</text:span></text:a><text:span text:style-name="T198">; 2004, Nr. 83-2983) nuo 2005 m. liepos 1 d. dalyvauja profesinės reabilitacijos programoje, nedarbo draudimo išmoka skiriama ne anksčiau, negu nustatomas jų darbingumo lygi</text:span><text:span text:style-name="T199">s.<text:s/></text:span></text:p>
      <text:p text:style-name="P200"><text:span text:style-name="T201">13</text:span><text:span text:style-name="T202">. Šių Nuostatų 11-12 punktuose nurodytiems bedarbiams nedarbo draudimo išmoka skiriama kitą dieną po to, kai išnyksta šiuose punktuose nurodytos aplinkybės, dėl kurių ji nebuvo skirta.<text:s/></text:span></text:p>
      <text:p text:style-name="P203">Punkto pakeitimai:</text:p>
      <text:p text:style-name="P204"><text:span text:style-name="T205">Nr.<text:s/></text:span><text:a xlink:href="https://www.e-tar.lt/portal/legalAct.html?documentId=TAR.88943DCD8DD3" office:target-frame-name="_top" xlink:show="replace"><text:span text:style-name="T206">845</text:span></text:a><text:span text:style-name="T207">, 2009-08-19, Žin., 2009, Nr. 100-4186 (2009-08-22), i. k. 1091100NUTA00000845</text:span></text:p>
      <text:p text:style-name="Normal"/>
      <text:p text:style-name="P208"><text:span text:style-name="T209">III</text:span><text:span text:style-name="T210">.<text:s/></text:span><text:span text:style-name="T211">NEDARBO DRAUDIMO STAŽO APSKAIČIAVIMAS</text:span></text:p>
      <text:p text:style-name="P212"/>
      <text:p text:style-name="P213"><text:span text:style-name="T214">14</text:span><text:span text:style-name="T215">. Nedarbo draudimo stažas, kurio reikia teisei į nedarbo draudimo išmoką</text:span><text:span text:style-name="T216"><text:s/>ir jos mokėjimo trukmei nustatyti, apskaičiuojamas taip: sumuojami šio stažo, įgyto iki Įstatymo įsigaliojimo (iki 2005 m. sausio 1 d.) ir po Įstatymo įsigaliojimo (nuo 2005 m. sausio 1 d.), laikotarpiai:</text:span></text:p>
      <text:p text:style-name="P217">14.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218">59-1153</text:span></text:a>; 2005, Nr.<text:s/><text:a xlink:href="https://www.e-tar.lt/portal/lt/legalAct/TAR.11FC84684F94" office:target-frame-name="_blank" xlink:show="new"><text:span text:style-name="T219">71-2555</text:span></text:a>) (toliau vadinama – Pensijų įstatymas) 54 straipsnį, išskyrus šio<text:s/>straipsnio 2 dalies 2 punkte nurodytą laikotarpį, valstybinio socialinio draudimo pensijų stažui prilyginti laikotarpiai ir laikotarpiai, per kuriuos apdraustasis gavo bedarbio pašalpų, mokamų pagal Lietuvos Respublikos bedarbių rėmimo įstatymą (Žin., 1991, Nr.<text:s/><text:a xlink:href="https://www.e-tar.lt/portal/lt/legalAct/TAR.0B3E8942C5C4" office:target-frame-name="_blank" xlink:show="new"><text:span text:style-name="T220">2-25</text:span></text:a>) (toliau vadinama – Bedarbių<text:s/><text:soft-page-break/>rėmimo įstatymas), ligos (įskaitant darbdavio mokamas ligos dienomis), motinystės, motinystės (tėvystės) pašalpų, mokamų pagal Lietuvos Respublikos ligos ir motinystės socialinio draudimo įstatymą (Žin., 2000, Nr.<text:s/><text:a xlink:href="https://www.e-tar.lt/portal/lt/legalAct/TAR.068516AF734B" office:target-frame-name="_blank" xlink:show="new"><text:span text:style-name="T221">111-3574</text:span></text:a>) (toliau vadinama – Ligos ir motinystės socialinio draudimo įstatymas), ligos<text:s/>dėl nelaimingo atsitikimo darbe arba profesinės ligos pašalpų, mokamų pagal Lietuvos Respublikos nelaimingų atsitikimų darbe ir profesinių ligų socialinio draudimo įstatymą (Žin., 1999, Nr.<text:s/><text:a xlink:href="https://www.e-tar.lt/portal/lt/legalAct/TAR.4325B0C38B2F" office:target-frame-name="_blank" xlink:show="new"><text:span text:style-name="T222">110-3207</text:span></text:a>; 2003, Nr.<text:s/><text:a xlink:href="https://www.e-tar.lt/portal/lt/legalAct/TAR.9E0C66E475F9" office:target-frame-name="_blank" xlink:show="new"><text:span text:style-name="T223">114-5114</text:span></text:a>) (toliau vadinama – Nelaimingų atsitikimų darbe ir profesinių ligų socialinio draudimo įstatymas).</text:p>
      <text:p text:style-name="P224">Į asmens nedarbo draudimo stažą neįskaitomi laikotarpiai, kai asmuo buvo išėjęs nemokamų atostogų.<text:s/></text:p>
      <text:p text:style-name="P225">Punkto pakeitimai:</text:p>
      <text:p text:style-name="P226"><text:span text:style-name="T227">Nr.<text:s/></text:span><text:a xlink:href="https://www.e-tar.lt/portal/legalAct.html?documentId=TAR.23C4E767B6A9" office:target-frame-name="_top" xlink:show="replace"><text:span text:style-name="T228">325</text:span></text:a><text:span text:style-name="T229">, 2008-04-09, Žin., 2008, Nr. 44-1649 (2008-04-17), i. k. 1081100NUTA000</text:span><text:span text:style-name="T230">00325</text:span></text:p>
      <text:p text:style-name="Normal"/>
      <text:p text:style-name="P231">14.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gos ir motinystės socialinio draudimo įstatymą, ligos dėl nelaimingo atsitikimo darbe arba profesinės<text:s/>ligos pašalpų, mokamų pagal Nelaimingų atsitikimų darbe ir profesinių ligų socialinio draudimo įstatymą.<text:s/><text:span text:style-name="T232">Nuo 2006 m. liepos 1 d.</text:span><text:s/>asmens nedarbo draudimo stažą papildomai sudaro laikotarpiai, per kuriuos apdraustasis gavo profesinės reabilitacijos ir tėvystės pašalpas.<text:s/></text:p>
      <text:p text:style-name="P233">Punkto pakeitimai:</text:p>
      <text:p text:style-name="P234"><text:span text:style-name="T235">Nr.<text:s/></text:span><text:a xlink:href="https://www.e-tar.lt/portal/legalAct.html?documentId=TAR.3B3F503CE755" office:target-frame-name="_top" xlink:show="replace"><text:span text:style-name="T236">1038</text:span></text:a><text:span text:style-name="T237">, 2006-10-23, Žin., 2006, Nr. 114-4346 (2006-10-26), i. k. 1061100NUTA00001038</text:span></text:p>
      <text:p text:style-name="P238"><text:span text:style-name="T239">Nr.<text:s/></text:span><text:a xlink:href="https://www.e-tar.lt/portal/legalAct.html?documentId=TAR.23C4E767B6A9" office:target-frame-name="_top" xlink:show="replace"><text:span text:style-name="T240">325</text:span></text:a><text:span text:style-name="T241">, 2008-04-09, Žin., 2008, Nr. 44-1649 (2008-04-17), i. k. 1081100NUTA00000325</text:span></text:p>
      <text:p text:style-name="Normal"/>
      <text:p text:style-name="P242"><text:span text:style-name="T243">15</text:span><text:span text:style-name="T244">. Įstatymo 5 straipsnio 1 dalies 1 punkte nurodytas 36 mėnesių laikotarpis nustatomas<text:s/></text:span><text:span text:style-name="T245">taip: imami paskutiniai 36 kalendoriniai mėnesiai iki bedarbio įsiregistravimo teritorinėje darbo biržoje dienos.</text:span></text:p>
      <text:p text:style-name="P246"><text:span text:style-name="T247">Nedarbo draudimo stažas apskaičiuojamas mėnesiais. Nepilnų kalendorinių mėnesių dienos sudedamos ir dalijamos iš 30. Jeigu taip apskaičiavus n</text:span><text:span text:style-name="T248">edarbo draudimo stažą gaunamas vienas nepilnas mėnuo, ilgesnis kaip 15 dienų nedarbo draudimo stažas prilyginamas mėnesiui.</text:span></text:p>
      <text:p text:style-name="P249"><text:span text:style-name="T250">16</text:span><text:span text:style-name="T251">. Asmenims, kurie buvo išėję vaiko nuo 1 iki 3 metų priežiūros atostogų nuo 2005 m. sausio 1 d. iki 2008 m. sausio 1 d., 36 mė</text:span><text:span text:style-name="T252">nesių laikotarpis ir nedarbo draudimo stažas apskaičiuojamas praleidžiant šių atostogų laikotarpį, t. y. imami laikotarpiai iki atostogų pradžios ir joms pasibaigus, o nuo 2008 m. sausio 1 d. šis laikotarpis įskaitomas.</text:span><text:s/></text:p>
      <text:p text:style-name="P253">Punkto pakeitimai:</text:p>
      <text:p text:style-name="P254"><text:span text:style-name="T255">Nr.<text:s/></text:span><text:a xlink:href="https://www.e-tar.lt/portal/legalAct.html?documentId=TAR.23C4E767B6A9" office:target-frame-name="_top" xlink:show="replace"><text:span text:style-name="T256">325</text:span></text:a><text:span text:style-name="T257">, 2008-04-09, Žin., 2008, Nr. 44-1649 (2008-04-17), i. k. 1081100NUTA00000325</text:span></text:p>
      <text:p text:style-name="Normal"/>
      <text:p text:style-name="P258"><text:span text:style-name="T259">17</text:span><text:span text:style-name="T260">. Įstatymo 7 straipsnio 2 dalyje nurodytas nedarbo draudimo stažas, kurio reikia nedarbo</text:span><text:span text:style-name="T261"><text:s/>draudimo išmokos mokėjimo trukmei nustatyti, apskaičiuojamas metais. Apskaitomi pilni metai, nepilnų metų pilni mėnesiai sudedami ir dalijami iš 12, o nepilnų mėnesių dienos sudedamos ir dalijamos iš 30. Jeigu sudėjus nepilnų mėnesių dienas gaunamas viena</text:span><text:span text:style-name="T262">s nepilnas mėnuo, ilgesnis kaip 15 dienų nedarbo draudimo stažas prilyginamas mėnesiui. Jeigu sudėjus mėnesius gaunami nepilni metai, ilgesnis kaip 9 mėnesių nedarbo draudimo stažas prilyginamas metams.</text:span></text:p>
      <text:p text:style-name="P263"/>
      <text:p text:style-name="P264"><text:span text:style-name="T265">IV</text:span><text:span text:style-name="T266">.<text:s/></text:span><text:span text:style-name="T267">DRAUDŽIAMŲJŲ PAJAMŲ APSKAIČIAVIMAS</text:span></text:p>
      <text:p text:style-name="P268"/>
      <text:p text:style-name="P269"><text:span text:style-name="T270">18</text:span><text:span text:style-name="T271">. Nedarbo draudimu draudžiamų asmenų draudžiamosios pajamos apskaičiuojamos taip:<text:s/></text:span></text:p>
      <text:p text:style-name="P272"><text:span text:style-name="T273">18.1</text:span><text:span text:style-name="T274">. Iki 2005 m. sausio 1 d. apdraustojo asmens draudžiamąsias pajamas sudaro uždarbio ir kitų pajamų, nuo kurių buvo ar turėjo būti mokamos valstybinio socialinio draudi</text:span><text:span text:style-name="T275">mo pensijų įmokos, suma, taip pat apdraustojo gautos bedarbio pašalpos, mokamos pagal Bedarbių rėmimo įstatymą, ligos (įskaitant darbdavio mokamas ligos dienomis), motinystės, motinystės (tėvystės) pašalpos, mokamos pagal Ligos ir motinystės socialinio dra</text:span><text:span text:style-name="T276">udimo įstatymą, ligos dėl nelaimingo<text:s/></text:span><text:soft-page-break/><text:span text:style-name="T277">atsitikimo darbe arba profesinės ligos pašalpos, mokamos pagal Nelaimingų atsitikimų darbe ir profesinių ligų socialinio draudimo įstatymą.</text:span></text:p>
      <text:p text:style-name="P278"><text:span text:style-name="T279">Į nedarbo draudimu draudžiamų asmenų draudžiamąsias pajamas neįskaitomos sumos,</text:span><text:span text:style-name="T280"><text:s/>nuo kurių buvo mokamos savanoriškojo pensijų draudimo įmokos ar savanoriškojo draudimo įmokos ligos ir motinystės pašalpoms gauti.</text:span></text:p>
      <text:p text:style-name="P281"><text:span text:style-name="T282">18.2</text:span><text:span text:style-name="T283">. Nuo 2005 m. sausio 1 d. draudžiamąsias pajamas sudaro visos asmens pajamos, nuo kurių nustatytąja tvarka<text:s/></text:span><text:span text:style-name="T284">priskaičiuotos ir privalo būti įmokėtos Įstatymo nustatytos privalomojo nedarbo draudimo įmokos, taip pat apskaičiuotos nedarbo draudimo išmokos, mokamos pagal Įstatymą, ligos (įskaitant darbdavio mokamas ligos dienomis), motinystės, motinystės (tėvystės)<text:s/></text:span><text:span text:style-name="T285">pašalpos, mokamos pagal Ligos ir motinystės socialinio draudimo įstatymą, ligos dėl nelaimingo atsitikimo darbe arba profesinės ligos pašalpos, mokamos pagal Nelaimingų atsitikimų darbe ir profesinių ligų socialinio draudimo įstatymą. Nuo 2006 m. liepos 1<text:s/></text:span><text:span text:style-name="T286">d. į asmens draudžiamąsias pajamas papildomai įskaičiuojamos profesinės reabilitacijos ir tėvystės pašalpos, o nuo 2008 m. sausio 1 d. – kitos sumos, nuo kurių nustatytąja tvarka priskaičiuotos ir privalo būti įmokėtos Įstatymo nustatytos privalomojo nedar</text:span><text:span text:style-name="T287">bo draudimo įmokos.</text:span><text:s/></text:p>
      <text:p text:style-name="P288">Punkto pakeitimai:</text:p>
      <text:p text:style-name="P289"><text:span text:style-name="T290">Nr.<text:s/></text:span><text:a xlink:href="https://www.e-tar.lt/portal/legalAct.html?documentId=TAR.3B3F503CE755" office:target-frame-name="_top" xlink:show="replace"><text:span text:style-name="T291">1038</text:span></text:a><text:span text:style-name="T292">, 2006-10-23, Žin., 2006, Nr. 114-4346 (2006-10-26), i. k. 1061100NUTA00001038</text:span></text:p>
      <text:p text:style-name="P293"><text:span text:style-name="T294">Nr.<text:s/></text:span><text:a xlink:href="https://www.e-tar.lt/portal/legalAct.html?documentId=TAR.23C4E767B6A9" office:target-frame-name="_top" xlink:show="replace"><text:span text:style-name="T295">325</text:span></text:a><text:span text:style-name="T296">, 2008-04-09, Žin., 2008, Nr. 44-1649 (2008-04-17), i. k. 1081100NUTA00000325</text:span></text:p>
      <text:p text:style-name="Normal"/>
      <text:p text:style-name="P297"><text:span text:style-name="T298">19</text:span><text:span text:style-name="T299">. Asmens kalendorinio mėnesio draudžiamosios pajamos, naudojamos nedarbo draudimo išmokos kintamajai daliai nustatyti, apskaiči</text:span><text:span text:style-name="T300">uojamos taip:</text:span></text:p>
      <text:p text:style-name="P301"><text:span text:style-name="T302">19.1</text:span><text:span text:style-name="T303">. Apskaičiuojamos asmens kiekvieno kalendorinio ketvirčio draudžiamosios pajamos imant 36 mėnesius, praėjusius iki užpraeito kalendorinio ketvirčio pabaigos nuo bedarbio įsiregistravimo darbo biržoje dienos. Jeigu kurį nors mėnesį draud</text:span><text:span text:style-name="T304">žiamųjų pajamų nebuvo, jos prilyginamos nuliui.</text:span></text:p>
      <text:p text:style-name="P305"><text:span text:style-name="T306">Asmenims, kurie buvo išėję vaiko nuo 1 iki 3 metų priežiūros atostogų nuo 2005 m. sausio 1 d. iki 2008 m. sausio 1 d., 36 mėnesių laikotarpis imamas praleidžiant šių atostogų laikotarpį, t. y. imami laikotarp</text:span><text:span text:style-name="T307">iai iki atostogų pradžios ir joms pasibaigus, o nuo 2008 m. sausio 1 d. šis laikotarpis įskaitomas</text:span><text:span text:style-name="T308">.</text:span></text:p>
      <text:p text:style-name="P309">Punkto pakeitimai:</text:p>
      <text:p text:style-name="P310"><text:span text:style-name="T311">Nr.<text:s/></text:span><text:a xlink:href="https://www.e-tar.lt/portal/legalAct.html?documentId=TAR.23C4E767B6A9" office:target-frame-name="_top" xlink:show="replace"><text:span text:style-name="T312">325</text:span></text:a><text:span text:style-name="T313">, 2008-04-09, Žin., 2008, Nr. 44-1649 (2008-04-1</text:span><text:span text:style-name="T314">7), i. k. 1081100NUTA00000325</text:span></text:p>
      <text:p text:style-name="Normal"/>
      <text:p text:style-name="P315"><text:span text:style-name="T316">19.2</text:span><text:span text:style-name="T317">. Asmens mėnesio draudžiamosios pajamos apskaičiuojamos taip: ketvirčio draudžiamosios pajamos dalijamos iš 3.<text:s/></text:span></text:p>
      <text:p text:style-name="P318"><text:span text:style-name="T319">20</text:span><text:span text:style-name="T320">. Lietuvos kariuomenės privalomosios pradinės karo tarnybos karių ir asmenų, atliekančių alternat</text:span><text:span text:style-name="T321">yviąją</text:span><text:s/><text:span text:style-name="T322">krašto apsaugos tarnybą, šeimos pasirinkimu vieno iš tėvų (įtėvių) arba asmens, nustatytąja tvarka paskirto vaiko globėju, auginančio vaiką iki trejų metų, taip pat nesukakusio senatvės pensijos amžiaus vieno iš neįgalaus asmens, kuriam nustatytas s</text:span><text:span text:style-name="T323">pecialusis nuolatinės slaugos poreikis, tėvų (įtėvių) arba asmens, nustatytąja tvarka paskirto šio neįgalaus asmens globėju ar rūpintoju, slaugančio namuose nurodytąjį neįgalų asmenį, taip pat vieno iš tėvų (įtėvių), globėjo ar rūpintojo, slaugančio namuos</text:span><text:span text:style-name="T324">e visiškos negalios invalidą, pripažintą tokiu iki 2005 m. liepos 1 d., kai jie nedarbo draudimu draudžiami valstybės lėšomis, draudžiamosiomis pajamomis laikomos sumos, nuo kurių už juos nustatytąja tvarka buvo sumokėtos ar turėjo būti sumokėtos privalomo</text:span><text:span text:style-name="T325">jo nedarbo draudimo įmokos į Lietuvos Respublikos valstybinio socialinio draudimo fondo biudžetą.</text:span><text:s/></text:p>
      <text:p text:style-name="P326">Punkto pakeitimai:</text:p>
      <text:p text:style-name="P327"><text:span text:style-name="T328">Nr.<text:s/></text:span><text:a xlink:href="https://www.e-tar.lt/portal/legalAct.html?documentId=TAR.23C4E767B6A9" office:target-frame-name="_top" xlink:show="replace"><text:span text:style-name="T329">325</text:span></text:a><text:span text:style-name="T330">, 2008-04-09, Žin., 2008, Nr. 44-1649 (2008-04-17</text:span><text:span text:style-name="T331">), i. k. 1081100NUTA00000325</text:span></text:p>
      <text:p text:style-name="Normal"/>
      <text:p text:style-name="P332"><text:span text:style-name="T333">V</text:span><text:span text:style-name="T334">.<text:s/></text:span><text:span text:style-name="T335">DUOMENŲ PATEIKIMAS</text:span></text:p>
      <text:p text:style-name="P336"/>
      <text:p text:style-name="P337"><text:span text:style-name="T338">21</text:span><text:span text:style-name="T339">. Lietuvos Respublikos apdraustųjų valstybiniu socialiniu draudimu ir valstybinio socialinio draudimo išmokų gavėjų registro duomenis, kurių reikia šių Nuostatų III skyriuje nurodytam<text:s/></text:span><text:span text:style-name="T340">apdraustojo asmens nedarbo draudimo stažui ir šių Nuostatų IV skyriuje nurodytoms jo draudžiamosioms pajamoms apskaičiuoti, Lietuvos darbo biržai pateikia Valstybinio socialinio<text:s/></text:span><text:soft-page-break/><text:span text:style-name="T341">draudimo fondo valdyba prie Socialinės apsaugos ir darbo ministerijos (toliau<text:s/></text:span><text:span text:style-name="T342">vadinama – Fondo valdyba) elektroniniu būdu per 2 darbo dienas nuo paklausimo iš Lietuvos darbo biržos gavimo dienos.</text:span><text:s/></text:p>
      <text:p text:style-name="P343">Punkto pakeitimai:</text:p>
      <text:p text:style-name="P344"><text:span text:style-name="T345">Nr.<text:s/></text:span><text:a xlink:href="https://www.e-tar.lt/portal/legalAct.html?documentId=TAR.23C4E767B6A9" office:target-frame-name="_top" xlink:show="replace"><text:span text:style-name="T346">325</text:span></text:a><text:span text:style-name="T347">, 2008-04-09, Žin., 2008, Nr.</text:span><text:span text:style-name="T348"><text:s/>44-1649 (2008-04-17), i. k. 1081100NUTA00000325</text:span></text:p>
      <text:p text:style-name="Normal"/>
      <text:p text:style-name="P349">22. Fondo valdyba Lietuvos darbo biržai pateikia visus Lietuvos Respublikos apdraustųjų valstybiniu socialiniu draudimu ir valstybinio socialinio draudimo išmokų gavėjų registre esančius asmens darbinės<text:s/>veiklos, draudžiamųjų pajamų ir valstybinio socialinio draudimo išmokų duomenis. Jeigu asmuo turi jo darbinės veiklos stažą įrodančių duomenų, kurie neįvesti į Lietuvos Respublikos apdraustųjų valstybiniu socialiniu draudimu ir valstybinio socialinio draudimo išmokų gavėjų registrą, jis gali kreiptis į Fondo valdybos teritorinį skyrių ir juos pateikti.</text:p>
      <text:p text:style-name="P350">Gautus duomenis Lietuvos darbo birža ir jos teritorinės darbo biržos panaudoja nedarbo draudimo išmokai skirti ir apskaičiuoti.<text:s/></text:p>
      <text:p text:style-name="P351">Punkto pakeitimai:</text:p>
      <text:p text:style-name="P352"><text:span text:style-name="T353">Nr.<text:s/></text:span><text:a xlink:href="https://www.e-tar.lt/portal/legalAct.html?documentId=TAR.23C4E767B6A9" office:target-frame-name="_top" xlink:show="replace"><text:span text:style-name="T354">325</text:span></text:a><text:span text:style-name="T355">, 2008-04-09, Žin., 2008, Nr. 44-1649 (2008-04-17), i. k. 1081100NUTA00000325</text:span></text:p>
      <text:p text:style-name="Normal"/>
      <text:p text:style-name="P356">23. Bedarbis, kuris įgijo stažą iki 1995 m. sausio 1 d., kreipiasi į Fondo valdybos teritorinį skyrių dėl papildomų duomenų apie jo iki 1995 m. sausio 1 d. įgytą stažą įvedimo į Lietuvos Respublikos apdraustųjų valstybiniu socialiniu draudimu ir valstybinio socialinio draudimo išmokų gavėjų registrą, jeigu tokie duomenys dar neįvesti.<text:s/></text:p>
      <text:p text:style-name="P357">Punkto pakeitimai:</text:p>
      <text:p text:style-name="P358"><text:span text:style-name="T359">Nr.<text:s/></text:span><text:a xlink:href="https://www.e-tar.lt/portal/legalAct.html?documentId=TAR.23C4E767B6A9" office:target-frame-name="_top" xlink:show="replace"><text:span text:style-name="T360">325</text:span></text:a><text:span text:style-name="T361">, 2008-04-09, Žin., 2008, Nr. 44-1649 (2008-04-17), i. k. 1081100NUTA00000325</text:span></text:p>
      <text:p text:style-name="Normal"/>
      <text:p text:style-name="P362">24. Jeigu nustatant nedarbo draudimo išmokos skyrimo apdraustajam asmeniui<text:s/>faktą duomenys apie jo nedarbo draudimo stažą ir draudžiamąsias pajamas už paskutinius 2 kalendorinius ketvirčius dar neįvesti į Lietuvos Respublikos apdraustųjų valstybiniu socialiniu draudimu ir valstybinio socialinio draudimo išmokų gavėjų registrą, minėtieji duomenys gali būti patvirtinami pagal buvusių darbdavių pateiktas pažymas, nurodytas šių Nuostatų 27.2 punkte.<text:s/></text:p>
      <text:p text:style-name="P363">Punkto pakeitimai:</text:p>
      <text:p text:style-name="P364"><text:span text:style-name="T365">Nr.<text:s/></text:span><text:a xlink:href="https://www.e-tar.lt/portal/legalAct.html?documentId=TAR.23C4E767B6A9" office:target-frame-name="_top" xlink:show="replace"><text:span text:style-name="T366">325</text:span></text:a><text:span text:style-name="T367">, 2008-04-09, Žin., 2008, Nr.</text:span><text:span text:style-name="T368"><text:s/>44-1649 (2008-04-17), i. k. 1081100NUTA00000325</text:span></text:p>
      <text:p text:style-name="Normal"/>
      <text:p text:style-name="P369">25. Bedarbio pateiktus duomenis apie papildomus stažo laikotarpius, draudžiamąsias pajamas ir valstybinio socialinio draudimo išmokas Fondo valdyba įveda į Lietuvos Respublikos apdraustųjų valstybiniu socialiniu draudimu ir valstybinio socialinio draudimo išmokų gavėjų registrą ir pateikia juos Lietuvos darbo biržai per 2 darbo dienas nuo paklausimo iš Lietuvos darbo biržos gavimo dienos.<text:s/></text:p>
      <text:p text:style-name="P370">Punkto pakeitimai:</text:p>
      <text:p text:style-name="P371"><text:span text:style-name="T372">Nr.<text:s/></text:span><text:a xlink:href="https://www.e-tar.lt/portal/legalAct.html?documentId=TAR.23C4E767B6A9" office:target-frame-name="_top" xlink:show="replace"><text:span text:style-name="T373">325</text:span></text:a><text:span text:style-name="T374">, 2008-04-09,</text:span><text:span text:style-name="T375"><text:s/>Žin., 2008, Nr. 44-1649 (2008-04-17), i. k. 1081100NUTA00000325</text:span></text:p>
      <text:p text:style-name="Normal"/>
      <text:p text:style-name="P376"><text:span text:style-name="T377">26</text:span><text:span text:style-name="T378">. Draudėjai, valstybinės archyvų sistemos įstaigos, valstybės ir savivaldybės institucijos ir įstaigos privalo nemokamai išduoti Fondo valdybos teritorinių skyrių arba teritorinių darb</text:span><text:span text:style-name="T379">o biržų ar asmenų reikalaujamus dokumentus apie atitinkamų asmenų darbo stažą, draudžiamąsias pajamas (darbo užmokestį), išmokėtas valstybinio socialinio draudimo ir nedarbo draudimo išmokas (bedarbio pašalpas), taip pat kitus dokumentus, kurių reikia neda</text:span><text:span text:style-name="T380">rbo draudimo stažui ir draudžiamosioms pajamoms apskaičiuoti.<text:s/></text:span></text:p>
      <text:p text:style-name="P381"/>
      <text:p text:style-name="P382"><text:span text:style-name="T383">VI</text:span><text:span text:style-name="T384">.<text:s/></text:span><text:span text:style-name="T385">NEDARBO DRAUDIMO IŠMOKOS APSKAIČIAVIMAS IR SKYRIMAS</text:span></text:p>
      <text:p text:style-name="P386"/>
      <text:p text:style-name="P387"><text:span text:style-name="T388">27</text:span><text:span text:style-name="T389">. Bedarbis, pagal Įstatymą ir šiuos Nuostatus turintis teisę gauti nedarbo draudimo išmoką, įsiregistruodamas teritorinėje<text:s/></text:span><text:span text:style-name="T390">darbo biržoje, privalo pateikti jai<text:s/></text:span>dokumentus, nurodytus Darbo rinkos stebėsenos sąlygų ir tvarkos apraše, patvirtintame socialinės apsaugos ir darbo ministro 2009 m. rugpjūčio 4 d. įsakymu Nr. A1-473 (Žin., 2009, Nr.<text:s/><text:a xlink:href="https://www.e-tar.lt/portal/lt/legalAct/TAR.3BFF296140AE" office:target-frame-name="_blank" xlink:show="new"><text:span text:style-name="T391">95-4044</text:span></text:a>), ir<text:s/><text:span text:style-name="T392">šiuos dokumentus:</text:span></text:p>
      <text:p text:style-name="P393"><text:span text:style-name="T394">27.1</text:span><text:span text:style-name="T395">. valstybinio socialinio draudimo pažymėjimą ir/ar darbo knygelę;</text:span></text:p>
      <text:p text:style-name="P396">27.2. iš paskutinės darbovietės – pažymą apie darbą šioje įstaigoje (įmonėje) pagal šių Nuostatų 1 priede pateiktą formą, jeigu bedarbis buvo atleistas iš darbo (tarnybos) iki 2009 m. lapkričio 6 d.;<text:s/></text:p>
      <text:p text:style-name="P397">Punkto pakeitimai:</text:p>
      <text:p text:style-name="P398"><text:span text:style-name="T399">Nr.<text:s/></text:span><text:a xlink:href="https://www.e-tar.lt/portal/legalAct.html?documentId=TAR.88943DCD8DD3" office:target-frame-name="_top" xlink:show="replace"><text:span text:style-name="T400">845</text:span></text:a><text:span text:style-name="T401">, 2009-08-19, Žin., 2009, Nr. 100-4186 (2009-08-22), i. k. 1091100NUTA00000845</text:span></text:p>
      <text:p text:style-name="P402"><text:span text:style-name="T403">Nr.<text:s/></text:span><text:a xlink:href="https://www.e-tar.lt/portal/legalAct.html?documentId=TAR.9373D4A04805" office:target-frame-name="_top" xlink:show="replace"><text:span text:style-name="T404">1760</text:span></text:a><text:span text:style-name="T405">, 2009-12-23, Žin., 2009, Nr. 158-7146</text:span><text:span text:style-name="T406"><text:s/>(2009-12-31), i. k. 1091100NUTA00001760</text:span></text:p>
      <text:p text:style-name="Normal"/>
      <text:p text:style-name="P407">27.2<text:span text:style-name="T408">1</text:span>. kai įmonė yra bankrutavusi ar likviduota arba darbdavys nesurandamas ir įmokos už apdraustąjį nemokamos, – asmens prašymą suteikti bedarbio statusą pagal šių Nuostatų 3 priede pateiktą formą;<text:s/></text:p>
      <text:p text:style-name="P409">Papildyta<text:s/>punktu:</text:p>
      <text:p text:style-name="P410"><text:span text:style-name="T411">Nr.<text:s/></text:span><text:a xlink:href="https://www.e-tar.lt/portal/legalAct.html?documentId=TAR.9373D4A04805" office:target-frame-name="_top" xlink:show="replace"><text:span text:style-name="T412">1760</text:span></text:a><text:span text:style-name="T413">, 2009-12-23, Žin., 2009, Nr. 158-7146 (2009-12-31), i. k. 1091100NUTA00001760</text:span></text:p>
      <text:p text:style-name="Normal"/>
      <text:p text:style-name="P414"><text:span text:style-name="T415">27.3.</text:span><text:span text:style-name="T416"><text:s/>Neteko galios nuo 2010-01-01</text:span></text:p>
      <text:p text:style-name="P417">Punkto naikinimas:</text:p>
      <text:p text:style-name="P418"><text:span text:style-name="T419">Nr.<text:s/></text:span><text:a xlink:href="https://www.e-tar.lt/portal/legalAct.html?documentId=TAR.9373D4A04805" office:target-frame-name="_top" xlink:show="replace"><text:span text:style-name="T420">1760</text:span></text:a><text:span text:style-name="T421">, 2009-12-23, Žin. 2009, Nr. 158-7146 (2009-12-31), i. k. 1091100NUTA00001760</text:span></text:p>
      <text:p text:style-name="Normal"/>
      <text:p text:style-name="P422"><text:span text:style-name="T423">27.4.</text:span><text:span text:style-name="T424"><text:s/>Neteko galios nuo 2009-08-23</text:span></text:p>
      <text:p text:style-name="P425">Punkto naikinimas:</text:p>
      <text:p text:style-name="P426"><text:span text:style-name="T427">Nr.<text:s/></text:span><text:a xlink:href="https://www.e-tar.lt/portal/legalAct.html?documentId=TAR.88943DCD8DD3" office:target-frame-name="_top" xlink:show="replace"><text:span text:style-name="T428">845</text:span></text:a><text:span text:style-name="T429">, 2009-08-19, Žin. 2009, Nr. 100-4186 (2009-08-22), i. k. 1091100NUTA00000845</text:span></text:p>
      <text:p text:style-name="Normal"/>
      <text:p text:style-name="P430"><text:span text:style-name="T431">27.5.</text:span><text:span text:style-name="T432"><text:s/>Neteko galios nuo 2010-01-01</text:span></text:p>
      <text:p text:style-name="P433">Punkto naikinimas:</text:p>
      <text:p text:style-name="P434"><text:span text:style-name="T435">Nr.<text:s/></text:span><text:a xlink:href="https://www.e-tar.lt/portal/legalAct.html?documentId=TAR.9373D4A04805" office:target-frame-name="_top" xlink:show="replace"><text:span text:style-name="T436">1760</text:span></text:a><text:span text:style-name="T437">, 2009-12-23, Žin. 2009, Nr. 158-7146 (2009-12-31), i. k. 1091100NUTA00001760</text:span></text:p>
      <text:p text:style-name="P438">Punkto pakeitimai:</text:p>
      <text:p text:style-name="P439"><text:span text:style-name="T440">Nr.<text:s/></text:span><text:a xlink:href="https://www.e-tar.lt/portal/legalAct.html?documentId=TAR.88943DCD8DD3" office:target-frame-name="_top" xlink:show="replace"><text:span text:style-name="T441">845</text:span></text:a><text:span text:style-name="T442">, 2009-08-19, Žin., 2009, Nr. 100-4186 (2009-08-22), i. k.<text:s/></text:span><text:span text:style-name="T443">1091100NUTA00000845</text:span></text:p>
      <text:p text:style-name="Normal"/>
      <text:p text:style-name="P444">27.6. sutikimą dėl duomenų tikrinimo ir prašymą skirti nedarbo draudimo išmoką. Sutikimas dėl duomenų tikrinimo ir prašymas skirti nedarbo draudimo išmoką įrašomi ir bedarbio pasirašomi darbo ieškančio asmens kortelėje, kurio formą, suderintą su Socialinės apsaugos ir darbo ministerija, tvirtina Lietuvos darbo biržos direktorius.<text:s/></text:p>
      <text:p text:style-name="P445">Punkto pakeitimai:</text:p>
      <text:p text:style-name="P446"><text:span text:style-name="T447">Nr.<text:s/></text:span><text:a xlink:href="https://www.e-tar.lt/portal/legalAct.html?documentId=TAR.88943DCD8DD3" office:target-frame-name="_top" xlink:show="replace"><text:span text:style-name="T448">845</text:span></text:a><text:span text:style-name="T449">, 2009-08-19, Žin., 2009, Nr. 100-4186<text:s/></text:span><text:span text:style-name="T450">(2009-08-22), i. k. 1091100NUTA00000845</text:span></text:p>
      <text:p text:style-name="Normal"/>
      <text:p text:style-name="P451">Punkto pakeitimai:</text:p>
      <text:p text:style-name="P452"><text:span text:style-name="T453">Nr.<text:s/></text:span><text:a xlink:href="https://www.e-tar.lt/portal/legalAct.html?documentId=TAR.88943DCD8DD3" office:target-frame-name="_top" xlink:show="replace"><text:span text:style-name="T454">845</text:span></text:a><text:span text:style-name="T455">, 2009-08-19, Žin., 2009, Nr. 100-4186 (2009-08-22), i. k. 1091100NUTA00000845</text:span></text:p>
      <text:p text:style-name="Normal"/>
      <text:p text:style-name="P456"><text:span text:style-name="T457">28</text:span><text:span text:style-name="T458">. Bedarbiui pateiku</text:span><text:span text:style-name="T459">s šių Nuostatų 27 punkte nurodytus dokumentus, teritorinė darbo birža Lietuvos darbo biržos nustatyta tvarka kreipiasi į Lietuvos darbo biržą, kad ši pateiktų asmens duomenis, kurių reikia bedarbio nedarbo draudimo išmokos mokėjimo faktui, dydžiui ir mokėj</text:span><text:span text:style-name="T460">imo trukmei nustatyti.<text:s/></text:span></text:p>
      <text:p text:style-name="P461"><text:span text:style-name="T462">Gavusi iš Lietuvos darbo biržos duomenis, teritorinė darbo birža sprendžia dėl bedarbio nedarbo draudimo išmokos dydžio ir jos mokėjimo trukmės.<text:s/></text:span></text:p>
      <text:p text:style-name="P463"><text:span text:style-name="T464">29</text:span><text:span text:style-name="T465">. Nedarbo draudimo išmoka bedarbiui skiriama teritorinės darbo biržos vadovo ar<text:s/></text:span><text:span text:style-name="T466">jo įgalioto asmens sprendimu. Sprendimas priimamas ne vėliau kaip per 5 darbo dienas nuo Įstatymo 6 straipsnyje nustatytos nedarbo draudimo išmokos skyrimo sąlygos atsiradimo dienos.</text:span></text:p>
      <text:p text:style-name="P467">30. Priėmusi sprendimą, teritorinė darbo birža ne vėliau kaip per 5 darbo dienas informuoja bedarbį paštu, telefonu, elektroninėmis ryšio priemonėmis ir pasirašytinai apie jam paskirtą arba nepaskirtą nedarbo draudimo išmoką, kai šis atvyksta į teritorinę darbo biržą.<text:s/></text:p>
      <text:p text:style-name="P468">Punkto pakeitimai:</text:p>
      <text:p text:style-name="P469"><text:span text:style-name="T470">Nr.<text:s/></text:span><text:a xlink:href="https://www.e-tar.lt/portal/legalAct.html?documentId=TAR.88943DCD8DD3" office:target-frame-name="_top" xlink:show="replace"><text:span text:style-name="T471">845</text:span></text:a><text:span text:style-name="T472">, 2009-08-19, Žin., 2009, Nr. 100-4186 (2009-08-22), i. k. 1091100NUTA00000845</text:span></text:p>
      <text:p text:style-name="Normal"/>
      <text:p text:style-name="P473"><text:span text:style-name="T474">31</text:span><text:span text:style-name="T475">. Bedarbis, pateikęs Fondo valdybos teritoriniam skyriui dokumentus apie papildomus stažo laikotarpius ar draudžiamąs</text:span><text:span text:style-name="T476">ias pajamas ir valstybinio socialinio draudimo išmokas, kreipiasi į<text:s/></text:span><text:soft-page-break/><text:span text:style-name="T477">teritorinę darbo biržą ir pateikia prašymą skirti arba perskaičiuoti nedarbo draudimo išmoką<text:s/></text:span>pagal šių Nuostatų 2 priede pateiktą formą<text:span text:style-name="T478"><text:s/>pagal pateiktus duomenis.</text:span></text:p>
      <text:p text:style-name="P479">Teritorinė darbo birža per<text:s/>5 darbo dienas nuo prašymo gavimo dienos perskaičiuoja nedarbo draudimo išmoką ir prireikus pakeičia sprendimą dėl nedarbo draudimo išmokos skyrimo. Bedarbiui pranešama apie sprendimą šių Nuostatų 30 punkte nurodyta tvarka.</text:p>
      <text:p text:style-name="P480">Punkto pakeitimai:</text:p>
      <text:p text:style-name="P481"><text:span text:style-name="T482">Nr.<text:s/></text:span><text:a xlink:href="https://www.e-tar.lt/portal/legalAct.html?documentId=TAR.88943DCD8DD3" office:target-frame-name="_top" xlink:show="replace"><text:span text:style-name="T483">845</text:span></text:a><text:span text:style-name="T484">, 2009-08-19, Žin., 2009, Nr. 100-4186 (2009-08-22), i. k. 1091100NUTA00000845</text:span></text:p>
      <text:p text:style-name="Normal"/>
      <text:p text:style-name="P485"><text:span text:style-name="T486">32</text:span><text:span text:style-name="T487">. Jeigu perskaičiavus nedarbo draudimo išmoką paaiškėja, kad turi būti mokama mažesnė nedarbo draudimo išmoka, pradedama mokėti mažesnė išmoka, tačiau permokėta išmoka iš bedarbio neišskaičiuojama.<text:s/></text:span></text:p>
      <text:p text:style-name="P488"><text:span text:style-name="T489">33</text:span><text:span text:style-name="T490">. Jeigu perskaičiavus nedarbo draudimo išmoką paaiš</text:span><text:span text:style-name="T491">kėja, kad turi būti mokama didesnė nedarbo draudimo išmoka, didesnė nedarbo draudimo išmoka mokama už visą laikotarpį nuo nedarbo išmokos paskyrimo Įstatymo nustatyta tvarka.</text:span></text:p>
      <text:p text:style-name="P492"><text:span text:style-name="T493">34</text:span><text:span text:style-name="T494">. Jeigu perskaičiavus nedarbo draudimo išmoką, pasikeičia jos mokėjimo truk</text:span><text:span text:style-name="T495">mė, nedarbo draudimo išmoka mokama pagal perskaičiuotą jos trukmę Įstatymo nustatyta tvarka.</text:span></text:p>
      <text:p text:style-name="P496"><text:span text:style-name="T497">35</text:span><text:span text:style-name="T498">. Teisės aktų nustatyta tvarka patikslinus bedarbio draudžiamąsias pajamas, nedarbo draudimo išmoka perskaičiuojama ir mokama taip, kaip nustatyta šių Nuosta</text:span><text:span text:style-name="T499">tų 32-34 punktuose.</text:span></text:p>
      <text:p text:style-name="P500"><text:span text:style-name="T501">36</text:span><text:span text:style-name="T502">. Bedarbiui, pateikusiam prašymą perskaičiuoti nedarbo draudimo išmoką, kai papildomi duomenys apie jo įgytą darbinės veiklos stažą ar draudžiamąsias pajamas Fondo valdybos teritoriniame skyriuje buvo gauti užbaigus mokėti nedarbo</text:span><text:span text:style-name="T503"><text:s/>draudimo išmoką arba jos mokėjimą nutraukus, nedarbo draudimo išmoka neperskaičiuojama.</text:span></text:p>
      <text:p text:style-name="P504"><text:span text:style-name="T505">37</text:span><text:span text:style-name="T506">. Asmenims, gaunantiems išankstinę valstybinę socialinio draudimo senatvės pensiją pagal Lietuvos Respublikos valstybinių socialinio draudimo senatvės pensijų iš</text:span><text:span text:style-name="T507">ankstinio mokėjimo įstatymą (Žin., 2003, Nr.<text:s/></text:span><text:a xlink:href="https://www.e-tar.lt/portal/lt/legalAct/TAR.E68316F1B900" office:target-frame-name="_blank" xlink:show="new"><text:span text:style-name="T508">114-5116</text:span></text:a><text:span text:style-name="T509">), nedarbo draudimo išmoka neskiriama.</text:span></text:p>
      <text:p text:style-name="P510"><text:span text:style-name="T511">38</text:span><text:span text:style-name="T512">. Nedarbo draudimo išmoka mokama už praėjusį mėnesį ne rečiau kaip kartą<text:s/></text:span><text:span text:style-name="T513">per mėnesį.<text:s/></text:span></text:p>
      <text:p text:style-name="P514"><text:span text:style-name="T515">39</text:span><text:span text:style-name="T516">. Nedarbo draudimo išmoka pervedama į jos gavėjo nurodytą asmeninę sąskaitą Lietuvos Respublikos teritorijoje esančioje kredito įstaigoje.<text:s/></text:span></text:p>
      <text:p text:style-name="P517"><text:span text:style-name="T518">40</text:span><text:span text:style-name="T519">. Visi dokumentai, pagal kuriuos buvo skirtos ir išmokėtos nedarbo draudimo išmokos, saugom</text:span><text:span text:style-name="T520">i teritorinėje darbo biržoje Lietuvos Respublikos teisės aktų nustatyta tvarka.</text:span></text:p>
      <text:p text:style-name="P521"><text:span text:style-name="T522">41</text:span><text:span text:style-name="T523">. Lietuvos darbo birža ir jos teritorinės darbo biržos, taip pat Fondo valdyba ir jos teritoriniai skyriai užtikrina asmens duomenų apsaugą vadovaudamiesi Lietuvos Respub</text:span><text:span text:style-name="T524">likos asmens duomenų teisinės apsaugos įstatymu (Žin., 1996, Nr.<text:s/></text:span><text:a xlink:href="https://www.e-tar.lt/portal/lt/legalAct/TAR.5368B592234C" office:target-frame-name="_blank" xlink:show="new"><text:span text:style-name="T525">63-1479</text:span></text:a><text:span text:style-name="T526">; 2003, Nr.<text:s/></text:span><text:a xlink:href="https://www.e-tar.lt/portal/lt/legalAct/TAR.A5D68BD2EAFF" office:target-frame-name="_blank" xlink:show="new"><text:span text:style-name="T527">15</text:span><text:span text:style-name="T528">-597</text:span></text:a><text:span text:style-name="T529">).<text:s/></text:span></text:p>
      <text:p text:style-name="P530"/>
      <text:p text:style-name="P531"><text:span text:style-name="T532">VII</text:span><text:span text:style-name="T533">.<text:s/></text:span><text:span text:style-name="T534">NEDARBO DRAUDIMO IŠMOKOS NESKYRIMAS</text:span></text:p>
      <text:p text:style-name="P535"/>
      <text:p text:style-name="P536"><text:span text:style-name="T537">42</text:span><text:span text:style-name="T538">. Nedarbo draudimo išmoka neskiriama, jeigu iki jos paskyrimo bedarbis:<text:s/></text:span></text:p>
      <text:p text:style-name="P539">42.1. atsisakė siūlomo darbo, atitinkančio jo profesinį pasirengimą, turimą darbo patirtį ar gebėjimus atlikti siūlomą darbą (eiti pareigas), sveikatos būklę ir šeimines aplinkybes, taip pat jeigu vykimo į darbovietę ir grįžimo iš jos bendra trukmė neviršija 3 valandų, o neįgaliesiems ir turintiems įsipareigojimų šeimai asmenims (vaikų iki 3 metų, sergančių ar neįgalių šeimos narių, kuriems Neįgalumo ir darbingumo nustatymo tarnybos prie Socialinės apsaugos ir darbo ministerijos sprendimu nustatyta nuolatinė slauga ar priežiūra), – 2 valandų. Teritorinė darbo birža turi teisę tikslinti nuvykimo į darbovietę ir grįžimo trukmės reikalavimus, atsižvelgdama į konkrečias aplinkybes ir motyvuotą bedarbio pageidavimą;<text:s/></text:p>
      <text:p text:style-name="P540">Punkto pakeitimai:</text:p>
      <text:p text:style-name="P541"><text:span text:style-name="T542">Nr.<text:s/></text:span><text:a xlink:href="https://www.e-tar.lt/portal/legalAct.html?documentId=TAR.88943DCD8DD3" office:target-frame-name="_top" xlink:show="replace"><text:span text:style-name="T543">845</text:span></text:a><text:span text:style-name="T544">, 2009-08-19, Žin., 2009, Nr. 100-4186 (2009-08-22), i. k. 1091100NUTA00000845</text:span></text:p>
      <text:p text:style-name="Normal"/>
      <text:p text:style-name="P545"><text:span text:style-name="T546">42.2</text:span><text:span text:style-name="T547">. be pateisinamų priežasčių, nurodytų šių Nuostatų 43 punkte, atsisakė dalyvauti jo<text:s/></text:span>individualiame užimtumo veiklos plane (toliau vadinama – užimtumo planas)<text:s/><text:span text:style-name="T548">numatytose aktyvios darbo rinkos politikos priemonėse;</text:span></text:p>
      <text:p text:style-name="P549">Punkto pakeitimai:</text:p>
      <text:p text:style-name="P550"><text:span text:style-name="T551">Nr.<text:s/></text:span><text:a xlink:href="https://www.e-tar.lt/portal/legalAct.html?documentId=TAR.88943DCD8DD3" office:target-frame-name="_top" xlink:show="replace"><text:span text:style-name="T552">845</text:span></text:a><text:span text:style-name="T553">, 2009-08-19, Žin., 2009, Nr. 100-4186 (2009-</text:span><text:span text:style-name="T554">08-22), i. k. 1091100NUTA00000845</text:span></text:p>
      <text:p text:style-name="Normal"/>
      <text:p text:style-name="P555"><text:span text:style-name="T556">42.3</text:span><text:span text:style-name="T557">. be pateisinamų priežasčių, nurodytų šių Nuostatų 44 punkte, nustatytu laiku neatvyko į teritorinę darbo biržą priimti pasiūlymo dirbti arba dalyvauti jo<text:s/></text:span>užimtumo<text:span text:style-name="T558"><text:s/>plane numatytose aktyvios darbo rinkos politikos<text:s/></text:span><text:span text:style-name="T559">priemonėse;</text:span></text:p>
      <text:p text:style-name="P560">Punkto pakeitimai:</text:p>
      <text:p text:style-name="P561"><text:span text:style-name="T562">Nr.<text:s/></text:span><text:a xlink:href="https://www.e-tar.lt/portal/legalAct.html?documentId=TAR.88943DCD8DD3" office:target-frame-name="_top" xlink:show="replace"><text:span text:style-name="T563">845</text:span></text:a><text:span text:style-name="T564">, 2009-08-19, Žin., 2009, Nr. 100-4186 (2009-08-22), i. k. 1091100NUTA00000845</text:span></text:p>
      <text:p text:style-name="Normal"/>
      <text:p text:style-name="P565"><text:span text:style-name="T566">42.4</text:span><text:span text:style-name="T567">. atsisakė teritorinės darbo biržos siūlomo svei</text:span><text:span text:style-name="T568">katos patikrinimo, kad būtų nustatytas tinkamumas darbui.<text:s/></text:span></text:p>
      <text:p text:style-name="P569"><text:span text:style-name="T570">43</text:span><text:span text:style-name="T571">. Pateisinamos priežastys, dėl kurių bedarbis turi teisę atsisakyti dalyvauti jo<text:s/></text:span>užimtumo<text:span text:style-name="T572"><text:s/>plane numatytose aktyvios darbo rinkos politikos priemonėse, yra šios:</text:span></text:p>
      <text:p text:style-name="P573"><text:span text:style-name="T574">43.1</text:span><text:span text:style-name="T575">. liga, sužalojimas,<text:s/></text:span><text:span text:style-name="T576">nėštumas, gimdymas;</text:span></text:p>
      <text:p text:style-name="P577"><text:span text:style-name="T578">43.2</text:span><text:span text:style-name="T579">. nenumatytos šeimos aplinkybės (vaiko iki 14 metų liga; šeimos narių priežiūra ar slaugymas ir kita);</text:span></text:p>
      <text:p text:style-name="P580"><text:span text:style-name="T581">43.3</text:span><text:span text:style-name="T582">. šaukimas bedarbiui atvykti į vietinę teritorinę karinę įstaigą, naujokų šaukimo komisiją ir medicinos ekspertizės k</text:span><text:span text:style-name="T583">omisiją ar vykdyti kitas Lietuvos Respublikos karo prievolės įstatymo (Žin., 1996, Nr.<text:s/></text:span><text:a xlink:href="https://www.e-tar.lt/portal/lt/legalAct/TAR.E9CE9C91C255" office:target-frame-name="_blank" xlink:show="new"><text:span text:style-name="T584">106-2427</text:span></text:a><text:span text:style-name="T585">) nustatytas pareigas;</text:span></text:p>
      <text:p text:style-name="P586"><text:span text:style-name="T587">43.4</text:span><text:span text:style-name="T588">. pranešimas ar šaukimas bedarbiui vykti į te</text:span><text:span text:style-name="T589">ismą arba į teisėsaugos arba kontrolės (priežiūros) funkcijas atliekančias institucijas ar įstaigas.</text:span></text:p>
      <text:p text:style-name="P590">43.5. darbo biržos aptarnaujamoje teritorijoje paskelbta epidemija.<text:s/></text:p>
      <text:p text:style-name="P591">Papildyta punktu:</text:p>
      <text:p text:style-name="P592"><text:span text:style-name="T593">Nr.<text:s/></text:span><text:a xlink:href="https://www.e-tar.lt/portal/legalAct.html?documentId=TAR.9373D4A04805" office:target-frame-name="_top" xlink:show="replace"><text:span text:style-name="T594">1760</text:span></text:a><text:span text:style-name="T595">, 2009-12-23, Žin., 2009, Nr. 158-7146 (2009-12-31), i. k. 1091100NUTA00001760</text:span></text:p>
      <text:p text:style-name="Normal"/>
      <text:p text:style-name="P596">Punkto pakeitimai:</text:p>
      <text:p text:style-name="P597"><text:span text:style-name="T598">Nr.<text:s/></text:span><text:a xlink:href="https://www.e-tar.lt/portal/legalAct.html?documentId=TAR.88943DCD8DD3" office:target-frame-name="_top" xlink:show="replace"><text:span text:style-name="T599">845</text:span></text:a><text:span text:style-name="T600">, 2009-08-19, Žin., 2009, Nr. 100-4186<text:s/></text:span><text:span text:style-name="T601">(2009-08-22), i. k. 1091100NUTA00000845</text:span></text:p>
      <text:p text:style-name="Normal"/>
      <text:p text:style-name="P602"><text:span text:style-name="T603">44</text:span><text:span text:style-name="T604">. Pateisinamos priežastys, dėl kurių bedarbis nustatytu laiku gali neatvykti į teritorinę darbo biržą priimti pasiūlymo dirbti arba dalyvauti jo<text:s/></text:span>užimtumo<text:span text:style-name="T605"><text:s/>plane numatytose aktyvios darbo rinkos politikos priemo</text:span><text:span text:style-name="T606">nėse, yra šios:</text:span></text:p>
      <text:p text:style-name="P607"><text:span text:style-name="T608">44.1</text:span><text:span text:style-name="T609">. stichinė nelaimė arba nelaimingas atsitikimas;</text:span></text:p>
      <text:p text:style-name="P610"><text:span text:style-name="T611">44.2</text:span><text:span text:style-name="T612">. artimųjų (tėvų, sutuoktinio ar vaikų) mirtis;</text:span></text:p>
      <text:p text:style-name="P613"><text:span text:style-name="T614">44.3</text:span><text:span text:style-name="T615">. priemiestinio transporto eismo grafiko sutrikimai ir šių Nuostatų 43 punkte nurodytos priežastys.</text:span></text:p>
      <text:p text:style-name="P616">44.4. darbo biržos aptarnaujamoje teritorijoje paskelbta epidemija.<text:s/></text:p>
      <text:p text:style-name="P617">Papildyta punktu:</text:p>
      <text:p text:style-name="P618"><text:span text:style-name="T619">Nr.<text:s/></text:span><text:a xlink:href="https://www.e-tar.lt/portal/legalAct.html?documentId=TAR.9373D4A04805" office:target-frame-name="_top" xlink:show="replace"><text:span text:style-name="T620">1760</text:span></text:a><text:span text:style-name="T621">, 2009-12-23, Žin., 2009, Nr. 158-7146 (2009-12-31), i. k. 1091100NUTA00001760</text:span></text:p>
      <text:p text:style-name="Normal"/>
      <text:p text:style-name="P622">Punkto pakeitimai:</text:p>
      <text:p text:style-name="P623"><text:span text:style-name="T624">Nr.<text:s/></text:span><text:a xlink:href="https://www.e-tar.lt/portal/legalAct.html?documentId=TAR.88943DCD8DD3" office:target-frame-name="_top" xlink:show="replace"><text:span text:style-name="T625">845</text:span></text:a><text:span text:style-name="T626">, 2009-08-19, Žin., 2009, Nr. 100-4186 (2009-08-22), i. k. 1091100NUTA00000845</text:span></text:p>
      <text:p text:style-name="Normal"/>
      <text:p text:style-name="P627"><text:span text:style-name="T628">45</text:span><text:span text:style-name="T629">. Bedarbis, negalintis nustatytu laiku atvykti į teritorinę dar</text:span><text:span text:style-name="T630">bo biržą, privalo per 3 darbo dienas po nustatytos atvykimo dienos apie tai pranešti teritorinei darbo biržai telefonu arba paštu, nurodydamas neatvykimo priežastį.</text:span></text:p>
      <text:p text:style-name="P631"><text:span text:style-name="T632">46</text:span><text:span text:style-name="T633">. Šių Nuostatų 44 punkte nurodytos priežastys pripažįstamos pateisinamomis pateikus j</text:span><text:span text:style-name="T634">as patvirtinančius dokumentus. Negalint pateikti šių dokumentų, sprendimą dėl neatvykimo priežasties pagrįstumo priima teritorinė darbo birža. Teritorinė darbo birža turi teisę patikrinti nurodytos priežasties teisingumą.</text:span></text:p>
      <text:p text:style-name="P635"/>
      <text:p text:style-name="P636"><text:span text:style-name="T637">VIII</text:span><text:span text:style-name="T638">.<text:s/></text:span><text:span text:style-name="T639">NEDARBO DRAUDIMO IŠMO</text:span><text:span text:style-name="T640">KOS MOKĖJIMO SUSTABDYMAS</text:span></text:p>
      <text:p text:style-name="P641"/>
      <text:p text:style-name="P642"><text:span text:style-name="T643">47</text:span><text:span text:style-name="T644">. Nedarbo draudimo išmokos mokėjimas sustabdomas, jeigu bedarbis dalyvauja aktyvios darbo rinkos politikos priemonėse ir gauna darbo užmokestį<text:s/></text:span>ar pagal Lietuvos Respublikos užimtumo rėmimo įstatymą mokamą mokymo stipendiją<text:span text:style-name="T645">.</text:span><text:s/></text:p>
      <text:p text:style-name="P646">Punkto pakeitimai:</text:p>
      <text:soft-page-break/>
      <text:p text:style-name="P647"><text:span text:style-name="T648">Nr.<text:s/></text:span><text:a xlink:href="https://www.e-tar.lt/portal/legalAct.html?documentId=TAR.7F4343F149BD" office:target-frame-name="_top" xlink:show="replace"><text:span text:style-name="T649">544</text:span></text:a><text:span text:style-name="T650">, 2005-05-17, Žin., 2005, Nr. 64-2292 (2005-05-21), i. k. 1051100NUTA00000544</text:span></text:p>
      <text:p text:style-name="P651"><text:span text:style-name="T652">Nr.<text:s/></text:span><text:a xlink:href="https://www.e-tar.lt/portal/legalAct.html?documentId=TAR.88943DCD8DD3" office:target-frame-name="_top" xlink:show="replace"><text:span text:style-name="T653">845</text:span></text:a><text:span text:style-name="T654">, 2009-08-19, Žin., 2009, Nr. 100-4186 (2009-08-22), i. k. 1091100NUTA00000845</text:span></text:p>
      <text:p text:style-name="Normal"/>
      <text:p text:style-name="P655"><text:span text:style-name="T656">48</text:span><text:span text:style-name="T657">. Įstatymo 10 straipsnio 2 punkte nurodytu atveju nedarbo draudimo išmokos mokėjimas su</text:span><text:span text:style-name="T658">stabdomas, jeigu bedarbis, įsidarbinęs pagal terminuotą darbo sutartį ne ilgesniam kaip 6 mėnesių laikotarpiui, per 3 darbo dienas nuo įsidarbinimo dienos pateikia teritorinei darbo biržai darbo sutarties kopiją.</text:span></text:p>
      <text:p text:style-name="P659"><text:span text:style-name="T660">49</text:span><text:span text:style-name="T661">. Nedarbo draudimo išmokos mokėjimas<text:s/></text:span><text:span text:style-name="T662">sustabdomas, jeigu bedarbis gauna verslo liudijimą ne ilgesniam kaip 6 mėnesių laikotarpiui.</text:span></text:p>
      <text:p text:style-name="P663">Bedarbis, gavęs verslo liudijimą ne ilgesniam kaip 6 mėnesių laikotarpiui, per 3 darbo dienas nuo verslo liudijimo gavimo dienos privalo jo kopiją pateikti teritorinei darbo biržai.</text:p>
      <text:p text:style-name="P664"/>
      <text:p text:style-name="P665"><text:span text:style-name="T666">IX</text:span><text:span text:style-name="T667">.<text:s/></text:span><text:span text:style-name="T668">NEDARBO DRAUDIMO IŠMOKOS MOKĖJIMO NUTRAUKIMAS</text:span></text:p>
      <text:p text:style-name="P669"/>
      <text:p text:style-name="P670"><text:span text:style-name="T671">50</text:span><text:span text:style-name="T672">. Nedarbo draudimo išmokos mokėjimas nutraukiamas, jeigu per nedarbo draudimo išmokos mokėjimo laikotarpį:</text:span></text:p>
      <text:p text:style-name="P673"><text:span text:style-name="T674">50.1</text:span><text:span text:style-name="T675">. bedarbis atsisakė siūlomo darbo šių Nuostatų 42.1 punkte<text:s/></text:span><text:span text:style-name="T676">nurodytomis sąlygomis;</text:span></text:p>
      <text:p text:style-name="P677">50.2. be pateisinamos priežasties bedarbis atsisakė dalyvauti jo užimtumo plane numatytose aktyvios darbo rinkos politikos priemonėse;<text:s/></text:p>
      <text:p text:style-name="P678">Punkto pakeitimai:</text:p>
      <text:p text:style-name="P679"><text:span text:style-name="T680">Nr.<text:s/></text:span><text:a xlink:href="https://www.e-tar.lt/portal/legalAct.html?documentId=TAR.88943DCD8DD3" office:target-frame-name="_top" xlink:show="replace"><text:span text:style-name="T681">845</text:span></text:a><text:span text:style-name="T682">, 2009-08-19, Žin., 2009, Nr. 100-4186 (2009-08-22), i. k. 1091100NUTA00000845</text:span></text:p>
      <text:p text:style-name="Normal"/>
      <text:p text:style-name="P683"><text:span text:style-name="T684">50.3</text:span><text:span text:style-name="T685">. dėl nepateisinamos priežasties bedarbis nustatytu laiku neatvyko į teritorinę darbo biržą priimti pasiūlymo dirbti arba dalyvauti jo<text:s/></text:span>užimtumo<text:span text:style-name="T686"><text:s/>plane num</text:span><text:span text:style-name="T687">atytose aktyvios darbo rinkos politikos priemonėse;</text:span></text:p>
      <text:p text:style-name="P688">Punkto pakeitimai:</text:p>
      <text:p text:style-name="P689"><text:span text:style-name="T690">Nr.<text:s/></text:span><text:a xlink:href="https://www.e-tar.lt/portal/legalAct.html?documentId=TAR.88943DCD8DD3" office:target-frame-name="_top" xlink:show="replace"><text:span text:style-name="T691">845</text:span></text:a><text:span text:style-name="T692">, 2009-08-19, Žin., 2009, Nr. 100-4186 (2009-08-22), i. k. 1091100NUTA00000845</text:span></text:p>
      <text:p text:style-name="Normal"/>
      <text:p text:style-name="P693"><text:span text:style-name="T694">50.4</text:span><text:span text:style-name="T695">.<text:s/></text:span><text:span text:style-name="T696">baigiasi leidimo asmeniui dirbti Lietuvos Respublikoje galiojimo laikas;</text:span></text:p>
      <text:p text:style-name="P697"><text:span text:style-name="T698">50.5</text:span><text:span text:style-name="T699">. baigiasi bedarbiui nedarbo išmokos mokėjimo terminas ir jis negali būti šio Įstatymo nustatyta tvarka pratęstas;</text:span></text:p>
      <text:p text:style-name="P700"><text:span text:style-name="T701">50.6</text:span><text:span text:style-name="T702">. bedarbis įsidarbina arba dirba savarankiškai;</text:span></text:p>
      <text:p text:style-name="P703"><text:span text:style-name="T704">50</text:span><text:span text:style-name="T705">.7</text:span><text:span text:style-name="T706">. bedarbis tampa nedarbingas;</text:span></text:p>
      <text:p text:style-name="P707"><text:span text:style-name="T708">50.8</text:span><text:span text:style-name="T709">. bedarbis miršta.</text:span></text:p>
      <text:p text:style-name="P710"><text:span text:style-name="T711">51</text:span><text:span text:style-name="T712">. Priežastys, nenurodytos šių Nuostatų 43 ir 44 punktuose, laikomos nepateisinamomis.</text:span></text:p>
      <text:p text:style-name="P713"/>
      <text:p text:style-name="P714"><text:span text:style-name="T715">IX</text:span><text:span text:style-name="T716">1</text:span><text:span text:style-name="T717">. NEDARBO DRAUDIMO IŠMOKOS MOKĖJIMO PRATĘSIMAS</text:span></text:p>
      <text:p text:style-name="P718"/>
      <text:p text:style-name="P719">51<text:span text:style-name="T720">1</text:span>. Bedarbiams, kuriems paskirtos arba atnaujintos nedarbo draudimo išmokos mokėjimo termino pabaigos dieną iki senatvės pensijos amžiaus yra likę ne daugiau kaip 5 metai, nedarbo draudimo išmokos mokėjimas pratęsiamas dar 2 mėnesius, jeigu asmeniui nepaskirta išankstinė senatvės pensija pagal Lietuvos Respublikos valstybinių socialinio draudimo<text:s/><text:span text:style-name="T721">senatvės</text:span><text:s/>pensijų išankstinio mokėjimo įstatymą.<text:s/></text:p>
      <text:p text:style-name="P722">Punkto pakeitimai:</text:p>
      <text:p text:style-name="P723"><text:span text:style-name="T724">Nr.<text:s/></text:span><text:a xlink:href="https://www.e-tar.lt/portal/legalAct.html?documentId=TAR.23C4E767B6A9" office:target-frame-name="_top" xlink:show="replace"><text:span text:style-name="T725">325</text:span></text:a><text:span text:style-name="T726">, 2008-04-09, Žin., 2008, Nr. 44-1649 (2008-04-</text:span><text:span text:style-name="T727">17), i. k. 1081100NUTA00000325</text:span></text:p>
      <text:p text:style-name="Normal"/>
      <text:p text:style-name="P728">51<text:span text:style-name="T729">2</text:span>. Bedarbiams, nedarbo draudimo išmokos mokėjimo metu tapusiems laikinai nedarbingiems dėl ligos arba traumos, mokama jiems paskirta nedarbo draudimo išmoka. Pasibaigus paskirtos nedarbo draudimo išmokos mokėjimo trukmei, jos mokėjimo trukmė pratęsiama tiek<text:s/>kalendorinių dienų, kiek asmuo sirgo, bet ne ilgiau kaip 30 kalendorinių dienų.<text:s/></text:p>
      <text:p text:style-name="P730">Punkto pakeitimai:</text:p>
      <text:p text:style-name="P731"><text:span text:style-name="T732">Nr.<text:s/></text:span><text:a xlink:href="https://www.e-tar.lt/portal/legalAct.html?documentId=TAR.88943DCD8DD3" office:target-frame-name="_top" xlink:show="replace"><text:span text:style-name="T733">845</text:span></text:a><text:span text:style-name="T734">, 2009-08-19, Žin., 2009, Nr. 100-4186 (2009-08-22), i. k.<text:s/></text:span><text:span text:style-name="T735">1091100NUTA00000845</text:span></text:p>
      <text:p text:style-name="Normal"/>
      <text:p text:style-name="P736"><text:span text:style-name="T737">51</text:span><text:span text:style-name="T738">3</text:span><text:span text:style-name="T739">. Nedarbo draudimo išmokos mokėjimas šių Nuostatų 51</text:span><text:span text:style-name="T740">2</text:span><text:span text:style-name="T741"><text:s/>punkte nurodytu atveju nepratęsiamas, jeigu atitinkamos institucijos nustato, kad asmuo:</text:span></text:p>
      <text:p text:style-name="P742"><text:span text:style-name="T743">51</text:span><text:span text:style-name="T744">3</text:span><text:span text:style-name="T745">.1</text:span><text:span text:style-name="T746">. tapo laikinai nedarbingas dėl traumos, kurią gavo darydamas nusikalstamą vei</text:span><text:span text:style-name="T747">ką;</text:span></text:p>
      <text:p text:style-name="P748"><text:span text:style-name="T749">51</text:span><text:span text:style-name="T750">3</text:span><text:span text:style-name="T751">.2</text:span><text:span text:style-name="T752">. susižalojo sveikatą arba apsimetė sergąs;</text:span></text:p>
      <text:p text:style-name="P753">51<text:span text:style-name="T754">3</text:span>.3. tapo laikinai nedarbingas dėl neblaivumo (girtumo) ar piktnaudžiavimo psichiką veikiančiomis medžiagomis.<text:s/></text:p>
      <text:p text:style-name="P755">Punkto pakeitimai:</text:p>
      <text:p text:style-name="P756"><text:span text:style-name="T757">Nr.<text:s/></text:span><text:a xlink:href="https://www.e-tar.lt/portal/legalAct.html?documentId=TAR.88943DCD8DD3" office:target-frame-name="_top" xlink:show="replace"><text:span text:style-name="T758">845</text:span></text:a><text:span text:style-name="T759">, 2009-08-19, Žin., 2009, Nr. 100-4186 (2009-08-22), i. k. 1091100NUTA00000845</text:span></text:p>
      <text:p text:style-name="Normal"/>
      <text:p text:style-name="P760"><text:span text:style-name="T761">51</text:span><text:span text:style-name="T762">4</text:span><text:span text:style-name="T763">. Moterims, nedarbo draudimo išmokos mokėjimo metu tapusioms laikinai nedarbingoms dėl nėštumo ir gimdymo, paskirtos nedarbo draudimo išmoko</text:span><text:span text:style-name="T764">s mokėjimo trukmė pratęsiama laikotarpiui, atitinkančiam Lietuvos Respublikos ligos ir motinystės socialinio draudimo įstatymo 17 straipsnyje nustatytą motinystės pašalpos nėštumo ir gimdymo atostogų laikotarpiu mokėjimo trukmę.</text:span></text:p>
      <text:p text:style-name="P765"><text:span text:style-name="T766">51</text:span><text:span text:style-name="T767">5</text:span><text:span text:style-name="T768">. Pagrindas šių Nuos</text:span><text:span text:style-name="T769">tatų 51</text:span><text:span text:style-name="T770">2</text:span><text:span text:style-name="T771"><text:s/>ir 51</text:span><text:span text:style-name="T772">4</text:span><text:span text:style-name="T773"><text:s/>punktuose nurodytiems bedarbiams<text:s/></text:span>mokėti nedarbo draudimo išmoką ir (arba) pratęsti jos mokėjimo trukmę<text:span text:style-name="T774"><text:s/>yra nedarbingumo pažymėjimas arba nėštumo ir gimdymo atostogų pažymėjimas, išduotas bedarbiui pagal Nedarbingumo pažymėjimų bei nėštumo i</text:span><text:span text:style-name="T775">r gimdymo atostogų pažymėjimų išdavimo taisykles, patvirtintas sveikatos apsaugos ministro ir socialinės apsaugos ir darbo ministro 2005 m. birželio 30 d. įsakymu Nr. V-533/A1-189 (Žin., 2005, Nr.<text:s/></text:span><text:a xlink:href="https://www.e-tar.lt/portal/lt/legalAct/TAR.067FF9539E82" office:target-frame-name="_blank" xlink:show="new"><text:span text:style-name="T776">83-3078</text:span></text:a><text:span text:style-name="T777">). Nedarbingumo pažymėjimas, išduotas sergančiam šeimos nariui slaugyti, nėra pagrindas pratęsti bedarbiui nedarbo draudimo išmokos mokėjimą.</text:span><text:s/></text:p>
      <text:p text:style-name="P778">Punkto pakeitimai:</text:p>
      <text:p text:style-name="P779"><text:span text:style-name="T780">Nr.<text:s/></text:span><text:a xlink:href="https://www.e-tar.lt/portal/legalAct.html?documentId=TAR.3B3F503CE755" office:target-frame-name="_top" xlink:show="replace"><text:span text:style-name="T781">1038</text:span></text:a><text:span text:style-name="T782">, 2006-10-23, Žin., 2006, Nr. 114-4346 (2006-10-26), i. k. 1061100NUTA00001038</text:span></text:p>
      <text:p text:style-name="P783"><text:span text:style-name="T784">Nr.<text:s/></text:span><text:a xlink:href="https://www.e-tar.lt/portal/legalAct.html?documentId=TAR.88943DCD8DD3" office:target-frame-name="_top" xlink:show="replace"><text:span text:style-name="T785">845</text:span></text:a><text:span text:style-name="T786">,<text:s/></text:span><text:span text:style-name="T787">2009-08-19, Žin., 2009, Nr. 100-4186 (2009-08-22), i. k. 1091100NUTA00000845</text:span></text:p>
      <text:p text:style-name="Normal"/>
      <text:p text:style-name="P788"><text:span text:style-name="T789">51</text:span><text:span text:style-name="T790">6</text:span><text:span text:style-name="T791">. Per 3 darbo dienas nuo nedarbingumo pažymėjimo išdavimo bedarbis privalo informuoti teritorinę darbo biržą apie jam išduotą nedarbingumo pažymėjimą, nurodydamas nedarbin</text:span><text:span text:style-name="T792">gumo laikotarpį. Jeigu bedarbiui nedarbingumo pažymėjimas pratęsiamas ilgiau kaip 30 kalendorinių dienų, per 5 darbo dienas po to, kai pasibaigia 30 kalendorinių dienų laikotarpis, jis turi pateikti teritorinei darbo biržai nedarbingumo pažymėjimo kopiją.</text:span></text:p>
      <text:p text:style-name="P793"><text:span text:style-name="T794">51</text:span><text:span text:style-name="T795">7</text:span><text:span text:style-name="T796">. Nedarbo draudimo išmokos mokėjimas šių Nuostatų 51</text:span><text:span text:style-name="T797">2</text:span><text:span text:style-name="T798"><text:s/>ir 51</text:span><text:span text:style-name="T799">4</text:span><text:span text:style-name="T800"><text:s/>punktuose nurodytiems bedarbiams pratęsiamas nuo paskirtos nedarbo draudimo išmokos mokėjimo laikotarpio pasibaigimo dienos teritorinės darbo biržos vadovo ar jo įgalioto asmens sprendimu.</text:span><text:span text:style-name="T801"><text:s/>Sprendimas priimamas ne vėliau kaip prieš 5 darbo dienas iki nedarbo draudimo išmokos mokėjimo pasibaigimo. Jeigu bedarbio nedarbingumo pažymėjimas tęsiamas pasibaigus nedarbo draudimo išmokos mokėjimo laikotarpiui, nedarbo draudimo išmokos mokėjimas prat</text:span><text:span text:style-name="T802">ęsiamas pateikus nedarbingumo pažymėjimą.</text:span></text:p>
      <text:p text:style-name="P803"><text:span text:style-name="T804">51</text:span><text:span text:style-name="T805">8</text:span><text:span text:style-name="T806">. Nepateikus teritorinei darbo biržai nedarbingumo pažymėjimo per 7 kalendorines dienas nuo jo pasibaigimo dienos, o nėštumo ir gimdymo atostogų pažymėjimo – per 7 kalendorines dienas nuo jo išdavimo dienos,</text:span><text:span text:style-name="T807"><text:s/>nedarbo draudimo išmokos mokėjimas nepratęsiamas.</text:span><text:s/></text:p>
      <text:p text:style-name="P808">51<text:span text:style-name="T809">9</text:span>. Savivaldybių teritorijose, kuriose vidutinis paskutinio ketvirčio registruotų bedarbių ir paskutinis skelbtas darbingo amžiaus gyventojų santykis 1,5 karto ir daugiau didesnis už šalies vidutinį<text:s/>santykį, gali būti 2 mėnesiais pratęsta nedarbo draudimo išmokų bedarbiams mokėjimo trukmė. Sprendimą dėl savivaldybių teritorijų, kuriose pratęsiama nedarbo draudimo išmokos mokėjimo trukmė, Lietuvos Respublikos trišalės tarybos teikimu priima socialinės<text:s/>apsaugos ir darbo ministras.</text:p>
      <text:p text:style-name="P810">Pasiūlymus dėl nedarbo draudimo išmokos pratęsimo iki kiekvieno kito ketvirčio pirmojo mėnesio 15 d. Lietuvos darbo birža, apsvarsčiusi Trišalėje taryboje (komisijoje) prie Lietuvos darbo biržos, pateikia Lietuvos Respublikos trišalei tarybai.<text:s/></text:p>
      <text:p text:style-name="P811">Lietuvos Respublikos trišalei tarybai pateikus pasiūlymą dėl nedarbo draudimo išmokos pratęsimo, socialinės apsaugos ir darbo ministras priima sprendimą dėl išmokos pratęsimo, nustatydamas teritorijas, kuriose pratęsiamas išmokos mokėjimas (savivaldybės, seniūnijos), jos mokėjimo pradžią ir pabaigą.</text:p>
      <text:soft-page-break/>
      <text:p text:style-name="P812">Pratęstos nedarbo draudimo išmokos mėnesio dydis yra mokėjimo termino pabaigos dieną galiojusi nedarbo draudimo išmoka.<text:s/></text:p>
      <text:p text:style-name="P813">Papildyta punktu:</text:p>
      <text:p text:style-name="P814"><text:span text:style-name="T815">Nr.<text:s/></text:span><text:a xlink:href="https://www.e-tar.lt/portal/legalAct.html?documentId=TAR.88943DCD8DD3" office:target-frame-name="_top" xlink:show="replace"><text:span text:style-name="T816">845</text:span></text:a><text:span text:style-name="T817">, 2009-08-19, Žin., 2009, Nr. 100-4186 (2009-08-22), i. k. 1091100NUTA00000845</text:span></text:p>
      <text:p text:style-name="Normal"/>
      <text:p text:style-name="P818">Papildyta skirsniu:</text:p>
      <text:p text:style-name="P819"><text:span text:style-name="T820">Nr.<text:s/></text:span><text:a xlink:href="https://www.e-tar.lt/portal/legalAct.html?documentId=TAR.7F4343F149BD" office:target-frame-name="_top" xlink:show="replace"><text:span text:style-name="T821">544</text:span></text:a><text:span text:style-name="T822">, 2005-05-17, Žin., 2005, Nr.<text:s/></text:span><text:span text:style-name="T823">64-2292 (2005-05-21), i. k. 1051100NUTA00000544</text:span></text:p>
      <text:p text:style-name="Normal"/>
      <text:p text:style-name="P824"><text:span text:style-name="T825">X</text:span><text:span text:style-name="T826">.<text:s/></text:span><text:span text:style-name="T827">NEDARBO DRAUDIMO IŠMOKOS MOKĖJIMAS KARTU SU KITOMIS SOCIALINĖS APSAUGOS IŠMOKOMIS</text:span></text:p>
      <text:p text:style-name="P828"/>
      <text:p text:style-name="P829"><text:span text:style-name="T830">52</text:span><text:span text:style-name="T831">. Bedarbiams, gaunantiems valstybines socialinio draudimo, šalpos ar valstybines pensijas (išskyrus našlių, naš</text:span><text:span text:style-name="T832">laičių ir maitintojo netekimo pensijas), taip pat netekto darbingumo periodines kompensacijas dėl nelaimingų atsitikimų darbe ir profesinių ligų,<text:s/></text:span>taip pat profesinės reabilitacijos, motinystės, tėvystės ar motinystės (tėvystės) socialinio draudimo pašalpas<text:span text:style-name="T833">, iš nedarbo draudimo lėšų mokama tik nedarbo draudimo išmokos dalis, viršijanti gaunamą pensijų ar kompensacijų sumą.</text:span><text:s/></text:p>
      <text:p text:style-name="P834">Punkto pakeitimai:</text:p>
      <text:p text:style-name="P835"><text:span text:style-name="T836">Nr.<text:s/></text:span><text:a xlink:href="https://www.e-tar.lt/portal/legalAct.html?documentId=TAR.23C4E767B6A9" office:target-frame-name="_top" xlink:show="replace"><text:span text:style-name="T837">325</text:span></text:a><text:span text:style-name="T838">, 2008-04-09, Žin., 2008, Nr</text:span><text:span text:style-name="T839">. 44-1649 (2008-04-17), i. k. 1081100NUTA00000325</text:span></text:p>
      <text:p text:style-name="P840"><text:span text:style-name="T841">Nr.<text:s/></text:span><text:a xlink:href="https://www.e-tar.lt/portal/legalAct.html?documentId=TAR.88943DCD8DD3" office:target-frame-name="_top" xlink:show="replace"><text:span text:style-name="T842">845</text:span></text:a><text:span text:style-name="T843">, 2009-08-19, Žin., 2009, Nr. 100-4186 (2009-08-22), i. k. 1091100NUTA00000845</text:span></text:p>
      <text:p text:style-name="Normal"/>
      <text:p text:style-name="P844"><text:span text:style-name="T845">53</text:span><text:span text:style-name="T846">. Bedarbiai, gaunantys nedarbo<text:s/></text:span><text:span text:style-name="T847">draudimo išmokas, per 3 darbo dienas nuo šių Nuostatų 52 punkte nurodytų išmokų paskyrimo dienos privalo teritorinei darbo biržai pateikti šių Nuostatų<text:s/></text:span>27.3.2 punkte<text:span text:style-name="T848"><text:s/>nurodytus pažymėjimus (pažymas) apie jų gaunamas išmokas.<text:s/></text:span></text:p>
      <text:p text:style-name="P849">Punkto pakeitimai:</text:p>
      <text:p text:style-name="P850"><text:span text:style-name="T851">Nr.<text:s/></text:span><text:a xlink:href="https://www.e-tar.lt/portal/legalAct.html?documentId=TAR.88943DCD8DD3" office:target-frame-name="_top" xlink:show="replace"><text:span text:style-name="T852">845</text:span></text:a><text:span text:style-name="T853">, 2009-08-19, Žin., 2009, Nr. 100-4186 (2009-08-22), i. k. 1091100NUTA00000845</text:span></text:p>
      <text:p text:style-name="Normal"/>
      <text:p text:style-name="P854"><text:span text:style-name="T855">11 skyrius.</text:span><text:span text:style-name="T856"><text:s/>Neteko galios nuo 2009-08-23</text:span></text:p>
      <text:p text:style-name="P857">Skyriaus naikinimas:</text:p>
      <text:p text:style-name="P858"><text:span text:style-name="T859">Nr.<text:s/></text:span><text:a xlink:href="https://www.e-tar.lt/portal/legalAct.html?documentId=TAR.88943DCD8DD3" office:target-frame-name="_top" xlink:show="replace"><text:span text:style-name="T860">845</text:span></text:a><text:span text:style-name="T861">, 2009-08-19, Žin. 2009, Nr. 100-4186 (2009-08-22), i. k. 1091100NUTA00000845</text:span></text:p>
      <text:p text:style-name="Normal"/>
      <text:p text:style-name="P862"><text:span text:style-name="T863">XII</text:span><text:span text:style-name="T864">.<text:s/></text:span><text:span text:style-name="T865">ĮSTAIGŲ, MOKANČIŲ NEDARBO DRAUDIMO IŠMOKAS, ATSAKOMYBĖ</text:span></text:p>
      <text:p text:style-name="P866"/>
      <text:p text:style-name="P867"><text:span text:style-name="T868">56</text:span><text:span text:style-name="T869">. Nedarbo draudimo lėšų</text:span><text:span text:style-name="T870"><text:s/>paskirstymo teritorinėms darbo biržoms ir atsiskaitymo už jas Lietuvos darbo biržai taisykles nustato Lietuvos darbo biržos direktorius.<text:s/></text:span></text:p>
      <text:p text:style-name="P871"><text:span text:style-name="T872">57</text:span><text:span text:style-name="T873">. Lietuvos darbo birža ir teritorinės darbo biržos yra atsakingos už nedarbo draudimo išmokų apskaičiavimą ir m</text:span><text:span text:style-name="T874">okėjimą. Neteisingai išmokėtos sumos išieškomos įstatymų nustatyta tvarka.</text:span></text:p>
      <text:p text:style-name="P875"/>
      <text:p text:style-name="P876"><text:span text:style-name="T877">XIII</text:span><text:span text:style-name="T878">.<text:s/></text:span><text:span text:style-name="T879">BAIGIAMOSIOS NUOSTATOS</text:span></text:p>
      <text:p text:style-name="P880"/>
      <text:p text:style-name="P881"><text:span text:style-name="T882">58.</text:span><text:span text:style-name="T883"><text:s/>Neteko galios nuo 2008-04-18</text:span></text:p>
      <text:p text:style-name="P884">Punkto naikinimas:</text:p>
      <text:p text:style-name="P885"><text:span text:style-name="T886">Nr.<text:s/></text:span><text:a xlink:href="https://www.e-tar.lt/portal/legalAct.html?documentId=TAR.23C4E767B6A9" office:target-frame-name="_top" xlink:show="replace"><text:span text:style-name="T887">325</text:span></text:a><text:span text:style-name="T888">,</text:span><text:span text:style-name="T889"><text:s/>2008-04-09, Žin. 2008, Nr. 44-1649 (2008-04-17), i. k. 1081100NUTA00000325</text:span></text:p>
      <text:p text:style-name="Normal"/>
      <text:p text:style-name="P890"><text:span text:style-name="T891">59</text:span><text:span text:style-name="T892">. Jeigu asmuo yra dirbęs užsienio valstybėje ir Lietuvos Respublikoje įgijęs teisę į nedarbo socialinio draudimo išmoką, jo nedarbo draudimo stažas apskaičiuojamas šių Nuost</text:span><text:span text:style-name="T893">atų nustatyta tvarka, jeigu tarptautiniuose susitarimuose nenumatyta kitaip.<text:s/></text:span></text:p>
      <text:p text:style-name="P894"><text:span text:style-name="T895">60</text:span><text:span text:style-name="T896">. Įstatymo 12 straipsnyje nurodytu atveju, kai nedarbo draudimo išmoka nebuvo skirta dėl Įstatymo 9 straipsnyje nurodytų priežasčių arba jos mokėjimas buvo nutrauktas dėl<text:s/></text:span><text:span text:style-name="T897">11 straipsnyje nurodytų priežasčių, nedarbo draudimo išmoka iš naujo gali būti paskirta po 12 mėnesių nuo sprendimo neskirti nedarbo draudimo išmokos arba ją nutraukti dienos, bedarbiui iš naujo įgijus teisę į nedarbo draudimo išmoką Įstatyme nustatytomis<text:s/></text:span><text:span text:style-name="T898">sąlygomis. Nurodytuoju 12 mėnesių<text:s/></text:span><text:soft-page-break/><text:span text:style-name="T899">laikotarpiu bedarbiui neskiriama nedarbo draudimo išmoka, neatsižvelgiant į jo registraciją darbo biržoje.</text:span></text:p>
      <text:p text:style-name="P900"><text:span text:style-name="T901">Teisė į nedarbo draudimo išmoką nustatoma nuo kitos dienos po to, kai pasibaigia 12 mėnesių laikotarpis, Įstatyme n</text:span><text:span text:style-name="T902">ustatytomis sąlygomis ir tvarka. Bedarbio nedarbo draudimo stažas ir draudžiamosios pajamos apskaičiuojami šiuose Nuostatuose nustatyta tvarka</text:span></text:p>
      <text:p text:style-name="P903">Papildyta punktu:</text:p>
      <text:p text:style-name="P904"><text:span text:style-name="T905">Nr.<text:s/></text:span><text:a xlink:href="https://www.e-tar.lt/portal/legalAct.html?documentId=TAR.7F4343F149BD" office:target-frame-name="_top" xlink:show="replace"><text:span text:style-name="T906">544</text:span></text:a><text:span text:style-name="T907">, 2005</text:span><text:span text:style-name="T908">-05-17, Žin., 2005, Nr. 64-2292 (2005-05-21), i. k. 1051100NUTA00000544</text:span></text:p>
      <text:p text:style-name="Normal"/>
      <text:p text:style-name="P909"><text:span text:style-name="T910">61.</text:span><text:span text:style-name="T911"><text:s/>Neteko galios nuo 2008-04-18</text:span></text:p>
      <text:p text:style-name="P912">Punkto naikinimas:</text:p>
      <text:p text:style-name="P913"><text:span text:style-name="T914">Nr.<text:s/></text:span><text:a xlink:href="https://www.e-tar.lt/portal/legalAct.html?documentId=TAR.23C4E767B6A9" office:target-frame-name="_top" xlink:show="replace"><text:span text:style-name="T915">325</text:span></text:a><text:span text:style-name="T916">, 2008-04-09, Žin. 2008, Nr. 44-1649 (20</text:span><text:span text:style-name="T917">08-04-17), i. k. 1081100NUTA00000325</text:span></text:p>
      <text:p text:style-name="P918">Papildyta punktu:</text:p>
      <text:p text:style-name="P919"><text:span text:style-name="T920">Nr.<text:s/></text:span><text:a xlink:href="https://www.e-tar.lt/portal/legalAct.html?documentId=TAR.7F4343F149BD" office:target-frame-name="_top" xlink:show="replace"><text:span text:style-name="T921">544</text:span></text:a><text:span text:style-name="T922">, 2005-05-17, Žin., 2005, Nr. 64-2292 (2005-05-21), i. k. 1051100NUTA00000544</text:span></text:p>
      <text:p text:style-name="Normal"/>
      <text:p text:style-name="P923">61. Į nedarbo draudimo išmokos mokėjimo laikotarpį neįskaitomi laikotarpiai, kuriais nedarbo draudimo išmokos mokėjimas buvo sustabdytas pagal įstatymo 10 straipsnį, išskyrus tą atvejį, kai bedarbis pagal Lietuvos Respublikos užimtumo rėmimo įstatymą dalyvauja profesiniame mokyme ir jo pasirinkimu gauna nedarbo draudimo išmokos dydžio mokymo stipendiją.<text:s/></text:p>
      <text:p text:style-name="P924">Papildyta punktu:</text:p>
      <text:p text:style-name="P925"><text:span text:style-name="T926">Nr.<text:s/></text:span><text:a xlink:href="https://www.e-tar.lt/portal/legalAct.html?documentId=TAR.88943DCD8DD3" office:target-frame-name="_top" xlink:show="replace"><text:span text:style-name="T927">845</text:span></text:a><text:span text:style-name="T928">, 2009-08-19, Žin., 2009, Nr. 100-4186 (2009-08-22), i. k. 1091100NUTA0000084</text:span><text:span text:style-name="T929">5</text:span></text:p>
      <text:p text:style-name="Normal"/>
      <text:p text:style-name="P930"><text:span text:style-name="T931">62.</text:span><text:span text:style-name="T932"><text:s/>Neteko galios nuo 2008-04-18</text:span></text:p>
      <text:p text:style-name="P933">Punkto naikinimas:</text:p>
      <text:p text:style-name="P934"><text:span text:style-name="T935">Nr.<text:s/></text:span><text:a xlink:href="https://www.e-tar.lt/portal/legalAct.html?documentId=TAR.23C4E767B6A9" office:target-frame-name="_top" xlink:show="replace"><text:span text:style-name="T936">325</text:span></text:a><text:span text:style-name="T937">, 2008-04-09, Žin. 2008, Nr. 44-1649 (2008-04-17), i. k. 1081100NUTA00000325</text:span></text:p>
      <text:p text:style-name="P938">Papildyta punktu:</text:p>
      <text:p text:style-name="P939"><text:span text:style-name="T940">Nr.<text:s/></text:span><text:a xlink:href="https://www.e-tar.lt/portal/legalAct.html?documentId=TAR.7F4343F149BD" office:target-frame-name="_top" xlink:show="replace"><text:span text:style-name="T941">544</text:span></text:a><text:span text:style-name="T942">, 2005-05-17, Žin., 2005, Nr. 64-2292 (2005-05-21), i. k. 1051100NUTA00000544</text:span></text:p>
      <text:p text:style-name="Normal"/>
      <text:p text:style-name="P943">62. Lietuvos Respublikos socialinių išmokų perskaičiavimo ir mokėjimo laikinojo įstatymo (Žin., 2009, Nr.<text:s/><text:a xlink:href="https://www.e-tar.lt/portal/lt/legalAct/TAR.F412AFF35F51" office:target-frame-name="_blank" xlink:show="new"><text:span text:style-name="T944">152-6820</text:span></text:a>) galiojimo laikotarpiu apskaičiuojant, taip pat perskaičiuojant paskirtą nedarbo draudimo išmoką, gautas vidurkis dauginamas iš nedarbo draudimo išmokos skyrimo mėnesį esamų paskutinių Lietuvos Respublikos Vyriausybės patvirtintų einamųjų metų draudžiamųjų pajamų. Lietuvos Respublikos Vyriausybei patvirtinus naują – mažesnį – einamųjų metų draudžiamųjų pajamų dydį, nedarbo draudimo išmokoms apskaičiuoti, skirti, taip pat perskaičiuoti taikomas šis dydis.<text:s/></text:p>
      <text:p text:style-name="P945">Papildyta punktu:</text:p>
      <text:p text:style-name="P946"><text:span text:style-name="T947">Nr.<text:s/></text:span><text:a xlink:href="https://www.e-tar.lt/portal/legalAct.html?documentId=TAR.9373D4A04805" office:target-frame-name="_top" xlink:show="replace"><text:span text:style-name="T948">1760</text:span></text:a><text:span text:style-name="T949">, 2009-12-23, Žin., 2009, Nr. 158-7146 (2009-12-31), i. k. 1091100NUTA00001760</text:span></text:p>
      <text:p text:style-name="Normal"/>
      <text:p text:style-name="P950"><text:span text:style-name="T951">63.</text:span><text:span text:style-name="T952"><text:s/>Neteko galios nuo 2008-04-18</text:span></text:p>
      <text:p text:style-name="P953">Punkto naikinimas:</text:p>
      <text:p text:style-name="P954"><text:span text:style-name="T955">Nr.<text:s/></text:span><text:a xlink:href="https://www.e-tar.lt/portal/legalAct.html?documentId=TAR.23C4E767B6A9" office:target-frame-name="_top" xlink:show="replace"><text:span text:style-name="T956">325</text:span></text:a><text:span text:style-name="T957">, 2008-04-09, Žin. 2008, Nr. 44-1649 (2008-04-17), i. k. 1081100NUTA00000325</text:span></text:p>
      <text:p text:style-name="P958">Papildyta punktu:</text:p>
      <text:p text:style-name="P959"><text:span text:style-name="T960">Nr.<text:s/></text:span><text:a xlink:href="https://www.e-tar.lt/portal/legalAct.html?documentId=TAR.7F4343F149BD" office:target-frame-name="_top" xlink:show="replace"><text:span text:style-name="T961">544</text:span></text:a><text:span text:style-name="T962">, 2005-05-17, Žin., 2005, Nr. 64-2292 (2005-05-21), i. k. 1051100NUTA00000544</text:span></text:p>
      <text:p text:style-name="Normal"/>
      <text:p text:style-name="P963"><text:span text:style-name="T964">64.</text:span><text:span text:style-name="T965"><text:s/>Neteko galios nuo 2008-04-18</text:span></text:p>
      <text:p text:style-name="P966">Punkto naikinimas:</text:p>
      <text:p text:style-name="P967"><text:span text:style-name="T968">Nr.<text:s/></text:span><text:a xlink:href="https://www.e-tar.lt/portal/legalAct.html?documentId=TAR.23C4E767B6A9" office:target-frame-name="_top" xlink:show="replace"><text:span text:style-name="T969">325</text:span></text:a><text:span text:style-name="T970">, 2008-04-09, Žin. 2008, Nr. 44-1649 (2008-04-17), i. k. 1081100NUTA00000325</text:span></text:p>
      <text:p text:style-name="P971">Papildyta punktu:</text:p>
      <text:p text:style-name="P972"><text:span text:style-name="T973">Nr.<text:s/></text:span><text:a xlink:href="https://www.e-tar.lt/portal/legalAct.html?documentId=TAR.7F4343F149BD" office:target-frame-name="_top" xlink:show="replace"><text:span text:style-name="T974">544</text:span></text:a><text:span text:style-name="T975">, 2005-05-17, Žin., 2005, Nr. 64-2292<text:s/></text:span><text:span text:style-name="T976">(2005-05-21), i. k. 1051100NUTA00000544</text:span></text:p>
      <text:p text:style-name="Normal"/>
      <text:p text:style-name="P977"><text:span text:style-name="T978">65.</text:span><text:span text:style-name="T979"><text:s/>Neteko galios nuo 2008-04-18</text:span></text:p>
      <text:p text:style-name="P980">Punkto naikinimas:</text:p>
      <text:p text:style-name="P981"><text:span text:style-name="T982">Nr.<text:s/></text:span><text:a xlink:href="https://www.e-tar.lt/portal/legalAct.html?documentId=TAR.23C4E767B6A9" office:target-frame-name="_top" xlink:show="replace"><text:span text:style-name="T983">325</text:span></text:a><text:span text:style-name="T984">, 2008-04-09, Žin. 2008, Nr. 44-1649 (2008-04-17), i. k. 1081100NUTA0000</text:span><text:span text:style-name="T985">0325</text:span></text:p>
      <text:p text:style-name="P986">Papildyta punktu:</text:p>
      <text:p text:style-name="P987"><text:span text:style-name="T988">Nr.<text:s/></text:span><text:a xlink:href="https://www.e-tar.lt/portal/legalAct.html?documentId=TAR.7F4343F149BD" office:target-frame-name="_top" xlink:show="replace"><text:span text:style-name="T989">544</text:span></text:a><text:span text:style-name="T990">, 2005-05-17, Žin., 2005, Nr. 64-2292 (2005-05-21), i. k. 1051100NUTA00000544</text:span></text:p>
      <text:p text:style-name="Normal"/>
      <text:p text:style-name="P991"><text:span text:style-name="T992">______________</text:span></text:p>
      <text:p text:style-name="P993"/>
      <text:soft-page-break/>
      <text:p text:style-name="P994"/>
      <text:soft-page-break/>
      <text:p text:style-name="P995">Priedas neteko galios nuo 2010-01-01 iki 2010-12-31</text:p>
      <text:p text:style-name="P996"/>
      <text:p text:style-name="P997">Nedarbo socialinio draudimo išmokų nuostatų<text:s/><text:line-break/>1<text:s/>priedas</text:p>
      <text:p text:style-name="P998">(Lietuvos Respublikos Vyriausybės 2009 m. rugpjūčio 19 d. nutarimo Nr. 845 redakcija)</text:p>
      <text:p text:style-name="P999"/>
      <text:p text:style-name="P1000"><text:span text:style-name="T1001">(Pažymos forma)</text:span></text:p>
      <text:p text:style-name="P1002"/>
      <text:p text:style-name="P1003">_<text:tab/></text:p>
      <text:p text:style-name="P1004">(draudėjo (įstaigos, įmonės) pavadinimas,</text:p>
      <text:p text:style-name="P1005">_<text:tab/></text:p>
      <text:p text:style-name="P1006">įmonės kodas, draudėjo kodas,<text:s/>adresas, telefono, fakso numeriai)</text:p>
      <text:p text:style-name="P1007">__________________________________</text:p>
      <text:p text:style-name="P1008">(adresatas)</text:p>
      <text:p text:style-name="P1009"/>
      <text:p text:style-name="P1010"><text:span text:style-name="T1011">PAŽYMA</text:span><text:span text:style-name="T1012"><text:s/></text:span></text:p>
      <text:p text:style-name="P1013"><text:span text:style-name="T1014">Apie darbą Įstaigoje (Įmonėje)</text:span></text:p>
      <text:p text:style-name="P1015"/>
      <text:p text:style-name="P1016"><text:span text:style-name="T1017">_____________________</text:span><text:s/>Nr. ______________</text:p>
      <text:p text:style-name="P1018">(data)</text:p>
      <text:p text:style-name="P1019"/>
      <text:p text:style-name="P1020">Pažymima, kad apdraustasis<text:s/><text:tab/></text:p>
      <text:p text:style-name="P1021">(vardas ir pavardė, asmens kodas)</text:p>
      <text:p text:style-name="P1022">_<text:tab/><text:s/>nuo 20____ m. __________________ d. iki<text:s/></text:p>
      <text:p text:style-name="P1023">20___ m. ______________________d. dirbo<text:s/><text:tab/><text:s/></text:p>
      <text:p text:style-name="P1024">(įstaigos (įmonės) pavadinimas)</text:p>
      <text:p text:style-name="P1025">_<text:tab/><text:s/>ir buvo atleistas iš darbo ar<text:s/></text:p>
      <text:p text:style-name="P1026">valstybės tarnautojo ar kitų pareigų<text:s/><text:tab/></text:p>
      <text:p text:style-name="P1027">(pareigų pavadinimas, profesija, kategorija)</text:p>
      <text:p text:style-name="P1028">_<text:tab/></text:p>
      <text:p text:style-name="P1029">(atleidimo pagrindas – Lietuvos Respublikos darbo kodekso, Lietuvos Respublikos valstybės<text:s/></text:p>
      <text:p text:style-name="P1030">_<text:tab/>.</text:p>
      <text:p text:style-name="P1031">tarnybos įstatymo ar kitų teisės aktų straipsnis)</text:p>
      <text:p text:style-name="P1032">Apdraustajam ______________________ paskutinę atleidimo iš darbo dieną išmokėta</text:p>
      <text:p text:style-name="P1033">(vardas ir pavardė)</text:p>
      <text:p text:style-name="P1034">išeitinė išmoka arba kompensacija už<text:s/><text:tab/><text:s/>mėnesių.</text:p>
      <text:p text:style-name="P1035">(nurodyti,<text:s/><text:span text:style-name="T1036">kiek mėnesių vidutinio darbo užmokesčio dydžio išeitinė išmoka arba kompensacija jam išmokėta (apskaičiuota).</text:span></text:p>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pareigų pavadinimas)</text:p>
          </table:table-cell>
          <table:table-cell table:style-name="TableCell1048">
            <text:p text:style-name="P1049"/>
          </table:table-cell>
          <table:table-cell table:style-name="TableCell1050">
            <text:p text:style-name="P1051">(parašas)</text:p>
          </table:table-cell>
          <table:table-cell table:style-name="TableCell1052">
            <text:p text:style-name="P1053"/>
          </table:table-cell>
          <table:table-cell table:style-name="TableCell1054">
            <text:p text:style-name="P1055">(vardas ir pavardė)</text:p>
          </table:table-cell>
        </table:table-row>
      </table:table>
      <text:p text:style-name="P1056">(A.V.)</text:p>
      <text:p text:style-name="Normal"/>
      <text:p text:style-name="P1057">_________________</text:p>
      <text:p text:style-name="P1058">Priedo pakeitimai:</text:p>
      <text:p text:style-name="P1059"><text:span text:style-name="T1060">Nr.<text:s/></text:span><text:a xlink:href="https://www.e-tar.lt/portal/legalAct.html?documentId=TAR.88943DCD8DD3" office:target-frame-name="_top" xlink:show="replace"><text:span text:style-name="T1061">845</text:span></text:a><text:span text:style-name="T1062">, 2009-08-19, Žin., 2009, Nr. 100-4186 (2009-08-22), i. k. 1091100NUTA00000845</text:span></text:p>
      <text:p text:style-name="P1063"><text:span text:style-name="T1064">Nr.<text:s/></text:span><text:a xlink:href="https://www.e-tar.lt/portal/legalAct.html?documentId=TAR.9373D4A04805" office:target-frame-name="_top" xlink:show="replace"><text:span text:style-name="T1065">1760</text:span></text:a><text:span text:style-name="T1066">,<text:s/></text:span><text:span text:style-name="T1067">2009-12-23, Žin., 2009, Nr. 158-7146 (2009-12-31), i. k. 1091100NUTA00001760</text:span></text:p>
      <text:p text:style-name="Normal"/>
      <text:soft-page-break/>
      <text:p text:style-name="P1068">Nedarbo socialinio draudimo išmokų nuostatų<text:s/><text:line-break/>2<text:s/>priedas</text:p>
      <text:p text:style-name="P1069">(Lietuvos Respublikos Vyriausybės 2009 m. rugpjūčio 19 d. nutarimo Nr. 845 redakcija)</text:p>
      <text:p text:style-name="Normal"/>
      <text:p text:style-name="P1070"><text:span text:style-name="T1071">(Prašymo forma)</text:span></text:p>
      <text:p text:style-name="Normal"/>
      <text:p text:style-name="P1072">_<text:tab/></text:p>
      <text:p text:style-name="P1073">(asmens<text:s/>vardas ir pavardė, asmens kodas)</text:p>
      <text:p text:style-name="P1074">_<text:tab/></text:p>
      <text:p text:style-name="P1075">(adresas, telefono numeris, valstybinio socialinio draudimo pažymėjimo serija ir numeris)</text:p>
      <text:p text:style-name="P1076"/>
      <text:p text:style-name="Normal">__________________________________</text:p>
      <text:p text:style-name="P1077">(adresatas)</text:p>
      <text:p text:style-name="P1078"/>
      <text:p text:style-name="P1079"><text:span text:style-name="T1080">PRAŠYMAS<text:s/></text:span></text:p>
      <text:p text:style-name="P1081"><text:span text:style-name="T1082">dėl nedarbo draudimo išmokos perskaičiavimo</text:span></text:p>
      <text:p text:style-name="P1083"/>
      <text:p text:style-name="P1084">____________________________</text:p>
      <text:p text:style-name="P1085">(data)</text:p>
      <text:p text:style-name="P1086">____________________________</text:p>
      <text:p text:style-name="P1087">(vieta)</text:p>
      <text:p text:style-name="P1088"/>
      <text:p text:style-name="P1089"/>
      <text:p text:style-name="P1090">Prašau<text:s/><text:span text:style-name="T1091"><text:s/></text:span>perskaičiuoti man nedarbo draudimo išmoką.</text:p>
      <text:p text:style-name="P1092">Dokumentus, įrodančius mano įgytus papildomus darbinės veiklos stažo laikotarpius,<text:span text:style-name="T1093"><text:s/></text:span>draudžiamąsias pajamas, valstybinio socialinio draudimo išmokas, pateikiau Valstybinio socialinio draudimo fondo valdybos ............................... teritoriniam skyriui 20 ... m. ......................... dieną.<text:s/></text:p>
      <text:p text:style-name="P1094">Su<text:s/><text:span text:style-name="T1095">Nedarbo draudimo išmokos skyrimo ir mokėjimo nuostatais susipažinau ir pasižadu jų laikytis.</text:span></text:p>
      <text:p text:style-name="P1096">Prašau<text:s/>nedarbo draudimo išmoką pervesti į mano nurodytą sąskaitą banke.</text:p>
      <text:p text:style-name="P1097">Sąskaitos numeris<text:s/><text:tab/></text:p>
      <text:p text:style-name="P1098">Kortelės numeris<text:s/><text:tab/></text:p>
      <text:p text:style-name="P1099">Kredito įstaigos pavadinimas<text:s/><text:tab/></text:p>
      <text:p text:style-name="P1100">Kredito įstaigos kodas<text:s/><text:tab/></text:p>
      <text:p text:style-name="P1101">(Jeigu banko sąskaitos numeris ir kiti duomenys, nurodyti ieškančio darbo asmens kortelėje<text:s/>(forma 3-BK), nepasikeitę, pateiktieji laukeliai paliekami neužpildyti.)</text:p>
      <text:p text:style-name="Normal"/>
      <text:p text:style-name="Normal"><text:tab/><text:tab/><text:tab/><text:tab/><text:tab/>_____________<text:tab/>_________________</text:p>
      <text:p text:style-name="P1102"><text:tab/><text:tab/>(parašas)<text:tab/><text:tab/>(vardas ir pavardė)</text:p>
      <text:p text:style-name="Normal"/>
      <text:p text:style-name="P1103">_________________</text:p>
      <text:p text:style-name="P1104">Priedo pakeitimai:</text:p>
      <text:p text:style-name="P1105"><text:span text:style-name="T1106">Nr.<text:s/></text:span><text:a xlink:href="https://www.e-tar.lt/portal/legalAct.html?documentId=TAR.88943DCD8DD3" office:target-frame-name="_top" xlink:show="replace"><text:span text:style-name="T1107">845</text:span></text:a><text:span text:style-name="T1108">, 2009-08-19, Žin., 2009, Nr. 100-4186 (2009-08-22), i. k. 1091100NUTA00000845</text:span></text:p>
      <text:p text:style-name="Normal"/>
      <text:soft-page-break/>
      <text:p text:style-name="P1109">Nedarbo socialinio draudimo išmokų nuostatų<text:s/>3<text:s/>priedas</text:p>
      <text:p text:style-name="P1110">(Lietuvos Respublikos Vyriausybės 2009 m. rugpjūčio 19 d. nutarimo Nr. 845 redakcija)</text:p>
      <text:p text:style-name="Normal"/>
      <text:p text:style-name="P1111"><text:span text:style-name="T1112">(Prašymo fo</text:span><text:span text:style-name="T1113">rma)</text:span></text:p>
      <text:p text:style-name="P1114"/>
      <text:p text:style-name="P1115">_<text:tab/></text:p>
      <text:p text:style-name="P1116">(asmens vardas ir pavardė, asmens kodas)</text:p>
      <text:p text:style-name="P1117">_<text:tab/></text:p>
      <text:p text:style-name="P1118">(adresas, telefono numeris, valstybinio socialinio draudimo pažymėjimo serija ir numeris)</text:p>
      <text:p text:style-name="Normal">__________________________________</text:p>
      <text:p text:style-name="P1119">(adresatas)</text:p>
      <text:p text:style-name="P1120"/>
      <text:p text:style-name="P1121"><text:span text:style-name="T1122">PRAŠYMAS</text:span></text:p>
      <text:p text:style-name="P1123"/>
      <text:p text:style-name="P1124">____________________________</text:p>
      <text:p text:style-name="P1125">(data)</text:p>
      <text:p text:style-name="P1126">____________________________</text:p>
      <text:p text:style-name="P1127">(vieta)</text:p>
      <text:p text:style-name="P1128"/>
      <text:p text:style-name="P1129">Prašau suteikti man bedarbio statusą.<text:s/></text:p>
      <text:p text:style-name="P1130">Nustatytosios formos pažymos apie darbą paskutinėje darbovietėje<text:s/><text:tab/></text:p>
      <text:p text:style-name="P1131">_<text:tab/></text:p>
      <text:p text:style-name="P1132">(įmonės pavadinimas)</text:p>
      <text:p text:style-name="P1133">pateikti negaliu dėl to, kad<text:s/><text:tab/></text:p>
      <text:p text:style-name="P1134">(nurodyti priežastį)</text:p>
      <text:p text:style-name="P1135">_<text:tab/>.</text:p>
      <text:p text:style-name="P1136">Patvirtinu, kad šiuo metu<text:s/>nedirbu, neturiu įregistruotos individualios įmonės ar ūkininko ūkio, nesu sudaręs autorinės sutarties, nevykdau kitokios individualios veiklos.</text:p>
      <text:p text:style-name="P1137">Iš paskutinės darbovietės buvau atleistas (-a)<text:s/><text:tab/>.</text:p>
      <text:p text:style-name="P1138">(nurodyti datą, atleidimo priežastį, Lietuvos Respublikos<text:s/>darbo kodekso, Lietuvos Respublikos valstybės tarnybos įstatymo ar kitų teisės aktų straipsnį)</text:p>
      <text:p text:style-name="P1139">Išeitinė išmoka arba kompensacija<text:s/><text:tab/>.</text:p>
      <text:p text:style-name="P1140">(pažymėti „išmokėta (apskaičiuota) nebuvo“ arba nurodyti,<text:s/><text:span text:style-name="T1141">kiek mėnesių vidutinio darbo užmokesčio dydžio išeitinė išmoka arb</text:span><text:span text:style-name="T1142">a kompensacija išmokėta (apskaičiuota)</text:span></text:p>
      <text:p text:style-name="P1143">Su Nedarbo socialinio draudimo išmokų nuostatais susipažinau.</text:p>
      <text:p text:style-name="P1144">Mano pateiktos žinios teisingos.</text:p>
      <text:p text:style-name="P1145"/>
      <text:p text:style-name="Normal"><text:tab/><text:tab/><text:tab/><text:tab/><text:tab/>____________<text:tab/>____________________</text:p>
      <text:p text:style-name="P1146"><text:tab/><text:tab/>(parašas)<text:tab/><text:tab/>(vardas ir pavardė)</text:p>
      <text:p text:style-name="Normal"/>
      <text:p text:style-name="P1147">_________________</text:p>
      <text:p text:style-name="P1148">Priedo pakeitimai:</text:p>
      <text:p text:style-name="P1149"><text:span text:style-name="T1150">Nr.<text:s/></text:span><text:a xlink:href="https://www.e-tar.lt/portal/legalAct.html?documentId=TAR.88943DCD8DD3" office:target-frame-name="_top" xlink:show="replace"><text:span text:style-name="T1151">845</text:span></text:a><text:span text:style-name="T1152">, 2009-08-19, Žin., 2009, Nr. 100-4186 (2009-08-22), i. k. 1091100NUTA00000845</text:span></text:p>
      <text:p text:style-name="Normal"/>
      <text:p text:style-name="P1153"><text:span text:style-name="T1154">4 priedas.</text:span><text:span text:style-name="T1155"><text:s/>Neteko galios nuo 2009-08-23</text:span></text:p>
      <text:p text:style-name="P1156">Priedo naikinimas:</text:p>
      <text:soft-page-break/>
      <text:p text:style-name="P1157"><text:span text:style-name="T1158">Nr.<text:s/></text:span><text:a xlink:href="https://www.e-tar.lt/portal/legalAct.html?documentId=TAR.88943DCD8DD3" office:target-frame-name="_top" xlink:show="replace"><text:span text:style-name="T1159">845</text:span></text:a><text:span text:style-name="T1160">, 2009-08-19, Žin. 2009, Nr. 100-4186 (2009-08-22), i. k. 1091100NUTA00000845</text:span></text:p>
      <text:p text:style-name="Normal"/>
      <text:p text:style-name="P1161"><text:span text:style-name="T1162">5 priedas.</text:span><text:span text:style-name="T1163"><text:s/>Neteko galios nuo 2009-08-23</text:span></text:p>
      <text:p text:style-name="P1164">Priedo naikinimas:</text:p>
      <text:p text:style-name="P1165"><text:span text:style-name="T1166">Nr.<text:s/></text:span><text:a xlink:href="https://www.e-tar.lt/portal/legalAct.html?documentId=TAR.88943DCD8DD3" office:target-frame-name="_top" xlink:show="replace"><text:span text:style-name="T1167">845</text:span></text:a><text:span text:style-name="T1168">, 2009-08-19, Žin. 2009, Nr. 100-4186 (2009-08-22), i. k. 1091100NUTA00000845</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Vyriausybė, Nutarimas</text:span></text:p>
      <text:p text:style-name="P1178"><text:span text:style-name="T1179">Nr.<text:s/></text:span><text:a xlink:href="https://www.e-tar.lt/portal/legalAct.html?documentId=TAR.7F4343F149BD" office:target-frame-name="_top" xlink:show="replace"><text:span text:style-name="T1180">544</text:span></text:a><text:span text:style-name="T1181">, 2005-05-17, Žin., 2005, Nr. 64-2292 (2005-05-21), i. k. 1051100NUTA00000544</text:span></text:p>
      <text:p text:style-name="P1182"><text:span text:style-name="T1183">Dėl Lietuvos Respublikos Vyriausybės 2004 m. gruodžio 24 d. nutarimo Nr. 1656 "Dėl Nedarbo soci</text:span><text:span text:style-name="T1184">alinio draudimo išmokų nuostatų patvirtinimo" pakeitimo</text:span></text:p>
      <text:p text:style-name="P1185"/>
      <text:p text:style-name="P1186"><text:span text:style-name="T1187">2.</text:span></text:p>
      <text:p text:style-name="P1188"><text:span text:style-name="T1189">Lietuvos Respublikos Vyriausybė, Nutarimas</text:span></text:p>
      <text:p text:style-name="P1190"><text:span text:style-name="T1191">Nr.<text:s/></text:span><text:a xlink:href="https://www.e-tar.lt/portal/legalAct.html?documentId=TAR.3B3F503CE755" office:target-frame-name="_top" xlink:show="replace"><text:span text:style-name="T1192">1038</text:span></text:a><text:span text:style-name="T1193">, 2006-10-23, Žin., 2006, Nr. 114-4346 (2006-10-26), i. k. 1061</text:span><text:span text:style-name="T1194">100NUTA00001038</text:span></text:p>
      <text:p text:style-name="P1195"><text:span text:style-name="T1196">Dėl Lietuvos Respublikos Vyriausybės 2004 m. gruodžio 24 d. nutarimo Nr. 1656 "Dėl Nedarbo socialinio draudimo išmokų nuostatų patvirtinimo" pakeitimo</text:span></text:p>
      <text:p text:style-name="P1197"/>
      <text:p text:style-name="P1198"><text:span text:style-name="T1199">3.</text:span></text:p>
      <text:p text:style-name="P1200"><text:span text:style-name="T1201">Lietuvos Respublikos Vyriausybė, Nutarimas</text:span></text:p>
      <text:p text:style-name="P1202"><text:span text:style-name="T1203">Nr.<text:s/></text:span><text:a xlink:href="https://www.e-tar.lt/portal/legalAct.html?documentId=TAR.23C4E767B6A9" office:target-frame-name="_top" xlink:show="replace"><text:span text:style-name="T1204">325</text:span></text:a><text:span text:style-name="T1205">, 2008-04-09, Žin., 2008, Nr. 44-1649 (2008-04-17), i. k. 1081100NUTA00000325</text:span></text:p>
      <text:p text:style-name="P1206"><text:span text:style-name="T1207">Dėl Lietuvos Respublikos Vyriausybės 2004 m. gruodžio 24 d. nutarimo Nr. 1656 "Dėl Nedarbo socialinio draudimo išmokų nuostatų patv</text:span><text:span text:style-name="T1208">irtinimo" pakeitimo</text:span></text:p>
      <text:p text:style-name="P1209"/>
      <text:p text:style-name="P1210"><text:span text:style-name="T1211">4.</text:span></text:p>
      <text:p text:style-name="P1212"><text:span text:style-name="T1213">Lietuvos Respublikos Vyriausybė, Nutarimas</text:span></text:p>
      <text:p text:style-name="P1214"><text:span text:style-name="T1215">Nr.<text:s/></text:span><text:a xlink:href="https://www.e-tar.lt/portal/legalAct.html?documentId=TAR.88943DCD8DD3" office:target-frame-name="_top" xlink:show="replace"><text:span text:style-name="T1216">845</text:span></text:a><text:span text:style-name="T1217">, 2009-08-19, Žin., 2009, Nr. 100-4186 (2009-08-22), i. k. 1091100NUTA00000845</text:span></text:p>
      <text:p text:style-name="P1218"><text:span text:style-name="T1219">Dėl Lietuvos<text:s/></text:span><text:span text:style-name="T1220">Respublikos Vyriausybės 2004 m. gruodžio 24 d. nutarimo Nr. 1656 "Dėl Nedarbo socialinio draudimo išmokų nuostatų patvirtinimo" pakeitimo</text:span></text:p>
      <text:p text:style-name="P1221"/>
      <text:p text:style-name="P1222"><text:span text:style-name="T1223">5.</text:span></text:p>
      <text:p text:style-name="P1224"><text:span text:style-name="T1225">Lietuvos Respublikos Vyriausybė, Nutarimas</text:span></text:p>
      <text:p text:style-name="P1226"><text:span text:style-name="T1227">Nr.<text:s/></text:span><text:a xlink:href="https://www.e-tar.lt/portal/legalAct.html?documentId=TAR.9373D4A04805" office:target-frame-name="_top" xlink:show="replace"><text:span text:style-name="T1228">1760</text:span></text:a><text:span text:style-name="T1229">, 2009-12-23, Žin., 2009, Nr. 158-7146 (2009-12-31), i. k. 1091100NUTA00001760</text:span></text:p>
      <text:p text:style-name="P1230"><text:span text:style-name="T1231">Dėl Lietuvos Respublikos Vyriausybės 2004 m. gruodžio 24 d. nutarimo Nr. 1656 "Dėl Nedarbo socialinio draudimo išmokų nuostatų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1:00Z</meta:creation-date>
    <dc:date>2017-07-04T11:21:00Z</dc:date>
    <meta:template xlink:href="Normal.dotm" xlink:type="simple"/>
    <meta:editing-cycles>2</meta:editing-cycles>
    <meta:editing-duration>PT0S</meta:editing-duration>
    <meta:document-statistic meta:page-count="18" meta:paragraph-count="275" meta:word-count="7222" meta:character-count="56855" meta:row-count="1247" meta:non-whitespace-character-count="49908"/>
  </office:meta>
</office:document-meta>
</file>