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2.9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1pt" style:language-asian="en" style:country-asian="GB"/>
    </style:style>
    <style:style style:name="T207" style:parent-style-name="DefaultParagraphFont" style:family="text">
      <style:text-properties style:font-name-asian="Calibri" fo:color="#000000" style:font-size-complex="11pt" style:language-asian="en" style:country-asian="GB"/>
    </style:style>
    <style:style style:name="T208" style:parent-style-name="DefaultParagraphFont" style:family="text">
      <style:text-properties style:font-name-asian="Calibri" fo:color="#000000" style:font-size-complex="11pt" style:language-asian="en" style:country-asian="GB"/>
    </style:style>
    <style:style style:name="T209" style:parent-style-name="DefaultParagraphFont" style:family="text">
      <style:text-properties style:font-name-asian="Calibri" fo:color="#000000" style:font-size-complex="11pt" style:language-asian="en" style:country-asian="GB"/>
    </style:style>
    <style:style style:name="T210" style:parent-style-name="DefaultParagraphFont" style:family="text">
      <style:text-properties style:font-name-asian="Calibri" fo:color="#000000" style:font-size-complex="11pt" style:language-asian="en" style:country-asian="GB"/>
    </style:style>
    <style:style style:name="T211" style:parent-style-name="DefaultParagraphFont" style:family="text">
      <style:text-properties style:font-name-asian="Calibri" fo:color="#000000" style:font-size-complex="11pt"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style:page-number="1"/>
    </style:style>
    <style:style style:name="P357" style:parent-style-name="Normal" style:family="paragraph">
      <style:paragraph-properties fo:margin-left="3.3472in">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style:language-asian="lt" style:country-asian="LT"/>
    </style:style>
    <style:style style:name="T369" style:parent-style-name="DefaultParagraphFont" style:family="text">
      <style:text-properties fo:font-weight="bold" style:font-weight-asian="bold" fo:text-transform="uppercase" style:language-asian="lt" style:country-asian="LT"/>
    </style:style>
    <style:style style:name="P370" style:parent-style-name="Normal" style:family="paragraph">
      <style:text-properties style:font-weight-complex="bold" style:language-asian="lt" style:country-asian="LT"/>
    </style:style>
    <style:style style:name="P371" style:parent-style-name="Normal" style:family="paragraph">
      <style:text-properties style:font-weight-complex="bold" style:language-asian="lt" style:country-asian="LT"/>
    </style:style>
    <style:style style:name="P372" style:parent-style-name="Normal" style:family="paragraph">
      <style:text-properties style:font-weight-complex="bold" style:language-asian="lt" style:country-asian="L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text-transform="uppercase" style:language-asian="lt" style:country-asian="LT"/>
    </style:style>
    <style:style style:name="T375" style:parent-style-name="DefaultParagraphFont" style:family="text">
      <style:text-properties fo:font-weight="bold" style:font-weight-asian="bold" fo:text-transform="uppercase" style:language-asian="lt" style:country-asian="L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style:text-properties fo:font-weight="bold" style:font-weight-asian="bold"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fo:text-transform="uppercase"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language-asian="lt" style:country-asian="LT"/>
    </style:style>
    <style:style style:name="P45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text-transform="uppercase" style:language-asian="lt" style:country-asian="LT"/>
    </style:style>
    <style:style style:name="T455" style:parent-style-name="DefaultParagraphFont" style:family="text">
      <style:text-properties fo:text-transform="uppercase"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center"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language-asian="lt" style:country-asian="LT"/>
    </style:style>
    <style:style style:name="T497" style:parent-style-name="DefaultParagraphFont" style:family="text">
      <style:text-properties fo:font-weight="bold" style:font-weight-asian="bold" fo:text-transform="uppercase"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language-asian="lt" style:country-asian="LT"/>
    </style:style>
    <style:style style:name="T500" style:parent-style-name="DefaultParagraphFont" style:family="text">
      <style:text-properties fo:font-weight="bold" style:font-weight-asian="bold" fo:text-transform="uppercase" style:language-asian="lt" style:country-asian="LT"/>
    </style:style>
    <style:style style:name="P501" style:parent-style-name="Normal" style:family="paragraph">
      <style:paragraph-properties fo:text-align="center" fo:text-indent="0.3937in"/>
      <style:text-properties fo:font-weight="bold" style:font-weight-asian="bold" fo:text-transform="uppercase"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87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5in">
        <style:tab-stops>
          <style:tab-stop style:type="left" style:position="0.875in"/>
        </style:tab-stops>
      </style:paragraph-properties>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tab-stops>
          <style:tab-stop style:type="left" style:position="0.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tab-stops>
          <style:tab-stop style:type="left" style:position="0.875in"/>
        </style:tab-stops>
      </style:paragraph-properties>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P551" style:parent-style-name="Normal" style:family="paragraph">
      <style:paragraph-properties fo:text-align="justify" fo:text-indent="0.5in">
        <style:tab-stops>
          <style:tab-stop style:type="left" style:position="0.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tab-stops>
          <style:tab-stop style:type="left" style:position="0.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75in"/>
        </style:tab-stops>
      </style:paragraph-properties>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fo:text-transform="uppercase"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language-asian="lt" style:country-asian="LT"/>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Suvestinė redakcija nuo 2020-02-01 iki 2020-02-2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įsiregistravimo Užimtumo tarnyboje dienos,</text:span><text:span text:style-name="T133"><text:s/></text:span><text:span text:style-name="T134">draudžiamąsias pajamas dalijant iš šio laikotarpio mėnesių skaičiaus.</text:span><text:s/></text:p>
      <text:p text:style-name="P135">Punkto pakeitimai:</text:p>
      <text:p text:style-name="P136"><text:span text:style-name="T137">Nr.<text:s/></text:span><text:a xlink:href="https://www.e-tar.lt/portal/legalAct.html?documentId=5d0207900aa011e9a5eaf2cd290f1944" office:target-frame-name="_top" xlink:show="replace"><text:span text:style-name="T138">13</text:span><text:span text:style-name="T139">61</text:span></text:a><text:span text:style-name="T140">, 2018-12-27, paskelbta TAR 2018-12-28, i. k. 2018-21861</text:span></text:p>
      <text:p text:style-name="Normal"/>
      <text:p text:style-name="P141"><text:span text:style-name="T142">6</text:span><text:span text:style-name="T143">.<text:s/></text:span><text:span text:style-name="T144">Užimtumo tarnyba turimus duomenis, kurių reikia teisei į nedarbo draudimo išmoką nustatyti ar išsaugoti, nedarbo draudimo išmokai apskaičiuoti, skirti ir mokėti, nedarbo draudimo išmokos mo</text:span><text:span text:style-name="T145">kėjimui sustabdyti, atnaujinti, pratęsti ar nutraukti (duomenis<text:s/></text:span><text:span text:style-name="T146">apie bedarbio registraciją Užimtumo tarnyboje, bedarbio statusą, bedarbio prašyme skirti nedarbo draudimo išmoką nurodytus duomenis, iš užsienio kompetentingų institucijų gaunamus duomenis api</text:span><text:span text:style-name="T147">e nedarbo draudimo išmokos gavėjo registraciją kitos valstybės įdarbinimo tarnyboje bei jo darbo paieškas)</text:span><text:span text:style-name="T148">, elektroniniu<text:s/></text:span><text:soft-page-break/><text:span text:style-name="T149">būdu pagal asmens duomenų teikimo sutartį Fondo valdybai neatlygintinai teikia ne vėliau kaip kitą darbo dieną nuo šių duomenų gavimo U</text:span><text:span text:style-name="T150">žimtumo tarnyboje dienos.</text:span><text:s/></text:p>
      <text:p text:style-name="P151">Punkto pakeitimai:</text:p>
      <text:p text:style-name="P152"><text:span text:style-name="T153">Nr.<text:s/></text:span><text:a xlink:href="https://www.e-tar.lt/portal/legalAct.html?documentId=5d0207900aa011e9a5eaf2cd290f1944" office:target-frame-name="_top" xlink:show="replace"><text:span text:style-name="T154">1361</text:span></text:a><text:span text:style-name="T155">, 2018-12-27, paskelbta TAR 2018-12-28, i. k. 2018-21861</text:span></text:p>
      <text:p text:style-name="Normal"/>
      <text:p text:style-name="P156"><text:span text:style-name="T157">7</text:span><text:span text:style-name="T158">. Institucijos ir įstaigos, kurių<text:s/></text:span><text:span text:style-name="T159">registruose ar informacinėse sistemose yra duomenys, reikalingi teisei į nedarbo draudimo išmoką nustatyti ar išsaugoti, nedarbo draudimo išmokai apskaičiuoti, skirti ir mokėti, nedarbo draudimo išmokos mokėjimui sustabdyti, atnaujinti, pratęsti ar nutrauk</text:span><text:span text:style-name="T160">ti, Fondo valdybai turi pateikti duomenis elektroniniu būdu pagal asmens duomenų teikimo sutartis ne vėliau kaip kitą darbo dieną nuo paklausimo iš Fondo valdybos gavimo dienos.</text:span></text:p>
      <text:p text:style-name="P161"><text:span text:style-name="T162">8</text:span><text:span text:style-name="T163">. Fondo valdyba paklausimą dėl duomenų, kurių reikia teisei į nedarbo dra</text:span><text:span text:style-name="T164">udimo išmoką nustatyti ar išsaugoti, jai mokėti ar jos mokėjimui pratęsti, Nuostatų 7 punkte nurodytoms institucijoms ir įstaigoms pateikia ne vėliau kaip kitą darbo dieną nuo duomenų apie suteiktą, sustabdytą, atkurtą ar panaikintą bedarbio statusą gavimo</text:span><text:span text:style-name="T165"><text:s/>iš Užimtumo tarnybos dienos.</text:span><text:s/></text:p>
      <text:p text:style-name="P166">Punkto pakeitimai:</text:p>
      <text:p text:style-name="P167"><text:span text:style-name="T168">Nr.<text:s/></text:span><text:a xlink:href="https://www.e-tar.lt/portal/legalAct.html?documentId=5d0207900aa011e9a5eaf2cd290f1944" office:target-frame-name="_top" xlink:show="replace"><text:span text:style-name="T169">1361</text:span></text:a><text:span text:style-name="T170">, 2018-12-27, paskelbta TAR 2018-12-28, i. k. 2018-21861</text:span></text:p>
      <text:p text:style-name="Normal"/>
      <text:p text:style-name="P171"><text:span text:style-name="T172">9</text:span><text:span text:style-name="T173">. Jeigu duomenų, kurių reikia nedarbo</text:span><text:span text:style-name="T174"><text:s/>draudimo išmokai apskaičiuoti ir skirti, Registre ir Nuostatų 7 punkte nurodytuose registruose ar informacinėse sistemose neužtenka, trūkstami duomenys (pavyzdžiui, iš užsienio kompetentingų institucijų ar įstaigų gaunami duomenys apie nedarbo draudimo iš</text:span><text:span text:style-name="T175">mokų gavimo ir nedarbo draudimo laikotarpius) gali būti nustatomi pagal buvusių darbdavių arba kitų institucijų ar įstaigų pateiktas pažymas ar duomenis, kurie nurodo ar patvirtina su trūkstamais duomenimis susijusias aplinkybes.</text:span></text:p>
      <text:p text:style-name="P176"><text:span text:style-name="T177">10</text:span><text:span text:style-name="T178">. Duomenis apie tai,</text:span><text:span text:style-name="T179"><text:s/>kuriems bedarbiams skirtos ar neskirtos nedarbo draudimo išmokos, sustabdytas, atnaujintas, nutrauktas ar pratęstas nedarbo draudimo išmokų mokėjimas (jeigu nedarbo draudimo išmokos skiriamos, nurodomas nedarbo draudimo išmokų dydis, jų mokėjimo pradžia i</text:span><text:span text:style-name="T180">r pabaiga, nedarbo draudimo stažas, atleidimo iš darbo teisinis pagrindas; jeigu nedarbo draudimo išmokos neskiriamos, – nedarbo draudimo stažas, atleidimo iš darbo teisinis pagrindas ir nedarbo draudimo išmokų neskyrimo priežastis; jeigu nedarbo draudimo<text:s/></text:span><text:span text:style-name="T181">išmokų mokėjimas sustabdomas, atnaujinamas, nutraukiamas ar pratęsiamas, – data, nuo kurios išmokų mokėjimas sustabdytas, atnaujintas, nutrauktas ar pratęstas, ir nedarbo draudimo išmokų mokėjimo sustabdymo, atnaujinimo, nutraukimo ar pratęsimo priežastis)</text:span><text:span text:style-name="T182">, taip pat duomenis apie neįskaitytas į bedarbių sąskaitas nedarbo draudimo išmokų sumas (dėl neteisingai nurodytų bedarbių sąskaitų) Fondo valdyba pateikia Užimtumo tarnybai nedelsdama, ne vėliau kaip kitą darbo dieną nuo atitinkamo sprendimo priėmimo die</text:span><text:span text:style-name="T183">nos.<text:s/></text:span><text:span text:style-name="T184">Užimtumo tarnyba arba Fondo valdybos teritoriniai skyriai<text:s/></text:span><text:span text:style-name="T185">šiuos duomenis naudoja bedarbiams informuoti ir bedarbių sąskaitoms tikslinti.</text:span><text:s/></text:p>
      <text:p text:style-name="P186">Punkto pakeitimai:</text:p>
      <text:p text:style-name="P187"><text:span text:style-name="T188">Nr.<text:s/></text:span><text:a xlink:href="https://www.e-tar.lt/portal/legalAct.html?documentId=5d0207900aa011e9a5eaf2cd290f1944" office:target-frame-name="_top" xlink:show="replace"><text:span text:style-name="T189">1361</text:span></text:a><text:span text:style-name="T190">, 2018-12-27, paskelbta TAR 2018-12-28, i. k. 2018-21861</text:span></text:p>
      <text:p text:style-name="Normal"/>
      <text:p text:style-name="P191"><text:span text:style-name="T192">11</text:span><text:span text:style-name="T193">. Bedarbis, kreipdamasis dėl nedarbo draudimo išmokos, Elektroninėje gyventojų aptarnavimo sistemoje, paštu arba atvykęs į Užimtumo tarnybą ar Fondo valdybos teritorinį skyrių turi</text:span><text:span text:style-name="T194"><text:s/>pateikti prašymą skirti nedarbo draudimo išmoką ir nurodyti teisei į nedarbo draudimo išmoką nustatyti ir šiai išmokai mokėti reikalingus duomenis. Prašymo skirti nedarbo draudimo išmoką formą nustato Fondo valdyba, suderinusi su Užimtumo tarnyba.</text:span><text:s/></text:p>
      <text:p text:style-name="P195">Punkto<text:s/>pakeitimai:</text:p>
      <text:p text:style-name="P196"><text:span text:style-name="T197">Nr.<text:s/></text:span><text:a xlink:href="https://www.e-tar.lt/portal/legalAct.html?documentId=5d0207900aa011e9a5eaf2cd290f1944" office:target-frame-name="_top" xlink:show="replace"><text:span text:style-name="T198">1361</text:span></text:a><text:span text:style-name="T199">, 2018-12-27, paskelbta TAR 2018-12-28, i. k. 2018-21861</text:span></text:p>
      <text:p text:style-name="Normal"/>
      <text:p text:style-name="P200"><text:span text:style-name="T201">12</text:span><text:span text:style-name="T202">. Fondo valdybos teritorinis skyrius sprendimus dėl nedarbo draudimo išmo</text:span><text:span text:style-name="T203">kų skyrimo (neskyrimo) priima ne vėliau kaip per 10 darbo dienų nuo duomenų, kurių reikia teisei į nedarbo draudimo išmoką, jos dydžiui nustatyti ar išsaugoti, gavimo dienos, o Įstatymo 6 straipsnio 2–4 dalyse nurodytais atvejais – ne vėliau kaip per 10 da</text:span><text:span text:style-name="T204">rbo dienų nuo aplinkybių, nurodytų Įstatymo 6 straipsnio 2–4 dalyse, atsiradimo dienos.</text:span></text:p>
      <text:p text:style-name="P205"><text:span text:style-name="T206">13</text:span><text:span text:style-name="T207">. Priėmęs sprendimą dėl nedarbo draudimo išmokos, Fondo valdybos teritorinis skyrius ne vėliau kaip per 1 darbo dieną nuo šio sprendimo priėmimo dienos pareiškėją</text:span><text:span text:style-name="T208"><text:s/>informuoja sprendimo<text:s/></text:span><text:soft-page-break/><text:span text:style-name="T209">išrašą pateikdamas Elektroninėje gyventojų aptarnavimo sistemoje, o asmeniui pateikus prašymą gauti sprendimo išrašą paštu – išsiųsdamas registruota pašto siunta per 3 darbo dienas nuo prašymo pateikimo dienos. Sprendimo išrašą asmuo<text:s/></text:span><text:span text:style-name="T210">gali atsiimti bet kuriame Fondo valdybos teritoriniame skyriuje. Sprendime turi būti nurodytos teisės aktų normos, kuriomis pagrįstas priimamas sprendimas, sprendimo apskundimo tvarka ir terminai, o jei priimamas sprendimas dėl atsisakymo skirti nedarbo dr</text:span><text:span text:style-name="T211">audimo išmoką (taip pat dėl nedarbo draudimo išmokos mokėjimo nutraukimo ar stabdymo), turi būti nurodoma ir atsisakymo (taip pat nutraukimo ar stabdymo) priežastis.</text:span><text:s/></text:p>
      <text:p text:style-name="P212">Punkto pakeitimai:</text:p>
      <text:p text:style-name="P213"><text:span text:style-name="T214">Nr.<text:s/></text:span><text:a xlink:href="https://www.e-tar.lt/portal/legalAct.html?documentId=5d0207900aa011e9a5eaf2cd290f1944" office:target-frame-name="_top" xlink:show="replace"><text:span text:style-name="T215">1361</text:span></text:a><text:span text:style-name="T216">, 2018-12-27, paskelbta TAR 2018-12-28, i. k. 2018-21861</text:span></text:p>
      <text:p text:style-name="Normal"/>
      <text:p text:style-name="P217"><text:span text:style-name="T218">14</text:span><text:span text:style-name="T219">. Nedarbo draudimo išmoka pervedama į bedarbio sąskaitą kredito ar mokėjimo įstaigoje.</text:span></text:p>
      <text:p text:style-name="P220"><text:span text:style-name="T221">15</text:span><text:span text:style-name="T222">. Įstatymo 6 straipsnio 2–4 dalyse nurodytiems bedarbiams nedar</text:span><text:span text:style-name="T223">bo draudimo išmoka pradedama mokėti nuo kitos dienos po to, kai išnyksta Įstatymo 6 straipsnio<text:s/></text:span><text:span text:style-name="T224"><text:line-break/>2–4 dalyse nustatytos aplinkybės. Bedarbiams, gaunantiems ligos išmoką dėl laikinojo nedarbingumo, atsiradusio jiems dirbant, kai bedarbio statusas buvo sustabd</text:span><text:span text:style-name="T225">ytas ar panaikintas, nedarbo draudimo išmoka pradedama mokėti (jos mokėjimas atnaujinamas) baigus mokėti ligos išmoką.</text:span></text:p>
      <text:p text:style-name="P226"><text:span text:style-name="T227">16</text:span><text:span text:style-name="T228">. Bedarbiui ar Užimtumo tarnybai pateikus arba Fondo valdybos teritoriniam skyriui patikslinus duomenis, turinčius įtakos nedarbo d</text:span><text:span text:style-name="T229">raudimo išmokos mokėjimui, nedarbo draudimo išmoka perskaičiuojama ir mokama Nuostatų 17  punkte nustatyta tvarka. Nedarbo draudimo išmoka taip pat perskaičiuojama, jeigu jos mokėjimo laikotarpiu pasikeičia Lietuvos Respublikos Vyriausybės patvirtintos min</text:span><text:span text:style-name="T230">imaliosios mėnesinės algos dydis.</text:span><text:s/></text:p>
      <text:p text:style-name="P231">Punkto pakeitimai:</text:p>
      <text:p text:style-name="P232"><text:span text:style-name="T233">Nr.<text:s/></text:span><text:a xlink:href="https://www.e-tar.lt/portal/legalAct.html?documentId=5d0207900aa011e9a5eaf2cd290f1944" office:target-frame-name="_top" xlink:show="replace"><text:span text:style-name="T234">1361</text:span></text:a><text:span text:style-name="T235">, 2018-12-27, paskelbta TAR 2018-12-28, i. k. 2018-21861</text:span></text:p>
      <text:p text:style-name="Normal"/>
      <text:p text:style-name="P236"><text:span text:style-name="T237">17</text:span><text:span text:style-name="T238">. Fondo valdybos teritorinis skyrius per 10 darbo dienų nuo duomenų, nurodytų Nuostatų 16 punkte, gavimo dienos perskaičiuoja nedarbo draudimo išmoką ir prireikus pakeičia sprendimą dėl nedarbo draudimo išmokos skyrimo.<text:s/></text:span></text:p>
      <text:p text:style-name="P239">Jeigu perskaičiavus nedarbo draudimo išmoką paaiškėja, kad turi būti mokama mažesnė nedarbo draudimo išmoka, nuo kito mėnesio pirmos dienos pradedama mokėti mažesnė nedarbo draudimo išmoka, tačiau permoka iš bedarbio neišskaičiuojama.<text:s/></text:p>
      <text:p text:style-name="P240"><text:span text:style-name="T241">Jeigu perskaičiavus nedarbo draudimo išmoką paaiškėja,<text:s/></text:span><text:span text:style-name="T242">kad turi būti mokama didesnė nedarbo draudimo išmoka, didesnė nedarbo draudimo išmoka mokama už visą laikotarpį nuo nedarbo draudimo išmokos skyrimo dienos Įstatymo nustatyta tvarka.</text:span></text:p>
      <text:p text:style-name="P243"><text:span text:style-name="T244">18</text:span><text:span text:style-name="T245">. Duomenis apie Įstatymo 7 straipsnio 3 dalyje nustatytų laikotarpi</text:span><text:span text:style-name="T246">ų (bedarbio dalyvavimo profesiniame mokyme arba stažuotėje) įskaitymą į nedarbo draudimo išmokos mokėjimo laikotarpį teikia Užimtumo tarnyba pagal Nuostatų 6  punktą.</text:span><text:s/></text:p>
      <text:p text:style-name="P247">Punkto pakeitimai:</text:p>
      <text:p text:style-name="P248"><text:span text:style-name="T249">Nr.<text:s/></text:span><text:a xlink:href="https://www.e-tar.lt/portal/legalAct.html?documentId=5d0207900aa011e9a5eaf2cd290f1944" office:target-frame-name="_top" xlink:show="replace"><text:span text:style-name="T250">1361</text:span></text:a><text:span text:style-name="T251">, 2018-12-27, paskelbta TAR 2018-12-28, i. k. 2018-21861</text:span></text:p>
      <text:p text:style-name="Normal"/>
      <text:p text:style-name="P252"><text:span text:style-name="T253">III</text:span><text:span text:style-name="T254"><text:s/>SKYRIUS<text:s/></text:span></text:p>
      <text:p text:style-name="P255"><text:span text:style-name="T256">NEDARBO DRAUDIMO IŠMOKŲ MOKĖJIMO sustabdymas, atnaujinimas, NUTRAUKIMAS, PRATĘSIMAS ir pakartotinis skyrimas</text:span></text:p>
      <text:p text:style-name="P257"/>
      <text:p text:style-name="P258"><text:span text:style-name="T259">19</text:span><text:span text:style-name="T260">. Sprendimą dėl nedarbo<text:s/></text:span><text:span text:style-name="T261">draudimo išmokos mokėjimo sustabdymo, atnaujinimo, nutraukimo ar pratęsimo Fondo valdybos teritorinis skyrius priima ne vėliau kaip per 10 darbo dienų nuo duomenų ir (ar) dokumentų, nurodančių pasikeitusias aplinkybes, gavimo dienos.</text:span></text:p>
      <text:p text:style-name="P262"><text:span text:style-name="T263">20</text:span><text:span text:style-name="T264">.<text:s/></text:span><text:span text:style-name="T265">Bedarbiams, la</text:span><text:span text:style-name="T266">ikinojo nedarbingumo laikotarpiu be<text:s/></text:span><text:span text:style-name="T267">svarbių</text:span><text:span text:style-name="T268"><text:s/>priežasčių pažeidusiems elgesio nedarbingumo laikotarpiu tvarką, nustatytą sveikatos apsaugos ministro ir socialinės apsaugos ir darbo ministro patvirtintose Elektroninių nedarbingumo pažymėjimų bei elektroninių<text:s/></text:span><text:span text:style-name="T269">nėštumo ir gimdymo atostogų pažymėjimų išdavimo taisyklėse, nedarbo draudimo išmokos mokėjimas Fondo valdybos teritorinio skyriaus sprendimu nutraukiamas nuo pažeidimo padarymo dienos.</text:span></text:p>
      <text:p text:style-name="P270"><text:span text:style-name="T271">21</text:span><text:span text:style-name="T272">. Nedarbo draudimo išmokos mokėjimas Įstatymo 12 straipsnio 2, 3<text:s/></text:span><text:span text:style-name="T273">ir 5 dalyse nurodytiems asmenims pratęsiamas nuo kitos dienos, einančios po paskirtos nedarbo draudimo išmokos mokėjimo laikotarpio pabaigos, Fondo valdybos teritorinio skyriaus sprendimu per Nuostatų 19 punkte nurodytą terminą.</text:span></text:p>
      <text:p text:style-name="P274"><text:span text:style-name="T275">22</text:span><text:span text:style-name="T276">. Nustatant bedarbio<text:s/></text:span><text:span text:style-name="T277">teisę gauti pakartotinai skiriamą nedarbo draudimo išmoką, bedarbio nedarbo draudimo stažas ir draudžiamosios pajamos apskaičiuojami Nuostatuose nustatyta tvarka.</text:span></text:p>
      <text:p text:style-name="P278"/>
      <text:p text:style-name="P279"><text:span text:style-name="T280">IV</text:span><text:span text:style-name="T281"><text:s/>SKYRIUS<text:s/></text:span></text:p>
      <text:p text:style-name="P282"><text:span text:style-name="T283">TEISĖS Į NEDARBO DRAUDIMO IŠMOKĄ IŠSAUGOJIMAS IR NEDARBO</text:span><text:span text:style-name="T284"><text:s/></text:span><text:span text:style-name="T285">DRAUDIMO LAIKOTAR</text:span><text:span text:style-name="T286">PIŲ SUMAVIMAS<text:s/></text:span></text:p>
      <text:p text:style-name="P287"/>
      <text:p text:style-name="P288"><text:span text:style-name="T289">23</text:span><text:span text:style-name="T290">. Tais atvejais, kai asmenys dirbo ir buvo draudžiami socialiniu draudimu užsienyje,<text:s/></text:span><text:span text:style-name="T291">nedarbo draudimo išmoka apskaičiuojama ir mokama bei kitoje valstybėje įgyti nedarbo draudimo laikotarpiai įskaitomi taip, kaip nustatyta Lietuvos Re</text:span><text:span text:style-name="T292">spublikos tarptautinėse sutartyse dėl socialinės apsaugos.<text:s/></text:span></text:p>
      <text:p text:style-name="P293"><text:span text:style-name="T294">24</text:span><text:span text:style-name="T295">. Vadovaujantis Europos Sąjungos socialinės apsaugos sistemų koordinavimo reglamentais, asmenų, atvykstančių į Lietuvos Respubliką ir iš jos išvykstančių, teisės į nedarbo draudimo išmoką iš</text:span><text:span text:style-name="T296">saugojimas ir nedarbo draudimo laikotarpių sumavimas nustatomi socialinės apsaugos ir darbo ministro nustatyta tvarka.</text:span></text:p>
      <text:p text:style-name="P297"><text:span text:style-name="T298">25</text:span><text:span text:style-name="T299">.</text:span><text:span text:style-name="T300"><text:s/>Nedarbo draudimo stažas, įgytas Jungtinėje Didžiosios Britanijos ir Šiaurės Airijos Karalystėje iki Jungtinės Didžiosios Britanij</text:span><text:span text:style-name="T301">os ir Šiaurės Airijos Karalystės išstojimo iš Europos Sąjungos dienos, įskaitomas<text:s/></text:span><text:span text:style-name="T302">Europos Sąjungos socialinės apsaugos sistemų koordinavimo reglamentuose nustatyta tvarka.</text:span><text:span text:style-name="T303"><text:s/></text:span></text:p>
      <text:p text:style-name="P304">Papildyta punktu:</text:p>
      <text:p text:style-name="P305"><text:span text:style-name="T306">Nr.<text:s/></text:span><text:a xlink:href="https://www.e-tar.lt/portal/legalAct.html?documentId=bd27cb50465f11e9a221b04854b985af" office:target-frame-name="_top" xlink:show="replace"><text:span text:style-name="T307">229</text:span></text:a><text:span text:style-name="T308">, 2019-03-06, paskelbta TAR 2019-03-14, i. k. 2019-04109</text:span></text:p>
      <text:p text:style-name="Normal"/>
      <text:p text:style-name="P309"><text:span text:style-name="T310">V</text:span><text:span text:style-name="T311"><text:s/>SKYRIUS</text:span></text:p>
      <text:p text:style-name="P312"><text:span text:style-name="T313">DOKUMENTŲ IR DUOMENŲ, SUSIJUSIŲ SU NEDARBO DRAUDIMO</text:span></text:p>
      <text:p text:style-name="P314"><text:span text:style-name="T315">IŠMOKOMIS, SAUGOJIMAS</text:span></text:p>
      <text:p text:style-name="P316"/>
      <text:p text:style-name="P317"><text:span text:style-name="T318">26</text:span><text:span text:style-name="T319">.<text:s/></text:span><text:span text:style-name="T320">Prašymai skirti nedarbo draudimo išmokas saugomi Užimtumo<text:s/></text:span><text:span text:style-name="T321">tarnyboje Užimtumo tarnybos nustatyta tvarka, o pateikti</text:span><text:span text:style-name="T322"><text:s/>Fondo valdybos teritoriniams skyriams – šiuose skyriuose</text:span><text:span text:style-name="T323">. Fondo valdybos teritoriniams skyriams pateikti prašymai skirti nedarbo draudimo išmokas bei kiti dokumentai ir duomenys, kuriais remiantis sk</text:span><text:span text:style-name="T324">irtos ir mokėtos nedarbo draudimo išmokos Fondo valdybos teritoriniuose skyriuose, saugomi F</text:span><text:span text:style-name="T325">ondo valdybos nustatyta tvarka.</text:span><text:s/></text:p>
      <text:p text:style-name="P326">Punkto pakeitimai:</text:p>
      <text:p text:style-name="P327"><text:span text:style-name="T328">Nr.<text:s/></text:span><text:a xlink:href="https://www.e-tar.lt/portal/legalAct.html?documentId=5d0207900aa011e9a5eaf2cd290f1944" office:target-frame-name="_top" xlink:show="replace"><text:span text:style-name="T329">1361</text:span></text:a><text:span text:style-name="T330">,<text:s/></text:span><text:span text:style-name="T331">2018-12-27, paskelbta TAR 2018-12-28, i. k. 2018-21861</text:span></text:p>
      <text:p text:style-name="P332">Punkto numeracijos pakeitimas:</text:p>
      <text:p text:style-name="P333"><text:span text:style-name="T334">Nr.<text:s/></text:span><text:a xlink:href="https://www.e-tar.lt/portal/legalAct.html?documentId=bd27cb50465f11e9a221b04854b985af" office:target-frame-name="_top" xlink:show="replace"><text:span text:style-name="T335">229</text:span></text:a><text:span text:style-name="T336">, 2019-03-06, paskelbta TAR 2019-03-14, i. k. 2019-04109</text:span></text:p>
      <text:p text:style-name="Normal"/>
      <text:p text:style-name="P337"><text:span text:style-name="T338">–––</text:span><text:span text:style-name="T339">–––––––––––––––––</text:span></text:p>
      <text:p text:style-name="P340">Priedo pakeitimai:</text:p>
      <text:p text:style-name="P341"><text:span text:style-name="T342">Nr.<text:s/></text:span><text:a xlink:href="https://www.e-tar.lt/portal/legalAct.html?documentId=TAR.DC3AD24CFA79" office:target-frame-name="_top" xlink:show="replace"><text:span text:style-name="T343">1551</text:span></text:a><text:span text:style-name="T344">, 2012-12-19, Žin., 2012, Nr. 153-7857 (2012-12-29), i. k. 1121100NUTA00001551</text:span></text:p>
      <text:p text:style-name="P345"><text:span text:style-name="T346">Nr.<text:s/></text:span><text:a xlink:href="https://www.e-tar.lt/portal/legalAct.html?documentId=04ba07705d6511e79198ffdb108a3753" office:target-frame-name="_top" xlink:show="replace"><text:span text:style-name="T347">531</text:span></text:a><text:span text:style-name="T348">, 2017-06-28, paskelbta TAR 2017-06-30, i. k. 2017-11186</text:span></text:p>
      <text:p text:style-name="Normal"/>
      <text:p text:style-name="P349"/>
      <text:p text:style-name="P357"><text:span text:style-name="T358">PATVIRTINTA</text:span><text:span text:style-name="T359"><text:line-break/>Lietuvos Respublikos Vyriausybės</text:span><text:span text:style-name="T360"><text:line-break/></text:span><text:span text:style-name="T361">2017 m. birželio 28 d.<text:s/></text:span><text:span text:style-name="T362">nutarimu<text:s/></text:span><text:span text:style-name="T363">Nr. 531<text:s/></text:span></text:p>
      <text:p text:style-name="P364"/>
      <text:p text:style-name="P365"/>
      <text:p text:style-name="P366"/>
      <text:p text:style-name="P367"><text:span text:style-name="T368">Dalinio darbo IŠMOKŲ<text:s/></text:span><text:span text:style-name="T369">NUOSTATAI</text:span></text:p>
      <text:p text:style-name="P370"/>
      <text:p text:style-name="P371"/>
      <text:p text:style-name="P372"/>
      <text:p text:style-name="P373"><text:span text:style-name="T374">I</text:span><text:span text:style-name="T375"><text:s/>SKYRIUS<text:s/></text:span></text:p>
      <text:p text:style-name="P376"><text:span text:style-name="T377">BENDROSIOS NUOSTATOS<text:s/></text:span></text:p>
      <text:p text:style-name="P378"/>
      <text:p text:style-name="P379"><text:span text:style-name="T380">1</text:span><text:span text:style-name="T381">. Dalinio darbo išmokų nuostatai (toliau – Nuostatai) nustato dalinio darbo išmokų, numatytų Lietuvos Respublikos nedarbo socialinio draudimo įstatyme (toliau – Įstatymas), apskaičiavimo, skyrimo, mokėjimo, mokėjimo sustabdymo ir atnaujinimo, nutraukimo be</text:span><text:span text:style-name="T382">i<text:s/></text:span><text:span text:style-name="T383">dokumentų ir duomenų, susijusių su dalinio darbo išmokomis, saugojimo<text:s/></text:span><text:span text:style-name="T384">tvarką.</text:span><text:span text:style-name="T385"><text:s/></text:span></text:p>
      <text:p text:style-name="P386"><text:span text:style-name="T387">2</text:span><text:span text:style-name="T388">. Dalinio darbo išmokos apskaičiuojamos, skiriamos ir mokamos pagal Lietuvos Respublikos apdraustųjų valstybiniu socialiniu draudimu ir valstybinio socialinio draudimo iš</text:span><text:span text:style-name="T389">mokų gavėjų registro (toliau – Registras), kitų registrų ir informacinių sistemų Valstybinio socialinio draudimo fondo valdybos prie Socialinės apsaugos ir darbo ministerijos (toliau – Fondo valdyba) informacinei sistemai teikiamus duomenis.</text:span></text:p>
      <text:p text:style-name="P390"><text:span text:style-name="T391">3</text:span><text:span text:style-name="T392">. Nuostat</text:span><text:span text:style-name="T393">uose vartojamos sąvokos apibrėžtos Įstatyme ir Lietuvos Respublikos darbo kodekse (toliau – Darbo kodeksas).</text:span></text:p>
      <text:p text:style-name="P394"/>
      <text:p text:style-name="P395"/>
      <text:p text:style-name="P396"><text:span text:style-name="T397">II</text:span><text:span text:style-name="T398"><text:s/>SKYRIUS</text:span></text:p>
      <text:p text:style-name="P399"><text:span text:style-name="T400">DALINIO DARBO IŠMOKŲ APSKAIČIAVIMAS<text:s/></text:span></text:p>
      <text:p text:style-name="P401"/>
      <text:p text:style-name="P402"><text:span text:style-name="T403">4</text:span><text:span text:style-name="T404">.</text:span><text:span text:style-name="T405"><text:s/>Dalinio darbo išmokos dydis apskaičiuojamas kaip nedarbo socialinio draudimo (toliau – nedarbo draudimas) išmokos dalis, apskaičiuota tokio dydžio, kiek procentų yra sutrumpintas darbo laikas, tačiau ne daugiau kaip 50 procentų nedarbo draudimo išmokos dy</text:span><text:span text:style-name="T406">džio.<text:s/></text:span></text:p>
      <text:p text:style-name="P407"><text:span text:style-name="T408">5</text:span><text:span text:style-name="T409">. Dalinio darbo išmoka apskaičiuojama Įstatymo 8 straipsnyje nustatyta tvarka kaip pastovios ir kintamos dalių suma:</text:span></text:p>
      <text:p text:style-name="P410"><text:span text:style-name="T411">5.1</text:span><text:span text:style-name="T412">. Pastovią dalinio darbo išmokos dalį sudaro 23,27 procento tą mėnesį, už kurį mokama dalinio darbo išmoka, galiojančios L</text:span><text:span text:style-name="T413">ietuvos Respublikos Vyriausybės patvirtintos minimaliosios mėnesinės algos.</text:span><text:s/></text:p>
      <text:p text:style-name="P414">Papunkčio pakeitimai:</text:p>
      <text:p text:style-name="P415"><text:span text:style-name="T416">Nr.<text:s/></text:span><text:a xlink:href="https://www.e-tar.lt/portal/legalAct.html?documentId=5d0207900aa011e9a5eaf2cd290f1944" office:target-frame-name="_top" xlink:show="replace"><text:span text:style-name="T417">1361</text:span></text:a><text:span text:style-name="T418">, 2018-12-27, paskelbta TAR 2018-12-28, i. k. 2018-</text:span><text:span text:style-name="T419">21861</text:span></text:p>
      <text:p text:style-name="Normal"/>
      <text:p text:style-name="P420"><text:span text:style-name="T421">5.2</text:span><text:span text:style-name="T422">. Kintama dalinio darbo išmokos dalis apskaičiuojama taip:</text:span></text:p>
      <text:p text:style-name="P423"><text:span text:style-name="T424">5.2.1</text:span><text:span text:style-name="T425">. asmens vidutinės mėnesio draudžiamosios pajamos apskaičiuojamos pas tą darbdavį, kuris kreipėsi dėl dalinio darbo išmokos skyrimo darbuotojams, 30 mėnesių, praėjusių iki užpr</text:span><text:span text:style-name="T426">aeito kalendorinio mėnesio pabaigos nuo darbdavio nustatytos pirmosios dalinio darbo dienos, laikotarpį gautas draudžiamąsias pajamas padalijus iš 30;</text:span></text:p>
      <text:p text:style-name="P427"><text:span text:style-name="T428">5.2.2</text:span><text:span text:style-name="T429">. kintama dalinio darbo išmokos dalis sudaro 38,79 procento apdraustojo vidutinių mėnesio draudž</text:span><text:span text:style-name="T430">iamųjų pajamų, apskaičiuotų Nuostatų 5.2.1 papunktyje nustatyta tvarka.</text:span><text:span text:style-name="T431"><text:s/></text:span></text:p>
      <text:p text:style-name="P432">Papunkčio pakeitimai:</text:p>
      <text:p text:style-name="P433"><text:span text:style-name="T434">Nr.<text:s/></text:span><text:a xlink:href="https://www.e-tar.lt/portal/legalAct.html?documentId=5d0207900aa011e9a5eaf2cd290f1944" office:target-frame-name="_top" xlink:show="replace"><text:span text:style-name="T435">1361</text:span></text:a><text:span text:style-name="T436">, 2018-12-27, paskelbta TAR 2018-12-28, i. k. 2018-2186</text:span><text:span text:style-name="T437">1</text:span></text:p>
      <text:p text:style-name="Normal"/>
      <text:p text:style-name="P438"><text:span text:style-name="T439">5.3</text:span><text:span text:style-name="T440">.</text:span><text:span text:style-name="T441"><text:s/></text:span><text:span text:style-name="T442">Dalinio darbo išmokos dydis nustatomas Nuostatų 5.1 ir 5.2</text:span><text:span text:style-name="T443"><text:s/></text:span><text:span text:style-name="T444">papunkčiuose apskaičiuotą sumą perskaičiuojant proporcingai sutrumpintam darbo laikui.</text:span></text:p>
      <text:p text:style-name="P445"/>
      <text:p text:style-name="P446"><text:span text:style-name="T447">III</text:span><text:span text:style-name="T448"><text:s/></text:span><text:span text:style-name="T449">SKYRIUS<text:s/></text:span></text:p>
      <text:p text:style-name="P450"><text:span text:style-name="T451">DALINIO DARBO IŠMOKŲ SKYRIMas<text:s/></text:span></text:p>
      <text:p text:style-name="P452"/>
      <text:p text:style-name="P453"><text:span text:style-name="T454">6</text:span><text:span text:style-name="T455">.<text:s/></text:span><text:span text:style-name="T456">Darbdavys, kreipdamasis į Fondo<text:s/></text:span><text:span text:style-name="T457">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458"><text:s/></text:span><text:span text:style-name="T459">Kart</text:span><text:span text:style-name="T460">u su darbdavio prašymu darbdavys turi pateikti Darbo kodekso 48 straipsnio 1 dalyje nurodytas aplinkybes patvirtinančius dokumentus:</text:span></text:p>
      <text:p text:style-name="P461"><text:span text:style-name="T462">6.1</text:span><text:span text:style-name="T463">. dokumentus, įrodančius veiklos vykdymą tam tikroje teritorijoje ar ūkinės veiklos sektoriuje, kuriuose Lietuvos Resp</text:span><text:span text:style-name="T464">ublikos Vyriausybė pripažino svarbias ekonomines priežastis;</text:span></text:p>
      <text:p text:style-name="P465"><text:span text:style-name="T466">6.2</text:span><text:span text:style-name="T467">. vadovo pasirašytą paskutinio ketvirčio finansinių ataskaitų rinkinį;</text:span></text:p>
      <text:p text:style-name="P468"><text:span text:style-name="T469">6.3</text:span><text:span text:style-name="T470">. dokumentus, patvirtinančius per paskutinį ketvirtį sumažėjusią apyvartą, darbų ar paslaugų apimtį;</text:span></text:p>
      <text:p text:style-name="P471"><text:span text:style-name="T472">6.4</text:span><text:span text:style-name="T473">.<text:s/></text:span><text:span text:style-name="T474">dokumentus, patvirtinančius, kad darbdavys dėl grupės darbuotojų atleidimo konsultavosi su darbo taryba, kai jos nėra, – darbdavio lygmeniu veikiančia profesine sąjunga.</text:span></text:p>
      <text:p text:style-name="P475"><text:span text:style-name="T476">7</text:span><text:span text:style-name="T477">. Darbdavys gali pateikti ir kitus papildomus dokumentus, pagrindžiančius svarb</text:span><text:span text:style-name="T478">ias ekonomines priežastis.</text:span></text:p>
      <text:p text:style-name="P479"><text:span text:style-name="T480">8</text:span><text:span text:style-name="T481">. Fondo valdybos teritorinis skyrius per 3 darbo dienas nuo visų tinkamai pateiktų dokumentų gavimo dienos įvertina darbdavio prašymą ir kartu pateiktus dokumentus, pateiktų dokumentų atitiktį darbdavio prašyme nurodytoms ap</text:span><text:span text:style-name="T482">linkybėms, parengia siūlymą dėl dalinio darbo išmokos skyrimo (neskyrimo) ir jį ne vėliau kaip per vieną darbo dieną (pridėdamas darbdavio prašymą ir kartu su juo pateiktus dokumentus) elektroniniu paštu pateikia Valstybinio socialinio draudimo fondo taryb</text:span><text:span text:style-name="T483">ai (toliau – Fondo taryba). Jeigu pateikti ne visi ar neišsamiai užpildyti Nuostatų 6 ir 7 punktuose nurodyti dokumentai, trūkstami ar tinkamai užpildyti dokumentai turi būti pateikti ne vėliau kaip per 5 darbo dienas nuo informacijos apie nustatytus trūku</text:span><text:span text:style-name="T484">mus gavimo dienos. Per nustatytą terminą trūkumų nepašalinus ir darbdaviui nesikreipus dėl termino pratęsimo, priimamas sprendimas darbdavio prašymo nenagrinėti, o pateiktų dokumentų originalai per 5 darbo dienas nuo šio sprendimo priėmimo dienos grąžinami</text:span><text:span text:style-name="T485"><text:s/>ir nurodoma grąžinimo priežastis.</text:span></text:p>
      <text:p text:style-name="P486"><text:span text:style-name="T487">9</text:span><text:span text:style-name="T488">. Fondo taryba išvadą dėl pritarimo (nepritarimo) darbdavio prašymui priima per 5 darbo dienas nuo Fondo valdybos teritorinio skyriaus siūlymo gavimo dienos ir ne vėliau kaip per vieną darbo dieną nuo šios išvados pr</text:span><text:span text:style-name="T489">iėmimo dienos elektroniniu paštu pateikia ją Fondo valdybos teritoriniam skyriui.<text:s/></text:span></text:p>
      <text:p text:style-name="P490"><text:span text:style-name="T491">10</text:span><text:span text:style-name="T492">. Fondo valdybos teritorinis skyrius ne vėliau kaip per 3 darbo dienas nuo Fondo tarybos išvados gavimo dienos šios išvados pagrindu priima sprendimą dėl dalinio darbo</text:span><text:span text:style-name="T493"><text:s/>išmokos skyrimo ar neskyrimo ir apie priimtą sprendimą ne vėliau kaip kitą darbo dieną nuo sprendimo dėl dalinio darbo išmokos skyrimo ar neskyrimo priėmimo dienos per Elektroninę draudėjų aptarnavimo sistemą informuoja darbdavį.</text:span></text:p>
      <text:p text:style-name="P494"/>
      <text:p text:style-name="P495"><text:span text:style-name="T496">IV</text:span><text:span text:style-name="T497"><text:s/>SKYRIUS<text:s/></text:span></text:p>
      <text:p text:style-name="P498"><text:span text:style-name="T499">DALINI</text:span><text:span text:style-name="T500">O DARBO IŠMOKŲ MOKĖJIMAS</text:span></text:p>
      <text:p text:style-name="P501"/>
      <text:p text:style-name="P502"><text:span text:style-name="T503">11</text:span><text:span text:style-name="T504">. Darbdavys, gavęs Fondo valdybos teritorinio skyriaus sprendimą dėl dalinio darbo išmokos skyrimo, per 2 darbo dienas priima sprendimą dėl dalinio darbo nustatymo ir ne vėliau kaip kitą darbo dieną apie priimtą sprendimą<text:s/></text:span><text:span text:style-name="T505">dėl dalinio darbo nustatymo informuoja Fondo valdybos teritorinį skyrių, pateikdamas per Elektroninę draudėjų aptarnavimo sistemą sprendimą dėl dalinio darbo nustatymo ir</text:span><text:span text:style-name="T506"><text:s/></text:span><text:span text:style-name="T507">darbuotojų, kuriems nustatytas dalinis darbas, duomenis (pavyzdžiui, gavėjo sąskaitos</text:span><text:span text:style-name="T508"><text:s/>kredito ar mokėjimo įstaigoje duomenis), reikalingus dalinio darbo išmokoms jiems išmokėti.</text:span></text:p>
      <text:p text:style-name="P509"><text:span text:style-name="T510">Trūkstamus dokumentus ar duomenis, reikalingus dalinio darbo išmokoms mokėti, darbdavys per Elektroninę draudėjų aptarnavimo sistemą</text:span><text:span text:style-name="T511"><text:s/></text:span><text:span text:style-name="T512">turi pateikti ne vėliau kaip p</text:span><text:span text:style-name="T513">er 5 darbo<text:s/></text:span><text:soft-page-break/><text:span text:style-name="T514">dienas nuo Fondo valdybos teritorinio skyriaus kreipimosi dėl trūkstamų dokumentų ar duomenų dienos.</text:span></text:p>
      <text:p text:style-name="P515"><text:span text:style-name="T516">12</text:span><text:span text:style-name="T517">. Fondo valdybos teritorinis skyrius sprendimą dėl dalinio darbo išmokos mokėjimo priima<text:s/></text:span><text:span text:style-name="T518">per Įstatymo 17 straipsnio 2 dalyje nustatytą ter</text:span><text:span text:style-name="T519">miną nuo Nuostatų 11 punkte nurodytų dokumentų (duomenų) gavimo Fondo valdybos teritoriniame skyriuje dienos.</text:span></text:p>
      <text:p text:style-name="P520"><text:span text:style-name="T521">13</text:span><text:span text:style-name="T522">.<text:s/></text:span><text:span text:style-name="T523">Jeigu dalinio darbo išmoką gaunantis asmuo tampa laikinai nedarbingas dėl ligos ar traumos ir</text:span><text:span text:style-name="T524"><text:s/></text:span><text:span text:style-name="T525">nustatoma jo teisė į ligos išmoką pagal Liet</text:span><text:span text:style-name="T526">uvos Respublikos ligos ir motinystės socialinio draudimo įstatymą arba Lietuvos Respublikos nelaimingų atsitikimų darbe ar profesinių ligų socialinio draudimo įstatymą, dalinio darbo išmokos mokėjimas sustabdomas.</text:span></text:p>
      <text:p text:style-name="P527"><text:span text:style-name="T528">14</text:span><text:span text:style-name="T529">. Išnykus aplinkybėms, dėl kurių dal</text:span><text:span text:style-name="T530">inio darbo išmokos mokėjimas buvo sustabdytas, dalinio darbo išmokos mokėjimas atnaujinamas, jeigu dar nepasibaigęs laikotarpis, kuriam buvo nustatytas dalinis darbas.<text:s/></text:span></text:p>
      <text:p text:style-name="P531"><text:span text:style-name="T532">15</text:span><text:span text:style-name="T533">.<text:s/></text:span><text:span text:style-name="T534">D</text:span><text:span text:style-name="T535">alinio darbo išmokos mokėjimas nutraukiamas:</text:span></text:p>
      <text:p text:style-name="P536"><text:span text:style-name="T537">15.1</text:span><text:span text:style-name="T538">. a</text:span><text:span text:style-name="T539">smeniui, dalinio darbo i</text:span><text:span text:style-name="T540">šmokos mokėjimo laikotarpiu pasibaigus darbo santykiams, nuo kitos dienos po to, kai pasibaigė darbo santykiai;<text:s/></text:span></text:p>
      <text:p text:style-name="P541"><text:span text:style-name="T542">15.2</text:span><text:span text:style-name="T543">. asmeniui, dėl kurio priimtą sprendimą dėl dalinio darbo nustatymo darbdavys panaikino, nuo sprendimo dėl dalinio darbo nustatymo pana</text:span><text:span text:style-name="T544">ikinimo dienos.</text:span></text:p>
      <text:p text:style-name="P545"><text:span text:style-name="T546">16</text:span><text:span text:style-name="T547">. Sprendimą<text:s/></text:span><text:span text:style-name="T548">dėl dalinio darbo išmokos mokėjimo sustabdymo, nutraukimo</text:span><text:span text:style-name="T549"><text:s/>ar atnaujinimo priima Fondo valdybos teritorinis skyrius ne vėliau kaip per 5 darbo dienas nuo duomenų ir (ar) dokumentų, įrodančių pasikeitusias aplinkybes, gavi</text:span><text:span text:style-name="T550">mo dienos.</text:span></text:p>
      <text:p text:style-name="P551"><text:span text:style-name="T552">17</text:span><text:span text:style-name="T553">.<text:s/></text:span><text:span text:style-name="T554">Priėmęs sprendimą dėl dalinio darbo išmokų mokėjimo, jų mokėjimo sustabdymo, nutraukimo</text:span><text:span text:style-name="T555"><text:s/>ar atnaujinimo</text:span><text:span text:style-name="T556">, Fondo valdybos teritorinis skyrius ne vėliau kaip kitą darbo dieną per Elektroninę draudėjų aptarnavimo sistemą informuoja darbdavį,<text:s/></text:span><text:span text:style-name="T557">šioje sistemoje pateikdamas jam sprendimą dėl dalinio darbo išmokų mokėjimo, jų mokėjimo sustabdymo, nutraukimo</text:span><text:span text:style-name="T558">, atnaujinimo ar jo<text:s/></text:span><text:span text:style-name="T559">išrašą.</text:span></text:p>
      <text:p text:style-name="P560"><text:span text:style-name="T561">Priėmęs sprendimą dėl dalinio darbo išmokų mokėjimo, jų mokėjimo sustabdymo, nutraukimo</text:span><text:span text:style-name="T562"><text:s/>ar atnaujinimo</text:span><text:span text:style-name="T563">, Fondo valdybo</text:span><text:span text:style-name="T564">s teritorinis skyrius per 3 darbo dienas informuoja darbuotojus – Elektroninės gyventojų aptarnavimo sistemos naudotojus, šioje sistemoje pateikdamas jiems sprendimo dėl dalinio darbo išmokų mokėjimo, jų mokėjimo sustabdymo, nutraukimo<text:s/></text:span><text:span text:style-name="T565">ar atnaujinimo<text:s/></text:span><text:span text:style-name="T566">išraš</text:span><text:span text:style-name="T567">ą. Sprendimas dėl dalinio darbo išmokų mokėjimo, jų mokėjimo sustabdymo ar nutraukimo (jo išrašas) darbuotojui siunčiamas paštu, elektroniniu paštu ar įteikiamas Fondo valdybos teritoriniame skyriuje tik jo prašymu.</text:span></text:p>
      <text:p text:style-name="P568"><text:span text:style-name="T569">18</text:span><text:span text:style-name="T570">. Fondo valdybos teritorinis<text:s/></text:span><text:span text:style-name="T571">skyrius dalinio darbo išmokas darbuotojams mokėti pradeda nuo Fondo valdybos teritorinio skyriaus sprendime dėl dalinio darbo išmokos mokėjimo nurodytos darbdavio nustatytos dalinio darbo pradžios dienos.</text:span></text:p>
      <text:p text:style-name="P572"><text:span text:style-name="T573">19</text:span><text:span text:style-name="T574">.</text:span><text:span text:style-name="T575"><text:s/></text:span><text:span text:style-name="T576">Dalinio darbo</text:span><text:span text:style-name="T577"><text:s/></text:span><text:span text:style-name="T578">išmoka mokama už praėjusį kalendorinį mėnesį, ne rečiau kaip kartą per mėnesį.<text:s/></text:span></text:p>
      <text:p text:style-name="P579"><text:span text:style-name="T580">20</text:span><text:span text:style-name="T581">. Dalinio darbo išmoka pervedama į jos gavėjo sąskaitą kredito ar mokėjimo įstaigoje.</text:span></text:p>
      <text:p text:style-name="P582"><text:span text:style-name="T583">21</text:span><text:span text:style-name="T584">.<text:s/></text:span><text:span text:style-name="T585">Jeigu darbdavys per Įstatymo 18 straipsnio 4 dalyje nustatytą terminą neinfo</text:span><text:span text:style-name="T586">rmuoja Fondo valdybos teritorinio skyriaus apie sprendimo dėl dalinio darbo nustatymo darbuotojui panaikinimo įsigaliojimą, permokėta dalinio darbo išmokos suma išieškoma Lietuvos Respublikos valstybinio socialinio draudimo įstatymo nustatyta tvarka.</text:span></text:p>
      <text:p text:style-name="P587"><text:span text:style-name="T588">22</text:span><text:span text:style-name="T589">.<text:s/></text:span><text:span text:style-name="T590">Fondo valdybos teritorinis skyrius per 5 darbo dienas</text:span><text:span text:style-name="T591"><text:s/></text:span><text:span text:style-name="T592">nuo Registro duomenų patikslinimo dienos perskaičiuoja dalinio darbo išmoką ir, jeigu išmokos dydis keičiasi, pakeičia sprendimą dėl dalinio darbo išmokos mokėjimo.</text:span></text:p>
      <text:p text:style-name="P593">Jeigu perskaičiavus dalinio darbo<text:s/>išmoką paaiškėja, kad turi būti mokama mažesnė išmoka, nuo kito mėnesio pirmos dienos pradedama mokėti mažesnė išmoka.</text:p>
      <text:p text:style-name="P594"><text:span text:style-name="T595">Jeigu perskaičiavus dalinio darbo išmoką paaiškėja, kad turi būti mokama didesnė išmoka, didesnė dalinio darbo išmoka (jos skirtumas) išm</text:span><text:span text:style-name="T596">okama už laikotarpį nuo jos mokėjimo pradžios dienos.</text:span></text:p>
      <text:p text:style-name="P597"><text:span text:style-name="T598">23</text:span><text:span text:style-name="T599">. Asmeniui, gaunančiam pensiją, kompensaciją ar išmoką, numatytą Įstatymo 13 straipsnio 1 dalyje, iš nedarbo draudimo lėšų mokama tik dalinio darbo išmokos dalis, viršijanti gaunamą pensiją, kompe</text:span><text:span text:style-name="T600">nsaciją ar išmoką, perskaičiuotą proporcingai sutrumpintam darbo laikui.</text:span></text:p>
      <text:p text:style-name="P601"><text:span text:style-name="T602">24</text:span><text:span text:style-name="T603">. Dalinio darbo išmokos mokėjimo laikotarpis įskaitomas į nedarbo draudimo išmokos mokėjimo laikotarpį, kai asmens, kuriam buvo mokama dalinio darbo išmoka, darbo santykiai pasi</text:span><text:span text:style-name="T604">baigia darbdavio nustatyto dalinio darbo metu.</text:span></text:p>
      <text:p text:style-name="P605"/>
      <text:p text:style-name="P606"><text:span text:style-name="T607">V</text:span><text:span text:style-name="T608"><text:s/></text:span><text:span text:style-name="T609">SKYRIUS<text:s/></text:span></text:p>
      <text:p text:style-name="P610"><text:span text:style-name="T611">DOKUMENTŲ IR DUOMENŲ, SUSIJUSIŲ SU DALINIO DARBO IŠMOKOMIS, SAUGOJIMAS</text:span></text:p>
      <text:p text:style-name="P612"/>
      <text:p text:style-name="P613"><text:span text:style-name="T614">25</text:span><text:span text:style-name="T615">.<text:s/></text:span><text:span text:style-name="T616">Dokumentai ir duomenys, kuriais remiantis priimti sprendimai dėl dalinio darbo išmokos skyrimo, mokėjimo, jos m</text:span><text:span text:style-name="T617">okėjimo sustabdymo, nutraukimo ar atnaujinimo, Fondo valdybos teritoriniuose skyriuose saugomi F</text:span><text:span text:style-name="T618">ondo valdybos nustatyta tvarka.</text:span></text:p>
      <text:p text:style-name="P619"/>
      <text:p text:style-name="P620"><text:span text:style-name="T621">––––––––––––––––––––</text:span></text:p>
      <text:p text:style-name="P622">Papildyta priedu:</text:p>
      <text:p text:style-name="P623"><text:span text:style-name="T624">Nr.<text:s/></text:span><text:a xlink:href="https://www.e-tar.lt/portal/legalAct.html?documentId=04ba07705d6511e79198ffdb108a3753" office:target-frame-name="_top" xlink:show="replace"><text:span text:style-name="T625">531</text:span></text:a><text:span text:style-name="T626">, 2017-06-28, paskelbta TAR 2017-06-30, i. k. 2017-11186</text:span></text:p>
      <text:p text:style-name="Normal"/>
      <text:p text:style-name="P627"><text:span text:style-name="T628">1 priedas.</text:span><text:span text:style-name="T629"><text:s/>Neteko galios nuo 2013-01-01</text:span></text:p>
      <text:p text:style-name="P630">Priedo naikinimas:</text:p>
      <text:p text:style-name="P631"><text:span text:style-name="T632">Nr.<text:s/></text:span><text:a xlink:href="https://www.e-tar.lt/portal/legalAct.html?documentId=TAR.DC3AD24CFA79" office:target-frame-name="_top" xlink:show="replace"><text:span text:style-name="T633">1551</text:span></text:a><text:span text:style-name="T634">, 2012-12-19, Žin. 2012, Nr. 153-7857 (2012-12-29), i. k. 1121100NUTA00001551</text:span></text:p>
      <text:p text:style-name="P635">Priedo pakeitimai:</text:p>
      <text:p text:style-name="P636"><text:span text:style-name="T637">Nr.<text:s/></text:span><text:a xlink:href="https://www.e-tar.lt/portal/legalAct.html?documentId=TAR.88943DCD8DD3" office:target-frame-name="_top" xlink:show="replace"><text:span text:style-name="T638">845</text:span></text:a><text:span text:style-name="T639">, 2009-08-19, Žin., 2009, Nr. 100-4186 (2009-08-22), i. k. 1091100NUTA00000845</text:span></text:p>
      <text:p text:style-name="P640"><text:span text:style-name="T641">Nr.<text:s/></text:span><text:a xlink:href="https://www.e-tar.lt/portal/legalAct.html?documentId=TAR.9373D4A04805" office:target-frame-name="_top" xlink:show="replace"><text:span text:style-name="T642">1760</text:span></text:a><text:span text:style-name="T643">, 2009-12-23, Žin., 2009, Nr. 158-7146 (2009-12-31), i. k. 1091100NUTA000</text:span><text:span text:style-name="T644">01760</text:span></text:p>
      <text:p text:style-name="Normal"/>
      <text:p text:style-name="P645"><text:span text:style-name="T646">2 priedas.</text:span><text:span text:style-name="T647"><text:s/>Neteko galios nuo 2013-01-01</text:span></text:p>
      <text:p text:style-name="P648">Priedo naikinimas:</text:p>
      <text:p text:style-name="P649"><text:span text:style-name="T650">Nr.<text:s/></text:span><text:a xlink:href="https://www.e-tar.lt/portal/legalAct.html?documentId=TAR.DC3AD24CFA79" office:target-frame-name="_top" xlink:show="replace"><text:span text:style-name="T651">1551</text:span></text:a><text:span text:style-name="T652">, 2012-12-19, Žin. 2012, Nr. 153-7857 (2012-12-29), i. k. 1121100NUTA00001551</text:span></text:p>
      <text:p text:style-name="P653">Priedo pakeitimai:</text:p>
      <text:p text:style-name="P654"><text:span text:style-name="T655">N</text:span><text:span text:style-name="T656">r.<text:s/></text:span><text:a xlink:href="https://www.e-tar.lt/portal/legalAct.html?documentId=TAR.88943DCD8DD3" office:target-frame-name="_top" xlink:show="replace"><text:span text:style-name="T657">845</text:span></text:a><text:span text:style-name="T658">, 2009-08-19, Žin., 2009, Nr. 100-4186 (2009-08-22), i. k. 1091100NUTA00000845</text:span></text:p>
      <text:p text:style-name="Normal"/>
      <text:p text:style-name="P659"><text:span text:style-name="T660">3 priedas.</text:span><text:span text:style-name="T661"><text:s/>Neteko galios nuo 2011-03-01</text:span></text:p>
      <text:p text:style-name="P662">Priedo naikinimas:</text:p>
      <text:p text:style-name="P663"><text:span text:style-name="T664">Nr.<text:s/></text:span><text:a xlink:href="https://www.e-tar.lt/portal/legalAct.html?documentId=TAR.F8D35D29BD85" office:target-frame-name="_top" xlink:show="replace"><text:span text:style-name="T665">221</text:span></text:a><text:span text:style-name="T666">, 2011-02-23, Žin. 2011, Nr. 24-1171 (2011-02-26), i. k. 1111100NUTA00000221</text:span></text:p>
      <text:p text:style-name="P667">Priedo pakeitimai:</text:p>
      <text:p text:style-name="P668"><text:span text:style-name="T669">Nr.<text:s/></text:span><text:a xlink:href="https://www.e-tar.lt/portal/legalAct.html?documentId=TAR.88943DCD8DD3" office:target-frame-name="_top" xlink:show="replace"><text:span text:style-name="T670">845</text:span></text:a><text:span text:style-name="T671">, 2009-08-19, Žin., 2009, Nr. 100-4186 (2009-08-22), i. k. 1091100NUTA00000845</text:span></text:p>
      <text:p text:style-name="Normal"/>
      <text:p text:style-name="P672"><text:span text:style-name="T673">4 priedas.</text:span><text:span text:style-name="T674"><text:s/>Neteko galios nuo 2009-08-23</text:span></text:p>
      <text:p text:style-name="P675">Priedo naikinimas:</text:p>
      <text:p text:style-name="P676"><text:span text:style-name="T677">Nr.<text:s/></text:span><text:a xlink:href="https://www.e-tar.lt/portal/legalAct.html?documentId=TAR.88943DCD8DD3" office:target-frame-name="_top" xlink:show="replace"><text:span text:style-name="T678">845</text:span></text:a><text:span text:style-name="T679">, 2009-08-19,<text:s/></text:span><text:span text:style-name="T680">Žin. 2009, Nr. 100-4186 (2009-08-22), i. k. 1091100NUTA00000845</text:span></text:p>
      <text:p text:style-name="Normal"/>
      <text:p text:style-name="P681"><text:span text:style-name="T682">5 priedas.</text:span><text:span text:style-name="T683"><text:s/>Neteko galios nuo 2009-08-23</text:span></text:p>
      <text:p text:style-name="P684">Priedo naikinimas:</text:p>
      <text:p text:style-name="P685"><text:span text:style-name="T686">Nr.<text:s/></text:span><text:a xlink:href="https://www.e-tar.lt/portal/legalAct.html?documentId=TAR.88943DCD8DD3" office:target-frame-name="_top" xlink:show="replace"><text:span text:style-name="T687">845</text:span></text:a><text:span text:style-name="T688">, 2009-08-19, Žin. 2009, Nr. 100-4186 (20</text:span><text:span text:style-name="T689">09-08-22), i. k. 1091100NUTA00000845</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7F4343F149BD" office:target-frame-name="_top" xlink:show="replace"><text:span text:style-name="T701">544</text:span></text:a><text:span text:style-name="T702">, 2005-05-17, Žin., 2005, Nr. 64-2292 (2005-05-21), i. k.<text:s/></text:span><text:span text:style-name="T703">1051100NUTA00000544</text:span></text:p>
      <text:p text:style-name="P704"><text:span text:style-name="T705">Dėl Lietuvos Respublikos Vyriausybės 2004 m. gruodžio 24 d. nutarimo Nr. 1656 "Dėl Nedarbo socialinio draudimo išmokų nuostatų patvirtinimo" pakeitimo</text:span></text:p>
      <text:p text:style-name="P706"/>
      <text:p text:style-name="P707"><text:span text:style-name="T708">2.</text:span></text:p>
      <text:soft-page-break/>
      <text:p text:style-name="P709"><text:span text:style-name="T710">Lietuvos Respublikos Vyriausybė, Nutarimas</text:span></text:p>
      <text:p text:style-name="P711"><text:span text:style-name="T712">Nr.<text:s/></text:span><text:a xlink:href="https://www.e-tar.lt/portal/legalAct.html?documentId=TAR.3B3F503CE755" office:target-frame-name="_top" xlink:show="replace"><text:span text:style-name="T713">1038</text:span></text:a><text:span text:style-name="T714">, 2006-10-23, Žin., 2006, Nr. 114-4346 (2006-10-26), i. k. 1061100NUTA00001038</text:span></text:p>
      <text:p text:style-name="P715"><text:span text:style-name="T716">Dėl Lietuvos Respublikos Vyriausybės 2004 m. gruodžio 24 d. nutarimo Nr. 1656 "Dėl Nedarbo socialinio draudimo išmokų nuostat</text:span><text:span text:style-name="T717">ų patvirtinimo" pakeitimo</text:span></text:p>
      <text:p text:style-name="P718"/>
      <text:p text:style-name="P719"><text:span text:style-name="T720">3.</text:span></text:p>
      <text:p text:style-name="P721"><text:span text:style-name="T722">Lietuvos Respublikos Vyriausybė, Nutarimas</text:span></text:p>
      <text:p text:style-name="P723"><text:span text:style-name="T724">Nr.<text:s/></text:span><text:a xlink:href="https://www.e-tar.lt/portal/legalAct.html?documentId=TAR.23C4E767B6A9" office:target-frame-name="_top" xlink:show="replace"><text:span text:style-name="T725">325</text:span></text:a><text:span text:style-name="T726">, 2008-04-09, Žin., 2008, Nr. 44-1649 (2008-04-17), i. k. 1081100NUTA00000325</text:span></text:p>
      <text:p text:style-name="P727"><text:span text:style-name="T728">Dėl Lietuvos Res</text:span><text:span text:style-name="T729">publikos Vyriausybės 2004 m. gruodžio 24 d. nutarimo Nr. 1656 "Dėl Nedarbo socialinio draudimo išmokų nuostatų patvirtinimo" pakeitimo</text:span></text:p>
      <text:p text:style-name="P730"/>
      <text:p text:style-name="P731"><text:span text:style-name="T732">4.</text:span></text:p>
      <text:p text:style-name="P733"><text:span text:style-name="T734">Lietuvos Respublikos Vyriausybė, Nutarimas</text:span></text:p>
      <text:p text:style-name="P735"><text:span text:style-name="T736">Nr.<text:s/></text:span><text:a xlink:href="https://www.e-tar.lt/portal/legalAct.html?documentId=TAR.88943DCD8DD3" office:target-frame-name="_top" xlink:show="replace"><text:span text:style-name="T737">845</text:span></text:a><text:span text:style-name="T738">, 2009-08-19, Žin., 2009, Nr. 100-4186 (2009-08-22), i. k. 1091100NUTA00000845</text:span></text:p>
      <text:p text:style-name="P739"><text:span text:style-name="T740">Dėl Lietuvos Respublikos Vyriausybės 2004 m. gruodžio 24 d. nutarimo Nr. 1656 "Dėl Nedarbo socialinio draudimo išmokų nuostatų patvirtinimo" pakeitimo</text:span></text:p>
      <text:p text:style-name="P741"/>
      <text:p text:style-name="P742"><text:span text:style-name="T743">5.</text:span></text:p>
      <text:p text:style-name="P744"><text:span text:style-name="T745">Lietuvo</text:span><text:span text:style-name="T746">s Respublikos Vyriausybė, Nutarimas</text:span></text:p>
      <text:p text:style-name="P747"><text:span text:style-name="T748">Nr.<text:s/></text:span><text:a xlink:href="https://www.e-tar.lt/portal/legalAct.html?documentId=TAR.9373D4A04805" office:target-frame-name="_top" xlink:show="replace"><text:span text:style-name="T749">1760</text:span></text:a><text:span text:style-name="T750">, 2009-12-23, Žin., 2009, Nr. 158-7146 (2009-12-31), i. k. 1091100NUTA00001760</text:span></text:p>
      <text:p text:style-name="P751"><text:span text:style-name="T752">Dėl Lietuvos Respublikos Vyriausybės 2004 m. gruodž</text:span><text:span text:style-name="T753">io 24 d. nutarimo Nr. 1656 "Dėl Nedarbo socialinio draudimo išmokų nuostatų patvirtinimo" pakeitimo</text:span></text:p>
      <text:p text:style-name="P754"/>
      <text:p text:style-name="P755"><text:span text:style-name="T756">6.</text:span></text:p>
      <text:p text:style-name="P757"><text:span text:style-name="T758">Lietuvos Respublikos Vyriausybė, Nutarimas</text:span></text:p>
      <text:p text:style-name="P759"><text:span text:style-name="T760">Nr.<text:s/></text:span><text:a xlink:href="https://www.e-tar.lt/portal/legalAct.html?documentId=TAR.B118A4252848" office:target-frame-name="_top" xlink:show="replace"><text:span text:style-name="T761">1115</text:span></text:a><text:span text:style-name="T762">, 2010-07-21, Žin.,</text:span><text:span text:style-name="T763"><text:s/>2010, Nr. 90-4773 (2010-07-29), i. k. 1101100NUTA00001115</text:span></text:p>
      <text:p text:style-name="P764"><text:span text:style-name="T765">Dėl Lietuvos Respublikos Vyriausybės 2004 m. gruodžio 24 d. nutarimo Nr. 1656 "Dėl Nedarbo socialinio draudimo išmokų nuostatų patvirtinimo" pakeitimo</text:span></text:p>
      <text:p text:style-name="P766"/>
      <text:p text:style-name="P767"><text:span text:style-name="T768">7.</text:span></text:p>
      <text:p text:style-name="P769"><text:span text:style-name="T770">Lietuvos Respublikos Vyriausybė, Nutarimas</text:span></text:p>
      <text:p text:style-name="P771"><text:span text:style-name="T772">Nr.<text:s/></text:span><text:a xlink:href="https://www.e-tar.lt/portal/legalAct.html?documentId=TAR.F8D35D29BD85" office:target-frame-name="_top" xlink:show="replace"><text:span text:style-name="T773">221</text:span></text:a><text:span text:style-name="T774">, 2011-02-23, Žin., 2011, Nr. 24-1171 (2011-02-26), i. k. 1111100NUTA00000221</text:span></text:p>
      <text:p text:style-name="P775"><text:span text:style-name="T776">Dėl Lietuvos Respublikos Vyriausybės 2004 m. gruodžio 24 d. nutarimo Nr. 1656 "Dėl Nedar</text:span><text:span text:style-name="T777">bo socialinio draudimo išmokų nuostatų patvirtinimo" pakeitimo</text:span></text:p>
      <text:p text:style-name="P778"/>
      <text:p text:style-name="P779"><text:span text:style-name="T780">8.</text:span></text:p>
      <text:p text:style-name="P781"><text:span text:style-name="T782">Lietuvos Respublikos Vyriausybė, Nutarimas</text:span></text:p>
      <text:p text:style-name="P783"><text:span text:style-name="T784">Nr.<text:s/></text:span><text:a xlink:href="https://www.e-tar.lt/portal/legalAct.html?documentId=TAR.DC3AD24CFA79" office:target-frame-name="_top" xlink:show="replace"><text:span text:style-name="T785">1551</text:span></text:a><text:span text:style-name="T786">, 2012-12-19, Žin., 2012, Nr. 153-7857 (2012-12-29), i.<text:s/></text:span><text:span text:style-name="T787">k. 1121100NUTA00001551</text:span></text:p>
      <text:p text:style-name="P788"><text:span text:style-name="T789">Dėl Lietuvos Respublikos Vyriausybės 2004 m. gruodžio 24 d. nutarimo Nr. 1656 "Dėl Nedarbo socialinio draudimo išmokų nuostatų patvirtinimo" pakeitimo</text:span></text:p>
      <text:p text:style-name="P790"/>
      <text:p text:style-name="P791"><text:span text:style-name="T792">9.</text:span></text:p>
      <text:p text:style-name="P793"><text:span text:style-name="T794">Lietuvos Respublikos Vyriausybė, Nutarimas</text:span></text:p>
      <text:p text:style-name="P795"><text:span text:style-name="T796">Nr.<text:s/></text:span><text:a xlink:href="https://www.e-tar.lt/portal/legalAct.html?documentId=fc769310894b11e5b7eba10a9b5a9c5f" office:target-frame-name="_top" xlink:show="replace"><text:span text:style-name="T797">1172</text:span></text:a><text:span text:style-name="T798">, 2015-11-11, paskelbta TAR 2015-11-12, i. k. 2015-17977</text:span></text:p>
      <text:p text:style-name="P799"><text:span text:style-name="T800">Dėl Lietuvos Respublikos Vyriausybės 2004 m. gruodžio 24 d. nutarimo Nr. 1656 „Dėl Nedarbo socialinio draudimo išmokų nuostatų p</text:span><text:span text:style-name="T801">atvirtinimo“ pakeitimo</text:span></text:p>
      <text:p text:style-name="P802"/>
      <text:p text:style-name="P803"><text:span text:style-name="T804">10.</text:span></text:p>
      <text:p text:style-name="P805"><text:span text:style-name="T806">Lietuvos Respublikos Vyriausybė, Nutarimas</text:span></text:p>
      <text:p text:style-name="P807"><text:span text:style-name="T808">Nr.<text:s/></text:span><text:a xlink:href="https://www.e-tar.lt/portal/legalAct.html?documentId=04ba07705d6511e79198ffdb108a3753" office:target-frame-name="_top" xlink:show="replace"><text:span text:style-name="T809">531</text:span></text:a><text:span text:style-name="T810">, 2017-06-28, paskelbta TAR 2017-06-30, i. k. 2017-11186</text:span></text:p>
      <text:p text:style-name="P811"><text:span text:style-name="T812">Dėl Lietuvos Respubliko</text:span><text:span text:style-name="T813">s Vyriausybės 2004 m. gruodžio 24 d. nutarimo Nr. 1656 „Dėl Nedarbo socialinio draudimo išmokų nuostatų patvirtinimo“ pakeitimo</text:span></text:p>
      <text:p text:style-name="P814"/>
      <text:p text:style-name="P815"><text:span text:style-name="T816">11.</text:span></text:p>
      <text:p text:style-name="P817"><text:span text:style-name="T818">Lietuvos Respublikos Vyriausybė, Nutarimas</text:span></text:p>
      <text:p text:style-name="P819"><text:span text:style-name="T820">Nr.<text:s/></text:span><text:a xlink:href="https://www.e-tar.lt/portal/legalAct.html?documentId=5d0207900aa011e9a5eaf2cd290f1944" office:target-frame-name="_top" xlink:show="replace"><text:span text:style-name="T821">1361</text:span></text:a><text:span text:style-name="T822">, 2018-12-27, paskelbta TAR 2018-12-28, i. k. 2018-21861</text:span></text:p>
      <text:p text:style-name="P823"><text:span text:style-name="T824">Dėl Lietuvos Respublikos Vyriausybės 2004 m. gruodžio 24 d. nutarimo Nr. 1656 „Dėl Nedarbo socialinio draudimo išmokų nuostatų ir dalinio darbo išmokų nuostatų patvirtinimo“</text:span><text:span text:style-name="T825"><text:s/>pakeitimo</text:span></text:p>
      <text:p text:style-name="P826"/>
      <text:p text:style-name="P827"><text:span text:style-name="T828">12.</text:span></text:p>
      <text:p text:style-name="P829"><text:span text:style-name="T830">Lietuvos Respublikos Vyriausybė, Nutarimas</text:span></text:p>
      <text:p text:style-name="P831"><text:span text:style-name="T832">Nr.<text:s/></text:span><text:a xlink:href="https://www.e-tar.lt/portal/legalAct.html?documentId=bd27cb50465f11e9a221b04854b985af" office:target-frame-name="_top" xlink:show="replace"><text:span text:style-name="T833">229</text:span></text:a><text:span text:style-name="T834">, 2019-03-06, paskelbta TAR 2019-03-14, i. k. 2019-04109</text:span></text:p>
      <text:soft-page-break/>
      <text:p text:style-name="P835"><text:span text:style-name="T836">Dėl Lietuvos Respublikos<text:s/></text:span><text:span text:style-name="T837">Vyriausybės 2004 m. gruodžio 24 d. nutarimo Nr. 1656 „Dėl Nedarbo socialinio draudimo išmokų nuostatų ir Dalinio darbo išmokų nuostat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6</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04T07:44:00Z</meta:creation-date>
    <dc:date>2020-03-04T07:44:00Z</dc:date>
    <meta:template xlink:href="Normal.dotm" xlink:type="simple"/>
    <meta:editing-cycles>2</meta:editing-cycles>
    <meta:editing-duration>PT0S</meta:editing-duration>
    <meta:document-statistic meta:page-count="11" meta:paragraph-count="631" meta:word-count="4431" meta:character-count="32827" meta:row-count="1612" meta:non-whitespace-character-count="29027"/>
  </office:meta>
</office:document-meta>
</file>