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5in">
        <style:tab-stops>
          <style:tab-stop style:type="left" style:position="0.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font-size-complex="12pt"/>
    </style:style>
    <style:style style:name="P65" style:parent-style-name="Normal" style:family="paragraph">
      <style:paragraph-properties>
        <style:tab-stops>
          <style:tab-stop style:type="right" style:position="6.6937in"/>
        </style:tab-stops>
      </style:paragraph-properties>
      <style:text-properties fo:text-transform="uppercase" style:font-size-complex="12pt"/>
    </style:style>
    <style:style style:name="P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style:tab-stops>
          <style:tab-stop style:type="right" style:position="6.6937in"/>
        </style:tab-stops>
      </style:paragraph-properties>
      <style:text-properties fo:text-transform="uppercase" style:font-size-complex="12pt"/>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fo:break-before="page"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3937in"/>
      <style:text-properties fo:font-weight="bold" style:font-weight-asian="bold" style:font-weight-complex="bold" fo:text-transform="upperca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3937in"/>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fo:text-indent="0.3937in"/>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keep-with-next="alway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0.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justify" fo:text-indent="0.3937in"/>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tab-stops>
          <style:tab-stop style:type="left" style:position="0.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3937in"/>
      <style:text-properties fo:font-weight="bold" style:font-weight-asian="bold" fo:text-transform="upperca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5-11-13 iki 2017-06-30</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24 straipsniu,</text:span><text:span text:style-name="T30"><text:s/></text:span><text:span text:style-name="T31">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88943DCD8DD3" office:target-frame-name="_top" xlink:show="replace"><text:span text:style-name="T37">845</text:span></text:a><text:span text:style-name="T38">, 2009-08-19, Žin., 2009, Nr. 100-4186 (2009-08-22), i. k. 1091100NUTA00000845</text:span></text:p>
      <text:p text:style-name="P39"><text:span text:style-name="T40">Nr.<text:s/></text:span><text:a xlink:href="https://www.e-tar.lt/portal/legalAct.html?documentId=fc769310894b11e5b7eba10a9b5a9c5f" office:target-frame-name="_top" xlink:show="replace"><text:span text:style-name="T41">1172</text:span></text:a><text:span text:style-name="T42">, 2015-11-11, paskelbta TAR 2015-11-12, i. k. 2015-17977</text:span></text:p>
      <text:p text:style-name="Normal"/>
      <text:p text:style-name="P43"><text:span text:style-name="T44">1</text:span><text:span text:style-name="T45">. Patvirtinti Nedarbo socialinio draudimo išmokų nuostatus (pridedama).</text:span></text:p>
      <text:p text:style-name="P46">2. Nustatyti, kad Nedarbo socialinio draudimo išmokų nuostatai, patvirtinti šiuo nutarimu, įsigalioja <text:s/>2005 m. sausio 1 dieną.<text:s/></text:p>
      <text:p text:style-name="P47">Punkto pakeitimai:</text:p>
      <text:p text:style-name="P48"><text:span text:style-name="T49">Nr.<text:s/></text:span><text:a xlink:href="https://www.e-tar.lt/portal/legalAct.html?documentId=TAR.88943DCD8DD3" office:target-frame-name="_top" xlink:show="replace"><text:span text:style-name="T50">845</text:span></text:a><text:span text:style-name="T51">, 2009-08-19, Žin., 2009, Nr. 1</text:span><text:span text:style-name="T52">00-4186 (2009-08-22), i. k. 1091100NUTA00000845</text:span></text:p>
      <text:p text:style-name="Normal"/>
      <text:p text:style-name="P53"><text:span text:style-name="T54">3</text:span><text:span text:style-name="T55">. Pavesti Lietuvos darbo biržai prie Socialinės apsaugos ir darbo ministerijos organizuoti bedarbio pašalpų, paskirtų iki 2005 m. sausio 1 d., kurių mokėjimas baigiasi po 2005 m. sausio 1 d.,<text:s/></text:span><text:span text:style-name="T56">perskaičiavimą.</text:span></text:p>
      <text:p text:style-name="P57"><text:span text:style-name="T58">4</text:span><text:span text:style-name="T59">. Nustatyti, kad Lietuvos darbo birža prie Socialinės apsaugos ir darbo ministerijos sudaro sutartį su Valstybinio socialinio draudimo fondo valdyba dėl duomenų, kurių reikia apdraustojo asmens nedarbo socialinio draudimo stažui ir dra</text:span><text:span text:style-name="T60">udžiamosioms pajamoms apskaičiuoti, gavimo iš jos ir keitimosi duomenimis elektroniniu būdu, užtikrinant teisėtą asmens duomenų teikimą.<text:s/></text:span></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soft-page-break/>
      <text:p text:style-name="P71">PATVIRTINTA</text:p>
      <text:p text:style-name="P72">Lietuvos Respublikos Vyriausybės<text:s/></text:p>
      <text:p text:style-name="P73">2004 m. gruodžio 24 d. nutarimu Nr. 1656</text:p>
      <text:p text:style-name="P74">(Lietuvos Respublikos Vyriausybės<text:s/></text:p>
      <text:p text:style-name="P75">2012 m. gruodžio 19 d. nutarimo Nr. 1551</text:p>
      <text:p text:style-name="P76">redakcija)</text:p>
      <text:p text:style-name="P77"/>
      <text:p text:style-name="P78"><text:span text:style-name="T79">NEDARBO SOCIALINIO DRAUDIMO IŠMOKŲ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fc769310894b11e5b7eba10a9b5a9c5f" office:target-frame-name="_top" xlink:show="replace"><text:span text:style-name="T90">1172</text:span></text:a><text:span text:style-name="T91">, 2015-11-11, paskelbta TAR 2015-11-12, i. k. 2015-17977</text:span></text:p>
      <text:p text:style-name="Normal"/>
      <text:p text:style-name="P92"><text:span text:style-name="T93">1</text:span><text:span text:style-name="T94">. Nedarbo socialinio draudimo išmokų nuostatai (toliau<text:s/></text:span><text:span text:style-name="T95">– Nuostatai) reglamentuoja nedarbo socialinio draudimo išmokų (toliau – nedarbo draudimo išmokos) bedarbiams skyrimą atsižvelgiant į atleidimo iš darbo priežastis, bedarbio nedarbo socialinio draudimo stažo (toliau – nedarbo draudimo stažas) ir draudžiamųj</text:span><text:span text:style-name="T96">ų pajamų apskaičiavimą, duomenų, kurių reikia nedarbo draudimo išmokai skirti ir mokėti, pateikimą, nedarbo draudimo išmokos apskaičiavimą, skyrimą ir mokėjimą, nustato svarbias priežastis, kurių nesant nedarbo draudimo išmoka neskiriama arba jos mokėjimas</text:span><text:span text:style-name="T97"><text:s/>nutraukiamas, taip pat įstaigų, mokančių nedarbo draudimo išmokas, atsakomybę.</text:span><text:s/></text:p>
      <text:p text:style-name="P98">Punkto pakeitimai:</text:p>
      <text:p text:style-name="P99"><text:span text:style-name="T100">Nr.<text:s/></text:span><text:a xlink:href="https://www.e-tar.lt/portal/legalAct.html?documentId=fc769310894b11e5b7eba10a9b5a9c5f" office:target-frame-name="_top" xlink:show="replace"><text:span text:style-name="T101">1172</text:span></text:a><text:span text:style-name="T102">, 2015-11-11, paskelbta TAR 2015-11-12, i. k. 2015</text:span><text:span text:style-name="T103">-17977</text:span></text:p>
      <text:p text:style-name="Normal"/>
      <text:p text:style-name="P104">2. Nedarbo draudimo išmokos mokamos iš Valstybinio socialinio draudimo fondo biudžeto nedarbo draudimui skirtų lėšų.</text:p>
      <text:p text:style-name="P105"><text:span text:style-name="T106">3</text:span><text:span text:style-name="T107">. Nedarbo draudimo išmokas skiria ir moka<text:s/></text:span><text:span text:style-name="T108">Valstybinio socialinio draudimo fondo valdybos teritoriniai skyriai (toliau – Fo</text:span><text:span text:style-name="T109">ndo valdybos teritoriniai skyriai), vadovaudamiesi Lietuvos Respublikos nedarbo socialinio draudimo įstatymu (toliau – Įstatymas) ir Nuostatais, pagal<text:s/></text:span><text:span text:style-name="T110">Lietuvos darbo biržos prie Socialinės apsaugos ir darbo ministerijos (toliau – Lietuvos darbo birža) Vals</text:span><text:span text:style-name="T111">tybinio socialinio draudimo fondo valdybai prie Socialinės apsaugos ir darbo ministerijos (toliau – Fondo valdyba) teikiamus, taip pat Lietuvos Respublikos apdraustųjų valstybiniu socialiniu draudimu ir valstybinio socialinio draudimo išmokų gavėjų registr</text:span><text:span text:style-name="T112">o (toliau – Registras) ir kitų registrų duomenis.</text:span><text:s/></text:p>
      <text:p text:style-name="P113">Punkto pakeitimai:</text:p>
      <text:p text:style-name="P114"><text:span text:style-name="T115">Nr.<text:s/></text:span><text:a xlink:href="https://www.e-tar.lt/portal/legalAct.html?documentId=fc769310894b11e5b7eba10a9b5a9c5f" office:target-frame-name="_top" xlink:show="replace"><text:span text:style-name="T116">1172</text:span></text:a><text:span text:style-name="T117">, 2015-11-11, paskelbta TAR 2015-11-12, i. k. 2015-17977</text:span></text:p>
      <text:p text:style-name="Normal"/>
      <text:p text:style-name="P118"><text:span text:style-name="T119">4</text:span><text:span text:style-name="T120">. Nuostatuose var</text:span><text:span text:style-name="T121">tojamos sąvokos apibrėžtos Įstatyme ir Lietuvos Respublikos užimtumo rėmimo įstatyme.</text:span><text:s/></text:p>
      <text:p text:style-name="P122">Punkto pakeitimai:</text:p>
      <text:p text:style-name="P123"><text:span text:style-name="T124">Nr.<text:s/></text:span><text:a xlink:href="https://www.e-tar.lt/portal/legalAct.html?documentId=fc769310894b11e5b7eba10a9b5a9c5f" office:target-frame-name="_top" xlink:show="replace"><text:span text:style-name="T125">1172</text:span></text:a><text:span text:style-name="T126">, 2015-11-11, paskelbta TAR 2015-11-12, i.<text:s/></text:span><text:span text:style-name="T127">k. 2015-17977</text:span></text:p>
      <text:p text:style-name="Normal"/>
      <text:p text:style-name="P128"><text:span text:style-name="T129">II</text:span><text:span text:style-name="T130">.<text:s/></text:span><text:span text:style-name="T131">SKYRIUS<text:s/></text:span><text:span text:style-name="T132"><text:line-break/>NEDARBO DRAUDIMO IŠMOKOS SKYRIMAS ATSIŽVELGIANT Į ATLEIDIMO IŠ DARBO PRIEŽASTIS<text:s/></text:span></text:p>
      <text:p text:style-name="P133"/>
      <text:p text:style-name="P134">Pakeistas skyriaus pavadinimas:</text:p>
      <text:p text:style-name="P135"><text:span text:style-name="T136">Nr.<text:s/></text:span><text:a xlink:href="https://www.e-tar.lt/portal/legalAct.html?documentId=fc769310894b11e5b7eba10a9b5a9c5f" office:target-frame-name="_top" xlink:show="replace"><text:span text:style-name="T137">1172</text:span></text:a><text:span text:style-name="T138">, 2015-11-11, paskelbta TAR 2015-11-12, i. k. 2015-17977</text:span></text:p>
      <text:p text:style-name="Normal"/>
      <text:p text:style-name="P139"><text:span text:style-name="T140">5</text:span><text:span text:style-name="T141">.<text:s/></text:span>Nedarbo draudimo išmokos skiriamos bedarbiams, jeigu jie atitinka Įstatymo nustatytus reikalavimus.</text:p>
      <text:p text:style-name="P142">6. Įstatymo 5 straipsnio 1 dalies 2 punkte nurodyti bedarbiai, kurie iki įsiregistravimo<text:s/>teritorinėje darbo biržoje neturi 18 mėnesių nedarbo draudimo stažo per paskutinius 36 mėnesius, turi teisę į nedarbo draudimo išmoką, jeigu jie:</text:p>
      <text:p text:style-name="P143"><text:span text:style-name="T144">6.1</text:span><text:span text:style-name="T145">. atleisti iš darbo pagal Lietuvos Respublikos darbo kodekso 127 straipsnio 2 dalį, 128 ir 129 straipsniu</text:span><text:span text:style-name="T146">s, 136 straipsnio 1 dalies 4 ir 6 punktus, 2 dalį ir 137 straipsnį arba jų darbo sutartis pasibaigusi pagal Lietuvos Respublikos darbo kodekso 124 straipsnio 1 dalies 4</text:span><text:span text:style-name="T147"> </text:span><text:span text:style-name="T148">punktą;</text:span><text:s/></text:p>
      <text:p text:style-name="P149">Punkto pakeitimai:</text:p>
      <text:p text:style-name="P150"><text:span text:style-name="T151">Nr.<text:s/></text:span><text:a xlink:href="https://www.e-tar.lt/portal/legalAct.html?documentId=fc769310894b11e5b7eba10a9b5a9c5f" office:target-frame-name="_top" xlink:show="replace"><text:span text:style-name="T152">1172</text:span></text:a><text:span text:style-name="T153">, 2015-11-11, paskelbta TAR 2015-11-12, i. k. 2015-17977</text:span></text:p>
      <text:p text:style-name="Normal"/>
      <text:p text:style-name="P154"><text:span text:style-name="T155">6.2</text:span><text:span text:style-name="T156">. atleisti iš valstybės tarnautojų pareigų pagal Lietuvos Respublikos valstybės tarnybos įstatymo 44 straipsnio 1 dalies 9 ir 13 punktus;</text:span><text:s/></text:p>
      <text:p text:style-name="P157">Punkto pakeitimai:</text:p>
      <text:p text:style-name="P158"><text:span text:style-name="T159">Nr.<text:s/></text:span><text:a xlink:href="https://www.e-tar.lt/portal/legalAct.html?documentId=fc769310894b11e5b7eba10a9b5a9c5f" office:target-frame-name="_top" xlink:show="replace"><text:span text:style-name="T160">1172</text:span></text:a><text:span text:style-name="T161">, 2015-11-11, paskelbta TAR 2015-11-12, i. k. 2015-17977</text:span></text:p>
      <text:p text:style-name="Normal"/>
      <text:p text:style-name="P162"><text:span text:style-name="T163">6.3</text:span><text:span text:style-name="T164">. kitais įstatymų nustatytais pagrindais atleisti iš darbo (tarnybos), valstybės<text:s/></text:span>tarnautojų<text:s/><text:span text:style-name="T165">pareigų ar tarnybos dėl nepriklausančių nuo darbuotojo aplinkybių, darbdavio iniciatyva, nesant darbuotojo, valstybės tarnautojo ar pareigūno kaltės ir darbdavio ba</text:span><text:span text:style-name="T166">nkroto atveju;</text:span></text:p>
      <text:p text:style-name="P167">6.4. įsiregistruoja teritorinėje darbo biržoje bedarbiais ne vėliau kaip per 6 mėnesius po atleidimo iš darbo (tarnybos) ar valstybės tarnautojų pareigų arba po darbo sutarties pasibaigimo pagal Lietuvos Respublikos darbo kodekso 124 straipsnio 1 dalies 4 punktą.</text:p>
      <text:p text:style-name="P168"><text:span text:style-name="T169">7</text:span><text:span text:style-name="T170">.</text:span><text:s/>Įstatymo 5 straipsnio 1 dalies 3 punkte nurodyti bedarbiai turi teisę gauti nedarbo draudimo išmoką, jeigu atitinka visas šias sąlygas:</text:p>
      <text:p text:style-name="P171">7.1. šaukimo į Lietuvos kariuomenės privalomąją pradinę karo tarnybą ar alternatyviąją krašto apsaugos tarnybą dieną nebuvo valstybės tarnautojais arba nedirbo pagal darbo sutartį, arba tarnybos laikotarpiu likviduotas jų darbdavys;</text:p>
      <text:p text:style-name="P172">7.2. įsiregistruoja teritorinėje darbo biržoje bedarbiu ne vėliau kaip per 6 mėnesius po paleidimo iš<text:s/>Lietuvos kariuomenės privalomosios pradinės karo tarnybos ar alternatyviosios krašto apsaugos tarnybos.</text:p>
      <text:p text:style-name="P173">8. Bedarbiams, iki įsiregistravimo teritorinėje darbo biržoje turintiems ne mažesnį kaip 18 mėnesių nedarbo draudimo stažą per paskutinius 36 mėnesius, atleistiems iš darbo (tarnybos) dėl darbuotojo ar valstybės tarnautojo kaltės (pagal Lietuvos Respublikos darbo kodekso 136 straipsnio 3 dalį ar Lietuvos Respublikos v<text:span text:style-name="T174">alstybės tarnybos įstatymo 44 straipsnio 1 dalies 8, 15, 16, 18 ir 19 punktus,</text:span><text:s/>taip pat kitų įstatymų nustatytais pagrindais, kai atleidžiama dėl darbuotojo arba valstybės tarnautojo kaltės), nedarbo draudimo išmoka skiriama praėjus 3 kalendoriniams mėnesiams nuo įsiregistravimo teritorinėje darbo biržoje bedarbiu dienos.<text:s/></text:p>
      <text:p text:style-name="P175">9. Įstatymo 6 straipsnio 3 ir 4 dalyse nurodytiems bedarbiams nedarbo draudimo išmoka skiriama kitą dieną po to, kai išnyksta aplinkybės, dėl kurių ji nebuvo skirta. Bedarbiams, gaunantiems ligos socialinio draudimo pašalpą, nedarbo draudimo išmokos mokėjimas atnaujinamas pasibaigus ligos pašalpos mokėjimui.</text:p>
      <text:p text:style-name="P176"/>
      <text:p text:style-name="P177"><text:span text:style-name="T178">III</text:span><text:span text:style-name="T179">.<text:s/></text:span><text:span text:style-name="T180">SKYRIUS<text:s/></text:span><text:span text:style-name="T181"><text:line-break/>NEDARBO DRAUDIMO STAŽO APSKAIČIAVIMAS<text:s/></text:span></text:p>
      <text:p text:style-name="P182"/>
      <text:p text:style-name="P183">Pakeistas skyriaus pavadinimas:</text:p>
      <text:p text:style-name="P184"><text:span text:style-name="T185">Nr.<text:s/></text:span><text:a xlink:href="https://www.e-tar.lt/portal/legalAct.html?documentId=fc769310894b11e5b7eba10a9b5a9c5f" office:target-frame-name="_top" xlink:show="replace"><text:span text:style-name="T186">1172</text:span></text:a><text:span text:style-name="T187">, 2015-11-</text:span><text:span text:style-name="T188">11, paskelbta TAR 2015-11-12, i. k. 2015-17977</text:span></text:p>
      <text:p text:style-name="Normal"/>
      <text:p text:style-name="P189">10. Nedarbo draudimo stažas, kurio reikia teisei į nedarbo draudimo išmoką ir jos mokėjimo trukmei nustatyti, apskaičiuojamas taip: sumuojami šio stažo, įgyto iki Įstatymo įsigaliojimo (iki 2005 m. sausio 1<text:s/>d.) ir po Įstatymo įsigaliojimo (nuo 2005 m. sausio 1 d.), laikotarpiai:</text:p>
      <text:p text:style-name="P190">10.1.<text:s/><text:span text:style-name="T191">Iki 2005 m. sausio 1 d. asmens nedarbo draudimo stažui prilyginami darbo, tarnybos ir kiti laikotarpiai, per kuriuos buvo mokamos ar turėjo būti mokamos privalomojo pensijų<text:s/></text:span><text:span text:style-name="T192">draudimo įmokos, taip pat pagal Lietuvos Respublikos valstybinių socialinio draudimo pensijų įstatymo 54 straipsnį, išskyrus šio straipsnio 2 dalies 2 punkte nurodytą laikotarpį, valstybinio socialinio<text:s/></text:span><text:soft-page-break/><text:span text:style-name="T193">draudimo pensijų stažui prilyginti laikotarpiai ir lai</text:span><text:span text:style-name="T194">kotarpiai, per kuriuos apdraustasis gavo bedarbio pašalpų, mokamų pagal Lietuvos Respublikos bedarbių rėmimo įstatymą, ligos (įskaitant darbdavio mokamas ligos dienomis), motinystės, motinystės (tėvystės) pašalpų, mokamų pagal Lietuvos Respublikos ligos ir</text:span><text:span text:style-name="T195"><text:s/>motinystės socialinio draudimo įstatymą, ligos dėl nelaimingo atsitikimo darbe arba profesinės ligos pašalpų, mokamų pagal Lietuvos Respublikos nelaimingų atsitikimų darbe ir profesinių ligų socialinio draudimo įstatymą</text:span>.<text:s/></text:p>
      <text:p text:style-name="P196">Į asmens nedarbo draudimo stažą neįskaitomi laikotarpiai, kai asmuo buvo išėjęs nemokamų atostogų.</text:p>
      <text:p text:style-name="P197">Punkto pakeitimai:</text:p>
      <text:p text:style-name="P198"><text:span text:style-name="T199">Nr.<text:s/></text:span><text:a xlink:href="https://www.e-tar.lt/portal/legalAct.html?documentId=fc769310894b11e5b7eba10a9b5a9c5f" office:target-frame-name="_top" xlink:show="replace"><text:span text:style-name="T200">1172</text:span></text:a><text:span text:style-name="T201">, 2015-11-11, paskelbta TAR 2015-11-12, i. k. 2015-17977</text:span></text:p>
      <text:p text:style-name="Normal"/>
      <text:p text:style-name="P202">10.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etuvos Respublikos ligos ir motinystės socialinio draudimo įstatymą, ligos dėl nelaimingo atsitikimo darbe arba profesinės ligos pašalpų, mokamų pagal Lietuvos Respublikos nelaimingų atsitikimų darbe ir profesinių ligų socialinio draudimo įstatymą.<text:s/><text:span text:style-name="T203">Nuo 2006 m. liepos 1 d.</text:span><text:s/>asmens nedarbo draudimo stažą papildomai sudaro laikotarpiai, per kuriuos apdraustasis gavo profesinės reabilitacijos ir tėvystės pašalpas.</text:p>
      <text:p text:style-name="P204">11. Įstatymo 5 straipsnio 1 dalies 1 punkte nurodytas 36 mėnesių laikotarpis nustatomas taip: imami paskutiniai 36 kalendoriniai mėnesiai iki įsiregistravimo teritorinėje darbo biržoje bedarbiu dienos.</text:p>
      <text:p text:style-name="P205">Nedarbo<text:s/>draudimo stažas apskaičiuojamas mėnesiais. Nepilnų kalendorinių mėnesių dienos sudedamos ir dalijamos iš 30. Jeigu taip apskaičiavus nedarbo draudimo stažą gaunamas vienas nepilnas mėnuo, ilgesnis kaip 15 dienų nedarbo draudimo stažas prilyginamas mėnesiui.</text:p>
      <text:p text:style-name="P206"><text:span text:style-name="T207">12</text:span><text:span text:style-name="T208">. Asmenims, kurie buvo išėję vaiko nuo 1 iki 3 metų priežiūros atostogų nuo 2005 m. sausio 1 d. iki 2008 m. sausio 1 d., nedarbo draudimo stažas apskaičiuojamas praleidžiant šių atostogų laikotarpį, tai yra imami laikotarpiai iki atostogų pradžios</text:span><text:span text:style-name="T209"><text:s/>ir joms pasibaigus, o nuo 2008 m. sausio 1 d. įskaitomi nedarbo draudimo valstybės lėšomis laikotarpiai.<text:s/></text:span></text:p>
      <text:p text:style-name="P210">13. Įstatymo 7 straipsnio 2 dalyje nurodytas nedarbo draudimo stažas, kurio reikia nedarbo draudimo išmokos mokėjimo trukmei nustatyti, apskaičiuojamas metais. Apskaitomi pilni metai, nepilnų metų pilni mėnesiai sudedami ir dalijami iš 12, o nepilnų mėnesių dienos sudedamos ir dalijamos iš 30<text:span text:style-name="T211">.<text:s/></text:span>Jeigu sudėjus nepilnų mėnesių dienas gaunamas vienas nepilnas mėnuo, ilgesnis kaip 15 dienų nedarbo draudimo stažas prilyginamas mėnesiui. Jeigu sudėjus mėnesius gaunami nepilni metai, ilgesnis kaip 9 mėnesių nedarbo draudimo stažas prilyginamas metams.</text:p>
      <text:p text:style-name="P212"/>
      <text:p text:style-name="P213"><text:span text:style-name="T214">IV</text:span><text:span text:style-name="T215">.<text:s/></text:span><text:span text:style-name="T216">SKYRIUS<text:s/></text:span><text:span text:style-name="T217"><text:line-break/>DRAUDŽIAMŲJŲ PAJAMŲ APSKAIČIAVIMAS<text:s/></text:span></text:p>
      <text:p text:style-name="P218"/>
      <text:p text:style-name="P219">Pakeistas skyriaus pavadinimas:</text:p>
      <text:p text:style-name="P220"><text:span text:style-name="T221">Nr.<text:s/></text:span><text:a xlink:href="https://www.e-tar.lt/portal/legalAct.html?documentId=fc769310894b11e5b7eba10a9b5a9c5f" office:target-frame-name="_top" xlink:show="replace"><text:span text:style-name="T222">1172</text:span></text:a><text:span text:style-name="T223">, 2015-11-11, paskelbta TAR 2015-11-12, i. k. 2015-17977</text:span></text:p>
      <text:p text:style-name="Normal"/>
      <text:p text:style-name="P224">14. Nedarbo draudimu draudžiamų asmenų<text:s/><text:span text:style-name="T225">draudžiamąsias pajamas sudaro visos asmens pajamos, nuo k</text:span><text:span text:style-name="T226">urių nustatyta tvarka apskaičiuotos ir privalo būti įmokėtos Įstatymo nustatytos privalomojo nedarbo draudimo įmokos, taip pat apskaičiuotos nedarbo draudimo išmokos, mokamos pagal Įstatymą, ligos (įskaitant darbdavio mokamas ligos dienomis), motinystės, t</text:span><text:span text:style-name="T227">ėvystės, profesinės reabilitacijos, motinystės (tėvystės) pašalpos, mokamos pagal Lietuvos Respublikos ligos ir motinystės socialinio draudimo įstatymą, ligos dėl nelaimingo atsitikimo darbe arba profesinės ligos pašalpos, mokamos pagal Lietuvos Respubliko</text:span><text:span text:style-name="T228">s nelaimingų atsitikimų darbe ir profesinių ligų socialinio draudimo įstatymą.<text:s/></text:span></text:p>
      <text:p text:style-name="P229">15. Asmens kalendorinio mėnesio draudžiamosios pajamos, naudojamos nedarbo draudimo išmokos kintamajai daliai nustatyti, apskaičiuojamos taip:</text:p>
      <text:p text:style-name="P230">15.1. Apskaičiuojamos<text:s/>asmens kiekvieno kalendorinio mėnesio draudžiamosios pajamos imant 36 mėnesius, praėjusius iki užpraeito kalendorinio ketvirčio pabaigos nuo bedarbio įsiregistravimo teritorinėje darbo biržoje dienos. Jeigu kurį nors mėnesį draudžiamųjų pajamų nebuvo, jos<text:s/>prilyginamos nuliui.</text:p>
      <text:p text:style-name="P231">15.2. Iki 2009 m. gruodžio 31 d. asmens mėnesio draudžiamosios pajamos apskaičiuojamos ketvirčio draudžiamąsias pajamas dalijant iš 3. Nuo 2010 m. sausio 1 d. asmens mėnesio draudžiamosios pajamos nustatomos pagal Registro duomenis.</text:p>
      <text:p text:style-name="P232"><text:span text:style-name="T233">16</text:span><text:span text:style-name="T234">.</text:span><text:span text:style-name="T235"><text:s/></text:span><text:span text:style-name="T236">Lietuvos kariuomenės privalomosios pradinės karo tarnybos karių ir asmenų, atliekančių alternatyviąją</text:span><text:s/><text:span text:style-name="T237">krašto apsaugos tarnybą, šeimos pasirinkimu vieno iš tėvų (įtėvių) arba asmens, nustatyta tvarka paskirto vaiko globėju, auginančio vaiką iki<text:s/></text:span><text:span text:style-name="T238">trejų metų, taip pat nesukakusio senatvės pensijos amžiaus vieno iš neįgalaus asmens, kuriam nustatytas specialusis nuolatinės slaugos poreikis, tėvų (įtėvių) arba asmens, nustatyta tvarka paskirto šio neįgalaus asmens globėju ar rūpintoju, slaugančio namu</text:span><text:span text:style-name="T239">ose nurodytąjį neįgalų asmenį, taip pat vieno iš tėvų (įtėvių), globėjo ar rūpintojo, slaugančio namuose visiškos negalios invalidą, pripažintą tokiu iki 2005 m. liepos 1 d., kai jie nedarbo draudimu draudžiami valstybės lėšomis, draudžiamosiomis pajamomis</text:span><text:span text:style-name="T240"><text:s/>laikomos sumos, nuo kurių už juos nustatyta tvarka buvo sumokėtos ar turėjo būti sumokėtos privalomojo nedarbo draudimo įmokos į Lietuvos Respublikos valstybinio socialinio draudimo fondo biudžetą.</text:span><text:s/></text:p>
      <text:p text:style-name="P241"/>
      <text:p text:style-name="P242"><text:span text:style-name="T243">V</text:span><text:span text:style-name="T244">.<text:s/></text:span><text:span text:style-name="T245">SKYRIUS<text:s/></text:span><text:span text:style-name="T246"><text:line-break/>DUOMENŲ PATEIKIMAS<text:s/></text:span></text:p>
      <text:p text:style-name="P247"/>
      <text:p text:style-name="P248">Pakeistas skyriaus pavadinimas:</text:p>
      <text:p text:style-name="P249"><text:span text:style-name="T250">Nr.<text:s/></text:span><text:a xlink:href="https://www.e-tar.lt/portal/legalAct.html?documentId=fc769310894b11e5b7eba10a9b5a9c5f" office:target-frame-name="_top" xlink:show="replace"><text:span text:style-name="T251">1172</text:span></text:a><text:span text:style-name="T252">, 2015-11-11, paskelbta TAR 2015-11-12, i. k. 2015-17977</text:span></text:p>
      <text:p text:style-name="Normal"/>
      <text:p text:style-name="P253"><text:span text:style-name="T254">17</text:span><text:span text:style-name="T255">. Lietuvos darbo birža turimus duomenis, kurių reikia teisei į nedarbo</text:span><text:span text:style-name="T256"><text:s/>draudimo išmoką nustatyti ar išsaugoti, nedarbo draudimo išmokos mokėjimui sustabdyti, atnaujinti ar nutraukti, Fondo valdybai neatlygintinai teikia ne vėliau kaip kitą darbo dieną nuo duomenų gavimo elektroniniu būdu pagal duomenų teikimo sutartį.</text:span></text:p>
      <text:p text:style-name="P257"><text:span text:style-name="T258">18</text:span><text:span text:style-name="T259">. Kitus duomenis, nenurodytus Nuostatų 17 punkte, kurių reikia teisei į nedarbo draudimo išmoką nustatyti, jai mokėti ar jos mokėjimui pratęsti, Fondo valdybai neatlygintinai teikia institucijos ir įstaigos, kurių registruose yra šie duomenys, elektroniniu</text:span><text:span text:style-name="T260"><text:s/>būdu pagal duomenų teikimo sutartis ne vėliau kaip kitą darbo dieną nuo paklausimo iš Fondo valdybos gavimo.<text:s/></text:span></text:p>
      <text:p text:style-name="P261"><text:span text:style-name="T262">19</text:span><text:span text:style-name="T263">. Fondo valdyba paklausimą dėl duomenų, kurių reikia teisei į nedarbo draudimo išmoką nustatyti, Nuostatų 18 punkte nurodytoms institucijom</text:span><text:span text:style-name="T264">s ir įstaigoms pateikia ne vėliau kaip kitą darbo dieną nuo duomenų apie suteiktą bedarbio statusą iš Lietuvos darbo biržos gavimo.</text:span></text:p>
      <text:p text:style-name="P265">20. Jeigu asmuo turi jo darbinę veiklą, stažą ir draudžiamąsias pajamas įrodančių duomenų, kurie neįvesti į Registrą, jis gali kreiptis į Fondo valdybos teritorinį skyrių ir juos pateikti.</text:p>
      <text:p text:style-name="P266">21. Jeigu duomenų nedarbo draudimo išmokai skirti Registre nepakanka, trūkstami duomenys gali būti patvirtinami pagal buvusių darbdavių arba kitų institucijų ar įstaigų pateiktas pažymas ar duomenis.</text:p>
      <text:p text:style-name="P267">22. Bedarbio pateiktus duomenis apie papildomus stažo laikotarpius ir draudžiamąsias pajamas Fondo valdybos teritorinis skyrius ne vėliau kaip kitą darbo dieną įveda į Registrą.</text:p>
      <text:p text:style-name="P268"><text:span text:style-name="T269">23</text:span><text:span text:style-name="T270">. Duomenis apie tai, kuriems bedarbiams skirtos ar<text:s/></text:span><text:span text:style-name="T271">neskirtos nedarbo draudimo išmokos, sustabdytas, atnaujintas, nutrauktas ar pratęstas šių išmokų mokėjimas (jeigu išmokos skiriamos, nurodomas nedarbo draudimo išmokų dydis, jų mokėjimo pradžia ir pabaiga, nedarbo draudimo stažas, atleidimo iš darbo teisin</text:span><text:span text:style-name="T272">is pagrindas; jeigu išmokos neskiriamos, – nedarbo draudimo stažas, atleidimo iš darbo teisinis pagrindas ir išmokų neskyrimo priežastis; jeigu išmokų mokėjimas sustabdomas, atnaujinimas, nutraukiamas ar pratęsiamas, – data, nuo kurios išmokų mokėjimas sus</text:span><text:span text:style-name="T273">tabdytas, atnaujintas, nutrauktas ar pratęstas, ir išmokų mokėjimo sustabdymo, atnaujinimo, nutraukimo ar pratęsimo priežastis), taip pat duomenis apie neįskaitytas į asmenines sąskaitas nedarbo draudimo išmokų sumas (dėl neteisingai nurodytų asmeninių sąs</text:span><text:span text:style-name="T274">kaitų) Fondo valdyba pateikia Lietuvos darbo biržai ne vėliau kaip kitą darbo dieną nuo atitinkamo sprendimo priėmimo.<text:s/></text:span><text:soft-page-break/><text:span text:style-name="T275">Teritorinės darbo biržos šiuos duomenis naudoja bedarbiams informuoti ir jų asmeninėms sąskaitoms tikslinti.</text:span><text:s/></text:p>
      <text:p text:style-name="P276">Punkto pakeitimai:</text:p>
      <text:p text:style-name="P277"><text:span text:style-name="T278">Nr.<text:s/></text:span><text:a xlink:href="https://www.e-tar.lt/portal/legalAct.html?documentId=fc769310894b11e5b7eba10a9b5a9c5f" office:target-frame-name="_top" xlink:show="replace"><text:span text:style-name="T279">1172</text:span></text:a><text:span text:style-name="T280">, 2015-11-11, paskelbta TAR 2015-11-12, i. k. 2015-17977</text:span></text:p>
      <text:p text:style-name="Normal"/>
      <text:p text:style-name="P281">24. Draudėjai, valstybinės archyvų sistemos įstaigos, valstybės ir savivaldybės institucijos ir įstaigos privalo nemokamai išduoti Fondo valdybos teritorinių skyrių ar asmenų reikalaujamus dokumentus, nurodančius atitinkamų asmenų darbinės veiklos stažą, draudžiamąsias pajamas (darbo užmokestį), išmokėtas valstybinio socialinio draudimo pašalpas, taip pat kitus dokumentus, kurių reikia nedarbo draudimo stažui ir draudžiamosioms pajamoms apskaičiuoti.<text:s/></text:p>
      <text:p text:style-name="P282"><text:span text:style-name="T283">25</text:span><text:span text:style-name="T284">. Fondo valdyba ir jos teritoriniai skyriai, kitos institucijos ir įstaigos, Fondo valdybai teikiančios asmens duomenis, užtikrina asmens duomen</text:span><text:span text:style-name="T285">ų apsaugą, vadovaudamiesi Lietuvos Respublikos asmens duomenų teisinės apsaugos įstatymu.</text:span><text:s/></text:p>
      <text:p text:style-name="P286">Punkto pakeitimai:</text:p>
      <text:p text:style-name="P287"><text:span text:style-name="T288">Nr.<text:s/></text:span><text:a xlink:href="https://www.e-tar.lt/portal/legalAct.html?documentId=fc769310894b11e5b7eba10a9b5a9c5f" office:target-frame-name="_top" xlink:show="replace"><text:span text:style-name="T289">1172</text:span></text:a><text:span text:style-name="T290">, 2015-11-11, paskelbta TAR 2015-11-12,<text:s/></text:span><text:span text:style-name="T291">i. k. 2015-17977</text:span></text:p>
      <text:p text:style-name="Normal"/>
      <text:p text:style-name="P292"><text:span text:style-name="T293">VI</text:span><text:span text:style-name="T294">.<text:s/></text:span><text:span text:style-name="T295">SKYRIUS<text:s/></text:span><text:span text:style-name="T296"><text:line-break/>NEDARBO DRAUDIMO IŠMOKOS APSKAIČIAVIMAS IR SKYRIMAS<text:s/></text:span></text:p>
      <text:p text:style-name="P297"/>
      <text:p text:style-name="P298">Pakeistas skyriaus pavadinimas:</text:p>
      <text:p text:style-name="P299"><text:span text:style-name="T300">Nr.<text:s/></text:span><text:a xlink:href="https://www.e-tar.lt/portal/legalAct.html?documentId=fc769310894b11e5b7eba10a9b5a9c5f" office:target-frame-name="_top" xlink:show="replace"><text:span text:style-name="T301">1172</text:span></text:a><text:span text:style-name="T302">, 2015-11-11, paskelbta T</text:span><text:span text:style-name="T303">AR 2015-11-12, i. k. 2015-17977</text:span></text:p>
      <text:p text:style-name="Normal"/>
      <text:p text:style-name="P304">26. Bedarbis, kreipdamasis dėl nedarbo draudimo išmokos, teritorinei darbo biržai privalo pateikti prašymą skirti nedarbo draudimo išmoką. Prašymo formą, suderintą su Lietuvos darbo birža, tvirtina Fondo valdybos direktorius.<text:s/></text:p>
      <text:p text:style-name="P305">27. Teritorinė darbo birža, gavusi asmens prašymą skirti nedarbo draudimo išmoką, bedarbio jame pateiktą informaciją ne vėliau kaip kitą darbo dieną nuo šio prašymo gavimo elektroniniu būdu perduoda Fondo valdybai.</text:p>
      <text:p text:style-name="P306">Prašymai skirti nedarbo draudimo išmokas registruojami ir saugomi teritorinėse darbo biržose.</text:p>
      <text:p text:style-name="P307"><text:span text:style-name="T308">28</text:span><text:span text:style-name="T309">. Nedarbo draudimo išmoka apskaičiuojama Įstatymo 8 straipsnyje nustatyta tvarka ir skiriama Fondo valdybos teritorinio skyriaus direktoriaus, jo pavaduotojo ar teritorinio skyriaus<text:s/></text:span><text:span text:style-name="T310">direktoriaus įgalioto valstybės tarnautojo sprendimu, arba priimamas sprendimas jos neskirti, vadovaujantis Įstatymo 9 straipsnyje nurodytais pagrindais. Sprendimas priimamas ne vėliau kaip per 10 darbo dienų</text:span><text:span text:style-name="T311"><text:s/></text:span><text:span text:style-name="T312">nuo informacijos, kurios reikia teisei į nedarb</text:span><text:span text:style-name="T313">o draudimo išmoką, jos dydžiui ir mokėjimo trukmei nustatyti, gavimo, o Įstatymo 6 straipsnio 2, 3 ir 4 dalyse nurodytais atvejais – ne vėliau kaip per 10 darbo dienų nuo aplinkybių, nurodytų Įstatymo 6 straipsnio 2, 3 ir 4 dalyse, atsiradimo dienos.</text:span><text:s/></text:p>
      <text:p text:style-name="P314">Punkto pakeitimai:</text:p>
      <text:p text:style-name="P315"><text:span text:style-name="T316">Nr.<text:s/></text:span><text:a xlink:href="https://www.e-tar.lt/portal/legalAct.html?documentId=fc769310894b11e5b7eba10a9b5a9c5f" office:target-frame-name="_top" xlink:show="replace"><text:span text:style-name="T317">1172</text:span></text:a><text:span text:style-name="T318">, 2015-11-11, paskelbta TAR 2015-11-12, i. k. 2015-17977</text:span></text:p>
      <text:p text:style-name="Normal"/>
      <text:p text:style-name="P319"><text:span text:style-name="T320">29</text:span><text:span text:style-name="T321">. Priėmęs sprendimą neskirti nedarbo draudimo išmokos, Fondo valdybos t</text:span><text:span text:style-name="T322">eritorinis skyrius ne vėliau kaip per 3 darbo dienas po šio sprendimo priėmimo pareiškėją informuoja jo pasirinktu, prašyme skirti nedarbo draudimo išmoką nurodytu, būdu – telefonu, paštu, elektroniniu paštu arba įteikiant sprendimo išrašą asmeniškai bet k</text:span><text:span text:style-name="T323">uriame Fondo valdybos teritoriniame skyriuje. Sprendimų išrašai taip pat pateikiami Elektroninėje gyventojų aptarnavimo sistemoje. Sprendime privalo būti nurodyta atsisakymo skirti nedarbo draudimo išmoką priežastis, sprendimo apskundimo tvarka ir terminai</text:span><text:span text:style-name="T324">. Sprendimo skirti nedarbo draudimo išmoką išrašas siunčiamas (įteikiamas) tik asmens prašymu.</text:span><text:s/></text:p>
      <text:p text:style-name="P325">Punkto pakeitimai:</text:p>
      <text:p text:style-name="P326"><text:span text:style-name="T327">Nr.<text:s/></text:span><text:a xlink:href="https://www.e-tar.lt/portal/legalAct.html?documentId=fc769310894b11e5b7eba10a9b5a9c5f" office:target-frame-name="_top" xlink:show="replace"><text:span text:style-name="T328">1172</text:span></text:a><text:span text:style-name="T329">, 2015-11-11, paskelbta TAR 2015-11</text:span><text:span text:style-name="T330">-12, i. k. 2015-17977</text:span></text:p>
      <text:p text:style-name="Normal"/>
      <text:p text:style-name="P331">30. Nedarbo draudimo išmoka apskaičiuojama Įstatymo 8 straipsnyje nustatyta tvarka kaip pastoviosios ir kintamosios dalių suma:</text:p>
      <text:p text:style-name="P332">30.1. Nedarbo draudimo išmokos kintamoji dalis apskaičiuojama taip:</text:p>
      <text:p text:style-name="P333">30.1.1. asmens mėnesio<text:s/>draudžiamosios pajamos (Nuostatų 15 punktas) padalijamos iš atitinkamą mėnesį galiojusių einamųjų metų draudžiamųjų pajamų ir apskaičiuojamas 36 mėnesių, praėjusių iki užpraeito kalendorinio ketvirčio pabaigos nuo bedarbio įsiregistravimo teritorinėje darbo biržoje dienos, vidurkis;</text:p>
      <text:p text:style-name="P334">30.1.2. gautas vidurkis dauginamas iš nedarbo draudimo išmokos skyrimo mėnesį galiojančių einamųjų metų draudžiamųjų pajamų;</text:p>
      <text:p text:style-name="P335"><text:span text:style-name="T336">30.1.3</text:span><text:span text:style-name="T337">. kintamoji nedarbo draudimo išmokos dalis sudaro 40 procentų Nuostatų 30.1.2 papunktyje</text:span><text:span text:style-name="T338"><text:s/></text:span><text:span text:style-name="T339">nurodyto dydžio;</text:span><text:s/></text:p>
      <text:p text:style-name="P340">Punkto pakeitimai:</text:p>
      <text:p text:style-name="P341"><text:span text:style-name="T342">Nr.<text:s/></text:span><text:a xlink:href="https://www.e-tar.lt/portal/legalAct.html?documentId=fc769310894b11e5b7eba10a9b5a9c5f" office:target-frame-name="_top" xlink:show="replace"><text:span text:style-name="T343">1172</text:span></text:a><text:span text:style-name="T344">, 2015-11-11, paskelbta TAR 2015-11-12, i. k. 2015-17977</text:span></text:p>
      <text:p text:style-name="Normal"/>
      <text:p text:style-name="P345">30.2. apskaičiuota nedarbo draudimo išmoka mokama<text:s/>Įstatymo 8 straipsnio 4 dalyje nustatyta tvarka;</text:p>
      <text:p text:style-name="P346">30.3. kiekvienu iš Įstatymo 8 straipsnio 4 dalyje nurodytų laikotarpių mokama nedarbo draudimo išmoka negali būti didesnė kaip 70 procentų einamųjų metų draudžiamųjų pajamų, galiojusių mėnesį, už kurį<text:s/>mokama nedarbo draudimo išmoka.</text:p>
      <text:p text:style-name="P347">31. Pastoviąją nedarbo draudimo išmokos dalį sudaro mokėjimo mėnesį galiojančių valstybės remiamų pajamų dydis. Nedarbo draudimo išmoka perskaičiuojama kiekvieną kartą, kai pasikeičia šis dydis.</text:p>
      <text:p text:style-name="P348"/>
      <text:p text:style-name="P349"><text:span text:style-name="T350">VII</text:span><text:span text:style-name="T351">.<text:s/></text:span><text:span text:style-name="T352">SKYRIUS<text:s/></text:span><text:span text:style-name="T353"><text:line-break/>NE</text:span><text:span text:style-name="T354">DARBO DRAUDIMO IŠMOKOS MOKĖJIMAS<text:s/></text:span></text:p>
      <text:p text:style-name="P355"/>
      <text:p text:style-name="P356">Pakeistas skyriaus pavadinimas:</text:p>
      <text:p text:style-name="P357"><text:span text:style-name="T358">Nr.<text:s/></text:span><text:a xlink:href="https://www.e-tar.lt/portal/legalAct.html?documentId=fc769310894b11e5b7eba10a9b5a9c5f" office:target-frame-name="_top" xlink:show="replace"><text:span text:style-name="T359">1172</text:span></text:a><text:span text:style-name="T360">, 2015-11-11, paskelbta TAR 2015-11-12, i. k. 2015-17977</text:span></text:p>
      <text:p text:style-name="Normal"/>
      <text:p text:style-name="P361">32.<text:span text:style-name="T362"><text:s/></text:span>Nedarbo draudimo<text:s/>išmoka mokama už praėjusį kalendorinį mėnesį ne rečiau kaip kartą per mėnesį.<text:s/></text:p>
      <text:p text:style-name="P363"><text:span text:style-name="T364">33</text:span><text:span text:style-name="T365">. Nedarbo draudimo išmoka pervedama į jos gavėjo sąskaitą kredito ar mokėjimo įstaigoje arba, jeigu bedarbis neturi sąskaitos kredito ar mokėjimo įstaigoje, išmokama Fondo</text:span><text:span text:style-name="T366"><text:s/>valdybos Lietuvos Respublikos viešųjų pirkimų įstatymo nustatyta tvarka parinktoje mokėjimo įstaigoje (jos padalinyje) Fondo valdybos nustatyta tvarka.</text:span><text:s/></text:p>
      <text:p text:style-name="P367">Punkto pakeitimai:</text:p>
      <text:p text:style-name="P368"><text:span text:style-name="T369">Nr.<text:s/></text:span><text:a xlink:href="https://www.e-tar.lt/portal/legalAct.html?documentId=fc769310894b11e5b7eba10a9b5a9c5f" office:target-frame-name="_top" xlink:show="replace"><text:span text:style-name="T370">1172</text:span></text:a><text:span text:style-name="T371">, 2015-11-11, paskelbta TAR 2015-11-12, i. k. 2015-17977</text:span></text:p>
      <text:p text:style-name="Normal"/>
      <text:p text:style-name="P372">34. Bedarbis, nedarbo draudimo išmokos mokėjimo laikotarpiu netekęs bedarbio statuso, laikomas netekusiu teisės gauti nedarbo draudimo išmoką pagal Įstatymo 5 straipsnį, ir šios išmokos mokėjimas nutraukiamas nuo bedarbio statuso netekimo dienos, išskyrus Nuostatų 63 punkte nustatytą atvejį.<text:s/></text:p>
      <text:p text:style-name="P373"><text:span text:style-name="T374">35</text:span><text:span text:style-name="T375">. Sprendimą dėl nedarbo draudimo išmokos mokėjimo sustabdymo, atnaujinimo, pratęsimo ar nutraukimo priima Fondo valdybos terito</text:span><text:span text:style-name="T376">rinio skyriaus direktorius, jo pavaduotojas ar teritorinio skyriaus direktoriaus įgaliotas valstybės tarnautojas ne vėliau kaip per 10 darbo dienų</text:span><text:span text:style-name="T377"><text:s/></text:span><text:span text:style-name="T378">nuo duomenų ir / ar dokumentų, nurodančių pasikeitusias aplinkybes, gavimo.</text:span><text:s/></text:p>
      <text:p text:style-name="P379">Punkto pakeitimai:</text:p>
      <text:p text:style-name="P380"><text:span text:style-name="T381">Nr.<text:s/></text:span><text:a xlink:href="https://www.e-tar.lt/portal/legalAct.html?documentId=fc769310894b11e5b7eba10a9b5a9c5f" office:target-frame-name="_top" xlink:show="replace"><text:span text:style-name="T382">1172</text:span></text:a><text:span text:style-name="T383">, 2015-11-11, paskelbta TAR 2015-11-12, i. k. 2015-17977</text:span></text:p>
      <text:p text:style-name="Normal"/>
      <text:p text:style-name="P384"><text:span text:style-name="T385">36</text:span><text:span text:style-name="T386">. Bedarbiui nedarbo draudimo išmokos mokėjimo laikotarpiu pateikus duomenis apie papildomus<text:s/></text:span><text:span text:style-name="T387">stažo laikotarpius arba Fondo valdybos teritoriniam skyriui patikslinus Registro duomenis, turinčius įtakos išmokos dydžiui ir</text:span><text:span text:style-name="T388"><text:s/>/<text:s/></text:span><text:span text:style-name="T389">ar jos mokėjimo trukmei, nedarbo draudimo išmoka perskaičiuojama ir mokama Nuostatų 37–41 punktuose nustatyta tvarka.</text:span><text:s/></text:p>
      <text:p text:style-name="P390">Punkto pakeitimai:</text:p>
      <text:p text:style-name="P391"><text:span text:style-name="T392">Nr.<text:s/></text:span><text:a xlink:href="https://www.e-tar.lt/portal/legalAct.html?documentId=fc769310894b11e5b7eba10a9b5a9c5f" office:target-frame-name="_top" xlink:show="replace"><text:span text:style-name="T393">1172</text:span></text:a><text:span text:style-name="T394">, 2015-11-11, paskelbta TAR 2015-11-12, i. k. 2015-17977</text:span></text:p>
      <text:p text:style-name="Normal"/>
      <text:p text:style-name="P395"><text:span text:style-name="T396">37</text:span><text:span text:style-name="T397">. Fondo valdybos teritorinis skyrius per 10 darbo dienų</text:span><text:span text:style-name="T398"><text:s/></text:span><text:span text:style-name="T399">nuo duomenų, turinč</text:span><text:span text:style-name="T400">ių įtakos nedarbo draudimo išmokos dydžiui ir / ar mokėjimo trukmei, gavimo ar Registro duomenų patikslinimo perskaičiuoja nedarbo draudimo išmoką ir prireikus pakeičia sprendimą dėl nedarbo draudimo išmokos skyrimo.</text:span><text:s/></text:p>
      <text:p text:style-name="P401">Punkto pakeitimai:</text:p>
      <text:p text:style-name="P402"><text:span text:style-name="T403">Nr.<text:s/></text:span><text:a xlink:href="https://www.e-tar.lt/portal/legalAct.html?documentId=fc769310894b11e5b7eba10a9b5a9c5f" office:target-frame-name="_top" xlink:show="replace"><text:span text:style-name="T404">1172</text:span></text:a><text:span text:style-name="T405">, 2015-11-11, paskelbta TAR 2015-11-12, i. k. 2015-17977</text:span></text:p>
      <text:p text:style-name="Normal"/>
      <text:p text:style-name="P406">38. Jeigu perskaičiavus nedarbo draudimo išmoką paaiškėja, kad turi būti mokama mažesnė nedarbo draudimo išmoka, nuo kito mėnesio 1 dienos pradedama mokėti mažesnė išmoka, tačiau nedarbo draudimo išmokos permoka iš bedarbio neišskaičiuojama.<text:s/></text:p>
      <text:p text:style-name="P407">39. Jeigu perskaičiavus nedarbo draudimo išmoką paaiškėja, kad turi būti mokama didesnė nedarbo draudimo išmoka, didesnė nedarbo draudimo išmoka mokama už visą laikotarpį nuo nedarbo išmokos skyrimo Įstatymo nustatyta tvarka.</text:p>
      <text:p text:style-name="P408">40. Jeigu perskaičiavus nedarbo draudimo išmoką pasikeičia jos mokėjimo trukmė, nedarbo draudimo išmoka mokama pagal perskaičiuotą jos trukmę<text:s/>Įstatymo nustatyta tvarka.</text:p>
      <text:p text:style-name="P409">41. Bedarbiui, kuris Fondo valdybos teritoriniam skyriui pateikia duomenis, turinčius įtakos išmokos dydžiui ir / ar mokėjimo trukmei, pasibaigus jos mokėjimo terminui arba jos mokėjimą nutraukus, nedarbo draudimo išmoka neperskaičiuojama.</text:p>
      <text:p text:style-name="P410">42. Nedarbo draudimo išmokos mokėjimas Įstatymo 14 straipsnio 1, 2 ir 4 dalyse nurodytiems asmenims pratęsiamas nuo paskirtos nedarbo draudimo išmokos mokėjimo laikotarpio pabaigos Fondo valdybos teritorinio skyriaus direktoriaus, jo pavaduotojo ar teritorinio skyriaus direktoriaus įgalioto valstybės tarnautojo sprendimu.<text:s/></text:p>
      <text:p text:style-name="P411"><text:span text:style-name="T412">43</text:span><text:span text:style-name="T413">. Pagrindas mokėti nedarbo draudimo išmoką ir<text:s/></text:span><text:span text:style-name="T414">/<text:s/></text:span><text:span text:style-name="T415">ar pratęsti jos mokėjimo trukmę bedarbiams, kurie nedarbo draudimo išmokos mokėjimo metu tampa laikinai nedarbingi</text:span><text:span text:style-name="T416"><text:s/>dėl ligos arba traumos, taip pat moterims, kurioms nedarbo draudimo išmokos mokėjimo metu suteiktos nėštumo ir gimdymo atostogos, yra elektroninis nedarbingumo pažymėjimas arba elektroninis nėštumo ir gimdymo atostogų pažymėjimas. Elektroninis nedarbingum</text:span><text:span text:style-name="T417">o pažymėjimas, išduotas sergančiam šeimos nariui slaugyti, nėra pagrindas pratęsti bedarbiui nedarbo draudimo išmokos mokėjimą.</text:span><text:s/></text:p>
      <text:p text:style-name="P418">Punkto pakeitimai:</text:p>
      <text:p text:style-name="P419"><text:span text:style-name="T420">Nr.<text:s/></text:span><text:a xlink:href="https://www.e-tar.lt/portal/legalAct.html?documentId=fc769310894b11e5b7eba10a9b5a9c5f" office:target-frame-name="_top" xlink:show="replace"><text:span text:style-name="T421">1172</text:span></text:a><text:span text:style-name="T422">,<text:s/></text:span><text:span text:style-name="T423">2015-11-11, paskelbta TAR 2015-11-12, i. k. 2015-17977</text:span></text:p>
      <text:p text:style-name="Normal"/>
      <text:p text:style-name="P424">44. Pasiūlymus dėl nedarbo draudimo išmokos mokėjimo pratęsimo savivaldybių teritorijose, kuriose vidutinis paskutinio ketvirčio registruotų bedarbių ir paskutinis skelbtas darbingo amžiaus gyventojų santykis 1,5 karto ir daugiau didesnis už šalies vidutinį santykį, iki kiekvieno kito ketvirčio pirmojo mėnesio 15 d. Lietuvos darbo birža, apsvarsčiusi Trišalėje komisijoje prie Lietuvos darbo biržos, pateikia Lietuvos Respublikos trišalei tarybai.<text:s/></text:p>
      <text:p text:style-name="P425">45. Lietuvos Respublikos trišalei tarybai pateikus pasiūlymą dėl nedarbo draudimo išmokos mokėjimo pratęsimo, socialinės apsaugos ir darbo ministras priima sprendimą dėl šios išmokos mokėjimo pratęsimo, nustatydamas teritorijas, kuriose išmokos mokėjimas pratęsiamas (savivaldybės, seniūnijos).<text:s/></text:p>
      <text:p text:style-name="P426">46. Nedarbo draudimo išmokos, kurios mokėjimas pratęsiamas, dydis lygus mokėjimo termino pabaigos dieną galiojusiam nedarbo draudimo išmokos dydžiui.</text:p>
      <text:p text:style-name="P427"><text:span text:style-name="T428">47</text:span><text:span text:style-name="T429">.<text:s/></text:span>Visi dokumentai ir duomenys, išskyrus Nuostatų 27 punkte nurodytus prašymus, kuriais remiantis skirtos ir mokėtos nedarbo draudimo išmokos Fondo valdybos teritoriniuose skyriuose, saugomi F<text:span text:style-name="T430">ondo valdybos direktoriaus nustatyta tvarka.</text:span></text:p>
      <text:p text:style-name="P431"/>
      <text:p text:style-name="P432"><text:span text:style-name="T433">VIII</text:span><text:span text:style-name="T434">.<text:s/></text:span><text:span text:style-name="T435">SKYRIUS<text:s/></text:span><text:span text:style-name="T436"><text:line-break/>NEDARBO DRAUDIMO IŠMOKŲ NESKYRIMAS AR MOKĖJIMO NUTR</text:span><text:span text:style-name="T437">AUKIMAS<text:s/></text:span></text:p>
      <text:p text:style-name="P438"/>
      <text:p text:style-name="P439">Pakeistas skyriaus pavadinimas:</text:p>
      <text:p text:style-name="P440"><text:span text:style-name="T441">Nr.<text:s/></text:span><text:a xlink:href="https://www.e-tar.lt/portal/legalAct.html?documentId=fc769310894b11e5b7eba10a9b5a9c5f" office:target-frame-name="_top" xlink:show="replace"><text:span text:style-name="T442">1172</text:span></text:a><text:span text:style-name="T443">, 2015-11-11, paskelbta TAR 2015-11-12, i. k. 2015-17977</text:span></text:p>
      <text:p text:style-name="Normal"/>
      <text:p text:style-name="P444">48. Nedarbo draudimo išmoka neskiriama dėl<text:s/>Įstatymo 9 straipsnyje nustatytų priežasčių, o paskirtos nedarbo draudimo išmokos mokėjimas nutraukiamas dėl Įstatymo 11 straipsnyje nurodytų priežasčių.</text:p>
      <text:p text:style-name="P445"><text:span text:style-name="T446">Sprendimas neskirti nedarbo draudimo išmokos ar nutraukti jos mokėjimą priimamas ne vėliau kaip per 10</text:span><text:span text:style-name="T447"><text:s/>darbo dienų</text:span><text:span text:style-name="T448"><text:s/></text:span><text:span text:style-name="T449">nuo reikiamų duomenų gavimo</text:span>.</text:p>
      <text:p text:style-name="P450">Punkto pakeitimai:</text:p>
      <text:p text:style-name="P451"><text:span text:style-name="T452">Nr.<text:s/></text:span><text:a xlink:href="https://www.e-tar.lt/portal/legalAct.html?documentId=fc769310894b11e5b7eba10a9b5a9c5f" office:target-frame-name="_top" xlink:show="replace"><text:span text:style-name="T453">1172</text:span></text:a><text:span text:style-name="T454">, 2015-11-11, paskelbta TAR 2015-11-12, i. k. 2015-17977</text:span></text:p>
      <text:p text:style-name="Normal"/>
      <text:p text:style-name="P455"><text:span text:style-name="T456">49</text:span><text:span text:style-name="T457">. Svarbios priežastys,<text:s/></text:span><text:span text:style-name="T458">dėl kurių bedarbis turi teisę atsisakyti siūlomo tinkamo darbo arba sudaryti individualų užimtumo veiklos planą, arba dalyvauti individualiame užimtumo veiklos plane numatytose aktyvios darbo rinkos politikos priemonėse, arba naudotis šiame plane numatytom</text:span><text:span text:style-name="T459">is darbo rinkos paslaugomis, nurodytos Lietuvos Respublikos užimtumo rėmimo įstatymo 4</text:span><text:span text:style-name="T460">1</text:span><text:span text:style-name="T461"> straipsnio 6 dalyje.</text:span><text:s/></text:p>
      <text:p text:style-name="P462">Punkto pakeitimai:</text:p>
      <text:p text:style-name="P463"><text:span text:style-name="T464">Nr.<text:s/></text:span><text:a xlink:href="https://www.e-tar.lt/portal/legalAct.html?documentId=fc769310894b11e5b7eba10a9b5a9c5f" office:target-frame-name="_top" xlink:show="replace"><text:span text:style-name="T465">1172</text:span></text:a><text:span text:style-name="T466">, 2015-11-11, paskelb</text:span><text:span text:style-name="T467">ta TAR 2015-11-12, i. k. 2015-17977</text:span></text:p>
      <text:p text:style-name="Normal"/>
      <text:p text:style-name="P468"><text:span text:style-name="T469">50</text:span><text:span text:style-name="T470">. Svarbios priežastys, dėl kurių bedarbis gali neatvykti į teritorinę darbo biržą nustatytu laiku priimti pasiūlymo dirbti arba sudaryti individualaus užimtumo veiklos plano, arba dalyvauti individualiame užimtumo</text:span><text:span text:style-name="T471"><text:s/>veiklos plane numatytose aktyvios darbo rinkos politikos priemonėse, arba naudotis šiame plane numatytomis darbo rinkos paslaugomis, nurodytos Lietuvos Respublikos užimtumo rėmimo įstatymo 4</text:span><text:span text:style-name="T472">1</text:span><text:span text:style-name="T473"><text:s/>straipsnio 7 dalyje.</text:span><text:s/></text:p>
      <text:p text:style-name="P474">Punkto pakeitimai:</text:p>
      <text:p text:style-name="P475"><text:span text:style-name="T476">Nr.<text:s/></text:span><text:a xlink:href="https://www.e-tar.lt/portal/legalAct.html?documentId=fc769310894b11e5b7eba10a9b5a9c5f" office:target-frame-name="_top" xlink:show="replace"><text:span text:style-name="T477">1172</text:span></text:a><text:span text:style-name="T478">, 2015-11-11, paskelbta TAR 2015-11-12, i. k. 2015-17977</text:span></text:p>
      <text:p text:style-name="Normal"/>
      <text:p text:style-name="P479">51. Apie atsiradusias priežastis, nurodytas Nuostatų 49 ir 50 punktuose, bedarbis privalo pranešti teritorinei<text:s/>darbo biržai telefonu arba paštu per 5 darbo dienas:</text:p>
      <text:p text:style-name="P480">51.1. nuo Nuostatų 49 punkte nurodytų priežasčių, trukdančių dalyvauti įgyvendinant aktyvias darbo rinkos politikos priemones, atsiradimo – atsisakęs dalyvauti jas įgyvendinant;</text:p>
      <text:p text:style-name="P481">51.2. nuo nustatyto atvykimo į teritorinę darbo biržą dienos, – neatvykęs nustatytu laiku į teritorinę darbo biržą priimti pasiūlymo dirbti arba dalyvauti įgyvendinant jo užimtumo veiklos plane nustatytas aktyvios darbo rinkos politikos priemones.</text:p>
      <text:p text:style-name="P482"><text:span text:style-name="T483">52</text:span><text:span text:style-name="T484">. Nuostatų 49 ir 5</text:span><text:span text:style-name="T485">0 punktuose nurodytos priežastys teritorinėje darbo biržoje pripažįstamos svarbiomis, kai pateikiami jas patvirtinantys dokumentai. Nepateikus Nuostatų 49 ir 50 punktuose nurodytas priežastis patvirtinančių dokumentų, šios priežastys laikomos nesvarbiomis.</text:span><text:s/></text:p>
      <text:p text:style-name="P486">Punkto pakeitimai:</text:p>
      <text:p text:style-name="P487"><text:span text:style-name="T488">Nr.<text:s/></text:span><text:a xlink:href="https://www.e-tar.lt/portal/legalAct.html?documentId=fc769310894b11e5b7eba10a9b5a9c5f" office:target-frame-name="_top" xlink:show="replace"><text:span text:style-name="T489">1172</text:span></text:a><text:span text:style-name="T490">, 2015-11-11, paskelbta TAR 2015-11-12, i. k. 2015-17977</text:span></text:p>
      <text:p text:style-name="Normal"/>
      <text:p text:style-name="P491"><text:span text:style-name="T492">53</text:span><text:span text:style-name="T493">. Teritorinė darbo birža turi teisę patikrinti, ar nurodyta<text:s/></text:span><text:span text:style-name="T494">priežastis svarbi. Fondo valdybos teritoriniai skyriai, vykdydami nedarbingumo kontrolę, taip pat turi teisę tikrinti, ar svarbios</text:span><text:span text:style-name="T495"><text:s/></text:span><text:span text:style-name="T496">priežastys, susijusios su bedarbio liga, sužalojimu, nėštumu, gimdymu, epidemine situacija ar šeimos narių liga.</text:span><text:s/></text:p>
      <text:p text:style-name="P497">Punkto pakeitimai:</text:p>
      <text:p text:style-name="P498"><text:span text:style-name="T499">Nr.<text:s/></text:span><text:a xlink:href="https://www.e-tar.lt/portal/legalAct.html?documentId=fc769310894b11e5b7eba10a9b5a9c5f" office:target-frame-name="_top" xlink:show="replace"><text:span text:style-name="T500">1172</text:span></text:a><text:span text:style-name="T501">, 2015-11-11, paskelbta TAR 2015-11-12, i. k. 2015-17977</text:span></text:p>
      <text:p text:style-name="Normal"/>
      <text:p text:style-name="P502"><text:span text:style-name="T503">54</text:span><text:span text:style-name="T504">. Priežastys, nenurodytos Nuostatų 49 ir 50 punktuose, laikomos nesvarbiomis.<text:s/></text:span><text:span text:style-name="T505">Nesant Nuostatų 49 ir 50 punktuose nurodytų priežasčių arba pranešus apie jas vėliau, nei nurodyta Nuostatų 51 punkte, nedarbo draudimo išmoka neskiriama arba jos mokėjimas nutraukiamas.</text:span><text:s/></text:p>
      <text:p text:style-name="P506">Punkto pakeitimai:</text:p>
      <text:p text:style-name="P507"><text:span text:style-name="T508">Nr.<text:s/></text:span><text:a xlink:href="https://www.e-tar.lt/portal/legalAct.html?documentId=fc769310894b11e5b7eba10a9b5a9c5f" office:target-frame-name="_top" xlink:show="replace"><text:span text:style-name="T509">1172</text:span></text:a><text:span text:style-name="T510">, 2015-11-11, paskelbta TAR 2015-11-12, i. k. 2015-17977</text:span></text:p>
      <text:p text:style-name="Normal"/>
      <text:p text:style-name="P511"><text:span text:style-name="T512">IX</text:span><text:span text:style-name="T513">.<text:s/></text:span><text:span text:style-name="T514">SKYRIUS<text:s/></text:span><text:span text:style-name="T515"><text:line-break/>PAKARTOTINIS NEDARBO SOCIALINIO DRAUDIMO IŠMOKOS SKYRIMAS<text:s/></text:span></text:p>
      <text:p text:style-name="P516"/>
      <text:p text:style-name="P517">Pakeistas skyriaus pavadinimas:</text:p>
      <text:p text:style-name="P518"><text:span text:style-name="T519">Nr.<text:s/></text:span><text:a xlink:href="https://www.e-tar.lt/portal/legalAct.html?documentId=fc769310894b11e5b7eba10a9b5a9c5f" office:target-frame-name="_top" xlink:show="replace"><text:span text:style-name="T520">1172</text:span></text:a><text:span text:style-name="T521">, 2015-11-11, paskelbta TAR 2015-11-12, i. k. 2015-17977</text:span></text:p>
      <text:p text:style-name="Normal"/>
      <text:p text:style-name="P522">55. Įstatymo 12 straipsnyje nurodytu 12 mėnesių laikotarpiu bedarbiui neskiriama nedarbo draudimo išmoka, neatsižvelgiant į jo registraciją teritorinėje darbo biržoje.</text:p>
      <text:p text:style-name="P523"><text:span text:style-name="T524">56</text:span><text:span text:style-name="T525">. Pakartotinai nedarbo draudimo išmoka gali būti skiriama bedarbiui, pakartotinai užsiregistravusiam teritorinėje darbo biržoje ir pateikusiam prašymą skirti nedarbo draudimo išmoką, nuo kitos dienos<text:s/></text:span><text:span text:style-name="T526">po to, kai pasibaigia 12 mėnesių laikotarpis. Teisės į nedarbo draudimo išmoką nustatymo diena yra pakartotinio užsiregistravimo teritorinėje darbo biržoje diena.</text:span><text:s/></text:p>
      <text:p text:style-name="P527">Punkto pakeitimai:</text:p>
      <text:p text:style-name="P528"><text:span text:style-name="T529">Nr.<text:s/></text:span><text:a xlink:href="https://www.e-tar.lt/portal/legalAct.html?documentId=fc769310894b11e5b7eba10a9b5a9c5f" office:target-frame-name="_top" xlink:show="replace"><text:span text:style-name="T530">1172</text:span></text:a><text:span text:style-name="T531">, 2015-11-11, paskelbta TAR 2015-11-12, i. k. 2015-17977</text:span></text:p>
      <text:p text:style-name="Normal"/>
      <text:p text:style-name="P532">57. Bedarbiams, kurie neturi 18 mėnesių nedarbo draudimo stažo per 36 mėnesių laikotarpį iki pakartotinio užsiregistravimo teritorinėje darbo biržoje dienos,<text:s/>nedarbo draudimo išmoka pakartotinai neskiriama.</text:p>
      <text:p text:style-name="P533">58. Nustatant bedarbio teisę gauti pakartotinai skiriamą nedarbo draudimo išmoką, bedarbio nedarbo draudimo stažas ir draudžiamosios pajamos apskaičiuojami Nuostatuose nustatyta tvarka.</text:p>
      <text:p text:style-name="P534"/>
      <text:p text:style-name="P535"><text:span text:style-name="T536">X</text:span><text:span text:style-name="T537">.<text:s/></text:span><text:span text:style-name="T538">SKYRIUS</text:span><text:span text:style-name="T539"><text:s/></text:span><text:span text:style-name="T540"><text:line-break/>ĮSTAIGŲ, MOKANČIŲ NEDARBO DRAUDIMO IŠMOKAS, ATSAKOMYBĖ<text:s/></text:span></text:p>
      <text:p text:style-name="P541"/>
      <text:p text:style-name="P542">Pakeistas skyriaus pavadinimas:</text:p>
      <text:p text:style-name="P543"><text:span text:style-name="T544">Nr.<text:s/></text:span><text:a xlink:href="https://www.e-tar.lt/portal/legalAct.html?documentId=fc769310894b11e5b7eba10a9b5a9c5f" office:target-frame-name="_top" xlink:show="replace"><text:span text:style-name="T545">1172</text:span></text:a><text:span text:style-name="T546">, 2015-11-11, paskelbta TAR 2015-11-12, i. k. 2015-17977</text:span></text:p>
      <text:p text:style-name="Normal"/>
      <text:p text:style-name="P547">59. F<text:span text:style-name="T548">ondo valdyba ir jos teritoriniai skyriai<text:s/></text:span>atsakingi už nedarbo draudimo išmokų apskaičiavimą ir mokėjimą.<text:s/></text:p>
      <text:p text:style-name="P549">60. Neteisingai išmokėtos sumos išieškomos įstatymų nustatyta tvarka.</text:p>
      <text:p text:style-name="P550"><text:span text:style-name="T551">61</text:span><text:span text:style-name="T552">. Nustačius, kad nedarbo draudimo išmokos išmokėtos pagal nete</text:span><text:span text:style-name="T553">isingai įformintus ar suklastotus dokumentus, išmokų permokos įstatymų nustatyta tvarka išieškomos iš kaltų asmenų, išdavusių ar pateikusių šiuos dokumentus.</text:span></text:p>
      <text:p text:style-name="P554">Kai nedarbo draudimo išmoka neteisėtai išmokėta dėl jos gavėjo kaltės, išmokėtos sumos Fondo<text:s/>valdybos teritorinio skyriaus direktoriaus sprendimu išieškomos iš bet kurios kitos gavėjo išmokos, kurią asmeniui moka Valstybinio socialinio draudimo fondo administravimo įstaigos. Išieškomos sumos dydis per mėnesį negali viršyti 50 procentų gavėjui priklausančios išmokų sumos. Jeigu asmuo jokių išmokų negauna ir / ar permokėtos sumos negrąžina, ji išieškoma teismine tvarka.</text:p>
      <text:p text:style-name="P555"><text:span text:style-name="T556">Kai nedarbo draudimo išmoka išmokėta bedarbiui, kuriam už praėjusį laikotarpį teisės aktų nustatyta tvarka paskiriama valstybinė soc</text:span><text:span text:style-name="T557">ialinio draudimo netekto darbingumo, šalpos ar valstybinė pensijos, netekto darbingumo periodinė kompensacija dėl nelaimingų atsitikimų darbe ir profesinių ligų, profesinės reabilitacijos, motinystės, tėvystės ar motinystės (tėvystės) socialinio draudimo p</text:span><text:span text:style-name="T558">ašalpos, permokėta nedarbo draudimo išmokos suma išieškoma šio punkto antrojoje pastraipoje nustatyta tvarka.</text:span><text:s/></text:p>
      <text:p text:style-name="P559">Punkto pakeitimai:</text:p>
      <text:p text:style-name="P560"><text:span text:style-name="T561">Nr.<text:s/></text:span><text:a xlink:href="https://www.e-tar.lt/portal/legalAct.html?documentId=fc769310894b11e5b7eba10a9b5a9c5f" office:target-frame-name="_top" xlink:show="replace"><text:span text:style-name="T562">1172</text:span></text:a><text:span text:style-name="T563">, 2015-11-11, paskel</text:span><text:span text:style-name="T564">bta TAR 2015-11-12, i. k. 2015-17977</text:span></text:p>
      <text:p text:style-name="Normal"/>
      <text:p text:style-name="P565"><text:span text:style-name="T566">XI</text:span><text:span text:style-name="T567">.<text:s/></text:span><text:span text:style-name="T568">SKYRIUS<text:s/></text:span><text:span text:style-name="T569"><text:line-break/>BAIGIAMOSIOS NUOSTATOS<text:s/></text:span></text:p>
      <text:p text:style-name="P570"/>
      <text:p text:style-name="P571">Pakeistas skyriaus pavadinimas:</text:p>
      <text:p text:style-name="P572"><text:span text:style-name="T573">Nr.<text:s/></text:span><text:a xlink:href="https://www.e-tar.lt/portal/legalAct.html?documentId=fc769310894b11e5b7eba10a9b5a9c5f" office:target-frame-name="_top" xlink:show="replace"><text:span text:style-name="T574">1172</text:span></text:a><text:span text:style-name="T575">, 2015-11-11, paskelbta TAR<text:s/></text:span><text:span text:style-name="T576">2015-11-12, i. k. 2015-17977</text:span></text:p>
      <text:p text:style-name="Normal"/>
      <text:p text:style-name="P577">62. Asmens, dirbusio užsienio valstybėje ir Lietuvos Respublikoje įgijusio teisę į nedarbo socialinio draudimo išmoką, nedarbo draudimo stažas apskaičiuojamas Nuostatų nustatyta tvarka, jeigu tarptautiniuose susitarimuose nenumatyta kitaip.</text:p>
      <text:p text:style-name="P578"><text:span text:style-name="T579">63</text:span><text:span text:style-name="T580">.<text:s/></text:span><text:span text:style-name="T581">Europos Sąjungos socialinės apsaugos sistemų koordinavimo reglamentų nuostatų, susijusių su teisės į nedarbo draudimo išmokas išsaugojimu ir draudimo laikotarpių sumavimu,<text:s/></text:span><text:soft-page-break/><text:span text:style-name="T582">įgyvendinimo tvarką atvykstantiems į Lietuvos Respubliką ir</text:span><text:span text:style-name="T583"><text:s/>iš jos išvykstantiems asmenims nustato Lietuvos darbo biržos direktorius. Europos Komisijos patvirtintos formos perkeliamuosius ir struktūrizuotus elektroninius dokumentus (SED pranešimus) išduoda teritorinės darbo biržos, o nedarbo socialinio draudimo iš</text:span><text:span text:style-name="T584">mokoms skirti ir mokėti reikalingus duomenis Fondo valdybai teikia Lietuvos darbo birža. Fondo valdyba toliau moka nedarbo draudimo išmokas asmenims, išvykusiems į kitą Europos Sąjungos ar Europos ekonominės erdvės valstybę narę ieškoti darbo ar grįžusiems</text:span><text:span text:style-name="T585"><text:s/>į Lietuvos Respubliką iš kitų Europos Sąjungos ar Europos ekonominės erdvės valstybių narių.</text:span></text:p>
      <text:p text:style-name="P586"><text:span text:style-name="T587">Sumas, kuriomis kompensuojamos kitos valstybės narės kompetentingos įstaigos sumokėtos nedarbo draudimo išmokos už bedarbius, išvykusius iš Lietuvos Respublikos,<text:s/></text:span><text:span text:style-name="T588">Fondo valdyba kitos valstybės kompetentingai įstaigai perveda ne vėliau kaip per 10 darbo dienų nuo sprendimo kompensuoti išmokėtas nedarbo draudimo išmokas priėmimo. Europos Sąjungos<text:s/></text:span><text:span text:style-name="T589">ar Europos ekonominės erdvės<text:s/></text:span><text:span text:style-name="T590">valstybės narės kompetentingos institucijos</text:span><text:span text:style-name="T591"><text:s/>pervestas sumas, gautas Lietuvoje išmokėtoms nedarbo draudimo išmokoms bedarbiui, ieškančiam darbo Lietuvos Respublikoje, kompensuoti, Lietuvos darbo birža perveda Fondo valdybai ne vėliau kaip per 10 darbo dienų nuo jų gavimo.</text:span><text:s/></text:p>
      <text:p text:style-name="P592">Punkto pakeitimai:</text:p>
      <text:p text:style-name="P593"><text:span text:style-name="T594">Nr.<text:s/></text:span><text:a xlink:href="https://www.e-tar.lt/portal/legalAct.html?documentId=fc769310894b11e5b7eba10a9b5a9c5f" office:target-frame-name="_top" xlink:show="replace"><text:span text:style-name="T595">1172</text:span></text:a><text:span text:style-name="T596">, 2015-11-11, paskelbta TAR 2015-11-12, i. k. 2015-17977</text:span></text:p>
      <text:p text:style-name="Normal"/>
      <text:p text:style-name="P597"><text:span text:style-name="T598">64</text:span><text:span text:style-name="T599">.<text:s/></text:span><text:span text:style-name="T600">Lietuvos Respublikos socialinių išmokų perskaičiavimo ir mokėjimo laikinojo įstatymo galioj</text:span><text:span text:style-name="T601">imo laikotarpiu apskaičiuojant, taip pat perskaičiuojant paskirtą nedarbo draudimo išmoką, gautas vidurkis dauginamas iš nedarbo draudimo išmokos skyrimo mėnesį esamų paskutinių Lietuvos Respublikos Vyriausybės patvirtintų einamųjų metų draudžiamųjų pajamų</text:span><text:span text:style-name="T602">. Lietuvos Respublikos Vyriausybei patvirtinus naują einamųjų metų draudžiamųjų pajamų dydį, nedarbo draudimo išmokoms apskaičiuoti, skirti ir perskaičiuoti taikomas šis dydis.</text:span><text:s/></text:p>
      <text:p text:style-name="P603">Punkto pakeitimai:</text:p>
      <text:p text:style-name="P604"><text:span text:style-name="T605">Nr.<text:s/></text:span><text:a xlink:href="https://www.e-tar.lt/portal/legalAct.html?documentId=fc769310894b11e5b7eba10a9b5a9c5f" office:target-frame-name="_top" xlink:show="replace"><text:span text:style-name="T606">1172</text:span></text:a><text:span text:style-name="T607">, 2015-11-11, paskelbta TAR 2015-11-12, i. k. 2015-17977</text:span></text:p>
      <text:p text:style-name="Normal"/>
      <text:p text:style-name="P608">_________________</text:p>
      <text:p text:style-name="P609">Priedo pakeitimai:</text:p>
      <text:p text:style-name="P610"><text:span text:style-name="T611">Nr.<text:s/></text:span><text:a xlink:href="https://www.e-tar.lt/portal/legalAct.html?documentId=TAR.DC3AD24CFA79" office:target-frame-name="_top" xlink:show="replace"><text:span text:style-name="T612">1551</text:span></text:a><text:span text:style-name="T613">, 2012-12-19,<text:s/></text:span><text:span text:style-name="T614">Žin., 2012, Nr. 153-7857 (2012-12-29), i. k. 1121100NUTA00001551</text:span></text:p>
      <text:p text:style-name="Normal"/>
      <text:p text:style-name="P615"><text:span text:style-name="T616">1 priedas.</text:span><text:span text:style-name="T617"><text:s/>Neteko galios nuo 2013-01-01</text:span></text:p>
      <text:p text:style-name="P618">Priedo naikinimas:</text:p>
      <text:p text:style-name="P619"><text:span text:style-name="T620">Nr.<text:s/></text:span><text:a xlink:href="https://www.e-tar.lt/portal/legalAct.html?documentId=TAR.DC3AD24CFA79" office:target-frame-name="_top" xlink:show="replace"><text:span text:style-name="T621">1551</text:span></text:a><text:span text:style-name="T622">, 2012-12-19, Žin. 2012, Nr. 153-7857 (</text:span><text:span text:style-name="T623">2012-12-29), i. k. 1121100NUTA00001551</text:span></text:p>
      <text:p text:style-name="P624">Priedo pakeitimai:</text:p>
      <text:p text:style-name="P625"><text:span text:style-name="T626">Nr.<text:s/></text:span><text:a xlink:href="https://www.e-tar.lt/portal/legalAct.html?documentId=TAR.88943DCD8DD3" office:target-frame-name="_top" xlink:show="replace"><text:span text:style-name="T627">845</text:span></text:a><text:span text:style-name="T628">, 2009-08-19, Žin., 2009, Nr. 100-4186 (2009-08-22), i. k. 1091100NUTA00000845</text:span></text:p>
      <text:p text:style-name="P629"><text:span text:style-name="T630">Nr.<text:s/></text:span><text:a xlink:href="https://www.e-tar.lt/portal/legalAct.html?documentId=TAR.9373D4A04805" office:target-frame-name="_top" xlink:show="replace"><text:span text:style-name="T631">1760</text:span></text:a><text:span text:style-name="T632">, 2009-12-23, Žin., 2009, Nr. 158-7146 (2009-12-31), i. k. 1091100NUTA00001760</text:span></text:p>
      <text:p text:style-name="Normal"/>
      <text:p text:style-name="P633"><text:span text:style-name="T634">2 priedas.</text:span><text:span text:style-name="T635"><text:s/>Neteko galios nuo 2013-01-01</text:span></text:p>
      <text:p text:style-name="P636">Priedo naikinimas:</text:p>
      <text:p text:style-name="P637"><text:span text:style-name="T638">Nr.<text:s/></text:span><text:a xlink:href="https://www.e-tar.lt/portal/legalAct.html?documentId=TAR.DC3AD24CFA79" office:target-frame-name="_top" xlink:show="replace"><text:span text:style-name="T639">1551</text:span></text:a><text:span text:style-name="T640">, 2012-12-19, Žin. 2012, Nr. 153-7857 (2012-12-29), i. k. 1121100NUTA00001551</text:span></text:p>
      <text:p text:style-name="P641">Priedo pakeitimai:</text:p>
      <text:p text:style-name="P642"><text:span text:style-name="T643">Nr.<text:s/></text:span><text:a xlink:href="https://www.e-tar.lt/portal/legalAct.html?documentId=TAR.88943DCD8DD3" office:target-frame-name="_top" xlink:show="replace"><text:span text:style-name="T644">845</text:span></text:a><text:span text:style-name="T645">, 2009-08-1</text:span><text:span text:style-name="T646">9, Žin., 2009, Nr. 100-4186 (2009-08-22), i. k. 1091100NUTA00000845</text:span></text:p>
      <text:p text:style-name="Normal"/>
      <text:p text:style-name="P647"><text:span text:style-name="T648">3 priedas.</text:span><text:span text:style-name="T649"><text:s/>Neteko galios nuo 2011-03-01</text:span></text:p>
      <text:p text:style-name="P650">Priedo naikinimas:</text:p>
      <text:p text:style-name="P651"><text:span text:style-name="T652">Nr.<text:s/></text:span><text:a xlink:href="https://www.e-tar.lt/portal/legalAct.html?documentId=TAR.F8D35D29BD85" office:target-frame-name="_top" xlink:show="replace"><text:span text:style-name="T653">221</text:span></text:a><text:span text:style-name="T654">, 2011-02-23, Žin. 2011, Nr. 24-1171<text:s/></text:span><text:span text:style-name="T655">(2011-02-26), i. k. 1111100NUTA00000221</text:span></text:p>
      <text:p text:style-name="P656">Priedo pakeitimai:</text:p>
      <text:p text:style-name="P657"><text:span text:style-name="T658">Nr.<text:s/></text:span><text:a xlink:href="https://www.e-tar.lt/portal/legalAct.html?documentId=TAR.88943DCD8DD3" office:target-frame-name="_top" xlink:show="replace"><text:span text:style-name="T659">845</text:span></text:a><text:span text:style-name="T660">, 2009-08-19, Žin., 2009, Nr. 100-4186 (2009-08-22), i. k. 1091100NUTA00000845</text:span></text:p>
      <text:p text:style-name="Normal"/>
      <text:p text:style-name="P661"><text:span text:style-name="T662">4 priedas.</text:span><text:span text:style-name="T663"><text:s/>Neteko galios n</text:span><text:span text:style-name="T664">uo 2009-08-23</text:span></text:p>
      <text:p text:style-name="P665">Priedo naikinimas:</text:p>
      <text:p text:style-name="P666"><text:span text:style-name="T667">Nr.<text:s/></text:span><text:a xlink:href="https://www.e-tar.lt/portal/legalAct.html?documentId=TAR.88943DCD8DD3" office:target-frame-name="_top" xlink:show="replace"><text:span text:style-name="T668">845</text:span></text:a><text:span text:style-name="T669">, 2009-08-19, Žin. 2009, Nr. 100-4186 (2009-08-22), i. k. 1091100NUTA00000845</text:span></text:p>
      <text:p text:style-name="Normal"/>
      <text:p text:style-name="P670"><text:span text:style-name="T671">5 priedas.</text:span><text:span text:style-name="T672"><text:s/>Neteko galios nuo 2009-08-23</text:span></text:p>
      <text:soft-page-break/>
      <text:p text:style-name="P673">Priedo naikinimas:</text:p>
      <text:p text:style-name="P674"><text:span text:style-name="T675">Nr.<text:s/></text:span><text:a xlink:href="https://www.e-tar.lt/portal/legalAct.html?documentId=TAR.88943DCD8DD3" office:target-frame-name="_top" xlink:show="replace"><text:span text:style-name="T676">845</text:span></text:a><text:span text:style-name="T677">, 2009-08-19, Žin. 2009, Nr. 100-4186 (2009-08-22), i. k. 1091100NUTA00000845</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TAR.7F4343F149BD" office:target-frame-name="_top" xlink:show="replace"><text:span text:style-name="T689">544</text:span></text:a><text:span text:style-name="T690">, 2005-05-17, Žin., 2005, Nr. 64-2292 (2005-05-21), i. k. 1051100NUTA00000544</text:span></text:p>
      <text:p text:style-name="P691"><text:span text:style-name="T692">Dėl Lietuvos Respublikos Vyriausybės 2004 m. gruodžio 24 d. nutarimo Nr. 1656 "Dėl Nedarbo soci</text:span><text:span text:style-name="T693">alinio draudimo išmokų nuostatų patvirtinimo" pakeitimo</text:span></text:p>
      <text:p text:style-name="P694"/>
      <text:p text:style-name="P695"><text:span text:style-name="T696">2.</text:span></text:p>
      <text:p text:style-name="P697"><text:span text:style-name="T698">Lietuvos Respublikos Vyriausybė, Nutarimas</text:span></text:p>
      <text:p text:style-name="P699"><text:span text:style-name="T700">Nr.<text:s/></text:span><text:a xlink:href="https://www.e-tar.lt/portal/legalAct.html?documentId=TAR.3B3F503CE755" office:target-frame-name="_top" xlink:show="replace"><text:span text:style-name="T701">1038</text:span></text:a><text:span text:style-name="T702">, 2006-10-23, Žin., 2006, Nr. 114-4346 (2006-10-26), i. k. 1061</text:span><text:span text:style-name="T703">100NUTA00001038</text:span></text:p>
      <text:p text:style-name="P704"><text:span text:style-name="T705">Dėl Lietuvos Respublikos Vyriausybės 2004 m. gruodžio 24 d. nutarimo Nr. 1656 "Dėl Nedarbo socialinio draudimo išmokų nuostatų patvirtinimo" pakeitimo</text:span></text:p>
      <text:p text:style-name="P706"/>
      <text:p text:style-name="P707"><text:span text:style-name="T708">3.</text:span></text:p>
      <text:p text:style-name="P709"><text:span text:style-name="T710">Lietuvos Respublikos Vyriausybė, Nutarimas</text:span></text:p>
      <text:p text:style-name="P711"><text:span text:style-name="T712">Nr.<text:s/></text:span><text:a xlink:href="https://www.e-tar.lt/portal/legalAct.html?documentId=TAR.23C4E767B6A9" office:target-frame-name="_top" xlink:show="replace"><text:span text:style-name="T713">325</text:span></text:a><text:span text:style-name="T714">, 2008-04-09, Žin., 2008, Nr. 44-1649 (2008-04-17), i. k. 1081100NUTA00000325</text:span></text:p>
      <text:p text:style-name="P715"><text:span text:style-name="T716">Dėl Lietuvos Respublikos Vyriausybės 2004 m. gruodžio 24 d. nutarimo Nr. 1656 "Dėl Nedarbo socialinio draudimo išmokų nuostatų patv</text:span><text:span text:style-name="T717">irtinimo" pakeitimo</text:span></text:p>
      <text:p text:style-name="P718"/>
      <text:p text:style-name="P719"><text:span text:style-name="T720">4.</text:span></text:p>
      <text:p text:style-name="P721"><text:span text:style-name="T722">Lietuvos Respublikos Vyriausybė, Nutarimas</text:span></text:p>
      <text:p text:style-name="P723"><text:span text:style-name="T724">Nr.<text:s/></text:span><text:a xlink:href="https://www.e-tar.lt/portal/legalAct.html?documentId=TAR.88943DCD8DD3" office:target-frame-name="_top" xlink:show="replace"><text:span text:style-name="T725">845</text:span></text:a><text:span text:style-name="T726">, 2009-08-19, Žin., 2009, Nr. 100-4186 (2009-08-22), i. k. 1091100NUTA00000845</text:span></text:p>
      <text:p text:style-name="P727"><text:span text:style-name="T728">Dėl Lietuvos Respubli</text:span><text:span text:style-name="T729">kos Vyriausybės 2004 m. gruodžio 24 d. nutarimo Nr. 1656 "Dėl Nedarbo socialinio draudimo išmokų nuostatų patvirtinimo" pakeitimo</text:span></text:p>
      <text:p text:style-name="P730"/>
      <text:p text:style-name="P731"><text:span text:style-name="T732">5.</text:span></text:p>
      <text:p text:style-name="P733"><text:span text:style-name="T734">Lietuvos Respublikos Vyriausybė, Nutarimas</text:span></text:p>
      <text:p text:style-name="P735"><text:span text:style-name="T736">Nr.<text:s/></text:span><text:a xlink:href="https://www.e-tar.lt/portal/legalAct.html?documentId=TAR.9373D4A04805" office:target-frame-name="_top" xlink:show="replace"><text:span text:style-name="T737">1760</text:span></text:a><text:span text:style-name="T738">, 2009-12-23, Žin., 2009, Nr. 158-7146 (2009-12-31), i. k. 1091100NUTA00001760</text:span></text:p>
      <text:p text:style-name="P739"><text:span text:style-name="T740">Dėl Lietuvos Respublikos Vyriausybės 2004 m. gruodžio 24 d. nutarimo Nr. 1656 "Dėl Nedarbo socialinio draudimo išmokų nuostatų patvirtinimo" pakeitimo</text:span></text:p>
      <text:p text:style-name="P741"/>
      <text:p text:style-name="P742"><text:span text:style-name="T743">6.</text:span></text:p>
      <text:p text:style-name="P744"><text:span text:style-name="T745">Lietuvos Re</text:span><text:span text:style-name="T746">spublikos Vyriausybė, Nutarimas</text:span></text:p>
      <text:p text:style-name="P747"><text:span text:style-name="T748">Nr.<text:s/></text:span><text:a xlink:href="https://www.e-tar.lt/portal/legalAct.html?documentId=TAR.B118A4252848" office:target-frame-name="_top" xlink:show="replace"><text:span text:style-name="T749">1115</text:span></text:a><text:span text:style-name="T750">, 2010-07-21, Žin., 2010, Nr. 90-4773 (2010-07-29), i. k. 1101100NUTA00001115</text:span></text:p>
      <text:p text:style-name="P751"><text:span text:style-name="T752">Dėl Lietuvos Respublikos Vyriausybės 2004 m. gruodžio 24</text:span><text:span text:style-name="T753"><text:s/>d. nutarimo Nr. 1656 "Dėl Nedarbo socialinio draudimo išmokų nuostatų patvirtinimo" pakeitimo</text:span></text:p>
      <text:p text:style-name="P754"/>
      <text:p text:style-name="P755"><text:span text:style-name="T756">7.</text:span></text:p>
      <text:p text:style-name="P757"><text:span text:style-name="T758">Lietuvos Respublikos Vyriausybė, Nutarimas</text:span></text:p>
      <text:p text:style-name="P759"><text:span text:style-name="T760">Nr.<text:s/></text:span><text:a xlink:href="https://www.e-tar.lt/portal/legalAct.html?documentId=TAR.F8D35D29BD85" office:target-frame-name="_top" xlink:show="replace"><text:span text:style-name="T761">221</text:span></text:a><text:span text:style-name="T762">, 2011-02-23, Žin., 2011,</text:span><text:span text:style-name="T763"><text:s/>Nr. 24-1171 (2011-02-26), i. k. 1111100NUTA00000221</text:span></text:p>
      <text:p text:style-name="P764"><text:span text:style-name="T765">Dėl Lietuvos Respublikos Vyriausybės 2004 m. gruodžio 24 d. nutarimo Nr. 1656 "Dėl Nedarbo socialinio draudimo išmokų nuostatų patvirtinimo" pakeitimo</text:span></text:p>
      <text:p text:style-name="P766"/>
      <text:p text:style-name="P767"><text:span text:style-name="T768">8.</text:span></text:p>
      <text:p text:style-name="P769"><text:span text:style-name="T770">Lietuvos Respublikos Vyriausybė, Nutarimas</text:span></text:p>
      <text:p text:style-name="P771"><text:span text:style-name="T772">Nr.<text:s/></text:span><text:a xlink:href="https://www.e-tar.lt/portal/legalAct.html?documentId=TAR.DC3AD24CFA79" office:target-frame-name="_top" xlink:show="replace"><text:span text:style-name="T773">1551</text:span></text:a><text:span text:style-name="T774">, 2012-12-19, Žin., 2012, Nr. 153-7857 (2012-12-29), i. k. 1121100NUTA00001551</text:span></text:p>
      <text:p text:style-name="P775"><text:span text:style-name="T776">Dėl Lietuvos Respublikos Vyriausybės 2004 m. gruodžio 24 d. nutarimo Nr. 1656 "Dėl Nedarbo s</text:span><text:span text:style-name="T777">ocialinio draudimo išmokų nuostatų patvirtinimo" pakeitimo</text:span></text:p>
      <text:p text:style-name="P778"/>
      <text:p text:style-name="P779"><text:span text:style-name="T780">9.</text:span></text:p>
      <text:p text:style-name="P781"><text:span text:style-name="T782">Lietuvos Respublikos Vyriausybė, Nutarimas</text:span></text:p>
      <text:p text:style-name="P783"><text:span text:style-name="T784">Nr.<text:s/></text:span><text:a xlink:href="https://www.e-tar.lt/portal/legalAct.html?documentId=fc769310894b11e5b7eba10a9b5a9c5f" office:target-frame-name="_top" xlink:show="replace"><text:span text:style-name="T785">1172</text:span></text:a><text:span text:style-name="T786">, 2015-11-11, paskelbta TAR 2015-11-12, i. k</text:span><text:span text:style-name="T787">. 2015-17977</text:span></text:p>
      <text:p text:style-name="P788"><text:span text:style-name="T789">Dėl Lietuvos Respublikos Vyriausybės 2004 m. gruodžio 24 d. nutarimo Nr. 1656 „Dėl Nedarbo socialinio draudimo išmokų nuostat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1:00Z</meta:creation-date>
    <dc:date>2017-07-04T11:21:00Z</dc:date>
    <meta:template xlink:href="Normal.dotm" xlink:type="simple"/>
    <meta:editing-cycles>2</meta:editing-cycles>
    <meta:editing-duration>PT0S</meta:editing-duration>
    <meta:document-statistic meta:page-count="12" meta:paragraph-count="232" meta:word-count="5539" meta:character-count="43697" meta:row-count="1010" meta:non-whitespace-character-count="38390"/>
  </office:meta>
</office:document-meta>
</file>