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text-properties fo:text-transform="uppercase" style:font-size-complex="12pt"/>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text-align="justify"/>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text-properties fo:font-weight="bold" style:font-weight-asian="bold" style:font-weight-complex="bold" fo:text-transform="uppercase"/>
    </style:style>
    <style:style style:name="P99" style:parent-style-name="Normal" style:family="paragraph">
      <style:paragraph-properties fo:text-align="justify" fo:text-indent="0.3937in"/>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3937in"/>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3937in"/>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keep-with-next="alway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keep-with-next="always" fo:text-align="justify" fo:text-indent="0.3937in"/>
      <style:text-properties fo:font-weight="bold" style:font-weight-asian="bold"/>
    </style:style>
    <style:style style:name="P233" style:parent-style-name="Normal" style:family="paragraph">
      <style:paragraph-properties fo:keep-with-next="alway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FF0000"/>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justify" fo:text-indent="0.3937in"/>
      <style:text-properties fo:font-weight="bold" style:font-weight-asian="bold" fo:text-transform="uppercase"/>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FF" style:text-underline-type="single" style:text-underline-style="solid" style:text-underline-width="auto" style:text-underline-mode="continuou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13-01-01 iki 2015-11-12</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DARBO SOCIALINIO DRAUDIMO IŠMOKŲ NUOSTATŲ PATVIRTINIMO</text:p>
      <text:p text:style-name="P23"/>
      <text:p text:style-name="P24">2004 m. gruodžio 24 d. Nr. 1656</text:p>
      <text:p text:style-name="P25">Vilnius</text:p>
      <text:p text:style-name="P26"/>
      <text:p text:style-name="P27"><text:span text:style-name="T28">Vadovaudamasi Lietuvos Respublikos nedarbo socialinio draudimo įsta</text:span><text:span text:style-name="T29">tymo (Žin.,<text:s/></text:span>2009, Nr. 77-3170<text:span text:style-name="T30">) 24 straipsniu, Lietuvos Respublikos Vyriausybė<text:s/></text:span><text:span text:style-name="T31">nutari</text:span><text:span text:style-name="T32">a:</text:span></text:p>
      <text:p text:style-name="P33">Preambulės pakeitimai:</text:p>
      <text:p text:style-name="P34"><text:span text:style-name="T35">Nr.<text:s/></text:span><text:a xlink:href="https://www.e-tar.lt/portal/legalAct.html?documentId=TAR.88943DCD8DD3" office:target-frame-name="_top" xlink:show="replace"><text:span text:style-name="T36">845</text:span></text:a><text:span text:style-name="T37">, 2009-08-19, Žin., 2009, Nr. 100-4186 (2009-08-22), i. k</text:span><text:span text:style-name="T38">. 1091100NUTA00000845</text:span></text:p>
      <text:p text:style-name="Normal"/>
      <text:p text:style-name="P39"><text:span text:style-name="T40">1</text:span><text:span text:style-name="T41">. Patvirtinti Nedarbo socialinio draudimo išmokų nuostatus (pridedama).</text:span></text:p>
      <text:p text:style-name="P42">2. Nustatyti, kad Nedarbo socialinio draudimo išmokų nuostatai, patvirtinti šiuo nutarimu, įsigalioja <text:s/>2005 m. sausio 1 dieną.<text:s/></text:p>
      <text:p text:style-name="P43">Punkto pakeitimai:</text:p>
      <text:p text:style-name="P44"><text:span text:style-name="T45">Nr.<text:s/></text:span><text:a xlink:href="https://www.e-tar.lt/portal/legalAct.html?documentId=TAR.88943DCD8DD3" office:target-frame-name="_top" xlink:show="replace"><text:span text:style-name="T46">845</text:span></text:a><text:span text:style-name="T47">, 2009-08-19, Žin., 2009, Nr. 100-4186 (2009-08-22), i. k. 1091100NUTA00000845</text:span></text:p>
      <text:p text:style-name="Normal"/>
      <text:p text:style-name="P48"><text:span text:style-name="T49">3</text:span><text:span text:style-name="T50">. Pavesti Lietuvos darbo biržai prie Socialinės apsaugos ir darbo ministerijos organizu</text:span><text:span text:style-name="T51">oti bedarbio pašalpų, paskirtų iki 2005 m. sausio 1 d., kurių mokėjimas baigiasi po 2005 m. sausio 1 d., perskaičiavimą.</text:span></text:p>
      <text:p text:style-name="P52"><text:span text:style-name="T53">4</text:span><text:span text:style-name="T54">. Nustatyti, kad Lietuvos darbo birža prie Socialinės apsaugos ir darbo ministerijos sudaro sutartį su Valstybinio socialinio draudimo fondo valdyba dėl duomenų, kurių reikia apdraustojo asmens nedarbo socialinio draudimo stažui ir draudžiamosioms pajamoms</text:span><text:span text:style-name="T55"><text:s/>apskaičiuoti, gavimo iš jos ir keitimosi duomenimis elektroniniu būdu, užtikrinant teisėtą asmens duomenų teikimą.<text:s/></text:span></text:p>
      <text:p text:style-name="P56"/>
      <text:p text:style-name="P57"/>
      <text:p text:style-name="P58"/>
      <text:p text:style-name="P59">MINISTRAS PIRMININKAS<text:tab/>ALGIRDAS BRAZAUSKAS</text:p>
      <text:p text:style-name="P60"/>
      <text:p text:style-name="P61"/>
      <text:p text:style-name="P62"/>
      <text:p text:style-name="P63"><text:span text:style-name="T64">SOCIALINĖS APSAUGOS IR DARBO MINISTRĖ</text:span><text:span text:style-name="T65"><text:tab/>VILIJA BLINKEVIČIŪTĖ</text:span></text:p>
      <text:soft-page-break/>
      <text:p text:style-name="P66">PATVIRTINTA</text:p>
      <text:p text:style-name="P67">Lietuvos Respublikos Vyriausybės<text:s/></text:p>
      <text:p text:style-name="P68">2004 m. gruodžio 24 d. nutarimu Nr. 1656</text:p>
      <text:p text:style-name="P69">(Lietuvos Respublikos Vyriausybės<text:s/></text:p>
      <text:p text:style-name="P70">2012 m. gruodžio 19 d. nutarimo Nr. 1551</text:p>
      <text:p text:style-name="P71">redakcija)</text:p>
      <text:p text:style-name="P72"/>
      <text:p text:style-name="P73"><text:span text:style-name="T74">NEDARBO SOCIALINIO DRAUDIMO IŠMOKŲ NUOSTATAI</text:span></text:p>
      <text:p text:style-name="P75"/>
      <text:p text:style-name="P76"><text:span text:style-name="T77">I</text:span><text:span text:style-name="T78">.<text:s/></text:span><text:span text:style-name="T79">BENDROSIOS NUOSTATOS</text:span></text:p>
      <text:p text:style-name="P80"/>
      <text:p text:style-name="P81">1. Nedarbo socialinio draudimo išmokų nuostatai (toliau – Nuostatai) reglamentuoja nedarbo socialinio draudimo išmokų (toliau – nedarbo draudimo išmokos) bedarbiams skyrimą atsižvelgiant į atleidimo iš darbo priežastis, bedarbio nedarbo socialinio draudimo<text:s/>stažo (toliau – nedarbo draudimo stažas) ir draudžiamųjų pajamų apskaičiavimą, duomenų, kurių reikia nedarbo draudimo išmokai skirti ir mokėti, pateikimą, nedarbo draudimo išmokos apskaičiavimą, skyrimą ir mokėjimą, nustato pateisinamas priežastis, kurių nesant nedarbo draudimo išmoka neskiriama arba jos mokėjimas nutraukiamas, taip pat įstaigų, mokančių nedarbo draudimo išmokas, atsakomybę.<text:s/></text:p>
      <text:p text:style-name="P82">2. Nedarbo draudimo išmokos mokamos iš Valstybinio socialinio draudimo fondo biudžeto nedarbo draudimui skirtų lėšų.</text:p>
      <text:p text:style-name="P83">3. Nedarbo draudimo išmokas skiria ir moka<text:s/><text:span text:style-name="T84">Valstybinio socialinio draudimo fondo valdybos teritoriniai skyriai (toliau – Fondo valdybos teritoriniai skyriai),<text:s/></text:span><text:span text:style-name="T85">vadovaudamiesi Lietuvos Respublikos nedarbo socialinio draudimo įstatymu (Žin., 2004, Nr</text:span><text:span text:style-name="T86">.<text:s/></text:span><text:a xlink:href="https://www.e-tar.lt/portal/lt/legalAct/TAR.FDF42614DE52" office:target-frame-name="_blank" xlink:show="new"><text:span text:style-name="T87">4-26</text:span></text:a><text:span text:style-name="T88">) (toliau – Įstatymas) ir</text:span><text:span text:style-name="T89"><text:s/>Nuostatais, pagal<text:s/></text:span>Lietuvos darbo biržos prie Socialinės apsaugos ir darbo ministerijos (toliau – Lietuvos darbo birža) Valstybinio socialinio draudimo fondo valdybai prie Socialinės apsaugos ir darbo ministerijos (toliau – Fondo valdyba) teikiamus, taip pat Lietuvos Respublikos apdraustųjų valstybiniu socialiniu draudimu ir valstybinio socialinio draudimo išmokų gavėjų registro (toliau – Registras) ir kitų registrų duomenis.</text:p>
      <text:p text:style-name="P90">4. Nuostatuose vartojamos sąvokos apibrėžtos Įstatyme ir Lietuvos Respublikos užimtumo rėmimo įstatyme (Žin., 2006, Nr.<text:s/><text:a xlink:href="https://www.e-tar.lt/portal/lt/legalAct/TAR.4C18D17F9BA5" office:target-frame-name="_blank" xlink:show="new"><text:span text:style-name="T91">73-2762</text:span></text:a>; 2009, Nr.<text:s/><text:a xlink:href="https://www.e-tar.lt/portal/lt/legalAct/TAR.331A623D28A0" office:target-frame-name="_blank" xlink:show="new"><text:span text:style-name="T92">86-3638</text:span></text:a>).</text:p>
      <text:p text:style-name="P93"/>
      <text:p text:style-name="P94"><text:span text:style-name="T95">II</text:span><text:span text:style-name="T96">.<text:s/></text:span><text:span text:style-name="T97">Nedarbo draudimo išmokos skyrimas atsižvelgiant į atleidimo iš darbo priežastis</text:span></text:p>
      <text:p text:style-name="P98"/>
      <text:p text:style-name="P99"><text:span text:style-name="T100">5</text:span><text:span text:style-name="T101">.<text:s/></text:span>Nedarbo draudimo išmokos skiriamos bedarbiams, jeigu jie<text:s/>atitinka Įstatymo nustatytus reikalavimus.</text:p>
      <text:p text:style-name="P102">6. Įstatymo 5 straipsnio 1 dalies 2 punkte nurodyti bedarbiai, kurie iki įsiregistravimo teritorinėje darbo biržoje neturi 18 mėnesių nedarbo draudimo stažo per paskutinius 36 mėnesius, turi teisę į nedarbo draudimo išmoką, jeigu jie:</text:p>
      <text:p text:style-name="P103">6.1. atleisti iš darbo pagal Lietuvos Respublikos darbo kodekso (Žin., 2002, Nr.<text:s/><text:a xlink:href="https://www.e-tar.lt/portal/lt/legalAct/TAR.31185A622C9F" office:target-frame-name="_blank" xlink:show="new"><text:span text:style-name="T104">64-2569</text:span></text:a>) 127 straipsnio 2 dalį, 128 ir 129 straipsnius, 136 straipsnio 1 dalies 4 ir 6 punktus, 2 dalį ir 137 straipsnį arba jų darbo sutartis pasibaigusi pagal Lietuvos Respublikos darbo kodekso 124 straipsnio 1 dalies 4 punktą;</text:p>
      <text:p text:style-name="P105"><text:span text:style-name="T106">6.2</text:span><text:span text:style-name="T107">. atleisti iš valstybės<text:s/></text:span>tarnautojų<text:s/><text:span text:style-name="T108">pareigų pagal Lietuvos Respublikos valstybės<text:s/></text:span><text:span text:style-name="T109">tarnybos įstatymo (Žin., 1999, Nr. </text:span><text:a xlink:href="https://www.e-tar.lt/portal/lt/legalAct/TAR.D3ED3792F52B" office:target-frame-name="_blank" xlink:show="new"><text:span text:style-name="T110">66-2130</text:span></text:a><text:span text:style-name="T111">; 2002, Nr. </text:span><text:a xlink:href="https://www.e-tar.lt/portal/lt/legalAct/TAR.5603BD9D8D74" office:target-frame-name="_blank" xlink:show="new"><text:span text:style-name="T112">45-1708</text:span></text:a><text:span text:style-name="T113">) 44 straipsnio 1 dalies<text:s/></text:span><text:span text:style-name="T114">9 ir 13 punktus;</text:span></text:p>
      <text:p text:style-name="P115"><text:span text:style-name="T116">6.3</text:span><text:span text:style-name="T117">. kitais įstatymų nustatytais pagrindais atleisti iš darbo (tarnybos), valstybės<text:s/></text:span>tarnautojų<text:s/><text:span text:style-name="T118">pareigų ar tarnybos dėl nepriklausančių nuo darbuotojo aplinkybių, darbdavio iniciatyva, nesant darbuotojo, valstybės tarnautojo ar pareigūn</text:span><text:span text:style-name="T119">o kaltės ir darbdavio bankroto atveju;</text:span></text:p>
      <text:p text:style-name="P120">6.4. įsiregistruoja teritorinėje darbo biržoje bedarbiais ne vėliau kaip per 6 mėnesius po atleidimo iš darbo (tarnybos) ar valstybės tarnautojų pareigų arba po darbo sutarties pasibaigimo pagal Lietuvos Respublikos darbo kodekso 124 straipsnio 1 dalies 4 punktą.</text:p>
      <text:p text:style-name="P121"><text:span text:style-name="T122">7</text:span><text:span text:style-name="T123">.</text:span><text:s/>Įstatymo 5 straipsnio 1 dalies 3 punkte nurodyti bedarbiai turi teisę gauti nedarbo draudimo išmoką, jeigu atitinka visas šias sąlygas:</text:p>
      <text:p text:style-name="P124">7.1. šaukimo į Lietuvos kariuomenės privalomąją pradinę karo tarnybą ar alternatyviąją krašto apsaugos tarnybą dieną nebuvo valstybės tarnautojais arba nedirbo pagal darbo sutartį, arba tarnybos laikotarpiu likviduotas jų darbdavys;</text:p>
      <text:p text:style-name="P125">7.2. įsiregistruoja teritorinėje darbo biržoje bedarbiu ne vėliau kaip per 6<text:s/>mėnesius po paleidimo iš Lietuvos kariuomenės privalomosios pradinės karo tarnybos ar alternatyviosios krašto apsaugos tarnybos.</text:p>
      <text:p text:style-name="P126">8. Bedarbiams, iki įsiregistravimo teritorinėje darbo biržoje turintiems ne mažesnį kaip 18 mėnesių nedarbo draudimo stažą per paskutinius 36 mėnesius, atleistiems iš darbo (tarnybos) dėl darbuotojo ar valstybės tarnautojo kaltės (pagal Lietuvos Respublikos darbo kodekso 136 straipsnio 3 dalį ar Lietuvos Respublikos v<text:span text:style-name="T127">alstybės tarnybos įstatymo 44 straipsnio 1 dalies 8, 15, 1</text:span><text:span text:style-name="T128">6, 18 ir 19 punktus,</text:span><text:s/>taip pat kitų įstatymų nustatytais pagrindais, kai atleidžiama dėl darbuotojo arba valstybės tarnautojo kaltės), nedarbo draudimo išmoka skiriama praėjus 3 kalendoriniams mėnesiams nuo įsiregistravimo teritorinėje darbo biržoje bedarbiu dienos.<text:s/></text:p>
      <text:p text:style-name="P129">9. Įstatymo 6 straipsnio 3 ir 4 dalyse nurodytiems bedarbiams nedarbo draudimo išmoka skiriama kitą dieną po to, kai išnyksta aplinkybės, dėl kurių ji nebuvo skirta. Bedarbiams, gaunantiems ligos socialinio draudimo pašalpą, nedarbo draudimo<text:s/>išmokos mokėjimas atnaujinamas pasibaigus ligos pašalpos mokėjimui.</text:p>
      <text:p text:style-name="P130"/>
      <text:p text:style-name="P131"><text:span text:style-name="T132">III</text:span><text:span text:style-name="T133">.<text:s/></text:span><text:span text:style-name="T134">NEDARBO DRAUDIMO STAŽO APSKAIČIAVIMAS</text:span></text:p>
      <text:p text:style-name="P135"/>
      <text:p text:style-name="P136">10. Nedarbo draudimo stažas, kurio reikia teisei į nedarbo draudimo išmoką ir jos mokėjimo trukmei nustatyti, apskaičiuojamas taip:<text:s/>sumuojami šio stažo, įgyto iki Įstatymo įsigaliojimo (iki 2005 m. sausio 1 d.) ir po Įstatymo įsigaliojimo (nuo 2005 m. sausio 1 d.), laikotarpiai:</text:p>
      <text:p text:style-name="P137">10.1. Iki 2005 m. sausio 1 d. asmens nedarbo draudimo stažui prilyginami darbo, tarnybos ir kiti laikotarpiai, per kuriuos buvo mokamos ar turėjo būti mokamos privalomojo pensijų draudimo įmokos, taip pat pagal Lietuvos Respublikos valstybinių socialinio draudimo pensijų įstatymo (Žin., 1994, Nr.<text:s/><text:a xlink:href="https://www.e-tar.lt/portal/lt/legalAct/TAR.A7F77DF94F5D" office:target-frame-name="_blank" xlink:show="new"><text:span text:style-name="T138">59-1153</text:span></text:a>; 2005, Nr.<text:s/><text:a xlink:href="https://www.e-tar.lt/portal/lt/legalAct/TAR.11FC84684F94" office:target-frame-name="_blank" xlink:show="new"><text:span text:style-name="T139">71-2555</text:span></text:a>) 54 straipsnį, išskyrus šio straipsnio 2 dalies 2 punkte nurodytą laikotarpį, valstybinio socialinio draudimo pensijų stažui prilyginti laikotarpiai ir laikotarpiai, per kuriuos apdraustasis gavo bedarbio pašalpų, mokamų pagal Lietuvos Respublikos bedarbių rėmimo įstatymą (Žin., 1991, Nr.<text:s/><text:a xlink:href="https://www.e-tar.lt/portal/lt/legalAct/TAR.0B3E8942C5C4" office:target-frame-name="_blank" xlink:show="new"><text:span text:style-name="T140">2-25</text:span></text:a>), ligos (įskaitant darbdavio mokamas ligos dienomis), motinystės, motinystės (tėvystės) pašalpų, mokamų pagal Lietuvos Respublikos<text:s/>ligos ir motinystės socialinio draudimo įstatymą (Žin., 2000, Nr.<text:s/><text:a xlink:href="https://www.e-tar.lt/portal/lt/legalAct/TAR.068516AF734B" office:target-frame-name="_blank" xlink:show="new"><text:span text:style-name="T141">111-3574</text:span></text:a>), ligos dėl nelaimingo atsitikimo darbe arba profesinės ligos pašalpų, mokamų pagal Lietuvos Respublikos nelaimingų atsitikimų darbe ir profesinių ligų socialinio draudimo įstatymą (Žin., 1999, Nr.<text:a xlink:href="https://www.e-tar.lt/portal/lt/legalAct/TAR.4325B0C38B2F" office:target-frame-name="_blank" xlink:show="new"><text:span text:style-name="T142">110-3207</text:span></text:a>; 2003, Nr. <text:a xlink:href="https://www.e-tar.lt/portal/lt/legalAct/TAR.9E0C66E475F9" office:target-frame-name="_blank" xlink:show="new"><text:span text:style-name="T143">114-5114</text:span></text:a>).<text:s/></text:p>
      <text:p text:style-name="P144">Į asmens nedarbo draudimo stažą neįskaitomi laikotarpiai, kai asmuo buvo išėjęs nemokamų atostogų.</text:p>
      <text:p text:style-name="P145">10.2. Nuo 2005 m. sausio 1 d. asmens nedarbo draudimo stažą sudaro laikotarpiai, per kuriuos buvo mokamos<text:s/>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etuvos Respublikos ligos ir motinystės socialinio draudimo įstatymą, ligos dėl nelaimingo atsitikimo darbe arba profesinės ligos pašalpų, mokamų pagal Lietuvos Respublikos nelaimingų atsitikimų darbe ir profesinių ligų<text:s/>socialinio draudimo įstatymą.<text:s/><text:span text:style-name="T146">Nuo 2006 m. liepos 1 d.</text:span><text:s/>asmens nedarbo draudimo stažą papildomai sudaro laikotarpiai, per kuriuos apdraustasis gavo profesinės reabilitacijos ir tėvystės pašalpas.</text:p>
      <text:p text:style-name="P147">11. Įstatymo 5 straipsnio 1 dalies 1 punkte nurodytas 36<text:s/>mėnesių laikotarpis nustatomas taip: imami paskutiniai 36 kalendoriniai mėnesiai iki įsiregistravimo teritorinėje darbo biržoje bedarbiu dienos.</text:p>
      <text:soft-page-break/>
      <text:p text:style-name="P148">Nedarbo draudimo stažas apskaičiuojamas mėnesiais. Nepilnų kalendorinių mėnesių dienos sudedamos ir dalijamos<text:s/>iš 30. Jeigu taip apskaičiavus nedarbo draudimo stažą gaunamas vienas nepilnas mėnuo, ilgesnis kaip 15 dienų nedarbo draudimo stažas prilyginamas mėnesiui.</text:p>
      <text:p text:style-name="P149"><text:span text:style-name="T150">12</text:span><text:span text:style-name="T151">. Asmenims, kurie buvo išėję vaiko nuo 1 iki 3 metų priežiūros atostogų nuo 2005 m. sausio 1 d</text:span><text:span text:style-name="T152">. iki 2008 m. sausio 1 d., nedarbo draudimo stažas apskaičiuojamas praleidžiant šių atostogų laikotarpį, tai yra imami laikotarpiai iki atostogų pradžios ir joms pasibaigus, o nuo 2008 m. sausio 1 d. įskaitomi nedarbo draudimo valstybės lėšomis laikotarpia</text:span><text:span text:style-name="T153">i.<text:s/></text:span></text:p>
      <text:p text:style-name="P154">13. Įstatymo 7 straipsnio 2 dalyje nurodytas nedarbo draudimo stažas, kurio reikia nedarbo draudimo išmokos mokėjimo trukmei nustatyti, apskaičiuojamas metais. Apskaitomi pilni metai, nepilnų metų pilni mėnesiai sudedami ir dalijami iš 12, o nepilnų mėnesių dienos sudedamos ir dalijamos iš 30<text:span text:style-name="T155">.<text:s/></text:span>Jeigu sudėjus nepilnų mėnesių dienas gaunamas vienas nepilnas mėnuo, ilgesnis kaip 15 dienų nedarbo draudimo stažas prilyginamas mėnesiui. Jeigu sudėjus mėnesius gaunami nepilni metai, ilgesnis kaip 9 mėnesių<text:s/>nedarbo draudimo stažas prilyginamas metams.</text:p>
      <text:p text:style-name="P156"/>
      <text:p text:style-name="P157"><text:span text:style-name="T158">IV</text:span><text:span text:style-name="T159">.<text:s/></text:span><text:span text:style-name="T160">DRAUDŽIAMŲJŲ PAJAMŲ APSKAIČIAVIMAS</text:span></text:p>
      <text:p text:style-name="P161"/>
      <text:p text:style-name="P162">14. Nedarbo draudimu draudžiamų asmenų<text:s/><text:span text:style-name="T163">draudžiamąsias pajamas sudaro visos asmens pajamos, nuo kurių nustatyta tvarka apskaičiuotos ir privalo būti įmokėtos Įstatymo nustatytos privalomojo nedarbo draudimo įmokos, taip pat apskaičiuotos nedarbo draudimo išmokos, mokamos pagal Įstatymą, ligos (į</text:span><text:span text:style-name="T164">skaitant darbdavio mokamas ligos dienomis), motinystės, tėvystės, profesinės reabilitacijos, motinystės (tėvystės) pašalpos, mokamos pagal Lietuvos Respublikos ligos ir motinystės socialinio draudimo įstatymą, ligos dėl nelaimingo atsitikimo darbe arba pro</text:span><text:span text:style-name="T165">fesinės ligos pašalpos, mokamos pagal Lietuvos Respublikos nelaimingų atsitikimų darbe ir profesinių ligų socialinio draudimo įstatymą.<text:s/></text:span></text:p>
      <text:p text:style-name="P166">15. Asmens kalendorinio mėnesio draudžiamosios pajamos, naudojamos nedarbo draudimo išmokos kintamajai daliai nustatyti, apskaičiuojamos taip:</text:p>
      <text:p text:style-name="P167">15.1. Apskaičiuojamos asmens kiekvieno kalendorinio mėnesio draudžiamosios pajamos imant 36 mėnesius, praėjusius iki užpraeito kalendorinio ketvirčio pabaigos nuo bedarbio įsiregistravimo teritorinėje darbo biržoje dienos. Jeigu kurį nors mėnesį draudžiamųjų pajamų nebuvo, jos prilyginamos nuliui.</text:p>
      <text:p text:style-name="P168">15.2. Iki 2009 m. gruodžio 31 d. asmens mėnesio draudžiamosios pajamos apskaičiuojamos ketvirčio draudžiamąsias pajamas dalijant iš 3. Nuo 2010 m. sausio 1 d. asmens mėnesio draudžiamosios pajamos nustatomos pagal Registro duomenis.</text:p>
      <text:p text:style-name="P169"><text:span text:style-name="T170">16</text:span><text:span text:style-name="T171">.</text:span><text:span text:style-name="T172"><text:s/></text:span><text:span text:style-name="T173">Lietuvos kariuomenės privalomosios pradinės karo tarnybos karių ir asmenų, atliekančių alternatyviąją</text:span><text:s/><text:span text:style-name="T174">krašto apsaugos tarnybą, šeimos pasirinkimu vieno iš tėvų (įtėvių) arba asmens, nustatyta<text:s/></text:span><text:span text:style-name="T175">tvarka paskirto vaiko globėju, auginančio vaiką iki trejų metų, taip pat nesukakusio senatvės pensijos amžiaus vieno iš neįgalaus asmens, kuriam nustatytas specialusis nuolatinės slaugos poreikis, tėvų (įtėvių) arba asmens, nustatyta tvarka paskirto šio ne</text:span><text:span text:style-name="T176">įgalaus asmens globėju ar rūpintoju, slaugančio namuose nurodytąjį neįgalų asmenį, taip pat vieno iš tėvų (įtėvių), globėjo ar rūpintojo, slaugančio namuose visiškos negalios invalidą, pripažintą tokiu iki 2005 m. liepos 1 d., kai jie nedarbo draudimu drau</text:span><text:span text:style-name="T177">džiami valstybės lėšomis, draudžiamosiomis pajamomis laikomos sumos, nuo kurių už juos nustatyta tvarka buvo sumokėtos ar turėjo būti sumokėtos privalomojo nedarbo draudimo įmokos į Lietuvos Respublikos valstybinio socialinio draudimo fondo biudžetą.</text:span><text:s/></text:p>
      <text:p text:style-name="P178"/>
      <text:p text:style-name="P179"><text:span text:style-name="T180">V</text:span><text:span text:style-name="T181">.<text:s/></text:span><text:span text:style-name="T182">DUOMENŲ PATEIKIMAS</text:span></text:p>
      <text:p text:style-name="P183"/>
      <text:p text:style-name="P184"><text:span text:style-name="T185">17</text:span><text:span text:style-name="T186">. Lietuvos darbo birža turimus duomenis, kurių reikia teisei į nedarbo draudimo išmoką nustatyti ar išsaugoti, nedarbo draudimo išmokos mokėjimui sustabdyti, atnaujinti ar nutraukti, Fondo valdybai neatlygintinai teikia ne v</text:span><text:span text:style-name="T187">ėliau kaip kitą darbo dieną nuo duomenų gavimo elektroniniu būdu pagal duomenų teikimo sutartį.</text:span></text:p>
      <text:p text:style-name="P188"><text:span text:style-name="T189">18</text:span><text:span text:style-name="T190">. Kitus duomenis, nenurodytus Nuostatų 17 punkte, kurių reikia teisei į nedarbo draudimo išmoką nustatyti, jai mokėti ar jos mokėjimui pratęsti, Fondo val</text:span><text:span text:style-name="T191">dybai neatlygintinai teikia<text:s/></text:span><text:soft-page-break/><text:span text:style-name="T192">institucijos ir įstaigos, kurių registruose yra šie duomenys, elektroniniu būdu pagal duomenų teikimo sutartis ne vėliau kaip kitą darbo dieną nuo paklausimo iš Fondo valdybos gavimo.<text:s/></text:span></text:p>
      <text:p text:style-name="P193"><text:span text:style-name="T194">19</text:span><text:span text:style-name="T195">. Fondo valdyba paklausimą dėl duomen</text:span><text:span text:style-name="T196">ų, kurių reikia teisei į nedarbo draudimo išmoką nustatyti, Nuostatų 18 punkte nurodytoms institucijoms ir įstaigoms pateikia ne vėliau kaip kitą darbo dieną nuo duomenų apie suteiktą bedarbio statusą iš Lietuvos darbo biržos gavimo.</text:span></text:p>
      <text:p text:style-name="P197">20. Jeigu asmuo turi jo darbinę veiklą, stažą ir draudžiamąsias pajamas įrodančių duomenų, kurie neįvesti į Registrą, jis gali kreiptis į Fondo valdybos teritorinį skyrių ir juos pateikti.</text:p>
      <text:p text:style-name="P198">21. Jeigu duomenų nedarbo draudimo išmokai skirti Registre nepakanka, trūkstami duomenys gali būti patvirtinami pagal buvusių darbdavių arba kitų institucijų ar įstaigų pateiktas pažymas ar duomenis.</text:p>
      <text:p text:style-name="P199">22. Bedarbio pateiktus duomenis apie papildomus stažo laikotarpius ir draudžiamąsias pajamas Fondo valdybos teritorinis skyrius ne vėliau kaip kitą darbo dieną įveda į Registrą.</text:p>
      <text:p text:style-name="P200">23. Duomenis apie tai, kuriems bedarbiams skirtos / neskirtos nedarbo draudimo išmokos, sustabdytas, atnaujintas, nutrauktas ar pratęstas šių išmokų mokėjimas, taip pat duomenis apie neįskaitytas į asmenines<text:s/>sąskaitas nedarbo draudimo išmokų sumas (dėl neteisingai nurodytų asmeninių sąskaitų) Fondo valdyba pateikia Lietuvos darbo biržai ne vėliau kaip kitą darbo dieną nuo atitinkamo sprendimo priėmimo. Teritorinės darbo biržos šiuos duomenis naudoja bedarbiams informuoti ir jų asmeninėms sąskaitoms tikslinti.</text:p>
      <text:p text:style-name="P201">24. Draudėjai, valstybinės archyvų sistemos įstaigos, valstybės ir savivaldybės institucijos ir įstaigos privalo nemokamai išduoti Fondo valdybos teritorinių skyrių ar asmenų reikalaujamus dokumentus,<text:s/>nurodančius atitinkamų asmenų darbinės veiklos stažą, draudžiamąsias pajamas (darbo užmokestį), išmokėtas valstybinio socialinio draudimo pašalpas, taip pat kitus dokumentus, kurių reikia nedarbo draudimo stažui ir draudžiamosioms pajamoms apskaičiuoti.<text:s/></text:p>
      <text:p text:style-name="P202">25. Fondo valdyba ir jos teritoriniai skyriai, kitos institucijos ir įstaigos, Fondo valdybai teikiančios asmens duomenis, užtikrina asmens duomenų apsaugą, vadovaudamiesi Lietuvos Respublikos asmens duomenų teisinės apsaugos įstatymu (Žin., 1996, Nr.<text:s/><text:a xlink:href="https://www.e-tar.lt/portal/lt/legalAct/TAR.5368B592234C" office:target-frame-name="_blank" xlink:show="new"><text:span text:style-name="T203">63-1479</text:span></text:a>;<text:s/><text:span text:style-name="T204">2008, Nr.<text:s/></text:span><text:a xlink:href="https://www.e-tar.lt/portal/lt/legalAct/TAR.C90729CAD468" office:target-frame-name="_blank" xlink:show="new"><text:span text:style-name="T205">22-804</text:span></text:a>).<text:s/></text:p>
      <text:p text:style-name="P206"/>
      <text:p text:style-name="P207"><text:span text:style-name="T208">VI</text:span><text:span text:style-name="T209">.<text:s/></text:span><text:span text:style-name="T210">Nedarbo draudimo išmokos aPSKAIČIAVIMAS IR sky</text:span><text:span text:style-name="T211">rimas</text:span></text:p>
      <text:p text:style-name="P212"/>
      <text:p text:style-name="P213">26. Bedarbis, kreipdamasis dėl nedarbo draudimo išmokos, teritorinei darbo biržai privalo pateikti prašymą skirti nedarbo draudimo išmoką. Prašymo formą, suderintą su Lietuvos darbo birža, tvirtina Fondo valdybos direktorius.<text:s/></text:p>
      <text:p text:style-name="P214">27. Teritorinė<text:s/>darbo birža, gavusi asmens prašymą skirti nedarbo draudimo išmoką, bedarbio jame pateiktą informaciją ne vėliau kaip kitą darbo dieną nuo šio prašymo gavimo elektroniniu būdu perduoda Fondo valdybai.</text:p>
      <text:p text:style-name="P215">Prašymai skirti nedarbo draudimo išmokas registruojami<text:s/>ir saugomi teritorinėse darbo biržose.</text:p>
      <text:p text:style-name="P216">28. Nedarbo draudimo išmoka apskaičiuojama Įstatymo 8 straipsnyje nustat<text:span text:style-name="T217">yta</text:span><text:s/>tvarka ir skiriama Fondo valdybos teritorinio skyriaus direktoriaus, jo pavaduotojo ar teritorinio skyriaus direktoriaus įgalioto valstybės tarnautojo sprendimu, arba priimamas sprendimas jos neskirti, vadovaujantis Įstatymo 9 straipsnyje nurodytais pagrindais. Sprendimas priimamas ne vėliau kaip per 5 darbo dienas nuo informacijos, kurios reikia teisei į nedarbo draudimo išmoką, jos dydžiui ir mokėjimo trukmei nustatyti, gavimo.</text:p>
      <text:p text:style-name="P218">29. Priėmęs sprendimą neskirti nedarbo draudimo išmokos, Fondo valdybos teritorinis skyrius ne vėliau kaip per 3 darbo dienas po šio sprendimo priėmimo turi išsiųsti (įteikti) pareiškėjui sprendimo nuorašą (išrašą). Sprendime privalo būti nurodyta atsisakymo skirti nedarbo draudimo išmoką priežastis, sprendimo apskundimo tvarka ir terminai.</text:p>
      <text:p text:style-name="P219">30. Nedarbo draudimo išmoka apskaičiuojama Įstatymo 8 straipsnyje nustatyta tvarka kaip pastoviosios ir kintamosios<text:s/>dalių suma:</text:p>
      <text:p text:style-name="P220">30.1. Nedarbo draudimo išmokos kintamoji dalis apskaičiuojama taip:</text:p>
      <text:p text:style-name="P221">30.1.1. asmens mėnesio draudžiamosios pajamos (Nuostatų 15 punktas) padalijamos iš atitinkamą mėnesį galiojusių einamųjų metų draudžiamųjų pajamų ir apskaičiuojamas 36 mėnesių, praėjusių iki užpraeito kalendorinio ketvirčio pabaigos nuo bedarbio įsiregistravimo teritorinėje darbo biržoje dienos, vidurkis;</text:p>
      <text:p text:style-name="P222">30.1.2. gautas vidurkis dauginamas iš nedarbo draudimo išmokos skyrimo mėnesį galiojančių einamųjų metų draudžiamųjų<text:s/>pajamų;</text:p>
      <text:p text:style-name="P223">30.1.3. kintamoji nedarbo draudimo išmokos dalis sudaro 40 procentų Nuostatų 30.1.2 punkte nurodyto dydžio;</text:p>
      <text:p text:style-name="P224">30.2. apskaičiuota nedarbo draudimo išmoka mokama Įstatymo 8 straipsnio 4 dalyje nustatyta tvarka;</text:p>
      <text:p text:style-name="P225">30.3. kiekvienu iš Įstatymo<text:s/>8 straipsnio 4 dalyje nurodytų laikotarpių mokama nedarbo draudimo išmoka negali būti didesnė kaip 70 procentų einamųjų metų draudžiamųjų pajamų, galiojusių mėnesį, už kurį mokama nedarbo draudimo išmoka.</text:p>
      <text:p text:style-name="P226">31. Pastoviąją nedarbo draudimo išmokos dalį<text:s/>sudaro mokėjimo mėnesį galiojančių valstybės remiamų pajamų dydis. Nedarbo draudimo išmoka perskaičiuojama kiekvieną kartą, kai pasikeičia šis dydis.</text:p>
      <text:p text:style-name="P227"/>
      <text:p text:style-name="P228"><text:span text:style-name="T229">VII</text:span><text:span text:style-name="T230">.<text:s/></text:span><text:span text:style-name="T231">NEDARBO DRAUDIMO IŠMOKOS MOKĖJIMAS</text:span></text:p>
      <text:p text:style-name="P232"/>
      <text:p text:style-name="P233">32.<text:span text:style-name="T234"><text:s/></text:span>Nedarbo draudimo išmoka mokama už praėjusį kalendorinį mėnesį ne rečiau kaip kartą per mėnesį.<text:s/></text:p>
      <text:p text:style-name="P235">33. Nedarbo draudimo išmoka pervedama į jos gavėjo asmeninę sąskaitą Lietuvos Respublikos teritorijoje esančioje kredito<text:span text:style-name="T236"><text:s/></text:span>įstaigoje arba, jeigu bedarbis neturi sąskaitos kredito įstaigoje, išmokama Fondo valdybos Lietuvos Respublikos viešųjų pirkimų įstatymo (Žin., 1996, Nr.<text:s/><text:a xlink:href="https://www.e-tar.lt/portal/lt/legalAct/TAR.C54AFFAA7622" office:target-frame-name="_blank" xlink:show="new"><text:span text:style-name="T237">84-2000</text:span></text:a>; 2006, Nr.<text:s/><text:a xlink:href="https://www.e-tar.lt/portal/lt/legalAct/TAR.C0DE35FFA738" office:target-frame-name="_blank" xlink:show="new"><text:span text:style-name="T238">4-102</text:span></text:a>) nustatyta tvarka parinktoje mokėjimo įstaigoje (jos padalinyje) Fondo valdybos nustatyta tvarka.<text:s/></text:p>
      <text:p text:style-name="P239">34. Bedarbis, nedarbo draudimo išmokos mokėjimo laikotarpiu netekęs bedarbio statuso, laikomas netekusiu teisės gauti nedarbo draudimo išmoką pagal Įstatymo 5 straipsnį, ir šios išmokos mokėjimas nutraukiamas nuo bedarbio statuso netekimo dienos, išskyrus Nuostatų 63 punkte nustatytą atvejį.<text:s/></text:p>
      <text:p text:style-name="P240">35. Sprendimą dėl nedarbo draudimo išmokos mokėjimo sustabdymo, atnaujinimo, pratęsimo ar nutraukimo priima Fondo valdybos teritorinio skyriaus direktorius, jo pavaduotojas ar teritorinio skyriaus direktoriaus įgaliotas valstybės tarnautojas ne vėliau kaip per 5 darbo dienas nuo duomenų / dokumentų, nurodančių pasikeitusias aplinkybes, gavimo.</text:p>
      <text:p text:style-name="P241">36. Bedarbiui pateikus duomenis apie papildomus stažo laikotarpius arba Fondo valdybos teritoriniam skyriui patikslinus Registro duomenis, turinčius įtakos išmokos dydžiui ar jos mokėjimo trukmei nedarbo draudimo išmokos mokėjimo metu, nedarbo draudimo išmoka perskaičiuojama ir mokama Nuostatų 38– 41 punktuose nustatyta tvarka.</text:p>
      <text:p text:style-name="P242">37. Fondo valdybos teritorinis skyrius per 5 darbo dienas nuo duomenų, turinčių įtakos nedarbo draudimo išmokos dydžiui ir / ar mokėjimo<text:s/><text:span text:style-name="T243">trukmei,</text:span><text:span text:style-name="T244"><text:s/></text:span>gavimo ar Registro duomenų patikslinimo perskaičiuoja nedarbo draudimo išmoką ir prireikus pakeičia sprendimą dėl nedarbo draudimo išmokos skyrimo.<text:span text:style-name="T245"><text:s/></text:span></text:p>
      <text:p text:style-name="P246">38. Jeigu perskaičiavus nedarbo draudimo išmoką paaiškėja, kad<text:s/>turi būti mokama mažesnė nedarbo draudimo išmoka, nuo kito mėnesio 1 dienos pradedama mokėti mažesnė išmoka, tačiau nedarbo draudimo išmokos permoka iš bedarbio neišskaičiuojama.<text:s/></text:p>
      <text:p text:style-name="P247">39. Jeigu perskaičiavus nedarbo draudimo išmoką paaiškėja, kad turi būti<text:s/>mokama didesnė nedarbo draudimo išmoka, didesnė nedarbo draudimo išmoka mokama už visą laikotarpį nuo nedarbo išmokos skyrimo Įstatymo nustatyta tvarka.</text:p>
      <text:p text:style-name="P248">40. Jeigu perskaičiavus nedarbo draudimo išmoką pasikeičia jos mokėjimo trukmė, nedarbo draudimo išmoka mokama pagal perskaičiuotą jos trukmę Įstatymo nustatyta tvarka.</text:p>
      <text:p text:style-name="P249">41. Bedarbiui, kuris Fondo valdybos teritoriniam skyriui pateikia duomenis, turinčius įtakos išmokos dydžiui ir / ar mokėjimo trukmei, pasibaigus jos mokėjimo terminui arba jos mokėjimą nutraukus, nedarbo draudimo išmoka neperskaičiuojama.</text:p>
      <text:p text:style-name="P250">42. Nedarbo draudimo išmokos mokėjimas Įstatymo 14 straipsnio 1, 2 ir 4 dalyse nurodytiems asmenims pratęsiamas nuo paskirtos nedarbo draudimo išmokos mokėjimo laikotarpio pabaigos Fondo valdybos teritorinio skyriaus direktoriaus, jo pavaduotojo ar teritorinio skyriaus direktoriaus įgalioto valstybės tarnautojo sprendimu.<text:s/></text:p>
      <text:p text:style-name="P251">43. Pagrindas mokėti nedarbo draudimo išmoką ir (arba) pratęsti jos mokėjimo trukmę bedarbiams, kurie nedarbo draudimo išmokos mokėjimo metu tampa laikinai nedarbingi dėl ligos arba traumos, taip pat moterims, kurioms nedarbo draudimo išmokos mokėjimo metu suteiktos nėštumo ir gimdymo atostogos, yra elektroninis nedarbingumo pažymėjimas arba elektroninis nėštumo ir gimdymo<text:s/>atostogų pažymėjimas, išduotas bedarbiui pagal Elektroninių nedarbingumo pažymėjimų bei elektroninių nėštumo ir gimdymo atostogų pažymėjimų išdavimo taisykles, patvirtintas sveikatos apsaugos ministro ir socialinės apsaugos ir darbo ministro 2010 m. liepos<text:s/>21 d. įsakymu Nr. V-653/A1-356 (Žin., 2010, Nr. <text:a xlink:href="https://www.e-tar.lt/portal/lt/legalAct/TAR.E410380BCE0D" office:target-frame-name="_blank" xlink:show="new"><text:span text:style-name="T252">89-4740</text:span></text:a>). Elektroninis nedarbingumo pažymėjimas, išduotas sergančiam šeimos nariui slaugyti, nėra pagrindas pratęsti bedarbiui nedarbo draudimo išmokos mokėjimą.</text:p>
      <text:p text:style-name="P253">44. Pasiūlymus dėl nedarbo draudimo išmokos mokėjimo pratęsimo savivaldybių teritorijose, kuriose vidutinis paskutinio ketvirčio registruotų bedarbių ir paskutinis skelbtas darbingo amžiaus gyventojų santykis 1,5<text:s/>karto ir daugiau didesnis už šalies vidutinį santykį, iki kiekvieno kito ketvirčio pirmojo mėnesio 15 d. Lietuvos darbo birža, apsvarsčiusi Trišalėje komisijoje prie Lietuvos darbo biržos, pateikia Lietuvos Respublikos trišalei tarybai.<text:s/></text:p>
      <text:p text:style-name="P254">45. Lietuvos<text:s/>Respublikos trišalei tarybai pateikus pasiūlymą dėl nedarbo draudimo išmokos mokėjimo pratęsimo, socialinės apsaugos ir darbo ministras priima sprendimą dėl šios išmokos mokėjimo pratęsimo, nustatydamas teritorijas, kuriose išmokos mokėjimas pratęsiamas (savivaldybės, seniūnijos).<text:s/></text:p>
      <text:p text:style-name="P255">46. Nedarbo draudimo išmokos, kurios mokėjimas pratęsiamas, dydis lygus mokėjimo termino pabaigos dieną galiojusiam nedarbo draudimo išmokos dydžiui.</text:p>
      <text:p text:style-name="P256"><text:span text:style-name="T257">47</text:span><text:span text:style-name="T258">.<text:s/></text:span>Visi dokumentai ir duomenys, išskyrus Nuostatų 27 punkte nurodytus<text:s/>prašymus, kuriais remiantis skirtos ir mokėtos nedarbo draudimo išmokos Fondo valdybos teritoriniuose skyriuose, saugomi F<text:span text:style-name="T259">ondo valdybos direktoriaus nustatyta tvarka.</text:span></text:p>
      <text:p text:style-name="P260"/>
      <text:p text:style-name="P261"><text:span text:style-name="T262">VIII</text:span><text:span text:style-name="T263">.<text:s/></text:span><text:span text:style-name="T264">nedarbo draudimo išmokų neskyrimas ar mokėjimo nutraukimas</text:span></text:p>
      <text:p text:style-name="P265"/>
      <text:p text:style-name="P266">48. Nedarbo<text:s/>draudimo išmoka neskiriama dėl Įstatymo 9 straipsnyje nustatytų priežasčių, o paskirtos nedarbo draudimo išmokos mokėjimas nutraukiamas dėl Įstatymo 11 straipsnyje nurodytų priežasčių.</text:p>
      <text:p text:style-name="P267">Sprendimas neskirti nedarbo draudimo išmokos ar nutraukti jos mokėjimą<text:s/>priimamas ne vėliau kaip per 5 darbo dienas nuo reikiamų duomenų gavimo.</text:p>
      <text:p text:style-name="P268">49. Pateisinamos priežastys, dėl kurių bedarbis turi teisę atsisakyti dalyvauti įgyvendinant jo individualiame užimtumo veiklos plane (toliau – užimtumo planas) nustatytas aktyvios darbo rinkos politikos priemones, yra šios:</text:p>
      <text:p text:style-name="P269">49.1. liga, sužalojimas, nėštumas, gimdymas;</text:p>
      <text:p text:style-name="P270">49.2. teritorinės darbo biržos aptarnaujamoje teritorijoje paskelbta epidemija.</text:p>
      <text:p text:style-name="P271">50. Pateisinamos priežastys, dėl kurių bedarbis nustatytu laiku gali neatvykti į teritorinę darbo biržą priimti pasiūlymo dirbti arba dalyvauti įgyvendinant jo užimtumo plane nustatytas aktyvios darbo rinkos politikos priemones, yra šios:</text:p>
      <text:p text:style-name="P272">50.1. stichinė nelaimė arba nelaimingas atsitikimas;</text:p>
      <text:p text:style-name="P273">50.2. artimųjų (tėvų, sutuoktinio ar vaikų) mirtis;</text:p>
      <text:p text:style-name="P274">50.3. nenumatytos šeimos aplinkybės (vaiko iki 14 metų liga; šeimos narių priežiūra ar slaugymas);</text:p>
      <text:p text:style-name="P275">50.4. šaukimas bedarbiui atvykti vykdyti Lietuvos Respublikos karo prievolės įstatymo (Žin., 1996, Nr.<text:s/><text:a xlink:href="https://www.e-tar.lt/portal/lt/legalAct/TAR.E9CE9C91C255" office:target-frame-name="_blank" xlink:show="new"><text:span text:style-name="T276">106-2427</text:span></text:a>) nustatytas pareigas;</text:p>
      <text:p text:style-name="P277">50.5. pranešimas ar šaukimas bedarbiui vykti į teismą arba teisėsaugos ar kontrolės (priežiūros) funkcijas atliekančias institucijas ar įstaigas;</text:p>
      <text:p text:style-name="P278">50.6. Nuostatų 49 punkte nurodytos priežastys.</text:p>
      <text:p text:style-name="P279">51. Apie atsiradusias priežastis, nurodytas Nuostatų 49 ir 50 punktuose, bedarbis privalo pranešti teritorinei darbo biržai telefonu arba paštu per 5 darbo dienas:</text:p>
      <text:p text:style-name="P280">51.1. nuo Nuostatų 49 punkte nurodytų<text:s/>priežasčių, trukdančių dalyvauti įgyvendinant aktyvias darbo rinkos politikos priemones, atsiradimo – atsisakęs dalyvauti jas įgyvendinant;</text:p>
      <text:p text:style-name="P281">51.2. nuo nustatyto atvykimo į teritorinę darbo biržą dienos, – neatvykęs nustatytu laiku į teritorinę darbo biržą priimti pasiūlymo dirbti arba dalyvauti įgyvendinant jo užimtumo veiklos plane nustatytas aktyvios darbo rinkos politikos priemones.</text:p>
      <text:p text:style-name="P282">52. Nuostatų 49 ir 50 punktuose nurodytos priežastys teritorinėje darbo biržoje pripažįstamos pateisinamomis, kai<text:s/>pateikiami jas patvirtinantys dokumentai. Nepateikus Nuostatų 49 ir 50 punktuose nurodytas priežastis patvirtinančių dokumentų, šios priežastys laikomos nepateisinamomis.</text:p>
      <text:p text:style-name="P283">53. Teritorinė darbo birža turi teisę patikrinti, ar nurodyta priežastis pateisinama. Fondo valdybos teritoriniai skyriai, vykdydami nedarbingumo kontrolę, taip pat turi teisę tikrinti, ar pateisinamos priežastys, susijusios su bedarbio liga, sužalojimu, nėštumu, gimdymu, epidemine situacija ar šeimos narių liga.<text:s/></text:p>
      <text:p text:style-name="P284">54. Priežastys, nenurodytos Nuostatų 49 ir 50 punktuose, laikomos nepateisinamomis. Nesant Nuostatų 49 ir 50 punktuose nurodytų priežasčių arba pranešus apie jas vėliau nei nurodyta Nuostatų 51 punkte, nedarbo draudimo išmoka neskiriama arba jos mokėjimas nutraukiamas.</text:p>
      <text:p text:style-name="P285"/>
      <text:p text:style-name="P286"><text:span text:style-name="T287">IX</text:span><text:span text:style-name="T288">.<text:s/></text:span><text:span text:style-name="T289">PAKARTOTINIS NEDARBO SOCIALINIO DRAUDIMO IŠMOKOS SKYRIMAS</text:span></text:p>
      <text:p text:style-name="P290"/>
      <text:p text:style-name="P291">55. Įstatymo 12 straipsnyje nurodytu 12 mėnesių laikotarpiu bedarbiui neskiriama nedarbo draudimo išmoka, neatsižvelgiant į jo registraciją teritorinėje darbo biržoje.</text:p>
      <text:p text:style-name="P292">56. P<text:span text:style-name="T293">akartoti</text:span><text:span text:style-name="T294">nai</text:span><text:s/>nedarbo draudimo išmoka gali būti skiriama bedarbiui, pakartotinai užsiregistravusiam teritorinėje darbo biržoje, nuo kitos dienos po to, kai pasibaigia 12 mėnesių laikotarpis. Teisės į nedarbo draudimo išmoką nustatymo diena yra pakartotinio užsiregistravimo teritorinėje darbo biržoje diena.</text:p>
      <text:p text:style-name="P295">57. Bedarbiams, kurie neturi 18 mėnesių nedarbo draudimo stažo per 36 mėnesių laikotarpį iki pakartotinio užsiregistravimo teritorinėje darbo biržoje dienos, nedarbo draudimo išmoka pakartotinai neskiriama.</text:p>
      <text:p text:style-name="P296">58. Nustatant bedarbio teisę gauti pakartotinai skiriamą nedarbo draudimo išmoką, bedarbio nedarbo draudimo stažas ir draudžiamosios pajamos apskaičiuojami Nuostatuose nustatyta tvarka.</text:p>
      <text:p text:style-name="P297"/>
      <text:p text:style-name="P298"><text:span text:style-name="T299">X</text:span><text:span text:style-name="T300">.<text:s/></text:span><text:span text:style-name="T301">ĮSTAIGŲ, MOKANČIŲ NEDARBO DRAUDIMO IŠMOKAS, ATSAKOMYBĖ</text:span></text:p>
      <text:p text:style-name="P302"/>
      <text:p text:style-name="P303">59. F<text:span text:style-name="T304">ondo valdyba ir jos teritoriniai skyriai<text:s/></text:span>atsakingi už nedarbo draudimo išmokų apskaičiavimą ir mokėjimą.<text:s/></text:p>
      <text:p text:style-name="P305">60. Neteisingai išmokėtos sumos išieškomos įstatymų nustatyta tvarka.</text:p>
      <text:p text:style-name="P306">61. Nustačius, kad nedarbo draudimo išmokos išmokėtos pagal neteisingai įformintus ar suklastotus dokumentus, išmokų permokos įstatymų nustatyta tvarka išieškomos iš kaltų asmenų, išdavusių ar pateikusių šiuos dokumentus.<text:s/></text:p>
      <text:p text:style-name="P307"/>
      <text:p text:style-name="P308"><text:span text:style-name="T309">XI</text:span><text:span text:style-name="T310">.<text:s/></text:span><text:span text:style-name="T311">BAIGIAMOSIOS NUOSTATOS</text:span></text:p>
      <text:p text:style-name="P312"/>
      <text:p text:style-name="P313">62. Asmens, dirbusio užsienio valstybėje ir Lietuvos Respublikoje įgijusio teisę į nedarbo socialinio draudimo išmoką, nedarbo draudimo stažas apskaičiuojamas Nuostatų nustatyta tvarka, jeigu tarptautiniuose susitarimuose nenumatyta kitaip.</text:p>
      <text:p text:style-name="P314"><text:span text:style-name="T315">63</text:span><text:span text:style-name="T316">. Europos Sąjungos socialinės apsaugos sistemų koordinavimo reglamentų nuostatų, susijusių su teisės į nedarbo draudimo išmokas išsaugojimu ir draudimo laikotarpių sumavimu, įgyvendinimą atvykstantiems į Lietuvos Respubliką ir iš jos išvykstantiems asmenim</text:span><text:span text:style-name="T317">s reglamentuoja Lietuvos darbo biržos direktoriaus 2011 m. gegužės 6 d. įsakymu Nr. V-214 patvirtintas Europos Sąjungos socialinės apsaugos sistemų koordinavimo reglamentų nuostatų, susijusių su teisės į nedarbo socialinio draudimo išmokas išsaugojimu ir d</text:span><text:span text:style-name="T318">raudimo laikotarpių sumavimu, įgyvendinimo tvarkos aprašas (Žin., 2011, Nr.<text:s/></text:span><text:a xlink:href="https://www.e-tar.lt/portal/lt/legalAct/TAR.1CFCA9AA61AA" office:target-frame-name="_blank" xlink:show="new"><text:span text:style-name="T319">58-2815</text:span></text:a><text:span text:style-name="T320">). Europos Komisijos patvirtintos formos perkeliamuosius ir struktūrizuotus elektroniniu</text:span><text:span text:style-name="T321">s dokumentus (SED pranešimus) išduoda teritorinės darbo biržos, o nedarbo socialinio draudimo išmokoms skirti ir mokėti reikalingus duomenis Fondo valdybai teikia Lietuvos darbo birža. Fondo valdyba toliau moka nedarbo draudimo išmokas asmenims, išvykusiem</text:span><text:span text:style-name="T322">s į kitą Europos Sąjungos ar Europos ekonominės erdvės valstybę narę ieškoti darbo ar grįžusiems į Lietuvos Respubliką iš kitų Europos Sąjungos ar Europos ekonominės erdvės valstybių narių.<text:s/></text:span></text:p>
      <text:p text:style-name="P323"><text:span text:style-name="T324">Sumas, kuriomis kompensuojamos kitos valstybės narės kompetenting</text:span><text:span text:style-name="T325">os įstaigos sumokėtos nedarbo draudimo išmokos už bedarbius, išvykusius iš Lietuvos Respublikos, Fondo valdyba kitos valstybės kompetentingai įstaigai perveda ne vėliau kaip per 10 darbo dienų nuo duomenų iš Lietuvos darbo biržos gavimo. Valstybės narės ko</text:span><text:span text:style-name="T326">mpetentingos institucijos pervestas sumas, gautas Lietuvoje išmokėtoms nedarbo draudimo išmokoms bedarbiui, ieškančiam darbo Lietuvos Respublikoje, kompensuoti, Lietuvos darbo birža perveda Fondo valdybai ne vėliau kaip per 10 darbo dienų nuo jų gavimo.</text:span></text:p>
      <text:p text:style-name="P327">64. Lietuvos Respublikos socialinių išmokų perskaičiavimo ir mokėjimo laikinojo įstatymo (Žin., 2009, Nr.<text:s/><text:a xlink:href="https://www.e-tar.lt/portal/lt/legalAct/TAR.F412AFF35F51" office:target-frame-name="_blank" xlink:show="new"><text:span text:style-name="T328">152-6820</text:span></text:a>) galiojimo laikotarpiu apskaičiuojant, taip pat perskaičiuojant paskirtą nedarbo draudimo išmoką, gautas vidurkis dauginamas iš nedarbo draudimo išmokos skyrimo mėnesį esamų paskutinių Lietuvos Respublikos Vyriausybės patvirtintų einamųjų metų draudžiamųjų pajamų. Lietuvos Respublikos Vyriausybei patvirtinus<text:s/>naują einamųjų metų draudžiamųjų pajamų dydį, nedarbo draudimo išmokoms apskaičiuoti, skirti ir perskaičiuoti taikomas šis dydis.</text:p>
      <text:p text:style-name="P329">_________________</text:p>
      <text:p text:style-name="P330">Priedo pakeitimai:</text:p>
      <text:p text:style-name="P331"><text:span text:style-name="T332">Nr.<text:s/></text:span><text:a xlink:href="https://www.e-tar.lt/portal/legalAct.html?documentId=TAR.DC3AD24CFA79" office:target-frame-name="_top" xlink:show="replace"><text:span text:style-name="T333">1551</text:span></text:a><text:span text:style-name="T334">, 2012-12-19, Žin., 2012, Nr. 153-7857 (2012-12-29), i. k. 1121100NUTA00001551</text:span></text:p>
      <text:p text:style-name="Normal"/>
      <text:p text:style-name="P335"><text:span text:style-name="T336">1 priedas.</text:span><text:span text:style-name="T337"><text:s/>Neteko galios nuo 2013-01-01</text:span></text:p>
      <text:p text:style-name="P338">Priedo naikinimas:</text:p>
      <text:p text:style-name="P339"><text:span text:style-name="T340">Nr.<text:s/></text:span><text:a xlink:href="https://www.e-tar.lt/portal/legalAct.html?documentId=TAR.DC3AD24CFA79" office:target-frame-name="_top" xlink:show="replace"><text:span text:style-name="T341">1551</text:span></text:a><text:span text:style-name="T342">, 2012-12-19, Žin.</text:span><text:span text:style-name="T343"><text:s/>2012, Nr. 153-7857 (2012-12-29), i. k. 1121100NUTA00001551</text:span></text:p>
      <text:p text:style-name="P344">Priedo pakeitimai:</text:p>
      <text:p text:style-name="P345"><text:span text:style-name="T346">Nr.<text:s/></text:span><text:a xlink:href="https://www.e-tar.lt/portal/legalAct.html?documentId=TAR.88943DCD8DD3" office:target-frame-name="_top" xlink:show="replace"><text:span text:style-name="T347">845</text:span></text:a><text:span text:style-name="T348">, 2009-08-19, Žin., 2009, Nr. 100-4186 (2009-08-22), i. k. 1091100NUTA00000845</text:span></text:p>
      <text:p text:style-name="P349"><text:span text:style-name="T350">Nr.<text:s/></text:span><text:a xlink:href="https://www.e-tar.lt/portal/legalAct.html?documentId=TAR.9373D4A04805" office:target-frame-name="_top" xlink:show="replace"><text:span text:style-name="T351">1760</text:span></text:a><text:span text:style-name="T352">, 2009-12-23, Žin., 2009, Nr. 158-7146 (2009-12-31), i. k. 1091100NUTA00001760</text:span></text:p>
      <text:p text:style-name="Normal"/>
      <text:p text:style-name="P353"><text:span text:style-name="T354">2 priedas.</text:span><text:span text:style-name="T355"><text:s/>Neteko galios nuo 2013-01-01</text:span></text:p>
      <text:p text:style-name="P356">Priedo naikinimas:</text:p>
      <text:p text:style-name="P357"><text:span text:style-name="T358">Nr.<text:s/></text:span><text:a xlink:href="https://www.e-tar.lt/portal/legalAct.html?documentId=TAR.DC3AD24CFA79" office:target-frame-name="_top" xlink:show="replace"><text:span text:style-name="T359">1551</text:span></text:a><text:span text:style-name="T360">, 2012-12-19, Žin. 2012, Nr. 153-7857 (2012-12-29), i. k. 1121100NUTA00001551</text:span></text:p>
      <text:p text:style-name="P361">Priedo pakeitimai:</text:p>
      <text:p text:style-name="P362"><text:span text:style-name="T363">Nr.<text:s/></text:span><text:a xlink:href="https://www.e-tar.lt/portal/legalAct.html?documentId=TAR.88943DCD8DD3" office:target-frame-name="_top" xlink:show="replace"><text:span text:style-name="T364">845</text:span></text:a><text:span text:style-name="T365">, 2009-08-19, Žin., 2009, Nr. 100-4186 (2009-08-22), i. k. 1091100NUTA00000845</text:span></text:p>
      <text:p text:style-name="Normal"/>
      <text:p text:style-name="P366"><text:span text:style-name="T367">3 priedas.</text:span><text:span text:style-name="T368"><text:s/>Neteko galios nuo 2011-03-01</text:span></text:p>
      <text:p text:style-name="P369">Priedo naikinimas:</text:p>
      <text:p text:style-name="P370"><text:span text:style-name="T371">Nr.<text:s/></text:span><text:a xlink:href="https://www.e-tar.lt/portal/legalAct.html?documentId=TAR.F8D35D29BD85" office:target-frame-name="_top" xlink:show="replace"><text:span text:style-name="T372">221</text:span></text:a><text:span text:style-name="T373">, 2011-02-23</text:span><text:span text:style-name="T374">, Žin. 2011, Nr. 24-1171 (2011-02-26), i. k. 1111100NUTA00000221</text:span></text:p>
      <text:p text:style-name="P375">Priedo pakeitimai:</text:p>
      <text:p text:style-name="P376"><text:span text:style-name="T377">Nr.<text:s/></text:span><text:a xlink:href="https://www.e-tar.lt/portal/legalAct.html?documentId=TAR.88943DCD8DD3" office:target-frame-name="_top" xlink:show="replace"><text:span text:style-name="T378">845</text:span></text:a><text:span text:style-name="T379">, 2009-08-19, Žin., 2009, Nr. 100-4186 (2009-08-22), i. k. 1091100NUTA00000845</text:span></text:p>
      <text:p text:style-name="Normal"/>
      <text:p text:style-name="P380"><text:span text:style-name="T381">4</text:span><text:span text:style-name="T382"><text:s/>priedas.</text:span><text:span text:style-name="T383"><text:s/>Neteko galios nuo 2009-08-23</text:span></text:p>
      <text:p text:style-name="P384">Priedo naikinimas:</text:p>
      <text:p text:style-name="P385"><text:span text:style-name="T386">Nr.<text:s/></text:span><text:a xlink:href="https://www.e-tar.lt/portal/legalAct.html?documentId=TAR.88943DCD8DD3" office:target-frame-name="_top" xlink:show="replace"><text:span text:style-name="T387">845</text:span></text:a><text:span text:style-name="T388">, 2009-08-19, Žin. 2009, Nr. 100-4186 (2009-08-22), i. k. 1091100NUTA00000845</text:span></text:p>
      <text:p text:style-name="Normal"/>
      <text:p text:style-name="P389"><text:span text:style-name="T390">5 priedas.</text:span><text:span text:style-name="T391"><text:s/>Neteko galios nuo</text:span><text:span text:style-name="T392"><text:s/>2009-08-23</text:span></text:p>
      <text:soft-page-break/>
      <text:p text:style-name="P393">Priedo naikinimas:</text:p>
      <text:p text:style-name="P394"><text:span text:style-name="T395">Nr.<text:s/></text:span><text:a xlink:href="https://www.e-tar.lt/portal/legalAct.html?documentId=TAR.88943DCD8DD3" office:target-frame-name="_top" xlink:show="replace"><text:span text:style-name="T396">845</text:span></text:a><text:span text:style-name="T397">, 2009-08-19, Žin. 2009, Nr. 100-4186 (2009-08-22), i. k. 1091100NUTA00000845</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text:s/></text:span><text:span text:style-name="T407">Nutarimas</text:span></text:p>
      <text:p text:style-name="P408"><text:span text:style-name="T409">Nr.<text:s/></text:span><text:a xlink:href="https://www.e-tar.lt/portal/legalAct.html?documentId=TAR.7F4343F149BD" office:target-frame-name="_top" xlink:show="replace"><text:span text:style-name="T410">544</text:span></text:a><text:span text:style-name="T411">, 2005-05-17, Žin., 2005, Nr. 64-2292 (2005-05-21), i. k. 1051100NUTA00000544</text:span></text:p>
      <text:p text:style-name="P412"><text:span text:style-name="T413">Dėl Lietuvos Respublikos Vyriausybės 2004 m. gruodžio 24 d. nutarimo Nr. 1656 "</text:span><text:span text:style-name="T414">Dėl Nedarbo socialinio draudimo išmokų nuostatų patvirtinimo" pakeitimo</text:span></text:p>
      <text:p text:style-name="P415"/>
      <text:p text:style-name="P416"><text:span text:style-name="T417">2.</text:span></text:p>
      <text:p text:style-name="P418"><text:span text:style-name="T419">Lietuvos Respublikos Vyriausybė, Nutarimas</text:span></text:p>
      <text:p text:style-name="P420"><text:span text:style-name="T421">Nr.<text:s/></text:span><text:a xlink:href="https://www.e-tar.lt/portal/legalAct.html?documentId=TAR.3B3F503CE755" office:target-frame-name="_top" xlink:show="replace"><text:span text:style-name="T422">1038</text:span></text:a><text:span text:style-name="T423">, 2006-10-23, Žin., 2006, Nr. 114-4346<text:s/></text:span><text:span text:style-name="T424">(2006-10-26), i. k. 1061100NUTA00001038</text:span></text:p>
      <text:p text:style-name="P425"><text:span text:style-name="T426">Dėl Lietuvos Respublikos Vyriausybės 2004 m. gruodžio 24 d. nutarimo Nr. 1656 "Dėl Nedarbo socialinio draudimo išmokų nuostatų patvirtinimo" pakeitimo</text:span></text:p>
      <text:p text:style-name="P427"/>
      <text:p text:style-name="P428"><text:span text:style-name="T429">3.</text:span></text:p>
      <text:p text:style-name="P430"><text:span text:style-name="T431">Lietuvos Respublikos Vyriausybė, Nutarimas</text:span></text:p>
      <text:p text:style-name="P432"><text:span text:style-name="T433">Nr.<text:s/></text:span><text:a xlink:href="https://www.e-tar.lt/portal/legalAct.html?documentId=TAR.23C4E767B6A9" office:target-frame-name="_top" xlink:show="replace"><text:span text:style-name="T434">325</text:span></text:a><text:span text:style-name="T435">, 2008-04-09, Žin., 2008, Nr. 44-1649 (2008-04-17), i. k. 1081100NUTA00000325</text:span></text:p>
      <text:p text:style-name="P436"><text:span text:style-name="T437">Dėl Lietuvos Respublikos Vyriausybės 2004 m. gruodžio 24 d. nutarimo Nr. 1656 "Dėl Nedarbo socialinio draud</text:span><text:span text:style-name="T438">imo išmokų nuostatų patvirtinimo" pakeitimo</text:span></text:p>
      <text:p text:style-name="P439"/>
      <text:p text:style-name="P440"><text:span text:style-name="T441">4.</text:span></text:p>
      <text:p text:style-name="P442"><text:span text:style-name="T443">Lietuvos Respublikos Vyriausybė, Nutarimas</text:span></text:p>
      <text:p text:style-name="P444"><text:span text:style-name="T445">Nr.<text:s/></text:span><text:a xlink:href="https://www.e-tar.lt/portal/legalAct.html?documentId=TAR.88943DCD8DD3" office:target-frame-name="_top" xlink:show="replace"><text:span text:style-name="T446">845</text:span></text:a><text:span text:style-name="T447">, 2009-08-19, Žin., 2009, Nr. 100-4186 (2009-08-22), i. k.<text:s/></text:span><text:span text:style-name="T448">1091100NUTA00000845</text:span></text:p>
      <text:p text:style-name="P449"><text:span text:style-name="T450">Dėl Lietuvos Respublikos Vyriausybės 2004 m. gruodžio 24 d. nutarimo Nr. 1656 "Dėl Nedarbo socialinio draudimo išmokų nuostatų patvirtinimo" pakeitimo</text:span></text:p>
      <text:p text:style-name="P451"/>
      <text:p text:style-name="P452"><text:span text:style-name="T453">5.</text:span></text:p>
      <text:p text:style-name="P454"><text:span text:style-name="T455">Lietuvos Respublikos Vyriausybė, Nutarimas</text:span></text:p>
      <text:p text:style-name="P456"><text:span text:style-name="T457">Nr.<text:s/></text:span><text:a xlink:href="https://www.e-tar.lt/portal/legalAct.html?documentId=TAR.9373D4A04805" office:target-frame-name="_top" xlink:show="replace"><text:span text:style-name="T458">1760</text:span></text:a><text:span text:style-name="T459">, 2009-12-23, Žin., 2009, Nr. 158-7146 (2009-12-31), i. k. 1091100NUTA00001760</text:span></text:p>
      <text:p text:style-name="P460"><text:span text:style-name="T461">Dėl Lietuvos Respublikos Vyriausybės 2004 m. gruodžio 24 d. nutarimo Nr. 1656 "Dėl Nedarbo socialinio draudimo išmokų nuostat</text:span><text:span text:style-name="T462">ų patvirtinimo" pakeitimo</text:span></text:p>
      <text:p text:style-name="P463"/>
      <text:p text:style-name="P464"><text:span text:style-name="T465">6.</text:span></text:p>
      <text:p text:style-name="P466"><text:span text:style-name="T467">Lietuvos Respublikos Vyriausybė, Nutarimas</text:span></text:p>
      <text:p text:style-name="P468"><text:span text:style-name="T469">Nr.<text:s/></text:span><text:a xlink:href="https://www.e-tar.lt/portal/legalAct.html?documentId=TAR.B118A4252848" office:target-frame-name="_top" xlink:show="replace"><text:span text:style-name="T470">1115</text:span></text:a><text:span text:style-name="T471">, 2010-07-21, Žin., 2010, Nr. 90-4773 (2010-07-29), i. k. 1101100NUTA00001115</text:span></text:p>
      <text:p text:style-name="P472"><text:span text:style-name="T473">Dėl Lietuvos Re</text:span><text:span text:style-name="T474">spublikos Vyriausybės 2004 m. gruodžio 24 d. nutarimo Nr. 1656 "Dėl Nedarbo socialinio draudimo išmokų nuostatų patvirtinimo" pakeitimo</text:span></text:p>
      <text:p text:style-name="P475"/>
      <text:p text:style-name="P476"><text:span text:style-name="T477">7.</text:span></text:p>
      <text:p text:style-name="P478"><text:span text:style-name="T479">Lietuvos Respublikos Vyriausybė, Nutarimas</text:span></text:p>
      <text:p text:style-name="P480"><text:span text:style-name="T481">Nr.<text:s/></text:span><text:a xlink:href="https://www.e-tar.lt/portal/legalAct.html?documentId=TAR.F8D35D29BD85" office:target-frame-name="_top" xlink:show="replace"><text:span text:style-name="T482">221</text:span></text:a><text:span text:style-name="T483">, 2011-02-23, Žin., 2011, Nr. 24-1171 (2011-02-26), i. k. 1111100NUTA00000221</text:span></text:p>
      <text:p text:style-name="P484"><text:span text:style-name="T485">Dėl Lietuvos Respublikos Vyriausybės 2004 m. gruodžio 24 d. nutarimo Nr. 1656 "Dėl Nedarbo socialinio draudimo išmokų nuostatų patvirtinimo" pakeitimo</text:span></text:p>
      <text:p text:style-name="P486"/>
      <text:p text:style-name="P487"><text:span text:style-name="T488">8.</text:span></text:p>
      <text:p text:style-name="P489"><text:span text:style-name="T490">Lietuvos Respublikos Vyriausybė, Nutarimas</text:span></text:p>
      <text:p text:style-name="P491"><text:span text:style-name="T492">Nr.<text:s/></text:span><text:a xlink:href="https://www.e-tar.lt/portal/legalAct.html?documentId=TAR.DC3AD24CFA79" office:target-frame-name="_top" xlink:show="replace"><text:span text:style-name="T493">1551</text:span></text:a><text:span text:style-name="T494">, 2012-12-19, Žin., 2012, Nr. 153-7857 (2012-12-29), i. k. 1121100NUTA00001551</text:span></text:p>
      <text:p text:style-name="P495"><text:span text:style-name="T496">Dėl Lietuvos Respublikos Vyriausybės 2004 m.</text:span><text:span text:style-name="T497"><text:s/>gruodžio 24 d. nutarimo Nr. 1656 "Dėl Nedarbo socialinio draudimo išmokų nuostat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11:22:00Z</meta:creation-date>
    <dc:date>2017-07-04T11:22:00Z</dc:date>
    <meta:template xlink:href="Normal.dotm" xlink:type="simple"/>
    <meta:editing-cycles>2</meta:editing-cycles>
    <meta:editing-duration>PT0S</meta:editing-duration>
    <meta:document-statistic meta:page-count="10" meta:paragraph-count="250" meta:word-count="4678" meta:character-count="37038" meta:row-count="1019" meta:non-whitespace-character-count="32610"/>
  </office:meta>
</office:document-meta>
</file>