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4" style:parent-style-name="Normal" style:family="paragraph">
      <style:paragraph-properties fo:text-align="center">
        <style:tab-stops>
          <style:tab-stop style:type="left" style:position="0.875in"/>
        </style:tab-stops>
      </style:paragraph-properties>
    </style:style>
    <style:style style:name="T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ab-stops>
          <style:tab-stop style:type="left" style:position="0.875in"/>
        </style:tab-stops>
      </style:paragraph-properties>
      <style:text-properties fo:font-weight="bold" style:font-weight-asian="bold" style:language-asian="lt" style:country-asian="LT"/>
    </style:style>
    <style:style style:name="P29" style:parent-style-name="Normal" style:family="paragraph">
      <style:paragraph-properties fo:text-align="center">
        <style:tab-stops>
          <style:tab-stop style:type="left" style:position="0.875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center">
        <style:tab-stops>
          <style:tab-stop style:type="left" style:position="0.875in"/>
        </style:tab-stops>
      </style:paragraph-properties>
      <style:text-properties style:language-asian="lt" style:country-asian="LT"/>
    </style:style>
    <style:style style:name="P32" style:parent-style-name="Normal" style:family="paragraph">
      <style:paragraph-properties fo:text-align="justify" fo:text-indent="0.3937in">
        <style:tab-stops>
          <style:tab-stop style:type="left" style:position="0.875in"/>
        </style:tab-stops>
      </style:paragraph-properties>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0.87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text-properties fo:text-transform="uppercase" style:font-size-complex="12pt"/>
    </style:style>
    <style:style style:name="P54" style:parent-style-name="Normal" style:family="paragraph">
      <style:paragraph-properties>
        <style:tab-stops>
          <style:tab-stop style:type="right" style:position="6.6937in"/>
        </style:tab-stops>
      </style:paragraph-properties>
      <style:text-properties fo:text-transform="uppercase" style:font-size-complex="12pt"/>
    </style:style>
    <style:style style:name="P55" style:parent-style-name="Normal" style:family="paragraph">
      <style:paragraph-properties>
        <style:tab-stops>
          <style:tab-stop style:type="right" style:position="6.6937in"/>
        </style:tab-stops>
      </style:paragraph-properties>
      <style:text-properties fo:text-transform="uppercase" style:font-size-complex="12pt"/>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font-size-complex="12pt"/>
    </style:style>
    <style:style style:name="T58" style:parent-style-name="DefaultParagraphFont" style:family="text">
      <style:text-properties fo:text-transform="uppercase" style:font-size-complex="12pt"/>
    </style:style>
    <style:style style:name="P59" style:parent-style-name="Normal" style:master-page-name="MPF1" style:family="paragraph">
      <style:paragraph-properties fo:break-before="page" style:page-number="1"/>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language-asian="lt" style:country-asian="LT"/>
    </style:style>
    <style:style style:name="P83" style:parent-style-name="Normal" style:family="paragraph">
      <style:paragraph-properties fo:keep-with-next="always"/>
      <style:text-properties fo:text-transform="uppercase" style:language-asian="lt" style:country-asian="LT"/>
    </style:style>
    <style:style style:name="P84" style:parent-style-name="Normal" style:family="paragraph">
      <style:paragraph-properties fo:keep-with-next="always"/>
      <style:text-properties fo:text-transform="uppercase" style:language-asian="lt" style:country-asian="LT"/>
    </style:style>
    <style:style style:name="P85" style:parent-style-name="Normal" style:family="paragraph">
      <style:paragraph-properties fo:keep-with-next="always"/>
      <style:text-properties fo:text-transform="uppercase" style:language-asian="lt" style:country-asian="L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fo:text-transform="uppercase" style:language-asian="lt" style:country-asian="LT"/>
    </style:style>
    <style:style style:name="T88" style:parent-style-name="DefaultParagraphFont" style:family="text">
      <style:text-properties fo:font-weight="bold" style:font-weight-asian="bold" fo:text-transform="uppercase"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text-transform="uppercase" style:language-asian="lt" style:country-asian="LT"/>
    </style:style>
    <style:style style:name="P91" style:parent-style-name="Normal" style:family="paragraph">
      <style:paragraph-properties fo:keep-with-next="always" fo:text-align="center"/>
      <style:text-properties fo:font-weight="bold" style:font-weight-asian="bold" fo:text-transform="uppercase" style:language-asian="lt" style:country-asian="LT"/>
    </style:style>
    <style:style style:name="P92" style:parent-style-name="Normal" style:family="paragraph">
      <style:paragraph-properties fo:keep-with-next="always" fo:text-align="justify" fo:text-indent="0.5in"/>
    </style:style>
    <style:style style:name="T93" style:parent-style-name="DefaultParagraphFont" style:family="text">
      <style:text-properties fo:text-transform="uppercase" style:language-asian="lt" style:country-asian="LT"/>
    </style:style>
    <style:style style:name="T94" style:parent-style-name="DefaultParagraphFont" style:family="text">
      <style:text-properties fo:text-transform="uppercase"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tab-stops>
          <style:tab-stop style:type="left" style:position="2.9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2.9909in"/>
        </style:tab-stops>
      </style:paragraph-properties>
    </style:style>
    <style:style style:name="P102" style:parent-style-name="Normal" style:family="paragraph">
      <style:paragraph-properties fo:text-align="center">
        <style:tab-stops>
          <style:tab-stop style:type="left" style:position="2.9909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text-align="center">
        <style:tab-stops>
          <style:tab-stop style:type="left" style:position="2.9909in"/>
        </style:tab-stops>
      </style:paragraph-properties>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text-indent="0.4923in">
        <style:tab-stops>
          <style:tab-stop style:type="left" style:position="2.9909in"/>
        </style:tab-stops>
      </style:paragraph-properties>
      <style:text-properties fo:font-weight="bold" style:font-weight-asian="bold" style:font-weight-complex="bold" fo:text-transform="uppercase" style:font-size-complex="12pt" style:language-asian="lt" style:country-asian="LT"/>
    </style:style>
    <style:style style:name="P113" style:parent-style-name="Normal" style:family="paragraph">
      <style:paragraph-properties fo:text-align="justify" fo:text-indent="0.5in">
        <style:tab-stops>
          <style:tab-stop style:type="left" style:position="0.3937in"/>
        </style:tab-stops>
      </style:paragraph-properties>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fo:font-size="10pt" style:font-size-asian="10p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3937in"/>
        </style:tab-stops>
      </style:paragraph-properties>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5in">
        <style:tab-stops>
          <style:tab-stop style:type="left" style:position="0.3937in"/>
        </style:tab-stops>
      </style:paragraph-properties>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3937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weight-complex="bold" style:font-size-complex="11pt" style:language-asian="lt" style:country-asian="LT"/>
    </style:style>
    <style:style style:name="T187" style:parent-style-name="DefaultParagraphFont" style:family="text">
      <style:text-properties style:font-name-asian="Calibri" style:font-weight-complex="bold" style:font-size-complex="11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tab-stops>
          <style:tab-stop style:type="left" style:position="0.3937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left" style:position="0.492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fo:color="#000000" style:font-size-complex="11pt" style:language-asian="en" style:country-asian="GB"/>
    </style:style>
    <style:style style:name="T220" style:parent-style-name="DefaultParagraphFont" style:family="text">
      <style:text-properties style:font-name-asian="Calibri" fo:color="#000000" style:font-size-complex="11pt" style:language-asian="en" style:country-asian="GB"/>
    </style:style>
    <style:style style:name="T221" style:parent-style-name="DefaultParagraphFont" style:family="text">
      <style:text-properties style:font-name-asian="Calibri" fo:color="#000000" style:font-size-complex="11pt" style:language-asian="en" style:country-asian="GB"/>
    </style:style>
    <style:style style:name="T222" style:parent-style-name="DefaultParagraphFont" style:family="text">
      <style:text-properties style:font-name-asian="Calibri" fo:color="#000000" style:font-size-complex="11pt" style:language-asian="en" style:country-asian="GB"/>
    </style:style>
    <style:style style:name="T223" style:parent-style-name="DefaultParagraphFont" style:family="text">
      <style:text-properties style:font-name-asian="Calibri" fo:color="#000000" style:font-size-complex="11pt" style:language-asian="en" style:country-asian="GB"/>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left" style:position="0.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3125in"/>
        </style:tab-stops>
      </style:paragraph-properties>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fo:font-weight="bold" style:font-weight-asian="bold" style:font-weight-complex="bold" style:font-size-complex="11pt" style:language-asian="lt" style:country-asian="LT"/>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ext-properties style:font-size-complex="12pt" style:language-asian="lt" style:country-asian="LT"/>
    </style:style>
    <style:style style:name="P293" style:parent-style-name="Normal" style:family="paragraph">
      <style:paragraph-properties fo:text-align="justify" fo:text-indent="0.5in"/>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tab-stops>
          <style:tab-stop style:type="left" style:position="0.3937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style:font-size-complex="12pt" style:language-asian="lt" style:country-asian="LT"/>
    </style:style>
    <style:style style:name="T310" style:parent-style-name="DefaultParagraphFont" style:family="text">
      <style:text-properties fo:font-weight="bold" style:font-weight-asian="bold" fo:text-transform="uppercase"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style:font-size-complex="12pt" style:language-asian="lt" style:country-asian="LT"/>
    </style:style>
    <style:style style:name="T313" style:parent-style-name="DefaultParagraphFont" style:family="text">
      <style:text-properties fo:font-weight="bold" style:font-weight-asian="bold" fo:text-transform="uppercase"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312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fo:text-indent="0.5in">
        <style:tab-stops>
          <style:tab-stop style:type="left" style:position="0.492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keep-with-next="always" fo:text-align="center" fo:text-indent="0.3937in"/>
      <style:text-properties fo:font-weight="bold" style:font-weight-asian="bold" style:font-size-complex="12pt" style:language-asian="lt" style:country-asian="LT"/>
    </style:style>
    <style:style style:name="P403" style:parent-style-name="Normal" style:family="paragraph">
      <style:paragraph-properties fo:text-align="justify" fo:text-indent="0.5in">
        <style:tab-stops>
          <style:tab-stop style:type="left" style:position="0.3937in"/>
        </style:tab-stops>
      </style:paragraph-properties>
    </style:style>
    <style:style style:name="T404" style:parent-style-name="DefaultParagraphFont" style:family="text">
      <style:text-properties style:font-name-asian="Calibri" style:font-size-complex="11pt" style:language-asian="lt" style:country-asian="LT"/>
    </style:style>
    <style:style style:name="T405" style:parent-style-name="DefaultParagraphFont" style:family="text">
      <style:text-properties style:font-name-asian="Calibri" style:font-size-complex="11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1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weight-complex="bold"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tab-stops>
          <style:tab-stop style:type="left" style:position="4.3312in"/>
          <style:tab-stop style:type="right" style:position="5.768in"/>
        </style:tab-stops>
      </style:paragraph-properties>
    </style:style>
    <style:style style:name="T422" style:parent-style-name="DefaultParagraphFont" style:family="text">
      <style:text-properties fo:color="#000000"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master-page-name="MPF2" style:family="paragraph">
      <style:paragraph-properties fo:break-before="page" style:page-number="1"/>
    </style:style>
    <style:style style:name="P441" style:parent-style-name="Normal" style:family="paragraph">
      <style:paragraph-properties fo:margin-left="3.3472in">
        <style:tab-stops/>
      </style:paragraph-properties>
    </style:style>
    <style:style style:name="T442" style:parent-style-name="DefaultParagraphFont" style:family="text">
      <style:text-properties style:language-asian="ar" style:country-asian="SA"/>
    </style:style>
    <style:style style:name="T443" style:parent-style-name="DefaultParagraphFont" style:family="text">
      <style:text-properties style:language-asian="ar" style:country-asian="SA"/>
    </style:style>
    <style:style style:name="T444" style:parent-style-name="DefaultParagraphFont" style:family="text">
      <style:text-properties style:language-asian="ar" style:country-asian="SA"/>
    </style:style>
    <style:style style:name="T445" style:parent-style-name="DefaultParagraphFont" style:family="text">
      <style:text-properties style:language-asian="ar" style:country-asian="SA"/>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ar" style:country-asian="SA"/>
    </style:style>
    <style:style style:name="T448" style:parent-style-name="DefaultParagraphFont" style:family="text">
      <style:text-properties style:language-asian="lt" style:country-asian="LT"/>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fo:text-transform="uppercase" style:language-asian="lt" style:country-asian="LT"/>
    </style:style>
    <style:style style:name="P454" style:parent-style-name="Normal" style:family="paragraph">
      <style:text-properties style:font-weight-complex="bold" style:language-asian="lt" style:country-asian="LT"/>
    </style:style>
    <style:style style:name="P455" style:parent-style-name="Normal" style:family="paragraph">
      <style:text-properties style:font-weight-complex="bold" style:language-asian="lt" style:country-asian="LT"/>
    </style:style>
    <style:style style:name="P456" style:parent-style-name="Normal" style:family="paragraph">
      <style:text-properties style:font-weight-complex="bold" style:language-asian="lt" style:country-asian="LT"/>
    </style:style>
    <style:style style:name="P457" style:parent-style-name="Normal" style:family="paragraph">
      <style:paragraph-properties fo:keep-with-next="always" fo:text-align="center"/>
    </style:style>
    <style:style style:name="T458" style:parent-style-name="DefaultParagraphFont" style:family="text">
      <style:text-properties fo:font-weight="bold" style:font-weight-asian="bold" fo:text-transform="uppercase" style:language-asian="lt" style:country-asian="LT"/>
    </style:style>
    <style:style style:name="T459" style:parent-style-name="DefaultParagraphFont" style:family="text">
      <style:text-properties fo:font-weight="bold" style:font-weight-asian="bold" fo:text-transform="uppercase" style:language-asian="lt" style:country-asian="LT"/>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fo:text-transform="uppercase" style:language-asian="lt" style:country-asian="LT"/>
    </style:style>
    <style:style style:name="P462" style:parent-style-name="Normal" style:family="paragraph">
      <style:text-properties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tab-stops>
          <style:tab-stop style:type="left" style:position="0.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language-asian="lt" style:country-asian="LT"/>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language-asian="lt" style:country-asian="LT"/>
    </style:style>
    <style:style style:name="T483" style:parent-style-name="DefaultParagraphFont" style:family="text">
      <style:text-properties fo:font-weight="bold" style:font-weight-asian="bold"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language-asian="lt" style:country-asian="LT"/>
    </style:style>
    <style:style style:name="P486" style:parent-style-name="Normal" style:family="paragraph">
      <style:paragraph-properties fo:text-align="center"/>
      <style:text-properties fo:font-weight="bold" style:font-weight-asian="bold"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in">
        <style:tab-stops>
          <style:tab-stop style:type="left" style:position="0.3937in"/>
        </style:tab-stops>
      </style:paragraph-properties>
    </style:style>
    <style:style style:name="T496" style:parent-style-name="DefaultParagraphFont" style:family="text">
      <style:text-properties style:font-name-asian="Calibri" style:font-size-complex="11pt" style:language-asian="lt" style:country-asian="LT"/>
    </style:style>
    <style:style style:name="T497" style:parent-style-name="DefaultParagraphFont" style:family="text">
      <style:text-properties style:font-name-asian="Calibri" style:font-size-complex="11pt" style:language-asian="lt" style:country-asian="LT"/>
    </style:style>
    <style:style style:name="T498" style:parent-style-name="DefaultParagraphFont" style:family="text">
      <style:text-properties style:font-name-asian="Calibri" style:font-size-complex="11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font-weight="bold" style:font-weight-asian="bold"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font-weight="bold" style:font-weight-asian="bold"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fo:font-weight="bold" style:font-weight-asian="bold" style:font-weight-complex="bold" fo:text-transform="uppercase"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style:language-asian="lt" style:country-asian="LT"/>
    </style:style>
    <style:style style:name="P537" style:parent-style-name="Normal" style:family="paragraph">
      <style:paragraph-properties fo:text-align="center"/>
      <style:text-properties fo:font-weight="bold" style:font-weight-asian="bold" style:font-weight-complex="bold" fo:text-transform="uppercase"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text-transform="uppercase" style:language-asian="lt" style:country-asian="LT"/>
    </style:style>
    <style:style style:name="T540" style:parent-style-name="DefaultParagraphFont" style:family="text">
      <style:text-properties fo:text-transform="uppercase"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font-weight="bold" style:font-weight-asian="bold"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561" style:parent-style-name="DefaultParagraphFont" style:family="text">
      <style:text-properties style:font-name-asian="Calibri" style:font-size-complex="11pt" style:language-asian="lt" style:country-asian="LT"/>
    </style:style>
    <style:style style:name="T562" style:parent-style-name="DefaultParagraphFont" style:family="text">
      <style:text-properties style:font-name-asian="Calibri" style:font-size-complex="11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font-weight="bold" style:font-weight-asian="bold"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font-name-asian="Calibri" style:font-size-complex="11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center" fo:text-indent="0.3937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style:language-asian="lt" style:country-asian="LT"/>
    </style:style>
    <style:style style:name="T592" style:parent-style-name="DefaultParagraphFont" style:family="text">
      <style:text-properties fo:font-weight="bold" style:font-weight-asian="bold" fo:text-transform="uppercase"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style:language-asian="lt" style:country-asian="LT"/>
    </style:style>
    <style:style style:name="T595" style:parent-style-name="DefaultParagraphFont" style:family="text">
      <style:text-properties fo:font-weight="bold" style:font-weight-asian="bold" fo:text-transform="uppercase" style:language-asian="lt" style:country-asian="LT"/>
    </style:style>
    <style:style style:name="P596" style:parent-style-name="Normal" style:family="paragraph">
      <style:paragraph-properties fo:text-align="center" fo:text-indent="0.3937in"/>
      <style:text-properties fo:font-weight="bold" style:font-weight-asian="bold" fo:text-transform="uppercase"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font-weight="bold" style:font-weight-asian="bold"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fo:font-weight="bold" style:font-weight-asian="bold"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tab-stops>
          <style:tab-stop style:type="left" style:position="0.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615" style:parent-style-name="DefaultParagraphFont" style:family="text">
      <style:text-properties style:font-name-asian="Calibri" style:font-size-complex="11pt" style:language-asian="lt" style:country-asian="LT"/>
    </style:style>
    <style:style style:name="T616" style:parent-style-name="DefaultParagraphFont" style:family="text">
      <style:text-properties style:font-name-asian="Calibri" style:font-size-complex="11pt" style:language-asian="lt" style:country-asian="LT"/>
    </style:style>
    <style:style style:name="T617" style:parent-style-name="DefaultParagraphFont" style:family="text">
      <style:text-properties style:font-name-asian="Calibri" style:font-weight-complex="bold" style:font-size-complex="11pt" style:language-asian="lt" style:country-asian="LT"/>
    </style:style>
    <style:style style:name="T618" style:parent-style-name="DefaultParagraphFont" style:family="text">
      <style:text-properties style:font-name-asian="Calibri" fo:font-weight="bold" style:font-weight-asian="bold" style:font-weight-complex="bold" style:font-size-complex="11pt" style:language-asian="lt" style:country-asian="LT"/>
    </style:style>
    <style:style style:name="T619" style:parent-style-name="DefaultParagraphFont" style:family="text">
      <style:text-properties style:font-name-asian="Calibri" style:font-weight-complex="bold" style:font-size-complex="11pt" style:language-asian="lt" style:country-asian="LT"/>
    </style:style>
    <style:style style:name="T620" style:parent-style-name="DefaultParagraphFont" style:family="text">
      <style:text-properties style:font-name-asian="Calibri" style:font-weight-complex="bold" style:font-size-complex="11pt" style:language-asian="lt" style:country-asian="LT"/>
    </style:style>
    <style:style style:name="T621" style:parent-style-name="DefaultParagraphFont" style:family="text">
      <style:text-properties style:font-name-asian="Calibri" style:font-size-complex="11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628" style:parent-style-name="DefaultParagraphFont" style:family="text">
      <style:text-properties style:font-name-asian="Calibri" style:font-size-complex="11pt" style:language-asian="lt" style:country-asian="LT"/>
    </style:style>
    <style:style style:name="T629" style:parent-style-name="DefaultParagraphFont" style:family="text">
      <style:text-properties style:font-name-asian="Calibri" style:font-size-complex="11pt" style:language-asian="lt" style:country-asian="LT"/>
    </style:style>
    <style:style style:name="T630" style:parent-style-name="DefaultParagraphFont" style:family="text">
      <style:text-properties style:font-name-asian="Calibri" style:font-weight-complex="bold" style:font-size-complex="11pt" style:language-asian="lt" style:country-asian="LT"/>
    </style:style>
    <style:style style:name="T631" style:parent-style-name="DefaultParagraphFont" style:family="text">
      <style:text-properties style:font-name-asian="Calibri" style:font-weight-complex="bold" style:font-size-complex="11pt" style:language-asian="lt" style:country-asian="LT"/>
    </style:style>
    <style:style style:name="T632" style:parent-style-name="DefaultParagraphFont" style:family="text">
      <style:text-properties style:font-name-asian="Calibri" style:font-size-complex="11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5in">
        <style:tab-stops>
          <style:tab-stop style:type="left" style:position="0.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5in">
        <style:tab-stops>
          <style:tab-stop style:type="left" style:position="0.875in"/>
        </style:tab-stops>
      </style:paragraph-properties>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653" style:parent-style-name="DefaultParagraphFont" style:family="text">
      <style:text-properties style:font-name-asian="Calibri" style:font-size-complex="11pt" style:language-asian="lt" style:country-asian="LT"/>
    </style:style>
    <style:style style:name="T654" style:parent-style-name="DefaultParagraphFont" style:family="text">
      <style:text-properties style:font-name-asian="Calibri"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875in"/>
        </style:tab-stops>
      </style:paragraph-properties>
    </style:style>
    <style:style style:name="T661" style:parent-style-name="DefaultParagraphFont" style:family="text">
      <style:text-properties style:font-weight-complex="bold" style:language-asian="lt" style:country-asian="LT"/>
    </style:style>
    <style:style style:name="T662" style:parent-style-name="DefaultParagraphFont" style:family="text">
      <style:text-properties style:font-weight-complex="bold"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weight-complex="bold" style:language-asian="lt" style:country-asian="LT"/>
    </style:style>
    <style:style style:name="T665" style:parent-style-name="DefaultParagraphFont" style:family="text">
      <style:text-properties style:font-weight-complex="bold" style:language-asian="lt" style:country-asian="LT"/>
    </style:style>
    <style:style style:name="P666" style:parent-style-name="Normal" style:family="paragraph">
      <style:paragraph-properties fo:text-align="justify" fo:text-indent="0.5in">
        <style:tab-stops>
          <style:tab-stop style:type="left" style:position="0.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weight-complex="bold" style:language-asian="lt" style:country-asian="LT"/>
    </style:style>
    <style:style style:name="T671" style:parent-style-name="DefaultParagraphFont" style:family="text">
      <style:text-properties style:font-weight-complex="bold"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style:font-weight-complex="bold"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in">
        <style:tab-stops>
          <style:tab-stop style:type="left" style:position="0.875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font-weight-complex="bold"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weight-complex="bold"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in">
        <style:tab-stops>
          <style:tab-stop style:type="left" style:position="0.875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689" style:parent-style-name="DefaultParagraphFont" style:family="text">
      <style:text-properties style:font-name-asian="Calibri" style:font-size-complex="11pt" style:language-asian="lt" style:country-asian="LT"/>
    </style:style>
    <style:style style:name="T690" style:parent-style-name="DefaultParagraphFont" style:family="text">
      <style:text-properties style:font-name-asian="Calibri" style:font-size-complex="11pt" style:language-asian="lt" style:country-asian="LT"/>
    </style:style>
    <style:style style:name="T691" style:parent-style-name="DefaultParagraphFont" style:family="text">
      <style:text-properties style:font-name-asian="Calibri" fo:font-weight="bold" style:font-weight-asian="bold" style:font-size-complex="11pt" style:language-asian="lt" style:country-asian="LT"/>
    </style:style>
    <style:style style:name="T692" style:parent-style-name="DefaultParagraphFont" style:family="text">
      <style:text-properties style:font-name-asian="Calibri" style:font-size-complex="11pt" style:language-asian="lt" style:country-asian="LT"/>
    </style:style>
    <style:style style:name="T693" style:parent-style-name="DefaultParagraphFont" style:family="text">
      <style:text-properties style:font-name-asian="Calibri" fo:font-weight="bold" style:font-weight-asian="bold" style:font-size-complex="11pt" style:language-asian="lt" style:country-asian="LT"/>
    </style:style>
    <style:style style:name="T694" style:parent-style-name="DefaultParagraphFont" style:family="text">
      <style:text-properties style:font-name-asian="Calibri" style:font-size-complex="11pt" style:language-asian="lt" style:country-asian="LT"/>
    </style:style>
    <style:style style:name="T695" style:parent-style-name="DefaultParagraphFont" style:family="text">
      <style:text-properties style:font-name-asian="Calibri" style:font-size-complex="11pt"/>
    </style:style>
    <style:style style:name="T696" style:parent-style-name="DefaultParagraphFont" style:family="text">
      <style:text-properties style:font-name-asian="Calibri"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tab-stops>
          <style:tab-stop style:type="left" style:position="0.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ext-properties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style:language-asian="lt" style:country-asian="LT"/>
    </style:style>
    <style:style style:name="T745" style:parent-style-name="DefaultParagraphFont" style:family="text">
      <style:text-properties fo:font-weight="bold" style:font-weight-asian="bold" fo:text-transform="uppercase" style:language-asian="lt" style:country-asian="LT"/>
    </style:style>
    <style:style style:name="T746" style:parent-style-name="DefaultParagraphFont" style:family="text">
      <style:text-properties fo:font-weight="bold" style:font-weight-asian="bold" style:language-asian="lt" style:country-asian="LT"/>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keep-with-next="always" fo:text-align="center" fo:text-indent="0.3937in"/>
      <style:text-properties fo:font-weight="bold" style:font-weight-asian="bold"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style:language-asian="lt" style:country-asian="LT"/>
    </style:style>
    <style:style style:name="T752" style:parent-style-name="DefaultParagraphFont" style:family="text">
      <style:text-properties style:font-weight-complex="bold"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font-weight-complex="bold" style:language-asian="lt" style:country-asian="LT"/>
    </style:style>
    <style:style style:name="P756" style:parent-style-name="Normal" style:family="paragraph">
      <style:paragraph-properties>
        <style:tab-stops>
          <style:tab-stop style:type="left" style:position="4.3312in"/>
          <style:tab-stop style:type="right" style:position="5.768in"/>
        </style:tab-stops>
      </style:paragraph-properties>
    </style:style>
    <style:style style:name="P757" style:parent-style-name="Normal" style:family="paragraph">
      <style:paragraph-properties fo:text-align="center">
        <style:tab-stops>
          <style:tab-stop style:type="left" style:position="4.3312in"/>
          <style:tab-stop style:type="right" style:position="5.768in"/>
        </style:tab-stops>
      </style:paragraph-properties>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Nutarimas paskelbtas: Žin. 2004, Nr.<text:s/></text:span><text:a xlink:href="https://www.e-tar.lt/portal/legalAct.html?documentId=TAR.9A230138C75D" office:target-frame-name="_top" xlink:show="replace"><text:span text:style-name="T13">186-6930</text:span></text:a><text:span text:style-name="T14">, i. k. 1041100NUTA00001656</text:span></text:p>
      <text:p text:style-name="P15"/>
      <text:p text:style-name="P16">Nauja redakcija nuo 2017-07-01:</text:p>
      <text:p text:style-name="Normal"><text:span text:style-name="T17">Nr.<text:s/></text:span><text:a xlink:href="https://www.e-tar.lt/portal/legalAct.html?documentId=04ba07705d6511e79198ffdb108a3753" office:target-frame-name="_top" xlink:show="replace"><text:span text:style-name="T18">531</text:span></text:a><text:span text:style-name="T19">, 2017-06-28, paskelbta TAR 2017-06-30, i. k. 2017-11186</text:span></text:p>
      <text:p text:style-name="P20"/>
      <text:p text:style-name="P21">LIETUVOS RESPUBLIKOS VYRIAUSYBĖ</text:p>
      <text:p text:style-name="P22"/>
      <text:p text:style-name="P23">NUTARIMAS</text:p>
      <text:p text:style-name="P24"><text:span text:style-name="T25">DĖL<text:s/></text:span><text:span text:style-name="T26">NEDARBO SOCIALINIO DRAUDIMO IŠMOKŲ NUOSTATŲ IR DALIN</text:span><text:span text:style-name="T27">IO DARBO IŠMOKŲ NUOSTATŲ PATVIRTINIMO</text:span></text:p>
      <text:p text:style-name="P28"/>
      <text:p text:style-name="P29"><text:span text:style-name="T30">2004 m. gruodžio 24 d. Nr. 1656</text:span></text:p>
      <text:p text:style-name="P31">Vilnius</text:p>
      <text:p text:style-name="P32"/>
      <text:p text:style-name="P33"><text:span text:style-name="T34">Vadovaudamasi Lietuvos Respublikos nedarbo socialinio draudimo įstatymo 3 straipsnio 4 dalimi, 12 straipsnio 7 ir 8 dalimis, 17 straipsnio 1 dalimi ir 21 straipsnio 1 dalimi Li</text:span><text:span text:style-name="T35">etuvos Respublikos Vyriausybė nutaria:</text:span><text:s/></text:p>
      <text:p text:style-name="P36">Preambulės pakeitimai:</text:p>
      <text:p text:style-name="P37"><text:span text:style-name="T38">Nr.<text:s/></text:span><text:a xlink:href="https://www.e-tar.lt/portal/legalAct.html?documentId=5d0207900aa011e9a5eaf2cd290f1944" office:target-frame-name="_top" xlink:show="replace"><text:span text:style-name="T39">1361</text:span></text:a><text:span text:style-name="T40">, 2018-12-27, paskelbta TAR 2018-12-28, i. k. 2018-21861</text:span></text:p>
      <text:p text:style-name="Normal"/>
      <text:p text:style-name="P41"><text:span text:style-name="T42">Patvirtinti pridedamus:</text:span></text:p>
      <text:p text:style-name="P43"><text:span text:style-name="T44">1</text:span><text:span text:style-name="T45">. Nedarbo socialinio draudimo išmokų nuostatus.</text:span></text:p>
      <text:p text:style-name="P46"><text:span text:style-name="T47">2</text:span><text:span text:style-name="T48">. Dalinio darbo išmokų nuostatus.</text:span><text:s/></text:p>
      <text:p text:style-name="P49"/>
      <text:p text:style-name="P50"/>
      <text:p text:style-name="P51"/>
      <text:p text:style-name="P52">MINISTRAS PIRMININKAS<text:tab/>ALGIRDAS BRAZAUSKAS</text:p>
      <text:p text:style-name="P53"/>
      <text:p text:style-name="P54"/>
      <text:p text:style-name="P55"/>
      <text:p text:style-name="P56"><text:span text:style-name="T57">SOCIALINĖS APSAUGOS IR DARBO MINISTRĖ</text:span><text:span text:style-name="T58"><text:tab/>VILIJA BLINKEVIČIŪTĖ</text:span></text:p>
      <text:p text:style-name="Normal"/>
      <text:p text:style-name="P59"/>
      <text:p text:style-name="P67"><text:span text:style-name="T68">PATVIRTINTA</text:span><text:span text:style-name="T69"><text:line-break/>Lietuvos Respublikos Vyriausybės</text:span><text:span text:style-name="T70"><text:line-break/></text:span><text:span text:style-name="T71">2004 m. gruodžio 24 d. nutarimu Nr. 1656</text:span><text:span text:style-name="T72"><text:line-break/>(Lietuvos Respublikos Vyriausybės</text:span><text:span text:style-name="T73"><text:line-break/></text:span><text:span text:style-name="T74">2017 m. birželio 28 d.<text:s/></text:span><text:span text:style-name="T75">nutarimo<text:s/></text:span><text:span text:style-name="T76">Nr. 531<text:s/></text:span><text:span text:style-name="T77"><text:line-break/>redakcija)</text:span></text:p>
      <text:p text:style-name="P78"/>
      <text:p text:style-name="P79"/>
      <text:p text:style-name="P80"/>
      <text:p text:style-name="P81"><text:span text:style-name="T82">NEDARBO SOCIALINIO DRAUDIMO IŠMOKŲ NUOSTATAI</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Nedarbo socialinio draudimo išmokų nuostatai (toliau – Nuostatai) nustato nedarbo socialinio draudimo (toliau<text:s/></text:span><text:span text:style-name="T96">– nedarbo draudimas) išmokų bedarbiams apskaičiavimo, skyrimo, mokėjimo, mokėjimo sustabdymo, atnaujinimo, nutraukimo, pratęsimo ir pakartotinio skyrimo, teisės į nedarbo draudimo išmoką išsaugojimo, nedarbo draudimo laikotarpių sumavimo, dokumentų ir duom</text:span><text:span text:style-name="T97">enų, susijusių su nedarbo draudimo išmokomis, saugojimo tvarką.</text:span></text:p>
      <text:p text:style-name="P98"><text:span text:style-name="T99">2</text:span><text:span text:style-name="T100">. Nuostatuose vartojamos sąvokos apibrėžtos Lietuvos Respublikos nedarbo socialinio draudimo įstatyme (toliau – Įstatymas) ir Lietuvos Respublikos užimtumo įstatyme.</text:span></text:p>
      <text:p text:style-name="P101"/>
      <text:p text:style-name="P102"><text:span text:style-name="T103">II</text:span><text:span text:style-name="T104"><text:s/></text:span><text:span text:style-name="T105">SKYRIUS</text:span></text:p>
      <text:p text:style-name="P106"><text:span text:style-name="T107">NED</text:span><text:span text:style-name="T108">ARBO<text:s/></text:span><text:span text:style-name="T109">DRAUDIMO IŠMOKŲ<text:s/></text:span><text:span text:style-name="T110">APSKAIČIAVIMAS,<text:s/></text:span><text:span text:style-name="T111">SKYRIMAS IR MOKĖJIMAS</text:span></text:p>
      <text:p text:style-name="P112"/>
      <text:p text:style-name="P113"><text:span text:style-name="T114">3</text:span><text:span text:style-name="T115">.<text:s/></text:span><text:span text:style-name="T116">Nedarbo draudimo išmokos apskaičiuojamos, skiriamos ir mokamos pagal Užimtumo tarnybos prie Lietuvos Respublikos socialinės apsaugos ir darbo ministerijos (toliau – Užimtumo tarnyba)<text:s/></text:span><text:span text:style-name="T117">Valstybinio socialinio draudimo fondo valdybai prie Socialinės apsaugos ir darbo ministerijos (toliau – Fondo valdyba) teikiamus, taip pat Lietuvos Respublikos apdraustųjų valstybiniu socialiniu draudimu ir valstybinio socialinio draudimo išmokų gavėjų reg</text:span><text:span text:style-name="T118">istro (toliau – Registras) bei kitų registrų ir informacinių sistemų duomenis.</text:span><text:s/></text:p>
      <text:p text:style-name="P119">Punkto pakeitimai:</text:p>
      <text:p text:style-name="P120"><text:span text:style-name="T121">Nr.<text:s/></text:span><text:a xlink:href="https://www.e-tar.lt/portal/legalAct.html?documentId=5d0207900aa011e9a5eaf2cd290f1944" office:target-frame-name="_top" xlink:show="replace"><text:span text:style-name="T122">1361</text:span></text:a><text:span text:style-name="T123">, 2018-12-27, paskelbta TAR 2018-12-28, i. k.<text:s/></text:span><text:span text:style-name="T124">2018-21861</text:span></text:p>
      <text:p text:style-name="Normal"/>
      <text:p text:style-name="P125"><text:span text:style-name="T126">4</text:span><text:span text:style-name="T127">. Nedarbo draudimo stažas apskaičiuojamas mėnesiais. Nepilnų kalendorinių mėnesių dienos sudedamos ir dalijamos iš 30. Jeigu taip apskaičiavus nedarbo draudimo stažą gaunamas vienas nepilnas mėnuo, ilgesnis kaip 15 dienų, nedarbo draudimo<text:s/></text:span><text:span text:style-name="T128">stažas prilyginamas mėnesiui.</text:span></text:p>
      <text:p text:style-name="P129"><text:span text:style-name="T130">5</text:span><text:span text:style-name="T131">. Asmens vidutinės mėnesinės draudžiamosios pajamos, naudojamos kintamai nedarbo draudimo išmokos daliai nustatyti, apskaičiuojamos paeiliui einančių 30 kalendorinių mėnesių, buvusių iki užpraeito kalendorinio mėnesio pab</text:span><text:span text:style-name="T132">aigos nuo bedarbio statuso įgijimo dienos,</text:span><text:span text:style-name="T133"><text:s/></text:span><text:span text:style-name="T134">draudžiamąsias pajamas dalijant iš šio laikotarpio mėnesių skaičiaus</text:span><text:span text:style-name="T135">.</text:span><text:s/></text:p>
      <text:p text:style-name="P136">Punkto pakeitimai:</text:p>
      <text:p text:style-name="P137"><text:span text:style-name="T138">Nr.<text:s/></text:span><text:a xlink:href="https://www.e-tar.lt/portal/legalAct.html?documentId=5d0207900aa011e9a5eaf2cd290f1944" office:target-frame-name="_top" xlink:show="replace"><text:span text:style-name="T139">1361</text:span></text:a><text:span text:style-name="T140">, 2018-12-27, pas</text:span><text:span text:style-name="T141">kelbta TAR 2018-12-28, i. k. 2018-21861</text:span></text:p>
      <text:p text:style-name="P142"><text:span text:style-name="T143">Nr.<text:s/></text:span><text:a xlink:href="https://www.e-tar.lt/portal/legalAct.html?documentId=49899710822811ed8df094f359a60216" office:target-frame-name="_top" xlink:show="replace"><text:span text:style-name="T144">1297</text:span></text:a><text:span text:style-name="T145">, 2022-12-21, paskelbta TAR 2022-12-22, i. k. 2022-26507</text:span></text:p>
      <text:p text:style-name="Normal"/>
      <text:p text:style-name="P146"><text:span text:style-name="T147">6</text:span><text:span text:style-name="T148">.<text:s/></text:span><text:span text:style-name="T149">Užimtumo tarnyba turimus duomenis, kurių reik</text:span><text:span text:style-name="T150">ia teisei į nedarbo draudimo išmoką nustatyti ar išsaugoti, nedarbo draudimo išmokai apskaičiuoti, skirti ir mokėti, nedarbo draudimo išmokos mokėjimui sustabdyti, atnaujinti, pratęsti ar nutraukti (duomenis<text:s/></text:span><text:span text:style-name="T151">apie bedarbio registraciją Užimtumo tarnyboje, b</text:span><text:span text:style-name="T152">edarbio statusą, bedarbio prašyme skirti nedarbo draudimo išmoką nurodytus duomenis, iš užsienio kompetentingų institucijų gaunamus duomenis apie nedarbo draudimo išmokos gavėjo registraciją kitos valstybės įdarbinimo tarnyboje bei jo darbo paieškas)</text:span><text:span text:style-name="T153">, elek</text:span><text:span text:style-name="T154">troniniu būdu pagal asmens duomenų teikimo sutartį Fondo valdybai neatlygintinai teikia ne vėliau kaip kitą darbo dieną nuo šių duomenų gavimo Užimtumo tarnyboje dienos.</text:span><text:s/></text:p>
      <text:p text:style-name="P155">Punkto pakeitimai:</text:p>
      <text:p text:style-name="P156"><text:span text:style-name="T157">Nr.<text:s/></text:span><text:a xlink:href="https://www.e-tar.lt/portal/legalAct.html?documentId=5d0207900aa011e9a5eaf2cd290f1944" office:target-frame-name="_top" xlink:show="replace"><text:span text:style-name="T158">1361</text:span></text:a><text:span text:style-name="T159">, 2018-12-27, paskelbta TAR 2018-12-28, i. k. 2018-21861</text:span></text:p>
      <text:p text:style-name="Normal"/>
      <text:p text:style-name="P160"><text:span text:style-name="T161">7</text:span><text:span text:style-name="T162">. Institucijos ir įstaigos, kurių registruose ar informacinėse sistemose yra duomenys, reikal</text:span><text:span text:style-name="T163">ingi teisei į nedarbo draudimo išmoką nustatyti ar išsaugoti, nedarbo draudimo išmokai apskaičiuoti, skirti ir mokėti, nedarbo draudimo išmokos mokėjimui sustabdyti, atnaujinti, pratęsti ar nutraukti, Fondo valdybai turi pateikti duomenis elektroniniu būdu</text:span><text:span text:style-name="T164"><text:s/>pagal asmens duomenų teikimo sutartis ne vėliau kaip kitą darbo dieną nuo paklausimo iš Fondo valdybos gavimo dienos.</text:span></text:p>
      <text:p text:style-name="P165"><text:span text:style-name="T166">8</text:span><text:span text:style-name="T167">. Fondo valdyba paklausimą dėl duomenų, kurių reikia teisei į nedarbo draudimo išmoką nustatyti ar išsaugoti, jai mokėti ar jos mokė</text:span><text:span text:style-name="T168">jimui pratęsti, Nuostatų 7 punkte nurodytoms institucijoms ir įstaigoms pateikia ne vėliau kaip kitą darbo dieną nuo duomenų apie suteiktą, sustabdytą, atkurtą ar panaikintą bedarbio statusą gavimo iš Užimtumo tarnybos dienos.</text:span><text:s/></text:p>
      <text:p text:style-name="P169">Punkto pakeitimai:</text:p>
      <text:p text:style-name="P170"><text:span text:style-name="T171">Nr.<text:s/></text:span><text:a xlink:href="https://www.e-tar.lt/portal/legalAct.html?documentId=5d0207900aa011e9a5eaf2cd290f1944" office:target-frame-name="_top" xlink:show="replace"><text:span text:style-name="T172">1361</text:span></text:a><text:span text:style-name="T173">, 2018-12-27, paskelbta TAR 2018-12-28, i. k. 2018-21861</text:span></text:p>
      <text:p text:style-name="Normal"/>
      <text:p text:style-name="P174"><text:span text:style-name="T175">9</text:span><text:span text:style-name="T176">. Jeigu duomenų, kurių reikia nedarbo draudimo išmokai apskaičiuoti ir skirti, Registre ir Nuost</text:span><text:span text:style-name="T177">atų 7 punkte nurodytuose registruose ar informacinėse sistemose neužtenka, trūkstami duomenys (pavyzdžiui, iš užsienio kompetentingų institucijų ar įstaigų gaunami duomenys apie nedarbo draudimo išmokų gavimo ir nedarbo draudimo laikotarpius) gali būti nus</text:span><text:span text:style-name="T178">tatomi pagal buvusių darbdavių arba kitų institucijų ar įstaigų pateiktas pažymas ar duomenis, kurie nurodo ar patvirtina su trūkstamais duomenimis susijusias aplinkybes.</text:span></text:p>
      <text:p text:style-name="P179"><text:span text:style-name="T180">10</text:span><text:span text:style-name="T181">. Duomenis apie tai, kuriems bedarbiams skirtos ar neskirtos nedarbo draudimo i</text:span><text:span text:style-name="T182">šmokos, sustabdytas, atnaujintas, nutrauktas ar pratęstas nedarbo draudimo išmokų mokėjimas (jeigu nedarbo draudimo išmokos skiriamos, nurodomas nedarbo draudimo išmokų dydis, jų mokėjimo pradžia ir pabaiga, nedarbo draudimo stažas, atleidimo iš darbo teis</text:span><text:span text:style-name="T183">inis pagrindas; jeigu nedarbo draudimo išmokos neskiriamos, – nedarbo draudimo stažas, atleidimo iš darbo teisinis pagrindas ir nedarbo draudimo išmokų neskyrimo priežastis; jeigu nedarbo draudimo išmokų mokėjimas sustabdomas, atnaujinamas, nutraukiamas ar</text:span><text:span text:style-name="T184"><text:s/>pratęsiamas, – data, nuo kurios išmokų mokėjimas sustabdytas, atnaujintas, nutrauktas ar pratęstas, ir nedarbo draudimo išmokų mokėjimo sustabdymo, atnaujinimo, nutraukimo ar pratęsimo priežastis), taip pat duomenis apie neįskaitytas į bedarbių sąskaitas<text:s/></text:span><text:span text:style-name="T185">nedarbo draudimo išmokų sumas (dėl neteisingai nurodytų bedarbių sąskaitų) Fondo valdyba pateikia Užimtumo tarnybai nedelsdama, ne vėliau kaip kitą darbo dieną nuo atitinkamo sprendimo priėmimo dienos.<text:s/></text:span><text:span text:style-name="T186">Užimtumo tarnyba arba Fondo valdybos teritoriniai skyr</text:span><text:span text:style-name="T187">iai<text:s/></text:span><text:span text:style-name="T188">šiuos duomenis naudoja bedarbiams informuoti ir bedarbių sąskaitoms tikslinti.</text:span><text:s/></text:p>
      <text:p text:style-name="P189">Punkto pakeitimai:</text:p>
      <text:p text:style-name="P190"><text:span text:style-name="T191">Nr.<text:s/></text:span><text:a xlink:href="https://www.e-tar.lt/portal/legalAct.html?documentId=5d0207900aa011e9a5eaf2cd290f1944" office:target-frame-name="_top" xlink:show="replace"><text:span text:style-name="T192">1361</text:span></text:a><text:span text:style-name="T193">, 2018-12-27, paskelbta TAR 2018-12-28, i. k. 2</text:span><text:span text:style-name="T194">018-21861</text:span></text:p>
      <text:p text:style-name="Normal"/>
      <text:p text:style-name="P195"><text:span text:style-name="T196">11</text:span><text:span text:style-name="T197">. Bedarbis, kreipdamasis dėl nedarbo draudimo išmokos, Elektroninėje gyventojų aptarnavimo sistemoje, paštu arba atvykęs į Užimtumo tarnybą ar Fondo valdybos teritorinį skyrių turi pateikti prašymą skirti nedarbo draudimo išmoką ir<text:s/></text:span><text:span text:style-name="T198">nurodyti teisei į nedarbo draudimo išmoką nustatyti ir šiai išmokai mokėti reikalingus duomenis. Prašymo skirti nedarbo draudimo išmoką formą nustato Fondo valdyba, suderinusi su Užimtumo tarnyba.</text:span><text:s/></text:p>
      <text:p text:style-name="P199">Punkto pakeitimai:</text:p>
      <text:p text:style-name="P200"><text:span text:style-name="T201">Nr.<text:s/></text:span><text:a xlink:href="https://www.e-tar.lt/portal/legalAct.html?documentId=5d0207900aa011e9a5eaf2cd290f1944" office:target-frame-name="_top" xlink:show="replace"><text:span text:style-name="T202">1361</text:span></text:a><text:span text:style-name="T203">, 2018-12-27, paskelbta TAR 2018-12-28, i. k. 2018-21861</text:span></text:p>
      <text:p text:style-name="Normal"/>
      <text:p text:style-name="P204"><text:span text:style-name="T205">12</text:span><text:span text:style-name="T206">. Fondo valdybos teritorinis skyrius sprendimus dėl nedarbo draudimo išmokų skyrimo (neskyrimo) priima ne vėliau kaip per 10<text:s/></text:span><text:span text:style-name="T207">darbo dienų nuo duomenų, kurių reikia teisei į nedarbo draudimo išmoką, jos dydžiui nustatyti ar išsaugoti, gavimo dienos, o Įstatymo 6 straipsnio 2 ir 3 dalyse nurodytais atvejais – ne vėliau kaip per 10 darbo dienų nuo aplinkybių, nurodytų atitinkamai Įs</text:span><text:span text:style-name="T208">tatymo 6 straipsnio 2 ar 3 dalyje, atsiradimo dienos.</text:span><text:s/></text:p>
      <text:p text:style-name="P209">Punkto pakeitimai:</text:p>
      <text:p text:style-name="P210"><text:span text:style-name="T211">Nr.<text:s/></text:span><text:a xlink:href="https://www.e-tar.lt/portal/legalAct.html?documentId=447fcb60c4d711ea997c9ee767e856b4" office:target-frame-name="_top" xlink:show="replace"><text:span text:style-name="T212">780</text:span></text:a><text:span text:style-name="T213">, 2020-07-08, paskelbta TAR 2020-07-13, i. k. 2020-15605</text:span></text:p>
      <text:p text:style-name="P214"><text:span text:style-name="T215">Nr.<text:s/></text:span><text:a xlink:href="https://www.e-tar.lt/portal/legalAct.html?documentId=49899710822811ed8df094f359a60216" office:target-frame-name="_top" xlink:show="replace"><text:span text:style-name="T216">1297</text:span></text:a><text:span text:style-name="T217">, 2022-12-21, paskelbta TAR 2022-12-22, i. k. 2022-26507</text:span></text:p>
      <text:p text:style-name="Normal"/>
      <text:p text:style-name="P218"><text:span text:style-name="T219">13</text:span><text:span text:style-name="T220">. Priėmęs sprendimą dėl nedarbo draudimo išmokos, Fondo valdybos teritorinis skyrius ne vėliau kaip per 1<text:s/></text:span><text:span text:style-name="T221">darbo dieną nuo šio sprendimo priėmimo dienos pareiškėją informuoja sprendimo išrašą pateikdamas Elektroninėje gyventojų aptarnavimo sistemoje, o asmeniui pateikus prašymą gauti sprendimo išrašą paštu – išsiųsdamas registruota pašto siunta per 3 darbo dien</text:span><text:span text:style-name="T222">as nuo prašymo pateikimo dienos. Sprendimo išrašą asmuo gali atsiimti bet kuriame Fondo valdybos teritoriniame skyriuje. Sprendime turi būti nurodytos teisės aktų normos, kuriomis pagrįstas priimamas sprendimas, sprendimo apskundimo tvarka ir terminai, o j</text:span><text:span text:style-name="T223">ei priimamas sprendimas dėl atsisakymo skirti nedarbo draudimo išmoką (taip pat dėl nedarbo draudimo išmokos mokėjimo nutraukimo ar stabdymo), turi būti nurodoma ir atsisakymo (taip pat nutraukimo ar stabdymo) priežastis.</text:span><text:s/></text:p>
      <text:p text:style-name="P224">Punkto pakeitimai:</text:p>
      <text:p text:style-name="P225"><text:span text:style-name="T226">Nr.<text:s/></text:span><text:a xlink:href="https://www.e-tar.lt/portal/legalAct.html?documentId=5d0207900aa011e9a5eaf2cd290f1944" office:target-frame-name="_top" xlink:show="replace"><text:span text:style-name="T227">1361</text:span></text:a><text:span text:style-name="T228">, 2018-12-27, paskelbta TAR 2018-12-28, i. k. 2018-21861</text:span></text:p>
      <text:p text:style-name="Normal"/>
      <text:p text:style-name="P229"><text:span text:style-name="T230">14</text:span><text:span text:style-name="T231">. Nedarbo draudimo išmoka pervedama į bedarbio sąskaitą kredito ar mokėjimo įstaigoje.</text:span></text:p>
      <text:p text:style-name="P232"><text:span text:style-name="T233">15</text:span><text:span text:style-name="T234">.<text:s/></text:span><text:span text:style-name="T235">Įstatymo 6 straipsnio 2 ir 3 dalyse nurodytiems bedarbiams nedarbo draudimo išmoka pradedama mokėti nuo kitos dienos po to, kai išnyksta atitinkamai Įstatymo 6 straipsnio 2 ar 3</text:span><text:span text:style-name="T236"><text:s/></text:span><text:span text:style-name="T237">dalyje nustatytos aplinkybės. Bedarbiams, gaunantiems ligos išmoką dėl laikino</text:span><text:span text:style-name="T238">jo nedarbingumo, atsiradusio jiems dirbant, kai bedarbio statusas buvo sustabdytas ar panaikintas, nedarbo draudimo išmoka mokama Įstatymo 13 straipsnio 1 dalyje nustatyta tvarka</text:span><text:span text:style-name="T239">.</text:span><text:s/></text:p>
      <text:p text:style-name="P240">Punkto pakeitimai:</text:p>
      <text:p text:style-name="P241"><text:span text:style-name="T242">Nr.<text:s/></text:span><text:a xlink:href="https://www.e-tar.lt/portal/legalAct.html?documentId=c7496570547e11ea931dbf3357b5b1c0" office:target-frame-name="_top" xlink:show="replace"><text:span text:style-name="T243">139</text:span></text:a><text:span text:style-name="T244">, 2020-02-19, paskelbta TAR 2020-02-21, i. k. 2020-03819</text:span></text:p>
      <text:p text:style-name="P245"><text:span text:style-name="T246">Nr.<text:s/></text:span><text:a xlink:href="https://www.e-tar.lt/portal/legalAct.html?documentId=447fcb60c4d711ea997c9ee767e856b4" office:target-frame-name="_top" xlink:show="replace"><text:span text:style-name="T247">780</text:span></text:a><text:span text:style-name="T248">, 2020-07-08, paskelbta TAR 2020-07-13, i. k.</text:span><text:span text:style-name="T249"><text:s/>2020-15605</text:span></text:p>
      <text:p text:style-name="P250"><text:span text:style-name="T251">Nr.<text:s/></text:span><text:a xlink:href="https://www.e-tar.lt/portal/legalAct.html?documentId=49899710822811ed8df094f359a60216" office:target-frame-name="_top" xlink:show="replace"><text:span text:style-name="T252">1297</text:span></text:a><text:span text:style-name="T253">, 2022-12-21, paskelbta TAR 2022-12-22, i. k. 2022-26507</text:span></text:p>
      <text:p text:style-name="Normal"/>
      <text:p text:style-name="P254"><text:span text:style-name="T255">16</text:span><text:span text:style-name="T256">. Bedarbiui ar Užimtumo tarnybai pateikus arba Fondo valdybos teritoriniam</text:span><text:span text:style-name="T257"><text:s/>skyriui patikslinus duomenis, turinčius įtakos nedarbo draudimo išmokos mokėjimui, nedarbo draudimo išmoka perskaičiuojama ir mokama Nuostatų 17 punkte nustatyta tvarka.</text:span><text:s/></text:p>
      <text:p text:style-name="P258">Punkto pakeitimai:</text:p>
      <text:p text:style-name="P259"><text:span text:style-name="T260">Nr.<text:s/></text:span><text:a xlink:href="https://www.e-tar.lt/portal/legalAct.html?documentId=5d0207900aa011e9a5eaf2cd290f1944" office:target-frame-name="_top" xlink:show="replace"><text:span text:style-name="T261">1361</text:span></text:a><text:span text:style-name="T262">, 2018-12-27, paskelbta TAR 2018-12-28, i. k. 2018-21861</text:span></text:p>
      <text:p text:style-name="P263"><text:span text:style-name="T264">Nr.<text:s/></text:span><text:a xlink:href="https://www.e-tar.lt/portal/legalAct.html?documentId=e607ba90927111eea5a28c81c82193a8" office:target-frame-name="_top" xlink:show="replace"><text:span text:style-name="T265">926</text:span></text:a><text:span text:style-name="T266">, 2023-11-29, paskelbta TAR 2023-12-04, i. k. 2023-23</text:span><text:span text:style-name="T267">392</text:span></text:p>
      <text:p text:style-name="Normal"/>
      <text:p text:style-name="P268"><text:span text:style-name="T269">16</text:span><text:span text:style-name="T270">1</text:span><text:span text:style-name="T271">. Nedarbo draudimo išmoka perskaičiuojama, jeigu jos mokėjimo laikotarpiu pasikeičia Lietuvos Respublikos Vyriausybės patvirtintos minimaliosios mėnesinės algos (toliau – MMA) dydis.<text:s/></text:span></text:p>
      <text:p text:style-name="P272"><text:span text:style-name="T273">Nedarbo draudimo išmoka perskaičiuojama nuo pasikeitusio MMA</text:span><text:span text:style-name="T274"><text:s/>dydžio įsigaliojimo dienos. Fondo valdybos teritorinis skyrius iki nedarbo draudimo išmokos mokėjimo</text:span><text:span text:style-name="T275"><text:s/></text:span><text:span text:style-name="T276">už mėnesį, nuo kurio galioja naujas MMA dydis, dienos ją perskaičiuoja pagal pasikeitusį MMA dydį</text:span><text:span text:style-name="T277"><text:s/></text:span><text:span text:style-name="T278">ir toliau moka Įstatymo nustatyta tvarka.<text:s/></text:span></text:p>
      <text:p text:style-name="P279"><text:span text:style-name="T280">Fondo valdybo</text:span><text:span text:style-name="T281">s teritorinis skyrius, gavęs Užimtumo tarnybos užklausą dėl nedarbo draudimo išmokos dydžio, taikomo bedarbiui, pagal Užimtumo įstatymą dalyvaujančiam paramos mokymuisi priemonėse ir jo pasirinkimu gaunančiam nedarbo draudimo išmokos dydžio mokymo stipendi</text:span><text:span text:style-name="T282">ją arba stipendiją, jį perskaičiuoja pagal pasikeitusį MMA dydį ir šiuos duomenis Užimtumo tarnybai pateikia ne vėliau kaip per 10 darbo dienų nuo užklausos gavimo dienos.<text:s/></text:span></text:p>
      <text:p text:style-name="P283">Papildyta punktu:</text:p>
      <text:p text:style-name="P284"><text:span text:style-name="T285">Nr.<text:s/></text:span><text:a xlink:href="https://www.e-tar.lt/portal/legalAct.html?documentId=e607ba90927111eea5a28c81c82193a8" office:target-frame-name="_top" xlink:show="replace"><text:span text:style-name="T286">926</text:span></text:a><text:span text:style-name="T287">, 2023-11-29, paskelbta TAR 2023-12-04, i. k. 2023-23392</text:span></text:p>
      <text:p text:style-name="Normal"/>
      <text:p text:style-name="P288"><text:span text:style-name="T289">17</text:span><text:span text:style-name="T290">. Fondo valdybos teritorinis skyrius per 10 darbo dienų nuo duomenų, nurodytų Nuostatų 16 punkte, gavimo dienos perskaičiuoja nedarbo draudimo išmoką ir</text:span><text:span text:style-name="T291"><text:s/>prireikus pakeičia sprendimą dėl nedarbo draudimo išmokos skyrimo.<text:s/></text:span></text:p>
      <text:p text:style-name="P292">Jeigu perskaičiavus nedarbo draudimo išmoką paaiškėja, kad turi būti mokama mažesnė nedarbo draudimo išmoka, ir jeigu dar nebaigtas jos mokėjimas, nuo kito mėnesio pirmos dienos pradedama<text:s/>mokėti mažesnė nedarbo draudimo išmoka, tačiau permoka iš nedarbo draudimo išmokos neišskaičiuojama. Jeigu nedarbo draudimo išmoka ar jos dalis jau išmokėta, <text:s/>po perskaičiavimo nustatyta permokėta suma Valstybinio socialinio draudimo įstatymo 21 straipsnyje nustatyta tvarka išieškoma iš asmenų, dėl kurių kaltės ji buvo permokėta.<text:s/></text:p>
      <text:p text:style-name="P293">Jeigu perskaičiavus nedarbo draudimo išmoką paaiškėja, kad turi būti mokama didesnė nedarbo draudimo išmoka, didesnė nedarbo draudimo išmoka mokama už visą laikotarpį nuo nedarbo<text:s/>draudimo išmokos skyrimo dienos Įstatymo nustatyta tvarka.</text:p>
      <text:p text:style-name="P294">Punkto pakeitimai:</text:p>
      <text:p text:style-name="P295"><text:span text:style-name="T296">Nr.<text:s/></text:span><text:a xlink:href="https://www.e-tar.lt/portal/legalAct.html?documentId=c7496570547e11ea931dbf3357b5b1c0" office:target-frame-name="_top" xlink:show="replace"><text:span text:style-name="T297">139</text:span></text:a><text:span text:style-name="T298">, 2020-02-19, paskelbta TAR 2020-02-21, i. k. 2020-03819</text:span></text:p>
      <text:p text:style-name="Normal"/>
      <text:p text:style-name="P299"><text:span text:style-name="T300">18</text:span><text:span text:style-name="T301">. Duomen</text:span><text:span text:style-name="T302">is apie Įstatymo 7 straipsnio 3 dalyje nustatytų laikotarpių (bedarbio dalyvavimo profesiniame mokyme arba stažuotėje) įskaitymą į nedarbo draudimo išmokos mokėjimo laikotarpį teikia Užimtumo tarnyba pagal Nuostatų 6  punktą.</text:span><text:s/></text:p>
      <text:p text:style-name="P303">Punkto pakeitimai:</text:p>
      <text:p text:style-name="P304"><text:span text:style-name="T305">Nr.<text:s/></text:span><text:a xlink:href="https://www.e-tar.lt/portal/legalAct.html?documentId=5d0207900aa011e9a5eaf2cd290f1944" office:target-frame-name="_top" xlink:show="replace"><text:span text:style-name="T306">1361</text:span></text:a><text:span text:style-name="T307">, 2018-12-27, paskelbta TAR 2018-12-28, i. k. 2018-21861</text:span></text:p>
      <text:p text:style-name="Normal"/>
      <text:p text:style-name="P308"><text:span text:style-name="T309">III</text:span><text:span text:style-name="T310"><text:s/>SKYRIUS<text:s/></text:span></text:p>
      <text:p text:style-name="P311"><text:span text:style-name="T312">NEDARBO DRAUDIMO IŠMOKŲ MOKĖJIMO sustabdymas, atnaujinimas, NUTRAUKIMAS, PRATĘSIMAS</text:span><text:span text:style-name="T313"><text:s/>ir pakartotinis skyrimas</text:span></text:p>
      <text:p text:style-name="P314"/>
      <text:p text:style-name="P315"><text:span text:style-name="T316">19</text:span><text:span text:style-name="T317">. Sprendimą dėl nedarbo draudimo išmokos mokėjimo sustabdymo, atnaujinimo, nutraukimo ar pratęsimo Fondo valdybos teritorinis skyrius priima ne vėliau kaip per 10 darbo dienų nuo duomenų ir (ar) dokumentų, nurodančių pasike</text:span><text:span text:style-name="T318">itusias aplinkybes, gavimo dienos. Sprendimą dėl nedarbo draudimo išmokos skyrimo pakartotinai Fondo valdybos teritorinis skyrius priima ne vėliau kaip per 10 darbo dienų nuo aplinkybių, nurodytų Įstatymo 10 straipsnyje, atsiradimo dienos.</text:span><text:s/></text:p>
      <text:p text:style-name="P319">Punkto pakeitimai:</text:p>
      <text:p text:style-name="P320"><text:span text:style-name="T321">Nr.<text:s/></text:span><text:a xlink:href="https://www.e-tar.lt/portal/legalAct.html?documentId=447fcb60c4d711ea997c9ee767e856b4" office:target-frame-name="_top" xlink:show="replace"><text:span text:style-name="T322">780</text:span></text:a><text:span text:style-name="T323">, 2020-07-08, paskelbta TAR 2020-07-13, i. k. 2020-15605</text:span></text:p>
      <text:p text:style-name="Normal"/>
      <text:p text:style-name="P324"><text:span text:style-name="T325">20</text:span><text:span text:style-name="T326">.<text:s/></text:span><text:span text:style-name="T327">Bedarbiams, laikinojo nedarbingumo laikotarpiu be<text:s/></text:span><text:span text:style-name="T328">svarbių</text:span><text:span text:style-name="T329"><text:s/>priežasčių pažeidusiems</text:span><text:span text:style-name="T330"><text:s/>elgesio nedarbingumo laikotarpiu tvarką, nustatytą sveikatos apsaugos ministro ir socialinės apsaugos ir darbo ministro patvirtintose Elektroninių nedarbingumo pažymėjimų bei elektroninių nėštumo ir gimdymo atostogų pažymėjimų išdavimo taisyklėse, nedarbo</text:span><text:span text:style-name="T331"><text:s/>draudimo išmokos mokėjimas Fondo valdybos teritorinio skyriaus sprendimu nutraukiamas nuo pažeidimo padarymo dienos.</text:span></text:p>
      <text:p text:style-name="P332"><text:span text:style-name="T333">21</text:span><text:span text:style-name="T334">. Nedarbo draudimo išmokos mokėjimas Įstatymo 12 straipsnio 2 ir 5 dalyse nurodytiems asmenims pratęsiamas nuo kitos dienos, einanči</text:span><text:span text:style-name="T335">os po paskirtos nedarbo draudimo išmokos mokėjimo laikotarpio pabaigos, Fondo valdybos teritorinio skyriaus sprendimu per Nuostatų 19 punkte nurodytą terminą.</text:span><text:s/></text:p>
      <text:p text:style-name="P336">Punkto pakeitimai:</text:p>
      <text:p text:style-name="P337"><text:span text:style-name="T338">Nr.<text:s/></text:span><text:a xlink:href="https://www.e-tar.lt/portal/legalAct.html?documentId=e607ba90927111eea5a28c81c82193a8" office:target-frame-name="_top" xlink:show="replace"><text:span text:style-name="T339">926</text:span></text:a><text:span text:style-name="T340">, 2023-11-29, paskelbta TAR 2023-12-04, i. k. 2023-23392</text:span></text:p>
      <text:p text:style-name="Normal"/>
      <text:p text:style-name="P341"><text:span text:style-name="T342">22</text:span><text:span text:style-name="T343">. Nustatant bedarbio teisę gauti pakartotinai skiriamą nedarbo draudimo išmoką, bedarbio nedarbo draudimo stažas ir draudžiamosios pajamos apskaičiuojami Nuostatuos</text:span><text:span text:style-name="T344">e nustatyta tvarka.</text:span></text:p>
      <text:p text:style-name="P345"/>
      <text:p text:style-name="P346"><text:span text:style-name="T347">IV</text:span><text:span text:style-name="T348"><text:s/>SKYRIUS<text:s/></text:span></text:p>
      <text:p text:style-name="P349"><text:span text:style-name="T350">TEISĖS Į NEDARBO DRAUDIMO IŠMOKĄ IŠSAUGOJIMAS IR NEDARBO</text:span><text:span text:style-name="T351"><text:s/></text:span><text:span text:style-name="T352">DRAUDIMO LAIKOTARPIŲ SUMAVIMAS<text:s/></text:span></text:p>
      <text:p text:style-name="P353"/>
      <text:p text:style-name="P354"><text:span text:style-name="T355">23</text:span><text:span text:style-name="T356">. Tais atvejais, kai asmenys dirbo ir buvo draudžiami socialiniu draudimu užsienyje, nedarbo draudimo išmoka apskaičiuojama, mokama ir kitoje valstybėje įgyti nedarbo draudimo laikotarpiai įskaitomi Europos Sąjungos socialinės apsaugos sistemų koordinavimo</text:span><text:span text:style-name="T357"><text:s/>reglamentuose ir Lietuvos Respublikos tarptautinėse sutartyse dėl socialinės apsaugos nustatyta tvarka.<text:s/></text:span><text:span text:style-name="T358">Nustatant asmens teisę į nedarbo draudimo išmoką, įskaitomi laikotarpiai, kuriais asmuo buvo draudžiamas pagal Europos Sąjungos institucijų bendrą soci</text:span><text:span text:style-name="T359">alinės apsaugos sistemą, vadovaujantis 1968 m. vasario 29 d. Tarybos reglamentu</text:span><text:span text:style-name="T360"><text:s/></text:span><text:span text:style-name="T361">(EEB, Euratomas, EAPB) Nr. 259/68, nustatančiu Europos Bendrijų pareigūnų tarnybos nuostatus ir kitų Europos Bendrijų tarnautojų įdarbinimo sąlygas bei Komisijos pareigūnams la</text:span><text:span text:style-name="T362">ikinai taikomas specialias priemones (Tarnybos nuostatai), su visais pakeitimais.</text:span><text:s/></text:p>
      <text:p text:style-name="P363">Punkto pakeitimai:</text:p>
      <text:p text:style-name="P364"><text:span text:style-name="T365">Nr.<text:s/></text:span><text:a xlink:href="https://www.e-tar.lt/portal/legalAct.html?documentId=c7496570547e11ea931dbf3357b5b1c0" office:target-frame-name="_top" xlink:show="replace"><text:span text:style-name="T366">139</text:span></text:a><text:span text:style-name="T367">, 2020-02-19, paskelbta TAR 2020-02-21, i. k. 202</text:span><text:span text:style-name="T368">0-03819</text:span></text:p>
      <text:p text:style-name="P369"><text:span text:style-name="T370">Nr.<text:s/></text:span><text:a xlink:href="https://www.e-tar.lt/portal/legalAct.html?documentId=b901b94012c411ebb74de75171d26d52" office:target-frame-name="_top" xlink:show="replace"><text:span text:style-name="T371">1147</text:span></text:a><text:span text:style-name="T372">, 2020-10-14, paskelbta TAR 2020-10-20, i. k. 2020-21741</text:span></text:p>
      <text:p text:style-name="Normal"/>
      <text:p text:style-name="P373"><text:span text:style-name="T374">24</text:span><text:span text:style-name="T375">. Vadovaujantis Europos Sąjungos socialinės apsaugos sistemų koordinavimo regl</text:span><text:span text:style-name="T376">amentais, asmenų, atvykstančių į Lietuvos Respubliką ir iš jos išvykstančių, teisės į nedarbo draudimo išmoką išsaugojimas ir nedarbo draudimo laikotarpių sumavimas nustatomi socialinės apsaugos ir darbo ministro nustatyta tvarka.</text:span></text:p>
      <text:p text:style-name="P377"><text:span text:style-name="T378">25</text:span><text:span text:style-name="T379">. Nedarbo draudimo<text:s/></text:span><text:span text:style-name="T380">stažas, įgytas Jungtinėje Didžiosios Britanijos ir Šiaurės Airijos Karalystėje iki pereinamojo laikotarpio, nustatyto 2020 m. sausio 24 d. Briuselyje ir Londone pasirašyto Susitarimo dėl Jungtinės Didžiosios Britanijos ir Šiaurės Airijos Karalystės išstoji</text:span><text:span text:style-name="T381">mo iš Europos Sąjungos ir Europos atominės energijos bendrijos (toliau – Išstojimo susitarimas) 126 straipsnyje (toliau – pereinamasis laikotarpis), pabaigos ir Išstojimo susitarime nustatytais atvejais pasibaigus pereinamajam laikotarpiui, įskaitomas Euro</text:span><text:span text:style-name="T382">pos Sąjungos socialinės apsaugos sistemų koordinavimo reglamentuose nustatyta tvarka.</text:span><text:s/></text:p>
      <text:p text:style-name="P383">Papildyta punktu:</text:p>
      <text:p text:style-name="P384"><text:span text:style-name="T385">Nr.<text:s/></text:span><text:a xlink:href="https://www.e-tar.lt/portal/legalAct.html?documentId=bd27cb50465f11e9a221b04854b985af" office:target-frame-name="_top" xlink:show="replace"><text:span text:style-name="T386">229</text:span></text:a><text:span text:style-name="T387">, 2019-03-06, paskelbta TAR 2019-03-14, i. k.<text:s/></text:span><text:span text:style-name="T388">2019-04109</text:span></text:p>
      <text:p text:style-name="P389">Punkto pakeitimai:</text:p>
      <text:p text:style-name="P390"><text:span text:style-name="T391">Nr.<text:s/></text:span><text:a xlink:href="https://www.e-tar.lt/portal/legalAct.html?documentId=b901b94012c411ebb74de75171d26d52" office:target-frame-name="_top" xlink:show="replace"><text:span text:style-name="T392">1147</text:span></text:a><text:span text:style-name="T393">, 2020-10-14, paskelbta TAR 2020-10-20, i. k. 2020-21741</text:span></text:p>
      <text:p text:style-name="Normal"/>
      <text:p text:style-name="P394"><text:span text:style-name="T395">V</text:span><text:span text:style-name="T396"><text:s/>SKYRIUS</text:span></text:p>
      <text:p text:style-name="P397"><text:span text:style-name="T398">DOKUMENTŲ IR DUOMENŲ, SUSIJUSIŲ SU NEDARBO<text:s/></text:span><text:span text:style-name="T399">DRAUDIMO</text:span></text:p>
      <text:p text:style-name="P400"><text:span text:style-name="T401">IŠMOKOMIS, SAUGOJIMAS</text:span></text:p>
      <text:p text:style-name="P402"/>
      <text:p text:style-name="P403"><text:span text:style-name="T404">26</text:span><text:span text:style-name="T405">.<text:s/></text:span><text:span text:style-name="T406">Prašymai skirti nedarbo draudimo išmokas saugomi Užimtumo tarnyboje Užimtumo tarnybos nustatyta tvarka, o pateikti</text:span><text:span text:style-name="T407"><text:s/>Fondo valdybos teritoriniams skyriams – šiuose skyriuose</text:span><text:span text:style-name="T408">. Fondo valdybos teritoriniams skyriams patei</text:span><text:span text:style-name="T409">kti prašymai skirti nedarbo draudimo išmokas bei kiti dokumentai ir duomenys, kuriais remiantis skirtos ir mokėtos nedarbo draudimo išmokos Fondo valdybos teritoriniuose skyriuose, saugomi F</text:span><text:span text:style-name="T410">ondo valdybos nustatyta tvarka.</text:span><text:s/></text:p>
      <text:p text:style-name="P411">Punkto pakeitimai:</text:p>
      <text:p text:style-name="P412"><text:span text:style-name="T413">Nr.<text:s/></text:span><text:a xlink:href="https://www.e-tar.lt/portal/legalAct.html?documentId=5d0207900aa011e9a5eaf2cd290f1944" office:target-frame-name="_top" xlink:show="replace"><text:span text:style-name="T414">1361</text:span></text:a><text:span text:style-name="T415">, 2018-12-27, paskelbta TAR 2018-12-28, i. k. 2018-21861</text:span></text:p>
      <text:p text:style-name="P416">Punkto numeracijos pakeitimas:</text:p>
      <text:p text:style-name="P417"><text:span text:style-name="T418">Nr.<text:s/></text:span><text:a xlink:href="https://www.e-tar.lt/portal/legalAct.html?documentId=bd27cb50465f11e9a221b04854b985af" office:target-frame-name="_top" xlink:show="replace"><text:span text:style-name="T419">229</text:span></text:a><text:span text:style-name="T420">, 2019-03-06, paskelbta TAR 2019-03-14, i. k. 2019-04109</text:span></text:p>
      <text:p text:style-name="Normal"/>
      <text:p text:style-name="P421"><text:span text:style-name="T422">––––––––––––––––––––</text:span></text:p>
      <text:p text:style-name="P423">Priedo pakeitimai:</text:p>
      <text:p text:style-name="P424"><text:span text:style-name="T425">Nr.<text:s/></text:span><text:a xlink:href="https://www.e-tar.lt/portal/legalAct.html?documentId=TAR.DC3AD24CFA79" office:target-frame-name="_top" xlink:show="replace"><text:span text:style-name="T426">1551</text:span></text:a><text:span text:style-name="T427">, 2012-12-19, Žin., 2012, Nr.<text:s/></text:span><text:span text:style-name="T428">153-7857 (2012-12-29), i. k. 1121100NUTA00001551</text:span></text:p>
      <text:p text:style-name="P429"><text:span text:style-name="T430">Nr.<text:s/></text:span><text:a xlink:href="https://www.e-tar.lt/portal/legalAct.html?documentId=04ba07705d6511e79198ffdb108a3753" office:target-frame-name="_top" xlink:show="replace"><text:span text:style-name="T431">531</text:span></text:a><text:span text:style-name="T432">, 2017-06-28, paskelbta TAR 2017-06-30, i. k. 2017-11186</text:span></text:p>
      <text:p text:style-name="Normal"/>
      <text:p text:style-name="P433"/>
      <text:p text:style-name="P441"><text:span text:style-name="T442">PATVIRTINTA</text:span><text:span text:style-name="T443"><text:line-break/></text:span><text:span text:style-name="T444">Lietuvos Respublikos Vyriausybės</text:span><text:span text:style-name="T445"><text:line-break/></text:span><text:span text:style-name="T446">2017 m. birželio 28 d.<text:s/></text:span><text:span text:style-name="T447">nutarimu<text:s/></text:span><text:span text:style-name="T448">Nr. 531<text:s/></text:span></text:p>
      <text:p text:style-name="P449"/>
      <text:p text:style-name="P450"/>
      <text:p text:style-name="P451"/>
      <text:p text:style-name="P452"><text:span text:style-name="T453">Dalinio darbo IŠMOKŲ NUOSTATAI</text:span></text:p>
      <text:p text:style-name="P454"/>
      <text:p text:style-name="P455"/>
      <text:p text:style-name="P456"/>
      <text:p text:style-name="P457"><text:span text:style-name="T458">I</text:span><text:span text:style-name="T459"><text:s/>SKYRIUS<text:s/></text:span></text:p>
      <text:p text:style-name="P460"><text:span text:style-name="T461">BENDROSIOS NUOSTATOS<text:s/></text:span></text:p>
      <text:p text:style-name="P462"/>
      <text:p text:style-name="P463"><text:span text:style-name="T464">1</text:span><text:span text:style-name="T465">. Dalinio darbo išmokų nuostatai (toliau – Nuostatai) nustato dalinio darbo išmokų, numatytų Lietuvos<text:s/></text:span><text:span text:style-name="T466">Respublikos nedarbo socialinio draudimo įstatyme (toliau – Įstatymas), apskaičiavimo, skyrimo, mokėjimo, mokėjimo sustabdymo ir atnaujinimo, nutraukimo bei<text:s/></text:span><text:span text:style-name="T467">dokumentų ir duomenų, susijusių su dalinio darbo išmokomis, saugojimo<text:s/></text:span><text:span text:style-name="T468">tvarką.</text:span><text:span text:style-name="T469"><text:s/></text:span></text:p>
      <text:p text:style-name="P470"><text:span text:style-name="T471">2</text:span><text:span text:style-name="T472">. Dalinio darbo<text:s/></text:span><text:span text:style-name="T473">išmokos apskaičiuojamos, skiriamos ir mokamos pagal Lietuvos Respublikos apdraustųjų valstybiniu socialiniu draudimu ir valstybinio socialinio draudimo išmokų gavėjų registro (toliau – Registras), kitų registrų ir informacinių sistemų Valstybinio socialini</text:span><text:span text:style-name="T474">o draudimo fondo valdybos prie Socialinės apsaugos ir darbo ministerijos (toliau – Fondo valdyba) informacinei sistemai teikiamus duomenis.</text:span></text:p>
      <text:p text:style-name="P475"><text:span text:style-name="T476">3</text:span><text:span text:style-name="T477">. Nuostatuose vartojamos sąvokos apibrėžtos Įstatyme ir Lietuvos Respublikos darbo kodekse (toliau – Darbo kode</text:span><text:span text:style-name="T478">ksas).</text:span></text:p>
      <text:p text:style-name="P479"/>
      <text:p text:style-name="P480"/>
      <text:p text:style-name="P481"><text:span text:style-name="T482">II</text:span><text:span text:style-name="T483"><text:s/>SKYRIUS</text:span></text:p>
      <text:p text:style-name="P484"><text:span text:style-name="T485">DALINIO DARBO IŠMOKŲ APSKAIČIAVIMAS<text:s/></text:span></text:p>
      <text:p text:style-name="P486"/>
      <text:p text:style-name="P487"><text:span text:style-name="T488">4</text:span><text:span text:style-name="T489">.</text:span><text:span text:style-name="T490"><text:s/>Dalinio darbo išmokos dydis apskaičiuojamas kaip nedarbo socialinio draudimo (toliau – nedarbo draudimas) išmokos dalis, apskaičiuota tokio dydžio, kiek procentų yra sutrumpintas darbo laikas, tačiau ne daugiau kaip 50 procentų nedarbo draudimo išmokos dy</text:span><text:span text:style-name="T491">džio.<text:s/></text:span></text:p>
      <text:p text:style-name="P492"><text:span text:style-name="T493">5</text:span><text:span text:style-name="T494">. Dalinio darbo išmoka apskaičiuojama Įstatymo 8 straipsnyje nustatyta tvarka kaip pastovios ir kintamos dalių suma:</text:span></text:p>
      <text:p text:style-name="P495"><text:span text:style-name="T496">5.1</text:span><text:span text:style-name="T497">. Pastovią dalinio darbo išmokos dalį sudaro 23,27 procento tą mėnesį, už kurį mokama dalinio darbo išmoka, galiojančios<text:s/></text:span><text:span text:style-name="T498">Lietuvos Respublikos Vyriausybės patvirtintos minimaliosios mėnesinės algos.</text:span><text:s/></text:p>
      <text:p text:style-name="P499">Papunkčio pakeitimai:</text:p>
      <text:p text:style-name="P500"><text:span text:style-name="T501">Nr.<text:s/></text:span><text:a xlink:href="https://www.e-tar.lt/portal/legalAct.html?documentId=5d0207900aa011e9a5eaf2cd290f1944" office:target-frame-name="_top" xlink:show="replace"><text:span text:style-name="T502">1361</text:span></text:a><text:span text:style-name="T503">, 2018-12-27, paskelbta TAR 2018-12-28, i. k. 2018</text:span><text:span text:style-name="T504">-21861</text:span></text:p>
      <text:p text:style-name="Normal"/>
      <text:p text:style-name="P505"><text:span text:style-name="T506">5.2</text:span><text:span text:style-name="T507">. Kintama dalinio darbo išmokos dalis apskaičiuojama taip:</text:span></text:p>
      <text:p text:style-name="P508"><text:span text:style-name="T509">5.2.1</text:span><text:span text:style-name="T510">. asmens vidutinės mėnesio draudžiamosios pajamos apskaičiuojamos pas tą darbdavį, kuris kreipėsi dėl dalinio darbo išmokos skyrimo darbuotojams, 30 mėnesių, praėjusių iki užp</text:span><text:span text:style-name="T511">raeito kalendorinio mėnesio pabaigos nuo darbdavio nustatytos pirmosios dalinio darbo dienos, laikotarpį gautas draudžiamąsias pajamas padalijus iš 30;</text:span></text:p>
      <text:p text:style-name="P512"><text:span text:style-name="T513">5.2.2</text:span><text:span text:style-name="T514">. kintama dalinio darbo išmokos dalis sudaro 38,79 procento apdraustojo vidutinių mėnesio draud</text:span><text:span text:style-name="T515">žiamųjų pajamų, apskaičiuotų Nuostatų 5.2.1 papunktyje nustatyta tvarka.</text:span><text:span text:style-name="T516"><text:s/></text:span></text:p>
      <text:p text:style-name="P517">Papunkčio pakeitimai:</text:p>
      <text:p text:style-name="P518"><text:span text:style-name="T519">Nr.<text:s/></text:span><text:a xlink:href="https://www.e-tar.lt/portal/legalAct.html?documentId=5d0207900aa011e9a5eaf2cd290f1944" office:target-frame-name="_top" xlink:show="replace"><text:span text:style-name="T520">1361</text:span></text:a><text:span text:style-name="T521">, 2018-12-27, paskelbta TAR 2018-12-28, i. k.<text:s/></text:span><text:span text:style-name="T522">2018-21861</text:span></text:p>
      <text:p text:style-name="Normal"/>
      <text:p text:style-name="P523"><text:span text:style-name="T524">5.3</text:span><text:span text:style-name="T525">.</text:span><text:span text:style-name="T526"><text:s/></text:span><text:span text:style-name="T527">Dalinio darbo išmokos dydis nustatomas Nuostatų 5.1 ir 5.2</text:span><text:span text:style-name="T528"><text:s/></text:span><text:span text:style-name="T529">papunkčiuose apskaičiuotą sumą perskaičiuojant proporcingai sutrumpintam darbo laikui.</text:span></text:p>
      <text:p text:style-name="P530"/>
      <text:p text:style-name="P531"><text:span text:style-name="T532">III</text:span><text:span text:style-name="T533"><text:s/></text:span><text:span text:style-name="T534">SKYRIUS<text:s/></text:span></text:p>
      <text:p text:style-name="P535"><text:span text:style-name="T536">DALINIO DARBO IŠMOKŲ SKYRIMas<text:s/></text:span></text:p>
      <text:p text:style-name="P537"/>
      <text:p text:style-name="P538"><text:span text:style-name="T539">6</text:span><text:span text:style-name="T540">.<text:s/></text:span><text:span text:style-name="T541">Darbdavys, kreipdamasis į<text:s/></text:span><text:span text:style-name="T542">Fondo valdybos teritorinį skyrių dėl dalinio darbo išmokos skyrimo darbuotojams, per Elektroninę draudėjų aptarnavimo sistemą pateikia Fondo valdybos nustatytos formos motyvuotą prašymą skirti dalinio darbo išmoką darbuotojams (toliau – darbdavio prašymas)</text:span><text:span text:style-name="T543">.</text:span><text:span text:style-name="T544"><text:s/></text:span><text:span text:style-name="T545">Kartu su darbdavio prašymu darbdavys turi pateikti Darbo kodekso 48 straipsnio 1 dalyje nurodytas aplinkybes patvirtinančius dokumentus:</text:span></text:p>
      <text:p text:style-name="P546"><text:span text:style-name="T547">6.1</text:span><text:span text:style-name="T548">. dokumentus, įrodančius veiklos vykdymą tam tikroje teritorijoje ar ūkinės veiklos sektoriuje, kuriuose Lietuvo</text:span><text:span text:style-name="T549">s Respublikos Vyriausybė pripažino svarbias ekonomines priežastis;</text:span></text:p>
      <text:p text:style-name="P550"><text:span text:style-name="T551">6.2</text:span><text:span text:style-name="T552">. vadovo pasirašytą paskutinio ketvirčio finansinių ataskaitų rinkinį;</text:span></text:p>
      <text:p text:style-name="P553"><text:span text:style-name="T554">6.3</text:span><text:span text:style-name="T555">. dokumentus, patvirtinančius per paskutinį ketvirtį sumažėjusią apyvartą, darbų ar paslaugų apimtį;</text:span></text:p>
      <text:p text:style-name="P556"><text:span text:style-name="T557">6</text:span><text:span text:style-name="T558">.4</text:span><text:span text:style-name="T559">. dokumentus, patvirtinančius, kad darbdavys dėl grupės darbuotojų atleidimo konsultavosi su darbo taryba, kai jos nėra, – darbdavio lygmeniu veikiančia profesine sąjunga.</text:span></text:p>
      <text:p text:style-name="P560"><text:span text:style-name="T561">7</text:span><text:span text:style-name="T562">.</text:span><text:span text:style-name="T563"><text:s/>Darbdavys gali, o, Fondo valdybos teritoriniam skyriui pareikalavus, pr</text:span><text:span text:style-name="T564">ivalo</text:span><text:span text:style-name="T565"><text:s/></text:span><text:span text:style-name="T566">pateikti ir kitus papildomus dokumentus, pagrindžiančius svarbias ekonomines priežastis</text:span><text:span text:style-name="T567">.</text:span><text:s/></text:p>
      <text:p text:style-name="P568">Punkto pakeitimai:</text:p>
      <text:p text:style-name="P569"><text:span text:style-name="T570">Nr.<text:s/></text:span><text:a xlink:href="https://www.e-tar.lt/portal/legalAct.html?documentId=c7496570547e11ea931dbf3357b5b1c0" office:target-frame-name="_top" xlink:show="replace"><text:span text:style-name="T571">139</text:span></text:a><text:span text:style-name="T572">, 2020-02-19, paskelbta TAR<text:s/></text:span><text:span text:style-name="T573">2020-02-21, i. k. 2020-03819</text:span></text:p>
      <text:p text:style-name="Normal"/>
      <text:p text:style-name="P574"><text:span text:style-name="T575">8</text:span><text:span text:style-name="T576">. Fondo valdybos teritorinis skyrius per 3 darbo dienas nuo visų tinkamai pateiktų dokumentų gavimo dienos įvertina darbdavio prašymą ir kartu pateiktus dokumentus, pateiktų dokumentų atitiktį darbdavio prašyme nurodytoms</text:span><text:span text:style-name="T577"><text:s/>aplinkybėms, parengia siūlymą dėl dalinio darbo išmokos skyrimo (neskyrimo) ir jį ne vėliau kaip per vieną darbo dieną (pridėdamas darbdavio prašymą ir kartu su juo pateiktus dokumentus) elektroniniu paštu pateikia Valstybinio socialinio draudimo fondo ta</text:span><text:span text:style-name="T578">rybai (toliau – Fondo taryba). Jeigu pateikti ne visi ar neišsamiai užpildyti Nuostatų 6 ir 7 punktuose nurodyti dokumentai, trūkstami ar tinkamai užpildyti dokumentai turi būti pateikti ne vėliau kaip per 5 darbo dienas nuo informacijos apie nustatytus tr</text:span><text:span text:style-name="T579">ūkumus gavimo dienos. Per nustatytą terminą trūkumų nepašalinus ir darbdaviui nesikreipus dėl termino pratęsimo, priimamas sprendimas darbdavio prašymo nenagrinėti, o pateiktų dokumentų originalai per 5 darbo dienas nuo šio sprendimo priėmimo dienos grąžin</text:span><text:span text:style-name="T580">ami ir nurodoma grąžinimo priežastis.</text:span></text:p>
      <text:p text:style-name="P581"><text:span text:style-name="T582">9</text:span><text:span text:style-name="T583">. Fondo taryba išvadą dėl pritarimo (nepritarimo) darbdavio prašymui priima per 5 darbo dienas nuo Fondo valdybos teritorinio skyriaus siūlymo gavimo dienos ir ne vėliau kaip per vieną darbo dieną nuo šios išvados</text:span><text:span text:style-name="T584"><text:s/>priėmimo dienos elektroniniu paštu pateikia ją Fondo valdybos teritoriniam skyriui.<text:s/></text:span></text:p>
      <text:p text:style-name="P585"><text:span text:style-name="T586">10</text:span><text:span text:style-name="T587">. Fondo valdybos teritorinis skyrius ne vėliau kaip per 3 darbo dienas nuo Fondo tarybos išvados gavimo dienos šios išvados pagrindu priima sprendimą dėl dalinio da</text:span><text:span text:style-name="T588">rbo išmokos skyrimo ar neskyrimo ir apie priimtą sprendimą ne vėliau kaip kitą darbo dieną nuo sprendimo dėl dalinio darbo išmokos skyrimo ar neskyrimo priėmimo dienos per Elektroninę draudėjų aptarnavimo sistemą informuoja darbdavį.</text:span></text:p>
      <text:p text:style-name="P589"/>
      <text:p text:style-name="P590"><text:span text:style-name="T591">IV</text:span><text:span text:style-name="T592"><text:s/>SKYRIUS<text:s/></text:span></text:p>
      <text:p text:style-name="P593"><text:span text:style-name="T594">DAL</text:span><text:span text:style-name="T595">INIO DARBO IŠMOKŲ MOKĖJIMAS</text:span></text:p>
      <text:p text:style-name="P596"/>
      <text:p text:style-name="P597"><text:span text:style-name="T598">11</text:span><text:span text:style-name="T599">. Darbdavys, gavęs Fondo valdybos teritorinio skyriaus sprendimą dėl dalinio darbo išmokos skyrimo, per 2 darbo dienas priima sprendimą dėl dalinio darbo nustatymo ir ne vėliau kaip kitą darbo dieną apie priimtą sprendimą</text:span><text:span text:style-name="T600"><text:s/>dėl dalinio darbo nustatymo informuoja Fondo valdybos teritorinį skyrių, pateikdamas per Elektroninę draudėjų aptarnavimo sistemą sprendimą dėl dalinio darbo nustatymo ir</text:span><text:span text:style-name="T601"><text:s/></text:span><text:span text:style-name="T602">darbuotojų, kuriems nustatytas dalinis darbas, duomenis (pavyzdžiui, gavėjo sąskaito</text:span><text:span text:style-name="T603">s kredito ar mokėjimo įstaigoje duomenis), reikalingus dalinio darbo išmokoms jiems išmokėti.</text:span></text:p>
      <text:p text:style-name="P604"><text:span text:style-name="T605">Trūkstamus dokumentus ar duomenis, reikalingus dalinio darbo išmokoms mokėti, darbdavys per Elektroninę draudėjų aptarnavimo sistemą</text:span><text:span text:style-name="T606"><text:s/></text:span><text:span text:style-name="T607">turi pateikti ne vėliau kaip<text:s/></text:span><text:span text:style-name="T608">per 5 darbo dienas nuo Fondo valdybos teritorinio skyriaus kreipimosi dėl trūkstamų dokumentų ar duomenų dienos.</text:span></text:p>
      <text:p text:style-name="P609"><text:span text:style-name="T610">12</text:span><text:span text:style-name="T611">. Fondo valdybos teritorinis skyrius sprendimą dėl dalinio darbo išmokos mokėjimo priima<text:s/></text:span><text:span text:style-name="T612">per Įstatymo 17 straipsnio 2 dalyje nustatytą te</text:span><text:span text:style-name="T613">rminą nuo Nuostatų 11 punkte nurodytų dokumentų (duomenų) gavimo Fondo valdybos teritoriniame skyriuje dienos.</text:span></text:p>
      <text:p text:style-name="P614"><text:span text:style-name="T615">13</text:span><text:span text:style-name="T616">.<text:s/></text:span><text:span text:style-name="T617">Jeigu dalinio darbo išmoką gaunantis asmuo tampa laikinai nedarbingas dėl ligos ar traumos ir</text:span><text:span text:style-name="T618"><text:s/></text:span><text:span text:style-name="T619">nustatoma jo teisė į ligos išmoką pagal Lietuvos Respublikos ligos ir motinystės socialinio draudimo įstatymą arba Lietuvos Respublikos nelaimingų atsitikimų darbe ar profesinių ligų socialinio draudimo įstatymą, dalinio darbo išmokos mokėjimas sustabdomas</text:span><text:span text:style-name="T620"><text:s/></text:span><text:span text:style-name="T621">nuo pirmosios laikinojo nedarbingumo dienos.</text:span><text:s/></text:p>
      <text:p text:style-name="P622">Punkto pakeitimai:</text:p>
      <text:p text:style-name="P623"><text:span text:style-name="T624">Nr.<text:s/></text:span><text:a xlink:href="https://www.e-tar.lt/portal/legalAct.html?documentId=c7496570547e11ea931dbf3357b5b1c0" office:target-frame-name="_top" xlink:show="replace"><text:span text:style-name="T625">139</text:span></text:a><text:span text:style-name="T626">, 2020-02-19, paskelbta TAR 2020-02-21, i. k. 2020-03819</text:span></text:p>
      <text:p text:style-name="Normal"/>
      <text:p text:style-name="P627"><text:span text:style-name="T628">14</text:span><text:span text:style-name="T629">.<text:s/></text:span><text:span text:style-name="T630">Išnykus aplinkybėms</text:span><text:span text:style-name="T631">, dėl kurių dalinio darbo išmokos mokėjimas buvo sustabdytas, dalinio darbo išmokos mokėjimas atnaujinamas, jeigu dar nepasibaigęs laikotarpis, kuriam buvo nustatytas dalinis darbas,<text:s/></text:span><text:span text:style-name="T632">nuo kitos dienos po to, kai pasibaigė laikinasis nedarbingumas.</text:span><text:s/></text:p>
      <text:p text:style-name="P633">Punkto pakeitimai:</text:p>
      <text:p text:style-name="P634"><text:span text:style-name="T635">Nr.<text:s/></text:span><text:a xlink:href="https://www.e-tar.lt/portal/legalAct.html?documentId=c7496570547e11ea931dbf3357b5b1c0" office:target-frame-name="_top" xlink:show="replace"><text:span text:style-name="T636">139</text:span></text:a><text:span text:style-name="T637">, 2020-02-19, paskelbta TAR 2020-02-21, i. k. 2020-03819</text:span></text:p>
      <text:p text:style-name="Normal"/>
      <text:p text:style-name="P638"><text:span text:style-name="T639">15</text:span><text:span text:style-name="T640">.<text:s/></text:span><text:span text:style-name="T641">D</text:span><text:span text:style-name="T642">alinio darbo išmokos mokėjimas nutraukiamas:</text:span></text:p>
      <text:p text:style-name="P643"><text:span text:style-name="T644">15.1</text:span><text:span text:style-name="T645">. a</text:span><text:span text:style-name="T646">smeniui, dalinio da</text:span><text:span text:style-name="T647">rbo išmokos mokėjimo laikotarpiu pasibaigus darbo santykiams, nuo kitos dienos po to, kai pasibaigė darbo santykiai;<text:s/></text:span></text:p>
      <text:p text:style-name="P648"><text:span text:style-name="T649">15.2</text:span><text:span text:style-name="T650">. asmeniui, dėl kurio priimtą sprendimą dėl dalinio darbo nustatymo darbdavys panaikino, nuo sprendimo dėl dalinio darbo nustatymo</text:span><text:span text:style-name="T651"><text:s/>panaikinimo dienos.</text:span></text:p>
      <text:p text:style-name="P652"><text:span text:style-name="T653">15.3</text:span><text:span text:style-name="T654">. iškėlus darbdaviui nemokumo bylą, nuo teismo nutarties iškelti darbdaviui nemokumo bylą įsiteisėjimo dienos.</text:span><text:s/></text:p>
      <text:p text:style-name="P655">Papildyta papunkčiu:</text:p>
      <text:p text:style-name="P656"><text:span text:style-name="T657">Nr.<text:s/></text:span><text:a xlink:href="https://www.e-tar.lt/portal/legalAct.html?documentId=c7496570547e11ea931dbf3357b5b1c0" office:target-frame-name="_top" xlink:show="replace"><text:span text:style-name="T658">139</text:span></text:a><text:span text:style-name="T659">, 2020-02-19, paskelbta TAR 2020-02-21, i. k. 2020-03819</text:span></text:p>
      <text:p text:style-name="Normal"/>
      <text:p text:style-name="P660"><text:span text:style-name="T661">16</text:span><text:span text:style-name="T662">. Sprendimą<text:s/></text:span><text:span text:style-name="T663">dėl dalinio darbo išmokos mokėjimo sustabdymo, nutraukimo</text:span><text:span text:style-name="T664"><text:s/>ar atnaujinimo priima</text:span><text:span text:style-name="T665"><text:s/>Fondo valdybos teritorinis skyrius ne vėliau kaip per 5 darbo dienas nuo duomenų ir (ar) dokumentų, įrodančių pasikeitusias aplinkybes, gavimo dienos.</text:span></text:p>
      <text:p text:style-name="P666"><text:span text:style-name="T667">17</text:span><text:span text:style-name="T668">.<text:s/></text:span><text:span text:style-name="T669">Priėmęs sprendimą dėl dalinio darbo išmokų mokėjimo, jų mokėjimo sustabdymo, nutraukimo</text:span><text:span text:style-name="T670"><text:s/>ar atnau</text:span><text:span text:style-name="T671">jinimo</text:span><text:span text:style-name="T672">, Fondo valdybos teritorinis skyrius ne vėliau kaip kitą darbo dieną per Elektroninę draudėjų aptarnavimo sistemą informuoja darbdavį, šioje sistemoje pateikdamas jam sprendimą dėl dalinio darbo išmokų mokėjimo, jų mokėjimo sustabdymo, nutraukimo</text:span><text:span text:style-name="T673">, at</text:span><text:span text:style-name="T674">naujinimo ar jo<text:s/></text:span><text:span text:style-name="T675">išrašą.</text:span></text:p>
      <text:p text:style-name="P676"><text:span text:style-name="T677">Priėmęs sprendimą dėl dalinio darbo išmokų mokėjimo, jų mokėjimo sustabdymo, nutraukimo</text:span><text:span text:style-name="T678"><text:s/>ar atnaujinimo</text:span><text:span text:style-name="T679">, Fondo valdybos teritorinis skyrius per 3 darbo dienas informuoja darbuotojus – Elektroninės gyventojų aptarnavimo sistemos naudo</text:span><text:span text:style-name="T680">tojus, šioje sistemoje pateikdamas jiems sprendimo dėl dalinio darbo išmokų mokėjimo, jų mokėjimo sustabdymo, nutraukimo<text:s/></text:span><text:span text:style-name="T681">ar atnaujinimo<text:s/></text:span><text:span text:style-name="T682">išrašą. Sprendimas dėl dalinio darbo išmokų mokėjimo, jų mokėjimo sustabdymo ar nutraukimo (jo išrašas) darbuotojui siun</text:span><text:span text:style-name="T683">čiamas paštu, elektroniniu paštu ar įteikiamas Fondo valdybos teritoriniame skyriuje tik jo prašymu.</text:span></text:p>
      <text:p text:style-name="P684"><text:span text:style-name="T685">18</text:span><text:span text:style-name="T686">. Fondo valdybos teritorinis skyrius dalinio darbo išmokas darbuotojams mokėti pradeda nuo Fondo valdybos teritorinio skyriaus sprendime dėl dalinio<text:s/></text:span><text:span text:style-name="T687">darbo išmokos mokėjimo nurodytos darbdavio nustatytos dalinio darbo pradžios dienos.</text:span></text:p>
      <text:p text:style-name="P688"><text:span text:style-name="T689">19</text:span><text:span text:style-name="T690">.</text:span><text:span text:style-name="T691"><text:s/></text:span><text:span text:style-name="T692">Dalinio darbo</text:span><text:span text:style-name="T693"><text:s/></text:span><text:span text:style-name="T694">išmoka mokama už praėjusį kalendorinį mėnesį, ne rečiau kaip kartą per mėnesį.<text:s/></text:span><text:span text:style-name="T695">Ne viso mėnesio dalinio darbo išmoka apskaičiuojama pagal kalendorines</text:span><text:span text:style-name="T696"><text:s/>to mėnesio, už kurį ji mokama, dienas.</text:span><text:s/></text:p>
      <text:p text:style-name="P697">Punkto pakeitimai:</text:p>
      <text:p text:style-name="P698"><text:span text:style-name="T699">Nr.<text:s/></text:span><text:a xlink:href="https://www.e-tar.lt/portal/legalAct.html?documentId=c7496570547e11ea931dbf3357b5b1c0" office:target-frame-name="_top" xlink:show="replace"><text:span text:style-name="T700">139</text:span></text:a><text:span text:style-name="T701">, 2020-02-19, paskelbta TAR 2020-02-21, i. k. 2020-03819</text:span></text:p>
      <text:p text:style-name="Normal"/>
      <text:p text:style-name="P702"><text:span text:style-name="T703">20</text:span><text:span text:style-name="T704">. Dalinio darbo išmoka<text:s/></text:span><text:span text:style-name="T705">pervedama į jos gavėjo sąskaitą kredito ar mokėjimo įstaigoje.</text:span></text:p>
      <text:p text:style-name="P706"><text:span text:style-name="T707">21</text:span><text:span text:style-name="T708">. Jeigu darbdavys per Įstatymo 18 straipsnio 3 dalyje nustatytą terminą neinformuoja Fondo valdybos teritorinio skyriaus apie sprendimo dėl dalinio darbo nustatymo darbuotojui panaikinimą</text:span><text:span text:style-name="T709">, permokėta dalinio darbo išmokos suma išieškoma Lietuvos Respublikos valstybinio socialinio draudimo įstatymo nustatyta tvarka.</text:span><text:s/></text:p>
      <text:p text:style-name="P710">Punkto pakeitimai:</text:p>
      <text:p text:style-name="P711"><text:span text:style-name="T712">Nr.<text:s/></text:span><text:a xlink:href="https://www.e-tar.lt/portal/legalAct.html?documentId=c7496570547e11ea931dbf3357b5b1c0" office:target-frame-name="_top" xlink:show="replace"><text:span text:style-name="T713">139</text:span></text:a><text:span text:style-name="T714">,<text:s/></text:span><text:span text:style-name="T715">2020-02-19, paskelbta TAR 2020-02-21, i. k. 2020-03819</text:span></text:p>
      <text:p text:style-name="Normal"/>
      <text:p text:style-name="P716"><text:span text:style-name="T717">22</text:span><text:span text:style-name="T718">.<text:s/></text:span><text:span text:style-name="T719">Fondo valdybos teritorinis skyrius per 5 darbo dienas</text:span><text:span text:style-name="T720"><text:s/></text:span><text:span text:style-name="T721">nuo Registro duomenų patikslinimo dienos perskaičiuoja dalinio darbo išmoką ir, jeigu išmokos dydis keičiasi, pakeičia sprendimą dėl dalin</text:span><text:span text:style-name="T722">io darbo išmokos mokėjimo.</text:span></text:p>
      <text:p text:style-name="P723">Jeigu perskaičiavus dalinio darbo išmoką paaiškėja, kad turi būti mokama mažesnė išmoka, nuo kito mėnesio pirmos dienos pradedama mokėti mažesnė išmoka.</text:p>
      <text:p text:style-name="P724"><text:span text:style-name="T725">Jeigu perskaičiavus dalinio darbo išmoką paaiškėja, kad turi būti mokama did</text:span><text:span text:style-name="T726">esnė išmoka, didesnė dalinio darbo išmoka (jos skirtumas) išmokama už laikotarpį nuo jos mokėjimo pradžios dienos.</text:span></text:p>
      <text:p text:style-name="P727"><text:span text:style-name="T728">23.</text:span><text:span text:style-name="T729"><text:s/>Neteko galios nuo 2020-02-22</text:span></text:p>
      <text:p text:style-name="P730">Punkto naikinimas:</text:p>
      <text:p text:style-name="P731"><text:span text:style-name="T732">Nr.<text:s/></text:span><text:a xlink:href="https://www.e-tar.lt/portal/legalAct.html?documentId=c7496570547e11ea931dbf3357b5b1c0" office:target-frame-name="_top" xlink:show="replace"><text:span text:style-name="T733">139</text:span></text:a><text:span text:style-name="T734">, 2020-02-19, paskelbta TAR 2020-02-21, i. k. 2020-03819</text:span></text:p>
      <text:p text:style-name="Normal"/>
      <text:p text:style-name="P735"><text:span text:style-name="T736">24.</text:span><text:span text:style-name="T737"><text:s/>Neteko galios nuo 2020-02-22</text:span></text:p>
      <text:p text:style-name="P738">Punkto naikinimas:</text:p>
      <text:p text:style-name="P739"><text:span text:style-name="T740">Nr.<text:s/></text:span><text:a xlink:href="https://www.e-tar.lt/portal/legalAct.html?documentId=c7496570547e11ea931dbf3357b5b1c0" office:target-frame-name="_top" xlink:show="replace"><text:span text:style-name="T741">139</text:span></text:a><text:span text:style-name="T742">, 2020-02-19, paskelbta TAR 2020-02-21, i. k. 2020-03819</text:span></text:p>
      <text:p text:style-name="Normal"/>
      <text:p text:style-name="P743"><text:span text:style-name="T744">V</text:span><text:span text:style-name="T745"><text:s/></text:span><text:span text:style-name="T746">SKYRIUS<text:s/></text:span></text:p>
      <text:p text:style-name="P747"><text:span text:style-name="T748">DOKUMENTŲ IR DUOMENŲ, SUSIJUSIŲ SU DALINIO DARBO IŠMOKOMIS, SAUGOJIMAS</text:span></text:p>
      <text:p text:style-name="P749"/>
      <text:p text:style-name="P750"><text:span text:style-name="T751">25</text:span><text:span text:style-name="T752">.<text:s/></text:span><text:span text:style-name="T753">Do</text:span><text:span text:style-name="T754">kumentai ir duomenys, kuriais remiantis priimti sprendimai dėl dalinio darbo išmokos skyrimo, mokėjimo, jos mokėjimo sustabdymo, nutraukimo ar atnaujinimo, Fondo valdybos teritoriniuose skyriuose saugomi F</text:span><text:span text:style-name="T755">ondo valdybos nustatyta tvarka.</text:span></text:p>
      <text:p text:style-name="P756"/>
      <text:p text:style-name="P757"><text:span text:style-name="T758">––––––––––––––</text:span><text:span text:style-name="T759">––––––</text:span></text:p>
      <text:p text:style-name="P760">Papildyta priedu:</text:p>
      <text:p text:style-name="P761"><text:span text:style-name="T762">Nr.<text:s/></text:span><text:a xlink:href="https://www.e-tar.lt/portal/legalAct.html?documentId=04ba07705d6511e79198ffdb108a3753" office:target-frame-name="_top" xlink:show="replace"><text:span text:style-name="T763">531</text:span></text:a><text:span text:style-name="T764">, 2017-06-28, paskelbta TAR 2017-06-30, i. k. 2017-11186</text:span></text:p>
      <text:p text:style-name="Normal"/>
      <text:p text:style-name="P765"><text:span text:style-name="T766">1 priedas.</text:span><text:span text:style-name="T767"><text:s/>Neteko galios nuo 2013-01-01</text:span></text:p>
      <text:p text:style-name="P768">Priedo naikinimas:</text:p>
      <text:p text:style-name="P769"><text:span text:style-name="T770">Nr.<text:s/></text:span><text:a xlink:href="https://www.e-tar.lt/portal/legalAct.html?documentId=TAR.DC3AD24CFA79" office:target-frame-name="_top" xlink:show="replace"><text:span text:style-name="T771">1551</text:span></text:a><text:span text:style-name="T772">, 2012-12-19, Žin. 2012, Nr. 153-7857 (2012-12-29), i. k. 1121100NUTA00001551</text:span></text:p>
      <text:p text:style-name="P773">Priedo pakeitimai:</text:p>
      <text:p text:style-name="P774"><text:span text:style-name="T775">Nr.<text:s/></text:span><text:a xlink:href="https://www.e-tar.lt/portal/legalAct.html?documentId=TAR.88943DCD8DD3" office:target-frame-name="_top" xlink:show="replace"><text:span text:style-name="T776">845</text:span></text:a><text:span text:style-name="T777">, 2009-08-19, Žin., 2009, Nr. 100-4186 (2009-08-22), i. k. 1091100NUTA00000845</text:span></text:p>
      <text:p text:style-name="P778"><text:span text:style-name="T779">Nr.<text:s/></text:span><text:a xlink:href="https://www.e-tar.lt/portal/legalAct.html?documentId=TAR.9373D4A04805" office:target-frame-name="_top" xlink:show="replace"><text:span text:style-name="T780">1760</text:span></text:a><text:span text:style-name="T781">, 2009-12-23, Žin., 2009, Nr. 158-7146 (2009-12-31), i. k. 1091100NUTA00</text:span><text:span text:style-name="T782">001760</text:span></text:p>
      <text:p text:style-name="Normal"/>
      <text:p text:style-name="P783"><text:span text:style-name="T784">2 priedas.</text:span><text:span text:style-name="T785"><text:s/>Neteko galios nuo 2013-01-01</text:span></text:p>
      <text:p text:style-name="P786">Priedo naikinimas:</text:p>
      <text:p text:style-name="P787"><text:span text:style-name="T788">Nr.<text:s/></text:span><text:a xlink:href="https://www.e-tar.lt/portal/legalAct.html?documentId=TAR.DC3AD24CFA79" office:target-frame-name="_top" xlink:show="replace"><text:span text:style-name="T789">1551</text:span></text:a><text:span text:style-name="T790">, 2012-12-19, Žin. 2012, Nr. 153-7857 (2012-12-29), i. k. 1121100NUTA00001551</text:span></text:p>
      <text:p text:style-name="P791">Priedo pakeitimai:</text:p>
      <text:p text:style-name="P792"><text:span text:style-name="T793">Nr.<text:s/></text:span><text:a xlink:href="https://www.e-tar.lt/portal/legalAct.html?documentId=TAR.88943DCD8DD3" office:target-frame-name="_top" xlink:show="replace"><text:span text:style-name="T794">845</text:span></text:a><text:span text:style-name="T795">, 2009-08-19, Žin., 2009, Nr. 100-4186 (2009-08-22), i. k. 1091100NUTA00000845</text:span></text:p>
      <text:p text:style-name="Normal"/>
      <text:p text:style-name="P796"><text:span text:style-name="T797">3 priedas.</text:span><text:span text:style-name="T798"><text:s/>Neteko galios nuo 2011-03-01</text:span></text:p>
      <text:p text:style-name="P799">Priedo naikinimas:</text:p>
      <text:p text:style-name="P800"><text:span text:style-name="T801">Nr.<text:s/></text:span><text:a xlink:href="https://www.e-tar.lt/portal/legalAct.html?documentId=TAR.F8D35D29BD85" office:target-frame-name="_top" xlink:show="replace"><text:span text:style-name="T802">221</text:span></text:a><text:span text:style-name="T803">, 2011-02-23, Žin. 2011, Nr. 24-1171 (2011-02-26), i. k. 1111100NUTA00000221</text:span></text:p>
      <text:p text:style-name="P804">Priedo pakeitimai:</text:p>
      <text:p text:style-name="P805"><text:span text:style-name="T806">Nr.<text:s/></text:span><text:a xlink:href="https://www.e-tar.lt/portal/legalAct.html?documentId=TAR.88943DCD8DD3" office:target-frame-name="_top" xlink:show="replace"><text:span text:style-name="T807">845</text:span></text:a><text:span text:style-name="T808">, 2009-08-19, Žin., 2009, Nr. 100-4186 (2009-08-22), i. k. 1091100NUTA00000845</text:span></text:p>
      <text:p text:style-name="Normal"/>
      <text:p text:style-name="P809"><text:span text:style-name="T810">4 priedas.</text:span><text:span text:style-name="T811"><text:s/>Neteko galios nuo 2009-08-23</text:span></text:p>
      <text:p text:style-name="P812">Priedo naikinimas:</text:p>
      <text:p text:style-name="P813"><text:span text:style-name="T814">Nr.<text:s/></text:span><text:a xlink:href="https://www.e-tar.lt/portal/legalAct.html?documentId=TAR.88943DCD8DD3" office:target-frame-name="_top" xlink:show="replace"><text:span text:style-name="T815">845</text:span></text:a><text:span text:style-name="T816">, 2009-08-19,<text:s/></text:span><text:span text:style-name="T817">Žin. 2009, Nr. 100-4186 (2009-08-22), i. k. 1091100NUTA00000845</text:span></text:p>
      <text:p text:style-name="Normal"/>
      <text:p text:style-name="P818"><text:span text:style-name="T819">5 priedas.</text:span><text:span text:style-name="T820"><text:s/>Neteko galios nuo 2009-08-23</text:span></text:p>
      <text:p text:style-name="P821">Priedo naikinimas:</text:p>
      <text:p text:style-name="P822"><text:span text:style-name="T823">Nr.<text:s/></text:span><text:a xlink:href="https://www.e-tar.lt/portal/legalAct.html?documentId=TAR.88943DCD8DD3" office:target-frame-name="_top" xlink:show="replace"><text:span text:style-name="T824">845</text:span></text:a><text:span text:style-name="T825">, 2009-08-19, Žin. 2009, Nr. 100-4186 (20</text:span><text:span text:style-name="T826">09-08-22), i. k. 1091100NUTA00000845</text:span></text:p>
      <text:p text:style-name="Normal"/>
      <text:p text:style-name="P827"/>
      <text:p text:style-name="P828"/>
      <text:p text:style-name="P829"><text:span text:style-name="T830">Pakeitimai:</text:span></text:p>
      <text:p text:style-name="P831"/>
      <text:p text:style-name="P832"><text:span text:style-name="T833">1.</text:span></text:p>
      <text:p text:style-name="P834"><text:span text:style-name="T835">Lietuvos Respublikos Vyriausybė, Nutarimas</text:span></text:p>
      <text:p text:style-name="P836"><text:span text:style-name="T837">Nr.<text:s/></text:span><text:a xlink:href="https://www.e-tar.lt/portal/legalAct.html?documentId=TAR.7F4343F149BD" office:target-frame-name="_top" xlink:show="replace"><text:span text:style-name="T838">544</text:span></text:a><text:span text:style-name="T839">, 2005-05-17, Žin., 2005, Nr. 64-2292 (2005-05-21), i. k.<text:s/></text:span><text:span text:style-name="T840">1051100NUTA00000544</text:span></text:p>
      <text:p text:style-name="P841"><text:span text:style-name="T842">Dėl Lietuvos Respublikos Vyriausybės 2004 m. gruodžio 24 d. nutarimo Nr. 1656 "Dėl Nedarbo socialinio draudimo išmokų nuostatų patvirtinimo" pakeitimo</text:span></text:p>
      <text:p text:style-name="P843"/>
      <text:p text:style-name="P844"><text:span text:style-name="T845">2.</text:span></text:p>
      <text:p text:style-name="P846"><text:span text:style-name="T847">Lietuvos Respublikos Vyriausybė, Nutarimas</text:span></text:p>
      <text:p text:style-name="P848"><text:span text:style-name="T849">Nr.<text:s/></text:span><text:a xlink:href="https://www.e-tar.lt/portal/legalAct.html?documentId=TAR.3B3F503CE755" office:target-frame-name="_top" xlink:show="replace"><text:span text:style-name="T850">1038</text:span></text:a><text:span text:style-name="T851">, 2006-10-23, Žin., 2006, Nr. 114-4346 (2006-10-26), i. k. 1061100NUTA00001038</text:span></text:p>
      <text:p text:style-name="P852"><text:span text:style-name="T853">Dėl Lietuvos Respublikos Vyriausybės 2004 m. gruodžio 24 d. nutarimo Nr. 1656 "Dėl Nedarbo so</text:span><text:span text:style-name="T854">cialinio draudimo išmokų nuostatų patvirtinimo" pakeitimo</text:span></text:p>
      <text:p text:style-name="P855"/>
      <text:p text:style-name="P856"><text:span text:style-name="T857">3.</text:span></text:p>
      <text:p text:style-name="P858"><text:span text:style-name="T859">Lietuvos Respublikos Vyriausybė, Nutarimas</text:span></text:p>
      <text:p text:style-name="P860"><text:span text:style-name="T861">Nr.<text:s/></text:span><text:a xlink:href="https://www.e-tar.lt/portal/legalAct.html?documentId=TAR.23C4E767B6A9" office:target-frame-name="_top" xlink:show="replace"><text:span text:style-name="T862">325</text:span></text:a><text:span text:style-name="T863">, 2008-04-09, Žin., 2008, Nr. 44-1649 (2008-04-17), i. k. 1081</text:span><text:span text:style-name="T864">100NUTA00000325</text:span></text:p>
      <text:p text:style-name="P865"><text:span text:style-name="T866">Dėl Lietuvos Respublikos Vyriausybės 2004 m. gruodžio 24 d. nutarimo Nr. 1656 "Dėl Nedarbo socialinio draudimo išmokų nuostatų patvirtinimo" pakeitimo</text:span></text:p>
      <text:p text:style-name="P867"/>
      <text:p text:style-name="P868"><text:span text:style-name="T869">4.</text:span></text:p>
      <text:p text:style-name="P870"><text:span text:style-name="T871">Lietuvos Respublikos Vyriausybė, Nutarimas</text:span></text:p>
      <text:p text:style-name="P872"><text:span text:style-name="T873">Nr.<text:s/></text:span><text:a xlink:href="https://www.e-tar.lt/portal/legalAct.html?documentId=TAR.88943DCD8DD3" office:target-frame-name="_top" xlink:show="replace"><text:span text:style-name="T874">845</text:span></text:a><text:span text:style-name="T875">, 2009-08-19, Žin., 2009, Nr. 100-4186 (2009-08-22), i. k. 1091100NUTA00000845</text:span></text:p>
      <text:p text:style-name="P876"><text:span text:style-name="T877">Dėl Lietuvos Respublikos Vyriausybės 2004 m. gruodžio 24 d. nutarimo Nr. 1656 "Dėl Nedarbo socialinio draudimo išmokų nuostatų pat</text:span><text:span text:style-name="T878">virtinimo" pakeitimo</text:span></text:p>
      <text:p text:style-name="P879"/>
      <text:p text:style-name="P880"><text:span text:style-name="T881">5.</text:span></text:p>
      <text:p text:style-name="P882"><text:span text:style-name="T883">Lietuvos Respublikos Vyriausybė, Nutarimas</text:span></text:p>
      <text:p text:style-name="P884"><text:span text:style-name="T885">Nr.<text:s/></text:span><text:a xlink:href="https://www.e-tar.lt/portal/legalAct.html?documentId=TAR.9373D4A04805" office:target-frame-name="_top" xlink:show="replace"><text:span text:style-name="T886">1760</text:span></text:a><text:span text:style-name="T887">, 2009-12-23, Žin., 2009, Nr. 158-7146 (2009-12-31), i. k. 1091100NUTA00001760</text:span></text:p>
      <text:p text:style-name="P888"><text:span text:style-name="T889">Dėl Lietuvos Respub</text:span><text:span text:style-name="T890">likos Vyriausybės 2004 m. gruodžio 24 d. nutarimo Nr. 1656 "Dėl Nedarbo socialinio draudimo išmokų nuostatų patvirtinimo" pakeitimo</text:span></text:p>
      <text:p text:style-name="P891"/>
      <text:p text:style-name="P892"><text:span text:style-name="T893">6.</text:span></text:p>
      <text:p text:style-name="P894"><text:span text:style-name="T895">Lietuvos Respublikos Vyriausybė, Nutarimas</text:span></text:p>
      <text:p text:style-name="P896"><text:span text:style-name="T897">Nr.<text:s/></text:span><text:a xlink:href="https://www.e-tar.lt/portal/legalAct.html?documentId=TAR.B118A4252848" office:target-frame-name="_top" xlink:show="replace"><text:span text:style-name="T898">1115</text:span></text:a><text:span text:style-name="T899">, 2010-07-21, Žin., 2010, Nr. 90-4773 (2010-07-29), i. k. 1101100NUTA00001115</text:span></text:p>
      <text:p text:style-name="P900"><text:span text:style-name="T901">Dėl Lietuvos Respublikos Vyriausybės 2004 m. gruodžio 24 d. nutarimo Nr. 1656 "Dėl Nedarbo socialinio draudimo išmokų nuostatų patvirtinimo" pakeitimo</text:span></text:p>
      <text:p text:style-name="P902"/>
      <text:p text:style-name="P903"><text:span text:style-name="T904">7.</text:span></text:p>
      <text:p text:style-name="P905"><text:span text:style-name="T906">Lietuvos<text:s/></text:span><text:span text:style-name="T907">Respublikos Vyriausybė, Nutarimas</text:span></text:p>
      <text:p text:style-name="P908"><text:span text:style-name="T909">Nr.<text:s/></text:span><text:a xlink:href="https://www.e-tar.lt/portal/legalAct.html?documentId=TAR.F8D35D29BD85" office:target-frame-name="_top" xlink:show="replace"><text:span text:style-name="T910">221</text:span></text:a><text:span text:style-name="T911">, 2011-02-23, Žin., 2011, Nr. 24-1171 (2011-02-26), i. k. 1111100NUTA00000221</text:span></text:p>
      <text:p text:style-name="P912"><text:span text:style-name="T913">Dėl Lietuvos Respublikos Vyriausybės 2004 m. gruodžio 2</text:span><text:span text:style-name="T914">4 d. nutarimo Nr. 1656 "Dėl Nedarbo socialinio draudimo išmokų nuostatų patvirtinimo" pakeitimo</text:span></text:p>
      <text:p text:style-name="P915"/>
      <text:p text:style-name="P916"><text:span text:style-name="T917">8.</text:span></text:p>
      <text:p text:style-name="P918"><text:span text:style-name="T919">Lietuvos Respublikos Vyriausybė, Nutarimas</text:span></text:p>
      <text:p text:style-name="P920"><text:span text:style-name="T921">Nr.<text:s/></text:span><text:a xlink:href="https://www.e-tar.lt/portal/legalAct.html?documentId=TAR.DC3AD24CFA79" office:target-frame-name="_top" xlink:show="replace"><text:span text:style-name="T922">1551</text:span></text:a><text:span text:style-name="T923">, 2012-12-19, Žin.,<text:s/></text:span><text:span text:style-name="T924">2012, Nr. 153-7857 (2012-12-29), i. k. 1121100NUTA00001551</text:span></text:p>
      <text:p text:style-name="P925"><text:span text:style-name="T926">Dėl Lietuvos Respublikos Vyriausybės 2004 m. gruodžio 24 d. nutarimo Nr. 1656 "Dėl Nedarbo socialinio draudimo išmokų nuostatų patvirtinimo" pakeitimo</text:span></text:p>
      <text:p text:style-name="P927"/>
      <text:p text:style-name="P928"><text:span text:style-name="T929">9.</text:span></text:p>
      <text:p text:style-name="P930"><text:span text:style-name="T931">Lietuvos Respublikos Vyriausybė, Nutarimas</text:span></text:p>
      <text:p text:style-name="P932"><text:span text:style-name="T933">Nr.<text:s/></text:span><text:a xlink:href="https://www.e-tar.lt/portal/legalAct.html?documentId=fc769310894b11e5b7eba10a9b5a9c5f" office:target-frame-name="_top" xlink:show="replace"><text:span text:style-name="T934">1172</text:span></text:a><text:span text:style-name="T935">, 2015-11-11, paskelbta TAR 2015-11-12, i. k. 2015-17977</text:span></text:p>
      <text:p text:style-name="P936"><text:span text:style-name="T937">Dėl Lietuvos Respublikos Vyriausybės 2004 m. gruodžio 24 d. nutarimo Nr. 1656 „Dėl Nedarbo s</text:span><text:span text:style-name="T938">ocialinio draudimo išmokų nuostatų patvirtinimo“ pakeitimo</text:span></text:p>
      <text:p text:style-name="P939"/>
      <text:p text:style-name="P940"><text:span text:style-name="T941">10.</text:span></text:p>
      <text:p text:style-name="P942"><text:span text:style-name="T943">Lietuvos Respublikos Vyriausybė, Nutarimas</text:span></text:p>
      <text:p text:style-name="P944"><text:span text:style-name="T945">Nr.<text:s/></text:span><text:a xlink:href="https://www.e-tar.lt/portal/legalAct.html?documentId=04ba07705d6511e79198ffdb108a3753" office:target-frame-name="_top" xlink:show="replace"><text:span text:style-name="T946">531</text:span></text:a><text:span text:style-name="T947">, 2017-06-28, paskelbta TAR 2017-06-30, i. k</text:span><text:span text:style-name="T948">. 2017-11186</text:span></text:p>
      <text:p text:style-name="P949"><text:span text:style-name="T950">Dėl Lietuvos Respublikos Vyriausybės 2004 m. gruodžio 24 d. nutarimo Nr. 1656 „Dėl Nedarbo socialinio draudimo išmokų nuostatų patvirtinimo“ pakeitimo</text:span></text:p>
      <text:p text:style-name="P951"/>
      <text:p text:style-name="P952"><text:span text:style-name="T953">11.</text:span></text:p>
      <text:p text:style-name="P954"><text:span text:style-name="T955">Lietuvos Respublikos Vyriausybė, Nutarimas</text:span></text:p>
      <text:p text:style-name="P956"><text:span text:style-name="T957">Nr.<text:s/></text:span><text:a xlink:href="https://www.e-tar.lt/portal/legalAct.html?documentId=5d0207900aa011e9a5eaf2cd290f1944" office:target-frame-name="_top" xlink:show="replace"><text:span text:style-name="T958">1361</text:span></text:a><text:span text:style-name="T959">, 2018-12-27, paskelbta TAR 2018-12-28, i. k. 2018-21861</text:span></text:p>
      <text:p text:style-name="P960"><text:span text:style-name="T961">Dėl Lietuvos Respublikos Vyriausybės 2004 m. gruodžio 24 d. nutarimo Nr. 1656 „Dėl Nedarbo socialinio draudimo išmokų nuostatų ir dalinio</text:span><text:span text:style-name="T962"><text:s/>darbo išmokų nuostatų patvirtinimo“ pakeitimo</text:span></text:p>
      <text:p text:style-name="P963"/>
      <text:p text:style-name="P964"><text:span text:style-name="T965">12.</text:span></text:p>
      <text:p text:style-name="P966"><text:span text:style-name="T967">Lietuvos Respublikos Vyriausybė, Nutarimas</text:span></text:p>
      <text:p text:style-name="P968"><text:span text:style-name="T969">Nr.<text:s/></text:span><text:a xlink:href="https://www.e-tar.lt/portal/legalAct.html?documentId=bd27cb50465f11e9a221b04854b985af" office:target-frame-name="_top" xlink:show="replace"><text:span text:style-name="T970">229</text:span></text:a><text:span text:style-name="T971">, 2019-03-06, paskelbta TAR 2019-03-14, i. k. 2019-04109</text:span></text:p>
      <text:p text:style-name="P972"><text:span text:style-name="T973">Dėl Lietuvos Respublikos Vyriausybės 2004 m. gruodžio 24 d. nutarimo Nr. 1656 „Dėl Nedarbo socialinio draudimo išmokų nuostatų ir Dalinio darbo išmokų nuostatų patvirtinimo“ pakeitimo</text:span></text:p>
      <text:p text:style-name="P974"/>
      <text:p text:style-name="P975"><text:span text:style-name="T976">13.</text:span></text:p>
      <text:p text:style-name="P977"><text:span text:style-name="T978">Lietuvos Respublikos Vyriausybė, Nutarimas</text:span></text:p>
      <text:p text:style-name="P979"><text:span text:style-name="T980">Nr.<text:s/></text:span><text:a xlink:href="https://www.e-tar.lt/portal/legalAct.html?documentId=c7496570547e11ea931dbf3357b5b1c0" office:target-frame-name="_top" xlink:show="replace"><text:span text:style-name="T981">139</text:span></text:a><text:span text:style-name="T982">, 2020-02-19, paskelbta TAR 2020-02-21, i. k. 2020-03819</text:span></text:p>
      <text:p text:style-name="P983"><text:span text:style-name="T984">Dėl Lietuvos Respublikos Vyriausybės 2004 m. gruodžio 24 d. nutarimo Nr. 1656 „Dėl Nedarbo socialini</text:span><text:span text:style-name="T985">o draudimo išmokų nuostatų ir dalinio darbo išmokų nuostatų patvirtinimo“ pakeitimo</text:span></text:p>
      <text:p text:style-name="P986"/>
      <text:p text:style-name="P987"><text:span text:style-name="T988">14.</text:span></text:p>
      <text:p text:style-name="P989"><text:span text:style-name="T990">Lietuvos Respublikos Vyriausybė, Nutarimas</text:span></text:p>
      <text:p text:style-name="P991"><text:span text:style-name="T992">Nr.<text:s/></text:span><text:a xlink:href="https://www.e-tar.lt/portal/legalAct.html?documentId=447fcb60c4d711ea997c9ee767e856b4" office:target-frame-name="_top" xlink:show="replace"><text:span text:style-name="T993">780</text:span></text:a><text:span text:style-name="T994">, 2020-07-08,<text:s/></text:span><text:span text:style-name="T995">paskelbta TAR 2020-07-13, i. k. 2020-15605</text:span></text:p>
      <text:p text:style-name="P996"><text:span text:style-name="T997">Dėl Lietuvos Respublikos Vyriausybės 2004 m. gruodžio 24 d. nutarimo Nr. 1656 „Dėl Nedarbo socialinio draudimo išmokų nuostatų ir Dalinio darbo išmokų nuostatų patvirtinimo“ pakeitimo</text:span></text:p>
      <text:p text:style-name="P998"/>
      <text:p text:style-name="P999"><text:span text:style-name="T1000">15.</text:span></text:p>
      <text:p text:style-name="P1001"><text:span text:style-name="T1002">Lietuvos Respublikos Vyr</text:span><text:span text:style-name="T1003">iausybė, Nutarimas</text:span></text:p>
      <text:p text:style-name="P1004"><text:span text:style-name="T1005">Nr.<text:s/></text:span><text:a xlink:href="https://www.e-tar.lt/portal/legalAct.html?documentId=b901b94012c411ebb74de75171d26d52" office:target-frame-name="_top" xlink:show="replace"><text:span text:style-name="T1006">1147</text:span></text:a><text:span text:style-name="T1007">, 2020-10-14, paskelbta TAR 2020-10-20, i. k. 2020-21741</text:span></text:p>
      <text:p text:style-name="P1008"><text:span text:style-name="T1009">Dėl Lietuvos Respublikos Vyriausybės 2004 m. gruodžio 24 d. nutarimo Nr. 1</text:span><text:span text:style-name="T1010">656 „Dėl Nedarbo socialinio draudimo išmokų nuostatų ir Dalinio darbo išmokų nuostatų patvirtinimo“ pakeitimo</text:span></text:p>
      <text:p text:style-name="P1011"/>
      <text:p text:style-name="P1012"><text:span text:style-name="T1013">16.</text:span></text:p>
      <text:p text:style-name="P1014"><text:span text:style-name="T1015">Lietuvos Respublikos Vyriausybė, Nutarimas</text:span></text:p>
      <text:p text:style-name="P1016"><text:span text:style-name="T1017">Nr.<text:s/></text:span><text:a xlink:href="https://www.e-tar.lt/portal/legalAct.html?documentId=49899710822811ed8df094f359a60216" office:target-frame-name="_top" xlink:show="replace"><text:span text:style-name="T1018">1297</text:span></text:a><text:span text:style-name="T1019">, 2022-12-21, paskelbta TAR 2022-12-22, i. k. 2022-26507</text:span></text:p>
      <text:p text:style-name="P1020"><text:span text:style-name="T1021">Dėl Lietuvos Respublikos Vyriausybės 2004 m. gruodžio 24 d. nutarimo Nr. 1656 „Dėl Nedarbo socialinio draudimo išmokų nuostatų ir dalinio darbo išmokų nuostatų patvirtinimo“ pakeitimo</text:span></text:p>
      <text:p text:style-name="P1022"/>
      <text:p text:style-name="P1023"><text:span text:style-name="T1024">17.</text:span></text:p>
      <text:p text:style-name="P1025"><text:span text:style-name="T1026">Li</text:span><text:span text:style-name="T1027">etuvos Respublikos Vyriausybė, Nutarimas</text:span></text:p>
      <text:p text:style-name="P1028"><text:span text:style-name="T1029">Nr.<text:s/></text:span><text:a xlink:href="https://www.e-tar.lt/portal/legalAct.html?documentId=e607ba90927111eea5a28c81c82193a8" office:target-frame-name="_top" xlink:show="replace"><text:span text:style-name="T1030">926</text:span></text:a><text:span text:style-name="T1031">, 2023-11-29, paskelbta TAR 2023-12-04, i. k. 2023-23392</text:span></text:p>
      <text:p text:style-name="P1032"><text:span text:style-name="T1033">Dėl Lietuvos Respublikos Vyriausybės 2004 m. gruodžio</text:span><text:span text:style-name="T1034"><text:s/>24 d. nutarimo Nr. 1656 „Dėl Nedarbo socialinio draudimo išmokų nuostatų ir dalinio darbo išmokų nuostatų patvirtinimo“ pakeitimo</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style:tab-stops>
          <style:tab-stop style:type="center" style:position="2.884in"/>
          <style:tab-stop style:type="right" style:position="5.768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7" style:parent-style-name="DefaultParagraphFont" style:family="text">
      <style:text-properties fo:language="en" fo:country="GB"/>
    </style:style>
    <style:style style:name="P438" style:parent-style-name="Normal" style:family="paragraph">
      <style:paragraph-properties>
        <style:tab-stops>
          <style:tab-stop style:type="center" style:position="3.3465in"/>
          <style:tab-stop style:type="right" style:position="6.693in"/>
        </style:tab-stops>
      </style:paragraph-properties>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4</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35"><draw:frame draw:style-name="F436" text:anchor-type="paragraph" svg:y="0.0006in" draw:z-index="0"><draw:text-box fo:min-height="0in" fo:min-width="0in"><text:p text:style-name="P434"><text:span text:style-name="T437"><text:page-number text:fixed="false">4</text:page-number></text:span></text:p></draw:text-box></draw:frame></text:p>
      </style:header>
      <style:footer>
        <text:p text:style-name="P438"/>
      </style:footer>
    </style:master-page>
    <style:master-page style:next-style-name="MP2" style:name="MPF2" style:page-layout-name="PL2">
      <style:header>
        <text:p text:style-name="P439"/>
      </style:header>
      <style:footer>
        <text:p text:style-name="P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09T21:02:00Z</meta:creation-date>
    <dc:date>2023-12-09T21:02:00Z</dc:date>
    <meta:template xlink:href="Normal.dotm" xlink:type="simple"/>
    <meta:editing-cycles>2</meta:editing-cycles>
    <meta:editing-duration>PT0S</meta:editing-duration>
    <meta:document-statistic meta:page-count="3" meta:paragraph-count="386" meta:word-count="5836" meta:character-count="40993" meta:row-count="1480" meta:non-whitespace-character-count="35543"/>
  </office:meta>
</office:document-meta>
</file>