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fo:text-indent="0.4923in"/>
      <style:text-properties fo:font-weight="bold" style:font-weight-asian="bold" fo:color="#000000"/>
    </style:style>
    <style:style style:name="P70" style:parent-style-name="Normal" style:family="paragraph">
      <style:paragraph-properties fo:text-align="center"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end"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ableColumn211" style:family="table-column">
      <style:table-column-properties style:column-width="1.3236in" style:use-optimal-column-width="false"/>
    </style:style>
    <style:style style:name="TableColumn212" style:family="table-column">
      <style:table-column-properties style:column-width="3.3201in" style:use-optimal-column-width="false"/>
    </style:style>
    <style:style style:name="TableColumn213" style:family="table-column">
      <style:table-column-properties style:column-width="0.7263in" style:use-optimal-column-width="false"/>
    </style:style>
    <style:style style:name="TableColumn214" style:family="table-column">
      <style:table-column-properties style:column-width="1.3222in" style:use-optimal-column-width="false"/>
    </style:style>
    <style:style style:name="Table210" style:family="table">
      <style:table-properties style:width="6.6923in" fo:margin-left="0in" table:align="left"/>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top="0.0069in solid #000000" fo:border-left="0.0069in solid #000000" fo:border-bottom="none" fo:border-right="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style>
    <style:style style:name="TableRow224" style:family="table-row">
      <style:table-row-properties style:min-row-height="0.0138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P227" style:parent-style-name="Normal" style:family="paragraph">
      <style:text-properties fo:font-weight="bold" style:font-weight-asian="bold" fo:font-size="10pt" style:font-size-asian="10pt"/>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weight="bold" style:font-weight-asian="bold"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T236" style:parent-style-name="DefaultParagraphFont" style:family="text">
      <style:text-properties fo:font-size="10pt" style:font-size-asian="10pt"/>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ableRow241" style:family="table-row">
      <style:table-row-properties style:min-row-height="0.0138in" style:use-optimal-row-height="false"/>
    </style:style>
    <style:style style:name="P242" style:parent-style-name="Normal" style:family="paragraph">
      <style:text-properties fo:font-weight="bold" style:font-weight-asian="bold" fo:font-size="10pt" style:font-size-asian="10pt"/>
    </style:style>
    <style:style style:name="TableCell243" style:family="table-cell">
      <style:table-cell-properties fo:border-top="0.0069in solid #000000" fo:border-left="none" fo:border-bottom="0.0069in solid #000000" fo:border-right="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50" style:family="table-row">
      <style:table-row-properties style:min-row-height="0.0138in" style:use-optimal-row-height="false"/>
    </style:style>
    <style:style style:name="P251" style:parent-style-name="Normal" style:family="paragraph">
      <style:text-properties fo:font-weight="bold" style:font-weight-asian="bold" fo:font-size="10pt" style:font-size-asian="10pt"/>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indent="5.512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ableColumn268" style:family="table-column">
      <style:table-column-properties style:column-width="1.4201in" style:use-optimal-column-width="false"/>
    </style:style>
    <style:style style:name="TableColumn269" style:family="table-column">
      <style:table-column-properties style:column-width="2.8388in" style:use-optimal-column-width="false"/>
    </style:style>
    <style:style style:name="TableColumn270" style:family="table-column">
      <style:table-column-properties style:column-width="0.7097in" style:use-optimal-column-width="false"/>
    </style:style>
    <style:style style:name="TableColumn271" style:family="table-column">
      <style:table-column-properties style:column-width="1.7236in" style:use-optimal-column-width="false"/>
    </style:style>
    <style:style style:name="Table267" style:family="table">
      <style:table-properties style:width="6.6923in" fo:margin-left="0in" table:align="lef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font-size="10pt" style:font-size-asian="10pt"/>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ab-stops>
          <style:tab-stop style:type="left" style:position="0.9in"/>
          <style:tab-stop style:type="right" style:position="6.8111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letter-spacing="-0.0013in"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paragraph-properties fo:text-align="justify" fo:text-indent="0.4923in"/>
      <style:text-properties fo:font-weight="bold" style:font-weight-asian="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indent="5.512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TableColumn381" style:family="table-column">
      <style:table-column-properties style:column-width="0.9923in" style:use-optimal-column-width="false"/>
    </style:style>
    <style:style style:name="TableColumn382" style:family="table-column">
      <style:table-column-properties style:column-width="5.0625in" style:use-optimal-column-width="false"/>
    </style:style>
    <style:style style:name="TableColumn383" style:family="table-column">
      <style:table-column-properties style:column-width="0.6375in" style:use-optimal-column-width="false"/>
    </style:style>
    <style:style style:name="Table380" style:family="table">
      <style:table-properties style:width="6.6923in" fo:margin-left="0in" table:align="lef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letter-spacing="-0.0027in"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use-optimal-row-height="false" fo:keep-together="always"/>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0.0069in solid #000000" fo:border-right="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fo:keep-together="always"/>
    </style:style>
    <style:style style:name="P405" style:parent-style-name="Normal" style:family="paragraph">
      <style:text-properties fo:font-size="10pt" style:font-size-asian="10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use-optimal-row-height="false" fo:keep-together="always"/>
    </style:style>
    <style:style style:name="P411" style:parent-style-name="Normal" style:family="paragraph">
      <style:text-properties fo:font-size="10pt" style:font-size-asian="10pt"/>
    </style:style>
    <style:style style:name="TableCell412" style:family="table-cell">
      <style:table-cell-properties fo:border-top="0.0069in solid #000000" fo:border-left="none"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fo:keep-together="always"/>
    </style:style>
    <style:style style:name="P417" style:parent-style-name="Normal" style:family="paragraph">
      <style:text-properties fo:font-size="10pt" style:font-size-asian="10pt"/>
    </style:style>
    <style:style style:name="TableCell418" style:family="table-cell">
      <style:table-cell-properties fo:border-top="0.0069in solid #000000" fo:border-left="none"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fo:keep-together="always"/>
    </style:style>
    <style:style style:name="P423" style:parent-style-name="Normal" style:family="paragraph">
      <style:text-properties fo:font-size="10pt" style:font-size-asian="10pt"/>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fo:keep-together="always"/>
    </style:style>
    <style:style style:name="P429" style:parent-style-name="Normal" style:family="paragraph">
      <style:text-properties fo:font-size="10pt" style:font-size-asian="10pt"/>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letter-spacing="-0.0027in"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use-optimal-row-height="false" fo:keep-together="always"/>
    </style:style>
    <style:style style:name="P435" style:parent-style-name="Normal" style:family="paragraph">
      <style:text-properties fo:font-size="10pt" style:font-size-asian="10pt"/>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fo:keep-together="always"/>
    </style:style>
    <style:style style:name="P441" style:parent-style-name="Normal" style:family="paragraph">
      <style:text-properties fo:font-size="10pt" style:font-size-asian="10pt"/>
    </style:style>
    <style:style style:name="TableCell442" style:family="table-cell">
      <style:table-cell-properties fo:border-top="0.0069in solid #000000" fo:border-left="none" fo:border-bottom="0.0069in solid #000000"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use-optimal-row-height="false" fo:keep-together="always"/>
    </style:style>
    <style:style style:name="P447" style:parent-style-name="Normal" style:family="paragraph">
      <style:text-properties fo:font-size="10pt" style:font-size-asian="10pt"/>
    </style:style>
    <style:style style:name="TableCell448" style:family="table-cell">
      <style:table-cell-properties fo:border-top="0.0069in solid #000000" fo:border-left="none" fo:border-bottom="0.0069in solid #000000"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use-optimal-row-height="false" fo:keep-together="always"/>
    </style:style>
    <style:style style:name="P453" style:parent-style-name="Normal" style:family="paragraph">
      <style:text-properties fo:font-size="10pt" style:font-size-asian="10pt"/>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use-optimal-row-height="false" fo:keep-together="always"/>
    </style:style>
    <style:style style:name="P459" style:parent-style-name="Normal" style:family="paragraph">
      <style:text-properties fo:font-size="10pt" style:font-size-asian="10p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fo:keep-together="always"/>
    </style:style>
    <style:style style:name="P465" style:parent-style-name="Normal" style:family="paragraph">
      <style:text-properties fo:font-size="10pt" style:font-size-asian="10pt"/>
    </style:style>
    <style:style style:name="TableCell466" style:family="table-cell">
      <style:table-cell-properties fo:border-top="0.0069in solid #000000" fo:border-left="none" fo:border-bottom="0.0069in solid #000000"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fo:keep-together="always"/>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fo:keep-together="always"/>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use-optimal-row-height="false" fo:keep-together="always"/>
    </style:style>
    <style:style style:name="P484" style:parent-style-name="Normal" style:family="paragraph">
      <style:text-properties fo:font-size="10pt" style:font-size-asian="10pt"/>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use-optimal-row-height="false" fo:keep-together="always"/>
    </style:style>
    <style:style style:name="P490" style:parent-style-name="Normal" style:family="paragraph">
      <style:text-properties fo:font-size="10pt" style:font-size-asian="10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fo:keep-together="always"/>
    </style:style>
    <style:style style:name="P502" style:parent-style-name="Normal" style:family="paragraph">
      <style:text-properties fo:font-size="10pt" style:font-size-asian="10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use-optimal-row-height="false" fo:keep-together="always"/>
    </style:style>
    <style:style style:name="P508" style:parent-style-name="Normal" style:family="paragraph">
      <style:text-properties fo:font-size="10pt" style:font-size-asian="10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use-optimal-row-height="false" fo:keep-together="always"/>
    </style:style>
    <style:style style:name="P514" style:parent-style-name="Normal" style:family="paragraph">
      <style:text-properties fo:font-size="10pt" style:font-size-asian="10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fo:keep-together="always"/>
    </style:style>
    <style:style style:name="P520" style:parent-style-name="Normal" style:family="paragraph">
      <style:text-properties fo:font-size="10pt" style:font-size-asian="10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use-optimal-row-height="false" fo:keep-together="always"/>
    </style:style>
    <style:style style:name="P526" style:parent-style-name="Normal" style:family="paragraph">
      <style:text-properties fo:font-size="10pt" style:font-size-asian="10p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use-optimal-row-height="false" fo:keep-together="always"/>
    </style:style>
    <style:style style:name="P532" style:parent-style-name="Normal" style:family="paragraph">
      <style:text-properties fo:font-size="10pt" style:font-size-asian="10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use-optimal-row-height="false" fo:keep-together="always"/>
    </style:style>
    <style:style style:name="P538" style:parent-style-name="Normal" style:family="paragraph">
      <style:text-properties fo:font-size="10pt" style:font-size-asian="10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fo:keep-together="always"/>
    </style:style>
    <style:style style:name="P551" style:parent-style-name="Normal" style:family="paragraph">
      <style:text-properties fo:font-size="10pt" style:font-size-asian="10p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ableColumn567" style:family="table-column">
      <style:table-column-properties style:column-width="0.6625in"/>
    </style:style>
    <style:style style:name="TableColumn568" style:family="table-column">
      <style:table-column-properties style:column-width="2.0347in"/>
    </style:style>
    <style:style style:name="TableColumn569" style:family="table-column">
      <style:table-column-properties style:column-width="0.4326in"/>
    </style:style>
    <style:style style:name="TableColumn570" style:family="table-column">
      <style:table-column-properties style:column-width="0.3256in"/>
    </style:style>
    <style:style style:name="TableColumn571" style:family="table-column">
      <style:table-column-properties style:column-width="0.4326in"/>
    </style:style>
    <style:style style:name="TableColumn572" style:family="table-column">
      <style:table-column-properties style:column-width="2.0604in"/>
    </style:style>
    <style:style style:name="TableColumn573" style:family="table-column">
      <style:table-column-properties style:column-width="0.7437in"/>
    </style:style>
    <style:style style:name="Table566" style:family="table">
      <style:table-properties style:width="6.6923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584" style:family="table-row">
      <style:table-row-properties/>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95" style:parent-style-name="Normal" style:family="paragraph">
      <style:text-properties style:font-size-complex="12pt"/>
    </style:style>
    <style:style style:name="TableRow596" style:family="table-row">
      <style:table-row-properties/>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top="none"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ableColumn658" style:family="table-column">
      <style:table-column-properties style:column-width="2.534in"/>
    </style:style>
    <style:style style:name="TableColumn659" style:family="table-column">
      <style:table-column-properties style:column-width="0.5958in"/>
    </style:style>
    <style:style style:name="TableColumn660" style:family="table-column">
      <style:table-column-properties style:column-width="0.3256in"/>
    </style:style>
    <style:style style:name="TableColumn661" style:family="table-column">
      <style:table-column-properties style:column-width="0.4326in"/>
    </style:style>
    <style:style style:name="TableColumn662" style:family="table-column">
      <style:table-column-properties style:column-width="2.0604in"/>
    </style:style>
    <style:style style:name="TableColumn663" style:family="table-column">
      <style:table-column-properties style:column-width="0.7437in"/>
    </style:style>
    <style:style style:name="Table657" style:family="table">
      <style:table-properties style:width="6.6923in" fo:margin-left="0in" table:align="lef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674" style:family="table-row">
      <style:table-row-properties/>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top="none" fo:border-left="0.0069in solid #000000"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ableCell690" style:family="table-cell">
      <style:table-cell-properties fo:border-top="none" fo:border-left="0.0069in solid #000000" fo:border-bottom="0.0069in solid #000000" fo:border-right="none"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text-position="super 66.6%"/>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fo:color="#000000" style:font-size-complex="11pt"/>
    </style:style>
    <style:style style:name="T953" style:parent-style-name="DefaultParagraphFont" style:family="text">
      <style:text-properties fo:font-weight="bold" style:font-weight-asian="bold" style:font-weight-complex="bold" fo:text-transform="uppercase" fo:color="#000000" style:font-size-complex="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11pt"/>
    </style:style>
    <style:style style:name="T956" style:parent-style-name="DefaultParagraphFont" style:family="text">
      <style:text-properties fo:font-weight="bold" style:font-weight-asian="bold" style:font-weight-complex="bold" fo:text-transform="uppercase" fo:color="#000000" style:font-size-complex="11pt"/>
    </style:style>
    <style:style style:name="P957" style:parent-style-name="Normal" style:family="paragraph">
      <style:paragraph-properties fo:text-align="center"/>
      <style:text-properties fo:font-weight="bold" style:font-weight-asian="bold" style:font-weight-complex="bold" fo:text-transform="uppercase"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FF" style:text-underline-type="single" style:text-underline-style="solid" style:text-underline-width="auto" style:text-underline-mode="continuous"/>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tab-stops>
          <style:tab-stop style:type="right" style:position="6.3in"/>
        </style:tab-stops>
      </style:paragraph-properties>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4923in"/>
    </style:style>
    <style:style style:name="TableColumn1039" style:family="table-column">
      <style:table-column-properties style:column-width="6.6923in" style:use-optimal-column-width="false"/>
    </style:style>
    <style:style style:name="Table1038" style:family="table">
      <style:table-properties style:width="6.6923in" fo:margin-left="0in" table:align="center"/>
    </style:style>
    <style:style style:name="TableRow1040" style:family="table-row">
      <style:table-row-properties style:min-row-height="1.402in" style:use-optimal-row-height="false"/>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fo:font-weight="bold" style:font-weight-asian="bold" style:font-weight-complex="bold" fo:text-transform="uppercase"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paragraph-properties fo:text-align="center"/>
      <style:text-properties style:font-size-complex="12pt"/>
    </style:style>
    <style:style style:name="TableRow1050" style:family="table-row">
      <style:table-row-properties style:min-row-height="0.0451in" style:use-optimal-row-height="false"/>
    </style:style>
    <style:style style:name="TableCell1051" style:family="table-cell">
      <style:table-cell-properties fo:border="none" fo:padding-top="0in" fo:padding-left="0.0743in" fo:padding-bottom="0in" fo:padding-right="0.0743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5.7875in" style:use-optimal-row-height="false"/>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fo:font-weight="bold" style:font-weight-asian="bold" style:font-weight-complex="bold" style:font-size-complex="12pt"/>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P1063" style:parent-style-name="Normal" style:family="paragraph">
      <style:paragraph-properties fo:text-align="center"/>
      <style:text-properties fo:font-weight="bold" style:font-weight-asian="bold" style:font-size-complex="12pt"/>
    </style:style>
    <style:style style:name="P1064" style:parent-style-name="Normal" style:family="paragraph">
      <style:paragraph-properties fo:text-align="center"/>
      <style:text-properties fo:font-weight="bold" style:font-weight-asian="bold"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0687in" style:use-optimal-row-height="false"/>
    </style:style>
    <style:style style:name="TableCell1071" style:family="table-cell">
      <style:table-cell-properties fo:border="none" fo:padding-top="0in" fo:padding-left="0.0743in" fo:padding-bottom="0in" fo:padding-right="0.0743in"/>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9">Suvestinė redakcija nuo 2005-09-11 iki 2007-12-13</text:span></text:p>
      <text:p text:style-name="P10"/>
      <text:p text:style-name="P11"><text:span text:style-name="T12">Įsakymas paskelbtas: Žin. 2002, Nr.<text:s/></text:span><text:a xlink:href="https://www.e-tar.lt/portal/legalAct.html?documentId=TAR.9A2DA94909FF" office:target-frame-name="_top" xlink:show="replace"><text:span text:style-name="T13">42-1586</text:span></text:a><text:span text:style-name="T14">, i. k. 102301MISAK00000173</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1.05:2002 „NORMATYVINIAI STATYBOS TECHNINIAI DOKUMENTAI“ PATVIRTINIMO</text:p>
      <text:p text:style-name="P23"/>
      <text:p text:style-name="P24">2002 m. balandžio 12 d. Nr. 173</text:p>
      <text:p text:style-name="P25">Vilnius</text:p>
      <text:p text:style-name="P26"/>
      <text:p text:style-name="P27"><text:span text:style-name="T28">Vadovaudamas</text:span><text:span text:style-name="T29">is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ir Aplinkos m</text:span><text:span text:style-name="T32">inisterijos nuostatų 6.49 punktu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1.05:2002 „Normatyviniai statybos techniniai dokumentai“ (pridedama).</text:span></text:p>
      <text:p text:style-name="P42"><text:span text:style-name="T43">2</text:span><text:span text:style-name="T44">.<text:s/></text:span><text:span text:style-name="T45">Nustata</text:span><text:span text:style-name="T46">u, kad statybos techninis reglamentas STR 1.01.05:2002 „Normatyviniai statybos techniniai dokumentai“ įsigalioja nuo 2002 m. li</text:span><text:span text:style-name="T47">epos 1 d.</text:span></text:p>
      <text:p text:style-name="P48"><text:span text:style-name="T49">3</text:span><text:span text:style-name="T50">.<text:s/></text:span><text:span text:style-name="T51">Laikau</text:span><text:span text:style-name="T52"><text:s/>nuo 2002 m. liepos 1 d. netekusiais galios:</text:span></text:p>
      <text:p text:style-name="P53"><text:span text:style-name="T54">3.1</text:span><text:span text:style-name="T55">. Lietuvos Respublikos statybos ir urbanistikos ministerijos 1996 m. rugsėjo 30 d. įsakymą Nr. 128 „Dėl statybos techninio reglamento STR 1.01.01:1996 patvirtinimo“ (Žin., 1996, Nr.<text:s/></text:span><text:a xlink:href="https://www.e-tar.lt/portal/lt/legalAct/TAR.6FF91F9B053E" office:target-frame-name="_blank" xlink:show="new"><text:span text:style-name="T56">93-2197</text:span></text:a><text:span text:style-name="T57">);</text:span></text:p>
      <text:p text:style-name="P58"><text:span text:style-name="T59">3.2</text:span><text:span text:style-name="T60">. Lietuvos Respublikos aplinkos ministro 1999 m. liepos 28 d. įsakymo Nr. 234 „Dėl statybos techninių reglamentų STR 1.06.01:1999 „Statinio projekto ir sta</text:span><text:span text:style-name="T61">tinio ekspertizė“ ir STR 1.02.04:1999 „Statinių projektų ekspertizės ir statinių ekspertizės įmonių atestavimas“ patvirtinimo ir STR 1.02.03:1997 „Projektavimo ir statybos įmonių atestavimas“ bei STR 1.01.01:1996 „Normatyvinių statybos techninių dokumentų<text:s/></text:span><text:span text:style-name="T62">sistema, jų rengimas ir tvirtinimas“ dalinio pakeitimo“ (Žin., 1999, Nr.<text:s/></text:span><text:a xlink:href="https://www.e-tar.lt/portal/lt/legalAct/TAR.AEC279EDAD02" office:target-frame-name="_blank" xlink:show="new"><text:span text:style-name="T63">67-2169</text:span></text:a><text:span text:style-name="T64">) 6 punktą.<text:s/></text:span></text:p>
      <text:p text:style-name="P65"><text:span text:style-name="T66">4</text:span><text:span text:style-name="T67">. Aplinkos ministerijos informacijos kompiuterinėje sistemoje vadovauti</text:span><text:span text:style-name="T68">s reikšminiais žodžiais „reglamentas“, „statyba“.</text:span></text:p>
      <text:p text:style-name="P69"/>
      <text:p text:style-name="P70"/>
      <text:p text:style-name="P71"><text:span text:style-name="T72">APLINKOS MINISTRAS</text:span><text:span text:style-name="T73"><text:tab/>ARŪNAS KUNDROTAS</text:span></text:p>
      <text:p text:style-name="P74"/>
      <text:soft-page-break/>
      <text:p text:style-name="P75">PATVIRTINTA</text:p>
      <text:p text:style-name="P76">Lietuvos Respublikos aplinkos ministro</text:p>
      <text:p text:style-name="P77">2002 m. balandžio 12 d. įsakymu Nr. 173<text:s/></text:p>
      <text:p text:style-name="P78"/>
      <text:p text:style-name="P79"><text:span text:style-name="T80">STATYBOS TECHNINIS REGLAMENTAS<text:s/></text:span></text:p>
      <text:p text:style-name="P81"/>
      <text:p text:style-name="P82"><text:span text:style-name="T83">STR 1.01.05:2002<text:s/></text:span></text:p>
      <text:p text:style-name="P84"/>
      <text:p text:style-name="P85"><text:span text:style-name="T86">NORMATYVINIAI STATYBOS TECHNINIAI DOKUMENTAI</text:span></text:p>
      <text:p text:style-name="P87"/>
      <text:p text:style-name="P88"><text:span text:style-name="T89">I</text:span><text:span text:style-name="T90"><text:s/>SKYRIUS.<text:s/></text:span><text:span text:style-name="T91">BENDROSIOS NUOSTATOS</text:span></text:p>
      <text:p text:style-name="P92"/>
      <text:p text:style-name="P93">1. Šis statybos techninis reglamentas išdėsto Lietuvos Respublikos statybos įstatymo nustatytus statybos techninio normavimo pagrindinius principus, nacionalinių<text:s/>normatyvinių statybos techninių dokumentų sistemos sudarymo nuostatas [6.1: 7, 8, 9 str.], nustato normatyvinių statybos techninių dokumentų (išskyrus statyboje taikomus Lietuvos standartus) rengimo ir tvirtinimo tvarką, tarptautinių ir Europos organizacijų, užsienio valstybių (nacionalinių), užsienio valstybių organizacijų normatyvinių statybos techninių dokumentų įteisinimo Lietuvos Respublikos normatyviniais statybos techniniais dokumentais tvarką [6.1 ir 6.6].</text:p>
      <text:p text:style-name="P94">2. Šio statybos techninio reglamento reikalavimai privalomi ministerijoms, Vyriausybės įstaigoms, valstybės institucijoms, kitiems viešojo administravimo subjektams, taip pat juridiniams asmenims, rengiantiems normatyvinius statybos techninius dokumentus.</text:p>
      <text:p text:style-name="P95">3. Statybos techninių reglamentų, statybos taisyklių, techninių liudijimų, metodinių nurodymų, rekomendacijų rengimo ir tvirtinimo tvarką nustato Aplinkos ministerija [6.1 ir 6.6].</text:p>
      <text:p text:style-name="P96"><text:span text:style-name="T97">4</text:span><text:span text:style-name="T98">. Normatyvinių statinio saugos ir paskirties dokumentų rengimo ir tvirtinimo tvarką nustato Vyriausybės p</text:span><text:span text:style-name="T99">agal normatyvinių statinio saugos ir paskirties dokumentų normavimo sritis paskirta valstybės institucija. [6.7]. Normatyvinius statinio saugos ir paskirties dokumentus tvirtina juos parengusi pagal kompetenciją valstybės institucija, suderinusi su Aplinko</text:span><text:span text:style-name="T100">s ministerija [6.1].</text:span><text:s/></text:p>
      <text:p text:style-name="P101">Punkto pakeitimai:</text:p>
      <text:p text:style-name="P102"><text:span text:style-name="T103">Nr.<text:s/></text:span><text:a xlink:href="https://www.e-tar.lt/portal/legalAct.html?documentId=TAR.7E445AD8CACD" office:target-frame-name="_top" xlink:show="replace"><text:span text:style-name="T104">D1-428</text:span></text:a><text:span text:style-name="T105">, 2005-08-31, Žin., 2005, Nr. 110-4020 (2005-09-10), i. k. 105301MISAK00D1-428</text:span></text:p>
      <text:p text:style-name="Normal"/>
      <text:p text:style-name="P106">5. Normatyvinių statybos techninių dokumentų nuostatomis turi būti siekiama:</text:p>
      <text:p text:style-name="P107">5.1. optimizuoti statybos dalyvių ir viešojo administravimo subjektų veiklą statybos srityje;</text:p>
      <text:p text:style-name="P108">5.2. užtikrinti gyventojų saugias ir sveikas gyvenimo, darbo ir poilsio sąlygas;</text:p>
      <text:p text:style-name="P109">5.3. šalinti kliūtis, trukdančias<text:s/>neįgaliems žmonėms gyventi juos supančioje aplinkoje;</text:p>
      <text:p text:style-name="P110">5.4. užtikrinti statybų darną su aplinka ir taupų žemės, vandens, miškų ir kitų išteklių naudojimą;</text:p>
      <text:p text:style-name="P111">5.5. išsaugoti nekilnojamąsias kultūros paveldo vertybes;</text:p>
      <text:p text:style-name="P112">5.6. suderinti sąlygas laisvam<text:s/>prekių judėjimui, Lietuvos Respublikai integruojantis į Europos Sąjungą, bei didinti projektavimo ir statybos įmonių rangos darbų konkurencingumą užsienio ir vidaus rinkoje.</text:p>
      <text:p text:style-name="P113"/>
      <text:p text:style-name="P114"><text:span text:style-name="T115">II</text:span><text:span text:style-name="T116"><text:s/>SKYRIUS.<text:s/></text:span><text:span text:style-name="T117">NUORODOS</text:span></text:p>
      <text:p text:style-name="P118"/>
      <text:p text:style-name="P119">6. Reglamente pateiktos nuorodos į šiuos<text:s/>dokumentus:</text:p>
      <text:p text:style-name="P120">6.1. Lietuvos Respublikos statybos įstatymą (Žin., 1996, Nr.<text:s/><text:a xlink:href="https://www.e-tar.lt/portal/lt/legalAct/TAR.F31E79DEC55D" office:target-frame-name="_blank" xlink:show="new"><text:span text:style-name="T121">32-788</text:span></text:a>; 2001, Nr.<text:s/><text:a xlink:href="https://www.e-tar.lt/portal/lt/legalAct/TAR.80A638E6C263" office:target-frame-name="_blank" xlink:show="new"><text:span text:style-name="T122">101-3597</text:span></text:a>);</text:p>
      <text:p text:style-name="P123">6.2. Lietuvos Respublikos viešojo administravimo įstatymą (Žin., 1999, Nr.<text:s/><text:a xlink:href="https://www.e-tar.lt/portal/lt/legalAct/TAR.0BDFFD850A66" office:target-frame-name="_blank" xlink:show="new"><text:span text:style-name="T124">60-1945</text:span></text:a>);</text:p>
      <text:p text:style-name="P125">6.3. Lietuvos Respublikos įstatymų ir kitų teisės norminių aktų rengimo tvarkos įstatymą (Žin., 1995, Nr.<text:s/><text:a xlink:href="https://www.e-tar.lt/portal/lt/legalAct/TAR.502CB1B9F3DB" office:target-frame-name="_blank" xlink:show="new"><text:span text:style-name="T126">41-991</text:span></text:a>; 1996, Nr.<text:s/><text:a xlink:href="https://www.e-tar.lt/portal/lt/legalAct/TAR.F1A16408B7D0" office:target-frame-name="_blank" xlink:show="new"><text:span text:style-name="T127">68-1632</text:span></text:a>, Nr. 111-2796;<text:s/>1998, Nr.<text:s/><text:a xlink:href="https://www.e-tar.lt/portal/lt/legalAct/TAR.CD268796656F" office:target-frame-name="_blank" xlink:show="new"><text:span text:style-name="T128">6-114</text:span></text:a>; 1999, Nr.<text:s/><text:a xlink:href="https://www.e-tar.lt/portal/lt/legalAct/TAR.EBBB43C7BB44" office:target-frame-name="_blank" xlink:show="new"><text:span text:style-name="T129">48-1527</text:span></text:a>);</text:p>
      <text:p text:style-name="P130">6.4. Lietuvos Respublikos įstatymą „Dėl Lietuvos Respublikos įstatymų ir kitų teisės aktų skelbimo ir įsigaliojimo tvarkos“ (Žin., 1993, Nr.<text:s/><text:a xlink:href="https://www.e-tar.lt/portal/lt/legalAct/TAR.CB5AF955F76E" office:target-frame-name="_blank" xlink:show="new"><text:span text:style-name="T131">12-296</text:span></text:a>; 1996, Nr.<text:s/><text:a xlink:href="https://www.e-tar.lt/portal/lt/legalAct/TAR.EA3A8B1D1BF2" office:target-frame-name="_blank" xlink:show="new"><text:span text:style-name="T132">67-1604</text:span></text:a>, Nr.<text:s/><text:a xlink:href="https://www.e-tar.lt/portal/lt/legalAct/TAR.974937C73F83" office:target-frame-name="_blank" xlink:show="new"><text:span text:style-name="T133">125-2894</text:span></text:a>; 1999, Nr.<text:s/><text:a xlink:href="https://www.e-tar.lt/portal/lt/legalAct/TAR.BCD8723CC3C0" office:target-frame-name="_blank" xlink:show="new"><text:span text:style-name="T134">48-1524</text:span></text:a>, Nr.<text:s/><text:a xlink:href="https://www.e-tar.lt/portal/lt/legalAct/TAR.5D795EFADD61" office:target-frame-name="_blank" xlink:show="new"><text:span text:style-name="T135">60-1949</text:span></text:a>; 2000, Nr.<text:s/><text:a xlink:href="https://www.e-tar.lt/portal/lt/legalAct/TAR.2FD00F218192" office:target-frame-name="_blank" xlink:show="new"><text:span text:style-name="T136">52-1483</text:span></text:a>; 2001, Nr.<text:s/><text:a xlink:href="https://www.e-tar.lt/portal/lt/legalAct/TAR.EB65328C26AA" office:target-frame-name="_blank" xlink:show="new"><text:span text:style-name="T137">82-2831</text:span></text:a>);</text:p>
      <text:p text:style-name="P138">6.5. Lietuvos Respublikos standartizacijos įstatymą (Žin., 2000, Nr.<text:s/><text:a xlink:href="https://www.e-tar.lt/portal/lt/legalAct/TAR.2F1D65EFB0C9" office:target-frame-name="_blank" xlink:show="new"><text:span text:style-name="T139">35-97</text:span><text:span text:style-name="T140">2</text:span></text:a>);</text:p>
      <text:p text:style-name="P141">6.6<text:s/>Lietuvos Respublikos Vyriausybės 2002 02 26 nutarimą Nr. 280 „Dėl Lietuvos Respublikos statybos įstatymo įgyvendinimo“ (Žin., 2002, Nr.<text:s/><text:a xlink:href="https://www.e-tar.lt/portal/lt/legalAct/TAR.765E76579776" office:target-frame-name="_blank" xlink:show="new"><text:span text:style-name="T142">22-819</text:span></text:a>);</text:p>
      <text:p text:style-name="P143"><text:span text:style-name="T144">6.7</text:span><text:span text:style-name="T145">. Lietu</text:span><text:span text:style-name="T146">vos Respublikos Vyriausybės 2004 m. spalio 21 d. nutarimą Nr. 1316 „Dėl normatyvinių statinio saugos ir paskirties dokumentų normavimo sričių paskirstymo tarp valstybės institucijų“ (Žin., 2004, Nr.<text:s/></text:span><text:a xlink:href="https://www.e-tar.lt/portal/lt/legalAct/TAR.6FAC9BAF65DB" office:target-frame-name="_blank" xlink:show="new"><text:span text:style-name="T147">156-5701</text:span></text:a><text:span text:style-name="T148">);</text:span><text:s/></text:p>
      <text:p text:style-name="P149">Punkto pakeitimai:</text:p>
      <text:p text:style-name="P150"><text:span text:style-name="T151">Nr.<text:s/></text:span><text:a xlink:href="https://www.e-tar.lt/portal/legalAct.html?documentId=TAR.FF38BC64E56B" office:target-frame-name="_top" xlink:show="replace"><text:span text:style-name="T152">D1-564</text:span></text:a><text:span text:style-name="T153">, 2004-11-05, Žin., 2004, Nr. 166-6079 (2004-11-16), i. k. 104301MISAK00D1-564</text:span></text:p>
      <text:p text:style-name="Normal"/>
      <text:p text:style-name="P154">6.8. LST 0-1:1999 „Standartizacija. Bendrosios nuostatos“. Parengė: Lietuvos standartizacijos departamentas;</text:p>
      <text:p text:style-name="P155">6.9. Lietuvos Respublikos teisingumo ministro 1998 08 17 įsakymą Nr. 104 „Dėl įstatymų ir kitų teisės aktų rengimo rekomendacijų“ (Žin., 1998, Nr.<text:s/><text:a xlink:href="https://www.e-tar.lt/portal/lt/legalAct/TAR.84BA09B7F50B" office:target-frame-name="_blank" xlink:show="new"><text:span text:style-name="T156">87-2416</text:span></text:a>);</text:p>
      <text:p text:style-name="P157">6.10<text:s/>Lietuvos archyvų departamento prie Lietuvos Respublikos Vyriausybės generalinio direktoriaus 2001 03 30 įsakymu Nr. 19 patvirtintas „Dokumentų rengimo ir įforminimo taisykles“ (Žin., 2001, Nr.<text:s/><text:a xlink:href="https://www.e-tar.lt/portal/lt/legalAct/TAR.AD0866736814" office:target-frame-name="_blank" xlink:show="new"><text:span text:style-name="T158">30-1009</text:span></text:a>, Nr.<text:s/><text:a xlink:href="https://www.e-tar.lt/portal/lt/legalAct/TAR.C5F468406128" office:target-frame-name="_blank" xlink:show="new"><text:span text:style-name="T159">42-1480</text:span></text:a>, Nr.<text:s/><text:a xlink:href="https://www.e-tar.lt/portal/lt/legalAct/TAR.70F9EEF3B956" office:target-frame-name="_blank" xlink:show="new"><text:span text:style-name="T160">94-3337</text:span></text:a>; 2002, Nr.<text:s/><text:a xlink:href="https://www.e-tar.lt/portal/lt/legalAct/TAR.F7E9D2329D78" office:target-frame-name="_blank" xlink:show="new"><text:span text:style-name="T161">5-212</text:span></text:a>);</text:p>
      <text:p text:style-name="P162">6.11. Lietuvos Respublikos aplinkos ministerijos nuostatus (Žin., 1998, Nr.<text:s/><text:a xlink:href="https://www.e-tar.lt/portal/lt/legalAct/TAR.A3B226BB10B2" office:target-frame-name="_blank" xlink:show="new"><text:span text:style-name="T163">84-2353</text:span></text:a>; 2002, Nr.<text:s/><text:a xlink:href="https://www.e-tar.lt/portal/lt/legalAct/TAR.003BDFD5EFB1" office:target-frame-name="_blank" xlink:show="new"><text:span text:style-name="T164">20-766</text:span></text:a>).</text:p>
      <text:p text:style-name="P165">7. Reglamento nuorodose pateikti duomenys atspindi teisės aktų bei jų pakeitimų galiojimą ne vėliau kaip prieš 10 dienų iki patvirtinant šį reglamentą. Informaciją apie vėlesnius teisės aktų pakeitimus galima rasti „Valstybės žiniose“.</text:p>
      <text:p text:style-name="P166"/>
      <text:p text:style-name="P167"><text:span text:style-name="T168">III</text:span><text:span text:style-name="T169"><text:s/>SKYRIUS.<text:s/></text:span><text:span text:style-name="T170">PAGRINDINĖS SĄVOKOS</text:span></text:p>
      <text:p text:style-name="P171"/>
      <text:p text:style-name="P172">8. Šiame reglamente vartojamos sąvokos atitinka Lietuvos Respublikos statybos įstatyme [6.1] ir Lietuvos Respublikos standartizacijos įstatyme [6.5] nurodytas sąvokas ir jų apibrėžimus.</text:p>
      <text:p text:style-name="P173"/>
      <text:p text:style-name="P174"><text:span text:style-name="T175">IV</text:span><text:span text:style-name="T176"><text:s/>SKYRIUS.<text:s/></text:span><text:span text:style-name="T177">STATYBOS TECHNINIO NORMAVIMO PRINCIPAI</text:span></text:p>
      <text:p text:style-name="P178"/>
      <text:p text:style-name="P179">9. Statybos techninio normavimo teisinį pagrindą sudaro Lietuvos Respublikos statybos įstatymas [6.1], kiti įstatymai bei<text:s/>reglamentuojantys ir sąlygojantys statybą poįstatyminiai teisės aktai [6.2 ir 6.11].</text:p>
      <text:p text:style-name="P180">10. Normatyvinių statybos techninių dokumentų sistemos pagrindas yra Europos Ekonominės Bendrijos Tarybos 1988 m. gruodžio 21 d. direktyva 89/106/EEC „Dėl valstybių narių įstatymų, kitų teisės aktų ir administracinių nuostatų, susijusių su statybos produktais, derinimo“ (toliau – SPD; šios raidės reiškia sutrumpintą minėtos direktyvos pavadinimą – Statybos produktų direktyva), jos priedai ir ją papildantys aiškinamieji<text:s/>dokumentai (94/C62/01), taip pat Jungtinių Tautų Organizacijos Europos ekonominės komisijos 1996 m. išleisto dokumento „Pavyzdinių nurodymų statybos normoms rengti santrauka“ nuostatos.</text:p>
      <text:p text:style-name="P181">11. Naujai rengiamų ir iš dalies keičiamų Lietuvos Respublikos nacionalinių normatyvinių statybos techninių dokumentų nuostatos turi būti derinamos su Europos (EN – Europos standartais; CEN – Europos standartizacijos komiteto; CENELEC – Europos elektrotechnikos komiteto; ETSI – Europos telekomunikacijų standartų instituto), tarptautinių organizacijų (ISO – Tarptautinės standartizacijos organizacijos; IEC – Tarptautinės elektrotechnikos komisijos; FIDIC – Tarptautinės inžinierių konsultantų federacijos) ar Europos Sąjungos šalių normatyvinių statybos techninių dokumentų reikalavimais.</text:p>
      <text:p text:style-name="P182">12. Normatyvinių statybos techninių dokumentų reikalavimai turi būti tokie, kad būtų gaminami ir į rinką patektų tik tinkami numatytai paskirčiai statybos produktai ir kad suprojektuotas bei pastatytas iš tokių statybos produktų statinys per visą ekonomiškai pagrįstą naudojimo laiką atitiktų savo paskirtį bei esminius statinio reikalavimus.</text:p>
      <text:p text:style-name="P183"/>
      <text:p text:style-name="P184"><text:span text:style-name="T185">V</text:span><text:span text:style-name="T186"><text:s/>SKYRIUS.<text:s/></text:span><text:span text:style-name="T187">NORMATYVINIŲ STATYBOS TECHNINIŲ DOKUMENTŲ SISTEMA</text:span></text:p>
      <text:p text:style-name="P188"/>
      <text:p text:style-name="P189">13. Normatyviniai statybos techniniai dokumentai [6.1, 8 str.] yra privalomieji<text:s/>ir juos papildantys – savanoriškai taikomi:</text:p>
      <text:p text:style-name="P190">13.1. privalomieji normatyviniai statybos techniniai dokumentai yra statybos techniniai reglamentai. Jų reikalavimai yra privalomi visiems statybos dalyviams, viešojo administravimo subjektams, inžinerinių tinklų ir susisiekimo komunikacijų savininkams (naudotojams), juridiniams ir fiziniams asmenims, kurių veiklą reguliuoja Statybos įstatymas;</text:p>
      <text:p text:style-name="P191"><text:span text:style-name="T192">13.2</text:span><text:span text:style-name="T193">. savanoriškai taikomi statybos techniniai dokumentai yra statybos bei statinių naudojimo ir techninės priežiū</text:span><text:span text:style-name="T194">ros taisyklės (toliau – Statybos taisyklės), Lietuvos standartai, techniniai liudijimai. Jie tampa privalomi, kai statybos techniniuose reglamentuose ar kituose teisės aktuose nurodoma, kad taisykles, standartus, liudijimus taikyti privaloma. Statybos tais</text:span><text:span text:style-name="T195">yklės, Lietuvos standartai ir techniniai liudijimai, į kuriuos pateikiamos nuorodos projektavimo ar rangos sutartyse, privalomos sutartį sudariusioms šalims;</text:span>.</text:p>
      <text:p text:style-name="P196">Punkto pakeitimai:</text:p>
      <text:p text:style-name="P197"><text:span text:style-name="T198">Nr.<text:s/></text:span><text:a xlink:href="https://www.e-tar.lt/portal/legalAct.html?documentId=TAR.BC914ABDAE7B" office:target-frame-name="_top" xlink:show="replace"><text:span text:style-name="T199">D1-300</text:span></text:a><text:span text:style-name="T200">, 2004-06-01, Žin., 2004, Nr. 90-3332 (2004-06-08), i. k. 104301MISAK00D1-300</text:span></text:p>
      <text:p text:style-name="Normal"/>
      <text:p text:style-name="P201">14. Privalomieji ir savanoriškai taikomi normatyviniai statybos techniniai dokumentai, jų indeksai, normavimo sritys bei juos tvirtinančios institucijos nurodyti 1 ir 2 lentelėse.</text:p>
      <text:p text:style-name="P202"/>
      <text:p text:style-name="P203"><text:span text:style-name="T204">1</text:span><text:span text:style-name="T205"><text:s/>lentelė</text:span></text:p>
      <text:p text:style-name="P206"/>
      <text:p text:style-name="P207"><text:span text:style-name="T208">Privalomųjų normatyvinių statybos techninių dokumentų – statybos techninių reglamentų normavimo sritys, indeksai, tvirtinančios institucijo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Pavadinimas</text:p>
          </table:table-cell>
          <table:table-cell table:style-name="TableCell218">
            <text:p text:style-name="P219">Normavimo sritys</text:p>
          </table:table-cell>
          <table:table-cell table:style-name="TableCell220">
            <text:p text:style-name="P221">Indeksas</text:p>
          </table:table-cell>
          <table:table-cell table:style-name="TableCell222">
            <text:p text:style-name="P223">Tvirtina</text:p>
          </table:table-cell>
        </table:table-row>
        <table:table-row table:style-name="TableRow224">
          <table:table-cell table:style-name="TableCell225" table:number-rows-spanned="3">
            <text:p text:style-name="P226">Statybos techniniai<text:s/>reglamentai [6.1: 8 str. 1 dalies 1 p., 4 str. 2 ir 3 dalys, 2 str. 55 dalis].</text:p>
            <text:p text:style-name="P227"/>
          </table:table-cell>
          <table:table-cell table:style-name="TableCell228">
            <text:p text:style-name="Normal"><text:span text:style-name="T229">Statybos techninės veiklos pagrindinių sričių vadovų ir statybos dalyvių pareigos ir teisės, statybos dalyvių bei viešojo administravimo subjektų tarpusavio santykiai, pareigos</text:span><text:span text:style-name="T230"><text:s/>ir teisės organizuojant (gaunant, išduodant, tvarkant, rengiant dokumentus) statybinius tyrinėjimus, statinio projektavimą ir statinio projekto vykdymo priežiūrą, statinio projekto ekspertizę, statinio ekspertizę,</text:span><text:span text:style-name="T231"><text:s/></text:span><text:span text:style-name="T232">naujų statinių statybos, rekonstravimo ir</text:span><text:span text:style-name="T233"><text:s/>remonto darbus, statinio statybos techninę priežiūrą, statinio pripažinimą tinkamu naudoti, statinio naudojimą, statinio griovimą. Statybos produktų atitikties įvertinimas.</text:span></text:p>
          </table:table-cell>
          <table:table-cell table:style-name="TableCell234">
            <text:p text:style-name="P235"><text:span text:style-name="T236">STR 1</text:span></text:p>
          </table:table-cell>
          <table:table-cell table:style-name="TableCell237">
            <text:p text:style-name="P238"><text:span text:style-name="T239">Aplinkos ministerija (branduolinės energetikos objektų – Aplinkos ministerij</text:span><text:span text:style-name="T240">a ir Valstybinė atominės energetikos sau-gos inspekcija).</text:span></text:p>
          </table:table-cell>
        </table:table-row>
        <table:table-row table:style-name="TableRow241">
          <table:covered-table-cell>
            <text:p text:style-name="P242"/>
          </table:covered-table-cell>
          <table:table-cell table:style-name="TableCell243">
            <text:p text:style-name="P244">Įvairios paskirties, tipų ir techninių parametrų statinių projektavimas ir statyba; įvairios paskirties statinių esminių reikalavimų (mechaninio atsparumo ir pastovumo, gaisrinės saugos, higienos,<text:s/>sveikatos ir aplinkos apsaugos, saugaus naudojimo, apsaugos nuo triukšmo, energijos taupymo ir šilumos išsaugojimo), saugos ir paskirties reikalavimų (tarp jų ir įrašomų iš normatyvinių statinių saugos ir paskirties dokumentų) techninės charakteristikos;<text:s/>Statybos produktų (medžiagų, gaminių, dirbinių, konstrukcijų, statinio elementų) techninės savybės bei charakteristikos.</text:p>
          </table:table-cell>
          <table:table-cell table:style-name="TableCell245">
            <text:p text:style-name="P246">STR 2</text:p>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Statybos ekonomika.</text:p>
          </table:table-cell>
          <table:table-cell table:style-name="TableCell254">
            <text:p text:style-name="P255">STR 3</text:p>
          </table:table-cell>
          <table:table-cell table:style-name="TableCell256">
            <text:p text:style-name="P257"/>
          </table:table-cell>
        </table:table-row>
      </table:table>
      <text:p text:style-name="P258"/>
      <text:p text:style-name="P259"><text:span text:style-name="T260">2</text:span><text:span text:style-name="T261"><text:s/>lentelė</text:span></text:p>
      <text:p text:style-name="P262"/>
      <text:p text:style-name="P263"><text:span text:style-name="T264">Savanoriškai taikomų normatyvinių statybos techninių dokumentų normavimo sritys,<text:s/></text:span><text:span text:style-name="T265">indeksai, tvirtinančios institucijos</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Pavadinimas</text:p>
          </table:table-cell>
          <table:table-cell table:style-name="TableCell275">
            <text:p text:style-name="P276">Normavimo sritys</text:p>
          </table:table-cell>
          <table:table-cell table:style-name="TableCell277">
            <text:p text:style-name="P278">Indeksas</text:p>
          </table:table-cell>
          <table:table-cell table:style-name="TableCell279">
            <text:p text:style-name="P280">Tvirtina (priima)</text:p>
          </table:table-cell>
        </table:table-row>
        <table:table-row table:style-name="TableRow281">
          <table:table-cell table:style-name="TableCell282">
            <text:p text:style-name="P283">Statybos taisyklės [6.1: 8 str. 1 dalies 2<text:s/><text:soft-page-break/>p.].</text:p>
          </table:table-cell>
          <table:table-cell table:style-name="TableCell284">
            <text:p text:style-name="P285"><text:span text:style-name="T286">Statybinių tyrinėjimų, statinių, jų dalių, elementų, konstrukcijų, statybos produktų<text:s/></text:span><text:soft-page-break/><text:span text:style-name="T287">projektavimo, projektų bei</text:span><text:span text:style-name="T288"><text:s/>statinio ekspertizės, statinio statymo</text:span><text:span text:style-name="T289"><text:s/>bei naudojimo ir techninės priežiūros</text:span><text:span text:style-name="T290"><text:s/>būdai, procedūros, praktikos nuostatos, kuriomis įgyvendinami statybos techninių reglamentų reikalavimai.</text:span></text:p>
          </table:table-cell>
          <table:table-cell table:style-name="TableCell291">
            <text:p text:style-name="P292">ST</text:p>
          </table:table-cell>
          <table:table-cell table:style-name="TableCell293">
            <text:p text:style-name="P294">Tvirtina (priima) parengusi ministerija, Vyriausybės<text:s/><text:soft-page-break/>įstaiga, valstybės institucija, juridiniai asmenys; registruoja Aplinkos ministerija.</text:p>
          </table:table-cell>
        </table:table-row>
        <text:soft-page-break/>
        <table:table-row table:style-name="TableRow295">
          <table:table-cell table:style-name="TableCell296">
            <text:p text:style-name="P297">Lietuvos standartai [6.1: 8 str.</text:p>
            <text:p text:style-name="P298">1 dalies 3 p. 4 str. 2 ir 3 dalys].</text:p>
          </table:table-cell>
          <table:table-cell table:style-name="TableCell299">
            <text:p text:style-name="P300">Statybos produktai, statinio projektavimas, statinio statyba, statinio naudojimas ir priežiūra, statinio griovimas.</text:p>
          </table:table-cell>
          <table:table-cell table:style-name="TableCell301">
            <text:p text:style-name="P302">LST</text:p>
          </table:table-cell>
          <table:table-cell table:style-name="TableCell303">
            <text:p text:style-name="P304">Rengimo ir priėmimo tvarką nustato nacionalinė standartizacijos institucija.</text:p>
          </table:table-cell>
        </table:table-row>
        <table:table-row table:style-name="TableRow305">
          <table:table-cell table:style-name="TableCell306">
            <text:p text:style-name="P307">Techniniai liudijimai [6.1: 8 str.</text:p>
            <text:p text:style-name="P308">1 dalies 4 p.,</text:p>
            <text:p text:style-name="P309">4 str. 2 dalis].</text:p>
          </table:table-cell>
          <table:table-cell table:style-name="TableCell310">
            <text:p text:style-name="P311">Tiekėjo savanoriškai inicijuotas statybos produkto tinkamumo naudoti techninis vertinimas pagal statinio,<text:s/>kuriame numatyta šį produktą naudoti, esminius reikalavimus bei statybos produktų techninių reikalavimų nustatymas.</text:p>
          </table:table-cell>
          <table:table-cell table:style-name="TableCell312">
            <text:p text:style-name="P313">TL</text:p>
          </table:table-cell>
          <table:table-cell table:style-name="TableCell314">
            <text:p text:style-name="P315">Rengimo ir priėmimo tvarką nustato Aplinkos ministerija.</text:p>
          </table:table-cell>
        </table:table-row>
      </table:table>
      <text:p text:style-name="P316"/>
      <text:p text:style-name="P317">Lentelės pakeitimai:</text:p>
      <text:p text:style-name="P318"><text:span text:style-name="T319">Nr.<text:s/></text:span><text:a xlink:href="https://www.e-tar.lt/portal/legalAct.html?documentId=TAR.BC914ABDAE7B" office:target-frame-name="_top" xlink:show="replace"><text:span text:style-name="T320">D1-300</text:span></text:a><text:span text:style-name="T321">, 2004-06-01, Žin., 2004, Nr. 90-3332 (2004-06-08), i. k. 104301MISAK00D1-300</text:span></text:p>
      <text:p text:style-name="Normal"/>
      <text:p text:style-name="P322"><text:span text:style-name="T323">VI</text:span><text:span text:style-name="T324"><text:s/>SKYRIUS.<text:s/></text:span><text:span text:style-name="T325">NORMATYVINIŲ STATYBOS TECHNINIŲ DOKUMENTŲ RENGIMO IR TVIRTINIMO TVARKA</text:span></text:p>
      <text:p text:style-name="P326"/>
      <text:p text:style-name="P327"><text:span text:style-name="T328">I</text:span><text:span text:style-name="T329"><text:s/>SKIRSNIS.<text:s/></text:span><text:span text:style-name="T330">BENDRIEJI REIKALAVIMAI</text:span></text:p>
      <text:p text:style-name="P331"/>
      <text:p text:style-name="P332">15. Aplinkos ministerija, vykdydama jos kompetencijai priskirtos nacionalinės normatyvinių statybos techninių dokumentų sistemos plėtros ir priežiūros darbus:</text:p>
      <text:p text:style-name="P333">15.1. rengia perspektyvines (trimetes) nacionalinės normatyvinių statybos techninių dokumentų sistemos plėtros ir priežiūros programas, programų vykdymui reikalingų lėšų suvestines, valstybės valdžios institucijoms nustatytąja tvarka teikia dokumentus asignavimams skirti;</text:p>
      <text:p text:style-name="P334">15.2. rengia ir tvirtina<text:s/>metinius normatyvinių statybos techninių dokumentų peržiūros, rengimo planus ir juos įgyvendina;</text:p>
      <text:p text:style-name="P335">15.3. statybos srityje naudojamų Lietuvos standartų rengimo planą teikia Lietuvos standartizacijos departamentui įrašyti į bendrąją Lietuvos standartų rengimo programą;</text:p>
      <text:p text:style-name="P336">15.4. periodiškai rengia normatyvinių statybos techninių dokumentų sąvadus;</text:p>
      <text:p text:style-name="P337">15.5. registruoja ministerijų, Vyriausybės įstaigų, valstybės institucijų, juridinių asmenų patvirtintas (priimtas) statybos taisykles;</text:p>
      <text:p text:style-name="P338">15.6. kaupia nacionalinių bei tarptautinių Europos organizacijų ir Europos Sąjungos šalių normatyvinius statybos techninius dokumentus, analizuoja juos, informuoja visuomenę.</text:p>
      <text:p text:style-name="P339"><text:span text:style-name="T340">16</text:span><text:span text:style-name="T341">. Normatyvinių statinio saugos ir paskirties dokumentų, susijusių su statinių bei juos naud</text:span><text:span text:style-name="T342">ojančių žmonių apsauga ir sauga, taip pat su statinių paskirties reikalavimais rengimą planuoja pagal normatyvinių statinio saugos ir paskirties dokumentų normavimo sritis paskirta valstybės institucija [6.7].</text:span><text:s/></text:p>
      <text:p text:style-name="P343">Punkto pakeitimai:</text:p>
      <text:p text:style-name="P344"><text:span text:style-name="T345">Nr.<text:s/></text:span><text:a xlink:href="https://www.e-tar.lt/portal/legalAct.html?documentId=TAR.7E445AD8CACD" office:target-frame-name="_top" xlink:show="replace"><text:span text:style-name="T346">D1-428</text:span></text:a><text:span text:style-name="T347">, 2005-08-31, Žin., 2005, Nr. 110-4020 (2005-09-10), i. k. 105301MISAK00D1-428</text:span></text:p>
      <text:p text:style-name="Normal"/>
      <text:p text:style-name="P348">17. Siūlymus dėl statybos techninių reglamentų ir kitų valstybei aktualių normatyvinių statybos techninių<text:s/>dokumentų peržiūrėjimo ar naujų rengimo teikia mokslo studijų institucijos, statybos specialistų visuomeninės organizacijos, projektavimo ir statybos įmonės, pavieniai mokslininkai bei specialistai, statybos valstybinę priežiūrą atliekantys viešojo administravimo subjektai, statinio saugos ir paskirties reikalavimų valstybinės priežiūros institucijos.</text:p>
      <text:p text:style-name="P349">18. Statybos techniniai reglamentai rengiami (peržiūrimi, keičiami, papildomi) valstybės biudžeto lėšomis. Gali būti panaudotos ir donorų (visuomeninių organizacijų, privačių asmenų) lėšos.</text:p>
      <text:p text:style-name="P350">19. Statybos taisyklės, Lietuvos standartai, techniniai liudijimai, metodiniai nurodymai ir rekomendacijos rengiami, perimami, ekspertuojami valstybės institucijų, įstaigų, organizacijų, įmonių ir fizinių asmenų, inicijavusių jų rengimą, lėšomis.</text:p>
      <text:p text:style-name="P351">20. Nacionalinių bei tarptautinių Europos organizacijų ir Europos Sąjungos šalių normatyvinių statybos techninių dokumentų duomenų kaupimas bei pastarųjų vertimas į valstybinę kalbą finansuojami valstybės lėšomis.</text:p>
      <text:p text:style-name="P352"/>
      <text:p text:style-name="P353"><text:span text:style-name="T354">II</text:span><text:span text:style-name="T355"><text:s/>SKIRSNIS.<text:s/></text:span><text:span text:style-name="T356">STATYBOS TECHNINIŲ REGLAMENTŲ RENGIMAS IR TVIRTINIMAS</text:span></text:p>
      <text:p text:style-name="P357"/>
      <text:p text:style-name="P358">21. Statybos techninių reglamentų projektus gali rengti projektavimo, statybos, konsultavimo, ekspertizės įmonės, mokslo studijų institucijos, ministerijos, Vyriausybės įstaigos, specialistų grupės. Aplinkos ministerija parenka rengėjus savo nuožiūra arba konkurso tvarka (kai jis privalomas pagal Viešųjų pirkimų įstatymą ar taip nusprendžia Aplinkos ministerija).</text:p>
      <text:p text:style-name="P359">22. Su rengėju sudaroma rašytinė sutartis pagal aplinkos ministro nustatytus reikalavimus.</text:p>
      <text:p text:style-name="P360">23. Pagrindinės statybos techninių reglamentų rengimo nuostatos yra:</text:p>
      <text:p text:style-name="P361">23.1. statybos techniniais reglamentais nustatomi valstybės reguliuojami ir kontroliuojami privalomieji reikalavimai, kuriuos būtina įgyvendinti, metodai bei procedūros, kurių būtina laikytis:</text:p>
      <text:p text:style-name="P362">- statybos dalyvių ir valstybės institucijų, viešojo administravimo subjektų veikloje;</text:p>
      <text:p text:style-name="P363">- tiekiant ir naudojant statybos produktus;</text:p>
      <text:p text:style-name="P364">- atliekant statybinius tyrimus, projektuojant, statant naujus, rekonstruojant, remontuojant, pripažįstant tinkamais naudoti bei griaunant statinius;</text:p>
      <text:p text:style-name="P365">23.2. pirmiausiai nagrinėjama tarptautinių, Europos organizacijų bei užsienio valstybių normatyvinių statybos techninių dokumentų perėmimo Lietuvos statybos techniniais reglamentais galimybė ir,<text:s/>jei ji yra, – taikomas šis statybos techninių reglamentų rengimo būdas;</text:p>
      <text:p text:style-name="P366">23.3. statinio saugos ir paskirties dokumentų reikalavimai, išreikšti techniniais parametrais, įrašomi į statybos techninius reglamentus arba statybos techniniuose reglamentuose į<text:s/>juos pateikiamos nuorodos;</text:p>
      <text:p text:style-name="P367">23.4. į statybos techninius reglamentus neįrašomi tie valstybės institucijų parengtų ir patvirtintų normatyvinių saugos ir paskirties dokumentų reikalavimai, kurie yra nesusiję su statinio sauga ir jo paskirtimi (pvz., technologinių ir energetikos įrenginių bei technologinių sistemų projektavimo, gamybos, montavimo);</text:p>
      <text:p text:style-name="P368">23.5. statybos techniniu reglamentu nustatomas statybos taisyklių, Lietuvos standartų, techninių liudijimų privalomas taikymas;</text:p>
      <text:p text:style-name="P369">23.6. statybos techninio<text:s/>reglamento reikalavimai gali būti be išlygų privalomi arba pasirinktinai privalomi (žr. šio reglamento 39.5 p.).</text:p>
      <text:p text:style-name="P370">24. Statybos techniniais reglamentais normuojami objektai ir jų indeksai pateikti 3 lentelėje.</text:p>
      <text:p text:style-name="P371"/>
      <text:p text:style-name="P372"><text:span text:style-name="T373">3</text:span><text:span text:style-name="T374"><text:s/>lentelė</text:span></text:p>
      <text:p text:style-name="P375"/>
      <text:p text:style-name="P376"><text:span text:style-name="T377">Statybos techniniais reglame</text:span><text:span text:style-name="T378">ntais normuojami objektai ir jų indeksai</text:span></text:p>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ext:p text:style-name="P386">Statybos techniniai reglamentai</text:p>
          </table:table-cell>
          <table:table-cell table:style-name="TableCell387">
            <text:p text:style-name="P388">Normavimo objektai</text:p>
          </table:table-cell>
          <table:table-cell table:style-name="TableCell389">
            <text:p text:style-name="P390">Indeksai</text:p>
          </table:table-cell>
        </table:table-row>
        <table:table-row table:style-name="TableRow391">
          <table:table-cell table:style-name="TableCell392" table:number-rows-spanned="13">
            <text:p text:style-name="P393">STR 1</text:p>
          </table:table-cell>
          <table:table-cell table:style-name="TableCell394">
            <text:p text:style-name="P395">Bendrosios nuostatos (normatyviniai statybos techniniai dokumentai; statybos produktų atitikties įvertinimas bei „CE“ ženklinimas; ypatingi<text:s/>statiniai; nesudėtingi statiniai; statinių klasifikavimas; statybos rūšys; statinių ilgaamžiškumas ir kt.)</text:p>
          </table:table-cell>
          <table:table-cell table:style-name="TableCell396">
            <text:p text:style-name="P397">01</text:p>
          </table:table-cell>
        </table:table-row>
        <table:table-row table:style-name="TableRow398">
          <table:covered-table-cell>
            <text:p text:style-name="P399"/>
          </table:covered-table-cell>
          <table:table-cell table:style-name="TableCell400">
            <text:p text:style-name="P401">Atestavimas (statybos techninės veiklos pagrindinių veiklos sričių vadovų; projektavimo, statybos ir ekspertizės įmonių ir kt.)</text:p>
          </table:table-cell>
          <table:table-cell table:style-name="TableCell402">
            <text:p text:style-name="P403">02</text:p>
          </table:table-cell>
        </table:table-row>
        <table:table-row table:style-name="TableRow404">
          <table:covered-table-cell>
            <text:p text:style-name="P405"/>
          </table:covered-table-cell>
          <table:table-cell table:style-name="TableCell406">
            <text:p text:style-name="P407">Statybos<text:s/>produktai (sertifikavimas; deklaravimas; techniniai liudijimai ir kt.)</text:p>
          </table:table-cell>
          <table:table-cell table:style-name="TableCell408">
            <text:p text:style-name="P409">03</text:p>
          </table:table-cell>
        </table:table-row>
        <table:table-row table:style-name="TableRow410">
          <table:covered-table-cell>
            <text:p text:style-name="P411"/>
          </table:covered-table-cell>
          <table:table-cell table:style-name="TableCell412">
            <text:p text:style-name="P413">Statybiniai tyrinėjimai</text:p>
          </table:table-cell>
          <table:table-cell table:style-name="TableCell414">
            <text:p text:style-name="P415">04</text:p>
          </table:table-cell>
        </table:table-row>
        <table:table-row table:style-name="TableRow416">
          <table:covered-table-cell>
            <text:p text:style-name="P417"/>
          </table:covered-table-cell>
          <table:table-cell table:style-name="TableCell418">
            <text:p text:style-name="P419">Statinio projektas (projektavimo sąlygos; projektų rengimas ir tvirtinimas ir kt.)</text:p>
          </table:table-cell>
          <table:table-cell table:style-name="TableCell420">
            <text:p text:style-name="P421">05</text:p>
          </table:table-cell>
        </table:table-row>
        <table:table-row table:style-name="TableRow422">
          <table:covered-table-cell>
            <text:p text:style-name="P423"/>
          </table:covered-table-cell>
          <table:table-cell table:style-name="TableCell424">
            <text:p text:style-name="P425">Statinio projekto bei statinio ekspertizė</text:p>
          </table:table-cell>
          <table:table-cell table:style-name="TableCell426">
            <text:p text:style-name="P427">06</text:p>
          </table:table-cell>
        </table:table-row>
        <table:table-row table:style-name="TableRow428">
          <table:covered-table-cell>
            <text:p text:style-name="P429"/>
          </table:covered-table-cell>
          <table:table-cell table:style-name="TableCell430">
            <text:p text:style-name="P431">Statybos<text:s/>leidimas (naujo statinio statybai; statinio rekonstravimui; statinio remontui; nekilnojamosios kultūros paveldo vertybės tvarkymo statybos darbams ir kt.)</text:p>
          </table:table-cell>
          <table:table-cell table:style-name="TableCell432">
            <text:p text:style-name="P433">07</text:p>
          </table:table-cell>
        </table:table-row>
        <table:table-row table:style-name="TableRow434">
          <table:covered-table-cell>
            <text:p text:style-name="P435"/>
          </table:covered-table-cell>
          <table:table-cell table:style-name="TableCell436">
            <text:p text:style-name="P437">Statinio statyba (statybos darbai; statybos darbų technologijos projektas; statinio<text:s/>konservavimas; statinio griovimas ir kt.)</text:p>
          </table:table-cell>
          <table:table-cell table:style-name="TableCell438">
            <text:p text:style-name="P439">08</text:p>
          </table:table-cell>
        </table:table-row>
        <table:table-row table:style-name="TableRow440">
          <table:covered-table-cell>
            <text:p text:style-name="P441"/>
          </table:covered-table-cell>
          <table:table-cell table:style-name="TableCell442">
            <text:p text:style-name="P443">Statinio statybos priežiūra (statybos techninė priežiūra, statinio projekto vykdymo priežiūra, statinio statybos sustabdymas ir kt.)</text:p>
          </table:table-cell>
          <table:table-cell table:style-name="TableCell444">
            <text:p text:style-name="P445">09</text:p>
          </table:table-cell>
        </table:table-row>
        <table:table-row table:style-name="TableRow446">
          <table:covered-table-cell>
            <text:p text:style-name="P447"/>
          </table:covered-table-cell>
          <table:table-cell table:style-name="TableCell448">
            <text:p text:style-name="P449">Statinio avarija (tyrimas; likvidavimas ir kt.)</text:p>
          </table:table-cell>
          <table:table-cell table:style-name="TableCell450">
            <text:p text:style-name="P451">10</text:p>
          </table:table-cell>
        </table:table-row>
        <table:table-row table:style-name="TableRow452">
          <table:covered-table-cell>
            <text:p text:style-name="P453"/>
          </table:covered-table-cell>
          <table:table-cell table:style-name="TableCell454">
            <text:p text:style-name="P455">Statinio pripažinimas tinkamu naudoti</text:p>
          </table:table-cell>
          <table:table-cell table:style-name="TableCell456">
            <text:p text:style-name="P457">11</text:p>
          </table:table-cell>
        </table:table-row>
        <table:table-row table:style-name="TableRow458">
          <table:covered-table-cell>
            <text:p text:style-name="P459"/>
          </table:covered-table-cell>
          <table:table-cell table:style-name="TableCell460">
            <text:p text:style-name="P461">Statinio naudojimas, priežiūra</text:p>
          </table:table-cell>
          <table:table-cell table:style-name="TableCell462">
            <text:p text:style-name="P463">12</text:p>
          </table:table-cell>
        </table:table-row>
        <table:table-row table:style-name="TableRow464">
          <table:covered-table-cell>
            <text:p text:style-name="P465"/>
          </table:covered-table-cell>
          <table:table-cell table:style-name="TableCell466">
            <text:p text:style-name="P467">Kiti, aukščiau nenurodyti valstybės reguliuojami ir kontroliuojami objektai</text:p>
          </table:table-cell>
          <table:table-cell table:style-name="TableCell468">
            <text:p text:style-name="P469">14</text:p>
          </table:table-cell>
        </table:table-row>
        <table:table-row table:style-name="TableRow470">
          <table:table-cell table:style-name="TableCell471" table:number-rows-spanned="12">
            <text:p text:style-name="P472">STR 2*</text:p>
          </table:table-cell>
          <table:table-cell table:style-name="TableCell473">
            <text:p text:style-name="P474">Bendrosios nuostatos (mechaninis atsparumas ir stabilumas; gaisrinė sauga; higiena, sveikata, aplinkos<text:s/>apsauga; saugus naudojimas; apsauga nuo triukšmo; energijos taupymas ir šilumos išsaugojimas; civilinė sauga ir kt.)</text:p>
          </table:table-cell>
          <table:table-cell table:style-name="TableCell475">
            <text:p text:style-name="P476">01</text:p>
          </table:table-cell>
        </table:table-row>
        <table:table-row table:style-name="TableRow477">
          <table:covered-table-cell>
            <text:p text:style-name="P478"/>
          </table:covered-table-cell>
          <table:table-cell table:style-name="TableCell479">
            <text:p text:style-name="P480">Statinių paskirties reikalavimai (pagal Aplinkos ministerijos kompetenciją gyvenamieji bei negyvenamieji pastatai, inžineriniai<text:s/>statiniai)</text:p>
          </table:table-cell>
          <table:table-cell table:style-name="TableCell481">
            <text:p text:style-name="P482">02</text:p>
          </table:table-cell>
        </table:table-row>
        <table:table-row table:style-name="TableRow483">
          <table:covered-table-cell>
            <text:p text:style-name="P484"/>
          </table:covered-table-cell>
          <table:table-cell table:style-name="TableCell485">
            <text:p text:style-name="P486">Statybos sklypas; aplinka</text:p>
          </table:table-cell>
          <table:table-cell table:style-name="TableCell487">
            <text:p text:style-name="P488">03</text:p>
          </table:table-cell>
        </table:table-row>
        <table:table-row table:style-name="TableRow489">
          <table:covered-table-cell>
            <text:p text:style-name="P490"/>
          </table:covered-table-cell>
          <table:table-cell table:style-name="TableCell491">
            <text:p text:style-name="P492">Statinio architektūra</text:p>
          </table:table-cell>
          <table:table-cell table:style-name="TableCell493">
            <text:p text:style-name="P494">04</text:p>
          </table:table-cell>
        </table:table-row>
        <table:table-row table:style-name="TableRow495">
          <table:covered-table-cell>
            <text:p text:style-name="P496"/>
          </table:covered-table-cell>
          <table:table-cell table:style-name="TableCell497">
            <text:p text:style-name="P498">Statinio konstrukcijos</text:p>
          </table:table-cell>
          <table:table-cell table:style-name="TableCell499">
            <text:p text:style-name="P500">05</text:p>
          </table:table-cell>
        </table:table-row>
        <table:table-row table:style-name="TableRow501">
          <table:covered-table-cell>
            <text:p text:style-name="P502"/>
          </table:covered-table-cell>
          <table:table-cell table:style-name="TableCell503">
            <text:p text:style-name="P504">Susisiekimo sistemos</text:p>
          </table:table-cell>
          <table:table-cell table:style-name="TableCell505">
            <text:p text:style-name="P506">06</text:p>
          </table:table-cell>
        </table:table-row>
        <table:table-row table:style-name="TableRow507">
          <table:covered-table-cell>
            <text:p text:style-name="P508"/>
          </table:covered-table-cell>
          <table:table-cell table:style-name="TableCell509">
            <text:p text:style-name="P510">Vandentiekis ir nuotekų šalinimas</text:p>
          </table:table-cell>
          <table:table-cell table:style-name="TableCell511">
            <text:p text:style-name="P512">07</text:p>
          </table:table-cell>
        </table:table-row>
        <table:table-row table:style-name="TableRow513">
          <table:covered-table-cell>
            <text:p text:style-name="P514"/>
          </table:covered-table-cell>
          <table:table-cell table:style-name="TableCell515">
            <text:p text:style-name="P516">Dujų tiekimas</text:p>
          </table:table-cell>
          <table:table-cell table:style-name="TableCell517">
            <text:p text:style-name="P518">08</text:p>
          </table:table-cell>
        </table:table-row>
        <table:table-row table:style-name="TableRow519">
          <table:covered-table-cell>
            <text:p text:style-name="P520"/>
          </table:covered-table-cell>
          <table:table-cell table:style-name="TableCell521">
            <text:p text:style-name="P522">Šildymas ir vėdinimas, šilumos tiekimas</text:p>
          </table:table-cell>
          <table:table-cell table:style-name="TableCell523">
            <text:p text:style-name="P524">09</text:p>
          </table:table-cell>
        </table:table-row>
        <table:table-row table:style-name="TableRow525">
          <table:covered-table-cell>
            <text:p text:style-name="P526"/>
          </table:covered-table-cell>
          <table:table-cell table:style-name="TableCell527">
            <text:p text:style-name="P528">Elektros tiekimas ir<text:s/>apšvietimas</text:p>
          </table:table-cell>
          <table:table-cell table:style-name="TableCell529">
            <text:p text:style-name="P530">10</text:p>
          </table:table-cell>
        </table:table-row>
        <table:table-row table:style-name="TableRow531">
          <table:covered-table-cell>
            <text:p text:style-name="P532"/>
          </table:covered-table-cell>
          <table:table-cell table:style-name="TableCell533">
            <text:p text:style-name="P534">Nuotolinis ryšys (telekomunikacijos)</text:p>
          </table:table-cell>
          <table:table-cell table:style-name="TableCell535">
            <text:p text:style-name="P536">11</text:p>
          </table:table-cell>
        </table:table-row>
        <table:table-row table:style-name="TableRow537">
          <table:covered-table-cell>
            <text:p text:style-name="P538"/>
          </table:covered-table-cell>
          <table:table-cell table:style-name="TableCell539">
            <text:p text:style-name="P540">Kiti statinio techniniai reikalavimai</text:p>
          </table:table-cell>
          <table:table-cell table:style-name="TableCell541">
            <text:p text:style-name="P542">12</text:p>
          </table:table-cell>
        </table:table-row>
        <table:table-row table:style-name="TableRow543">
          <table:table-cell table:style-name="TableCell544" table:number-rows-spanned="2">
            <text:p text:style-name="P545">STR 3</text:p>
          </table:table-cell>
          <table:table-cell table:style-name="TableCell546">
            <text:p text:style-name="P547">Investicijos</text:p>
          </table:table-cell>
          <table:table-cell table:style-name="TableCell548">
            <text:p text:style-name="P549">01</text:p>
          </table:table-cell>
        </table:table-row>
        <table:table-row table:style-name="TableRow550">
          <table:covered-table-cell>
            <text:p text:style-name="P551"/>
          </table:covered-table-cell>
          <table:table-cell table:style-name="TableCell552">
            <text:p text:style-name="P553">Kainodara</text:p>
          </table:table-cell>
          <table:table-cell table:style-name="TableCell554">
            <text:p text:style-name="P555">02</text:p>
          </table:table-cell>
        </table:table-row>
      </table:table>
      <text:p text:style-name="P556"/>
      <text:p text:style-name="P557"><text:span text:style-name="T558"><text:s/>Neteko galios nuo 2004-04-18</text:span></text:p>
      <text:p text:style-name="P559">Pastraipos naikinimas:</text:p>
      <text:p text:style-name="P560"><text:span text:style-name="T561">Nr.<text:s/></text:span><text:a xlink:href="https://www.e-tar.lt/portal/legalAct.html?documentId=TAR.4FE7DF439B65" office:target-frame-name="_top" xlink:show="replace"><text:span text:style-name="T562">D1-180</text:span></text:a><text:span text:style-name="T563">, 2004-04-09, Žin. 2004, Nr. 56-1952 (2004-04-17), i. k. 104301MISAK00D1-180</text:span></text:p>
      <text:p text:style-name="Normal"/>
      <text:p text:style-name="P564">25. Statybos techninių reglamentų šifro struktūra turi būti toki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7">
            <text:p text:style-name="P576"><text:span text:style-name="T577">XXX X</text:span><text:span text:style-name="T578">. X</text:span><text:span text:style-name="T579">X</text:span><text:span text:style-name="T580">. X</text:span><text:span text:style-name="T581">X</text:span><text:span text:style-name="T582">:</text:span><text:span text:style-name="T583">XXXX</text:span></text:p>
          </table:table-cell>
          <table:covered-table-cell/>
          <table:covered-table-cell/>
          <table:covered-table-cell/>
          <table:covered-table-cell/>
          <table:covered-table-cell/>
          <table:covered-table-cell/>
        </table:table-row>
        <table:table-row table:style-name="TableRow584">
          <table:table-cell table:style-name="TableCell585" table:number-columns-spanned="2">
            <text:p text:style-name="P586">Statybos techninio reglamento<text:s/></text:p>
            <text:p text:style-name="P587">indeksas<text:s/></text:p>
          </table:table-cell>
          <table:covered-table-cell/>
          <table:table-cell table:style-name="TableCell588" table:number-rows-spanned="2">
            <text:p text:style-name="P589"/>
          </table:table-cell>
          <table:table-cell table:style-name="TableCell590" table:number-rows-spanned="2">
            <text:p text:style-name="P591"/>
          </table:table-cell>
          <table:table-cell table:style-name="TableCell592">
            <text:p text:style-name="P593"/>
          </table:table-cell>
          <table:table-cell table:style-name="TableCell594" table:number-columns-spanned="2">
            <text:p text:style-name="P595">Tvirtinimo metai</text:p>
          </table:table-cell>
          <table:covered-table-cell/>
        </table:table-row>
        <table:table-row table:style-name="TableRow596">
          <table:table-cell table:style-name="TableCell597">
            <text:p text:style-name="P598"/>
          </table:table-cell>
          <table:table-cell table:style-name="TableCell599">
            <text:p text:style-name="P600">Objekto indeksas<text:s/></text:p>
          </table:table-cell>
          <table:covered-table-cell>
            <text:p text:style-name="P601"/>
          </table:covered-table-cell>
          <table:covered-table-cell>
            <text:p text:style-name="P602"/>
          </table:covered-table-cell>
          <table:table-cell table:style-name="TableCell603" table:number-columns-spanned="2">
            <text:p text:style-name="P604">Dokumento numeris</text:p>
          </table:table-cell>
          <table:covered-table-cell/>
          <table:table-cell table:style-name="TableCell605">
            <text:p text:style-name="P606"/>
          </table:table-cell>
        </table:table-row>
      </table:table>
      <text:p text:style-name="P607"/>
      <text:p text:style-name="P608"/>
      <text:p text:style-name="P609">26. Tvirtinant statybos techninį reglamentą, aplinkos ministrui pateikiami:</text:p>
      <text:p text:style-name="P610">26.1. Aplinkos ministerijos suinteresuotų departamentų ir<text:s/>viceministro (pagal kompetenciją) aprobuotas statybos techninio reglamento projektas;</text:p>
      <text:p text:style-name="P611">26.2. reglamento rengėjo pažyma apie priimtus ir nepriimtus statybos techninio reglamento projektą derinusių organizacijų bei nepriklausomų ekspertų atsiliepimus;</text:p>
      <text:p text:style-name="P612">26.3. aplinkos ministro įsakymo dėl statybos techninio reglamento tvirtinimo projektas.</text:p>
      <text:p text:style-name="P613">Statybos techninio reglamento tvirtinimo įsakyme nustatoma jo įsigaliojimo data, nurodoma, kokie anksčiau galioję normatyviniai dokumentai netenka galios.</text:p>
      <text:p text:style-name="P614"><text:span text:style-name="T615">27</text:span><text:span text:style-name="T616">. No</text:span><text:span text:style-name="T617">rmatyvinius statinio saugos ir paskirties dokumentus tvirtina juos parengusi pagal kompetenciją valstybės institucija, suderinusi su Aplinkos ministerija [6.1]. Normatyvinių statinio saugos ir paskirties dokumentų normavimo sričių paskirstymą tarp valstybė</text:span><text:span text:style-name="T618">s institucijų nustato Vyriausybė [6.7].</text:span><text:s/></text:p>
      <text:p text:style-name="P619">Punkto pakeitimai:</text:p>
      <text:p text:style-name="P620"><text:span text:style-name="T621">Nr.<text:s/></text:span><text:a xlink:href="https://www.e-tar.lt/portal/legalAct.html?documentId=TAR.FF38BC64E56B" office:target-frame-name="_top" xlink:show="replace"><text:span text:style-name="T622">D1-564</text:span></text:a><text:span text:style-name="T623">, 2004-11-05, Žin., 2004, Nr. 166-6079 (2004-11-16), i. k. 104301MISAK00D1-564</text:span></text:p>
      <text:p text:style-name="Normal"/>
      <text:p text:style-name="P624"><text:span text:style-name="T625">III</text:span><text:span text:style-name="T626"><text:s/>SKIRSNIS.<text:s/></text:span><text:span text:style-name="T627">STATYBOS TAISYKLIŲ RENGIMAS IR REGISTRAVIMAS</text:span></text:p>
      <text:p text:style-name="P628"/>
      <text:p text:style-name="P629"><text:span text:style-name="T630">28</text:span><text:span text:style-name="T631">. Statybos taisykles priima (tvirtina) ministerijos, Vyriausybės įstaigos, kitos valstybės institucijos ar juridiniai asmenys [6.1]: statinių projektavimo, statinių statybos, statinių projektų ekspertizės</text:span><text:span text:style-name="T632"><text:s/>ir statinių ekspertizės įmonės, tiekėjai bei visų išvardytų įmonių asociacijos.</text:span></text:p>
      <text:p text:style-name="P633"><text:span text:style-name="T634">Bet kurio iš subjektų, nurodytų šio punkto pirmoje pastraipoje, priimtas (patvirtintas) statybos taisykles, įregistruotas Aplinkos ministerijoje po 2002 m. birželio 30 d. (tol</text:span><text:span text:style-name="T635">iau – Pirminės statybos taisyklės), gavęs šio subjekto sutikimą raštu, turi teisę priimti (patvirtinti) savo veiklos reikmėms (toliau – Kartotinės statybos taisyklės) kitas subjektas.</text:span><text:s/></text:p>
      <text:p text:style-name="P636">Punkto pakeitimai:</text:p>
      <text:p text:style-name="P637"><text:span text:style-name="T638">Nr.<text:s/></text:span><text:a xlink:href="https://www.e-tar.lt/portal/legalAct.html?documentId=TAR.792ADEDC479E" office:target-frame-name="_top" xlink:show="replace"><text:span text:style-name="T639">170</text:span></text:a><text:span text:style-name="T640">, 2003-04-08, Žin., 2003, Nr. 37-1634 (2003-04-18), i. k. 103301MISAK00000170</text:span></text:p>
      <text:p text:style-name="Normal"/>
      <text:p text:style-name="P641">29. Pagrindinės statybos taisyklių rengimo nuostatos yra:</text:p>
      <text:p text:style-name="P642">29.1. statybos taisyklės turi neprieštarauti Lietuvos Respublikos įstatymams, nekeisti statybos techninių reglamentų reikalavimų, o nurodyti jų įgyvendinimo būdus ir metodus (nesukuriant naujų teisės normų);</text:p>
      <text:p text:style-name="P643">29.2. statybos taisyklėmis siekiama statybos techninę veiklą vykdančiose įmonėse (organizacijose) įvesti optimalią tvarką:</text:p>
      <text:p text:style-name="P644">29.2.1. įmonės valdyme;</text:p>
      <text:p text:style-name="P645">29.2.2. santykiuose su užsakovais ir partneriais;</text:p>
      <text:p text:style-name="P646">29.2.3. gamyboje;</text:p>
      <text:p text:style-name="P647">29.2.4. gamybos (darbų) kokybės valdyme;</text:p>
      <text:p text:style-name="P648">29.2.5. kitose veiklos srityse;</text:p>
      <text:p text:style-name="P649">29.3. statybos taisyklėse būtina atsižvelgti į:</text:p>
      <text:p text:style-name="P650">29.3.1.<text:s/>priimtus Lietuvos standartus, techninius liudijimus, praktikos nuostatas;</text:p>
      <text:p text:style-name="P651">29.3.2. naujausius mokslo pasiekimus ir technologijas;</text:p>
      <text:p text:style-name="P652">29.3.3. nacionalinės standartizacijos institucijos nustatyta tvarka taikytinus tarptautinius, Europos, užsienio šalių<text:s/>standartizacijos organizacijų bei institucijų standartus ar kitus dokumentus;</text:p>
      <text:p text:style-name="P653">29.3.4. statybos įmonės, jos darbuotojų pasiruošimą (darbuotojų kvalifikaciją, jų įsisavintas statybos technologijas, turimus įrenginius bei mechanizmus, darbų (gamybos) kokybės kontrolės lygį, ir kt.) tinkamai vykdyti nustatomus statybos būdus ar metodus;</text:p>
      <text:p text:style-name="P654">29.4. už statybos taisyklių techninį lygį, jų taikymo pasekmes atsako jas patvirtinusi (priėmusi) organizacija.</text:p>
      <text:p text:style-name="P655">30. Statybos taisyklių šifro struktūra turi būti<text:s/>tokia:</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6">
            <text:p text:style-name="P666"><text:span text:style-name="T667">XX</text:span><text:span text:style-name="T668"><text:s/></text:span><text:span text:style-name="T669">XXXXXXX</text:span><text:span text:style-name="T670">. X</text:span><text:span text:style-name="T671">X</text:span><text:span text:style-name="T672">:</text:span><text:span text:style-name="T673">XXXX</text:span></text:p>
          </table:table-cell>
          <table:covered-table-cell/>
          <table:covered-table-cell/>
          <table:covered-table-cell/>
          <table:covered-table-cell/>
          <table:covered-table-cell/>
        </table:table-row>
        <table:table-row table:style-name="TableRow674">
          <table:table-cell table:style-name="TableCell675">
            <text:p text:style-name="P676">Taisyklių indeksas<text:s/></text:p>
          </table:table-cell>
          <table:table-cell table:style-name="TableCell677" table:number-rows-spanned="2">
            <text:p text:style-name="P678"/>
          </table:table-cell>
          <table:table-cell table:style-name="TableCell679" table:number-rows-spanned="2">
            <text:p text:style-name="P680"/>
          </table:table-cell>
          <table:table-cell table:style-name="TableCell681">
            <text:p text:style-name="P682"/>
          </table:table-cell>
          <table:table-cell table:style-name="TableCell683" table:number-columns-spanned="2">
            <text:p text:style-name="P684">Priėmimo metai</text:p>
          </table:table-cell>
          <table:covered-table-cell/>
        </table:table-row>
        <table:table-row table:style-name="TableRow685">
          <table:table-cell table:style-name="TableCell686">
            <text:p text:style-name="P687">Įmonės, įstaigos, organizacijos kodas pagal įmonių rejestrą<text:s/></text:p>
          </table:table-cell>
          <table:covered-table-cell>
            <text:p text:style-name="P688"/>
          </table:covered-table-cell>
          <table:covered-table-cell>
            <text:p text:style-name="P689"/>
          </table:covered-table-cell>
          <table:table-cell table:style-name="TableCell690" table:number-columns-spanned="2">
            <text:p text:style-name="P691">Dokumento numeris</text:p>
          </table:table-cell>
          <table:covered-table-cell/>
          <table:table-cell table:style-name="TableCell692">
            <text:p text:style-name="P693"/>
          </table:table-cell>
        </table:table-row>
      </table:table>
      <text:p text:style-name="P694"/>
      <text:p text:style-name="P695"><text:span text:style-name="T696">31</text:span><text:span text:style-name="T697">. Statybos taisykles Reglamento 28 punkte išvardyti subjektai turi teisę priimti (patvirtinti) tik</text:span><text:span text:style-name="T698"><text:s/>po to, kai gaunamos teigiamos išvados dėl jų atitikimo įstatymams bei kitiems teisės aktams. Išvadas turi teisę rengti juridiniai asmenys: mokslo studijų institucijos, architektūros, statybos ir šioms veikloms artimų sričių specialistus bei įmones vienija</text:span><text:span text:style-name="T699">nčios visuomeninės organizacijos ir asociacijos, taip pat fiziniai asmenys, turintys habilituoto daktaro ar daktaro mokslo laipsnius (gautus už darbus architektūros, statybos ar jiems artimų mokslų srityje). Subjektas, parengęs statybos taisykles, negali r</text:span><text:span text:style-name="T700">engti joms išvadų. Išvados nereikalingos, priimant (tvirtinant) Kartotines statybos taisykles.</text:span></text:p>
      <text:p text:style-name="P701"><text:span text:style-name="T702">Tuo atveju, kai statybos taisyklės reglamentuoja statinio saugos ir paskirties reikalavimus, iki jų priėmimo (patvirtinimo) jos turi būti suderintos su atitinkam</text:span><text:span text:style-name="T703">omis šių reikalavimų valstybinės priežiūros institucijomis [6.1].</text:span><text:s/></text:p>
      <text:p text:style-name="P704">Punkto pakeitimai:</text:p>
      <text:p text:style-name="P705"><text:span text:style-name="T706">Nr.<text:s/></text:span><text:a xlink:href="https://www.e-tar.lt/portal/legalAct.html?documentId=TAR.792ADEDC479E" office:target-frame-name="_top" xlink:show="replace"><text:span text:style-name="T707">170</text:span></text:a><text:span text:style-name="T708">, 2003-04-08, Žin., 2003, Nr. 37-1634 (2003-04-18), i. k. 103301MISAK00000170</text:span></text:p>
      <text:p text:style-name="Normal"/>
      <text:p text:style-name="P709"><text:span text:style-name="T710">32</text:span><text:span text:style-name="T711">. Bet kuris statybos taisykles priėmęs (patvirtinęs) subjektas, nurodytas Reglamento 28 punkte (išskyrus atvejį, nurodytą Reglamento 32</text:span><text:span text:style-name="T712">1</text:span><text:span text:style-name="T713"><text:s/>punkte), privalo jas įregistruoti Aplinkos ministerijoje, pateikdamas šiuos dokumentus:</text:span></text:p>
      <text:p text:style-name="P714"><text:span text:style-name="T715">32.1</text:span><text:span text:style-name="T716">. bendruoju atveju:</text:span></text:p>
      <text:p text:style-name="P717"><text:span text:style-name="T718">32.1.1</text:span><text:span text:style-name="T719">. prašymą įregistruoti statybos taisykles;</text:span></text:p>
      <text:p text:style-name="P720">32.1.2. Statybos taisyklių priėmimo (patvirtinimo) dokumentą (įsakymą ar kitą organizacinį dokumentą, priklausomai nuo subjekto juridinio statuso) ir šiuo dokumentu priimtas (patvirtintas) statybos taisykles;<text:s/></text:p>
      <text:p text:style-name="P721">Punkto pakeitimai:</text:p>
      <text:p text:style-name="P722"><text:span text:style-name="T723">Nr.<text:s/></text:span><text:a xlink:href="https://www.e-tar.lt/portal/legalAct.html?documentId=TAR.4FE7DF439B65" office:target-frame-name="_top" xlink:show="replace"><text:span text:style-name="T724">D1-180</text:span></text:a><text:span text:style-name="T725">, 2004-04-09, Žin., 2004, Nr. 56-1952 (2004-04-17), i. k. 104301MISAK00D1-180</text:span></text:p>
      <text:p text:style-name="Normal"/>
      <text:p text:style-name="P726"><text:span text:style-name="T727">32.1.3</text:span><text:span text:style-name="T728">. išvadas dėl statybos taisyklių, nurodytas Reg</text:span><text:span text:style-name="T729">lamento 31 punkte;</text:span></text:p>
      <text:p text:style-name="P730"><text:span text:style-name="T731">32.1.4</text:span><text:span text:style-name="T732">. statinio saugos ir paskirties reikalavimų valstybinės priežiūros institucijų suderinimų kopijas (tuo atveju, kai statybos taisyklės reglamentuoja statinio saugos ir paskirties reikalavimus);</text:span></text:p>
      <text:p text:style-name="P733"><text:span text:style-name="T734">32.2</text:span><text:span text:style-name="T735">. tuo atveju, kai pateik</text:span><text:span text:style-name="T736">iamos registruoti Kartotinės statybos taisyklės:</text:span></text:p>
      <text:p text:style-name="P737"><text:span text:style-name="T738">32.2.1</text:span><text:span text:style-name="T739">. prašymą įregistruoti Kartotines statybos taisykles. Prašyme nurodoma: Kartotines statybos taisykles priėmusio (patvirtinusio) subjekto pavadinimas, Pirminių statybos taisyklių pavadinimas, jų šifra</text:span><text:span text:style-name="T740">s (žr. Reglamento 30 punktą), Pirmines statybos taisykles priėmusio (patvirtinusio) subjekto pavadinimas, Kartotinių statybos taisyklių šifras (žr. Reglamento 30 punktą);</text:span></text:p>
      <text:p text:style-name="P741">32.2.2. Kartotinių statybos taisyklių priėmimo (patvirtinimo) dokumentą (įsakymą<text:s/>ar kitą organizacinį dokumentą, priklausomai nuo subjekto juridinio statuso);<text:s/></text:p>
      <text:p text:style-name="P742">Punkto pakeitimai:</text:p>
      <text:p text:style-name="P743"><text:span text:style-name="T744">Nr.<text:s/></text:span><text:a xlink:href="https://www.e-tar.lt/portal/legalAct.html?documentId=TAR.4FE7DF439B65" office:target-frame-name="_top" xlink:show="replace"><text:span text:style-name="T745">D1-180</text:span></text:a><text:span text:style-name="T746">, 2004-04-09, Žin., 2004, Nr. 56-1952 (2004-04-17), i. k. 104301MI</text:span><text:span text:style-name="T747">SAK00D1-180</text:span></text:p>
      <text:p text:style-name="Normal"/>
      <text:p text:style-name="P748"><text:span text:style-name="T749">32.2.3</text:span><text:span text:style-name="T750">. subjekto, priėmusio (patvirtinusio) Pirmines statybos taisykles, raštiško sutikimo, leidžiančio kitam konkrečiam subjektui perimti šias statybos taisykles ir priimti (patvirtinti) jas kaip Kartotines statybos taisykles, kopiją;</text:span></text:p>
      <text:p text:style-name="P751"><text:span text:style-name="T752">32.2.4</text:span><text:span text:style-name="T753">. ištrauką iš Kartotinių statybos taisyklių su duomenimis apie subjektą, priėmusį (patvirtinusį) šias taisykles, pagal Reglamento 39.1 papunkčio penktą pastraipą.</text:span><text:s/></text:p>
      <text:p text:style-name="P754">Punkto pakeitimai:</text:p>
      <text:p text:style-name="P755"><text:span text:style-name="T756">Nr.<text:s/></text:span><text:a xlink:href="https://www.e-tar.lt/portal/legalAct.html?documentId=TAR.792ADEDC479E" office:target-frame-name="_top" xlink:show="replace"><text:span text:style-name="T757">170</text:span></text:a><text:span text:style-name="T758">, 2003-04-08, Žin., 2003, Nr. 37-1634 (2003-04-18), i. k. 103301MISAK00000170</text:span></text:p>
      <text:p text:style-name="Normal"/>
      <text:p text:style-name="P759"><text:span text:style-name="T760">32</text:span><text:span text:style-name="T761">1</text:span><text:span text:style-name="T762">. Subjektas, kuris yra asociacijos narys ir priėmė (patvirtino) tos asociacijos priimtas (patvirtintas) Pirmines statybos taisykles Kartotinėm</text:span><text:span text:style-name="T763">is statybos taisyklėmis, Aplinkos ministerijoje pastarųjų neregistruoja.</text:span><text:s/></text:p>
      <text:p text:style-name="P764">Papildyta punktu:</text:p>
      <text:p text:style-name="P765"><text:span text:style-name="T766">Nr.<text:s/></text:span><text:a xlink:href="https://www.e-tar.lt/portal/legalAct.html?documentId=TAR.792ADEDC479E" office:target-frame-name="_top" xlink:show="replace"><text:span text:style-name="T767">170</text:span></text:a><text:span text:style-name="T768">, 2003-04-08, Žin., 2003, Nr. 37-1634 (2003-04-18), i. k. 103301MISAK000001</text:span><text:span text:style-name="T769">70</text:span></text:p>
      <text:p text:style-name="Normal"/>
      <text:p text:style-name="P770">32<text:span text:style-name="T771">2</text:span>. Statybos taisykles įregistruoja Aplinkos ministerijos Statybos ir būsto departamento Projektavimo normavimo skyrius. Registruojant, dokumentai, nurodyti Reglamento 32.1.2 ir 32.2.2 papunkčiuose, pažymimi specialiu spaudu, įrašant registracijos<text:s/>datą ir numerį. Informacija apie įregistruotas statybos taisykles ne vėliau kaip per 15 kalendorinių dienų paskelbiama Aplinkos ministerijos tinklapyje (www.am.lt), nurodant juridinio asmens pavadinimą, adresą, statybos taisyklių pavadinimą, jų šifrą, registracijos numerį ir datą. Duomenys iš statybos taisyklių įregistravimo suvestinės kiekvieną metų ketvirtį skelbiami leidinyje „Informaciniai pranešimai.<text:s/></text:p>
      <text:p text:style-name="P772">Papildyta punktu:</text:p>
      <text:p text:style-name="P773"><text:span text:style-name="T774">Nr.<text:s/></text:span><text:a xlink:href="https://www.e-tar.lt/portal/legalAct.html?documentId=TAR.792ADEDC479E" office:target-frame-name="_top" xlink:show="replace"><text:span text:style-name="T775">170</text:span></text:a><text:span text:style-name="T776">, 2003-04-08, Žin., 2003, Nr. 37-1634 (2003-04-18), i. k. 103301MISAK00000170</text:span></text:p>
      <text:p text:style-name="P777">Punkto pakeitimai:</text:p>
      <text:p text:style-name="P778"><text:span text:style-name="T779">Nr.<text:s/></text:span><text:a xlink:href="https://www.e-tar.lt/portal/legalAct.html?documentId=TAR.4FE7DF439B65" office:target-frame-name="_top" xlink:show="replace"><text:span text:style-name="T780">D1-180</text:span></text:a><text:span text:style-name="T781">, 2004-04-09, Žin., 2004, Nr. 56-1952 (2004-04-17), i. k.<text:s/></text:span><text:span text:style-name="T782">104301MISAK00D1-180</text:span></text:p>
      <text:p text:style-name="Normal"/>
      <text:p text:style-name="P783"><text:span text:style-name="T784">IV</text:span><text:span text:style-name="T785"><text:s/>SKIRSNIS.<text:s/></text:span><text:span text:style-name="T786">LIETUVOS STANDARTŲ RENGIMAS, DERINIMAS IR TVIRTINIMAS</text:span></text:p>
      <text:p text:style-name="P787"/>
      <text:p text:style-name="P788">33. Statybos srityje taikomi Lietuvos standartai rengiami, derinami ir tvirtinami Lietuvos nacionalinės standartizacijos institucijos nustatyta tvarka [6.5;<text:s/>6.8].</text:p>
      <text:p text:style-name="P789">34. Europos, tarptautiniai ir užsienio valstybių standartai perimami Lietuvos nacionalinės standartizacijos institucijos dokumentais nustatyta tvarka [6.8].</text:p>
      <text:p text:style-name="P790"/>
      <text:p text:style-name="P791"><text:span text:style-name="T792">V</text:span><text:span text:style-name="T793"><text:s/>SKIRSNIS.<text:s/></text:span><text:span text:style-name="T794">TECHNINIŲ LIUDIJIMŲ RENGIMAS IR TVIRTINIMAS</text:span></text:p>
      <text:p text:style-name="P795"/>
      <text:p text:style-name="P796">35. Techninius liudijimus tiekėjo (gamintojo) iniciatyva rengia Aplinkos ministerijos paskirta techninio įteisinimo įstaiga. Statybos produktų techninių liudijimų rengimo, tvirtinimo, registravimo, leidybos, platinimo ir taikymo tvarką nustato atskiras aplinkos ministro įsakymu patvirtintas statybos techninis reglamentas.</text:p>
      <text:p text:style-name="P797"/>
      <text:p text:style-name="P798"><text:span text:style-name="T799">VI</text:span><text:span text:style-name="T800"><text:s/>SKIRSNIS.<text:s/></text:span><text:span text:style-name="T801">METODINIŲ NURODYMŲ, REKOMENDACIJŲ RENGIMAS IR SKELBIMAS</text:span></text:p>
      <text:p text:style-name="P802"/>
      <text:p text:style-name="P803">36. Projektavimo ir statybos įmonių, mokslo ir studijų institucijų rengiamuose metodiniuose nurodymuose ar rekomendacijose pateikiami statinio tyrimo, statinio projektavimo, statybos, rekonstravimo, remonto, statinio pripažinimo tinkamu naudoti, statinio griovimo darbų vykdymo, statybos taisyklių bei Lietuvos standartų rengimo siūlymai. Metodiniai nurodymai ir rekomendacijos skelbiami periodinėje spaudoje, informaciniuose leidiniuose.</text:p>
      <text:p text:style-name="P804"/>
      <text:p text:style-name="P805"><text:span text:style-name="T806">VII</text:span><text:span text:style-name="T807"><text:s/>SKIRSNIS.<text:s/></text:span><text:span text:style-name="T808">STATYBOS TECHNINIO REGLAMENTO IR STATYBOS TAISYKLIŲ BENDRIEJI SUDARYMO, IŠDĖSTYMO IR ĮFORMINIMO REIKALAVIMAI</text:span></text:p>
      <text:p text:style-name="P809"/>
      <text:p text:style-name="P810">37. Prie tvirtinimo įsakymo pridedamas statybos techninis reglamentas (statybos taisyklės) įforminamas A4 (210 x 297 mm) popieriaus lapuose. Spausdinama tik vienoje lapo pusėje. Lapo dešinėje pusėje rašoma dokumento tvirtinimo žyma. Žemiau – išilginiu centruotu būdu, atskirose eilutėse, didžiosiomis pajuodintomis raidėmis rašoma: normatyvinio statybos techninio dokumento rūšies pavadinimas, šifras, normuojamo objekto pavadinimas. Dokumento pavadinimas turi būti trumpas, tiksliai apibūdinantis normuojamą objektą [6.10]. Dokumentą sudaro:</text:p>
      <text:p text:style-name="P811">37.1. bendruoju atveju – šie skyriai:</text:p>
      <text:p text:style-name="P812">37.1.1. „BENDROSIOS NUOSTATOS“;</text:p>
      <text:p text:style-name="P813">37.1.2. „NUORODOS“;</text:p>
      <text:p text:style-name="P814">37.1.3. „PAGRINDINĖS SĄVOKOS“;</text:p>
      <text:p text:style-name="P815">37.1.4. „ŽYMENYS IR SUTRUMPINIMAI“;</text:p>
      <text:p text:style-name="P816">37.1.5. reikalavimų skyriaus (skyrių) pavadinimas (pavadinimai). Šis skyrius (skyriai) gali būti skirstomas į skirsnius;</text:p>
      <text:p text:style-name="P817">37.1.6. „BAIGIAMOSIOS NUOSTATOS“;</text:p>
      <text:p text:style-name="P818">37.2. jo tekste nurodyti priedai.</text:p>
      <text:p text:style-name="P819">38. Statybos techninio reglamento (statybos taisyklių) skyrius sudaro punktai, jų pastraipos ir punktų papunkčiai [6.9; 6.10]. Punktai žymimi arabiškais skaitmenimis<text:s/>ir numeruojami iš eilės. Po skaitmenimis dedamas taškas. Punktų pastraipos nenumeruojamos. Punktų papunkčiai žymimi arabiškais skaitmenimis ir turi pradinį punkto bei savo eilės skaitmenį. Tarp punkto ir papunkčio skaitmens bei po papunkčio skaitmens dedami taškai. Visų dokumento skyrių punktų numeracija yra ištisinė. Skyriai „BENDROSIOS NUOSTATOS“, „NUORODOS“, reikalavimų skyrius, „BAIGIAMOSIOS NUOSTATOS“ yra privalomosios statybos techninio reglamento dalys.</text:p>
      <text:p text:style-name="P820">39. Statybos techninio reglamento<text:s/>(statybos taisyklių) skyrių ir priedų įforminimas:</text:p>
      <text:p text:style-name="P821">39.1. Skyrius „BENDROSIOS NUOSTATOS“.</text:p>
      <text:p text:style-name="P822">„BENDROSIOS NUOSTATOS“ yra pirmasis dokumento skyrius. Pavadinimas „BENDROSIOS NUOSTATOS“ bei visų kitų skyrių pavadinimai rašomi didžiosiomis raidėmis ir<text:s/>numeruojami romėniškais skaitmenimis (I, II, III ir t. t.). Skyrius pradedamas nurodant normavimo objektą ar dokumento taikymo sritį.</text:p>
      <text:soft-page-break/>
      <text:p text:style-name="P823">Kai nurodomas normavimo objektas, vartojama tokia formuluotė: „Šis statybos techninis reglamentas taikomas...“.</text:p>
      <text:p text:style-name="P824">Kai apibrėžiama dokumento taikymo sritis, vartojama tokia formuluotė: „Šis statybos techninis reglamentas nustato (apibrėžia)...“.</text:p>
      <text:p text:style-name="P825">Statybos taisyklių skyriuje „Bendrosios nuostatos“ taip pat pateikiami duomenys apie subjektą, kurio veiklos reikmėms bus taikomos statybos taisyklės: subjekto pavadinimas ir jo juridinis statusas, įregistravimo data ir registravimo pažymėjimo Nr., kodas, adresas, telefonas, faksas, trumpas kokybės valdymo sistemos aprašymas.</text:p>
      <text:p text:style-name="P826">Jei dokumente yra be išlygų privalomų, pasirinktinai privalomų,<text:s/>pagrindines nuostatas detalizuojančių reikalavimų, taip pat normatyvinių statinio saugos ir paskirties privalomų reikalavimų, turi būti aptartas jų atskyrimas tekste.</text:p>
      <text:p text:style-name="P827">Punkto pakeitimai:</text:p>
      <text:p text:style-name="P828"><text:span text:style-name="T829">Nr.<text:s/></text:span><text:a xlink:href="https://www.e-tar.lt/portal/legalAct.html?documentId=TAR.792ADEDC479E" office:target-frame-name="_top" xlink:show="replace"><text:span text:style-name="T830">170</text:span></text:a><text:span text:style-name="T831">, 2003-04-08, Žin., 2003, Nr. 37-1634 (2003-04-18), i. k. 103301MISAK00000170</text:span></text:p>
      <text:p text:style-name="Normal"/>
      <text:p text:style-name="P832">39.2. Skyrius „NUORODOS“.</text:p>
      <text:p text:style-name="P833">Šiame skyriuje pateikiami dokumentai, į kuriuos statybos techninio reglamento (statybos taisyklių) tekste yra pateiktos nuorodos.</text:p>
      <text:p text:style-name="P834">Pateikiami dokumentai numeruojami tęsiant skyriaus „BENDROSIOS NUOSTATOS“ punktų numeraciją. Nurodomas dokumento žymuo, pavadinimas, informacijos šaltinis (skliausteliuose). Kai informacijos šaltinio nurodyti negalima, nurodoma dokumentą patvirtinusi institucija, tvirtinimo data ir įsakymo numeris. Dokumento tekste nuoroda – laužtiniuose skliausteliuose įrašytas dokumento punktas (papunktis) „NUORODŲ“ skyriuje.</text:p>
      <text:p text:style-name="P835">39.3. Skyrius „PAGRINDINĖS SĄVOKOS“.</text:p>
      <text:p text:style-name="P836">Šiame skyriuje pateikiamos dokumento tekste vartotos<text:s/>sąvokos, kurių reikšmė nėra įtvirtinta įstatymuose arba kurios turi kelias skirtingas reikšmes. Sąvokos dėstomos kaip punkto pastraipos ar papunkčiai; sąvokos paryškinamos.</text:p>
      <text:p text:style-name="P837">39.4. Skyrius „ŽYMENYS IR SUTRUMPINIMAI“.</text:p>
      <text:p text:style-name="P838">Šiame skyriuje pateikiamas dokumente<text:s/>pavartotų žymenų ir sutrumpinimų sąrašas. Kai žymenų ar sutrumpinimų nedaug, šis skyrius nerengiamas, žymuo ar sutrumpinimas nurodomi (skliausteliuose) pirmą kartą pavartojus trumpinamą tekstą.</text:p>
      <text:p text:style-name="P839">39.5. Reikalavimų skyrius (skyriai).</text:p>
      <text:p text:style-name="P840">Šioje pagrindinėje normatyvinių statybos techninių dokumentų dalyje pateikiami normuojamo objekto reikalavimai, charakteristikos, nuorodos į kitus normatyvinius statybos techninius dokumentus, normatyvinius statinio saugos ir paskirties dokumentus.</text:p>
      <text:p text:style-name="P841">Reikalavimai yra privalomi ir pasirinktinai privalomi. Privalomas reikalavimas – normatyvinio dokumento reikalavimas, kuris privalo būti įvykdytas tam, kad būtų pasiekta šio dokumento atitiktis. Pasirinktinai privalomas reikalavimas – normatyvinio dokumento reikalavimas, kuris turi būti įvykdytas pasirinktinai šio dokumento nurodytose ribose.</text:p>
      <text:p text:style-name="P842">Skyrius gali būti skirstomas į skirsnius, numeruojamus romėniškais skaitmenimis (I, II, III ir t. t.). Jeigu nėra dviejų lygių skirstymo, laikoma, kad dokumentas suskirstytas skyriais.</text:p>
      <text:p text:style-name="P843">39.6.<text:s/>Skyrius „BAIGIAMOSIOS NUOSTATOS“.</text:p>
      <text:p text:style-name="P844">Šiame skyriuje nustatoma dokumento reikalavimų vykdytojų atsakomybė, ginčų tarp dokumento reikalavimų vykdytojų sprendimo tvarka, statybos taisyklių leidybos, platinimo reikalavimai ir kt. Skyriaus teksto pabaiga žymima horizontaliu brūkšniu, kuris brėžiamas po tekstu, ties jo viduriu.</text:p>
      <text:p text:style-name="P845"><text:span text:style-name="T846">39.7.</text:span><text:span text:style-name="T847"><text:s/>Neteko galios nuo 2003-04-19</text:span></text:p>
      <text:p text:style-name="P848">Punkto naikinimas:</text:p>
      <text:p text:style-name="P849"><text:span text:style-name="T850">Nr.<text:s/></text:span><text:a xlink:href="https://www.e-tar.lt/portal/legalAct.html?documentId=TAR.792ADEDC479E" office:target-frame-name="_top" xlink:show="replace"><text:span text:style-name="T851">170</text:span></text:a><text:span text:style-name="T852">, 2003-04-08, Žin. 2003, Nr. 37-1634<text:s/></text:span><text:span text:style-name="T853">(2003-04-18), i. k. 103301MISAK00000170</text:span></text:p>
      <text:p text:style-name="Normal"/>
      <text:p text:style-name="P854"><text:span text:style-name="T855">40.</text:span><text:span text:style-name="T856"><text:s/>Neteko galios nuo 2003-04-19</text:span></text:p>
      <text:p text:style-name="P857">Punkto naikinimas:</text:p>
      <text:p text:style-name="P858"><text:span text:style-name="T859">Nr.<text:s/></text:span><text:a xlink:href="https://www.e-tar.lt/portal/legalAct.html?documentId=TAR.792ADEDC479E" office:target-frame-name="_top" xlink:show="replace"><text:span text:style-name="T860">170</text:span></text:a><text:span text:style-name="T861">, 2003-04-08, Žin. 2003, Nr. 37-1634 (2003-04-18), i. k.<text:s/></text:span><text:span text:style-name="T862">103301MISAK00000170</text:span></text:p>
      <text:p text:style-name="Normal"/>
      <text:p text:style-name="P863"><text:span text:style-name="T864">41.</text:span><text:span text:style-name="T865"><text:s/>Neteko galios nuo 2004-11-17</text:span></text:p>
      <text:soft-page-break/>
      <text:p text:style-name="P866">Punkto naikinimas:</text:p>
      <text:p text:style-name="P867"><text:span text:style-name="T868">Nr.<text:s/></text:span><text:a xlink:href="https://www.e-tar.lt/portal/legalAct.html?documentId=TAR.FF38BC64E56B" office:target-frame-name="_top" xlink:show="replace"><text:span text:style-name="T869">D1-564</text:span></text:a><text:span text:style-name="T870">, 2004-11-05, Žin. 2004, Nr. 166-6079 (2004-11-16), i. k. 104301MISAK00D1-564</text:span></text:p>
      <text:p text:style-name="Normal"/>
      <text:p text:style-name="P871"><text:span text:style-name="T872">42.</text:span><text:span text:style-name="T873"><text:s/>Nete</text:span><text:span text:style-name="T874">ko galios nuo 2004-11-17</text:span></text:p>
      <text:p text:style-name="P875">Punkto naikinimas:</text:p>
      <text:p text:style-name="P876"><text:span text:style-name="T877">Nr.<text:s/></text:span><text:a xlink:href="https://www.e-tar.lt/portal/legalAct.html?documentId=TAR.FF38BC64E56B" office:target-frame-name="_top" xlink:show="replace"><text:span text:style-name="T878">D1-564</text:span></text:a><text:span text:style-name="T879">, 2004-11-05, Žin. 2004, Nr. 166-6079 (2004-11-16), i. k. 104301MISAK00D1-564</text:span></text:p>
      <text:p text:style-name="Normal"/>
      <text:p text:style-name="P880"><text:span text:style-name="T881">VIII</text:span><text:span text:style-name="T882"><text:s/>SKIRSNIS.<text:s/></text:span><text:span text:style-name="T883">NORMATYVINIŲ STATYBO</text:span><text:span text:style-name="T884">S TECHNINIŲ DOKUMENTŲ PERŽIŪRA</text:span></text:p>
      <text:p text:style-name="P885"/>
      <text:p text:style-name="P886">43. Naujai parengti ir patvirtinti normatyviniai statybos techniniai dokumentai peržiūrimi pagal nustatytą jų peržiūros periodiškumą, bet ne rečiau kaip kas 5 metai.</text:p>
      <text:p text:style-name="P887">44. Peržiūros metu nustatoma, ar normatyvinius statybos techninius dokumentus reikia:</text:p>
      <text:p text:style-name="P888">44.1. palikti galioti;</text:p>
      <text:p text:style-name="P889">44.2. iš dalies pakeisti [6.3: 11 str.];</text:p>
      <text:p text:style-name="P890">44.3. laikyti netekusiais galios.</text:p>
      <text:p text:style-name="P891">45. Statybos techniniai reglamentai (statybos taisyklės) keičiami šio reglamento 15-32 punktuose nustatyta<text:s/>tvarka.</text:p>
      <text:p text:style-name="P892">46. Jei statybos techniniame reglamente (statybos taisyklėse) pakeista daugiau kaip pusė jo straipsnių, dokumento šifre pakeičiami metai.</text:p>
      <text:p text:style-name="P893"><text:span text:style-name="T894">47</text:span><text:span text:style-name="T895">. Statybos techninis reglamentas, jiems prilygintas normatyvinis statybos techninis dokumentas (RSN</text:span><text:span text:style-name="T896">) netenka galios, kai vietoj jo parengiamas naujas ar kai Aplinkos ministerija nusprendžia, kad jis nebereikalingas.</text:span><text:s/></text:p>
      <text:p text:style-name="P897">Punkto pakeitimai:</text:p>
      <text:p text:style-name="P898"><text:span text:style-name="T899">Nr.<text:s/></text:span><text:a xlink:href="https://www.e-tar.lt/portal/legalAct.html?documentId=TAR.7E445AD8CACD" office:target-frame-name="_top" xlink:show="replace"><text:span text:style-name="T900">D1-428</text:span></text:a><text:span text:style-name="T901">, 2005-08-31, Žin., 2005, N</text:span><text:span text:style-name="T902">r. 110-4020 (2005-09-10), i. k. 105301MISAK00D1-428</text:span></text:p>
      <text:p text:style-name="Normal"/>
      <text:p text:style-name="P903">48. Netekę galios statybos techniniai reglamentai bei jiems prilyginti normatyviniai statybos techniniai dokumentai nurodomi aplinkos ministro įsakyme.</text:p>
      <text:p text:style-name="P904"/>
      <text:p text:style-name="P905"><text:span text:style-name="T906">IX</text:span><text:span text:style-name="T907"><text:s/>SKIRSNIS.<text:s/></text:span><text:span text:style-name="T908">NORMATYVINIŲ STATYBOS<text:s/></text:span><text:span text:style-name="T909">TECHNINIŲ DOKUMENTŲ TAIKYMAS</text:span></text:p>
      <text:p text:style-name="P910"/>
      <text:p text:style-name="P911"><text:span text:style-name="T912">49</text:span><text:span text:style-name="T913">. Statybos techniniai reglamentai yra privalomi visiems statybos proceso dalyviams.</text:span><text:s/></text:p>
      <text:p text:style-name="P914">Punkto pakeitimai:</text:p>
      <text:p text:style-name="P915"><text:span text:style-name="T916">Nr.<text:s/></text:span><text:a xlink:href="https://www.e-tar.lt/portal/legalAct.html?documentId=TAR.FF38BC64E56B" office:target-frame-name="_top" xlink:show="replace"><text:span text:style-name="T917">D1-564</text:span></text:a><text:span text:style-name="T918">, 2004-11-05, Žin., 2004</text:span><text:span text:style-name="T919">, Nr. 166-6079 (2004-11-16), i. k. 104301MISAK00D1-564</text:span></text:p>
      <text:p text:style-name="Normal"/>
      <text:p text:style-name="P920">50. Statybos taisyklių, Lietuvos standartų, techninių liudijimų taikymo tvarką nustato jį patvirtinusi (priėmusi) įmonė, įstaiga ar organizacija.</text:p>
      <text:p text:style-name="P921">Be statybos taisykles patvirtinusios (priėmusios)<text:s/>įmonės, įstaigos ar organizacijos sutikimo kita įmonė (įstaiga ar organizacija) negali naudoti Aplinkos ministerijoje įregistruotų kitos įmonės statybos taisyklių. Sutikimo nereikia, kai statybos techniniuose reglamentuose ar kituose teisės aktuose nurodomas šių statybos taisyklių privalomas taikymas.</text:p>
      <text:p text:style-name="P922"><text:span text:style-name="T923">51</text:span><text:span text:style-name="T924">. Normatyviniai statinio saugos ir paskirties dokumentai yra privalomi, jei jie yra patvirtinti atitinkamos valstybės institucijos vadovo ir:</text:span></text:p>
      <text:p text:style-name="P925"><text:span text:style-name="T926">51.1</text:span><text:span text:style-name="T927">. suderinti su buvusios Statybos ir urbanistikos minist</text:span><text:span text:style-name="T928">erija – iki 1996-09-01;</text:span></text:p>
      <text:p text:style-name="P929"><text:span text:style-name="T930">51.2</text:span><text:span text:style-name="T931">. statybos ir urbanistikos ministro – nuo 1996-09-01 iki 1998-09-22;</text:span></text:p>
      <text:p text:style-name="P932"><text:span text:style-name="T933">51.3</text:span><text:span text:style-name="T934">. aplinkos ministro – nuo 1998-09-22 iki 2004-05-01;</text:span></text:p>
      <text:p text:style-name="P935"><text:span text:style-name="T936">51.4</text:span><text:span text:style-name="T937">. suderinti su Aplinkos ministerija – nuo 2004-05-01.</text:span><text:s/></text:p>
      <text:p text:style-name="P938">Punkto pakeitimai:</text:p>
      <text:p text:style-name="P939"><text:span text:style-name="T940">Nr.<text:s/></text:span><text:a xlink:href="https://www.e-tar.lt/portal/legalAct.html?documentId=TAR.FF38BC64E56B" office:target-frame-name="_top" xlink:show="replace"><text:span text:style-name="T941">D1-564</text:span></text:a><text:span text:style-name="T942">, 2004-11-05, Žin., 2004, Nr. 166-6079 (2004-11-16), i. k. 104301MISAK00D1-564</text:span></text:p>
      <text:p text:style-name="Normal"/>
      <text:p text:style-name="P943"><text:span text:style-name="T944">52.</text:span><text:span text:style-name="T945"><text:s/>Neteko galios nuo 2004-11-17</text:span></text:p>
      <text:p text:style-name="P946">Punkto naikinimas:</text:p>
      <text:p text:style-name="P947"><text:span text:style-name="T948">Nr.<text:s/></text:span><text:a xlink:href="https://www.e-tar.lt/portal/legalAct.html?documentId=TAR.FF38BC64E56B" office:target-frame-name="_top" xlink:show="replace"><text:span text:style-name="T949">D1-564</text:span></text:a><text:span text:style-name="T950">, 2004-11-05, Žin. 2004, Nr. 166-6079 (2004-11-16), i. k. 104301MISAK00D1-564</text:span></text:p>
      <text:p text:style-name="Normal"/>
      <text:p text:style-name="P951"><text:span text:style-name="T952">X</text:span><text:span text:style-name="T953"><text:s/>SKIRSNIS. TARPTAUTINIŲ IR EUROPOS ORGANIZACIJŲ, UŽSIENIO VALSTYBIŲ NACIONALINIŲ IR UŽSIENIO VALSTYBIŲ ORGANIZACIJŲ NORMATYVINIŲ STATYBOS TECHNINIŲ DOKUMENTŲ ĮTEISINIMO LIETUVOS RESPUBLIKOJE TVARKA. ŠIŲ DOKUMENTŲ TIESIOGINIO TAIKYMO,<text:s/></text:span></text:p>
      <text:p text:style-name="P954"><text:span text:style-name="T955">NEPERĖMUS JŲ LIETUVOS</text:span><text:span text:style-name="T956"><text:s/>RESPUBLIKOS NORMATYVINIAIS STATYBOS TECHNINIAIS DOKUMENTAIS, LIETUVOS RESPUBLIKOJE TVARKOS APRAŠAS</text:span></text:p>
      <text:p text:style-name="P957"/>
      <text:p text:style-name="P958"><text:span text:style-name="T959">53</text:span><text:span text:style-name="T960">. Lietuvos Respublikoje gali būti taikomi (jei neprieštarauja Lietuvos Respublikos įstatymams) tarptautinių ir Europos organizacijų, užsienio valstyb</text:span><text:span text:style-name="T961">ių (nacionaliniai), užsienio valstybių organizacijų normatyviniai statybos techniniai dokumentai (toliau – Užsienio dokumentai). Šie Užsienio dokumentai gali būti perimami:</text:span></text:p>
      <text:p text:style-name="P962"><text:span text:style-name="T963">53.1</text:span><text:span text:style-name="T964">. statybos techniniais reglamentais, rengiamais Reglamento nustatyta tvarka<text:s/></text:span><text:span text:style-name="T965">ir tvirtinamais aplinkos ministro įsakymu;</text:span></text:p>
      <text:p text:style-name="P966"><text:span text:style-name="T967">53.2</text:span><text:span text:style-name="T968">. Lietuvos standartais, rengiamais ir tvirtinamais Lietuvos nacionalinės standartizacijos institucijos nustatyta tvarka [6.5], [6.8];</text:span></text:p>
      <text:p text:style-name="P969"><text:span text:style-name="T970">53.3</text:span><text:span text:style-name="T971">. normatyviniais statinio saugos ir paskirties dokumentais, tvi</text:span><text:span text:style-name="T972">rtinamais valstybės institucijų, kurioms priskirtas atitinkamo statinio normatyvinių saugos ir paskirties dokumentų normavimas [6.7], vadovo įsakymu.</text:span></text:p>
      <text:p text:style-name="P973"><text:span text:style-name="T974">54</text:span><text:span text:style-name="T975">. Kai valstybės institucijų, rengiančių normatyvinius statybos techninius dokumentus, patvirtintuo</text:span><text:span text:style-name="T976">se galiojančių šių dokumentų sąrašuose nėra kai kurių paskirčių statinių techninius reikalavimus nustatančių normatyvinių statybos techninių dokumentų, iki šių dokumentų patvirtinimo Užsienio dokumentai gali būti taikomi tiesiogiai, t. y. neperimant jų Lie</text:span><text:span text:style-name="T977">tuvos dokumentais. Šių dokumentų tiesioginio taikymo tvarkos aprašas pateikiamas Reglamento 55 ir 56 punktuose.</text:span></text:p>
      <text:p text:style-name="P978"><text:span text:style-name="T979">55</text:span><text:span text:style-name="T980">. Taikant Užsienio dokumentą tiesiogiai, statytojas (užsakovas) pateikia prašymą valstybės institucijai (toliau – Institucija), kuriai pag</text:span><text:span text:style-name="T981">al kompetenciją [6.7] priskirtas atitinkamo statinio paskirties dokumentų normavimas, leisti taikyti Užsienio dokumentą (nurodomas dokumento pavadinimas užsienio ir valstybine kalbomis) projektuojant konkretų statinį. Jei projektuojama statinių grupė su sk</text:span><text:span text:style-name="T982">irtingos paskirties statiniais, prašymai pateikiami atitinkamoms valstybės institucijoms pagal statinio paskirties normavimo sritį [6.7]. Prie prašymo pridedama: Užsienio dokumento vertimas į valstybinę kalbą (Institucijai pareikalavus), statinio statybos<text:s/></text:span><text:span text:style-name="T983">pagrindimas ar projektiniai pasiūlymai. Jei jie nebuvo rengiami, pateikiami šie duomenys apie statinį: statinio pavadinimas, adresas, statinio pagrindiniai matmenys, statinyje numatomos veiklos aprašymas.<text:s/></text:span></text:p>
      <text:p text:style-name="P984"><text:span text:style-name="T985">56</text:span><text:span text:style-name="T986">. Institucija (Institucijos), jei reikia, su</text:span><text:span text:style-name="T987">derinusi su kitomis valstybės institucijomis, kurių normavimo sričiai priskirtas atitinkamų statinių saugos dokumentų normavimas [6.7], Institucijos vadovo įsakymu leidžia taikyti Užsienio dokumentą (jei reikia, nustatant taikymo sąlygas), projektuojant ir</text:span><text:span text:style-name="T988"><text:s/>statant prašyme nurodytą statinį, arba raštu informuoja statytoją (užsakovą) apie motyvus, dėl kurių Užsienio dokumento taikyti neleidžiama.</text:span></text:p>
      <text:p text:style-name="P989">Skirsnio pakeitimai:</text:p>
      <text:p text:style-name="P990"><text:span text:style-name="T991">Nr.<text:s/></text:span><text:a xlink:href="https://www.e-tar.lt/portal/legalAct.html?documentId=TAR.FF38BC64E56B" office:target-frame-name="_top" xlink:show="replace"><text:span text:style-name="T992">D1-56</text:span><text:span text:style-name="T993">4</text:span></text:a><text:span text:style-name="T994">, 2004-11-05, Žin., 2004, Nr. 166-6079 (2004-11-16), i. k. 104301MISAK00D1-564</text:span></text:p>
      <text:p text:style-name="Normal"/>
      <text:p text:style-name="P995"><text:span text:style-name="T996">VII</text:span><text:span text:style-name="T997"><text:s/>SKYRIUS.<text:s/></text:span><text:span text:style-name="T998">BAIGIAMOSIOS NUOSTATOS</text:span></text:p>
      <text:p text:style-name="P999"/>
      <text:p text:style-name="P1000">57. Aplinkos ministro įsakymai dėl statybos techninių reglamentų patvirtinimo skelbiami leidinyje „Valstybės žinios“ įstatymo<text:s/>nustatyta tvarka [6.4].</text:p>
      <text:p text:style-name="P1001">Aplinkos ministerija savo interneto tinklapyje (www.am.lt) talpina statybos taisyklių įregistravimo suvestinę, statybos techninių reglamentų projektus, jų tvirtinimo įsakymus, patvirtintus statybos techninius reglamentus.</text:p>
      <text:p text:style-name="P1002">Punkto pakeitimai:</text:p>
      <text:p text:style-name="P1003"><text:span text:style-name="T1004">Nr.<text:s/></text:span><text:a xlink:href="https://www.e-tar.lt/portal/legalAct.html?documentId=TAR.792ADEDC479E" office:target-frame-name="_top" xlink:show="replace"><text:span text:style-name="T1005">170</text:span></text:a><text:span text:style-name="T1006">, 2003-04-08, Žin., 2003, Nr. 37-1634 (2003-04-18), i. k. 103301MISAK00000170</text:span></text:p>
      <text:p text:style-name="Normal"/>
      <text:p text:style-name="P1007"><text:span text:style-name="T1008">58</text:span><text:span text:style-name="T1009">. Duomenys iš Statybos taisyklių įregistravimo suvestinės kas mėnesį skel</text:span><text:span text:style-name="T1010">biami leidinyje „Informaciniai pranešimai“. Kartu su šiais duomenimis taip pat skelbiami duomenys, gauti iš asociacijų, apie asociacijų narių priimtas (patvirtintas) Kartotines statybos taisykles.</text:span><text:s/></text:p>
      <text:p text:style-name="P1011">Punkto pakeitimai:</text:p>
      <text:p text:style-name="P1012"><text:span text:style-name="T1013">Nr.<text:s/></text:span><text:a xlink:href="https://www.e-tar.lt/portal/legalAct.html?documentId=TAR.792ADEDC479E" office:target-frame-name="_top" xlink:show="replace"><text:span text:style-name="T1014">170</text:span></text:a><text:span text:style-name="T1015">, 2003-04-08, Žin., 2003, Nr. 37-1634 (2003-04-18), i. k. 103301MISAK00000170</text:span></text:p>
      <text:p text:style-name="Normal"/>
      <text:p text:style-name="P1016">59. Lietuvos Respublikos autorinių teisių ir gretutinių teisių įstatymas (Žin., 1999, Nr.<text:s/><text:a xlink:href="https://www.e-tar.lt/portal/lt/legalAct/TAR.551F0CDE5B64" office:target-frame-name="_blank" xlink:show="new"><text:span text:style-name="T1017">50-1598</text:span></text:a>) nustato, kad įregistruoti teisės aktų projektai, teisės aktai ar norminio pobūdžio dokumentai nelaikomi autorių teisių objektais.</text:p>
      <text:p text:style-name="P1018">60. Lietuvos standartų leidybos ir platinimo išimtinę teisę turi Lietuvos standartizacijos departamentas.</text:p>
      <text:p text:style-name="P1019">61. Statybos taisyklės, metodiniai nurodymai bei rekomendacijos leidžiamos ir platinamos juos patvirtinusių (priėmusių) juridinių asmenų nustatyta tvarka.</text:p>
      <text:p text:style-name="P1020">62. Aplinkos ministerija inicijuoja kasmet leidžiamą Lietuvos Respublikoje galiojančių statybos verslą reglamentuojančių teisės aktų ir normatyvinių dokumentų rodyklę bei ją aprobuoja.</text:p>
      <text:p text:style-name="P1021">___________</text:p>
      <text:p text:style-name="P1022"/>
      <text:p text:style-name="P1023"><text:span text:style-name="T1024">1 priedas.</text:span><text:span text:style-name="T1025"><text:s/>Neteko galios nuo 2005-09-11</text:span></text:p>
      <text:p text:style-name="P1026">Priedo naikinimas:</text:p>
      <text:p text:style-name="P1027"><text:span text:style-name="T1028">Nr.<text:s/></text:span><text:a xlink:href="https://www.e-tar.lt/portal/legalAct.html?documentId=TAR.7E445AD8CACD" office:target-frame-name="_top" xlink:show="replace"><text:span text:style-name="T1029">D1-428</text:span></text:a><text:span text:style-name="T1030">, 2005-08-31, Žin. 2005, Nr. 110-4020 (2005-09-10), i. k. 105301MISAK00D1-428</text:span></text:p>
      <text:p text:style-name="Normal"/>
      <text:p text:style-name="P1031"/>
      <text:soft-page-break/>
      <text:p text:style-name="P1032">STR 1.01.05:2002</text:p>
      <text:p text:style-name="P1033">2<text:s/>priedas (privalomasis)</text:p>
      <text:p text:style-name="P1034"/>
      <text:p text:style-name="P1035"><text:span text:style-name="T1036">(Statybos taisyklių pirmojo lapo pavyzdys)</text:span></text:p>
      <text:p text:style-name="P1037"/>
      <table:table table:style-name="Table1038">
        <table:table-columns>
          <table:table-column table:style-name="TableColumn1039"/>
        </table:table-columns>
        <table:table-row table:style-name="TableRow1040">
          <table:table-cell table:style-name="TableCell1041">
            <text:p text:style-name="P1042"/>
            <text:p text:style-name="P1043"/>
            <text:p text:style-name="P1044"/>
            <text:p text:style-name="P1045"/>
            <text:p text:style-name="P1046">STATYBOS TAISYKLĖS</text:p>
            <text:p text:style-name="P1047"/>
            <text:p text:style-name="P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ext:p text:style-name="P1056"/>
            <text:p text:style-name="P1057"/>
            <text:p text:style-name="P1058"/>
            <text:p text:style-name="P1059"/>
            <text:p text:style-name="P1060">STOGO DANGŲ ĮRENGIMAS</text:p>
            <text:p text:style-name="P1061"/>
            <text:p text:style-name="P1062">ST XXXXXXX. XX:2002</text:p>
            <text:p text:style-name="P1063"/>
            <text:p text:style-name="P1064"/>
            <text:p text:style-name="P1065"/>
            <text:p text:style-name="P1066"/>
            <text:p text:style-name="P1067"/>
            <text:p text:style-name="P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ext:p text:style-name="P1076">Vilniaus technikos universitetas</text:p>
            <text:p text:style-name="P1077">VILNIUS</text:p>
            <text:p text:style-name="P1078">2002</text:p>
            <text:p text:style-name="P1079"/>
          </table:table-cell>
        </table:table-row>
      </table:table>
      <text:p text:style-name="P1080">______________</text:p>
      <text:p text:style-name="P1081"><text:span text:style-name="T1082">3 priedas.</text:span><text:span text:style-name="T1083"><text:s/>Neteko galios nuo 2004-11-17</text:span></text:p>
      <text:soft-page-break/>
      <text:p text:style-name="P1084">Priedo naikinimas:</text:p>
      <text:p text:style-name="P1085"><text:span text:style-name="T1086">Nr.<text:s/></text:span><text:a xlink:href="https://www.e-tar.lt/portal/legalAct.html?documentId=TAR.FF38BC64E56B" office:target-frame-name="_top" xlink:show="replace"><text:span text:style-name="T1087">D1-564</text:span></text:a><text:span text:style-name="T1088">, 2004-11-05, Žin. 2004, Nr. 166-6079 (2004-11-16), i. k. 104301MISAK00D1-564</text:span></text:p>
      <text:p text:style-name="Normal"/>
      <text:p text:style-name="P1089"><text:span text:style-name="T1090">4 priedas.</text:span><text:span text:style-name="T1091"><text:s/>Neteko galios nuo 2004-11-17</text:span></text:p>
      <text:p text:style-name="P1092">Priedo naikinimas:</text:p>
      <text:p text:style-name="P1093"><text:span text:style-name="T1094">Nr.<text:s/></text:span><text:a xlink:href="https://www.e-tar.lt/portal/legalAct.html?documentId=TAR.FF38BC64E56B" office:target-frame-name="_top" xlink:show="replace"><text:span text:style-name="T1095">D1-564</text:span></text:a><text:span text:style-name="T1096">, 2004-11-05, Žin. 2004, Nr. 166-6079 (2004-11-16), i. k. 104301MISAK00D1-564</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aplinkos ministerija, Įsakymas</text:span></text:p>
      <text:p text:style-name="P1106"><text:span text:style-name="T1107">Nr.<text:s/></text:span><text:a xlink:href="https://www.e-tar.lt/portal/legalAct.html?documentId=TAR.792ADEDC479E" office:target-frame-name="_top" xlink:show="replace"><text:span text:style-name="T1108">170</text:span></text:a><text:span text:style-name="T1109">, 2003-04-08, Žin., 2003, Nr. 37-1634 (2003-04-18), i. k. 103301MISAK00000170</text:span></text:p>
      <text:p text:style-name="P1110"><text:span text:style-name="T1111">Dėl statybos techninio reglamento STR 1.01.05:2002 "Normatyviniai statybos techniniai dokumentai" pakeitimo</text:span></text:p>
      <text:p text:style-name="P1112"/>
      <text:p text:style-name="P1113"><text:span text:style-name="T1114">2.</text:span></text:p>
      <text:p text:style-name="P1115"><text:span text:style-name="T1116">Lietuvos Respublikos<text:s/></text:span><text:span text:style-name="T1117">aplinkos ministerija, Įsakymas</text:span></text:p>
      <text:p text:style-name="P1118"><text:span text:style-name="T1119">Nr.<text:s/></text:span><text:a xlink:href="https://www.e-tar.lt/portal/legalAct.html?documentId=TAR.2CCA8AC64093" office:target-frame-name="_top" xlink:show="replace"><text:span text:style-name="T1120">D1-56</text:span></text:a><text:span text:style-name="T1121">, 2004-02-04, Žin., 2004, Nr. 25-780 (2004-02-14), i. k. 104301MISAK000D1-56</text:span></text:p>
      <text:p text:style-name="P1122"><text:span text:style-name="T1123">Dėl aplinkos ministro 2002 m. balandžio 12 d. įsakymo Nr.</text:span><text:span text:style-name="T1124"><text:s/>173 "Dėl statybos techninio reglamento STR 1.01.05:2002 "Normatyviniai statybos techniniai dokumentai" patvirtinimo" pakeitimo</text:span></text:p>
      <text:p text:style-name="P1125"/>
      <text:p text:style-name="P1126"><text:span text:style-name="T1127">3.</text:span></text:p>
      <text:p text:style-name="P1128"><text:span text:style-name="T1129">Lietuvos Respublikos aplinkos ministerija, Įsakymas</text:span></text:p>
      <text:p text:style-name="P1130"><text:span text:style-name="T1131">Nr.<text:s/></text:span><text:a xlink:href="https://www.e-tar.lt/portal/legalAct.html?documentId=TAR.4FE7DF439B65" office:target-frame-name="_top" xlink:show="replace"><text:span text:style-name="T1132">D1-180</text:span></text:a><text:span text:style-name="T1133">, 2004-04-09, Žin., 2004, Nr. 56-1952 (2004-04-17), i. k. 104301MISAK00D1-180</text:span></text:p>
      <text:p text:style-name="P1134"><text:span text:style-name="T1135">Dėl aplinkos ministro 2002 m. balandžio 12 d. įsakymo Nr. 173 "Dėl statybos techninio reglamento STR 1.01.05:2002 "Normatyviniai statybos techniniai dokumenta</text:span><text:span text:style-name="T1136">i" patvirtinimo" pakeitimo</text:span></text:p>
      <text:p text:style-name="P1137"/>
      <text:p text:style-name="P1138"><text:span text:style-name="T1139">4.</text:span></text:p>
      <text:p text:style-name="P1140"><text:span text:style-name="T1141">Lietuvos Respublikos aplinkos ministerija, Įsakymas</text:span></text:p>
      <text:p text:style-name="P1142"><text:span text:style-name="T1143">Nr.<text:s/></text:span><text:a xlink:href="https://www.e-tar.lt/portal/legalAct.html?documentId=TAR.BC914ABDAE7B" office:target-frame-name="_top" xlink:show="replace"><text:span text:style-name="T1144">D1-300</text:span></text:a><text:span text:style-name="T1145">, 2004-06-01, Žin., 2004, Nr. 90-3332 (2004-06-08), i. k. 104301MISAK00D1-300</text:span></text:p>
      <text:p text:style-name="P1146"><text:span text:style-name="T1147">Dėl</text:span><text:span text:style-name="T1148"><text:s/>aplinkos ministro 2002 m. balandžio 12 d. įsakymo Nr. 173 "Dėl statybos techninio reglamento STR 1.01.05:2002 "Normatyviniai statybos techniniai dokumentai" patvirtinimo" pakeitimo</text:span></text:p>
      <text:p text:style-name="P1149"/>
      <text:p text:style-name="P1150"><text:span text:style-name="T1151">5.</text:span></text:p>
      <text:p text:style-name="P1152"><text:span text:style-name="T1153">Lietuvos Respublikos aplinkos ministerija, Įsakymas</text:span></text:p>
      <text:p text:style-name="P1154"><text:span text:style-name="T1155">Nr.<text:s/></text:span><text:a xlink:href="https://www.e-tar.lt/portal/legalAct.html?documentId=TAR.FF38BC64E56B" office:target-frame-name="_top" xlink:show="replace"><text:span text:style-name="T1156">D1-564</text:span></text:a><text:span text:style-name="T1157">, 2004-11-05, Žin., 2004, Nr. 166-6079 (2004-11-16), i. k. 104301MISAK00D1-564</text:span></text:p>
      <text:p text:style-name="P1158"><text:span text:style-name="T1159">Dėl aplinkos ministro 2002 m. balandžio 12 d. įsakymo Nr. 173 "Dėl statybos techninio reglamento STR 1.</text:span><text:span text:style-name="T1160">01.05:2002 "Normatyviniai statybos techniniai dokumentai" patvirtinimo" pakeitimo</text:span></text:p>
      <text:p text:style-name="P1161"/>
      <text:p text:style-name="P1162"><text:span text:style-name="T1163">6.</text:span></text:p>
      <text:p text:style-name="P1164"><text:span text:style-name="T1165">Lietuvos Respublikos aplinkos ministerija, Įsakymas</text:span></text:p>
      <text:p text:style-name="P1166"><text:span text:style-name="T1167">Nr.<text:s/></text:span><text:a xlink:href="https://www.e-tar.lt/portal/legalAct.html?documentId=TAR.7E445AD8CACD" office:target-frame-name="_top" xlink:show="replace"><text:span text:style-name="T1168">D1-428</text:span></text:a><text:span text:style-name="T1169">, 2005-08-31, Žin., 2005,<text:s/></text:span><text:span text:style-name="T1170">Nr. 110-4020 (2005-09-10), i. k. 105301MISAK00D1-428</text:span></text:p>
      <text:p text:style-name="P1171"><text:span text:style-name="T1172">Dėl aplinkos ministro 2002 m. balandžio 12 d. įsakymo Nr. 173 "Dėl statybos techninio reglamento STR 1.01.05:2002 "Normatyviniai statybos techniniai dokumentai"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05:31:00Z</meta:creation-date>
    <dc:date>2016-10-12T05:31:00Z</dc:date>
    <meta:template xlink:href="Normal.dotm" xlink:type="simple"/>
    <meta:editing-cycles>2</meta:editing-cycles>
    <meta:editing-duration>PT0S</meta:editing-duration>
    <meta:document-statistic meta:page-count="16" meta:paragraph-count="595" meta:word-count="5986" meta:character-count="50592" meta:row-count="1506" meta:non-whitespace-character-count="45201"/>
  </office:meta>
</office:document-meta>
</file>