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style:font-name-asian="SimSun" fo:font-weight="bold" style:font-weight-asian="bold" style:letter-kerning="true" fo:language="en" fo:country="US"/>
    </style:style>
    <style:style style:name="T23" style:parent-style-name="DefaultParagraphFont" style:family="text">
      <style:text-properties style:font-name-asian="SimSun" fo:font-weight="bold" style:font-weight-asian="bold" style:letter-kerning="true" style:language-asian="zh" style:country-asian="CN"/>
    </style:style>
    <style:style style:name="P24" style:parent-style-name="Normal" style:family="paragraph">
      <style:paragraph-properties fo:widows="0" fo:orphans="0" fo:text-align="center"/>
      <style:text-properties style:font-name-asian="SimSun" style:letter-kerning="true" style:language-asian="zh" style:country-asian="CN"/>
    </style:style>
    <style:style style:name="P25" style:parent-style-name="Normal" style:family="paragraph">
      <style:paragraph-properties fo:widows="0" fo:orphans="0" fo:text-align="center"/>
      <style:text-properties style:font-name-asian="SimSun" fo:font-weight="bold" style:font-weight-asian="bold" style:letter-kerning="true" style:language-asian="zh" style:country-asian="CN"/>
    </style:style>
    <style:style style:name="P26" style:parent-style-name="Normal" style:family="paragraph">
      <style:paragraph-properties fo:widows="0" fo:orphans="0" fo:text-align="center"/>
      <style:text-properties style:font-name-asian="SimSun" fo:font-weight="bold" style:font-weight-asian="bold" style:font-weight-complex="bold" style:letter-kerning="true" style:language-asian="zh" style:country-asian="CN"/>
    </style:style>
    <style:style style:name="P27" style:parent-style-name="Normal" style:family="paragraph">
      <style:paragraph-properties fo:widows="0" fo:orphans="0" fo:text-align="center"/>
      <style:text-properties style:font-name-asian="SimSun" fo:font-weight="bold" style:font-weight-asian="bold" style:font-weight-complex="bold" style:letter-kerning="true" style:language-asian="zh" style:country-asian="CN"/>
    </style:style>
    <style:style style:name="P28" style:parent-style-name="Normal" style:family="paragraph">
      <style:paragraph-properties fo:widows="0" fo:orphans="0" fo:text-align="center"/>
    </style:style>
    <style:style style:name="T29" style:parent-style-name="DefaultParagraphFont" style:family="text">
      <style:text-properties style:font-name-asian="SimSun" fo:font-weight="bold" style:font-weight-asian="bold" style:font-weight-complex="bold" style:letter-kerning="true" style:language-asian="zh" style:country-asian="CN"/>
    </style:style>
    <style:style style:name="P30" style:parent-style-name="Normal" style:family="paragraph">
      <style:paragraph-properties fo:widows="0" fo:orphans="0" fo:text-align="justify"/>
      <style:text-properties style:font-name-asian="SimSun"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P31" style:parent-style-name="Normal" style:family="paragraph">
      <style:paragraph-properties fo:widows="0" fo:orphans="0" fo:text-align="center"/>
      <style:text-properties style:font-name-asian="SimSun" style:letter-kerning="true" style:font-size-complex="12pt" style:language-asian="zh" style:country-asian="CN"/>
    </style:style>
    <style:style style:name="P32" style:parent-style-name="Normal" style:family="paragraph">
      <style:paragraph-properties fo:widows="0" fo:orphans="0" fo:text-align="center"/>
      <style:text-properties style:font-name-asian="SimSun" style:letter-kerning="true" style:font-size-complex="12pt" style:language-asian="zh" style:country-asian="CN"/>
    </style:style>
    <style:style style:name="P33" style:parent-style-name="Normal" style:family="paragraph">
      <style:paragraph-properties fo:widows="0" fo:orphans="0" fo:text-align="justify"/>
      <style:text-properties style:font-name-asian="SimSun"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P34" style:parent-style-name="Normal" style:family="paragraph">
      <style:paragraph-properties fo:widows="0" fo:orphans="0" fo:text-align="justify"/>
      <style:text-properties style:font-name-asian="SimSun"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style:font-name-asian="SimSun" style:letter-kerning="true" style:font-size-complex="12pt" style:language-asian="zh" style:country-asian="CN"/>
    </style:style>
    <style:style style:name="T37" style:parent-style-name="DefaultParagraphFont" style:family="text">
      <style:text-properties style:font-name-asian="SimSun" style:letter-kerning="true" style:language-asian="zh" style:country-asian="CN"/>
    </style:style>
    <style:style style:name="T38" style:parent-style-name="DefaultParagraphFont" style:family="text">
      <style:text-properties style:font-name-asian="SimSun" style:letter-kerning="true" style:font-size-complex="12pt" style:language-asian="zh" style:country-asian="CN"/>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style:font-name-asian="SimSun" style:letter-kerning="true" style:font-size-complex="12pt" style:language-asian="zh" style:country-asian="C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3472in">
        <style:tab-stops/>
      </style:paragraph-properties>
    </style:style>
    <style:style style:name="P49" style:parent-style-name="Normal" style:family="paragraph">
      <style:paragraph-properties fo:margin-left="3.3472in">
        <style:tab-stops/>
      </style:paragraph-properties>
      <style:text-properties style:font-size-complex="12pt"/>
    </style:style>
    <style:style style:name="P50" style:parent-style-name="Normal" style:family="paragraph">
      <style:paragraph-properties fo:widows="0" fo:orphans="0" fo:margin-left="3.3472in">
        <style:tab-stops/>
      </style:paragraph-properties>
      <style:text-properties style:font-name-asian="SimSun" style:letter-kerning="true" style:language-asian="zh" style:country-asian="CN"/>
    </style:style>
    <style:style style:name="P51" style:parent-style-name="Normal" style:family="paragraph">
      <style:paragraph-properties fo:widows="0" fo:orphans="0" fo:margin-left="3.3472in">
        <style:tab-stops/>
      </style:paragraph-properties>
      <style:text-properties style:font-name-asian="SimSun" style:letter-kerning="true" style:language-asian="zh" style:country-asian="CN"/>
    </style:style>
    <style:style style:name="P52" style:parent-style-name="Normal" style:family="paragraph">
      <style:paragraph-properties fo:widows="0" fo:orphans="0" fo:margin-left="3.3472in">
        <style:tab-stops/>
      </style:paragraph-properties>
      <style:text-properties style:font-size-complex="12pt"/>
    </style:style>
    <style:style style:name="P53" style:parent-style-name="Normal" style:family="paragraph">
      <style:paragraph-properties fo:widows="0" fo:orphans="0" fo:margin-left="3.3472in">
        <style:tab-stops/>
      </style:paragraph-properties>
      <style:text-properties style:font-size-complex="12pt"/>
    </style:style>
    <style:style style:name="P54" style:parent-style-name="Normal" style:family="paragraph">
      <style:paragraph-properties fo:widows="0" fo:orphans="0" fo:margin-left="3.3472in">
        <style:tab-stops/>
      </style:paragraph-properties>
      <style:text-properties style:font-size-complex="12pt"/>
    </style:style>
    <style:style style:name="P55" style:parent-style-name="Normal" style:family="paragraph">
      <style:paragraph-properties fo:widows="0" fo:orphans="0" fo:text-align="center"/>
      <style:text-properties fo:font-weight="bold" style:font-weight-asian="bold" style:font-weight-complex="bold" style:font-size-complex="12pt"/>
    </style:style>
    <style:style style:name="P56" style:parent-style-name="Normal" style:family="paragraph">
      <style:paragraph-properties fo:widows="0" fo:orphans="0" fo:text-align="center"/>
      <style:text-properties fo:font-weight="bold" style:font-weight-asian="bold" style:font-weight-complex="bold" style:font-size-complex="12p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widows="0" fo:orphans="0" fo:text-align="center"/>
      <style:text-properties fo:font-weight="bold" style:font-weight-asian="bold" style:font-weight-complex="bold" style:font-size-complex="12p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text-properties style:font-size-complex="12p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text-indent="0.3937in"/>
      <style:text-properties style:font-size-complex="12p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name-asian="SimSun" style:letter-kerning="true" style:language-asian="zh" style:country-asian="CN"/>
    </style:style>
    <style:style style:name="T103" style:parent-style-name="DefaultParagraphFont" style:family="text">
      <style:text-properties style:font-name-asian="SimSun" style:letter-kerning="true" style:language-asian="zh" style:country-asian="CN"/>
    </style:style>
    <style:style style:name="T104" style:parent-style-name="DefaultParagraphFont" style:family="text">
      <style:text-properties style:font-name-asian="SimSun" style:letter-kerning="true" style:language-asian="zh" style:country-asian="CN"/>
    </style:style>
    <style:style style:name="T105" style:parent-style-name="DefaultParagraphFont" style:family="text">
      <style:text-properties style:font-name-asian="SimSun" style:letter-kerning="true" style:language-asian="zh" style:country-asian="CN"/>
    </style:style>
    <style:style style:name="T106" style:parent-style-name="DefaultParagraphFont" style:family="text">
      <style:text-properties style:font-name-asian="SimSun" style:letter-kerning="true" style:language-asian="zh" style:country-asian="CN"/>
    </style:style>
    <style:style style:name="T107" style:parent-style-name="DefaultParagraphFont" style:family="text">
      <style:text-properties style:font-name-asian="SimSun" style:letter-kerning="true" style:language-asian="zh" style:country-asian="CN"/>
    </style:style>
    <style:style style:name="P108" style:parent-style-name="Normal" style:family="paragraph">
      <style:paragraph-properties fo:text-align="center"/>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justify" fo:text-indent="0.3937in"/>
      <style:text-properties style:font-size-complex="12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justify" fo:text-indent="0.3937in"/>
      <style:text-properties style:font-size-complex="12p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3937in"/>
      <style:text-properties style:font-size-complex="12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name-asian="SimSun" style:letter-kerning="true" style:font-size-complex="12pt" style:language-asian="zh" style:country-asian="CN"/>
    </style:style>
    <style:style style:name="T140" style:parent-style-name="DefaultParagraphFont" style:family="text">
      <style:text-properties style:font-name-asian="SimSun" style:letter-kerning="true" style:font-size-complex="12pt" style:language-asian="zh" style:country-asian="C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size-complex="12pt"/>
    </style:style>
    <style:style style:name="P163" style:parent-style-name="Normal" style:family="paragraph">
      <style:paragraph-properties fo:widows="0" fo:orphans="0" fo:text-align="end" fo:text-indent="5.5125in"/>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widows="0" fo:orphans="0"/>
      <style:text-properties style:font-weight-complex="bold" style:font-size-complex="12pt"/>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name="Times New Roman Bold" fo:font-weight="bold" style:font-weight-asian="bold" style:font-weight-complex="bold" fo:text-transform="uppercase" style:font-size-complex="12pt"/>
    </style:style>
    <style:style style:name="P170" style:parent-style-name="Normal" style:family="paragraph">
      <style:paragraph-properties fo:widows="0" fo:orphans="0"/>
      <style:text-properties style:font-size-complex="12pt"/>
    </style:style>
    <style:style style:name="TableColumn172" style:family="table-column">
      <style:table-column-properties style:column-width="0.9166in" style:use-optimal-column-width="false"/>
    </style:style>
    <style:style style:name="TableColumn173" style:family="table-column">
      <style:table-column-properties style:column-width="4.6965in" style:use-optimal-column-width="false"/>
    </style:style>
    <style:style style:name="TableColumn174" style:family="table-column">
      <style:table-column-properties style:column-width="0.8868in" style:use-optimal-column-width="false"/>
    </style:style>
    <style:style style:name="Table171" style:family="table">
      <style:table-properties style:width="6.5in" fo:margin-left="0.0277in" table:align="left"/>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background-color="#FFFFFF" style:vertical-align="middle" fo:padding-top="0in" fo:padding-left="0.0277in" fo:padding-bottom="0in" fo:padding-right="0.0277in"/>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style:font-size-complex="12pt"/>
    </style:style>
    <style:style style:name="TableCell179" style:family="table-cell">
      <style:table-cell-properties fo:border="0.0104in solid #000000" fo:background-color="#FFFFFF" style:vertical-align="middle" fo:padding-top="0in" fo:padding-left="0.0277in" fo:padding-bottom="0in" fo:padding-right="0.0277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style:font-size-complex="12pt"/>
    </style:style>
    <style:style style:name="TableCell182" style:family="table-cell">
      <style:table-cell-properties fo:border="0.0104in solid #000000" fo:background-color="#FFFFFF" style:vertical-align="middle" fo:padding-top="0in" fo:padding-left="0.0277in" fo:padding-bottom="0in" fo:padding-right="0.0277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style:font-size-complex="12pt"/>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style:text-properties style:font-size-complex="12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style:text-properties style:font-size-complex="12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style:font-size-complex="12pt"/>
    </style:style>
    <style:style style:name="TableRow192" style:family="table-row">
      <style:table-row-properties style:min-row-height="0.3618in" style:use-optimal-row-height="false" fo:keep-together="always"/>
    </style:style>
    <style:style style:name="P193" style:parent-style-name="Normal" style:family="paragraph">
      <style:text-properties style:font-size-complex="12pt"/>
    </style:style>
    <style:style style:name="TableCell1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 style:parent-style-name="Normal" style:family="paragraph">
      <style:paragraph-properties fo:widows="0" fo:orphans="0" fo:text-align="justify"/>
    </style:style>
    <style:style style:name="T196" style:parent-style-name="DefaultParagraphFont" style:family="text">
      <style:text-properties style:font-name-asian="SimSun" style:letter-kerning="true" style:font-size-complex="12pt" style:language-asian="zh" style:country-asian="CN"/>
    </style:style>
    <style:style style:name="T197" style:parent-style-name="DefaultParagraphFont" style:family="text">
      <style:text-properties style:font-name-asian="SimSun" style:letter-kerning="true" style:font-size-complex="12pt" style:language-asian="zh" style:country-asian="CN"/>
    </style:style>
    <style:style style:name="TableCell1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 style:parent-style-name="Normal" style:family="paragraph">
      <style:paragraph-properties fo:widows="0" fo:orphans="0"/>
      <style:text-properties style:font-size-complex="12pt"/>
    </style:style>
    <style:style style:name="TableRow200" style:family="table-row">
      <style:table-row-properties style:min-row-height="0.0159in" style:use-optimal-row-height="false" fo:keep-together="always"/>
    </style:style>
    <style:style style:name="P201" style:parent-style-name="Normal" style:family="paragraph">
      <style:text-properties style:font-size-complex="12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justify"/>
      <style:text-properties style:font-size-complex="12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style:text-properties style:font-size-complex="12pt"/>
    </style:style>
    <style:style style:name="TableRow206" style:family="table-row">
      <style:table-row-properties style:min-row-height="0.3618in" style:use-optimal-row-height="false" fo:keep-together="always"/>
    </style:style>
    <style:style style:name="P207" style:parent-style-name="Normal" style:family="paragraph">
      <style:text-properties style:font-size-complex="12pt"/>
    </style:style>
    <style:style style:name="TableCell2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 style:parent-style-name="Normal" style:family="paragraph">
      <style:paragraph-properties fo:widows="0" fo:orphans="0" fo:text-align="justify"/>
      <style:text-properties style:font-size-complex="12pt"/>
    </style:style>
    <style:style style:name="TableCell2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 style:parent-style-name="Normal" style:family="paragraph">
      <style:paragraph-properties fo:widows="0" fo:orphans="0"/>
      <style:text-properties style:font-size-complex="12pt"/>
    </style:style>
    <style:style style:name="TableRow212" style:family="table-row">
      <style:table-row-properties style:min-row-height="0.0159in" style:use-optimal-row-height="false" fo:keep-together="always"/>
    </style:style>
    <style:style style:name="P213" style:parent-style-name="Normal" style:family="paragraph">
      <style:text-properties style:font-size-complex="12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justify"/>
    </style:style>
    <style:style style:name="T216" style:parent-style-name="DefaultParagraphFont" style:family="text">
      <style:text-properties style:font-name-asian="SimSun" style:letter-kerning="true" style:font-size-complex="12pt" style:language-asian="zh" style:country-asian="CN"/>
    </style:style>
    <style:style style:name="T217" style:parent-style-name="DefaultParagraphFont" style:family="text">
      <style:text-properties style:font-name-asian="SimSun" style:letter-kerning="true" style:font-size-complex="12pt" style:language-asian="zh" style:country-asian="CN"/>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style:text-properties style:font-size-complex="12pt"/>
    </style:style>
    <style:style style:name="TableRow220" style:family="table-row">
      <style:table-row-properties style:use-optimal-row-height="false" fo:keep-together="always"/>
    </style:style>
    <style:style style:name="P221" style:parent-style-name="Normal" style:family="paragraph">
      <style:text-properties style:font-size-complex="12pt"/>
    </style:style>
    <style:style style:name="TableCell2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 style:parent-style-name="Normal" style:family="paragraph">
      <style:paragraph-properties fo:widows="0" fo:orphans="0" fo:text-align="justify"/>
      <style:text-properties style:font-size-complex="12pt"/>
    </style:style>
    <style:style style:name="TableCell2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5" style:parent-style-name="Normal" style:family="paragraph">
      <style:paragraph-properties fo:widows="0" fo:orphans="0"/>
      <style:text-properties style:font-size-complex="12pt"/>
    </style:style>
    <style:style style:name="TableRow226" style:family="table-row">
      <style:table-row-properties style:min-row-height="0.0159in" style:use-optimal-row-height="false" fo:keep-together="always"/>
    </style:style>
    <style:style style:name="P227" style:parent-style-name="Normal" style:family="paragraph">
      <style:text-properties style:font-size-complex="12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justify"/>
      <style:text-properties style:font-size-complex="12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style:text-properties style:font-size-complex="12pt"/>
    </style:style>
    <style:style style:name="TableRow232" style:family="table-row">
      <style:table-row-properties style:min-row-height="0.0159in" style:use-optimal-row-height="false" fo:keep-together="always"/>
    </style:style>
    <style:style style:name="P233" style:parent-style-name="Normal" style:family="paragraph">
      <style:text-properties style:font-size-complex="12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justify"/>
      <style:text-properties style:font-size-complex="12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style:text-properties style:font-size-complex="12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justify"/>
      <style:text-properties style:font-size-complex="12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style:text-properties style:font-size-complex="12pt"/>
    </style:style>
    <style:style style:name="TableRow247" style:family="table-row">
      <style:table-row-properties style:min-row-height="0.0159in" style:use-optimal-row-height="false" fo:keep-together="always"/>
    </style:style>
    <style:style style:name="P248" style:parent-style-name="Normal" style:family="paragraph">
      <style:text-properties style:font-size-complex="12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justify"/>
      <style:text-properties style:font-size-complex="12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style:text-properties style:font-size-complex="12pt"/>
    </style:style>
    <style:style style:name="TableRow253" style:family="table-row">
      <style:table-row-properties style:use-optimal-row-height="false" fo:keep-together="always"/>
    </style:style>
    <style:style style:name="P254" style:parent-style-name="Normal" style:family="paragraph">
      <style:text-properties style:font-size-complex="12pt"/>
    </style:style>
    <style:style style:name="TableCell2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6" style:parent-style-name="Normal" style:family="paragraph">
      <style:paragraph-properties fo:widows="0" fo:orphans="0" fo:text-align="justify"/>
      <style:text-properties style:font-size-complex="12pt"/>
    </style:style>
    <style:style style:name="TableCell2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 style:parent-style-name="Normal" style:family="paragraph">
      <style:paragraph-properties fo:widows="0" fo:orphans="0"/>
      <style:text-properties style:font-size-complex="12pt"/>
    </style:style>
    <style:style style:name="TableRow259" style:family="table-row">
      <style:table-row-properties style:min-row-height="0.0159in" style:use-optimal-row-height="false" fo:keep-together="always"/>
    </style:style>
    <style:style style:name="P260" style:parent-style-name="Normal" style:family="paragraph">
      <style:text-properties style:font-size-complex="12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justify"/>
      <style:text-properties style:font-size-complex="12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text-properties style:font-size-complex="12pt"/>
    </style:style>
    <style:style style:name="TableRow265" style:family="table-row">
      <style:table-row-properties style:min-row-height="0.0159in" style:use-optimal-row-height="false" fo:keep-together="always"/>
    </style:style>
    <style:style style:name="P266" style:parent-style-name="Normal" style:family="paragraph">
      <style:text-properties style:font-size-complex="12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justify"/>
      <style:text-properties style:font-size-complex="12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style:text-properties style:font-size-complex="12pt"/>
    </style:style>
    <style:style style:name="TableRow271" style:family="table-row">
      <style:table-row-properties style:use-optimal-row-height="false" fo:keep-together="always"/>
    </style:style>
    <style:style style:name="P272" style:parent-style-name="Normal" style:family="paragraph">
      <style:text-properties style:font-size-complex="12pt"/>
    </style:style>
    <style:style style:name="TableCell2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 style:parent-style-name="Normal" style:family="paragraph">
      <style:paragraph-properties fo:widows="0" fo:orphans="0" fo:text-align="justify"/>
    </style:style>
    <style:style style:name="T275" style:parent-style-name="DefaultParagraphFont" style:family="text">
      <style:text-properties style:font-size-complex="12pt"/>
    </style:style>
    <style:style style:name="TableCell2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 style:parent-style-name="Normal" style:family="paragraph">
      <style:paragraph-properties fo:widows="0" fo:orphans="0"/>
      <style:text-properties style:font-size-complex="12pt"/>
    </style:style>
    <style:style style:name="TableRow278" style:family="table-row">
      <style:table-row-properties style:min-row-height="0.0159in" style:use-optimal-row-height="false" fo:keep-together="always"/>
    </style:style>
    <style:style style:name="P279" style:parent-style-name="Normal" style:family="paragraph">
      <style:text-properties style:font-size-complex="12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justify"/>
      <style:text-properties style:font-size-complex="12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text-properties style:font-size-complex="12pt"/>
    </style:style>
    <style:style style:name="P284" style:parent-style-name="Normal" style:family="paragraph">
      <style:paragraph-properties fo:widows="0" fo:orphans="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size-complex="12pt"/>
    </style:style>
    <style:style style:name="TableColumn290" style:family="table-column">
      <style:table-column-properties style:column-width="0.3611in" style:use-optimal-column-width="false"/>
    </style:style>
    <style:style style:name="TableColumn291" style:family="table-column">
      <style:table-column-properties style:column-width="1.4888in" style:use-optimal-column-width="false"/>
    </style:style>
    <style:style style:name="TableColumn292" style:family="table-column">
      <style:table-column-properties style:column-width="0.3444in" style:use-optimal-column-width="false"/>
    </style:style>
    <style:style style:name="TableColumn293" style:family="table-column">
      <style:table-column-properties style:column-width="0.3333in" style:use-optimal-column-width="false"/>
    </style:style>
    <style:style style:name="TableColumn294" style:family="table-column">
      <style:table-column-properties style:column-width="0.4166in" style:use-optimal-column-width="false"/>
    </style:style>
    <style:style style:name="TableColumn295" style:family="table-column">
      <style:table-column-properties style:column-width="1.3333in" style:use-optimal-column-width="false"/>
    </style:style>
    <style:style style:name="TableColumn296" style:family="table-column">
      <style:table-column-properties style:column-width="0.4125in" style:use-optimal-column-width="false"/>
    </style:style>
    <style:style style:name="Table289" style:family="table">
      <style:table-properties style:width="4.6902in" fo:margin-left="0in" table:align="left"/>
    </style:style>
    <style:style style:name="TableRow297" style:family="table-row">
      <style:table-row-properties style:min-row-height="0.0159in" style:use-optimal-row-height="false" fo:keep-together="always"/>
    </style:style>
    <style:style style:name="TableCell298" style:family="table-cell">
      <style:table-cell-properties fo:border="none" fo:background-color="#FFFFFF" fo:padding-top="0in" fo:padding-left="0.0277in" fo:padding-bottom="0in" fo:padding-right="0.0277in"/>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Row307" style:family="table-row">
      <style:table-row-properties style:min-row-height="0.0159in" style:use-optimal-row-height="false" fo:keep-together="always"/>
    </style:style>
    <style:style style:name="TableCell308"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309" style:parent-style-name="Normal" style:family="paragraph">
      <style:paragraph-properties fo:widows="0" fo:orphans="0"/>
      <style:text-properties style:font-weight-complex="bold" style:font-size-complex="12pt"/>
    </style:style>
    <style:style style:name="P310" style:parent-style-name="Normal" style:family="paragraph">
      <style:paragraph-properties fo:widows="0" fo:orphans="0"/>
    </style:style>
    <style:style style:name="T311" style:parent-style-name="DefaultParagraphFont" style:family="text">
      <style:text-properties style:font-weight-complex="bold" style:font-size-complex="12pt"/>
    </style:style>
    <style:style style:name="TableCell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 style:parent-style-name="Normal" style:family="paragraph">
      <style:paragraph-properties fo:widows="0" fo:orphans="0" fo:text-align="center"/>
      <style:text-properties style:font-size-complex="12pt"/>
    </style:style>
    <style:style style:name="TableCell3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 style:parent-style-name="Normal" style:family="paragraph">
      <style:paragraph-properties fo:widows="0" fo:orphans="0" fo:text-align="center"/>
      <style:text-properties style:font-size-complex="12pt"/>
    </style:style>
    <style:style style:name="TableCell3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 style:parent-style-name="Normal" style:family="paragraph">
      <style:paragraph-properties fo:widows="0" fo:orphans="0" fo:text-align="center"/>
      <style:text-properties style:font-size-complex="12pt"/>
    </style:style>
    <style:style style:name="TableCell318" style:family="table-cell">
      <style:table-cell-properties fo:border-top="none" fo:border-left="0.0104in solid #000000" fo:border-bottom="0.0069in solid #000000" fo:border-right="none" fo:background-color="#FFFFFF" style:vertical-align="bottom" fo:padding-top="0in" fo:padding-left="0.0277in" fo:padding-bottom="0in" fo:padding-right="0.0277in"/>
    </style:style>
    <style:style style:name="P319" style:parent-style-name="Normal" style:family="paragraph">
      <style:paragraph-properties fo:widows="0" fo:orphans="0" fo:text-indent="0.3013in"/>
      <style:text-properties style:font-size-complex="12pt"/>
    </style:style>
    <style:style style:name="TableRow320" style:family="table-row">
      <style:table-row-properties style:min-row-height="0.0159in" style:use-optimal-row-height="false" fo:keep-together="always"/>
    </style:style>
    <style:style style:name="TableCell321" style:family="table-cell">
      <style:table-cell-properties fo:border-top="0.0069in solid #000000" fo:border-left="none" fo:border-bottom="none" fo:border-right="none" fo:background-color="#FFFFFF" fo:padding-top="0in" fo:padding-left="0.0277in" fo:padding-bottom="0in" fo:padding-right="0.0277in"/>
    </style:style>
    <style:style style:name="P322" style:parent-style-name="Normal" style:family="paragraph">
      <style:paragraph-properties fo:widows="0" fo:orphans="0" fo:text-align="center"/>
      <style:text-properties style:font-size-complex="12pt"/>
    </style:style>
    <style:style style:name="TableCell323" style:family="table-cell">
      <style:table-cell-properties fo:border-top="none" fo:border-left="none" fo:border-bottom="0.0104in solid #000000" fo:border-right="0.0104in solid #000000" fo:background-color="#FFFFFF" style:vertical-align="bottom" fo:padding-top="0in" fo:padding-left="0.0277in" fo:padding-bottom="0in" fo:padding-right="0.0277in"/>
    </style:style>
    <style:style style:name="P324" style:parent-style-name="Normal" style:family="paragraph">
      <style:paragraph-properties fo:widows="0" fo:orphans="0"/>
      <style:text-properties style:font-size-complex="12pt"/>
    </style:style>
    <style:style style:name="P325" style:parent-style-name="Normal" style:family="paragraph">
      <style:paragraph-properties fo:widows="0" fo:orphans="0"/>
      <style:text-properties style:font-weight-complex="bold" style:font-size-complex="12pt"/>
    </style:style>
    <style:style style:name="P326" style:parent-style-name="Normal" style:family="paragraph">
      <style:paragraph-properties fo:widows="0" fo:orphans="0"/>
    </style:style>
    <style:style style:name="T327" style:parent-style-name="DefaultParagraphFont" style:family="text">
      <style:text-properties style:font-weight-complex="bold" style:font-size-complex="12pt"/>
    </style:style>
    <style:style style:name="TableCell3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 style:parent-style-name="Normal" style:family="paragraph">
      <style:paragraph-properties fo:widows="0" fo:orphans="0" fo:text-align="center"/>
      <style:text-properties style:font-size-complex="12pt"/>
    </style:style>
    <style:style style:name="TableCell330" style:family="table-cell">
      <style:table-cell-properties fo:border-top="none" fo:border-left="0.0104in solid #000000" fo:border-bottom="0.0104in solid #000000" fo:border-right="none" fo:background-color="#FFFFFF" style:vertical-align="bottom" fo:padding-top="0in" fo:padding-left="0.0277in" fo:padding-bottom="0in" fo:padding-right="0.0277in"/>
    </style:style>
    <style:style style:name="P331" style:parent-style-name="Normal" style:family="paragraph">
      <style:paragraph-properties fo:widows="0" fo:orphans="0" fo:text-align="end"/>
      <style:text-properties style:font-size-complex="12pt"/>
    </style:style>
    <style:style style:name="P332" style:parent-style-name="Normal" style:family="paragraph">
      <style:paragraph-properties fo:widows="0" fo:orphans="0" fo:text-indent="0.1722in"/>
      <style:text-properties style:font-size-complex="12pt"/>
    </style:style>
    <style:style style:name="TableCell333" style:family="table-cell">
      <style:table-cell-properties fo:border-top="0.0069in solid #000000" fo:border-left="none" fo:border-bottom="none" fo:border-right="none" fo:background-color="#FFFFFF" fo:padding-top="0in" fo:padding-left="0.0277in" fo:padding-bottom="0in" fo:padding-right="0.0277in"/>
    </style:style>
    <style:style style:name="P334" style:parent-style-name="Normal" style:family="paragraph">
      <style:paragraph-properties fo:widows="0" fo:orphans="0" fo:text-align="center"/>
      <style:text-properties style:font-size-complex="12pt"/>
    </style:style>
    <style:style style:name="P335" style:parent-style-name="Normal" style:family="paragraph">
      <style:paragraph-properties fo:widows="0" fo:orphans="0"/>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widows="0" fo:orphans="0"/>
      <style:text-properties style:font-size-complex="12p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style:text-properties style:font-size-complex="12pt"/>
    </style:style>
    <style:style style:name="P347" style:parent-style-name="Normal" style:family="paragraph">
      <style:paragraph-properties fo:widows="0" fo:orphans="0"/>
      <style:text-properties style:font-size-complex="12pt"/>
    </style:style>
    <style:style style:name="P348" style:parent-style-name="Normal" style:family="paragraph">
      <style:paragraph-properties fo:widows="0" fo:orphans="0" fo:text-align="end" fo:text-indent="5.5125in"/>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widows="0" fo:orphans="0"/>
      <style:text-properties style:font-size-complex="12pt"/>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text-properties style:font-size-complex="12pt"/>
    </style:style>
    <style:style style:name="TableColumn356" style:family="table-column">
      <style:table-column-properties style:column-width="1.2444in" style:use-optimal-column-width="false"/>
    </style:style>
    <style:style style:name="TableColumn357" style:family="table-column">
      <style:table-column-properties style:column-width="4.1736in" style:use-optimal-column-width="false"/>
    </style:style>
    <style:style style:name="TableColumn358" style:family="table-column">
      <style:table-column-properties style:column-width="1.1819in" style:use-optimal-column-width="false"/>
    </style:style>
    <style:style style:name="Table355" style:family="table">
      <style:table-properties style:width="6.6in" fo:margin-left="0.0277in" table:align="lef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style:font-size-complex="12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style:font-size-complex="12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style:text-properties style:font-size-complex="12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justify"/>
      <style:text-properties style:font-size-complex="12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style:text-properties style:font-size-complex="12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style:font-size-complex="12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justify"/>
      <style:text-properties style:font-size-complex="12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style:text-properties style:font-size-complex="12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properties style:font-size-complex="12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justify"/>
    </style:style>
    <style:style style:name="T389" style:parent-style-name="DefaultParagraphFont" style:family="text">
      <style:text-properties style:font-name-asian="SimSun" fo:color="#000000" style:letter-kerning="true" style:font-size-complex="12pt" style:language-asian="zh" style:country-asian="CN"/>
    </style:style>
    <style:style style:name="T390" style:parent-style-name="DefaultParagraphFont" style:family="text">
      <style:text-properties style:font-name-asian="SimSun" fo:color="#000000" style:letter-kerning="true" style:font-size-complex="12pt" style:language-asian="zh" style:country-asian="CN"/>
    </style:style>
    <style:style style:name="T391" style:parent-style-name="DefaultParagraphFont" style:family="text">
      <style:text-properties style:font-name-asian="SimSun" style:letter-kerning="true" style:font-size-complex="12pt" style:language-asian="zh" style:country-asian="CN"/>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style:text-properties style:font-size-complex="12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style:font-size-complex="12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justify"/>
    </style:style>
    <style:style style:name="T399" style:parent-style-name="DefaultParagraphFont" style:family="text">
      <style:text-properties style:font-name-asian="SimSun" fo:letter-spacing="0.0013in" style:letter-kerning="true" style:language-asian="zh" style:country-asian="CN"/>
    </style:style>
    <style:style style:name="T400" style:parent-style-name="DefaultParagraphFont" style:family="text">
      <style:text-properties style:font-name-asian="SimSun" fo:letter-spacing="0.0013in" style:letter-kerning="true" style:language-asian="zh" style:country-asian="CN"/>
    </style:style>
    <style:style style:name="T401" style:parent-style-name="DefaultParagraphFont" style:family="text">
      <style:text-properties style:font-name-asian="SimSun" fo:letter-spacing="0.0006in" style:letter-kerning="true" style:language-asian="zh" style:country-asian="CN"/>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style:text-properties style:font-size-complex="12pt"/>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text-properties style:font-size-complex="12p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size-complex="12pt"/>
    </style:style>
    <style:style style:name="TableColumn458" style:family="table-column">
      <style:table-column-properties style:column-width="1.6111in" style:use-optimal-column-width="false"/>
    </style:style>
    <style:style style:name="TableColumn459" style:family="table-column">
      <style:table-column-properties style:column-width="0.5in" style:use-optimal-column-width="false"/>
    </style:style>
    <style:style style:name="TableColumn460" style:family="table-column">
      <style:table-column-properties style:column-width="0.5in" style:use-optimal-column-width="false"/>
    </style:style>
    <style:style style:name="TableColumn461" style:family="table-column">
      <style:table-column-properties style:column-width="0.4166in" style:use-optimal-column-width="false"/>
    </style:style>
    <style:style style:name="TableColumn462" style:family="table-column">
      <style:table-column-properties style:column-width="1.25in" style:use-optimal-column-width="false"/>
    </style:style>
    <style:style style:name="TableColumn463" style:family="table-column">
      <style:table-column-properties style:column-width="0.4125in" style:use-optimal-column-width="false"/>
    </style:style>
    <style:style style:name="Table457" style:family="table">
      <style:table-properties style:width="4.6902in" fo:margin-left="0in" table:align="left"/>
    </style:style>
    <style:style style:name="TableRow464" style:family="table-row">
      <style:table-row-properties style:min-row-height="0.0159in" style:use-optimal-row-height="false" fo:keep-together="always"/>
    </style:style>
    <style:style style:name="TableCell465" style:family="table-cell">
      <style:table-cell-properties fo:border="none" fo:background-color="#FFFFFF" fo:padding-top="0in" fo:padding-left="0.0277in" fo:padding-bottom="0in" fo:padding-right="0.0277in"/>
    </style:style>
    <style:style style:name="P466" style:parent-style-name="Normal" style:family="paragraph">
      <style:paragraph-properties fo:widows="0" fo:orphans="0" fo:text-align="center"/>
      <style:text-properties fo:font-weight="bold" style:font-weight-asian="bold" style:font-size-complex="12pt"/>
    </style:style>
    <style:style style:name="TableRow467" style:family="table-row">
      <style:table-row-properties style:min-row-height="0.0159in" style:use-optimal-row-height="false" fo:keep-together="always"/>
    </style:style>
    <style:style style:name="TableCell468" style:family="table-cell">
      <style:table-cell-properties fo:border-top="none" fo:border-left="none" fo:border-bottom="none" fo:border-right="0.0104in solid #000000" fo:background-color="#FFFFFF" fo:padding-top="0in" fo:padding-left="0.0277in" fo:padding-bottom="0in" fo:padding-right="0.0277in"/>
    </style:style>
    <style:style style:name="P469" style:parent-style-name="Normal" style:family="paragraph">
      <style:paragraph-properties fo:widows="0" fo:orphans="0"/>
      <style:text-properties style:font-size-complex="12pt"/>
    </style:style>
    <style:style style:name="TableCell4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1" style:parent-style-name="Normal" style:family="paragraph">
      <style:paragraph-properties fo:widows="0" fo:orphans="0" fo:text-align="center"/>
      <style:text-properties style:font-size-complex="12pt"/>
    </style:style>
    <style:style style:name="TableCell4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3" style:parent-style-name="Normal" style:family="paragraph">
      <style:paragraph-properties fo:widows="0" fo:orphans="0" fo:text-align="center"/>
      <style:text-properties style:font-size-complex="12pt"/>
    </style:style>
    <style:style style:name="TableCell4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5" style:parent-style-name="Normal" style:family="paragraph">
      <style:paragraph-properties fo:widows="0" fo:orphans="0" fo:text-align="center"/>
      <style:text-properties style:font-size-complex="12pt"/>
    </style:style>
    <style:style style:name="TableCell476" style:family="table-cell">
      <style:table-cell-properties fo:border-top="none" fo:border-left="0.0104in solid #000000" fo:border-bottom="0.0069in solid #000000" fo:border-right="none" fo:background-color="#FFFFFF" style:vertical-align="bottom" fo:padding-top="0in" fo:padding-left="0.0277in" fo:padding-bottom="0in" fo:padding-right="0.0277in"/>
    </style:style>
    <style:style style:name="P477" style:parent-style-name="Normal" style:family="paragraph">
      <style:paragraph-properties fo:widows="0" fo:orphans="0" fo:text-align="center"/>
      <style:text-properties style:font-size-complex="12pt"/>
    </style:style>
    <style:style style:name="TableRow478" style:family="table-row">
      <style:table-row-properties style:min-row-height="0.0159in" style:use-optimal-row-height="false" fo:keep-together="always"/>
    </style:style>
    <style:style style:name="TableCell479"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480" style:parent-style-name="Normal" style:family="paragraph">
      <style:paragraph-properties fo:widows="0" fo:orphans="0"/>
      <style:text-properties style:font-size-complex="12pt"/>
    </style:style>
    <style:style style:name="P481" style:parent-style-name="Normal" style:family="paragraph">
      <style:paragraph-properties fo:widows="0" fo:orphans="0"/>
      <style:text-properties style:font-size-complex="12pt"/>
    </style:style>
    <style:style style:name="TableCell4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3" style:parent-style-name="Normal" style:family="paragraph">
      <style:paragraph-properties fo:widows="0" fo:orphans="0" fo:text-align="center"/>
      <style:text-properties style:font-size-complex="12pt"/>
    </style:style>
    <style:style style:name="TableCell484" style:family="table-cell">
      <style:table-cell-properties fo:border-top="none" fo:border-left="0.0104in solid #000000" fo:border-bottom="0.0104in solid #000000" fo:border-right="none" fo:background-color="#FFFFFF" style:vertical-align="bottom" fo:padding-top="0in" fo:padding-left="0.0277in" fo:padding-bottom="0in" fo:padding-right="0.0277in"/>
    </style:style>
    <style:style style:name="P485" style:parent-style-name="Normal" style:family="paragraph">
      <style:paragraph-properties fo:widows="0" fo:orphans="0" fo:text-align="center"/>
      <style:text-properties style:font-size-complex="12pt"/>
    </style:style>
    <style:style style:name="TableCell486" style:family="table-cell">
      <style:table-cell-properties fo:border-top="0.0069in solid #000000" fo:border-left="none" fo:border-bottom="none" fo:border-right="none" fo:background-color="#FFFFFF" fo:padding-top="0in" fo:padding-left="0.0277in" fo:padding-bottom="0in" fo:padding-right="0.0277in"/>
    </style:style>
    <style:style style:name="P487" style:parent-style-name="Normal" style:family="paragraph">
      <style:paragraph-properties fo:widows="0" fo:orphans="0" fo:text-align="center"/>
      <style:text-properties style:font-size-complex="12p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widows="0" fo:orphans="0" fo:text-align="center"/>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text-properties style:font-size-complex="12p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3937in"/>
      <style:text-properties style:font-size-complex="12pt"/>
    </style:style>
    <style:style style:name="P537" style:parent-style-name="Normal" style:family="paragraph">
      <style:paragraph-properties fo:widows="0" fo:orphans="0" fo:text-align="justify" fo:text-indent="0.3937in"/>
      <style:text-properties style:font-size-complex="12pt"/>
    </style:style>
    <style:style style:name="P538" style:parent-style-name="Normal" style:family="paragraph">
      <style:paragraph-properties fo:widows="0" fo:orphans="0" fo:text-align="justify" fo:text-indent="0.3937in"/>
      <style:text-properties style:font-size-complex="12p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3937in"/>
      <style:text-properties style:font-size-complex="12p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3937in"/>
      <style:text-properties style:font-size-complex="12pt"/>
    </style:style>
    <style:style style:name="P572" style:parent-style-name="Normal" style:family="paragraph">
      <style:paragraph-properties fo:text-align="justify" fo:text-indent="0.3937in"/>
    </style:style>
    <style:style style:name="P573" style:parent-style-name="Normal" style:family="paragraph">
      <style:paragraph-properties fo:widows="0" fo:orphans="0" fo:text-align="center"/>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widows="0" fo:orphans="0" fo:text-align="center"/>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align="justify" fo:text-indent="0.3937in"/>
      <style:text-properties style:font-size-complex="12p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font-name-asian="SimSun" style:letter-kerning="true" style:font-size-complex="12pt" style:language-asian="zh" style:country-asian="CN"/>
    </style:style>
    <style:style style:name="T587" style:parent-style-name="DefaultParagraphFont" style:family="text">
      <style:text-properties style:font-name-asian="SimSun" style:letter-kerning="true" style:font-size-complex="12pt" style:language-asian="zh" style:country-asian="CN"/>
    </style:style>
    <style:style style:name="T588" style:parent-style-name="DefaultParagraphFont" style:family="text">
      <style:text-properties style:font-name-asian="SimSun" style:letter-kerning="true" style:font-size-complex="12pt" style:language-asian="zh" style:country-asian="CN"/>
    </style:style>
    <style:style style:name="T589" style:parent-style-name="DefaultParagraphFont" style:family="text">
      <style:text-properties style:font-name-asian="SimSun" fo:color="#000000" style:letter-kerning="true" style:font-size-complex="12pt" style:language-asian="zh" style:country-asian="CN"/>
    </style:style>
    <style:style style:name="T590" style:parent-style-name="DefaultParagraphFont" style:family="text">
      <style:text-properties style:font-name-asian="SimSun" fo:color="#000000" style:letter-kerning="true" style:font-size-complex="12pt" style:language-asian="zh" style:country-asian="CN"/>
    </style:style>
    <style:style style:name="P591" style:parent-style-name="Normal" style:family="paragraph">
      <style:paragraph-properties fo:widows="0" fo:orphans="0" fo:text-align="justify" fo:text-indent="0.4368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widows="0" fo:orphans="0" fo:text-align="center"/>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text-align="justify" fo:text-indent="0.3937in"/>
      <style:text-properties style:font-size-complex="12p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P623" style:parent-style-name="Normal" style:family="paragraph">
      <style:paragraph-properties fo:widows="0" fo:orphans="0" fo:text-align="center"/>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widows="0" fo:orphans="0" fo:text-align="center"/>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fo:text-align="justify" fo:text-indent="0.3937in"/>
      <style:text-properties style:font-size-complex="12p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center"/>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16-10-12</text:span></text:p>
      <text:p text:style-name="P10"/>
      <text:p text:style-name="P11"><text:span text:style-name="T12">Įsakymas paskelbtas: Žin. 2002, Nr.<text:s/></text:span><text:a xlink:href="https://www.e-tar.lt/portal/legalAct.html?documentId=TAR.9A2DA94909FF" office:target-frame-name="_top" xlink:show="replace"><text:span text:style-name="T13">42-1586</text:span></text:a><text:span text:style-name="T14">, i. k. 102301MISAK00000173</text:span></text:p>
      <text:p text:style-name="P15"/>
      <text:p text:style-name="P16">Nauja redakcija nuo 2016-10-12:</text:p>
      <text:p text:style-name="Normal"><text:span text:style-name="T17">Nr.<text:s/></text:span><text:a xlink:href="https://www.e-tar.lt/portal/legalAct.html?documentId=ee40c8108f9911e6b6098daee0c9a94f" office:target-frame-name="_top" xlink:show="replace"><text:span text:style-name="T18">D1-669</text:span></text:a><text:span text:style-name="T19">, 2016-10-10, paskelbta TAR 2016-10-11, i. k. 2016-24939</text:span></text:p>
      <text:p text:style-name="P20"/>
      <text:p text:style-name="P21"><text:span text:style-name="T22"><draw:frame draw:z-index="251659776" draw:layer="Invisible" draw:style-name="a1" draw:name="Picture 1" text:anchor-type="paragraph" svg:x="-0.88542in" svg:y="-0.58333in" svg:width="0.00069in" svg:height="0in" style:rel-width="scale" style:rel-height="scale"><draw:image xlink:href="media/image1.wmf" xlink:type="simple" xlink:show="embed" xlink:actuate="onLoad"/><svg:title/><svg:desc/></draw:frame></text:span><text:span text:style-name="T23">LIETUVOS RESPUBLIKOS APLINKOS MINISTRAS</text:span></text:p>
      <text:p text:style-name="P24"/>
      <text:p text:style-name="P25">Į S A K Y M A S</text:p>
      <text:p text:style-name="P26">DĖL STATYBOS TECHNINIO REGLAMENTO</text:p>
      <text:p text:style-name="P27">STR<text:s/>1.01.02:2016 „NORMATYVINIAI STATYBOS TECHNINIAI DOKUMENTAI“</text:p>
      <text:p text:style-name="P28"><text:span text:style-name="T29">PATVIRTINIMO</text:span></text:p>
      <text:p text:style-name="P30"/>
      <text:p text:style-name="P31">2002 m. balandžio 12 d. Nr. 173</text:p>
      <text:p text:style-name="P32">Vilnius</text:p>
      <text:p text:style-name="P33"/>
      <text:p text:style-name="P34"/>
      <text:p text:style-name="P35"><text:span text:style-name="T36">Vadovaudamasis Lietuvos Respublikos statybos įstatymo 8 straipsnio 5 dalimi, Lietuvos Respublikos Vyriausybės<text:s/></text:span><text:span text:style-name="T37">2002 m. vasario 26 d. nutarimo<text:s/></text:span><text:span text:style-name="T38">Nr. 280 „Dėl Lietuvos Respublikos statybos įstatymo įgyvendinimo“ 1.7, 1.8, 1.9. papunkčiais,<text:s/></text:span></text:p>
      <text:p text:style-name="P39"><text:span text:style-name="T40">t v i r t i n u statybos techninį reglamentą STR 1.01.02:2016 „Normatyviniai statybos techniniai dokumentai“ (pridedama).</text:span></text:p>
      <text:p text:style-name="P41"/>
      <text:p text:style-name="P42"/>
      <text:p text:style-name="P43"/>
      <text:p text:style-name="P44"><text:span text:style-name="T45">A</text:span><text:span text:style-name="T46">PLINKOS MINISTRAS</text:span><text:span text:style-name="T47"><text:tab/>ARŪNAS KUNDROTAS</text:span></text:p>
      <text:p text:style-name="Normal"/>
      <text:p text:style-name="P48"/>
      <text:soft-page-break/>
      <text:p text:style-name="P49">PATVIRTINTA</text:p>
      <text:p text:style-name="P50">Lietuvos Respublikos aplinkos ministro<text:s/></text:p>
      <text:p text:style-name="P51">2002 m. balandžio 12 d. įsakymu Nr. 173</text:p>
      <text:p text:style-name="P52">(Lietuvos Respublikos aplinkos ministro<text:s/></text:p>
      <text:p text:style-name="P53">2016 m. spalio 10 d. įsakymo Nr. D1-669</text:p>
      <text:p text:style-name="P54">redakcija)</text:p>
      <text:p text:style-name="P55"/>
      <text:p text:style-name="P56"/>
      <text:p text:style-name="P57"><text:span text:style-name="T58">STATYBOS TECHNINIS REGLAMENTAS<text:s/></text:span></text:p>
      <text:p text:style-name="P59"><text:span text:style-name="T60"><text:line-break/>STR 1.01.02:2016<text:s/></text:span></text:p>
      <text:p text:style-name="P61"/>
      <text:p text:style-name="P62"><text:span text:style-name="T63">NORMATYVINIAI STATYBOS TECHNINIAI DOKUMENTAI</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Statybos techninis reglamentas<text:s/></text:span><text:span text:style-name="T75">STR 1.01.02:2016 „Normatyviniai statybos techniniai reglamentai“ (toliau – Reglamen</text:span><text:span text:style-name="T76">tas)</text:span><text:span text:style-name="T77"><text:s/></text:span><text:span text:style-name="T78">išdėsto Lietuvos Respublikos statybos įstatymo nustatytus statybos techninio normavimo pagrindinius principus, nacionalinių normatyvinių statybos techninių dokumentų sistemos sudarymo nuostatas [3.1], nustato normatyvinių statybos techninių dokumentų<text:s/></text:span><text:span text:style-name="T79">(išskyrus statyboje taikomus Lietuvos standartus) rengimo ir tvirtinimo tvarką, tarptautinių ir Europos organizacijų, užsienio valstybių (nacionalinių), užsienio valstybių organizacijų normatyvinių statybos techninių dokumentų įteisinimo Lietuvos Respublik</text:span><text:span text:style-name="T80">os normatyviniais statybos techniniais dokumentais tvarką [3.1].</text:span></text:p>
      <text:p text:style-name="P81"><text:span text:style-name="T82">2</text:span><text:span text:style-name="T83">. Reglamento reikalavimai privalomi ministerijoms, Vyriausybės įstaigoms, valstybės institucijoms, kitiems viešojo administravimo subjektams, taip pat juridiniams asmenims, rengiantiems<text:s/></text:span><text:span text:style-name="T84">normatyvinius statybos techninius dokumentus.</text:span></text:p>
      <text:p text:style-name="P85"/>
      <text:p text:style-name="P86"><text:span text:style-name="T87">II</text:span><text:span text:style-name="T88"><text:s/>SKYRIUS</text:span></text:p>
      <text:p text:style-name="P89"><text:span text:style-name="T90">NUORODOS</text:span></text:p>
      <text:p text:style-name="P91"/>
      <text:p text:style-name="P92"><text:span text:style-name="T93">3</text:span><text:span text:style-name="T94">. Reglamente pateiktos nuorodos į šiuos dokumentus:</text:span></text:p>
      <text:p text:style-name="P95"><text:span text:style-name="T96">3.1</text:span><text:span text:style-name="T97">. Lietuvos Respublikos statybos įstatymą;</text:span></text:p>
      <text:p text:style-name="P98"><text:span text:style-name="T99">3.2</text:span><text:span text:style-name="T100">. Lietuvos Respublikos standartizacijos įstatymą;</text:span></text:p>
      <text:p text:style-name="P101"><text:span text:style-name="T102">3.3</text:span><text:span text:style-name="T103">. 2011 m. kovo</text:span><text:span text:style-name="T104"><text:s/>9 d. Europos Parlamento ir Tarybos reglamentą (ES) Nr. 305/2011, kuriuo nustatomos suderintos statybos produktų rinkodaros sąlygos ir panaikinama Tarybos direktyva 89/106/EEB (OL 2011 L 88, p.5-43), 2014 m. vasario 18 d. Komisijos deleguotąjį reglamentą (</text:span><text:span text:style-name="T105">ES) Nr. 568/2014, kuriuo dėl statybos produktų eksploatacinių savybių pastovumo vertinimo ir tikrinimo iš dalies keičiamas Europos Parlamento ir Tarybos reglamento (ES) Nr. 305/2011 V priedas (OL 2014 L 157, p.76-79), ir 2014 m. vasario 21 d. Komisijos del</text:span><text:span text:style-name="T106">eguotąjį reglamentą (ES) Nr. 574/2014, kuriuo dėl naudotino statybos produktų eksploatacinių savybių deklaracijos pavyzdžio iš dalies keičiamas Europos Parlamento ir Tarybos reglamento (ES) Nr. 305/2011 III priedas (OL 2014 L 159, p.41-46) (toliau – Reglam</text:span><text:span text:style-name="T107">entas (ES) Nr. 305/2011).</text:span></text:p>
      <text:p text:style-name="P108"/>
      <text:p text:style-name="P109"><text:span text:style-name="T110">III</text:span><text:span text:style-name="T111"><text:s/>SKYRIUS</text:span></text:p>
      <text:p text:style-name="P112"><text:span text:style-name="T113">PAGRINDINĖS SĄVOKOS</text:span></text:p>
      <text:p text:style-name="P114"/>
      <text:p text:style-name="P115"><text:span text:style-name="T116">4</text:span><text:span text:style-name="T117">. Reglamente vartojamos sąvokos atitinka Statybos įstatyme [3.1] ir Standartizacijos įstatyme [3.2] nurodytas sąvokas.</text:span></text:p>
      <text:p text:style-name="P118"/>
      <text:p text:style-name="P119"><text:span text:style-name="T120">IV</text:span><text:span text:style-name="T121"><text:s/>SKYRIUS</text:span></text:p>
      <text:p text:style-name="P122"><text:span text:style-name="T123">STATYBOS TECHNINIŲ REGLAMENTŲ RENGIMAS</text:span></text:p>
      <text:p text:style-name="P124"/>
      <text:p text:style-name="P125"><text:span text:style-name="T126">5</text:span><text:span text:style-name="T127">.</text:span><text:span text:style-name="T128"><text:s/>Statybos techniniai reglamentai rengiami (peržiūrimi, keičiami, papildomi) valstybės biudžeto lėšomis.</text:span></text:p>
      <text:p text:style-name="P129"><text:span text:style-name="T130">6</text:span><text:span text:style-name="T131">. Pagrindiniai statybos techninių reglamentų rengimo principai yra:</text:span></text:p>
      <text:p text:style-name="P132"><text:span text:style-name="T133">6.1</text:span><text:span text:style-name="T134">. statybos techniniais reglamentais nustatomi valstybės reguliuojami ir ko</text:span><text:span text:style-name="T135">ntroliuojami privalomieji reikalavimai, kuriuos būtina įgyvendinti, metodai bei procedūros, kurių būtina laikytis:</text:span></text:p>
      <text:p text:style-name="P136">– statybos dalyvių ir viešojo administravimo subjektų veikloje;</text:p>
      <text:p text:style-name="P137"><text:span text:style-name="T138">–<text:s/></text:span><text:span text:style-name="T139">tiekiant rinkai ir vertinant statybos produktus, neturinčius darniųjų techn</text:span><text:span text:style-name="T140">inių specifikacijų;</text:span></text:p>
      <text:p text:style-name="P141"><text:span text:style-name="T142">– atliekant statybinius tyrimus, projektuojant, statant naujus, rekonstruojant, remontuojant, pripažįstant tinkamais naudoti ir griaunant esamus statinius;</text:span></text:p>
      <text:p text:style-name="P143"><text:span text:style-name="T144">6.2</text:span><text:span text:style-name="T145">. pirmiausia nagrinėjama tarptautinių, Europos organizacijų bei užsienio<text:s/></text:span><text:span text:style-name="T146">valstybių normatyvinių statybos techninių dokumentų perėmimo Lietuvos statybos techniniais reglamentais galimybė ir, jei ji yra, – taikomas šis statybos techninių reglamentų rengimo būdas;</text:span></text:p>
      <text:p text:style-name="P147"><text:span text:style-name="T148">6.3</text:span><text:span text:style-name="T149">. esminiai statinių reikalavimai (vienas, keli ar visi) ir s</text:span><text:span text:style-name="T150">tatinio techniniai parametrai pagal statinių ar statybos produktų charakteristikų lygius bei klases, statinio saugos ir paskirties reikalavimai įrašomi į statybos techninius reglamentus arba statybos techniniuose reglamentuose į juos nustatančius dokumentu</text:span><text:span text:style-name="T151">s pateikiamos nuorodos;</text:span></text:p>
      <text:p text:style-name="P152"><text:span text:style-name="T153">6.4</text:span><text:span text:style-name="T154">. į statybos techninius reglamentus neįrašomi tie reikalavimai, kurie yra nesusiję su statinio sauga ir jo paskirtimi (pvz., technologinių ir energetikos įrenginių bei technologinių sistemų projektavimo, gamybos, montavimo);</text:span></text:p>
      <text:p text:style-name="P155"><text:span text:style-name="T156">6.5</text:span><text:span text:style-name="T157">. statybos techniniu reglamentu gali būti nustatomas statybos taisyklių, Lietuvos standartų, techninių įvertinimų ar jų dalies privalomas taikymas.</text:span></text:p>
      <text:p text:style-name="P158"><text:span text:style-name="T159">7</text:span><text:span text:style-name="T160">. Statybos techniniais reglamentais normuojami objektai ir jų indeksai pagal normavimo sritis<text:s/></text:span><text:span text:style-name="T161">ir objektą nurodyti 1 lentelėje.</text:span></text:p>
      <text:p text:style-name="P162"/>
      <text:p text:style-name="P163"><text:span text:style-name="T164">1</text:span><text:span text:style-name="T165"><text:s/>lentelė</text:span></text:p>
      <text:p text:style-name="P166"/>
      <text:p text:style-name="P167"><text:span text:style-name="T168">STATYBOS TECHNINIŲ REGLAMENTŲ NORMAVIMO OBJEKTAI IR INDEKSAI PAGAL NORMAVIMO<text:s/></text:span><text:span text:style-name="T169">SRITIS ir objektą</text:span></text:p>
      <text:p text:style-name="P170"/>
      <table:table table:style-name="Table171">
        <table:table-columns>
          <table:table-column table:style-name="TableColumn172"/>
          <table:table-column table:style-name="TableColumn173"/>
          <table:table-column table:style-name="TableColumn174"/>
        </table:table-columns>
        <table:table-header-rows>
          <table:table-row table:style-name="TableRow175">
            <table:table-cell table:style-name="TableCell176">
              <text:p text:style-name="P177"><text:span text:style-name="T178">Indeksas pagal normavimo sritis</text:span></text:p>
            </table:table-cell>
            <table:table-cell table:style-name="TableCell179">
              <text:p text:style-name="P180"><text:span text:style-name="T181">Normavimo objektai</text:span></text:p>
            </table:table-cell>
            <table:table-cell table:style-name="TableCell182">
              <text:p text:style-name="P183"><text:span text:style-name="T184">Indeksai pagal normavimo objektą<text:s/></text:span></text:p>
            </table:table-cell>
          </table:table-row>
        </table:table-header-rows>
        <table:table-row table:style-name="TableRow185">
          <table:table-cell table:style-name="TableCell186" table:number-rows-spanned="8">
            <text:p text:style-name="P187">STR 1</text:p>
          </table:table-cell>
          <table:table-cell table:style-name="TableCell188">
            <text:p text:style-name="P189">Bendrosios<text:s/>nuostatos (normatyviniai statybos techniniai dokumentai; statybos produktai; statinių klasifikavimas; statybos rūšys ir kita)</text:p>
          </table:table-cell>
          <table:table-cell table:style-name="TableCell190">
            <text:p text:style-name="P191">01</text:p>
          </table:table-cell>
        </table:table-row>
        <table:table-row table:style-name="TableRow192">
          <table:covered-table-cell>
            <text:p text:style-name="P193"/>
          </table:covered-table-cell>
          <table:table-cell table:style-name="TableCell194">
            <text:p text:style-name="P195"><text:span text:style-name="T196">Kvalifikaciniai, atestavimo ir teisės pripažinimo reikalavimai (statybos techninės veiklos pagrindinių veiklos sričių vadovų;</text:span><text:span text:style-name="T197"><text:s/>ypatingo statinio projektuotojo, ypatingo statinio statybos rangovo, statinio projekto ekspertizės ir statinio ekspertizės rangovo ir kita)</text:span></text:p>
          </table:table-cell>
          <table:table-cell table:style-name="TableCell198">
            <text:p text:style-name="P199">02</text:p>
          </table:table-cell>
        </table:table-row>
        <table:table-row table:style-name="TableRow200">
          <table:covered-table-cell>
            <text:p text:style-name="P201"/>
          </table:covered-table-cell>
          <table:table-cell table:style-name="TableCell202">
            <text:p text:style-name="P203">Statybiniai tyrimai, statinio avarija.</text:p>
          </table:table-cell>
          <table:table-cell table:style-name="TableCell204">
            <text:p text:style-name="P205">03</text:p>
          </table:table-cell>
        </table:table-row>
        <table:table-row table:style-name="TableRow206">
          <table:covered-table-cell>
            <text:p text:style-name="P207"/>
          </table:covered-table-cell>
          <table:table-cell table:style-name="TableCell208">
            <text:p text:style-name="P209">Statinio projektas (projektavimo sąlygos; projektų rengimas ir<text:s/>tvirtinimas ir kitos procedūros), statinio projekto ir statinio ekspertizė</text:p>
          </table:table-cell>
          <table:table-cell table:style-name="TableCell210">
            <text:p text:style-name="P211">04</text:p>
          </table:table-cell>
        </table:table-row>
        <table:table-row table:style-name="TableRow212">
          <table:covered-table-cell>
            <text:p text:style-name="P213"/>
          </table:covered-table-cell>
          <table:table-cell table:style-name="TableCell214">
            <text:p text:style-name="P215"><text:span text:style-name="T216">Statybą leidžiantys dokumentai (naujo statinio statybai; statinio rekonstravimui; statinio remontui; nekilnojamosios kultūros paveldo vertybės tvarkymo statybos darbams ir<text:s/></text:span><text:span text:style-name="T217">kita), statinio statybos užbaigimas, statybos sustabdymas, savavališkos statybos padarinių šalinimas, statybos pagal neteisėtai išduotą statybą leidžiantį dokumentą padarinių šalinimas</text:span></text:p>
          </table:table-cell>
          <table:table-cell table:style-name="TableCell218">
            <text:p text:style-name="P219">05</text:p>
          </table:table-cell>
        </table:table-row>
        <table:table-row table:style-name="TableRow220">
          <table:covered-table-cell>
            <text:p text:style-name="P221"/>
          </table:covered-table-cell>
          <table:table-cell table:style-name="TableCell222">
            <text:p text:style-name="P223">Statinio statyba (statybos darbai; statinio konservavimas;<text:s/>statinio griovimas, statybos techninė priežiūra, statinio projekto vykdymo priežiūra ir kita)</text:p>
          </table:table-cell>
          <table:table-cell table:style-name="TableCell224">
            <text:p text:style-name="P225">06</text:p>
          </table:table-cell>
        </table:table-row>
        <table:table-row table:style-name="TableRow226">
          <table:covered-table-cell>
            <text:p text:style-name="P227"/>
          </table:covered-table-cell>
          <table:table-cell table:style-name="TableCell228">
            <text:p text:style-name="P229">Statinio naudojimas, priežiūra</text:p>
          </table:table-cell>
          <table:table-cell table:style-name="TableCell230">
            <text:p text:style-name="P231">07</text:p>
          </table:table-cell>
        </table:table-row>
        <table:table-row table:style-name="TableRow232">
          <table:covered-table-cell>
            <text:p text:style-name="P233"/>
          </table:covered-table-cell>
          <table:table-cell table:style-name="TableCell234">
            <text:p text:style-name="P235">Kiti aukščiau nenurodyti valstybės reguliuojami ir kontroliuojami objektai</text:p>
          </table:table-cell>
          <table:table-cell table:style-name="TableCell236">
            <text:p text:style-name="P237">08</text:p>
          </table:table-cell>
        </table:table-row>
        <table:table-row table:style-name="TableRow238">
          <table:table-cell table:style-name="TableCell239" table:number-rows-spanned="7">
            <text:p text:style-name="P240"><text:span text:style-name="T241">STR<text:s/></text:span><text:span text:style-name="T242">2</text:span></text:p>
          </table:table-cell>
          <table:table-cell table:style-name="TableCell243">
            <text:p text:style-name="P244">Bendrosios nuostatos (mechaninis<text:s/>atsparumas ir stabilumas; higiena, sveikata, aplinkos apsauga; saugus naudojimas; apsauga nuo triukšmo; energijos taupymas ir šilumos išsaugojimas ir kita)</text:p>
          </table:table-cell>
          <table:table-cell table:style-name="TableCell245">
            <text:p text:style-name="P246">01</text:p>
          </table:table-cell>
        </table:table-row>
        <table:table-row table:style-name="TableRow247">
          <table:covered-table-cell>
            <text:p text:style-name="P248"/>
          </table:covered-table-cell>
          <table:table-cell table:style-name="TableCell249">
            <text:p text:style-name="P250">Statinių paskirties reikalavimai (pagal Aplinkos ministerijos kompetenciją)</text:p>
          </table:table-cell>
          <table:table-cell table:style-name="TableCell251">
            <text:p text:style-name="P252">02</text:p>
          </table:table-cell>
        </table:table-row>
        <table:table-row table:style-name="TableRow253">
          <table:covered-table-cell>
            <text:p text:style-name="P254"/>
          </table:covered-table-cell>
          <table:table-cell table:style-name="TableCell255">
            <text:p text:style-name="P256">Statybos<text:s/>sklypas; aplinka</text:p>
          </table:table-cell>
          <table:table-cell table:style-name="TableCell257">
            <text:p text:style-name="P258">03</text:p>
          </table:table-cell>
        </table:table-row>
        <table:table-row table:style-name="TableRow259">
          <table:covered-table-cell>
            <text:p text:style-name="P260"/>
          </table:covered-table-cell>
          <table:table-cell table:style-name="TableCell261">
            <text:p text:style-name="P262">Statinio konstrukcijos</text:p>
          </table:table-cell>
          <table:table-cell table:style-name="TableCell263">
            <text:p text:style-name="P264">04</text:p>
          </table:table-cell>
        </table:table-row>
        <table:table-row table:style-name="TableRow265">
          <table:covered-table-cell>
            <text:p text:style-name="P266"/>
          </table:covered-table-cell>
          <table:table-cell table:style-name="TableCell267">
            <text:p text:style-name="P268">Susisiekimo sistemos</text:p>
          </table:table-cell>
          <table:table-cell table:style-name="TableCell269">
            <text:p text:style-name="P270">05</text:p>
          </table:table-cell>
        </table:table-row>
        <table:table-row table:style-name="TableRow271">
          <table:covered-table-cell>
            <text:p text:style-name="P272"/>
          </table:covered-table-cell>
          <table:table-cell table:style-name="TableCell273">
            <text:p text:style-name="P274"><text:span text:style-name="T275">Inžineriniai tinklai ir statinio inžinerinės sistemos</text:span></text:p>
          </table:table-cell>
          <table:table-cell table:style-name="TableCell276">
            <text:p text:style-name="P277">06</text:p>
          </table:table-cell>
        </table:table-row>
        <table:table-row table:style-name="TableRow278">
          <table:covered-table-cell>
            <text:p text:style-name="P279"/>
          </table:covered-table-cell>
          <table:table-cell table:style-name="TableCell280">
            <text:p text:style-name="P281">Kiti statinio techniniai reikalavimai</text:p>
          </table:table-cell>
          <table:table-cell table:style-name="TableCell282">
            <text:p text:style-name="P283">07</text:p>
          </table:table-cell>
        </table:table-row>
      </table:table>
      <text:p text:style-name="P284"/>
      <text:p text:style-name="P285"><text:span text:style-name="T286">8</text:span><text:span text:style-name="T287">. Statybos techninių reglamentų šifro struktūra turi būti tokia:</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columns-spanned="7">
            <text:p text:style-name="P299"><text:span text:style-name="T300">XXX X</text:span><text:span text:style-name="T301">.</text:span><text:span text:style-name="T302">XX</text:span><text:span text:style-name="T303">.</text:span><text:span text:style-name="T304">XX</text:span><text:span text:style-name="T305">:</text:span><text:span text:style-name="T306">XXXX</text:span></text:p>
          </table:table-cell>
          <table:covered-table-cell/>
          <table:covered-table-cell/>
          <table:covered-table-cell/>
          <table:covered-table-cell/>
          <table:covered-table-cell/>
          <table:covered-table-cell/>
        </table:table-row>
        <table:table-row table:style-name="TableRow307">
          <table:table-cell table:style-name="TableCell308" table:number-columns-spanned="2">
            <text:p text:style-name="P309">Indeksas pagal<text:s/></text:p>
            <text:p text:style-name="P310"><text:span text:style-name="T311">normavimo sritis</text:span></text:p>
          </table:table-cell>
          <table:covered-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able:number-columns-spanned="2">
            <text:p text:style-name="P319">Tvirtinimo metai</text:p>
          </table:table-cell>
          <table:covered-table-cell/>
        </table:table-row>
        <table:table-row table:style-name="TableRow320">
          <table:table-cell table:style-name="TableCell321">
            <text:p text:style-name="P322"/>
          </table:table-cell>
          <table:table-cell table:style-name="TableCell323" table:number-columns-spanned="2">
            <text:p text:style-name="P324"/>
            <text:p text:style-name="P325">Indeksai pagal<text:s/></text:p>
            <text:p text:style-name="P326"><text:span text:style-name="T327">normavimo objektą</text:span></text:p>
          </table:table-cell>
          <table:covered-table-cell/>
          <table:table-cell table:style-name="TableCell328">
            <text:p text:style-name="P329"/>
          </table:table-cell>
          <table:table-cell table:style-name="TableCell330" table:number-columns-spanned="2">
            <text:p text:style-name="P331"/>
            <text:p text:style-name="P332">Dokumento numeris</text:p>
          </table:table-cell>
          <table:covered-table-cell/>
          <table:table-cell table:style-name="TableCell333">
            <text:p text:style-name="P334"/>
          </table:table-cell>
        </table:table-row>
      </table:table>
      <text:p text:style-name="P335"/>
      <text:p text:style-name="P336"><text:span text:style-name="T337">V</text:span><text:span text:style-name="T338"><text:s/>SKYRIUS</text:span></text:p>
      <text:p text:style-name="P339"><text:span text:style-name="T340">STATYBOS TAISYKLIŲ IR KITŲ NORMATYVINIŲ STATYBOS TECHNINIŲ DOKUMENTŲ NORMAVIMO SRITYS IR INDEKSAI</text:span></text:p>
      <text:p text:style-name="P341"/>
      <text:p text:style-name="P342"><text:span text:style-name="T343">9</text:span><text:span text:style-name="T344">. Statybos</text:span><text:span text:style-name="T345"><text:s/>taisyklių ir kitų normatyviniai statybos techniniai dokumentai, jų normavimo sritys ir indeksai nurodyti 2 lentelėje.</text:span></text:p>
      <text:p text:style-name="P346"/>
      <text:p text:style-name="P347"/>
      <text:p text:style-name="P348"><text:span text:style-name="T349">2</text:span><text:span text:style-name="T350"><text:s/>lentelė</text:span></text:p>
      <text:p text:style-name="P351"/>
      <text:p text:style-name="P352"><text:span text:style-name="T353">STATYBOS TAISYKLIŲ IR KITŲ NORMATYVINIŲ STATYBOS TECHNINIŲ DOKUMENTŲ NORMAVIMO SRITYS, INDEKSAI</text:span></text:p>
      <text:p text:style-name="P354"/>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text:span text:style-name="T362">Pavadinimas</text:span></text:p>
          </table:table-cell>
          <table:table-cell table:style-name="TableCell363">
            <text:p text:style-name="P364"><text:span text:style-name="T365">Normavimo<text:s/></text:span><text:span text:style-name="T366">sritys</text:span></text:p>
          </table:table-cell>
          <table:table-cell table:style-name="TableCell367">
            <text:p text:style-name="P368"><text:span text:style-name="T369">Indeksas</text:span></text:p>
          </table:table-cell>
        </table:table-row>
        <table:table-row table:style-name="TableRow370">
          <table:table-cell table:style-name="TableCell371">
            <text:p text:style-name="P372">Statybos taisyklės<text:s/></text:p>
          </table:table-cell>
          <table:table-cell table:style-name="TableCell373">
            <text:p text:style-name="P374">Statybinių tyrimų, statinių, jų dalių, elementų, konstrukcijų, statybos produktų, projektavimo, projektų ir statinio ekspertizės, statybos darbų, statinio statybos techninės priežiūros, statinio naudojimo ir techninės priežiūros būdai, procedūros, praktikos nuostatos, kuriomis įgyvendinami statybos techninių reglamentų reikalavimai.</text:p>
          </table:table-cell>
          <table:table-cell table:style-name="TableCell375">
            <text:p text:style-name="P376">ST</text:p>
          </table:table-cell>
        </table:table-row>
        <text:soft-page-break/>
        <table:table-row table:style-name="TableRow377">
          <table:table-cell table:style-name="TableCell378">
            <text:p text:style-name="P379">Lietuvos standartai<text:s/></text:p>
          </table:table-cell>
          <table:table-cell table:style-name="TableCell380">
            <text:p text:style-name="P381">Pagal Tarptautinę standartų klasifikaciją.</text:p>
          </table:table-cell>
          <table:table-cell table:style-name="TableCell382">
            <text:p text:style-name="P383">LST</text:p>
          </table:table-cell>
        </table:table-row>
        <table:table-row table:style-name="TableRow384">
          <table:table-cell table:style-name="TableCell385">
            <text:p text:style-name="P386">Techniniai įvertinimai</text:p>
          </table:table-cell>
          <table:table-cell table:style-name="TableCell387">
            <text:p text:style-name="P388"><text:span text:style-name="T389">Techninio vertinimo įstaigos parengtas ir<text:s/></text:span><text:span text:style-name="T390">išduotas statybos produkto eksploatacinių savybių vertinimo, atsižvelgiant į jo esmines charakteristikas, dokumentas</text:span><text:span text:style-name="T391">.</text:span></text:p>
          </table:table-cell>
          <table:table-cell table:style-name="TableCell392">
            <text:p text:style-name="P393">TĮ</text:p>
          </table:table-cell>
        </table:table-row>
        <table:table-row table:style-name="TableRow394">
          <table:table-cell table:style-name="TableCell395">
            <text:p text:style-name="P396">Metodiniai nurodymai, rekomendacijos<text:s/></text:p>
          </table:table-cell>
          <table:table-cell table:style-name="TableCell397">
            <text:p text:style-name="P398"><text:span text:style-name="T399">Statinio projektavimo ir statybos įmonių, valstybės, mokslo, studijų ir kitų institucijų paskelb</text:span><text:span text:style-name="T400">ti savanoriškai taikomi dokumentai, kuriuose nurodomi būdai<text:s/></text:span><text:span text:style-name="T401">ir metodai, kaip įgyvendinti statybos techninius reglamentus.</text:span></text:p>
          </table:table-cell>
          <table:table-cell table:style-name="TableCell402">
            <text:p text:style-name="P403"/>
          </table:table-cell>
        </table:table-row>
      </table:table>
      <text:p text:style-name="Normal"/>
      <text:p text:style-name="P404"><text:span text:style-name="T405">VI</text:span><text:span text:style-name="T406"><text:s/>SKYRIUS</text:span></text:p>
      <text:p text:style-name="P407"><text:span text:style-name="T408">STATYBOS TAISYKLIŲ RENGIMAS IR TVIRTINIMAS</text:span></text:p>
      <text:p text:style-name="P409"/>
      <text:p text:style-name="P410"><text:span text:style-name="T411">10</text:span><text:span text:style-name="T412">. Statybos taisykles priima (tvirtina) ministerijos,<text:s/></text:span><text:span text:style-name="T413">Vyriausybės įstaigos, kitos valstybės institucijos ar juridiniai asmenys [3.1].</text:span></text:p>
      <text:p text:style-name="P414"><text:span text:style-name="T415">Bet kurio iš subjektų, nurodytų šio punkto pirmojoje pastraipoje, patvirtintas statybos taisykles, gavęs šio subjekto sutikimą raštu, turi teisę naudoti kitas subjektas, prieš<text:s/></text:span><text:span text:style-name="T416">tai įteisinęs jas vadovo tvarkomuoju dokumentu.</text:span></text:p>
      <text:p text:style-name="P417"><text:span text:style-name="T418">11</text:span><text:span text:style-name="T419">. Pagrindinės statybos taisyklių rengimo nuostatos yra:</text:span></text:p>
      <text:p text:style-name="P420"><text:span text:style-name="T421">11.1</text:span><text:span text:style-name="T422">. statybos taisyklės turi neprieštarauti Lietuvos Respublikos įstatymams, nekeisti statybos techninių reglamentų reikalavimų, o nurodyti jų<text:s/></text:span><text:span text:style-name="T423">įgyvendinimo būdus ir metodus (nesukuriant naujų teisės normų);</text:span></text:p>
      <text:p text:style-name="P424"><text:span text:style-name="T425">11.2</text:span><text:span text:style-name="T426">. statybos taisyklėmis siekiama statybos techninę veiklą vykdančiose įmonėse (organizacijose) nustatyti tvarką:</text:span></text:p>
      <text:p text:style-name="P427"><text:span text:style-name="T428">11.2.1</text:span><text:span text:style-name="T429">. santykiuose su užsakovais ir partneriais;</text:span></text:p>
      <text:p text:style-name="P430"><text:span text:style-name="T431">11.2.2</text:span><text:span text:style-name="T432">. statybos</text:span><text:span text:style-name="T433"><text:s/>procese;</text:span></text:p>
      <text:p text:style-name="P434"><text:span text:style-name="T435">11.2.3</text:span><text:span text:style-name="T436">. statybos (darbų) kokybės valdyme;</text:span></text:p>
      <text:p text:style-name="P437"><text:span text:style-name="T438">11.2.4</text:span><text:span text:style-name="T439">. kitose veiklos srityse;</text:span></text:p>
      <text:p text:style-name="P440"><text:span text:style-name="T441">11.3</text:span><text:span text:style-name="T442">. statybos taisyklėse būtina atsižvelgti į statybos įmonės, jos darbuotojų pasiruošimą (darbuotojų kvalifikaciją, jų įsisavintas statybos technologijas, t</text:span><text:span text:style-name="T443">urimus įrenginius bei mechanizmus, darbų (gamybos) kokybės kontrolės lygį, ir kt.) tinkamai vykdyti nustatomus statybos metodus;</text:span></text:p>
      <text:p text:style-name="P444"><text:span text:style-name="T445">11.4</text:span><text:span text:style-name="T446">. esminius statinių reikalavimus, statinio saugos ir paskirties reikalavimus nustatančių dokumentų, statybos techninių<text:s/></text:span><text:span text:style-name="T447">reglamentų, kurie nustato statinio projektavimo, statinio projekto ekspertizės ir statinio ekspertizės, žemės darbų, bendrųjų statybos darbų, specialiųjų statybos darbų, statinio vykdymo priežiūros, statinių pripažinimo tinkamais naudoti ir kt., nuostatos<text:s/></text:span><text:span text:style-name="T448">neperrašomos į statybos taisykles, kai tai įmanoma, o tiesiog pateikiamos nuorodos į šiuos dokumentus;</text:span></text:p>
      <text:p text:style-name="P449"><text:span text:style-name="T450">11.5</text:span><text:span text:style-name="T451">. už statybos taisyklių techninį lygį, jų taikymo pasekmes atsako jas patvirtinusi organizacija.</text:span></text:p>
      <text:p text:style-name="P452"><text:span text:style-name="T453">12</text:span><text:span text:style-name="T454">. Statybos taisyklių šifro struktūra tur</text:span><text:span text:style-name="T455">i būti tokia:</text:span></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columns-spanned="6">
            <text:p text:style-name="P466">XX XXXXXXX.XX:XXXX</text:p>
          </table:table-cell>
          <table:covered-table-cell/>
          <table:covered-table-cell/>
          <table:covered-table-cell/>
          <table:covered-table-cell/>
          <table:covered-table-cell/>
        </table:table-row>
        <table:table-row table:style-name="TableRow467">
          <table:table-cell table:style-name="TableCell468">
            <text:p text:style-name="P469">Taisyklių indeksas</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able:number-columns-spanned="2">
            <text:p text:style-name="P477">Priėmimo metai</text:p>
          </table:table-cell>
          <table:covered-table-cell/>
        </table:table-row>
        <table:table-row table:style-name="TableRow478">
          <table:table-cell table:style-name="TableCell479" table:number-columns-spanned="2">
            <text:p text:style-name="P480"/>
            <text:p text:style-name="P481">Įmonės, įstaigos, organizacijos kodas pagal įmonių registrą</text:p>
          </table:table-cell>
          <table:covered-table-cell/>
          <table:table-cell table:style-name="TableCell482">
            <text:p text:style-name="P483"/>
          </table:table-cell>
          <table:table-cell table:style-name="TableCell484" table:number-columns-spanned="2">
            <text:p text:style-name="P485">Dokumento numeris</text:p>
          </table:table-cell>
          <table:covered-table-cell/>
          <table:table-cell table:style-name="TableCell486">
            <text:p text:style-name="P487"/>
          </table:table-cell>
        </table:table-row>
      </table:table>
      <text:p text:style-name="Normal"/>
      <text:p text:style-name="P488"><text:span text:style-name="T489">13</text:span><text:span text:style-name="T490">. Statybos taisyklės tvirtinamos tvarkomaisiais dokumentais (įsakymais, potvarkiais ir kt.).</text:span></text:p>
      <text:p text:style-name="Normal"/>
      <text:p text:style-name="P491"><text:span text:style-name="T492">VII</text:span><text:span text:style-name="T493"><text:s/>SKYRIUS</text:span></text:p>
      <text:p text:style-name="P494"><text:span text:style-name="T495">STATYBOS TECHNINIO REGLAMENTO IR STATYBOS TAISYKLIŲ BENDRIEJI SUDARYMO, IŠDĖSTYMO IR ĮFORMINIMO REIKALAVIMAI</text:span></text:p>
      <text:p text:style-name="P496"/>
      <text:p text:style-name="P497"><text:span text:style-name="T498">14</text:span><text:span text:style-name="T499">. Prie tvirtinimo įsakymo pridedamas statybos techninis reglamentas ar statybos taisyklės įforminamos A4 (210 x 297 mm)<text:s/></text:span><text:span text:style-name="T500">popieriaus lapuose. Spausdinama tik vienoje lapo pusėje. Viršuje lapo dešinėje pusėje rašoma dokumento tvirtinimo žyma. Žemiau – išilginiu centruotu būdu atskirose eilutėse didžiosiomis paryškintomis raidėmis rašoma: normatyvinio statybos techninio (statyb</text:span><text:span text:style-name="T501">os taisyklių) dokumento rūšies pavadinimas, šifras, normuojamo objekto pavadinimas (antraštė). Dokumento pavadinimas (antraštė) turi būti trumpas, tiksliai apibūdinantis normuojamą objektą. Nustatoma tokia statybos techninių reglamentų ir statybos taisykli</text:span><text:span text:style-name="T502">ų struktūra:</text:span></text:p>
      <text:p text:style-name="P503"><text:span text:style-name="T504">14.1</text:span><text:span text:style-name="T505">. „BENDROSIOS NUOSTATOS“;</text:span></text:p>
      <text:p text:style-name="P506"><text:span text:style-name="T507">14.2</text:span><text:span text:style-name="T508">. „NUORODOS“;</text:span></text:p>
      <text:p text:style-name="P509"><text:span text:style-name="T510">14..3.</text:span><text:span text:style-name="T511"><text:s/>„PAGRINDINĖS SĄVOKOS“;</text:span></text:p>
      <text:p text:style-name="P512"><text:span text:style-name="T513">14..4.</text:span><text:span text:style-name="T514"><text:s/>„ŽYMENYS IR SUTRUMPINIMAI“;</text:span></text:p>
      <text:p text:style-name="P515"><text:span text:style-name="T516">14.5</text:span><text:span text:style-name="T517">. reikalavimų skyriaus (skyrių) pavadinimas (pavadinimai). Skyriai gali būti skirstomi į skirsnius;</text:span></text:p>
      <text:p text:style-name="P518"><text:span text:style-name="T519">14.6</text:span><text:span text:style-name="T520">. „BAIGIAMOSIOS NUOSTATOS“;</text:span></text:p>
      <text:p text:style-name="P521"><text:span text:style-name="T522">14.7</text:span><text:span text:style-name="T523">. jo tekste nurodyti priedai, kurie išdėstomi po normatyviniu statybos techniniu dokumentu.</text:span></text:p>
      <text:p text:style-name="P524"><text:span text:style-name="T525">15</text:span><text:span text:style-name="T526">. Statybos techninio reglamento (statybos taisyklių) skyrius sudaro punktai, jų pastraipos ir punktų papunkčiai. Punktai</text:span><text:span text:style-name="T527"><text:s/>žymimi arabiškais skaitmenimis ir numeruojami iš eilės. Po skaitmenimis dedamas taškas. Punktų pastraipos nenumeruojamos. Punktų papunkčiai žymimi arabiškais skaitmenimis ir turi pradinį punkto bei savo eilės skaitmenį. Tarp punkto ir papunkčio skaitmens<text:s/></text:span><text:span text:style-name="T528">bei po papunkčio skaitmens dedami taškai. Visų dokumento skyrių punktų numeracija yra ištisinė. Skyriai „BENDROSIOS NUOSTATOS“, „NUORODOS“, reikalavimų skyrius yra privalomosios statybos techninio reglamento dalys.</text:span></text:p>
      <text:p text:style-name="P529"><text:span text:style-name="T530">16</text:span><text:span text:style-name="T531">. Statybos techninio reglamento (st</text:span><text:span text:style-name="T532">atybos taisyklių) skyrių ir priedų įforminimas:</text:span></text:p>
      <text:p text:style-name="P533"><text:span text:style-name="T534">16.1</text:span><text:span text:style-name="T535">. Skyrius „BENDROSIOS NUOSTATOS“.</text:span></text:p>
      <text:p text:style-name="P536">„BENDROSIOS NUOSTATOS“ yra pirmasis dokumento skyrius. Pavadinimas „BENDROSIOS NUOSTATOS“ bei visų kitų skyrių pavadinimai rašomi didžiosiomis raidėmis ir numeruojami romėniškais skaitmenimis (I, II, III ir t. t.). Skyrius pradedamas nurodant normavimo objektą ar dokumento taikymo sritį.</text:p>
      <text:p text:style-name="P537">Kai nurodomas normavimo objektas, vartojama tokia formuluotė: „Šis statybos techninis reglamentas reguliuoja...“.</text:p>
      <text:p text:style-name="P538">Kai apibrėžiama dokumento taikymo sritis, vartojama tokia formuluotė: „Šis statybos techninis reglamentas nustato...“.</text:p>
      <text:p text:style-name="P539"><text:span text:style-name="T540">Statybos taisyklių skyriuje „BENDROSIOS NUOSTATOS“ taip pat pateikiami duomenys apie subjektą, kurio veiklos reikmėms bus taikomos statybos taisyklės: subjekt</text:span><text:span text:style-name="T541">o pavadinimas ir jo juridinis statusas, įregistravimo data ir registravimo pažymėjimo numeris., įmonės kodas, adresas, telefonas, faksas, trumpas kokybės valdymo sistemos aprašymas;</text:span></text:p>
      <text:p text:style-name="P542"><text:span text:style-name="T543">16.2</text:span><text:span text:style-name="T544">. Skyrius „NUORODOS“.</text:span></text:p>
      <text:p text:style-name="P545">Šiame skyriuje pateikiami dokumentai, į kuriuos statybos techninio reglamento (statybos taisyklių) tekste yra pateiktos nuorodos.</text:p>
      <text:p text:style-name="P546"><text:span text:style-name="T547">Pateikiami dokumentai numeruojami tęsiant skyriaus „BENDROSIOS NUOSTATOS“ punktų numeraciją. Nurodomas dokumento žymuo, pavadinimas, dokumentą patvirtinusi institucija, t</text:span><text:span text:style-name="T548">virtinimo data, įsakymo numeris ir pavadinimas. Dokumento tekste nuoroda – laužtiniuose skliausteliuose įrašytas dokumento punktas (papunktis) „NUORODŲ“ skyriuje;</text:span></text:p>
      <text:p text:style-name="P549"><text:span text:style-name="T550">16.3</text:span><text:span text:style-name="T551">. Skyrius „PAGRINDINĖS SĄVOKOS“.</text:span></text:p>
      <text:p text:style-name="P552"><text:span text:style-name="T553">Šiame skyriuje pateikiamos dokumento tekste vartotos</text:span><text:span text:style-name="T554"><text:s/>sąvokos, kurių reikšmė nėra įtvirtinta įstatymuose arba kurios turi kelias skirtingas reikšmes. Sąvokos dėstomos kaip punkto pastraipos ar papunkčiai; sąvokos paryškinamos;</text:span></text:p>
      <text:p text:style-name="P555"><text:span text:style-name="T556">16.4</text:span><text:span text:style-name="T557">. Skyrius „ŽYMENYS IR SUTRUMPINIMAI“.</text:span></text:p>
      <text:p text:style-name="P558"><text:span text:style-name="T559">Šiame skyriuje pateikiamas dokumente</text:span><text:span text:style-name="T560"><text:s/>pavartotų žymenų ir sutrumpinimų sąrašas. Kai žymenų ar sutrumpinimų nedaug, šis skyrius nerengiamas, žymuo ar sutrumpinimas nurodomi (skliausteliuose) pirmą kartą pavartojus trumpinamą tekstą;</text:span></text:p>
      <text:p text:style-name="P561"><text:span text:style-name="T562">16.5</text:span><text:span text:style-name="T563">. Reikalavimų skyrius (skyriai).</text:span></text:p>
      <text:p text:style-name="P564"><text:span text:style-name="T565">Šioje pagrindinėje n</text:span><text:span text:style-name="T566">ormatyvinių statybos techninių dokumentų dalyje pateikiami normuojamo objekto reikalavimai, charakteristikos, nuorodos į kitus normatyvinius statybos techninius dokumentus, normatyvinius statinio saugos ir paskirties dokumentus;</text:span></text:p>
      <text:p text:style-name="P567"><text:span text:style-name="T568">16.6</text:span><text:span text:style-name="T569">. Skyrius<text:s/></text:span><text:span text:style-name="T570">„BAIGIAMOSIOS NUOSTATOS“.</text:span></text:p>
      <text:p text:style-name="P571">Šiame skyriuje nurodoma dokumento reikalavimų vykdytojų atsakomybė, ginčų tarp dokumento reikalavimų vykdytojų sprendimo tvarka, statybos taisyklių leidybos ir <text:s/>platinimo reikalavimai, konkrečių dokumentų saugojimo terminai ir kita. Skyriaus teksto pabaiga žymima horizontaliu brūkšniu, kuris brėžiamas po tekstu, ties jo viduriu.</text:p>
      <text:p text:style-name="P572"/>
      <text:p text:style-name="P573"><text:span text:style-name="T574">VIII SKYSIUS</text:span></text:p>
      <text:p text:style-name="P575"><text:span text:style-name="T576">LIETUVOS STANDARTŲ, TECHNINIŲ ĮVERTINIMŲ, METODINIŲ NURODYMŲ, REKOMENDACIJŲ RENGIMAS IR TVIRTINIMAS</text:span></text:p>
      <text:p text:style-name="P577"/>
      <text:p text:style-name="P578"><text:span text:style-name="T579">17</text:span><text:span text:style-name="T580">. Statybos srityje taikomi<text:s/></text:span><text:span text:style-name="T581">Lietuvos standartai rengiami ir priimami Lietuvos nacionalinės standartizacijos institucijos nustatyta tvarka [3.2].</text:span></text:p>
      <text:p text:style-name="P582"><text:span text:style-name="T583">18</text:span><text:span text:style-name="T584">. Europos ir tarptautiniai standartai perimami Lietuvos nacionalinės standartizacijos institucijos nustatyta tvarka.</text:span></text:p>
      <text:p text:style-name="P585"><text:span text:style-name="T586">19</text:span><text:span text:style-name="T587">. Nacional</text:span><text:span text:style-name="T588">inių techninių įvertinimų rengimo ir išdavimo tvarką nustato atskiras Lietuvos Respublikos aplinkos ministro įsakymu tvirtinimas statybos techninis reglamentas. Europos techniniai įvertinimai rengiami ir išduodami<text:s/></text:span><text:span text:style-name="T589">Reglamente (ES) Nr. 305/2011 [3.3] nustaty</text:span><text:span text:style-name="T590">tais atvejais ir tvarka.</text:span></text:p>
      <text:p text:style-name="P591"><text:span text:style-name="T592">20</text:span><text:span text:style-name="T593">. Metodiniai nurodymai, rekomendacijos – projektavimo ir statybos įmonių, mokslo ir studijų institucijų paskelbti savanoriškai taikomi dokumentai, kurie nurodo būdus ir metodus, kaip įgyvendinti statybos techninius reglamentu</text:span><text:span text:style-name="T594">s, rengiami ir tvirtinami šių įmonių ar institucijų nustatyta tvarka.</text:span></text:p>
      <text:p text:style-name="P595"/>
      <text:p text:style-name="P596"><text:span text:style-name="T597">IX</text:span><text:span text:style-name="T598"><text:s/>SKYRIUS</text:span></text:p>
      <text:p text:style-name="P599"><text:span text:style-name="T600">NORMATYVINIŲ STATYBOS TECHNINIŲ DOKUMENTŲ PERŽIŪRA</text:span></text:p>
      <text:p text:style-name="P601"/>
      <text:p text:style-name="P602"><text:span text:style-name="T603">21</text:span><text:span text:style-name="T604">. Normatyviniai statybos techniniai dokumentai peržiūrimi pagal nustatytą jų peržiūros periodiškumą, bet ne re</text:span><text:span text:style-name="T605">čiau kaip kas 5 metai.</text:span></text:p>
      <text:p text:style-name="P606"><text:span text:style-name="T607">22</text:span><text:span text:style-name="T608">. Peržiūros metu nustatoma, ar normatyvinius statybos techninius dokumentus reikia:</text:span></text:p>
      <text:p text:style-name="P609"><text:span text:style-name="T610">22.1</text:span><text:span text:style-name="T611">. palikti galioti;</text:span></text:p>
      <text:p text:style-name="P612"><text:span text:style-name="T613">22.2</text:span><text:span text:style-name="T614">. iš dalies pakeisti;</text:span></text:p>
      <text:p text:style-name="P615"><text:span text:style-name="T616">22.3</text:span><text:span text:style-name="T617">. laikyti netekusiais galios.</text:span></text:p>
      <text:p text:style-name="P618"><text:span text:style-name="T619">23</text:span><text:span text:style-name="T620">. Jei statybos techniniame reglamente (sta</text:span><text:span text:style-name="T621">tybos taisyklėse) pakeista daugiau kaip pusė jo punktų, dokumento šifre pakeičiami metai.</text:span></text:p>
      <text:p text:style-name="P622"/>
      <text:p text:style-name="P623"><text:span text:style-name="T624">X</text:span><text:span text:style-name="T625"><text:s/>SKYRIUS</text:span></text:p>
      <text:p text:style-name="P626"><text:span text:style-name="T627">TARPTAUTINIŲ IR EUROPOS ORGANIZACIJŲ, UŽSIENIO VALSTYBIŲ NACIONALINIŲ IR UŽSIENIO VALSTYBIŲ ORGANIZACIJŲ NORMATYVINIŲ STATYBOS TECHNINIŲ DOKUMENTŲ<text:s/></text:span><text:span text:style-name="T628">ĮTEISINIMO LIETUVOS RESPUBLIKOJE TVARKA. ŠIŲ DOKUMENTŲ TIESIOGINIO TAIKYMO, NEPERĖMUS JŲ LIETUVOS RESPUBLIKOS NORMATYVINIAIS STATYBOS TECHNINIAIS DOKUMENTAIS, LIETUVOS RESPUBLIKOJE TVARKOS APRAŠAS</text:span></text:p>
      <text:p text:style-name="P629"/>
      <text:p text:style-name="P630"><text:span text:style-name="T631">24</text:span><text:span text:style-name="T632">. Lietuvos Respublikoje gali būti taikomi (jei nepri</text:span><text:span text:style-name="T633">eštarauja Lietuvos Respublikos įstatymams) tarptautinių ir Europos organizacijų, užsienio valstybių (nacionaliniai), užsienio valstybių organizacijų normatyviniai statybos techniniai dokumentai (toliau – Užsienio dokumentai). Šie Užsienio dokumentai gali b</text:span><text:span text:style-name="T634">ūti perimami:</text:span></text:p>
      <text:p text:style-name="P635"><text:span text:style-name="T636">24.1</text:span><text:span text:style-name="T637">. statybos techniniais reglamentais, rengiamais Reglamento nustatyta tvarka ir<text:s/></text:span><text:soft-page-break/><text:span text:style-name="T638">tvirtinamais aplinkos ministro įsakymu;</text:span></text:p>
      <text:p text:style-name="P639"><text:span text:style-name="T640">24.2</text:span><text:span text:style-name="T641">. Lietuvos standartais, rengiamais ir priimamais Lietuvos nacionalinės standartizacijos institucijos nustatyt</text:span><text:span text:style-name="T642">a tvarka [3.2];</text:span></text:p>
      <text:p text:style-name="P643"><text:span text:style-name="T644">24.3</text:span><text:span text:style-name="T645">. esminius statinių reikalavimus nustatančiais dokumentais pagal Vyriausybės nustatytą kompetenciją Vyriausybės įgaliotų institucijų teisės aktais, normatyviniais statinio saugos ir paskirties dokumentais, tvirtinamais valstybės ins</text:span><text:span text:style-name="T646">titucijų, kurioms priskirtas atitinkamo statinio normatyvinių saugos ir paskirties dokumentų normavimas, vadovo įsakymu.</text:span></text:p>
      <text:p text:style-name="P647"><text:span text:style-name="T648">25</text:span><text:span text:style-name="T649">. Užsienio dokumentai gali būti taikomi tiesiogiai, t. y. neperimant jų Lietuvos dokumentais šiais atvejais:</text:span></text:p>
      <text:p text:style-name="P650"><text:span text:style-name="T651">25.1</text:span><text:span text:style-name="T652">. kai reikia</text:span><text:span text:style-name="T653"><text:s/>nustatyti Lietuvos Respublikoje retai pasitaikančių statinių techninius reikalavimus ir todėl netikslinga rengti normatyvinius statybos techninius dokumentus;</text:span></text:p>
      <text:p text:style-name="P654"><text:span text:style-name="T655">25.2</text:span><text:span text:style-name="T656">. kai dėl investicijos į statybą panaudojimo trumpų terminų nėra galimybės perimti 24<text:s/></text:span><text:span text:style-name="T657">punkte nurodytų dokumentų;</text:span></text:p>
      <text:p text:style-name="P658"><text:span text:style-name="T659">25.3</text:span><text:span text:style-name="T660">. kai Lietuvos Respublikoje nėra kai kurių paskirčių statinių techninius reikalavimus nustatančių dokumentų – iki tų dokumentų parengimo ir patvirtinimo.</text:span></text:p>
      <text:p text:style-name="P661"><text:span text:style-name="T662">Šių dokumentų tiesioginio taikymo tvarkos aprašas pateikiamas Regla</text:span><text:span text:style-name="T663">mento 26 ir 27 punktuose.</text:span></text:p>
      <text:p text:style-name="P664"><text:span text:style-name="T665">26</text:span><text:span text:style-name="T666">. Taikant Užsienio dokumentą tiesiogiai, statytojas (užsakovas) pateikia prašymą valstybės institucijai (toliau – Institucija), kuriai pagal Vyriausybės nustatytą kompetenciją priskirtas esminių statinio reikalavimų normav</text:span><text:span text:style-name="T667">imas ar atitinkamo statinio saugos ir paskirties dokumentų normavimas, leisti taikyti Užsienio dokumentą (nurodomas dokumento pavadinimas užsienio ir valstybine kalbomis) projektuojant konkretų statinį. Jei projektuojama statinių grupė su skirtingos paskir</text:span><text:span text:style-name="T668">ties statiniais, prašymai pateikiami atitinkamoms valstybės institucijoms pagal statinio paskirties normavimo sritį. Prie prašymo pridedama: Užsienio dokumento vertimas į valstybinę kalbą (Institucijai pareikalavus), statinio statybos pagrindimas ar projek</text:span><text:span text:style-name="T669">tiniai pasiūlymai. Jei jie nebuvo rengiami, pateikiami šie duomenys apie statinį: statinio pavadinimas, adresas, statinio pagrindiniai matmenys, statinyje numatomos veiklos aprašymas.</text:span></text:p>
      <text:p text:style-name="P670"><text:span text:style-name="T671">27</text:span><text:span text:style-name="T672">. Institucija (Institucijos), jei reikia, suderinusi su kitomis va</text:span><text:span text:style-name="T673">lstybės institucijomis, kurių normavimo sričiai priskirtas atitinkamų esminių statinių reikalavimų ir statinio techninių parametrų pagal statinių ar statybos produktų charakteristikų lygius bei klases ir statinių saugos ir paskirties dokumentų normavimas,<text:s/></text:span><text:span text:style-name="T674">Institucijos vadovo įsakymu leidžia taikyti Užsienio dokumentą (jei reikia, nustatant taikymo sąlygas), projektuojant ir statant prašyme nurodytą statinį, arba raštu informuoja statytoją (užsakovą) apie motyvus, dėl kurių Užsienio dokumento taikyti neleidž</text:span><text:span text:style-name="T675">iama.</text:span></text:p>
      <text:p text:style-name="P676"><text:span text:style-name="T677">_________________</text:span></text:p>
      <text:p text:style-name="P678">Priedo pakeitimai:</text:p>
      <text:p text:style-name="P679"><text:span text:style-name="T680">Nr.<text:s/></text:span><text:a xlink:href="https://www.e-tar.lt/portal/legalAct.html?documentId=TAR.7EAD4AB6EB52" office:target-frame-name="_top" xlink:show="replace"><text:span text:style-name="T681">D1-665</text:span></text:a><text:span text:style-name="T682">, 2007-12-06, Žin., 2007, Nr. 131-5326 (2007-12-13), i. k. 107301MISAK00D1-665</text:span></text:p>
      <text:p text:style-name="P683"><text:span text:style-name="T684">Nr.<text:s/></text:span><text:a xlink:href="https://www.e-tar.lt/portal/legalAct.html?documentId=ee40c8108f9911e6b6098daee0c9a94f" office:target-frame-name="_top" xlink:show="replace"><text:span text:style-name="T685">D1-669</text:span></text:a><text:span text:style-name="T686">, 2016-10-10, paskelbta TAR 2016-10-11, i. k. 2016-24939</text:span></text:p>
      <text:p text:style-name="Normal"/>
      <text:p text:style-name="P687"><text:span text:style-name="T688">1 priedas.</text:span><text:span text:style-name="T689"><text:s/>Neteko galios nuo 2005-09-11</text:span></text:p>
      <text:p text:style-name="P690">Priedo naikinimas:</text:p>
      <text:p text:style-name="P691"><text:span text:style-name="T692">Nr.<text:s/></text:span><text:a xlink:href="https://www.e-tar.lt/portal/legalAct.html?documentId=TAR.7E445AD8CACD" office:target-frame-name="_top" xlink:show="replace"><text:span text:style-name="T693">D1-428</text:span></text:a><text:span text:style-name="T694">, 2005-08-31, Žin. 2005, Nr. 110-4020 (2005-09-10), i. k. 105301MISAK00D1-428</text:span></text:p>
      <text:p text:style-name="Normal"/>
      <text:p text:style-name="P695"><text:span text:style-name="T696">2 priedas.</text:span><text:span text:style-name="T697"><text:s/>Neteko galios nuo 2007-12-14</text:span></text:p>
      <text:p text:style-name="P698">Priedo naikinimas:</text:p>
      <text:p text:style-name="P699"><text:span text:style-name="T700">Nr.<text:s/></text:span><text:a xlink:href="https://www.e-tar.lt/portal/legalAct.html?documentId=TAR.7EAD4AB6EB52" office:target-frame-name="_top" xlink:show="replace"><text:span text:style-name="T701">D1-665</text:span></text:a><text:span text:style-name="T702">, 2007-12-06, Žin. 2007, Nr. 131-5326 (2007-12-13), i. k. 107301MISAK00D1-665</text:span></text:p>
      <text:p text:style-name="Normal"/>
      <text:p text:style-name="P703"><text:span text:style-name="T704">3 priedas.</text:span><text:span text:style-name="T705"><text:s/>Neteko galios nuo 2004-11-17</text:span></text:p>
      <text:p text:style-name="P706">Priedo naikinimas:</text:p>
      <text:p text:style-name="P707"><text:span text:style-name="T708">Nr.<text:s/></text:span><text:a xlink:href="https://www.e-tar.lt/portal/legalAct.html?documentId=TAR.FF38BC64E56B" office:target-frame-name="_top" xlink:show="replace"><text:span text:style-name="T709">D1-564</text:span></text:a><text:span text:style-name="T710">, 2004-11-05, Žin. 2004, Nr. 166-6079 (2004-11-16), i. k. 104301MISAK00D1-564</text:span></text:p>
      <text:p text:style-name="Normal"/>
      <text:p text:style-name="P711"><text:span text:style-name="T712">4 priedas.</text:span><text:span text:style-name="T713"><text:s/>Neteko galios nuo 2004-11-17</text:span></text:p>
      <text:p text:style-name="P714">Priedo naikinimas:</text:p>
      <text:p text:style-name="P715"><text:span text:style-name="T716">Nr.<text:s/></text:span><text:a xlink:href="https://www.e-tar.lt/portal/legalAct.html?documentId=TAR.FF38BC64E56B" office:target-frame-name="_top" xlink:show="replace"><text:span text:style-name="T717">D1-564</text:span></text:a><text:span text:style-name="T718">, 2004-11-05, Ž</text:span><text:span text:style-name="T719">in. 2004, Nr. 166-6079 (2004-11-16), i. k. 104301MISAK00D1-564</text:span></text:p>
      <text:p text:style-name="Normal"/>
      <text:p text:style-name="P720"/>
      <text:p text:style-name="P721"/>
      <text:p text:style-name="P722"><text:span text:style-name="T723">Pakeitimai:</text:span></text:p>
      <text:p text:style-name="P724"/>
      <text:p text:style-name="P725"><text:span text:style-name="T726">1.</text:span></text:p>
      <text:p text:style-name="P727"><text:span text:style-name="T728">Lietuvos Respublikos aplinkos ministerija, Įsakymas</text:span></text:p>
      <text:p text:style-name="P729"><text:span text:style-name="T730">Nr.<text:s/></text:span><text:a xlink:href="https://www.e-tar.lt/portal/legalAct.html?documentId=TAR.792ADEDC479E" office:target-frame-name="_top" xlink:show="replace"><text:span text:style-name="T731">170</text:span></text:a><text:span text:style-name="T732">, 2003-04-08, Žin., 2003, Nr.<text:s/></text:span><text:span text:style-name="T733">37-1634 (2003-04-18), i. k. 103301MISAK00000170</text:span></text:p>
      <text:p text:style-name="P734"><text:span text:style-name="T735">Dėl statybos techninio reglamento STR 1.01.05:2002 "Normatyviniai statybos techniniai dokumentai" pakeitimo</text:span></text:p>
      <text:p text:style-name="P736"/>
      <text:p text:style-name="P737"><text:span text:style-name="T738">2.</text:span></text:p>
      <text:p text:style-name="P739"><text:span text:style-name="T740">Lietuvos Respublikos aplinkos ministerija, Įsakymas</text:span></text:p>
      <text:p text:style-name="P741"><text:span text:style-name="T742">Nr.<text:s/></text:span><text:a xlink:href="https://www.e-tar.lt/portal/legalAct.html?documentId=TAR.2CCA8AC64093" office:target-frame-name="_top" xlink:show="replace"><text:span text:style-name="T743">D1-56</text:span></text:a><text:span text:style-name="T744">, 2004-02-04, Žin., 2004, Nr. 25-780 (2004-02-14), i. k. 104301MISAK000D1-56</text:span></text:p>
      <text:p text:style-name="P745"><text:span text:style-name="T746">Dėl aplinkos ministro 2002 m. balandžio 12 d. įsakymo Nr. 173 "Dėl statybos techninio reglamento STR 1.01.05:2002 "Normatyviniai sta</text:span><text:span text:style-name="T747">tybos techniniai dokumentai" patvirtinimo" pakeitimo</text:span></text:p>
      <text:p text:style-name="P748"/>
      <text:p text:style-name="P749"><text:span text:style-name="T750">3.</text:span></text:p>
      <text:p text:style-name="P751"><text:span text:style-name="T752">Lietuvos Respublikos aplinkos ministerija, Įsakymas</text:span></text:p>
      <text:p text:style-name="P753"><text:span text:style-name="T754">Nr.<text:s/></text:span><text:a xlink:href="https://www.e-tar.lt/portal/legalAct.html?documentId=TAR.4FE7DF439B65" office:target-frame-name="_top" xlink:show="replace"><text:span text:style-name="T755">D1-180</text:span></text:a><text:span text:style-name="T756">, 2004-04-09, Žin., 2004, Nr. 56-1952 (2004-04-17), i.<text:s/></text:span><text:span text:style-name="T757">k. 104301MISAK00D1-180</text:span></text:p>
      <text:p text:style-name="P758"><text:span text:style-name="T759">Dėl aplinkos ministro 2002 m. balandžio 12 d. įsakymo Nr. 173 "Dėl statybos techninio reglamento STR 1.01.05:2002 "Normatyviniai statybos techniniai dokumentai" patvirtinimo" pakeitimo</text:span></text:p>
      <text:p text:style-name="P760"/>
      <text:p text:style-name="P761"><text:span text:style-name="T762">4.</text:span></text:p>
      <text:p text:style-name="P763"><text:span text:style-name="T764">Lietuvos Respublikos aplinkos ministerija, Į</text:span><text:span text:style-name="T765">sakymas</text:span></text:p>
      <text:p text:style-name="P766"><text:span text:style-name="T767">Nr.<text:s/></text:span><text:a xlink:href="https://www.e-tar.lt/portal/legalAct.html?documentId=TAR.BC914ABDAE7B" office:target-frame-name="_top" xlink:show="replace"><text:span text:style-name="T768">D1-300</text:span></text:a><text:span text:style-name="T769">, 2004-06-01, Žin., 2004, Nr. 90-3332 (2004-06-08), i. k. 104301MISAK00D1-300</text:span></text:p>
      <text:p text:style-name="P770"><text:span text:style-name="T771">Dėl aplinkos ministro 2002 m. balandžio 12 d. įsakymo Nr. 173 "Dėl statybos te</text:span><text:span text:style-name="T772">chninio reglamento STR 1.01.05:2002 "Normatyviniai statybos techniniai dokumentai" patvirtinimo" pakeitimo</text:span></text:p>
      <text:p text:style-name="P773"/>
      <text:p text:style-name="P774"><text:span text:style-name="T775">5.</text:span></text:p>
      <text:p text:style-name="P776"><text:span text:style-name="T777">Lietuvos Respublikos aplinkos ministerija, Įsakymas</text:span></text:p>
      <text:p text:style-name="P778"><text:span text:style-name="T779">Nr.<text:s/></text:span><text:a xlink:href="https://www.e-tar.lt/portal/legalAct.html?documentId=TAR.FF38BC64E56B" office:target-frame-name="_top" xlink:show="replace"><text:span text:style-name="T780">D1-564</text:span></text:a><text:span text:style-name="T781">,</text:span><text:span text:style-name="T782"><text:s/>2004-11-05, Žin., 2004, Nr. 166-6079 (2004-11-16), i. k. 104301MISAK00D1-564</text:span></text:p>
      <text:p text:style-name="P783"><text:span text:style-name="T784">Dėl aplinkos ministro 2002 m. balandžio 12 d. įsakymo Nr. 173 "Dėl statybos techninio reglamento STR 1.01.05:2002 "Normatyviniai statybos techniniai dokumentai" patvirtinimo" pak</text:span><text:span text:style-name="T785">eitimo</text:span></text:p>
      <text:p text:style-name="P786"/>
      <text:p text:style-name="P787"><text:span text:style-name="T788">6.</text:span></text:p>
      <text:p text:style-name="P789"><text:span text:style-name="T790">Lietuvos Respublikos aplinkos ministerija, Įsakymas</text:span></text:p>
      <text:p text:style-name="P791"><text:span text:style-name="T792">Nr.<text:s/></text:span><text:a xlink:href="https://www.e-tar.lt/portal/legalAct.html?documentId=TAR.7E445AD8CACD" office:target-frame-name="_top" xlink:show="replace"><text:span text:style-name="T793">D1-428</text:span></text:a><text:span text:style-name="T794">, 2005-08-31, Žin., 2005, Nr. 110-4020 (2005-09-10), i. k. 105301MISAK00D1-428</text:span></text:p>
      <text:p text:style-name="P795"><text:span text:style-name="T796">Dėl aplinkos ministro<text:s/></text:span><text:span text:style-name="T797">2002 m. balandžio 12 d. įsakymo Nr. 173 "Dėl statybos techninio reglamento STR 1.01.05:2002 "Normatyviniai statybos techniniai dokumentai" patvirtinimo" pakeitimo</text:span></text:p>
      <text:p text:style-name="P798"/>
      <text:p text:style-name="P799"><text:span text:style-name="T800">7.</text:span></text:p>
      <text:p text:style-name="P801"><text:span text:style-name="T802">Lietuvos Respublikos aplinkos ministerija, Įsakymas</text:span></text:p>
      <text:p text:style-name="P803"><text:span text:style-name="T804">Nr.<text:s/></text:span><text:a xlink:href="https://www.e-tar.lt/portal/legalAct.html?documentId=TAR.7EAD4AB6EB52" office:target-frame-name="_top" xlink:show="replace"><text:span text:style-name="T805">D1-665</text:span></text:a><text:span text:style-name="T806">, 2007-12-06, Žin., 2007, Nr. 131-5326 (2007-12-13), i. k. 107301MISAK00D1-665</text:span></text:p>
      <text:p text:style-name="P807"><text:span text:style-name="T808">Dėl aplinkos ministro 2002 m. balandžio 12 d. įsakymo Nr. 173 "Dėl statybos techninio reglamento STR 1.01.05:2002 "Normaty</text:span><text:span text:style-name="T809">viniai statybos techniniai dokumentai" patvirtinimo" pakeitimo</text:span></text:p>
      <text:p text:style-name="P810"/>
      <text:p text:style-name="P811"><text:span text:style-name="T812">8.</text:span></text:p>
      <text:p text:style-name="P813"><text:span text:style-name="T814">Lietuvos Respublikos aplinkos ministerija, Įsakymas</text:span></text:p>
      <text:p text:style-name="P815"><text:span text:style-name="T816">Nr.<text:s/></text:span><text:a xlink:href="https://www.e-tar.lt/portal/legalAct.html?documentId=ee40c8108f9911e6b6098daee0c9a94f" office:target-frame-name="_top" xlink:show="replace"><text:span text:style-name="T817">D1-669</text:span></text:a><text:span text:style-name="T818">, 2016-10-10, paskelbta TAR 2</text:span><text:span text:style-name="T819">016-10-11, i. k. 2016-24939</text:span></text:p>
      <text:p text:style-name="P820"><text:span text:style-name="T821">Dėl aplinkos ministro 2002 m. balandžio 12 d. įsakymo Nr. 173 „Dėl statybos techninio reglamento STR 1.01.05:2002 „Normatyviniai statybos techniniai dokumentai“ patvirtinimo“ pakeitimo</text:span></text:p>
      <text:p text:style-name="P822"/>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12T05:31:00Z</meta:creation-date>
    <dc:date>2016-10-12T05:31:00Z</dc:date>
    <meta:template xlink:href="Normal.dotm" xlink:type="simple"/>
    <meta:editing-cycles>2</meta:editing-cycles>
    <meta:editing-duration>PT0S</meta:editing-duration>
    <meta:document-statistic meta:page-count="9" meta:paragraph-count="159" meta:word-count="3040" meta:character-count="24713" meta:row-count="606" meta:non-whitespace-character-count="21832"/>
  </office:meta>
</office:document-meta>
</file>