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center" fo:text-indent="0.4923in"/>
      <style:text-properties fo:font-weight="bold" style:font-weight-asian="bold" fo:color="#000000"/>
    </style:style>
    <style:style style:name="P70" style:parent-style-name="Normal" style:family="paragraph">
      <style:paragraph-properties fo:text-align="center"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break-before="page"/>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indent="5.512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style:text-properties style:font-weight-complex="bold"/>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ableColumn190" style:family="table-column">
      <style:table-column-properties style:column-width="1.1215in" style:use-optimal-column-width="false"/>
    </style:style>
    <style:style style:name="TableColumn191" style:family="table-column">
      <style:table-column-properties style:column-width="3.4097in" style:use-optimal-column-width="false"/>
    </style:style>
    <style:style style:name="TableColumn192" style:family="table-column">
      <style:table-column-properties style:column-width="0.7187in" style:use-optimal-column-width="false"/>
    </style:style>
    <style:style style:name="TableColumn193" style:family="table-column">
      <style:table-column-properties style:column-width="1.0145in" style:use-optimal-column-width="false"/>
    </style:style>
    <style:style style:name="Table189" style:family="table">
      <style:table-properties style:width="6.2645in" fo:margin-left="0.0277in" table:align="left"/>
    </style:style>
    <style:style style:name="TableRow194" style:family="table-row">
      <style:table-row-properties style:min-row-height="0.0097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style:font-weight-complex="bold"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style:font-weight-complex="bold"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style>
    <style:style style:name="T203" style:parent-style-name="DefaultParagraphFont" style:family="text">
      <style:text-properties fo:font-weight="bold" style:font-weight-asian="bold" style:font-weight-complex="bold"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style>
    <style:style style:name="T206" style:parent-style-name="DefaultParagraphFont" style:family="text">
      <style:text-properties fo:font-weight="bold" style:font-weight-asian="bold" style:font-weight-complex="bold" fo:font-size="11pt" style:font-size-asian="11pt"/>
    </style:style>
    <style:style style:name="TableRow207" style:family="table-row">
      <style:table-row-properties style:min-row-height="0.0097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Row216" style:family="table-row">
      <style:table-row-properties style:min-row-height="0.0097in" style:use-optimal-row-height="false" fo:keep-together="always"/>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097in" style:use-optimal-row-height="false" fo:keep-together="always"/>
    </style:style>
    <style:style style:name="P225" style:parent-style-name="Normal" style:family="paragraph">
      <style:paragraph-properties fo:widows="0" fo:orphans="0"/>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P232" style:parent-style-name="Normal" style:family="paragraph">
      <style:paragraph-properties fo:widows="0" fo:orphans="0"/>
    </style:style>
    <style:style style:name="P233" style:parent-style-name="Normal" style:family="paragraph">
      <style:paragraph-properties fo:widows="0" fo:orphans="0" fo:text-indent="5.512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ableColumn241" style:family="table-column">
      <style:table-column-properties style:column-width="1.2437in" style:use-optimal-column-width="false"/>
    </style:style>
    <style:style style:name="TableColumn242" style:family="table-column">
      <style:table-column-properties style:column-width="2.909in" style:use-optimal-column-width="false"/>
    </style:style>
    <style:style style:name="TableColumn243" style:family="table-column">
      <style:table-column-properties style:column-width="0.6805in" style:use-optimal-column-width="false"/>
    </style:style>
    <style:style style:name="TableColumn244" style:family="table-column">
      <style:table-column-properties style:column-width="1.4236in" style:use-optimal-column-width="false"/>
    </style:style>
    <style:style style:name="Table240" style:family="table">
      <style:table-properties style:width="6.2569in" fo:margin-left="0.0277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style:font-weight-complex="bold"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indent="5.5125in"/>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style:text-properties fo:font-weight="bold" style:font-weight-asian="bold" style:font-weight-complex="bold"/>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style:style>
    <style:style style:name="TableColumn329" style:family="table-column">
      <style:table-column-properties style:column-width="0.9166in" style:use-optimal-column-width="false"/>
    </style:style>
    <style:style style:name="TableColumn330" style:family="table-column">
      <style:table-column-properties style:column-width="4.8333in" style:use-optimal-column-width="false"/>
    </style:style>
    <style:style style:name="TableColumn331" style:family="table-column">
      <style:table-column-properties style:column-width="0.5833in" style:use-optimal-column-width="false"/>
    </style:style>
    <style:style style:name="Table328" style:family="table">
      <style:table-properties style:width="6.3333in" fo:margin-left="0.0277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style:vertical-align="middle" fo:padding-top="0in" fo:padding-left="0.0277in" fo:padding-bottom="0in" fo:padding-right="0.0277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font-weight-complex="bold" fo:font-size="11pt" style:font-size-asian="11pt" style:font-size-complex="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style:style>
    <style:style style:name="T338" style:parent-style-name="DefaultParagraphFont" style:family="text">
      <style:text-properties fo:font-weight="bold" style:font-weight-asian="bold" style:font-weight-complex="bold" fo:font-size="11pt" style:font-size-asian="11pt" style:font-size-complex="11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style:style>
    <style:style style:name="T341" style:parent-style-name="DefaultParagraphFont" style:family="text">
      <style:text-properties fo:font-weight="bold" style:font-weight-asian="bold" style:font-weight-complex="bold" fo:font-size="11pt" style:font-size-asian="11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font-size-complex="11pt"/>
    </style:style>
    <style:style style:name="TableRow349" style:family="table-row">
      <style:table-row-properties style:min-row-height="0.0159in" style:use-optimal-row-height="false" fo:keep-together="always"/>
    </style:style>
    <style:style style:name="P350" style:parent-style-name="Normal" style:family="paragraph">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1pt" style:font-size-asian="11pt" style:font-size-complex="11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1pt" style:font-size-asian="11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1pt" style:font-size-asian="11pt" style:font-size-complex="11pt"/>
    </style:style>
    <style:style style:name="TableRow364" style:family="table-row">
      <style:table-row-properties style:min-row-height="0.0159in" style:use-optimal-row-height="false" fo:keep-together="always"/>
    </style:style>
    <style:style style:name="P365" style:parent-style-name="Normal" style:family="paragraph">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style>
    <style:style style:name="T368" style:parent-style-name="DefaultParagraphFont" style:family="text">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Row371" style:family="table-row">
      <style:table-row-properties style:min-row-height="0.0159in" style:use-optimal-row-height="false" fo:keep-together="always"/>
    </style:style>
    <style:style style:name="P372" style:parent-style-name="Normal" style:family="paragraph">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font-size-complex="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style>
    <style:style style:name="T382" style:parent-style-name="DefaultParagraphFont" style:family="text">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TableRow385" style:family="table-row">
      <style:table-row-properties style:min-row-height="0.0159in" style:use-optimal-row-height="false" fo:keep-together="always"/>
    </style:style>
    <style:style style:name="P386" style:parent-style-name="Normal" style:family="paragraph">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font-size-complex="11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Row400" style:family="table-row">
      <style:table-row-properties style:min-row-height="0.0159in" style:use-optimal-row-height="false" fo:keep-together="always"/>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style>
    <style:style style:name="T404" style:parent-style-name="DefaultParagraphFont" style:family="text">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Row407" style:family="table-row">
      <style:table-row-properties style:min-row-height="0.0159in" style:use-optimal-row-height="false" fo:keep-together="always"/>
    </style:style>
    <style:style style:name="P408" style:parent-style-name="Normal" style:family="paragraph">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Row415" style:family="table-row">
      <style:table-row-properties style:min-row-height="0.0159in" style:use-optimal-row-height="false" fo:keep-together="always"/>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Row422" style:family="table-row">
      <style:table-row-properties style:min-row-height="0.0159in" style:use-optimal-row-height="false" fo:keep-together="always"/>
    </style:style>
    <style:style style:name="P423" style:parent-style-name="Normal" style:family="paragraph">
      <style:text-properties fo:font-size="11pt" style:font-size-asian="11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size="11pt" style:font-size-asian="11pt" style:font-size-complex="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Row445" style:family="table-row">
      <style:table-row-properties style:min-row-height="0.0159in" style:use-optimal-row-height="false" fo:keep-together="always"/>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font-size-complex="11pt"/>
    </style:style>
    <style:style style:name="TableRow453" style:family="table-row">
      <style:table-row-properties style:min-row-height="0.0159in" style:use-optimal-row-height="false" fo:keep-together="always"/>
    </style:style>
    <style:style style:name="P454" style:parent-style-name="Normal" style:family="paragraph">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font-size="11pt" style:font-size-asian="11pt" style:font-size-complex="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Row460" style:family="table-row">
      <style:table-row-properties style:min-row-height="0.0159in" style:use-optimal-row-height="false" fo:keep-together="always"/>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style>
    <style:style style:name="T464" style:parent-style-name="DefaultParagraphFont" style:family="text">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font-size-complex="11pt"/>
    </style:style>
    <style:style style:name="TableRow467" style:family="table-row">
      <style:table-row-properties style:min-row-height="0.0159in" style:use-optimal-row-height="false" fo:keep-together="always"/>
    </style:style>
    <style:style style:name="P468" style:parent-style-name="Normal" style:family="paragraph">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font-size-complex="11p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1pt" style:font-size-asian="11pt" style:font-size-complex="11pt"/>
    </style:style>
    <style:style style:name="TableRow481" style:family="table-row">
      <style:table-row-properties style:min-row-height="0.0159in" style:use-optimal-row-height="false" fo:keep-together="always"/>
    </style:style>
    <style:style style:name="P482" style:parent-style-name="Normal" style:family="paragraph">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Row488" style:family="table-row">
      <style:table-row-properties style:min-row-height="0.0159in" style:use-optimal-row-height="false" fo:keep-together="always"/>
    </style:style>
    <style:style style:name="P489" style:parent-style-name="Normal" style:family="paragraph">
      <style:text-properties fo:font-size="11pt" style:font-size-asian="11pt" style:font-size-complex="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59in" style:use-optimal-row-height="false" fo:keep-together="always"/>
    </style:style>
    <style:style style:name="P496" style:parent-style-name="Normal" style:family="paragraph">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Row503" style:family="table-row">
      <style:table-row-properties style:min-row-height="0.0159in" style:use-optimal-row-height="false" fo:keep-together="always"/>
    </style:style>
    <style:style style:name="P504" style:parent-style-name="Normal" style:family="paragraph">
      <style:text-properties fo:font-size="11pt" style:font-size-asian="11pt" style:font-size-complex="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style>
    <style:style style:name="T507" style:parent-style-name="DefaultParagraphFont" style:family="text">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Row510" style:family="table-row">
      <style:table-row-properties style:min-row-height="0.0159in" style:use-optimal-row-height="false" fo:keep-together="always"/>
    </style:style>
    <style:style style:name="P511" style:parent-style-name="Normal" style:family="paragraph">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Row517" style:family="table-row">
      <style:table-row-properties style:min-row-height="0.0159in" style:use-optimal-row-height="false" fo:keep-together="always"/>
    </style:style>
    <style:style style:name="P518" style:parent-style-name="Normal" style:family="paragraph">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style>
    <style:style style:name="T521" style:parent-style-name="DefaultParagraphFont" style:family="text">
      <style:text-properties fo:font-size="11pt" style:font-size-asian="11pt" style:font-size-complex="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font-size-complex="11pt"/>
    </style:style>
    <style:style style:name="TableRow533" style:family="table-row">
      <style:table-row-properties style:min-row-height="0.0159in" style:use-optimal-row-height="false" fo:keep-together="always"/>
    </style:style>
    <style:style style:name="P534" style:parent-style-name="Normal" style:family="paragraph">
      <style:text-properties fo:font-size="11pt" style:font-size-asian="11pt" style:font-size-complex="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font-size-complex="11pt"/>
    </style:style>
    <style:style style:name="P540" style:parent-style-name="Normal" style:family="paragraph">
      <style:paragraph-properties fo:widows="0" fo:orphans="0" fo:text-align="justify" fo:text-indent="0.3937in"/>
    </style:style>
    <style:style style:name="TableColumn542" style:family="table-column">
      <style:table-column-properties style:column-width="0.3611in" style:use-optimal-column-width="false"/>
    </style:style>
    <style:style style:name="TableColumn543" style:family="table-column">
      <style:table-column-properties style:column-width="1.4888in" style:use-optimal-column-width="false"/>
    </style:style>
    <style:style style:name="TableColumn544" style:family="table-column">
      <style:table-column-properties style:column-width="0.3444in" style:use-optimal-column-width="false"/>
    </style:style>
    <style:style style:name="TableColumn545" style:family="table-column">
      <style:table-column-properties style:column-width="0.3333in" style:use-optimal-column-width="false"/>
    </style:style>
    <style:style style:name="TableColumn546" style:family="table-column">
      <style:table-column-properties style:column-width="0.4166in" style:use-optimal-column-width="false"/>
    </style:style>
    <style:style style:name="TableColumn547" style:family="table-column">
      <style:table-column-properties style:column-width="1.3333in" style:use-optimal-column-width="false"/>
    </style:style>
    <style:style style:name="TableColumn548" style:family="table-column">
      <style:table-column-properties style:column-width="0.4125in" style:use-optimal-column-width="false"/>
    </style:style>
    <style:style style:name="Table541" style:family="table">
      <style:table-properties style:width="4.6902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559" style:family="table-row">
      <style:table-row-properties style:min-row-height="0.0159in" style:use-optimal-row-height="false" fo:keep-together="always"/>
    </style:style>
    <style:style style:name="TableCell56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style>
    <style:style style:name="TableCell5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top="0.0069in solid #000000" fo:border-left="none" fo:border-bottom="none" fo:border-right="none" fo:background-color="#FFFFFF"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style>
    <style:style style:name="TableCell573"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style>
    <style:style style:name="TableCell578"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579" style:parent-style-name="Normal" style:family="paragraph">
      <style:paragraph-properties fo:widows="0" fo:orphans="0" fo:text-align="end"/>
      <style:text-properties fo:font-size="11pt" style:font-size-asian="11pt"/>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top="0.0069in solid #000000" fo:border-left="none" fo:border-bottom="none" fo:border-right="none" fo:background-color="#FFFFFF"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TableColumn607" style:family="table-column">
      <style:table-column-properties style:column-width="1.6111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5in" style:use-optimal-column-width="false"/>
    </style:style>
    <style:style style:name="TableColumn610" style:family="table-column">
      <style:table-column-properties style:column-width="0.4166in" style:use-optimal-column-width="false"/>
    </style:style>
    <style:style style:name="TableColumn611" style:family="table-column">
      <style:table-column-properties style:column-width="1.25in" style:use-optimal-column-width="false"/>
    </style:style>
    <style:style style:name="TableColumn612" style:family="table-column">
      <style:table-column-properties style:column-width="0.4125in" style:use-optimal-column-width="false"/>
    </style:style>
    <style:style style:name="Table606" style:family="table">
      <style:table-properties style:width="4.6902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text-align="center"/>
      <style:text-properties fo:font-weight="bold" style:font-weight-asian="bold"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Cell6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style>
    <style:style style:name="TableCell625"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top="0.0069in solid #000000" fo:border-left="none" fo:border-bottom="none" fo:border-right="none" fo:background-color="#FFFFFF" fo:padding-top="0in" fo:padding-left="0.0277in" fo:padding-bottom="0in" fo:padding-right="0.0277in"/>
    </style:style>
    <style:style style:name="P636" style:parent-style-name="Normal" style:family="paragraph">
      <style:paragraph-properties fo:widows="0" fo:orphans="0" fo:text-align="center"/>
      <style:text-properties fo:font-size="11pt" style:font-size-asian="11p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FF" style:text-underline-type="single" style:text-underline-style="solid" style:text-underline-width="auto" style:text-underline-mode="continuous"/>
    </style:style>
    <style:style style:name="P722" style:parent-style-name="Normal" style:family="paragraph">
      <style:paragraph-properties fo:widows="0" fo:orphans="0" fo:text-align="justify" fo:text-indent="0.3937in"/>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style:style>
    <style:style style:name="P725" style:parent-style-name="Normal" style:family="paragraph">
      <style:paragraph-properties fo:widows="0" fo:orphans="0" fo:text-align="center"/>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7-12-14 iki 2016-10-11</text:span></text:p>
      <text:p text:style-name="P10"/>
      <text:p text:style-name="P11"><text:span text:style-name="T12">Įsakymas paskelbtas: Žin. 2002, Nr.<text:s/></text:span><text:a xlink:href="https://www.e-tar.lt/portal/legalAct.html?documentId=TAR.9A2DA94909FF" office:target-frame-name="_top" xlink:show="replace"><text:span text:style-name="T13">42-1586</text:span></text:a><text:span text:style-name="T14">, i. k. 102301MISAK00000173</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1.05:2002 „NORMATYVINIAI STATYBOS TECHNINIAI DOKUMENTAI“ PATVIRTINIMO</text:p>
      <text:p text:style-name="P23"/>
      <text:p text:style-name="P24">2002 m. balandžio 12 d. Nr. 173</text:p>
      <text:p text:style-name="P25">Vilnius</text:p>
      <text:p text:style-name="P26"/>
      <text:p text:style-name="P27"><text:span text:style-name="T28">Vadovaudamas</text:span><text:span text:style-name="T29">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0">22-819</text:span></text:a><text:span text:style-name="T31">) ir Aplinkos m</text:span><text:span text:style-name="T32">inisterijos nuostatų 6.49 punktu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1.05:2002 „Normatyviniai statybos techniniai dokumentai“ (pridedama).</text:span></text:p>
      <text:p text:style-name="P42"><text:span text:style-name="T43">2</text:span><text:span text:style-name="T44">.<text:s/></text:span><text:span text:style-name="T45">Nustata</text:span><text:span text:style-name="T46">u, kad statybos techninis reglamentas STR 1.01.05:2002 „Normatyviniai statybos techniniai dokumentai“ įsigalioja nuo 2002 m. li</text:span><text:span text:style-name="T47">epos 1 d.</text:span></text:p>
      <text:p text:style-name="P48"><text:span text:style-name="T49">3</text:span><text:span text:style-name="T50">.<text:s/></text:span><text:span text:style-name="T51">Laikau</text:span><text:span text:style-name="T52"><text:s/>nuo 2002 m. liepos 1 d. netekusiais galios:</text:span></text:p>
      <text:p text:style-name="P53"><text:span text:style-name="T54">3.1</text:span><text:span text:style-name="T55">. Lietuvos Respublikos statybos ir urbanistikos ministerijos 1996 m. rugsėjo 30 d. įsakymą Nr. 128 „Dėl statybos techninio reglamento STR 1.01.01:1996 patvirtinimo“ (Žin., 1996, Nr.<text:s/></text:span><text:a xlink:href="https://www.e-tar.lt/portal/lt/legalAct/TAR.6FF91F9B053E" office:target-frame-name="_blank" xlink:show="new"><text:span text:style-name="T56">93-2197</text:span></text:a><text:span text:style-name="T57">);</text:span></text:p>
      <text:p text:style-name="P58"><text:span text:style-name="T59">3.2</text:span><text:span text:style-name="T60">. Lietuvos Respublikos aplinkos ministro 1999 m. liepos 28 d. įsakymo Nr. 234 „Dėl statybos techninių reglamentų STR 1.06.01:1999 „Statinio projekto ir sta</text:span><text:span text:style-name="T61">tinio ekspertizė“ ir STR 1.02.04:1999 „Statinių projektų ekspertizės ir statinių ekspertizės įmonių atestavimas“ patvirtinimo ir STR 1.02.03:1997 „Projektavimo ir statybos įmonių atestavimas“ bei STR 1.01.01:1996 „Normatyvinių statybos techninių dokumentų<text:s/></text:span><text:span text:style-name="T62">sistema, jų rengimas ir tvirtinimas“ dalinio pakeitimo“ (Žin., 1999, Nr.<text:s/></text:span><text:a xlink:href="https://www.e-tar.lt/portal/lt/legalAct/TAR.AEC279EDAD02" office:target-frame-name="_blank" xlink:show="new"><text:span text:style-name="T63">67-2169</text:span></text:a><text:span text:style-name="T64">) 6 punktą.<text:s/></text:span></text:p>
      <text:p text:style-name="P65"><text:span text:style-name="T66">4</text:span><text:span text:style-name="T67">. Aplinkos ministerijos informacijos kompiuterinėje sistemoje vadovauti</text:span><text:span text:style-name="T68">s reikšminiais žodžiais „reglamentas“, „statyba“.</text:span></text:p>
      <text:p text:style-name="P69"/>
      <text:p text:style-name="P70"/>
      <text:p text:style-name="P71"><text:span text:style-name="T72">APLINKOS MINISTRAS</text:span><text:span text:style-name="T73"><text:tab/>ARŪNAS KUNDROTAS</text:span></text:p>
      <text:p text:style-name="P74"/>
      <text:p text:style-name="P75"/>
      <text:soft-page-break/>
      <text:p text:style-name="P76">PATVIRTINTA</text:p>
      <text:p text:style-name="P77">Lietuvos Respublikos aplinkos ministro<text:s/><text:line-break/>2002 m. balandžio 12 d. įsakymu Nr. 173</text:p>
      <text:p text:style-name="P78">(Lietuvos Respublikos aplinkos ministro<text:s/><text:line-break/>2007 m. gruodžio 6 d.<text:s/>įsakymo Nr. D1-665 redakcija)</text:p>
      <text:p text:style-name="Normal"/>
      <text:p text:style-name="P79"><text:span text:style-name="T80">STATYBOS TECHNINIS REGLAMENTAS<text:s/></text:span><text:span text:style-name="T81"><text:line-break/>STR 1.01.05:2007 NORMATYVINIAI STATYBOS TECHNINIAI DOKUMENTAI</text:span></text:p>
      <text:p text:style-name="P82"/>
      <text:p text:style-name="P83"><text:span text:style-name="T84">I</text:span><text:span text:style-name="T85">.<text:s/></text:span><text:span text:style-name="T86">BENDROSIOS NUOSTATOS</text:span></text:p>
      <text:p text:style-name="Normal"/>
      <text:p text:style-name="P87">1. Šis statybos techninis reglamentas išdėsto Lietuvos Respublikos statybos įstatymo nustatytus statybos techninio normavimo pagrindinius principus, nacionalinių normatyvinių statybos techninių dokumentų sistemos sudarymo nuostatas [6.1],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88">2. Šio statybos techninio reglamento reikalavimai privalomi ministerijoms, Vyriausybės įstaigoms, valstybės institucijoms, kitiems viešojo administravimo subjektams, taip pat juridiniams asmenims, rengiantiems normatyvinius statybos techninius<text:s/>dokumentus.</text:p>
      <text:p text:style-name="P89">3. Normatyvinių statinio saugos ir paskirties dokumentų normavimo sričių paskirstymą tarp valstybės institucijų nustato Vyriausybė [6.7]. Normatyvinius statinio saugos ir paskirties dokumentus tvirtina juos parengusi pagal kompetenciją<text:s/>valstybės institucija, suderinusi su Aplinkos ministerija [6.1].</text:p>
      <text:p text:style-name="P90">4. Esminius statinio reikalavimus (vieną, kelis ar visus) ir statinio techninius parametrus pagal statinių ar statybos produktų charakteristikų lygius bei klases nustato pagal Vyriausybės<text:s/>nustatytą kompetenciją Vyriausybės įgaliotų institucijų teisės aktai [6.6]. Vyriausybės įgaliotos institucijos, suderinusios su Aplinkos ministerija, tvirtina teisės aktus, nustatančius esminius statinio reikalavimus ir statinio techninius parametrus pagal statinių ar statybos produktų lygius ir klases. [6.6]. Aplinkos ministerijai pagal kompetenciją priskirti esminiai statinio reikalavimai nustatomi statybos techniniuose reglamentuose [6.1].</text:p>
      <text:p text:style-name="P91">5. Normatyvinių statybos techninių dokumentų nuostatomis turi būti siekiama:</text:p>
      <text:p text:style-name="P92">5.1. optimizuoti statybos dalyvių ir viešojo administravimo subjektų veiklą statybos srityje;</text:p>
      <text:p text:style-name="P93">5.2. užtikrinti gyventojų saugias ir sveikas gyvenimo, darbo ir poilsio sąlygas;</text:p>
      <text:p text:style-name="P94">5.3. sudaryti sąlygas žmonėms su negalia ir kitoms socialinėms grupėms be apribojimų naudotis juos supančia aplinka;</text:p>
      <text:p text:style-name="P95">5.4. užtikrinti statybų darną su aplinka ir taupų žemės, vandens, miškų ir kitų išteklių naudojimą;</text:p>
      <text:p text:style-name="P96">5.5. išsaugoti nekilnojamąsias kultūros paveldo vertybes.</text:p>
      <text:p text:style-name="P97"/>
      <text:p text:style-name="P98"><text:span text:style-name="T99">II</text:span><text:span text:style-name="T100">.<text:s/></text:span><text:span text:style-name="T101">NUORODOS</text:span></text:p>
      <text:p text:style-name="P102"/>
      <text:p text:style-name="P103">6. Reglamente pateiktos nuorodos į šiuos dokumentus:</text:p>
      <text:p text:style-name="P104">6.1. Lietuvos Respublikos statybos įstatymą (Žin., 1996, Nr.<text:s/><text:a xlink:href="https://www.e-tar.lt/portal/lt/legalAct/TAR.F31E79DEC55D" office:target-frame-name="_blank" xlink:show="new"><text:span text:style-name="T105">32-788</text:span></text:a>; 2001, Nr.<text:s/><text:a xlink:href="https://www.e-tar.lt/portal/lt/legalAct/TAR.80A638E6C263" office:target-frame-name="_blank" xlink:show="new"><text:span text:style-name="T106">101-3597</text:span></text:a>; 2007, Nr.<text:s/><text:a xlink:href="https://www.e-tar.lt/portal/lt/legalAct/TAR.946EB061E6BD" office:target-frame-name="_blank" xlink:show="new"><text:span text:style-name="T107">55-2127</text:span></text:a>);</text:p>
      <text:p text:style-name="P108">6.2. Lietuvos Respublikos viešojo administravimo įstatymą (Žin., 1999, Nr.<text:s/><text:a xlink:href="https://www.e-tar.lt/portal/lt/legalAct/TAR.0BDFFD850A66" office:target-frame-name="_blank" xlink:show="new"><text:span text:style-name="T109">60-1945</text:span></text:a>; 2006, Nr. 77-2975);</text:p>
      <text:p text:style-name="P110">6.3. Lietuvos Respublikos įstatymų ir kitų teisės norminių aktų rengimo tvarkos įstatymą (Žin., 1995, Nr.<text:s/><text:a xlink:href="https://www.e-tar.lt/portal/lt/legalAct/TAR.502CB1B9F3DB" office:target-frame-name="_blank" xlink:show="new"><text:span text:style-name="T111">41-991</text:span></text:a>; 1996, Nr.<text:s/><text:a xlink:href="https://www.e-tar.lt/portal/lt/legalAct/TAR.F1A16408B7D0" office:target-frame-name="_blank" xlink:show="new"><text:span text:style-name="T112">68-1632</text:span></text:a>, Nr. 111-2796; 1998, Nr.<text:s/><text:a xlink:href="https://www.e-tar.lt/portal/lt/legalAct/TAR.CD268796656F" office:target-frame-name="_blank" xlink:show="new"><text:span text:style-name="T113">6-114</text:span></text:a>; 1999, Nr.<text:s/><text:a xlink:href="https://www.e-tar.lt/portal/lt/legalAct/TAR.EBBB43C7BB44" office:target-frame-name="_blank" xlink:show="new"><text:span text:style-name="T114">48-1527</text:span></text:a>);</text:p>
      <text:p text:style-name="P115">6.4. Lietuvos Respublikos įstatymą „Dėl Lietuvos Respublikos įstatymų ir kitų teisės aktų<text:s/><text:soft-page-break/>skelbimo ir įsigaliojimo tvarkos“ (Žin., 1993, Nr.<text:s/><text:a xlink:href="https://www.e-tar.lt/portal/lt/legalAct/TAR.CB5AF955F76E" office:target-frame-name="_blank" xlink:show="new"><text:span text:style-name="T116">12-296</text:span></text:a>; 1996, Nr.<text:s/><text:a xlink:href="https://www.e-tar.lt/portal/lt/legalAct/TAR.EA3A8B1D1BF2" office:target-frame-name="_blank" xlink:show="new"><text:span text:style-name="T117">67-1604</text:span></text:a>, Nr.<text:s/><text:a xlink:href="https://www.e-tar.lt/portal/lt/legalAct/TAR.974937C73F83" office:target-frame-name="_blank" xlink:show="new"><text:span text:style-name="T118">125-2894</text:span></text:a>; 1999, Nr.<text:s/><text:a xlink:href="https://www.e-tar.lt/portal/lt/legalAct/TAR.BCD8723CC3C0" office:target-frame-name="_blank" xlink:show="new"><text:span text:style-name="T119">48-1524</text:span></text:a>, Nr.<text:s/><text:a xlink:href="https://www.e-tar.lt/portal/lt/legalAct/TAR.5D795EFADD61" office:target-frame-name="_blank" xlink:show="new"><text:span text:style-name="T120">60-1949</text:span></text:a>; 2000, Nr.<text:s/><text:a xlink:href="https://www.e-tar.lt/portal/lt/legalAct/TAR.2FD00F218192" office:target-frame-name="_blank" xlink:show="new"><text:span text:style-name="T121">52-1483</text:span></text:a>; 2001, Nr.<text:s/><text:a xlink:href="https://www.e-tar.lt/portal/lt/legalAct/TAR.EB65328C26AA" office:target-frame-name="_blank" xlink:show="new"><text:span text:style-name="T122">82-2831</text:span></text:a>; 2002, Nr.<text:s/><text:a xlink:href="https://www.e-tar.lt/portal/lt/legalAct/TAR.2DF80CC54E6F" office:target-frame-name="_blank" xlink:show="new"><text:span text:style-name="T123">124-5626</text:span></text:a>; 2003, Nr.<text:s/><text:a xlink:href="https://www.e-tar.lt/portal/lt/legalAct/TAR.E4A1B3805743" office:target-frame-name="_blank" xlink:show="new"><text:span text:style-name="T124">108-4817</text:span></text:a>; 2005, Nr.<text:s/><text:a xlink:href="https://www.e-tar.lt/portal/lt/legalAct/TAR.321CD271CA49" office:target-frame-name="_blank" xlink:show="new"><text:span text:style-name="T125">88-3294</text:span></text:a>; 2007, Nr.<text:s/><text:a xlink:href="https://www.e-tar.lt/portal/lt/legalAct/TAR.46109842AFC0" office:target-frame-name="_blank" xlink:show="new"><text:span text:style-name="T126">12-493</text:span></text:a>);</text:p>
      <text:p text:style-name="P127">6.5. Lietuvos Respublikos standartizacijos įstatymą (Žin., 2000, Nr.<text:s/><text:a xlink:href="https://www.e-tar.lt/portal/lt/legalAct/TAR.2F1D65EFB0C9" office:target-frame-name="_blank" xlink:show="new"><text:span text:style-name="T128">35-972</text:span></text:a>; 2007, Nr. 39-1435);</text:p>
      <text:p text:style-name="P129">6.6. Lietuvos Respublikos Vyriausybės 2002-02-26 nutarimą Nr. 280 „Dėl Lietuvos Respublikos statybos įstatymo įgyvendinimo“ (Žin., 2002, Nr.<text:s/><text:a xlink:href="https://www.e-tar.lt/portal/lt/legalAct/TAR.765E76579776" office:target-frame-name="_blank" xlink:show="new"><text:span text:style-name="T130">22-819</text:span></text:a>; 2007, Nr. 103-3787);</text:p>
      <text:p text:style-name="P131">6.7. Lietuvos Respublikos Vyriausybės 2004-10-21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132">156-5701</text:span></text:a>; 2005, Nr.<text:s/><text:a xlink:href="https://www.e-tar.lt/portal/lt/legalAct/TAR.8E196802C7A0" office:target-frame-name="_blank" xlink:show="new"><text:span text:style-name="T133">131-4733</text:span></text:a>);</text:p>
      <text:p text:style-name="P134">6.8. LST 0-1:1999 „Standartizacija. Bendrosios nuostatos“. Parengė: Lietuvos standartizacijos departamentas;</text:p>
      <text:p text:style-name="P135">6.9. Lietuvos Respublikos teisingumo ministro 1998-08-17 įsakymą Nr. 104 „Dėl įstatymų ir kitų teisės aktų rengimo rekomendacijų“ (Žin., 1998, Nr.<text:s/><text:a xlink:href="https://www.e-tar.lt/portal/lt/legalAct/TAR.84BA09B7F50B" office:target-frame-name="_blank" xlink:show="new"><text:span text:style-name="T136">87-2416</text:span></text:a>; 2002, Nr.<text:s/><text:a xlink:href="https://www.e-tar.lt/portal/lt/legalAct/TAR.6E8262E60853" office:target-frame-name="_blank" xlink:show="new"><text:span text:style-name="T137">50-1923</text:span></text:a>);</text:p>
      <text:p text:style-name="P138">6.10. Lietuvos archyvų departamento prie Lietuvos Respublikos Vyriausybės generalinio direktoriaus 2001-03-30 įsakymu Nr. 19 patvirtintas „Dokumentų rengimo ir<text:s/>įforminimo taisykles“ (Žin., 2001, Nr.<text:s/><text:a xlink:href="https://www.e-tar.lt/portal/lt/legalAct/TAR.AD0866736814" office:target-frame-name="_blank" xlink:show="new"><text:span text:style-name="T139">30-1009</text:span></text:a>; 2006, Nr. 60-2169; Nr.<text:s/><text:a xlink:href="https://www.e-tar.lt/portal/lt/legalAct/TAR.B4CDE3648B7C" office:target-frame-name="_blank" xlink:show="new"><text:span text:style-name="T140">111-4265</text:span></text:a>);</text:p>
      <text:p text:style-name="P141">6.11. Lietuvos Respublikos aplinkos ministerijos nuostatus (Žin., 1998, Nr.<text:s/><text:a xlink:href="https://www.e-tar.lt/portal/lt/legalAct/TAR.A3B226BB10B2" office:target-frame-name="_blank" xlink:show="new"><text:span text:style-name="T142">84-2353</text:span></text:a>; 2002, Nr.<text:s/><text:a xlink:href="https://www.e-tar.lt/portal/lt/legalAct/TAR.003BDFD5EFB1" office:target-frame-name="_blank" xlink:show="new"><text:span text:style-name="T143">20-766</text:span></text:a>; 2004, Nr.<text:s/><text:a xlink:href="https://www.e-tar.lt/portal/lt/legalAct/TAR.732E65D370FE" office:target-frame-name="_blank" xlink:show="new"><text:span text:style-name="T144">127-4564</text:span></text:a>; 2004, Nr.<text:s/><text:a xlink:href="https://www.e-tar.lt/portal/lt/legalAct/TAR.9D63F395AD40" office:target-frame-name="_blank" xlink:show="new"><text:span text:style-name="T145">167-6131</text:span></text:a>);</text:p>
      <text:p text:style-name="P146">6.12. Lietuvos Respublikos viešųjų pirkimų įstatymą (Žin., 1996, Nr.<text:s/><text:a xlink:href="https://www.e-tar.lt/portal/lt/legalAct/TAR.C54AFFAA7622" office:target-frame-name="_blank" xlink:show="new"><text:span text:style-name="T147">84-2000</text:span></text:a>; 2006, Nr.<text:s/><text:a xlink:href="https://www.e-tar.lt/portal/lt/legalAct/TAR.C0DE35FFA738" office:target-frame-name="_blank" xlink:show="new"><text:span text:style-name="T148">4-102</text:span></text:a>).</text:p>
      <text:p text:style-name="P149">6.13. Lietuvos archyvų departamento prie Lietuvos Respublikos Vyriausybės generalinio direktoriaus 2001-12-28 įsakymu Nr. 88 patvirtintas „Dokumentų tvarkymo ir apskaitos taisykles“ (Žin., 2002, Nr.<text:s/><text:a xlink:href="https://www.e-tar.lt/portal/lt/legalAct/TAR.5A089D514C5E" office:target-frame-name="_blank" xlink:show="new"><text:span text:style-name="T150">5-211</text:span></text:a>; 2005, Nr.<text:s/><text:a xlink:href="https://www.e-tar.lt/portal/lt/legalAct/TAR.2A0D869D2CC7" office:target-frame-name="_blank" xlink:show="new"><text:span text:style-name="T151">132-4773</text:span></text:a>);</text:p>
      <text:p text:style-name="P152">6.14. Lietuvos Respublikos nekilnojamojo kultūros paveldo apsaugos įstatymą (Žin., 1995, Nr.<text:s/><text:a xlink:href="https://www.e-tar.lt/portal/lt/legalAct/TAR.9BC8AEE9D9F8" office:target-frame-name="_blank" xlink:show="new"><text:span text:style-name="T153">3-37</text:span></text:a>; 2004, Nr.<text:s/><text:a xlink:href="https://www.e-tar.lt/portal/lt/legalAct/TAR.926B9B9755A3" office:target-frame-name="_blank" xlink:show="new"><text:span text:style-name="T154">153-5571</text:span></text:a>).</text:p>
      <text:p text:style-name="P155"/>
      <text:p text:style-name="P156"><text:span text:style-name="T157">III</text:span><text:span text:style-name="T158">.<text:s/></text:span><text:span text:style-name="T159">PAGRINDINĖS SĄVOKOS</text:span></text:p>
      <text:p text:style-name="P160"/>
      <text:p text:style-name="P161">7. Šiame reglamente vartojamos sąvokos atitinka Lietuvos Respublikos statybos įstatyme [6.1] ir Lietuvos Respublikos standartizacijos įstatyme [6.5] nurodytas sąvokas ir jų apibrėžimus.</text:p>
      <text:p text:style-name="P162"/>
      <text:p text:style-name="P163"><text:span text:style-name="T164">IV</text:span><text:span text:style-name="T165">.<text:s/></text:span><text:span text:style-name="T166">STATYBOS TECHNINIO NORMAVIMO PRINCIPAI</text:span></text:p>
      <text:p text:style-name="P167"/>
      <text:p text:style-name="P168">8. Statybos techninio normavimo teisinį pagrindą sudaro Lietuvos Respublikos statybos įstatymas [6.1], kiti įstatymai bei reglamentuojantys ir sąlygojantys statybą poįstatyminiai teisės aktai [6.2 ir 6.11].</text:p>
      <text:p text:style-name="P169">9.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text:p>
      <text:p text:style-name="P170">10.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71">11. Normatyvinių statybos techninių dokumentų reikalavimai turi būti tokie, kad būtų gaminami ir į rinką patektų tik tinkami numatytai paskirčiai statybos produktai ir kad suprojektuotas bei pastatytas iš tokių statybos produktų statinys per<text:s/>visą ekonomiškai pagrįstą naudojimo laiką atitiktų savo paskirtį bei esminius statinio reikalavimus.</text:p>
      <text:p text:style-name="P172"/>
      <text:p text:style-name="P173"><text:span text:style-name="T174">V</text:span><text:span text:style-name="T175">.<text:s/></text:span><text:span text:style-name="T176">NORMATYVINIŲ STATYBOS TECHNINIŲ DOKUMENTŲ SISTEMA</text:span></text:p>
      <text:p text:style-name="P177"/>
      <text:p text:style-name="P178">12. Normatyviniai statybos techniniai dokumentai [6.1] yra privalomieji ir juos<text:s/>papildantys – savanoriškai taikomi:</text:p>
      <text:p text:style-name="P179">12.1. Aplinkos ministerijos tvirtinti privalomieji normatyviniai statybos techniniai dokumentai yra statybos techniniai reglamentai. Jų reikalavimai yra privalomi visiems statybos dalyviams, viešojo administravimo subjektams, inžinerinių tinklų ir susisiekimo komunikacijų savininkams (naudotojams), juridiniams ir fiziniams asmenims, kurių veiklą reguliuoja Statybos įstatymas [6.1];</text:p>
      <text:p text:style-name="P180">12.2. savanoriškai taikomi statybos techniniai dokumentai yra statybos, statinių naudojimo ir techninės priežiūros taisyklės (toliau –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i sutartį sudariusioms šalims.</text:p>
      <text:p text:style-name="P181">13. Privalomieji ir savanoriškai taikomi normatyviniai statybos<text:s/>techniniai dokumentai, jų normavimo sritys, indeksai bei juos tvirtinančios institucijos nurodyti 1 ir 2 lentelėse.</text:p>
      <text:p text:style-name="Normal"/>
      <text:p text:style-name="P182"><text:span text:style-name="T183">1</text:span><text:span text:style-name="T184"><text:s/>lentelė</text:span></text:p>
      <text:p text:style-name="P185"/>
      <text:p text:style-name="P186"><text:span text:style-name="T187">PRIVALOMŲJŲ APLINKOS MINISTERIJOS TVIRTINAMŲ NORMATYVINIŲ STATYBOS TECHNINIŲ DOKUMENTŲ – STATYBOS TECHNINIŲ REGLAMENTŲ NORMAVI</text:span><text:span text:style-name="T188">MO SRITYS, INDEKSAI, TVIRTINANČIOS INSTITUCIJOS</text:span></text:p>
      <text:p text:style-name="Normal"/>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avadinimas</text:span></text:p>
          </table:table-cell>
          <table:table-cell table:style-name="TableCell198">
            <text:p text:style-name="P199"><text:span text:style-name="T200">Normavimo sritys</text:span></text:p>
          </table:table-cell>
          <table:table-cell table:style-name="TableCell201">
            <text:p text:style-name="P202"><text:span text:style-name="T203">Indeksas</text:span></text:p>
          </table:table-cell>
          <table:table-cell table:style-name="TableCell204">
            <text:p text:style-name="P205"><text:span text:style-name="T206">Tvirtina</text:span></text:p>
          </table:table-cell>
        </table:table-row>
        <table:table-row table:style-name="TableRow207">
          <table:table-cell table:style-name="TableCell208" table:number-rows-spanned="3">
            <text:p text:style-name="P209">Statybos techniniai reglamentai [6 1]</text:p>
          </table:table-cell>
          <table:table-cell table:style-name="TableCell210">
            <text:p text:style-name="P211">Statybos technines veiklos pagrindinių sričių vadovų ir statybos dalyvių pareigos ir teises, statybos dalyvių bei<text:s/>viešojo administravimo subjektų tarpusavio santykiai, pareigos ir teises organizuojant (gaunant, išduodant, tvarkant, rengiant dokumentus) statybinius tyrinėjimus, statinio projektavimą ir statinio projekto vykdymo priežiūrą, statinio projekto ekspertizę,<text:s/>statinio ekspertizę, naujų statinių statybos, rekonstravimo ir remonto darbus, statinio statybos techninę priežiūrą statinio pripažinimą tinkamu naudoti, statinio naudojimą statinio griovimą Statybos produktų atitikties įvertinimas</text:p>
          </table:table-cell>
          <table:table-cell table:style-name="TableCell212">
            <text:p text:style-name="P213">STR 1</text:p>
          </table:table-cell>
          <table:table-cell table:style-name="TableCell214">
            <text:p text:style-name="P215">Aplinkos ministerija</text:p>
          </table:table-cell>
        </table:table-row>
        <table:table-row table:style-name="TableRow216">
          <table:covered-table-cell>
            <text:p text:style-name="P217"/>
          </table:covered-table-cell>
          <table:table-cell table:style-name="TableCell218">
            <text:p text:style-name="P219">Įvairios paskirties, tipų ir techninių parametrų statinių projektavimas ir statyba, įvairios paskirties statinių esminių reikalavimų, saugos ir paskirties reikalavimų (tarp jų ir įrašomų iš normatyvinių statinių saugos ir paskirties dokumentų)<text:s/>technines charakteristikos, Statybos produktų (medžiagų, gaminių, dirbinių, konstrukcijų, statinio elementų) technines savybes bei charakteristikos</text:p>
          </table:table-cell>
          <table:table-cell table:style-name="TableCell220">
            <text:p text:style-name="P221">STR 2</text:p>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Statybos ekonomika</text:p>
          </table:table-cell>
          <table:table-cell table:style-name="TableCell228">
            <text:p text:style-name="P229">STR 3</text:p>
          </table:table-cell>
          <table:table-cell table:style-name="TableCell230">
            <text:p text:style-name="P231"/>
          </table:table-cell>
        </table:table-row>
      </table:table>
      <text:p text:style-name="P232"/>
      <text:p text:style-name="P233"><text:span text:style-name="T234">2</text:span><text:span text:style-name="T235"><text:s/>lentelė</text:span></text:p>
      <text:p text:style-name="P236"/>
      <text:p text:style-name="P237"><text:span text:style-name="T238">SAVANORIŠKAI TAIKOMŲ NORMATYVINIŲ STATYBOS TECHNINIŲ<text:s/></text:span><text:span text:style-name="T239">DOKUMENTŲ NORMAVIMO SRITYS, INDEKSAI, TVIRTINANČIOS INSTITUCIJOS</text:span></text:p>
      <text:p text:style-name="Normal"/>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Pavadinimas</text:span></text:p>
          </table:table-cell>
          <table:table-cell table:style-name="TableCell249">
            <text:p text:style-name="P250"><text:span text:style-name="T251">Normavimo sritys</text:span></text:p>
          </table:table-cell>
          <table:table-cell table:style-name="TableCell252">
            <text:p text:style-name="P253"><text:span text:style-name="T254">Indeksas</text:span></text:p>
          </table:table-cell>
          <table:table-cell table:style-name="TableCell255">
            <text:p text:style-name="P256"><text:span text:style-name="T257">Tvirtina (priima)</text:span></text:p>
          </table:table-cell>
        </table:table-row>
        <text:soft-page-break/>
        <table:table-row table:style-name="TableRow258">
          <table:table-cell table:style-name="TableCell259">
            <text:p text:style-name="P260">Statybos taisyklės [6.1]</text:p>
          </table:table-cell>
          <table:table-cell table:style-name="TableCell261">
            <text:p text:style-name="P262">Statybinių tyrinėjimų, statinių, jų dalių, elementų, konstrukcijų, statybos produktų projektavimo,<text:s/>projektų bei statinio ekspertizės, statinio statymo bei naudojimo ir techninės priežiūros būdai, procedūros, praktikos nuostatos, kuriomis įgyvendinami statybos techninių reglamentų reikalavimai.</text:p>
          </table:table-cell>
          <table:table-cell table:style-name="TableCell263">
            <text:p text:style-name="P264">ST</text:p>
          </table:table-cell>
          <table:table-cell table:style-name="TableCell265">
            <text:p text:style-name="P266">Tvirtina parengusi ministerija, Vyriausybės įstaiga, valstybės institucija, juridiniai asmenys.</text:p>
          </table:table-cell>
        </table:table-row>
        <table:table-row table:style-name="TableRow267">
          <table:table-cell table:style-name="TableCell268">
            <text:p text:style-name="P269">Lietuvos standartai [6.1]</text:p>
          </table:table-cell>
          <table:table-cell table:style-name="TableCell270">
            <text:p text:style-name="P271">Pagal Tarptautinę standartų klasifikaciją.</text:p>
          </table:table-cell>
          <table:table-cell table:style-name="TableCell272">
            <text:p text:style-name="P273">LST</text:p>
          </table:table-cell>
          <table:table-cell table:style-name="TableCell274">
            <text:p text:style-name="P275">Rengimo ir priėmimo tvarką nustato nacionalinė standartizacijos institucija.</text:p>
          </table:table-cell>
        </table:table-row>
        <table:table-row table:style-name="TableRow276">
          <table:table-cell table:style-name="TableCell277">
            <text:p text:style-name="P278">Techniniai liudijimai [6.1]</text:p>
          </table:table-cell>
          <table:table-cell table:style-name="TableCell279">
            <text:p text:style-name="P280">Tiekėjo savanoriškai inicijuotas statybos produkto tinkamumo naudoti techninis vertinimas pagal statinio, kuriame numatyta šį produktą naudoti, esminius reikalavimus bei statybos produktų techninių reikalavimų nustatymas.</text:p>
          </table:table-cell>
          <table:table-cell table:style-name="TableCell281">
            <text:p text:style-name="P282">TL</text:p>
          </table:table-cell>
          <table:table-cell table:style-name="TableCell283">
            <text:p text:style-name="P284">Rengimo ir priėmimo tvarką nustato Aplinkos ministerija.</text:p>
          </table:table-cell>
        </table:table-row>
        <table:table-row table:style-name="TableRow285">
          <table:table-cell table:style-name="TableCell286">
            <text:p text:style-name="P287">Metodiniai<text:s/>nurodymai, rekomendacijos [6.1]</text:p>
          </table:table-cell>
          <table:table-cell table:style-name="TableCell288">
            <text:p text:style-name="P289">Projektavimo ir statybos įmonių, mokslo ir studijų institucijų paskelbti savanoriškai taikomi dokumentai, kurie nurodo būdus ir metodus, kaip įgyvendinti statybos techninius reglamentus.</text:p>
          </table:table-cell>
          <table:table-cell table:style-name="TableCell290">
            <text:p text:style-name="P291"/>
          </table:table-cell>
          <table:table-cell table:style-name="TableCell292">
            <text:p text:style-name="P293">Projektavimo ir statybos įmonių,<text:s/>mokslo ir studijų institucijų nustatyta tvarka.</text:p>
          </table:table-cell>
        </table:table-row>
      </table:table>
      <text:p text:style-name="Normal"/>
      <text:p text:style-name="P294"><text:span text:style-name="T295">VI</text:span><text:span text:style-name="T296">.<text:s/></text:span><text:span text:style-name="T297">NORMATYVINIŲ STATYBOS TECHNINIŲ DOKUMENTŲ RENGIMO BENDRIEJI REIKALAVIMAI</text:span></text:p>
      <text:p text:style-name="Normal"/>
      <text:p text:style-name="P298">14. Aplinkos ministerija pagal priskirtas normatyvinių statinio saugos ir paskirties dokumentų normavimo sritis, esminius statinio reikalavimus (vieną, kelis ar visus) ir statinio techninis parametrus pagal statinių ar statybos produktų charakteristikų lygius bei klases rengia:</text:p>
      <text:p text:style-name="P299">14.1. perspektyvines (trimetes) normatyvinių statybos techninių dokumentų sistemos plėtros<text:s/>ir priežiūros programas, programų vykdymui reikalingų lėšų suvestines, valstybės valdžios institucijoms nustatytąja tvarka teikia dokumentus asignavimams gauti;</text:p>
      <text:p text:style-name="P300">14.2. rengia ir tvirtina metinius normatyvinių statybos techninių dokumentų peržiūros, rengimo planus ir juos įgyvendina;</text:p>
      <text:p text:style-name="P301">14.3. rengia Aplinkos ministerijos tvirtinamų normatyvinių statybos techninių dokumentų sąvadus.</text:p>
      <text:p text:style-name="P302">15.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303">16. Statybos techniniai reglamentai rengiami (peržiūrimi, keičiami, papildomi) valstybės biudžeto lėšomis.</text:p>
      <text:p text:style-name="P304"/>
      <text:p text:style-name="P305"><text:span text:style-name="T306">VII</text:span><text:span text:style-name="T307">.<text:s/></text:span><text:span text:style-name="T308">STATYBOS TECHNINIŲ REGLAMENTŲ RENGIMAS IR TVIRT</text:span><text:span text:style-name="T309">INIMAS</text:span></text:p>
      <text:p text:style-name="P310"/>
      <text:p text:style-name="P311">17. Statybos techninių reglamentų projektų rengimo paslaugos iš Lietuvos Respublikos valstybės biudžeto patvirtintų asignavimų perkamos Viešųjų pirkimų įstatymo nustatyta tvarka [6.12].</text:p>
      <text:p text:style-name="P312">18. Pagrindinės statybos techninių reglamentų rengimo<text:s/>nuostatos yra:</text:p>
      <text:p text:style-name="P313">18.1. statybos techniniais reglamentais nustatomi valstybės reguliuojami ir kontroliuojami privalomieji reikalavimai, kuriuos būtina įgyvendinti, metodai bei procedūros, kurių būtina laikytis:</text:p>
      <text:p text:style-name="P314">– statybos dalyvių ir valstybės institucijų, viešojo administravimo subjektų veikloje;</text:p>
      <text:soft-page-break/>
      <text:p text:style-name="P315">– tiekiant ir naudojant statybos produktus;</text:p>
      <text:p text:style-name="P316">– atliekant statybinius tyrimus, projektuojant, statant naujus, rekonstruojant, remontuojant, pripažįstant tinkamais naudoti ir griaunant esamus statinius;</text:p>
      <text:p text:style-name="P317">18.2. pirmiausia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318">18.3. esminiai statinio reikalavimai (vienas, keli ar visi) ir statinio techniniai parametrai pagal statinių ar statybos produktų charakteristikų lygius bei klases, statinio saugos ir paskirties reikalavimai įrašomi į statybos techninius reglamentus arba statybos techniniuose reglamentuose į juos nustatančius dokumentus pateikiamos nuorodos;</text:p>
      <text:p text:style-name="P319">18.4. į statybos techninius reglamentus neįrašomi tie reikalavimai, kurie yra nesusiję su statinio sauga ir jo paskirtimi (pvz., technologinių ir energetikos įrenginių bei technologinių sistemų projektavimo, gamybos, montavimo);</text:p>
      <text:p text:style-name="P320">18.5. statybos techniniu reglamentu nustatomas statybos taisyklių, Lietuvos standartų, techninių liudijimų privalomas taikymas.</text:p>
      <text:p text:style-name="P321">19. Statybos techniniais reglamentais normuojami<text:s/>objektai ir jų indeksai pateikti 3 lentelėje.</text:p>
      <text:p text:style-name="Normal"/>
      <text:p text:style-name="P322"><text:span text:style-name="T323">3</text:span><text:span text:style-name="T324"><text:s/>lentelė</text:span></text:p>
      <text:p text:style-name="P325"/>
      <text:p text:style-name="P326"><text:span text:style-name="T327">STATYBOS TECHNINIAIS REGLAMENTAIS NORMUOJAMI OBJEKTAI IR JŲ INDEKSAI</text:span></text:p>
      <text:p text:style-name="Normal"/>
      <table:table table:style-name="Table328">
        <table:table-columns>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Statybos techniniai reglamentai</text:span></text:p>
            </table:table-cell>
            <table:table-cell table:style-name="TableCell336">
              <text:p text:style-name="P337"><text:span text:style-name="T338">Normavimo objektai</text:span></text:p>
            </table:table-cell>
            <table:table-cell table:style-name="TableCell339">
              <text:p text:style-name="P340"><text:span text:style-name="T341">Indeksai</text:span></text:p>
            </table:table-cell>
          </table:table-row>
        </table:table-header-rows>
        <table:table-row table:style-name="TableRow342">
          <table:table-cell table:style-name="TableCell343" table:number-rows-spanned="13">
            <text:p text:style-name="P344">STR 1</text:p>
          </table:table-cell>
          <table:table-cell table:style-name="TableCell345">
            <text:p text:style-name="P346">Bendrosios nuostatos (normatyviniai statybos techniniai<text:s/>dokumentai; statybos produktų atitikties įvertinimas bei „CE“ ženklinimas; ypatingi statiniai; nesudėtingi statiniai; statinių klasifikavimas; statybos rūšys; statinių ilgaamžiškumas ir kt.)</text:p>
          </table:table-cell>
          <table:table-cell table:style-name="TableCell347">
            <text:p text:style-name="P348">01</text:p>
          </table:table-cell>
        </table:table-row>
        <table:table-row table:style-name="TableRow349">
          <table:covered-table-cell>
            <text:p text:style-name="P350"/>
          </table:covered-table-cell>
          <table:table-cell table:style-name="TableCell351">
            <text:p text:style-name="P352"><text:span text:style-name="T353">Atestavimas (statybos techninės veiklos pagrindinių veiklos<text:s/></text:span><text:span text:style-name="T354">sričių vadovų; projektavimo, statybos ir ekspertizės įmonių ir kt.)</text:span></text:p>
          </table:table-cell>
          <table:table-cell table:style-name="TableCell355">
            <text:p text:style-name="P356">02</text:p>
          </table:table-cell>
        </table:table-row>
        <table:table-row table:style-name="TableRow357">
          <table:covered-table-cell>
            <text:p text:style-name="P358"/>
          </table:covered-table-cell>
          <table:table-cell table:style-name="TableCell359">
            <text:p text:style-name="P360"><text:span text:style-name="T361">Statybos produktai (deklaravimas; techniniai liudijimai ir kt.)</text:span></text:p>
          </table:table-cell>
          <table:table-cell table:style-name="TableCell362">
            <text:p text:style-name="P363">03</text:p>
          </table:table-cell>
        </table:table-row>
        <table:table-row table:style-name="TableRow364">
          <table:covered-table-cell>
            <text:p text:style-name="P365"/>
          </table:covered-table-cell>
          <table:table-cell table:style-name="TableCell366">
            <text:p text:style-name="P367"><text:span text:style-name="T368">Statybiniai tyrinėjimai</text:span></text:p>
          </table:table-cell>
          <table:table-cell table:style-name="TableCell369">
            <text:p text:style-name="P370">04</text:p>
          </table:table-cell>
        </table:table-row>
        <table:table-row table:style-name="TableRow371">
          <table:covered-table-cell>
            <text:p text:style-name="P372"/>
          </table:covered-table-cell>
          <table:table-cell table:style-name="TableCell373">
            <text:p text:style-name="P374"><text:span text:style-name="T375">Statinio projektas (projektavimo sąlygos; projektų rengimas ir tvirtinimas ir kt.)</text:span></text:p>
          </table:table-cell>
          <table:table-cell table:style-name="TableCell376">
            <text:p text:style-name="P377">05</text:p>
          </table:table-cell>
        </table:table-row>
        <table:table-row table:style-name="TableRow378">
          <table:covered-table-cell>
            <text:p text:style-name="P379"/>
          </table:covered-table-cell>
          <table:table-cell table:style-name="TableCell380">
            <text:p text:style-name="P381"><text:span text:style-name="T382">Statinio projekto bei statinio ekspertizė</text:span></text:p>
          </table:table-cell>
          <table:table-cell table:style-name="TableCell383">
            <text:p text:style-name="P384">06</text:p>
          </table:table-cell>
        </table:table-row>
        <table:table-row table:style-name="TableRow385">
          <table:covered-table-cell>
            <text:p text:style-name="P386"/>
          </table:covered-table-cell>
          <table:table-cell table:style-name="TableCell387">
            <text:p text:style-name="P388"><text:span text:style-name="T389">Statybos leidimas (naujo statinio statybai; statinio rekonstravimui; statinio remontui; nekilnojamosios kultūros paveldo vertybės tvarkymo statybos darbams ir kt.)</text:span></text:p>
          </table:table-cell>
          <table:table-cell table:style-name="TableCell390">
            <text:p text:style-name="P391">07</text:p>
          </table:table-cell>
        </table:table-row>
        <table:table-row table:style-name="TableRow392">
          <table:covered-table-cell>
            <text:p text:style-name="P393"/>
          </table:covered-table-cell>
          <table:table-cell table:style-name="TableCell394">
            <text:p text:style-name="P395"><text:span text:style-name="T396">Statinio statyba (statybos darbai;<text:s/></text:span><text:span text:style-name="T397">statybos darbų technologijos projektas; statinio konservavimas; statinio griovimas ir kt.)</text:span></text:p>
          </table:table-cell>
          <table:table-cell table:style-name="TableCell398">
            <text:p text:style-name="P399">08</text:p>
          </table:table-cell>
        </table:table-row>
        <table:table-row table:style-name="TableRow400">
          <table:covered-table-cell>
            <text:p text:style-name="P401"/>
          </table:covered-table-cell>
          <table:table-cell table:style-name="TableCell402">
            <text:p text:style-name="P403"><text:span text:style-name="T404">Statinio statybos priežiūra (statybos techninė priežiūra, statinio projekto vykdymo priežiūra, statinio statybos sustabdymas ir kt.)</text:span></text:p>
          </table:table-cell>
          <table:table-cell table:style-name="TableCell405">
            <text:p text:style-name="P406">09</text:p>
          </table:table-cell>
        </table:table-row>
        <table:table-row table:style-name="TableRow407">
          <table:covered-table-cell>
            <text:p text:style-name="P408"/>
          </table:covered-table-cell>
          <table:table-cell table:style-name="TableCell409">
            <text:p text:style-name="P410"><text:span text:style-name="T411">Statinio avarija<text:s/></text:span><text:span text:style-name="T412">(tyrimas; likvidavimas ir kt.)</text:span></text:p>
          </table:table-cell>
          <table:table-cell table:style-name="TableCell413">
            <text:p text:style-name="P414">10</text:p>
          </table:table-cell>
        </table:table-row>
        <table:table-row table:style-name="TableRow415">
          <table:covered-table-cell>
            <text:p text:style-name="P416"/>
          </table:covered-table-cell>
          <table:table-cell table:style-name="TableCell417">
            <text:p text:style-name="P418"><text:span text:style-name="T419">Statinio pripažinimas tinkamu naudoti</text:span></text:p>
          </table:table-cell>
          <table:table-cell table:style-name="TableCell420">
            <text:p text:style-name="P421">11</text:p>
          </table:table-cell>
        </table:table-row>
        <table:table-row table:style-name="TableRow422">
          <table:covered-table-cell>
            <text:p text:style-name="P423"/>
          </table:covered-table-cell>
          <table:table-cell table:style-name="TableCell424">
            <text:p text:style-name="P425"><text:span text:style-name="T426">Statinio naudojimas, priežiūra</text:span></text:p>
          </table:table-cell>
          <table:table-cell table:style-name="TableCell427">
            <text:p text:style-name="P428">12</text:p>
          </table:table-cell>
        </table:table-row>
        <table:table-row table:style-name="TableRow429">
          <table:covered-table-cell>
            <text:p text:style-name="P430"/>
          </table:covered-table-cell>
          <table:table-cell table:style-name="TableCell431">
            <text:p text:style-name="P432"><text:span text:style-name="T433">Kiti aukščiau nenurodyti valstybės reguliuojami ir kontroliuojami objektai</text:span></text:p>
          </table:table-cell>
          <table:table-cell table:style-name="TableCell434">
            <text:p text:style-name="P435">14</text:p>
          </table:table-cell>
        </table:table-row>
        <table:table-row table:style-name="TableRow436">
          <table:table-cell table:style-name="TableCell437" table:number-rows-spanned="12">
            <text:p text:style-name="P438"><text:span text:style-name="T439">STR<text:s/></text:span><text:span text:style-name="T440">2</text:span></text:p>
          </table:table-cell>
          <table:table-cell table:style-name="TableCell441">
            <text:p text:style-name="P442">Bendrosios nuostatos (mechaninis atsparumas ir<text:s/>stabilumas; gaisrinė sauga; higiena, sveikata, aplinkos apsauga; saugus naudojimas; apsauga nuo triukšmo; energijos taupymas ir šilumos išsaugojimas; civilinė sauga ir kt.)</text:p>
          </table:table-cell>
          <table:table-cell table:style-name="TableCell443">
            <text:p text:style-name="P444">01</text:p>
          </table:table-cell>
        </table:table-row>
        <table:table-row table:style-name="TableRow445">
          <table:covered-table-cell>
            <text:p text:style-name="P446"/>
          </table:covered-table-cell>
          <table:table-cell table:style-name="TableCell447">
            <text:p text:style-name="P448"><text:span text:style-name="T449">Statinių paskirties reikalavimai (pagal Aplinkos ministerijos kompetenciją<text:s/></text:span><text:span text:style-name="T450">gyvenamieji bei negyvenamieji pastatai, inžineriniai statiniai)</text:span></text:p>
          </table:table-cell>
          <table:table-cell table:style-name="TableCell451">
            <text:p text:style-name="P452">02</text:p>
          </table:table-cell>
        </table:table-row>
        <table:table-row table:style-name="TableRow453">
          <table:covered-table-cell>
            <text:p text:style-name="P454"/>
          </table:covered-table-cell>
          <table:table-cell table:style-name="TableCell455">
            <text:p text:style-name="P456"><text:span text:style-name="T457">Statybos sklypas; aplinka</text:span></text:p>
          </table:table-cell>
          <table:table-cell table:style-name="TableCell458">
            <text:p text:style-name="P459">03</text:p>
          </table:table-cell>
        </table:table-row>
        <table:table-row table:style-name="TableRow460">
          <table:covered-table-cell>
            <text:p text:style-name="P461"/>
          </table:covered-table-cell>
          <table:table-cell table:style-name="TableCell462">
            <text:p text:style-name="P463"><text:span text:style-name="T464">Statinio architektūra</text:span></text:p>
          </table:table-cell>
          <table:table-cell table:style-name="TableCell465">
            <text:p text:style-name="P466">04</text:p>
          </table:table-cell>
        </table:table-row>
        <table:table-row table:style-name="TableRow467">
          <table:covered-table-cell>
            <text:p text:style-name="P468"/>
          </table:covered-table-cell>
          <table:table-cell table:style-name="TableCell469">
            <text:p text:style-name="P470"><text:span text:style-name="T471">Statinio konstrukcijos</text:span></text:p>
          </table:table-cell>
          <table:table-cell table:style-name="TableCell472">
            <text:p text:style-name="P473">05</text:p>
          </table:table-cell>
        </table:table-row>
        <table:table-row table:style-name="TableRow474">
          <table:covered-table-cell>
            <text:p text:style-name="P475"/>
          </table:covered-table-cell>
          <table:table-cell table:style-name="TableCell476">
            <text:p text:style-name="P477"><text:span text:style-name="T478">Susisiekimo sistemos</text:span></text:p>
          </table:table-cell>
          <table:table-cell table:style-name="TableCell479">
            <text:p text:style-name="P480">06</text:p>
          </table:table-cell>
        </table:table-row>
        <table:table-row table:style-name="TableRow481">
          <table:covered-table-cell>
            <text:p text:style-name="P482"/>
          </table:covered-table-cell>
          <table:table-cell table:style-name="TableCell483">
            <text:p text:style-name="P484"><text:span text:style-name="T485">Vandentiekis ir nuotekų šalinimas</text:span></text:p>
          </table:table-cell>
          <table:table-cell table:style-name="TableCell486">
            <text:p text:style-name="P487">07</text:p>
          </table:table-cell>
        </table:table-row>
        <table:table-row table:style-name="TableRow488">
          <table:covered-table-cell>
            <text:p text:style-name="P489"/>
          </table:covered-table-cell>
          <table:table-cell table:style-name="TableCell490">
            <text:p text:style-name="P491"><text:span text:style-name="T492">Dujų tiekimas</text:span></text:p>
          </table:table-cell>
          <table:table-cell table:style-name="TableCell493">
            <text:p text:style-name="P494">08</text:p>
          </table:table-cell>
        </table:table-row>
        <table:table-row table:style-name="TableRow495">
          <table:covered-table-cell>
            <text:p text:style-name="P496"/>
          </table:covered-table-cell>
          <table:table-cell table:style-name="TableCell497">
            <text:p text:style-name="P498"><text:span text:style-name="T499">Šildymas ir<text:s/></text:span><text:span text:style-name="T500">vėdinimas, šilumos tiekimas</text:span></text:p>
          </table:table-cell>
          <table:table-cell table:style-name="TableCell501">
            <text:p text:style-name="P502">09</text:p>
          </table:table-cell>
        </table:table-row>
        <table:table-row table:style-name="TableRow503">
          <table:covered-table-cell>
            <text:p text:style-name="P504"/>
          </table:covered-table-cell>
          <table:table-cell table:style-name="TableCell505">
            <text:p text:style-name="P506"><text:span text:style-name="T507">Elektros tiekimas ir apšvietimas</text:span></text:p>
          </table:table-cell>
          <table:table-cell table:style-name="TableCell508">
            <text:p text:style-name="P509">10</text:p>
          </table:table-cell>
        </table:table-row>
        <table:table-row table:style-name="TableRow510">
          <table:covered-table-cell>
            <text:p text:style-name="P511"/>
          </table:covered-table-cell>
          <table:table-cell table:style-name="TableCell512">
            <text:p text:style-name="P513"><text:span text:style-name="T514">Nuotolinis ryšys (telekomunikacijos)</text:span></text:p>
          </table:table-cell>
          <table:table-cell table:style-name="TableCell515">
            <text:p text:style-name="P516">11</text:p>
          </table:table-cell>
        </table:table-row>
        <table:table-row table:style-name="TableRow517">
          <table:covered-table-cell>
            <text:p text:style-name="P518"/>
          </table:covered-table-cell>
          <table:table-cell table:style-name="TableCell519">
            <text:p text:style-name="P520"><text:span text:style-name="T521">Kiti statinio techniniai reikalavimai</text:span></text:p>
          </table:table-cell>
          <table:table-cell table:style-name="TableCell522">
            <text:p text:style-name="P523">12</text:p>
          </table:table-cell>
        </table:table-row>
        <table:table-row table:style-name="TableRow524">
          <table:table-cell table:style-name="TableCell525" table:number-rows-spanned="2">
            <text:p text:style-name="P526"><text:span text:style-name="T527">STR<text:s/></text:span><text:span text:style-name="T528">3</text:span></text:p>
          </table:table-cell>
          <table:table-cell table:style-name="TableCell529">
            <text:p text:style-name="P530">Investicijos</text:p>
          </table:table-cell>
          <table:table-cell table:style-name="TableCell531">
            <text:p text:style-name="P532">01</text:p>
          </table:table-cell>
        </table:table-row>
        <table:table-row table:style-name="TableRow533">
          <table:covered-table-cell>
            <text:p text:style-name="P534"/>
          </table:covered-table-cell>
          <table:table-cell table:style-name="TableCell535">
            <text:p text:style-name="P536"><text:span text:style-name="T537">Kainodara</text:span></text:p>
          </table:table-cell>
          <table:table-cell table:style-name="TableCell538">
            <text:p text:style-name="P539">02</text:p>
          </table:table-cell>
        </table:table-row>
      </table:table>
      <text:p text:style-name="Normal"/>
      <text:p text:style-name="P540">20. Statybos techninių reglamentų šifro struktūra turi<text:s/>būti tokia:</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p text:style-name="P551"><text:span text:style-name="T552">XXX X</text:span><text:span text:style-name="T553">.</text:span><text:span text:style-name="T554">XX</text:span><text:span text:style-name="T555">.</text:span><text:span text:style-name="T556">XX</text:span><text:span text:style-name="T557">:</text:span><text:span text:style-name="T558">XXXX</text:span></text:p>
          </table:table-cell>
          <table:covered-table-cell/>
          <table:covered-table-cell/>
          <table:covered-table-cell/>
          <table:covered-table-cell/>
          <table:covered-table-cell/>
          <table:covered-table-cell/>
        </table:table-row>
        <table:table-row table:style-name="TableRow559">
          <table:table-cell table:style-name="TableCell560" table:number-columns-spanned="2">
            <text:p text:style-name="P561">Statybos techninio reglamento indeksas</text:p>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able:number-columns-spanned="2">
            <text:p text:style-name="P569">Tvirtinimo metai</text:p>
          </table:table-cell>
          <table:covered-table-cell/>
        </table:table-row>
        <table:table-row table:style-name="TableRow570">
          <table:table-cell table:style-name="TableCell571">
            <text:p text:style-name="P572"/>
          </table:table-cell>
          <table:table-cell table:style-name="TableCell573" table:number-columns-spanned="2">
            <text:p text:style-name="P574"/>
            <text:p text:style-name="P575">Objekto indeksas</text:p>
          </table:table-cell>
          <table:covered-table-cell/>
          <table:table-cell table:style-name="TableCell576">
            <text:p text:style-name="P577"/>
          </table:table-cell>
          <table:table-cell table:style-name="TableCell578" table:number-columns-spanned="2">
            <text:p text:style-name="P579"/>
            <text:p text:style-name="P580">Dokumento numeris</text:p>
          </table:table-cell>
          <table:covered-table-cell/>
          <table:table-cell table:style-name="TableCell581">
            <text:p text:style-name="P582"/>
          </table:table-cell>
        </table:table-row>
      </table:table>
      <text:p text:style-name="Normal"/>
      <text:p text:style-name="P583">21. Statybos techninius reglamentus tvirtina aplinkos ministras.</text:p>
      <text:p text:style-name="Normal"/>
      <text:p text:style-name="P584"><text:span text:style-name="T585">VIII</text:span><text:span text:style-name="T586">.<text:s/></text:span><text:span text:style-name="T587">STATYBOS TAISYKLIŲ RENGIMAS IR<text:s/></text:span><text:span text:style-name="T588">TVIRTINIMAS</text:span></text:p>
      <text:p text:style-name="Normal"/>
      <text:p text:style-name="P589">22. Statybos taisykles priima (tvirtina) ministerijos, Vyriausybės įstaigos, kitos valstybės institucijos ar juridiniai asmenys [6.1]: statinių projektavimo, statinių statybos, statinių projektų ekspertizės ir statinių ekspertizės įmonės,<text:s/>tiekėjai bei visų išvardytų įmonių asociacijos.</text:p>
      <text:p text:style-name="P590">Bet kurio iš subjektų, nurodytų šio punkto pirmoje pastraipoje, patvirtintas statybos taisykles, gavęs šio subjekto sutikimą raštu, turi teisę perimti kitas subjektas, prieš tai įteisinęs jas vadovo tvarkomuoju dokumentu [6.13].</text:p>
      <text:p text:style-name="P591">23. Pagrindinės statybos taisyklių rengimo nuostatos yra:</text:p>
      <text:p text:style-name="P592">23.1. statybos taisyklės turi neprieštarauti Lietuvos Respublikos įstatymams, nekeisti statybos techninių reglamentų reikalavimų, o nurodyti jų įgyvendinimo būdus ir<text:s/>metodus (nesukuriant naujų teisės normų);</text:p>
      <text:p text:style-name="P593">23.2. statybos taisyklėmis siekiama statybos techninę veiklą vykdančiose įmonėse (organizacijose) įvesti optimalią tvarką:</text:p>
      <text:p text:style-name="P594">23.2.1. įmonės valdyme;</text:p>
      <text:p text:style-name="P595">23.2.2. santykiuose su užsakovais ir partneriais;</text:p>
      <text:p text:style-name="P596">23.2.3. statybos procese;</text:p>
      <text:p text:style-name="P597">23.2.4. statybos (darbų) kokybės valdyme;</text:p>
      <text:p text:style-name="P598">23.2.5. kitose veiklos srityse;</text:p>
      <text:p text:style-name="P599">23.3. statybos taisyklėse būtina atsižvelgti į:</text:p>
      <text:p text:style-name="P600">23.3.1. priimtus Lietuvos standartus, techninius liudijimus, praktikos nuostatas ir kitus dokumentus;</text:p>
      <text:p text:style-name="P601">23.3.2. naujausius mokslo pasiekimus ir technologijas;</text:p>
      <text:p text:style-name="P602">23.3.3. statybos įmonės, jos darbuotojų pasiruošimą (darbuotojų kvalifikaciją, jų įsisavintas statybos technologijas, turimus įrenginius bei mechanizmus, darbų (gamybos) kokybės kontrolės lygį, ir kt.) tinkamai vykdyti nustatomus statybos būdus ar metodus;</text:p>
      <text:p text:style-name="P603">23.4. esminius statinio reikalavimus, statinio saugos ir paskirties reikalavimus nustatančių dokumentų, statybos techninių reglamentų, kurie nustato statinio projektavimo, statinio projekto ekspertizės ir statinio ekspertizės, žemės darbų, bendrųjų statybos darbų, specialiųjų statybos darbų,<text:s/><text:soft-page-break/>statinio vykdymo priežiūros, statinių pripažinimo tinkamais naudoti ir kt., nuostatos neperrašomos į statybos taisykles, o tiesiog pateikiamos<text:s/>nuorodos į šiuos dokumentus ir įmonės patvirtintame tvarkomajame dokumente nurodomas privalomas taikymas;</text:p>
      <text:p text:style-name="P604">23.5. už statybos taisyklių techninį lygį, jų taikymo pasekmes atsako jas patvirtinusi organizacija.</text:p>
      <text:p text:style-name="P605">24. Statybos taisyklių šifro struktūra<text:s/>turi būti tokia:</text:p>
      <text:p text:style-name="Normal"/>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6">
            <text:p text:style-name="P615">XX XXXXXXX.XX:XXXX</text:p>
          </table:table-cell>
          <table:covered-table-cell/>
          <table:covered-table-cell/>
          <table:covered-table-cell/>
          <table:covered-table-cell/>
          <table:covered-table-cell/>
        </table:table-row>
        <table:table-row table:style-name="TableRow616">
          <table:table-cell table:style-name="TableCell617">
            <text:p text:style-name="P618">Taisyklių indeks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able:number-columns-spanned="2">
            <text:p text:style-name="P626">Priėmimo metai</text:p>
          </table:table-cell>
          <table:covered-table-cell/>
        </table:table-row>
        <table:table-row table:style-name="TableRow627">
          <table:table-cell table:style-name="TableCell628" table:number-columns-spanned="2">
            <text:p text:style-name="P629"/>
            <text:p text:style-name="P630">Įmonės, įstaigos, organizacijos kodas pagal įmonių rejestrą</text:p>
          </table:table-cell>
          <table:covered-table-cell/>
          <table:table-cell table:style-name="TableCell631">
            <text:p text:style-name="P632"/>
          </table:table-cell>
          <table:table-cell table:style-name="TableCell633" table:number-columns-spanned="2">
            <text:p text:style-name="P634">Dokumento numeris</text:p>
          </table:table-cell>
          <table:covered-table-cell/>
          <table:table-cell table:style-name="TableCell635">
            <text:p text:style-name="P636"/>
          </table:table-cell>
        </table:table-row>
      </table:table>
      <text:p text:style-name="Normal"/>
      <text:p text:style-name="P637">25. Statybos taisyklės tvirtinamos tvarkomaisiais dokumentais (įsakymais, potvarkiais ir<text:s/>kt.) [6.13].</text:p>
      <text:p text:style-name="Normal"/>
      <text:p text:style-name="P638"><text:span text:style-name="T639">IX</text:span><text:span text:style-name="T640">.<text:s/></text:span><text:span text:style-name="T641">STATYBOS TECHNINIO REGLAMENTO IR STATYBOS TAISYKLIŲ BENDRIEJI SUDARYMO, IŠDĖSTYMO IR ĮFORMINIMO REIKALAVIMAI</text:span></text:p>
      <text:p text:style-name="Normal"/>
      <text:p text:style-name="P642">26. Prie tvirtinimo įsakymo pridedamas statybos techninis reglamentas (statybos taisyklės) įforminamas A4 (210 x 297<text:s/>mm) popieriaus lapuose. Spausdinama tik vienoje lapo pusėje. Viršuje lapo dešinėje pusėje rašoma dokumento tvirtinimo žyma. Žemiau – išilginiu centruotu būdu atskirose eilutėse didžiosiomis pajuodintomis raidėmis rašoma: normatyvinio statybos techninio dokumento rūšies pavadinimas, šifras, normuojamo objekto pavadinimas. Dokumento pavadinimas turi būti trumpas, tiksliai apibūdinantis normuojamą objektą [6.10]. Dokumentą sudaro:</text:p>
      <text:p text:style-name="P643">26.1. bendruoju atveju – šie skyriai:</text:p>
      <text:p text:style-name="P644">26.1.1. „BENDROSIOS NUOSTATOS“;</text:p>
      <text:p text:style-name="P645">26.1.2. „NUORODOS“;</text:p>
      <text:p text:style-name="P646">26.1.3. „PAGRINDINĖS SĄVOKOS“;</text:p>
      <text:p text:style-name="P647">26.1.4. „ŽYMENYS IR SUTRUMPINIMAI“;</text:p>
      <text:p text:style-name="P648">26.1.5. reikalavimų skyriaus (skyrių) pavadinimas (pavadinimai). Šis skyrius (skyriai) gali būti skirstomas į skirsnius;</text:p>
      <text:p text:style-name="P649">26.1.6. „BAIGIAMOSIOS NUOSTATOS“;</text:p>
      <text:p text:style-name="P650">26.2. jo tekste nurodyti priedai.</text:p>
      <text:p text:style-name="P651">27. Statybos techninio reglamento (statybos taisyklių) skyrius sudaro punktai, jų pastraipos ir punktų papunkčiai [6.9; 6.10]. Punktai žymimi arabiškais skaitmenimis ir numeruojami iš eilės. Po skaitmenimis dedamas taškas. Punktų pastraipos nenumeruojamos. Punktų papunkčiai žymimi arabiškais skaitmenimis ir turi pradinį punkto bei savo eilės 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652">28. Statybos techninio reglamento (statybos taisyklių) skyrių ir priedų įforminimas:</text:p>
      <text:p text:style-name="P653">28.1. Skyrius „BENDROSIOS NUOSTATOS“.</text:p>
      <text:p text:style-name="P654">„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655">Kai nurodomas normavimo objektas, vartojama tokia formuluotė: „Šis statybos techninis reglamentas taikomas ...“.</text:p>
      <text:p text:style-name="P656">Kai apibrėžiama dokumento taikymo sritis, vartojama tokia formuluotė: „Šis statybos techninis reglamentas nustato (apibrėžia) ...“.</text:p>
      <text:p text:style-name="P657">Statybos taisyklių skyriuje „Bendrosios nuostatos“ taip pat pateikiami duomenys apie subjektą, kurio veiklos reikmėms bus taikomos statybos taisyklės: subjekto pavadinimas ir jo<text:s/><text:soft-page-break/>juridinis statusas, įregistravimo data ir registravimo pažymėjimo Nr., kodas, adresas, telefonas, faksas, trumpas kokybės valdymo sistemos aprašymas.</text:p>
      <text:p text:style-name="P658">28.2. Skyrius „NUORODOS“.</text:p>
      <text:p text:style-name="P659">Šiame skyriuje pateikiami dokumentai, į kuriuos statybos techninio reglamento (statybos taisyklių) tekste yra pateiktos nuorodos.</text:p>
      <text:p text:style-name="P660">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661">28.3. Skyrius „PAGRINDINĖS SĄVOKOS“.</text:p>
      <text:p text:style-name="P662">Šiame skyriuje pateikiamos dokumento tekste vartotos sąvokos, kurių reikšmė nėra įtvirtinta įstatymuose arba kurios turi kelias skirtingas reikšmes. Sąvokos dėstomos kaip punkto pastraipos ar papunkčiai; sąvokos paryškinamos.</text:p>
      <text:p text:style-name="P663">28.4. Skyrius „ŽYMENYS IR SUTRUMPINIMAI“.</text:p>
      <text:p text:style-name="P664">Šiame skyriuje pateikiamas dokumente pavartotų žymenų ir sutrumpinimų sąrašas. Kai žymenų ar sutrumpinimų nedaug, šis skyrius nerengiamas, žymuo ar sutrumpinimas nurodomi (skliausteliuose) pirmą kartą pavartojus trumpinamą tekstą.</text:p>
      <text:p text:style-name="P665">28.5. Reikalavimų skyrius<text:s/>(skyriai).</text:p>
      <text:p text:style-name="P666">Šioje pagrindinėje normatyvinių statybos techninių dokumentų dalyje pateikiami normuojamo objekto reikalavimai, charakteristikos, nuorodos į kitus normatyvinius statybos techninius dokumentus, normatyvinius statinio saugos ir paskirties dokumentus.</text:p>
      <text:p text:style-name="P667">Skyrius gali būti skirstomas į skirsnius, numeruojamus romėniškais skaitmenimis (I, II, III ir t. t.). Jeigu nėra dviejų lygių skirstymo, laikoma, kad dokumentas suskirstytas skyriais.</text:p>
      <text:p text:style-name="P668">28.6. Skyrius „BAIGIAMOSIOS NUOSTATOS“.</text:p>
      <text:p text:style-name="P669">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text:s/>viduriu.</text:p>
      <text:p text:style-name="P670"/>
      <text:p text:style-name="P671"><text:span text:style-name="T672">X</text:span><text:span text:style-name="T673">.</text:span><text:s/><text:span text:style-name="T674">LIETUVOS STANDARTŲ, TECHNINIŲ LIUDIJIMŲ, METODINIŲ NURODYMŲ, REKOMENDACIJŲ RENGIMAS IR TVIRTINIMAS</text:span></text:p>
      <text:p text:style-name="P675"/>
      <text:p text:style-name="P676">29. Statybos srityje taikomi Lietuvos standartai rengiami ir tvirtinami Lietuvos nacionalinės standartizacijos institucijos<text:s/>nustatyta tvarka [6.5; 6.8].</text:p>
      <text:p text:style-name="P677">30. Europos, tarptautiniai ir užsienio valstybių standartai perimami Lietuvos nacionalinės standartizacijos institucijos dokumentais nustatyta tvarka [6.8].</text:p>
      <text:p text:style-name="P678">31. Techninius liudijimus tiekėjo (gamintojo) iniciatyva rengia Aplinkos ministerijos paskirta techninio įteisinimo įstaiga (VĮ Statybos produkcijos sertifikavimo centras). Statybos produktų techninių liudijimų rengimo, tvirtinimo, registravimo, leidybos, platinimo ir taikymo tvarką nustato atskiras aplinkos ministro<text:s/>įsakymu patvirtintas statybos techninis reglamentas.</text:p>
      <text:p text:style-name="P679">32. Metodiniai nurodymai, rekomendacijos – projektavimo ir statybos įmonių, mokslo ir studijų institucijų paskelbti savanoriškai taikomi dokumentai, kurie nurodo būdus ir metodus, kaip įgyvendinti statybos techninius reglamentus, rengiami ir tvirtinami šių įmonių ar institucijų nustatyta tvarka.</text:p>
      <text:p text:style-name="P680"/>
      <text:p text:style-name="P681"><text:span text:style-name="T682">XI</text:span><text:span text:style-name="T683">.<text:s/></text:span><text:span text:style-name="T684">NORMATYVINIŲ STATYBOS TECHNINIŲ DOKUMENTŲ PERŽIŪRA</text:span></text:p>
      <text:p text:style-name="P685"/>
      <text:p text:style-name="P686">33. Naujai parengti ir patvirtinti normatyviniai statybos techniniai dokumentai peržiūrimi<text:s/>pagal nustatytą jų peržiūros periodiškumą, bet ne rečiau kaip kas 5 metai.</text:p>
      <text:p text:style-name="P687">34. Peržiūros metu nustatoma, ar normatyvinius statybos techninius dokumentus reikia:</text:p>
      <text:p text:style-name="P688">34.1. palikti galioti;</text:p>
      <text:p text:style-name="P689">34.2. iš dalies pakeisti [6.3];</text:p>
      <text:p text:style-name="P690">34.3. laikyti netekusiais<text:s/>galios.</text:p>
      <text:p text:style-name="P691">35. Statybos techniniai reglamentai (statybos taisyklės) keičiami šio reglamento 14–28 punktuose nustatyta tvarka.</text:p>
      <text:p text:style-name="P692">36. Jei statybos techniniame reglamente (statybos taisyklėse) pakeista daugiau kaip pusė jo punktų, dokumento šifre pakeičiami metai.</text:p>
      <text:p text:style-name="P693"/>
      <text:p text:style-name="P694"><text:span text:style-name="T695">XII</text:span><text:span text:style-name="T696">.<text:s/></text:span><text:span text:style-name="T697">TARPTAUTINIŲ IR EUROPOS ORGANIZACIJŲ, UŽSIENIO VALSTYBIŲ NACIONALINIŲ IR UŽSIENIO VALSTYBIŲ ORGANIZACIJŲ NORMATYVINIŲ STATYBOS TECHNINIŲ DOKUMENTŲ ĮTEISINIMO LIETUVOS RESPUBLIKOJE TVARKA. ŠIŲ DOKUMENTŲ TIESIOGINIO TAIKYMO, NEPERĖMUS</text:span><text:span text:style-name="T698"><text:s/>JŲ LIETUVOS RESPUBLIKOS NORMATYVINIAIS STATYBOS TECHNINIAIS DOKUMENTAIS, LIETUVOS RESPUBLIKOJE TVARKOS APRAŠAS</text:span></text:p>
      <text:p text:style-name="P699"/>
      <text:p text:style-name="P700">37. Lietuvos Respublikoje gali būti taikomi (jei neprieštarauja Lietuvos Respublikos įstatymams) tarptautinių ir Europos organizacijų, užsienio valstybių (nacionaliniai), užsienio valstybių organizacijų normatyviniai statybos techniniai dokumentai (toliau – Užsienio dokumentai). Šie Užsienio dokumentai gali būti perimami:</text:p>
      <text:p text:style-name="P701">37.1. statybos techniniais reglamentais, rengiamais Reglamento<text:s/>nustatyta tvarka ir tvirtinamais aplinkos ministro įsakymu;</text:p>
      <text:p text:style-name="P702">37.2. Lietuvos standartais, rengiamais ir tvirtinamais Lietuvos nacionalinės standartizacijos institucijos nustatyta tvarka [6.5], [6.8];</text:p>
      <text:p text:style-name="P703">37.3. esminius statinio reikalavimus nustatančiais<text:s/>dokumentais pagal Vyriausybės nustatytą kompetenciją Vyriausybės įgaliotų institucijų teisės aktais, normatyviniais statinio saugos ir paskirties dokumentais, tvirtinamais valstybės institucijų, kurioms priskirtas atitinkamo statinio normatyvinių saugos ir paskirties dokumentų normavimas [6.7], vadovo įsakymu.</text:p>
      <text:p text:style-name="P704">38. Užsienio dokumentai gali būti taikomi tiesiogiai, t. y. neperimant jų Lietuvos dokumentais šiais atvejais:</text:p>
      <text:p text:style-name="P705">38.1. kai reikia nustatyti Lietuvos Respublikoje retai pasitaikančių statinių techninius reikalavimus ir todėl netikslinga rengti normatyvinius statybos techninius dokumentus;</text:p>
      <text:p text:style-name="P706">38.2. kai dėl investicijos į statybą panaudojimo trumpų terminų nėra galimybės perimti 37 punkte nurodytų dokumentų;</text:p>
      <text:p text:style-name="P707">38.3. kai Lietuvos Respublikoje nėra kai kurių paskirčių statinių techninius reikalavimus nustatančių dokumentų – iki tų dokumentų parengimo ir patvirtinimo.</text:p>
      <text:p text:style-name="P708">Šių dokumentų tiesioginio taikymo tvarkos aprašas pateikiamas Reglamento 39 ir 40 punktuose.</text:p>
      <text:p text:style-name="P709">39. Taikant Užsienio dokumentą<text:s/>tiesiogiai, statytojas (užsakovas) pateikia prašymą valstybės institucijai (toliau – Institucija), kuriai pagal Vyriausybės nustatytą kompetenciją priskirtas esminių statinio reikalavimų normavimas ar atitinkamo statinio saugos ir paskirties dokumentų normavimas [6.7], [6.6], leisti taikyti Užsienio dokumentą (nurodomas dokumento pavadinimas užsienio ir valstybine kalbomis) projektuojant konkretų statinį. Jei projektuojama statinių grupė su skirtingos paskirties statiniais, prašymai pateikiami atitinkamoms<text:s/>valstybės institucijoms pagal statinio paskirties normavimo sritį [6.7]. Prie prašymo pridedama: Užsienio dokumento vertimas į valstybinę kalbą (Institucijai pareikalavus), statinio statybos pagrindimas ar projektiniai pasiūlymai. Jei jie nebuvo rengiami,<text:s/>pateikiami šie duomenys apie statinį: statinio pavadinimas, adresas, statinio pagrindiniai matmenys, statinyje numatomos veiklos aprašymas.</text:p>
      <text:p text:style-name="P710">40. Institucija (Institucijos), jei reikia, suderinusi su kitomis valstybės institucijomis, kurių normavimo sričiai priskirtas atitinkamų esminių statinio reikalavimų ir statinio techninių parametrų pagal statinių ar statybos produktų charakteristikų lygius bei klases [6.6] ir statinių saugos ir paskirties dokumentų normavimas [6.7], Institucijos vadovo įsakymu leidžia taikyti Užsienio dokumentą (jei reikia, nustatant taikymo sąlygas), projektuojant ir statant prašyme nurodytą statinį, arba raštu informuoja statytoją (užsakovą) apie motyvus, dėl kurių Užsienio dokumento taikyti<text:s/><text:soft-page-break/>neleidžiama.</text:p>
      <text:p text:style-name="P711"/>
      <text:p text:style-name="P712"><text:span text:style-name="T713">XIII</text:span><text:span text:style-name="T714">.<text:s/></text:span><text:span text:style-name="T715">BAIGIAMOSIOS<text:s/></text:span><text:span text:style-name="T716">NUOSTATOS</text:span></text:p>
      <text:p text:style-name="P717"/>
      <text:p text:style-name="P718">41. Aplinkos ministro įsakymai dėl statybos techninių reglamentų patvirtinimo skelbiami leidinyje „Valstybės žinios“ įstatymo nustatyta tvarka [6.4].</text:p>
      <text:p text:style-name="P719">Aplinkos ministerija savo interneto tinklalapyje (www.am.lt) skelbia statybos techninių reglamentų projektus, jų tvirtinimo įsakymus, statybos techninių reglamentų sąvadus.</text:p>
      <text:p text:style-name="P720">42. Lietuvos Respublikos autorinių teisių ir gretutinių teisių įstatymas (Žin., 1999, Nr.<text:s/><text:a xlink:href="https://www.e-tar.lt/portal/lt/legalAct/TAR.551F0CDE5B64" office:target-frame-name="_blank" xlink:show="new"><text:span text:style-name="T721">50-1598</text:span></text:a>) nustato, kad įregistruoti teisės aktų projektai, teisės aktai ar norminio pobūdžio dokumentai nelaikomi autorių teisių objektais.</text:p>
      <text:p text:style-name="P722">43. Lietuvos standartų leidybos ir platinimo išimtinę teisę turi Lietuvos standartizacijos departamentas.</text:p>
      <text:p text:style-name="P723">44. Statybos taisyklės, metodiniai nurodymai bei rekomendacijos leidžiamos ir platinamos juos patvirtinusių juridinių asmenų nustatyta tvarka.</text:p>
      <text:p text:style-name="P724"/>
      <text:p text:style-name="P725">_________________</text:p>
      <text:p text:style-name="Normal"/>
      <text:p text:style-name="P726">Priedo pakeitimai:</text:p>
      <text:p text:style-name="P727"><text:span text:style-name="T728">Nr.<text:s/></text:span><text:a xlink:href="https://www.e-tar.lt/portal/legalAct.html?documentId=TAR.7EAD4AB6EB52" office:target-frame-name="_top" xlink:show="replace"><text:span text:style-name="T729">D1-665</text:span></text:a><text:span text:style-name="T730">, 2007-12-06, Žin., 2007, Nr. 131-5326 (2007-12-13), i. k. 107301MISAK00D1-665</text:span></text:p>
      <text:p text:style-name="Normal"/>
      <text:p text:style-name="P731"><text:span text:style-name="T732">1 priedas.</text:span><text:span text:style-name="T733"><text:s/>Neteko galios nuo 2005-09-11</text:span></text:p>
      <text:p text:style-name="P734">Priedo naikinimas:</text:p>
      <text:p text:style-name="P735"><text:span text:style-name="T736">Nr.<text:s/></text:span><text:a xlink:href="https://www.e-tar.lt/portal/legalAct.html?documentId=TAR.7E445AD8CACD" office:target-frame-name="_top" xlink:show="replace"><text:span text:style-name="T737">D1-428</text:span></text:a><text:span text:style-name="T738">, 2005-08-31, Žin. 2005, Nr. 110-4020 (2005-09-10), i. k. 105301MISAK00D1-428</text:span></text:p>
      <text:p text:style-name="Normal"/>
      <text:p text:style-name="P739"><text:span text:style-name="T740">2 priedas.</text:span><text:span text:style-name="T741"><text:s/>Neteko galios nuo 2007-12-14</text:span></text:p>
      <text:p text:style-name="P742">Priedo naikinimas:</text:p>
      <text:p text:style-name="P743"><text:span text:style-name="T744">Nr.<text:s/></text:span><text:a xlink:href="https://www.e-tar.lt/portal/legalAct.html?documentId=TAR.7EAD4AB6EB52" office:target-frame-name="_top" xlink:show="replace"><text:span text:style-name="T745">D1-665</text:span></text:a><text:span text:style-name="T746">, 2007-12-06, Žin. 2007, Nr. 131-5326 (2007-12-13), i. k. 107301MISAK00D1-665</text:span></text:p>
      <text:p text:style-name="Normal"/>
      <text:p text:style-name="P747"><text:span text:style-name="T748">3 priedas.</text:span><text:span text:style-name="T749"><text:s/>Neteko galios nuo 2004-11-17</text:span></text:p>
      <text:p text:style-name="P750">Priedo naikinimas:</text:p>
      <text:p text:style-name="P751"><text:span text:style-name="T752">Nr.<text:s/></text:span><text:a xlink:href="https://www.e-tar.lt/portal/legalAct.html?documentId=TAR.FF38BC64E56B" office:target-frame-name="_top" xlink:show="replace"><text:span text:style-name="T753">D1-564</text:span></text:a><text:span text:style-name="T754">, 2004-11-05, Žin. 2004, Nr. 166-6079 (2004-11-16), i. k. 104301MISAK00D1-564</text:span></text:p>
      <text:p text:style-name="Normal"/>
      <text:p text:style-name="P755"><text:span text:style-name="T756">4 priedas.</text:span><text:span text:style-name="T757"><text:s/>Neteko galios nuo 2004-11-17</text:span></text:p>
      <text:p text:style-name="P758">Priedo naikinimas:</text:p>
      <text:p text:style-name="P759"><text:span text:style-name="T760">Nr.<text:s/></text:span><text:a xlink:href="https://www.e-tar.lt/portal/legalAct.html?documentId=TAR.FF38BC64E56B" office:target-frame-name="_top" xlink:show="replace"><text:span text:style-name="T761">D1-564</text:span></text:a><text:span text:style-name="T762">, 2004-11-05, Žin. 2004, Nr. 166-6079 (2004-11-16), i. k. 104301MISAK00D1-564</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aplinkos ministerija, Įsakymas</text:span></text:p>
      <text:p text:style-name="P772"><text:span text:style-name="T773">Nr.<text:s/></text:span><text:a xlink:href="https://www.e-tar.lt/portal/legalAct.html?documentId=TAR.792ADEDC479E" office:target-frame-name="_top" xlink:show="replace"><text:span text:style-name="T774">170</text:span></text:a><text:span text:style-name="T775">, 2003-04-08, Žin., 2003, Nr. 37-1634 (2003-04-18), i. k. 103301MISAK00000170</text:span></text:p>
      <text:p text:style-name="P776"><text:span text:style-name="T777">Dėl statybos techninio reglamento STR 1.01.05:2002 "Normatyviniai statybos techniniai dokumenta</text:span><text:span text:style-name="T778">i" pakeitimo</text:span></text:p>
      <text:p text:style-name="P779"/>
      <text:p text:style-name="P780"><text:span text:style-name="T781">2.</text:span></text:p>
      <text:p text:style-name="P782"><text:span text:style-name="T783">Lietuvos Respublikos aplinkos ministerija, Įsakymas</text:span></text:p>
      <text:p text:style-name="P784"><text:span text:style-name="T785">Nr.<text:s/></text:span><text:a xlink:href="https://www.e-tar.lt/portal/legalAct.html?documentId=TAR.2CCA8AC64093" office:target-frame-name="_top" xlink:show="replace"><text:span text:style-name="T786">D1-56</text:span></text:a><text:span text:style-name="T787">, 2004-02-04, Žin., 2004, Nr. 25-780 (2004-02-14), i. k. 104301MISAK000D1-56</text:span></text:p>
      <text:p text:style-name="P788"><text:span text:style-name="T789">Dėl aplinkos minist</text:span><text:span text:style-name="T790">ro 2002 m. balandžio 12 d. įsakymo Nr. 173 "Dėl statybos techninio reglamento STR 1.01.05:2002 "Normatyviniai statybos techniniai dokumentai" patvirtinimo" pakeitimo</text:span></text:p>
      <text:p text:style-name="P791"/>
      <text:p text:style-name="P792"><text:span text:style-name="T793">3.</text:span></text:p>
      <text:p text:style-name="P794"><text:span text:style-name="T795">Lietuvos Respublikos aplinkos ministerija, Įsakymas</text:span></text:p>
      <text:p text:style-name="P796"><text:span text:style-name="T797">Nr.<text:s/></text:span><text:a xlink:href="https://www.e-tar.lt/portal/legalAct.html?documentId=TAR.4FE7DF439B65" office:target-frame-name="_top" xlink:show="replace"><text:span text:style-name="T798">D1-180</text:span></text:a><text:span text:style-name="T799">, 2004-04-09, Žin., 2004, Nr. 56-1952 (2004-04-17), i. k. 104301MISAK00D1-180</text:span></text:p>
      <text:p text:style-name="P800"><text:span text:style-name="T801">Dėl aplinkos ministro 2002 m. balandžio 12 d. įsakymo Nr. 173 "Dėl statybos techninio reglamento STR 1.01.05:2002 "Norma</text:span><text:span text:style-name="T802">tyviniai statybos techniniai dokumentai" patvirtinimo" pakeitimo</text:span></text:p>
      <text:p text:style-name="P803"/>
      <text:soft-page-break/>
      <text:p text:style-name="P804"><text:span text:style-name="T805">4.</text:span></text:p>
      <text:p text:style-name="P806"><text:span text:style-name="T807">Lietuvos Respublikos aplinkos ministerija, Įsakymas</text:span></text:p>
      <text:p text:style-name="P808"><text:span text:style-name="T809">Nr.<text:s/></text:span><text:a xlink:href="https://www.e-tar.lt/portal/legalAct.html?documentId=TAR.BC914ABDAE7B" office:target-frame-name="_top" xlink:show="replace"><text:span text:style-name="T810">D1-300</text:span></text:a><text:span text:style-name="T811">, 2004-06-01, Žin., 2004, Nr. 90-3332<text:s/></text:span><text:span text:style-name="T812">(2004-06-08), i. k. 104301MISAK00D1-300</text:span></text:p>
      <text:p text:style-name="P813"><text:span text:style-name="T814">Dėl aplinkos ministro 2002 m. balandžio 12 d. įsakymo Nr. 173 "Dėl statybos techninio reglamento STR 1.01.05:2002 "Normatyviniai statybos techniniai dokumentai" patvirtinimo" pakeitimo</text:span></text:p>
      <text:p text:style-name="P815"/>
      <text:p text:style-name="P816"><text:span text:style-name="T817">5.</text:span></text:p>
      <text:p text:style-name="P818"><text:span text:style-name="T819">Lietuvos Respublikos aplink</text:span><text:span text:style-name="T820">os ministerija, Įsakymas</text:span></text:p>
      <text:p text:style-name="P821"><text:span text:style-name="T822">Nr.<text:s/></text:span><text:a xlink:href="https://www.e-tar.lt/portal/legalAct.html?documentId=TAR.FF38BC64E56B" office:target-frame-name="_top" xlink:show="replace"><text:span text:style-name="T823">D1-564</text:span></text:a><text:span text:style-name="T824">, 2004-11-05, Žin., 2004, Nr. 166-6079 (2004-11-16), i. k. 104301MISAK00D1-564</text:span></text:p>
      <text:p text:style-name="P825"><text:span text:style-name="T826">Dėl aplinkos ministro 2002 m. balandžio 12 d. įsakymo Nr. 17</text:span><text:span text:style-name="T827">3 "Dėl statybos techninio reglamento STR 1.01.05:2002 "Normatyviniai statybos techniniai dokumentai" patvirtinimo" pakeitimo</text:span></text:p>
      <text:p text:style-name="P828"/>
      <text:p text:style-name="P829"><text:span text:style-name="T830">6.</text:span></text:p>
      <text:p text:style-name="P831"><text:span text:style-name="T832">Lietuvos Respublikos aplinkos ministerija, Įsakymas</text:span></text:p>
      <text:p text:style-name="P833"><text:span text:style-name="T834">Nr.<text:s/></text:span><text:a xlink:href="https://www.e-tar.lt/portal/legalAct.html?documentId=TAR.7E445AD8CACD" office:target-frame-name="_top" xlink:show="replace"><text:span text:style-name="T835">D1-428</text:span></text:a><text:span text:style-name="T836">, 2005-08-31, Žin., 2005, Nr. 110-4020 (2005-09-10), i. k. 105301MISAK00D1-428</text:span></text:p>
      <text:p text:style-name="P837"><text:span text:style-name="T838">Dėl aplinkos ministro 2002 m. balandžio 12 d. įsakymo Nr. 173 "Dėl statybos techninio regla</text:span><text:span text:style-name="T839">mento STR 1.01.05:2002 "Normatyviniai statybos techniniai dokumentai" patvirtinimo" pakeitimo</text:span></text:p>
      <text:p text:style-name="P840"/>
      <text:p text:style-name="P841"><text:span text:style-name="T842">7.</text:span></text:p>
      <text:p text:style-name="P843"><text:span text:style-name="T844">Lietuvos Respublikos aplinkos ministerija, Įsakymas</text:span></text:p>
      <text:p text:style-name="P845"><text:span text:style-name="T846">Nr.<text:s/></text:span><text:a xlink:href="https://www.e-tar.lt/portal/legalAct.html?documentId=TAR.7EAD4AB6EB52" office:target-frame-name="_top" xlink:show="replace"><text:span text:style-name="T847">D1-665</text:span></text:a><text:span text:style-name="T848">, 2007-12-06,<text:s/></text:span><text:span text:style-name="T849">Žin., 2007, Nr. 131-5326 (2007-12-13), i. k. 107301MISAK00D1-665</text:span></text:p>
      <text:p text:style-name="P850"><text:span text:style-name="T851">Dėl aplinkos ministro 2002 m. balandžio 12 d. įsakymo Nr. 173 "Dėl statybos techninio reglamento STR 1.01.05:2002 "Normatyviniai statybos techniniai dokumentai"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05:31:00Z</meta:creation-date>
    <dc:date>2016-10-12T05:31:00Z</dc:date>
    <meta:template xlink:href="Normal.dotm" xlink:type="simple"/>
    <meta:editing-cycles>2</meta:editing-cycles>
    <meta:editing-duration>PT0S</meta:editing-duration>
    <meta:document-statistic meta:page-count="12" meta:paragraph-count="416" meta:word-count="4624" meta:character-count="39120" meta:row-count="1203" meta:non-whitespace-character-count="34912"/>
  </office:meta>
</office:document-meta>
</file>