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background-color="#FFFFFF"/>
    </style:style>
    <style:style style:name="T95" style:parent-style-name="DefaultParagraphFont" style:family="text">
      <style:text-properties fo:color="#000000"/>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keep-with-next="always" fo:text-align="center"/>
      <style:text-properties fo:font-weight="bold" style:font-weight-asian="bold" fo:text-transform="uppercase" fo:color="#000000"/>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16in"/>
    </style:style>
    <style:style style:name="P220" style:parent-style-name="Normal" style:family="paragraph">
      <style:paragraph-properties fo:text-align="justify" fo:margin-left="1.6736in" fo:text-indent="-1.1812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margin-left="0.4916in">
        <style:tab-stops/>
      </style:paragraph-properties>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keep-together="always" fo:widows="0" fo:orphans="0" fo:text-align="justify" fo:text-indent="0.4923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16in"/>
    </style:style>
    <style:style style:name="T328" style:parent-style-name="DefaultParagraphFont" style:family="text">
      <style:text-properties fo:font-style="italic" style:font-style-asian="italic" fo:color="#000000"/>
    </style:style>
    <style:style style:name="P329" style:parent-style-name="Normal" style:family="paragraph">
      <style:paragraph-properties>
        <style:tab-stops>
          <style:tab-stop style:type="right" style:position="6.6937in"/>
        </style:tab-stops>
      </style:paragraph-properties>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widows="0" fo:orphans="0"/>
    </style:style>
  </office:automatic-styles>
  <office:body>
    <office:text text:use-soft-page-breaks="true">
      <text:p text:style-name="P1"><text:span text:style-name="T8">Įstatymas netenka galios 2022-07-22:</text:span></text:p>
      <text:p text:style-name="P9"><text:span text:style-name="T10">Lietuvos Respublikos Seimas, Įstatymas</text:span></text:p>
      <text:p text:style-name="P11"><text:span text:style-name="T12">Nr.<text:s/></text:span><text:a xlink:href="https://www.e-tar.lt/portal/legalAct.html?documentId=7725b2b0033611edb32c9f9d8ba206f8" office:target-frame-name="_top" xlink:show="replace"><text:span text:style-name="T13">XIV-1345</text:span></text:a><text:span text:style-name="T14">, 2022-06-30, paskelbta TAR 2022-07-14, i. k. 2022-15419</text:span></text:p>
      <text:p text:style-name="P15"><text:span text:style-name="T16">Lietuvos<text:s/></text:span><text:span text:style-name="T17">Respublikos hipotekinių obligacijų ir hipotekinio kreditavimo įstatymo Nr. IX-1746 pripažinimo netekusiu galios įstatymas</text:span></text:p>
      <text:p text:style-name="P18"/>
      <text:p text:style-name="P19"><text:span text:style-name="T20">Suvestinė redakcija nuo 2012-01-01 iki 2022-07-21</text:span></text:p>
      <text:p text:style-name="P21"/>
      <text:p text:style-name="P22"><text:span text:style-name="T23">Įstatymas paskelbtas: Žin. 2003, Nr.<text:s/></text:span><text:a xlink:href="https://www.e-tar.lt/portal/legalAct.html?documentId=TAR.9A3BDFB862EA" office:target-frame-name="_top" xlink:show="replace"><text:span text:style-name="T24">97-4317</text:span></text:a><text:span text:style-name="T25">, i. k. 1031010ISTA0IX-1746</text:span></text:p>
      <text:p text:style-name="P26"/>
      <text:p text:style-name="P27"/>
      <text:p text:style-name="P28"><text:span text:style-name="T29"/><text:span text:style-name="T30">LIETUVOS RESPUBLIKOS</text:span></text:p>
      <text:p text:style-name="P31">HIPOTEKINIŲ OBLIGACIJŲ IR HIPOTEKINIO KREDITAVIMO</text:p>
      <text:p text:style-name="P32">Į S T A T Y M A S</text:p>
      <text:p text:style-name="P33"/>
      <text:p text:style-name="P34">2003 m. rugsėjo 25 d. Nr. IX-1746</text:p>
      <text:p text:style-name="P35">Vilnius</text:p>
      <text:p text:style-name="P36"/>
      <text:p text:style-name="P37"><text:span text:style-name="T38">PIRMASIS</text:span><text:span text:style-name="T39"><text:s/>SKIRSNIS</text:span></text:p>
      <text:p text:style-name="P40"><text:span text:style-name="T41">BENDROSIOS NUOSTATOS</text:span></text:p>
      <text:p text:style-name="Normal"/>
      <text:p text:style-name="P42"><text:span text:style-name="T43">1</text:span><text:span text:style-name="T44"><text:s/>straipsnis.<text:s/></text:span><text:span text:style-name="T45">Įstatymo paskirtis<text:s/></text:span></text:p>
      <text:p text:style-name="P46"><text:span text:style-name="T47">Šis Įstatymas nustato hipotekinių obligacijų išleidimo, jų apyvartos, išpirkimo, taip pat hipotekinių kreditų teikimo ypatumus bei reikalavimus kredito įstaigoms,</text:span><text:span text:style-name="T48"><text:s/>kurios leidžia hipotekines obligacijas ir teikia hipotekinius kreditus.</text:span></text:p>
      <text:p text:style-name="Normal"/>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Hipotekinė vertė</text:span><text:span text:style-name="T57"><text:s/>– hipotekinio kredito grąžinimui užtikrinti įkeisto nekilnojamojo daikto rinkos vertė, patikslinta atsižvelgiant į riziką, galinčią turėti įtakos nekilnojamojo daikto vertei.</text:span></text:p>
      <text:p text:style-name="P58"><text:span text:style-name="T59">2</text:span><text:span text:style-name="T60">.<text:s/></text:span><text:span text:style-name="T61">Hipotekinės obligacijos</text:span><text:span text:style-name="T62"><text:s/>– kredito įstaigos skolos vertybiniai popieriai,<text:s/></text:span><text:span text:style-name="T63">kurių išpirkimas užtikrintas šiuos vertybinius popierius išleidusios kredito įstaigos reikalavimo teisių pagal hipotekinius kreditus ir kito papildomo turto įkeitimu.<text:s/></text:span></text:p>
      <text:p text:style-name="P64"><text:span text:style-name="T65">3</text:span><text:span text:style-name="T66">.<text:s/></text:span><text:span text:style-name="T67">Hipotekiniai kreditai<text:s/></text:span><text:span text:style-name="T68">– kreditai, kuriuos kredito įstaiga refinansuoja iš lėšų, g</text:span><text:span text:style-name="T69">autų išplatinus hipotekines obligacijas, arba suteikia iš laikinai laisvų lėšų ir pagal kuriuos reikalavimo teisės įkeičiamos hipotekinių obligacijų išpirkimui užtikrinti.</text:span></text:p>
      <text:p text:style-name="P70"><text:span text:style-name="T71">4</text:span><text:span text:style-name="T72">.<text:s/></text:span><text:span text:style-name="T73">Kitas papildomas turtas</text:span><text:span text:style-name="T74"><text:s/>– turtas, į kurį investuotos laikinai laisvos lėšos,<text:s/></text:span><text:span text:style-name="T75">bei laikinai laisvos lėšos, neinvestuotos ir nepanaudotos kitais šiame Įstatyme nustatytais būdais.</text:span></text:p>
      <text:p text:style-name="P76"><text:span text:style-name="T77">5</text:span><text:span text:style-name="T78">.</text:span><text:span text:style-name="T79"><text:s/>Kreditai</text:span><text:span text:style-name="T80"><text:s/>– iš kredito įstaigos lėšų, išskyrus lėšas, gautas išplatinus hipotekines obligacijas, suteikti kreditai, kurių grąžinimas užtikrinamas neki</text:span><text:span text:style-name="T81">lnojamųjų daiktų hipoteka.<text:s/></text:span></text:p>
      <text:p text:style-name="P82"><text:span text:style-name="T83">6</text:span><text:span text:style-name="T84">.<text:s/></text:span><text:span text:style-name="T85">Kredito įstaiga</text:span><text:span text:style-name="T86"><text:s/>– Lietuvos Respublikos komercinis bankas arba Lietuvos Respublikoje veikiantis užsienio valstybės banko padalinys, kurie turi licenciją arba leidimą verstis bei verčiasi kredito įstaigos veikla ir leidžia<text:s/></text:span><text:span text:style-name="T87">hipotekines obligacijas, teikia hipotekinius kreditus bei atitinka šiame Įstatyme nustatytus reikalavimus.</text:span></text:p>
      <text:p text:style-name="P88"><text:span text:style-name="T89">7</text:span><text:span text:style-name="T90">.<text:s/></text:span><text:span text:style-name="T91">Laikinai laisvos lėšos</text:span><text:span text:style-name="T92"><text:s/>– lėšos, gautos hipotekinių kreditų gavėjams grąžinus hipotekinius kreditus ar jų dalį iki jų panaudojimo hipotekinėms<text:s/></text:span><text:span text:style-name="T93">obligacijoms išpirkti ir</text:span><text:span text:style-name="T94"><text:s/>palūkanoms už hipotekines obligacijas sumokėti,<text:s/></text:span><text:span text:style-name="T95">hipotekinėms obligacijoms nupirkti antrinės apyvartos metu arba hipotekiniams kreditams teikti.</text:span></text:p>
      <text:p text:style-name="Normal"/>
      <text:h text:style-name="P96" text:outline-level="2"><text:span text:style-name="T97">ANTRASIS</text:span><text:span text:style-name="T98"><text:s/>SKIRSNIS</text:span></text:h>
      <text:h text:style-name="P99" text:outline-level="2"><text:span text:style-name="T100">Hipotekinės obligacijos</text:span></text:h>
      <text:h text:style-name="P101" text:outline-level="2"/>
      <text:p text:style-name="P102"><text:span text:style-name="T103">3</text:span><text:span text:style-name="T104"><text:s/>straipsnis.<text:s/></text:span><text:span text:style-name="T105">Hipotekinių<text:s/></text:span><text:span text:style-name="T106">obligacijų emisijos sąlygos</text:span></text:p>
      <text:p text:style-name="P107">1. Hipotekinės obligacijos leidžiamos vadovaujantis Vertybinių popierių įstatymu, Akcinių bendrovių įstatymu, taip pat kitais teisės aktais, jei šis Įstatymas nenustato ko kita.</text:p>
      <text:p text:style-name="P108">Straipsnio dalies pakeitimai:</text:p>
      <text:p text:style-name="P109"><text:span text:style-name="T110">Nr.<text:s/></text:span><text:a xlink:href="https://www.e-tar.lt/portal/legalAct.html?documentId=TAR.105905BA93CD" office:target-frame-name="_top" xlink:show="replace"><text:span text:style-name="T111">X-1584</text:span></text:a><text:span text:style-name="T112">, 2008-06-05, Žin., 2008, Nr. 71-2710 (2008-06-21), i. k. 1081010ISTA00X-1584</text:span></text:p>
      <text:p text:style-name="Normal"/>
      <text:p text:style-name="P113"><text:span text:style-name="T114">2</text:span><text:span text:style-name="T115">. Kredito įstaigoms, kurių juridinė organizavimo forma yra uždarosios akcinės bendrovės, hipotek</text:span><text:span text:style-name="T116">ines obligacijas leisti draudžiama.<text:s/></text:span></text:p>
      <text:p text:style-name="P117"><text:span text:style-name="T118">3</text:span><text:span text:style-name="T119">. Hipotekines obligacijas kredito įstaiga išleidžia jau suteiktiems kreditams refinansuoti.<text:s/></text:span></text:p>
      <text:p text:style-name="P120"><text:span text:style-name="T121">4</text:span><text:span text:style-name="T122">. Hipotekinių obligacijų emisijų nominali vertė negali būti didesnė už hipotekinių kreditų ir laikinai laisvų lėšų s</text:span><text:span text:style-name="T123">umą. Laikinai laisvos lėšos gali sudaryti ne daugiau kaip 10 procentų hipotekinių obligacijų nominalios vertės.</text:span></text:p>
      <text:p text:style-name="P124"><text:span text:style-name="T125">5</text:span><text:span text:style-name="T126">. Jei hipotekinių obligacijų emisijų nominali vertė tampa didesnė už hipotekinių kreditų sumą, kredito įstaiga laikinai laisvas lėšas panau</text:span><text:span text:style-name="T127">doja šio Įstatymo 5 straipsnyje nustatyta tvarka.<text:s/></text:span></text:p>
      <text:p text:style-name="P128"><text:span text:style-name="T129">6</text:span><text:span text:style-name="T130">. Atitinkamos emisijos hipotekinių obligacijų metų palūkanų norma privalo būti ne didesnė už suteiktų kreditų, kuriems refinansuoti panaudojamos lėšos, gautos išplatinus šios emisijos hipotekines obli</text:span><text:span text:style-name="T131">gacijas, metų palūkanų normą. Skirtumas tarp šių kreditų ir hipotekinių obligacijų palūkanų normų yra kredito įstaigos pajamos (marža). Atitinkamos emisijos hipotekinių obligacijų palūkanos turi būti fiksuotos, jei palūkanos už kreditus, kuriems refinansuo</text:span><text:span text:style-name="T132">ti panaudojamos lėšos, gautos išplatinus šios emisijos hipotekines obligacijas, yra fiksuotos; kintamos – jei palūkanos už kreditus yra kintamos.</text:span></text:p>
      <text:p text:style-name="P133"><text:span text:style-name="T134">7</text:span><text:span text:style-name="T135">. Hipotekinių obligacijų emisija turi būti leidžiama ta valiuta, kuria suteikti kreditai, refinansuojami iš lėšų, gautų išplatinus šios emisijos hipotekines obligacijas.<text:s/></text:span></text:p>
      <text:p text:style-name="P136"><text:span text:style-name="T137">8</text:span><text:span text:style-name="T138">. Atitinkamos emisijos hipotekinių obligacijų išpirkimo terminai privalo būti ne</text:span><text:span text:style-name="T139"><text:s/>ilgesni nei kreditų, kurie refinansuojami iš lėšų, gautų išplatinus šios emisijos hipotekines obligacijas, grąžinimo terminai.</text:span></text:p>
      <text:p text:style-name="P140"><text:span text:style-name="T141">9</text:span><text:span text:style-name="T142">. Jeigu hipotekinio kredito gavėjas grąžina hipotekinį kreditą ar jo dalį anksčiau nustatyto termino, atitinkamos emisijos<text:s/></text:span><text:span text:style-name="T143">hipotekinių obligacijų dalis gali būti išpirkta anksčiau nustatyto termino šio Įstatymo 5 straipsnio 2 dalies 4 punkte nustatyta tvarka.<text:s/></text:span></text:p>
      <text:p text:style-name="P144"><text:span text:style-name="T145">10</text:span><text:span text:style-name="T146">. Hipotekinių obligacijų turėtojai neturi teisės reikalauti išpirkti hipotekines obligacijas anksčiau nustatyto<text:s/></text:span><text:span text:style-name="T147">termino, išskyrus atvejus, kai hipotekinių obligacijų emitentas nevykdo įsipareigojimų hipotekinių obligacijų turėtojams ir tai yra esminis hipotekinių obligacijų emisijos prospekto pažeidimas. Kredito įstaigos licencijos ar leidimo sustabdymas arba atšauk</text:span><text:span text:style-name="T148">imas nesuteikia hipotekinių obligacijų turėtojams teisės reikalauti išpirkti hipotekines obligacijas anksčiau nustatyto termino, jei hipotekinių obligacijų emitentas vykdo įsipareigojimus hipotekinių obligacijų turėtojams.</text:span></text:p>
      <text:p text:style-name="P149"><text:span text:style-name="T150">11</text:span><text:span text:style-name="T151">. Atitinkamos hipotekinių o</text:span><text:span text:style-name="T152">bligacijų emisijos išpirkimui užtikrinti yra įkeičiamos reikalavimo teisės pagal tuos kreditus, kuriems refinansuoti panaudojamos lėšos, gautos išplatinus šios emisijos hipotekines obligacijas, taip pat kitas papildomas turtas (priverstinis įkeitimas).</text:span></text:p>
      <text:p text:style-name="P153"><text:span text:style-name="T154">1</text:span><text:span text:style-name="T155">2</text:span><text:span text:style-name="T156">. Įsipareigojimai hipotekinių obligacijų turėtojams vykdomi neatsižvelgiant į hipotekinių kreditų gavėjų įsipareigojimų kredito įstaigai vykdymą.<text:s/></text:span></text:p>
      <text:p text:style-name="Normal"/>
      <text:p text:style-name="P157"><text:span text:style-name="T158">4</text:span><text:span text:style-name="T159"><text:s/>straipsnis.<text:s/></text:span><text:span text:style-name="T160">Hipotekinių obligacijų apyvarta</text:span></text:p>
      <text:p text:style-name="P161"><text:span text:style-name="T162">1</text:span><text:span text:style-name="T163">. Hipotekinių obligacijų antrinė apyvarta negali</text:span><text:span text:style-name="T164"><text:s/>būti ribojama, išskyrus Lietuvos Respublikos įstatymų nustatytus atvejus.</text:span></text:p>
      <text:p text:style-name="P165"><text:span text:style-name="T166">2</text:span><text:span text:style-name="T167">. Kredito įstaiga privalo imtis visų reikiamų priemonių, kad jos išleistas hipotekines obligacijas būtų galima perleisti reguliuojamoje rinkoje.</text:span></text:p>
      <text:p text:style-name="Normal"/>
      <text:p text:style-name="P168"><text:span text:style-name="T169">5</text:span><text:span text:style-name="T170"><text:s/>straipsnis.<text:s/></text:span><text:span text:style-name="T171">Laikinai l</text:span><text:span text:style-name="T172">aisvų lėšų investavimas ir naudojimas</text:span></text:p>
      <text:p text:style-name="P173"><text:span text:style-name="T174">1</text:span><text:span text:style-name="T175">. Laikinai laisvos lėšos iki jų panaudojimo šio straipsnio 2 dalyje nustatytais būdais ir tvarka turi būti investuotos į likvidų ir nerizikingą turtą Lietuvos banko nustatyta tvarka.<text:s/></text:span></text:p>
      <text:p text:style-name="P176"><text:span text:style-name="T177">2</text:span><text:span text:style-name="T178">. Lėšas, gautas hipoteki</text:span><text:span text:style-name="T179">nių kreditų gavėjams grąžinus hipotekinius kreditus ar jų dalį, kredito įstaiga panaudoja šia eilės tvarka:</text:span></text:p>
      <text:p text:style-name="P180"><text:span text:style-name="T181">1</text:span><text:span text:style-name="T182">) hipotekinėms obligacijoms ar jų daliai iš hipotekinių obligacijų turėtojų išpirkti ir palūkanoms už šias obligacijas mokėti hipotekinių obligac</text:span><text:span text:style-name="T183">ijų emisijos prospekte nustatytais terminais ir tvarka;<text:s/></text:span></text:p>
      <text:p text:style-name="P184"><text:span text:style-name="T185">2</text:span><text:span text:style-name="T186">) hipotekiniams kreditams, atitinkantiems šio Įstatymo 3 straipsnio 5, 6 ir 7 dalyse nustatytus reikalavimus, teikti;<text:s/></text:span></text:p>
      <text:p text:style-name="P187"><text:span text:style-name="T188">3</text:span><text:span text:style-name="T189">) hipotekinėms obligacijoms antrinės apyvartos metu nupirkti;</text:span></text:p>
      <text:p text:style-name="P190"><text:span text:style-name="T191">4</text:span><text:span text:style-name="T192">) h</text:span><text:span text:style-name="T193">ipotekinėms obligacijoms ar jų daliai iš hipotekinių obligacijų turėtojų išpirkti anksčiau nustatyto termino hipotekinių obligacijų emisijos prospekte nustatyta tvarka, apie tai iš anksto pranešus visiems tos emisijos hipotekinių obligacijų turėtojams, jei</text:span><text:span text:style-name="T194"><text:s/>hipotekinių kreditų gavėjai hipotekinius kreditus ar jų dalį grąžino anksčiau termino ir šios lėšos nebuvo panaudotos šios dalies 1–3 punktuose nustatytais būdais.</text:span></text:p>
      <text:h text:style-name="P195" text:outline-level="2"><text:span text:style-name="T196">TREČIASIS</text:span><text:span text:style-name="T197"><text:s/>SKIRSNIS</text:span></text:h>
      <text:h text:style-name="P198" text:outline-level="2"><text:span text:style-name="T199">HIPOTEKINIAI KREDITAI</text:span></text:h>
      <text:p text:style-name="P200"/>
      <text:p text:style-name="P201"><text:span text:style-name="T202">6</text:span><text:span text:style-name="T203"><text:s/>straipsnis.<text:s/></text:span><text:span text:style-name="T204">Hipotekinių kreditų<text:s/></text:span><text:span text:style-name="T205">teikimas</text:span><text:span text:style-name="T206"><text:s/></text:span><text:span text:style-name="T207">ir grąžinimas</text:span></text:p>
      <text:p text:style-name="P208"><text:span text:style-name="T209">1</text:span><text:span text:style-name="T210">. Hipotekinius kreditus kredito įstaigos teikia tik įvertinusios asmens, kuris kreipėsi į kredito įstaigą dėl kredito suteikimo, finansinę būklę ir atitiktį kitiems kredito įstaigos nustatytiems reikalavimams.</text:span></text:p>
      <text:p text:style-name="P211"><text:span text:style-name="T212">2</text:span><text:span text:style-name="T213">. Hipotekinio</text:span><text:span text:style-name="T214"><text:s/>kredito gavėjas turi teisę hipotekinį kreditą arba jo dalį grąžinti anksčiau nustatyto termino kredito sutartyje nustatytomis sąlygomis.<text:s/></text:span></text:p>
      <text:p text:style-name="P215"><text:span text:style-name="T216">3</text:span><text:span text:style-name="T217">. Visi kreditai, kurių refinansavimui panaudojamos vienos hipotekinių obligacijų emisijos lėšos, kreditų gavėjam</text:span><text:span text:style-name="T218">s turi būti suteikiami vienodomis sąlygomis.<text:s/></text:span></text:p>
      <text:p text:style-name="P219"/>
      <text:p text:style-name="P220"><text:span text:style-name="T221">7</text:span><text:span text:style-name="T222"><text:s/>straipsnis.</text:span><text:span text:style-name="T223"><text:tab/></text:span><text:span text:style-name="T224">Hipotekinio kredito grąžinimui užtikrinti įkeičiamo nekilnojamojo turto hipotekinės vertės ir hipotekinio kredito santykis bei įkeičiamo turto vertinimas</text:span></text:p>
      <text:p text:style-name="P225"><text:span text:style-name="T226">1</text:span><text:span text:style-name="T227">. Hipotekinis kreditas turi bū</text:span><text:span text:style-name="T228">ti ne didesnis kaip 50 procentų įkeisto žemės sklypo, ant kurio pastatytas būstas, hipotekinės vertės, ne daugiau kaip 40 procentų įkeisto kito žemės sklypo hipotekinės vertės, ne didesnis kaip 70 procentų įkeisto būsto hipotekinės vertės ir ne didesnis ka</text:span><text:span text:style-name="T229">ip 50 procentų įkeisto kito nekilnojamojo daikto hipotekinės vertės. Hipotekinio kredito grąžinimui užtikrinti negali būti įkeičiamas nebaigtas statinys.</text:span></text:p>
      <text:p text:style-name="P230"><text:span text:style-name="T231">2</text:span><text:span text:style-name="T232">. Lietuvos banko teisės aktai, atsižvelgiant į riziką, galinčią turėti įtakos kredito grąžinimui<text:s/></text:span><text:span text:style-name="T233">įkeisto nekilnojamojo daikto verte, gali nustatyti šio nekilnojamojo daikto hipotekinę vertę keičiančius veiksnius.</text:span></text:p>
      <text:p text:style-name="Normal"/>
      <text:h text:style-name="P234" text:outline-level="2"><text:span text:style-name="T235">KETVIRTASIS</text:span><text:span text:style-name="T236"><text:s/>SKIRSNIS</text:span></text:h>
      <text:p text:style-name="P237"><text:span text:style-name="T238">REIKALAVIMAI KREDITO ĮSTAIGOMS IR PRIEŽIŪRA</text:span></text:p>
      <text:p text:style-name="Normal"/>
      <text:p text:style-name="P239"><text:span text:style-name="T240">8</text:span><text:span text:style-name="T241"><text:s/>straipsnis.<text:s/></text:span><text:span text:style-name="T242">Reikalavimai kredito įstaigoms<text:s/></text:span></text:p>
      <text:p text:style-name="P243"><text:span text:style-name="T244">1</text:span><text:span text:style-name="T245">. Lėšas, g</text:span><text:span text:style-name="T246">autas išplatinus hipotekines obligacijas, kredito įstaiga gali naudoti tik kreditams refinansuoti.</text:span></text:p>
      <text:p text:style-name="P247"><text:span text:style-name="T248">2</text:span><text:span text:style-name="T249">. Hipotekinių kreditų ir kito papildomo turto apskaita turi būti tvarkoma atskirai nuo kito kredito įstaigos turto Lietuvos banko nustatyta tvarka.<text:s/></text:span></text:p>
      <text:p text:style-name="P250"><text:span text:style-name="T251">3</text:span><text:span text:style-name="T252">. Nekilnojamųjų daiktų, kitų nei būstas ar žemės sklypas, ant kurio pastatytas būstas, įkeistų hipotekinių kreditų grąžinimui užtikrinti, hipotekinė vertė negali sudaryti daugiau kaip 30 procentų nominalios vertės atitinkamos hipotekinių obligacijų emisi</text:span><text:span text:style-name="T253">jos, kurios grąžinimui užtikrinti įkeistos reikalavimo teisės pagal šiuos hipotekinius kreditus.</text:span></text:p>
      <text:p text:style-name="P254"><text:span text:style-name="T255">4</text:span><text:span text:style-name="T256">. Kredito įstaiga šio Įstatymo 9 straipsnio nustatyta tvarka privalo tvarkyti Reikalavimo teisių pagal hipotekinius kreditus ir kito papildomo turto,<text:s/></text:span><text:span text:style-name="T257">kurie įkeičiami hipotekinių obligacijų išpirkimui užtikrinti, sąrašą (toliau ­ Sąrašas). Lietuvos banko teisės aktai Sąrašo tvarkymui gali nustatyti papildomus reikalavimus.</text:span></text:p>
      <text:p text:style-name="Normal"/>
      <text:p text:style-name="P258"><text:span text:style-name="T259">9</text:span><text:span text:style-name="T260"><text:s/>straipsnis.<text:s/></text:span><text:span text:style-name="T261">Reikalavimai Sąrašui</text:span></text:p>
      <text:p text:style-name="P262"><text:span text:style-name="T263">1</text:span><text:span text:style-name="T264">. Sąraše turi būti atskirai nurodyt</text:span><text:span text:style-name="T265">os kiekvienos hipotekinių obligacijų emisijos išpirkimui užtikrinti įkeistos reikalavimo teisės pagal hipotekinius kreditus ir įkeistas kitas papildomas turtas.</text:span></text:p>
      <text:p text:style-name="P266"><text:span text:style-name="T267">2</text:span><text:span text:style-name="T268">. Sąraše nurodoma:</text:span></text:p>
      <text:p text:style-name="P269"><text:span text:style-name="T270">1</text:span><text:span text:style-name="T271">) įkeičiant reikalavimo teises pagal kreditus – kredito sutarties da</text:span><text:span text:style-name="T272">ta ir numeris, suma, palūkanų norma, valiuta, duomenys apie kreditų grąžinimui užtikrinti įkeistus nekilnojamuosius daiktus (turto rūšis, buvimo vieta, turto identifikavimo kodas ir jį suteikusio registro pavadinimas, kiti turtą identifikuojantys duomenys)</text:span><text:span text:style-name="T273">, jų hipotekinė vertė ir kita Lietuvos banko nustatyta informacija;</text:span></text:p>
      <text:p text:style-name="P274"><text:span text:style-name="T275">2</text:span><text:span text:style-name="T276">) įkeičiant kitą papildomą turtą – turto rūšis, jo rinkos vertė ir kita Lietuvos banko nustatyta informacija.</text:span></text:p>
      <text:p text:style-name="P277"><text:span text:style-name="T278">3</text:span><text:span text:style-name="T279">. Reikalavimo teisės pagal hipotekinius kreditus ir kitas papildom</text:span><text:span text:style-name="T280">as turtas yra įkeisti nuo jų įrašymo į Sąrašą ir atitinkamos hipotekinių obligacijų emisijos arba jos dalies išplatinimo. Reikalavimo teisių pagal hipotekinius kreditus ir kito papildomo turto įkeitimas yra laikomas jų perdavimu hipotekinių obligacijų turė</text:span><text:span text:style-name="T281">tojams.</text:span></text:p>
      <text:p text:style-name="P282"><text:span text:style-name="T283">4</text:span><text:span text:style-name="T284">. Įrašai Sąraše daromi šia tvarka:</text:span></text:p>
      <text:p text:style-name="P285"><text:span text:style-name="T286">1</text:span><text:span text:style-name="T287">) kreditai, kuriems refinansuoti (bus) naudojamos lėšos, gautos išplatinus atitinkamos emisijos hipotekines obligacijas, įrašomi prieš išplatinant atitinkamą hipotekinių obligacijų dalį;</text:span></text:p>
      <text:p text:style-name="P288"><text:span text:style-name="T289">2</text:span><text:span text:style-name="T290">) turtas, į k</text:span><text:span text:style-name="T291">urį investuotos laikinai laisvos lėšos, įrašomas tą pačią darbo dieną, kai laikinai laisvos lėšos investuojamos į šį turtą;</text:span></text:p>
      <text:p text:style-name="P292"><text:span text:style-name="T293">3</text:span><text:span text:style-name="T294">) sąskaita, kurioje laikomos laikinai laisvos lėšos, įrašoma tą pačią darbo dieną, kai sąskaita atidaroma;</text:span></text:p>
      <text:p text:style-name="P295"><text:span text:style-name="T296">4</text:span><text:span text:style-name="T297">) hipotekiniai<text:s/></text:span><text:span text:style-name="T298">kreditai, suteikti iš laikinai laisvų lėšų, įrašomi tą pačią darbo dieną, kai suteikiamas hipotekinis kreditas.</text:span></text:p>
      <text:p text:style-name="Normal"/>
      <text:p text:style-name="P299"><text:span text:style-name="T300">10</text:span><text:span text:style-name="T301"><text:s/>straipsnis.<text:s/></text:span><text:span text:style-name="T302">Hipotekinių obligacijų turėtojų reikalavimų tenkinimas iš įkeisto turto</text:span></text:p>
      <text:p text:style-name="P303"><text:span text:style-name="T304">Hipotekinių obligacijų išpirkimui užtikrinti į</text:span><text:span text:style-name="T305">keistos reikalavimo teisės pagal hipotekinius kreditus ir įkeistas kitas papildomas turtas gali būti naudojami tik hipotekinių obligacijų turėtojų kreditiniams reikalavimams tenkinti. Iš įkeistų reikalavimo teisių pagal hipotekinius kreditus ir įkeisto kit</text:span><text:span text:style-name="T306">o papildomo turto negali būti išieškoma pagal kitas kredito įstaigos prievoles, kol nėra patenkinti hipotekinių obligacijų turėtojų reikalavimai.<text:s/></text:span></text:p>
      <text:p text:style-name="Normal"/>
      <text:p text:style-name="P307"><text:span text:style-name="T308">11</text:span><text:span text:style-name="T309"><text:s/>straipsnis.<text:s/></text:span><text:span text:style-name="T310">Kredito įstaigų priežiūra</text:span></text:p>
      <text:p text:style-name="P311"><text:span text:style-name="T312">Kredito įstaigų veiklą, hipotekinių obligacijų leidimą,<text:s/></text:span><text:span text:style-name="T313">informacijos atskleidimą jas įsigyjantiems investuotojams, šių obligacijų viešąją antrinę apyvartą ir jų apskaitą Lietuvos centriniame vertybinių popierių depozitoriume ir vertybinių popierių viešosios apyvartos tarpininkų veiklą prižiūri Lietuvos bankas.</text:span></text:p>
      <text:p text:style-name="P314">Straipsnio pakeitimai:</text:p>
      <text:p text:style-name="P315"><text:span text:style-name="T316">Nr.<text:s/></text:span><text:a xlink:href="https://www.e-tar.lt/portal/legalAct.html?documentId=TAR.0C0AB9EDD711" office:target-frame-name="_top" xlink:show="replace"><text:span text:style-name="T317">XI-1683</text:span></text:a><text:span text:style-name="T318">, 2011-11-17, Žin., 2011, Nr. 146-6829 (2011-12-01), i. k. 1111010ISTA0XI-1683</text:span></text:p>
      <text:p text:style-name="Normal"/>
      <text:p text:style-name="P319"><text:span text:style-name="T320">5 skirsnis.</text:span><text:span text:style-name="T321"><text:s/>Neteko galios nuo 2012-01-01</text:span></text:p>
      <text:p text:style-name="P322">Skirsnio<text:s/>naikinimas:</text:p>
      <text:p text:style-name="P323"><text:span text:style-name="T324">Nr.<text:s/></text:span><text:a xlink:href="https://www.e-tar.lt/portal/legalAct.html?documentId=TAR.0C0AB9EDD711" office:target-frame-name="_top" xlink:show="replace"><text:span text:style-name="T325">XI-1683</text:span></text:a><text:span text:style-name="T326">, 2011-11-17, Žin. 2011, Nr. 146-6829 (2011-12-01), i. k. 1111010ISTA0XI-1683</text:span></text:p>
      <text:p text:style-name="Normal"/>
      <text:p text:style-name="P327"><text:span text:style-name="T328">Skelbiu šį Lietuvos Respublikos Seimo priimtą įstatymą.<text:s/></text:span></text:p>
      <text:p text:style-name="Normal"/>
      <text:soft-page-break/>
      <text:p text:style-name="P329">RESPUBLIKOS<text:s/>PREZIDENTAS<text:tab/>ROLANDAS PAKSAS</text:p>
      <text:p text:style-name="P330"/>
      <text:p text:style-name="P331"/>
      <text:p text:style-name="P332"><text:span text:style-name="T333">Pakeitimai:</text:span></text:p>
      <text:p text:style-name="P334"/>
      <text:p text:style-name="P335"><text:span text:style-name="T336">1.</text:span></text:p>
      <text:p text:style-name="P337"><text:span text:style-name="T338">Lietuvos Respublikos Seimas, Įstatymas</text:span></text:p>
      <text:p text:style-name="P339"><text:span text:style-name="T340">Nr.<text:s/></text:span><text:a xlink:href="https://www.e-tar.lt/portal/legalAct.html?documentId=TAR.105905BA93CD" office:target-frame-name="_top" xlink:show="replace"><text:span text:style-name="T341">X-1584</text:span></text:a><text:span text:style-name="T342">, 2008-06-05, Žin., 2008, Nr. 71-2710 (2008-06-21), i. k. 1081010ISTA00X-1584</text:span></text:p>
      <text:p text:style-name="P343"><text:span text:style-name="T344">Lietuvos Respublikos hipotekinių obligacijų ir hipotekinio kreditavimo įstatymo 3 straipsnio pakeitimo įstatymas</text:span></text:p>
      <text:p text:style-name="P345"/>
      <text:p text:style-name="P346"><text:span text:style-name="T347">2.</text:span></text:p>
      <text:p text:style-name="P348"><text:span text:style-name="T349">Lietuvos Respublikos Seimas, Įstatymas</text:span></text:p>
      <text:p text:style-name="P350"><text:span text:style-name="T351">Nr.<text:s/></text:span><text:a xlink:href="https://www.e-tar.lt/portal/legalAct.html?documentId=TAR.0C0AB9EDD711" office:target-frame-name="_top" xlink:show="replace"><text:span text:style-name="T352">XI-1683</text:span></text:a><text:span text:style-name="T353">,<text:s/></text:span><text:span text:style-name="T354">2011-11-17, Žin., 2011, Nr. 146-6829 (2011-12-01), i. k. 1111010ISTA0XI-1683</text:span></text:p>
      <text:p text:style-name="P355"><text:span text:style-name="T356">Lietuvos Respublikos hipotekinių obligacijų ir hipotekinio kreditavimo įstatymo 11 straipsnio pakeitimo ir penktojo skirsnio pripažinimo netekusiu galios įstatymas</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8T10:37:00Z</meta:creation-date>
    <dc:date>2022-07-18T10:37:00Z</dc:date>
    <meta:template xlink:href="Normal.dotm" xlink:type="simple"/>
    <meta:editing-cycles>2</meta:editing-cycles>
    <meta:editing-duration>PT0S</meta:editing-duration>
    <meta:document-statistic meta:page-count="9" meta:paragraph-count="111" meta:word-count="1739" meta:character-count="14174" meta:row-count="392" meta:non-whitespace-character-count="12546"/>
  </office:meta>
</office:document-meta>
</file>