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line-height="50%" fo:text-indent="0.5in"/>
      <style:text-properties fo:color="#000000" style:font-size-complex="12pt" style:language-asian="lt" style:country-asian="LT" fo:hyphenate="false"/>
    </style:style>
    <style:style style:name="P54" style:parent-style-name="Normal" style:family="paragraph">
      <style:paragraph-properties fo:widows="0" fo:orphans="0" fo:line-height="50%" fo:text-indent="0.5in"/>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5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0861in"/>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line-height="115%" fo:margin-left="2.7in" style:page-number="1">
        <style:tab-stops/>
      </style:paragraph-properties>
      <style:text-properties style:font-size-complex="12pt"/>
    </style:style>
    <style:style style:name="P614" style:parent-style-name="Normal" style:family="paragraph">
      <style:paragraph-properties fo:line-height="115%" fo:margin-left="1.8in" fo:text-indent="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text-properties style:font-size-complex="12pt"/>
    </style:style>
    <style:style style:name="P618" style:parent-style-name="Normal" style:family="paragraph">
      <style:paragraph-properties fo:text-align="center" fo:line-height="115%" fo:margin-right="0.0298in" fo:text-indent="0.0861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margin-right="0.0298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font-style="italic" style:font-style-asian="italic"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margin-right="0.0298in"/>
      <style:text-properties style:font-weight-complex="bold" fo:font-size="8pt" style:font-size-asian="8pt" style:font-size-complex="8pt"/>
    </style:style>
    <style:style style:name="TableColumn631" style:family="table-column">
      <style:table-column-properties style:column-width="1.3159in"/>
    </style:style>
    <style:style style:name="TableColumn632" style:family="table-column">
      <style:table-column-properties style:column-width="1.3062in"/>
    </style:style>
    <style:style style:name="TableColumn633" style:family="table-column">
      <style:table-column-properties style:column-width="1.3284in"/>
    </style:style>
    <style:style style:name="TableColumn634" style:family="table-column">
      <style:table-column-properties style:column-width="1.3083in"/>
    </style:style>
    <style:style style:name="TableColumn635" style:family="table-column">
      <style:table-column-properties style:column-width="1.3298in"/>
    </style:style>
    <style:style style:name="Table630" style:family="table">
      <style:table-properties style:width="6.5888in" fo:margin-left="0in" table:align="left"/>
    </style:style>
    <style:style style:name="TableRow636" style:family="table-row">
      <style:table-row-properties style:row-height="0.197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row-height="0.197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298in"/>
      <style:text-properties style:font-weight-complex="bold" fo:text-transform="uppercas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298in"/>
      <style:text-properties style:font-weight-complex="bold" fo:text-transform="uppercas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298in"/>
      <style:text-properties style:font-weight-complex="bold" fo:text-transform="uppercas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298in"/>
      <style:text-properties style:font-weight-complex="bold" fo:text-transform="uppercas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298in"/>
      <style:text-properties style:font-weight-complex="bold" fo:text-transform="uppercase" style:font-size-complex="12pt"/>
    </style:style>
    <style:style style:name="P658" style:parent-style-name="Normal" style:family="paragraph">
      <style:paragraph-properties fo:text-align="center" fo:line-height="115%" fo:margin-right="0.0298in"/>
      <style:text-properties fo:font-weight="bold" style:font-weight-asian="bold" style:font-weight-complex="bold" style:font-size-complex="12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fo:margin-right="0.0298in"/>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fo:line-height="115%" fo:margin-right="0.0298in"/>
      <style:text-properties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text-properties style:font-size-complex="12pt"/>
    </style:style>
    <style:style style:name="P670" style:parent-style-name="Normal" style:family="paragraph">
      <style:paragraph-properties fo:text-align="center" fo:line-height="115%" fo:text-indent="0.043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text-align="justify" fo:line-height="115%" fo:text-indent="1.4937in"/>
      <style:text-properties fo:font-style="italic" style:font-style-asian="italic" fo:font-size="10pt" style:font-size-asian="10pt"/>
    </style:style>
    <style:style style:name="P676" style:parent-style-name="Normal" style:family="paragraph">
      <style:paragraph-properties fo:text-align="justify" fo:line-height="115%"/>
      <style:text-properties style:font-size-complex="12pt"/>
    </style:style>
    <style:style style:name="P677" style:parent-style-name="Normal" style:family="paragraph">
      <style:paragraph-properties fo:text-align="justify" fo:line-height="115%"/>
      <style:text-properties style:font-size-complex="12pt"/>
    </style:style>
    <style:style style:name="P678" style:parent-style-name="Normal" style:family="paragraph">
      <style:paragraph-properties fo:text-align="justify" fo:line-height="115%" fo:text-indent="2.2076in"/>
      <style:text-properties fo:font-style="italic" style:font-style-asian="italic" fo:font-size="10pt" style:font-size-asian="10pt"/>
    </style:style>
    <style:style style:name="P679" style:parent-style-name="Normal" style:family="paragraph">
      <style:paragraph-properties fo:text-align="justify" fo:line-height="115%"/>
      <style:text-properties fo:font-style="italic" style:font-style-asian="italic" style:font-size-complex="12pt"/>
    </style:style>
    <style:style style:name="P680" style:parent-style-name="Normal" style:family="paragraph">
      <style:paragraph-properties fo:text-align="justify" fo:line-height="115%" fo:text-indent="0.2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15%" fo:text-indent="0.25in"/>
    </style:style>
    <style:style style:name="T685" style:parent-style-name="DefaultParagraphFont" style:family="text">
      <style:text-properties style:font-name="Wingdings" style:font-name-asian="Wingdings" style:font-name-complex="Wingding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Wingdings" style:font-name-asian="Wingdings" style:font-name-complex="Wingding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Wingdings" style:font-name-asian="Wingdings" style:font-name-complex="Wingding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Wingdings" style:font-name-asian="Wingdings" style:font-name-complex="Wingding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Wingdings" style:font-name-asian="Wingdings" style:font-name-complex="Wingding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25in" fo:text-indent="0.25in">
        <style:tab-stops/>
      </style:paragraph-properties>
    </style:style>
    <style:style style:name="P696" style:parent-style-name="Normal" style:family="paragraph">
      <style:paragraph-properties fo:text-align="justify" fo:line-height="115%" fo:text-indent="0.2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15%" fo:text-indent="0.25in"/>
    </style:style>
    <style:style style:name="T701" style:parent-style-name="DefaultParagraphFont" style:family="text">
      <style:text-properties style:font-name="Wingdings" style:font-name-asian="Wingdings" style:font-name-complex="Wingding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Wingdings" style:font-name-asian="Wingdings" style:font-name-complex="Wingding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Wingdings" style:font-name-asian="Wingdings" style:font-name-complex="Wingding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Wingdings" style:font-name-asian="Wingdings" style:font-name-complex="Wingding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Wingdings" style:font-name-asian="Wingdings" style:font-name-complex="Wingding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P712" style:parent-style-name="Normal" style:family="paragraph">
      <style:paragraph-properties fo:text-align="justify" fo:line-height="115%" fo:text-indent="0.2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15%" fo:text-indent="0.25in"/>
    </style:style>
    <style:style style:name="T716" style:parent-style-name="DefaultParagraphFont" style:family="text">
      <style:text-properties style:font-name="Wingdings" style:font-name-asian="Wingdings" style:font-name-complex="Wingding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Wingdings" style:font-name-asian="Wingdings" style:font-name-complex="Wingding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Wingdings" style:font-name-asian="Wingdings" style:font-name-complex="Wingding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Wingdings" style:font-name-asian="Wingdings" style:font-name-complex="Wingding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Wingdings" style:font-name-asian="Wingdings" style:font-name-complex="Wingding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5in">
        <style:tab-stops/>
      </style:paragraph-properties>
    </style:style>
    <style:style style:name="P727" style:parent-style-name="Normal" style:family="paragraph">
      <style:paragraph-properties fo:text-align="justify" fo:line-height="115%" fo:text-indent="0.2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15%" fo:text-indent="0.25in"/>
    </style:style>
    <style:style style:name="T732" style:parent-style-name="DefaultParagraphFont" style:family="text">
      <style:text-properties style:font-name="Wingdings" style:font-name-asian="Wingdings" style:font-name-complex="Wingding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Wingdings" style:font-name-asian="Wingdings" style:font-name-complex="Wing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Wingdings" style:font-name-asian="Wingdings" style:font-name-complex="Wingding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Wingdings" style:font-name-asian="Wingdings" style:font-name-complex="Wingding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Wingdings" style:font-name-asian="Wingdings" style:font-name-complex="Wingding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2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P746" style:parent-style-name="Normal" style:family="paragraph">
      <style:paragraph-properties fo:text-align="justify" fo:line-height="115%" fo:text-indent="0.2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15%" fo:text-indent="0.25in"/>
    </style:style>
    <style:style style:name="T750" style:parent-style-name="DefaultParagraphFont" style:family="text">
      <style:text-properties style:font-name="Wingdings" style:font-name-asian="Wingdings" style:font-name-complex="Wingding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Wingdings" style:font-name-asian="Wingdings" style:font-name-complex="Wingding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Wingdings" style:font-name-asian="Wingdings" style:font-name-complex="Wingding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Wingdings" style:font-name-asian="Wingdings" style:font-name-complex="Wingding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Wingdings" style:font-name-asian="Wingdings" style:font-name-complex="Wingding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15%" fo:text-indent="0.2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15%"/>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line-height="115%" fo:text-indent="0.2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15%" fo:text-indent="0.25in"/>
    </style:style>
    <style:style style:name="T773" style:parent-style-name="DefaultParagraphFont" style:family="text">
      <style:text-properties style:font-name="Wingdings" style:font-name-asian="Wingdings" style:font-name-complex="Wingding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Wingdings" style:font-name-asian="Wingdings" style:font-name-complex="Wingding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Wingdings" style:font-name-asian="Wingdings" style:font-name-complex="Wingding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Wingdings" style:font-name-asian="Wingdings" style:font-name-complex="Wingding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Wingdings" style:font-name-asian="Wingdings" style:font-name-complex="Wingding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ext-properties style:font-size-complex="12pt"/>
    </style:style>
    <style:style style:name="P785" style:parent-style-name="Normal" style:family="paragraph">
      <style:paragraph-properties fo:text-align="justify" fo:line-height="115%" fo:text-indent="0.25in"/>
      <style:text-properties style:font-size-complex="12pt"/>
    </style:style>
    <style:style style:name="P786" style:parent-style-name="Normal" style:family="paragraph">
      <style:paragraph-properties fo:text-align="justify" fo:line-height="115%" fo:text-indent="0.4923in"/>
      <style:text-properties style:font-size-complex="12pt"/>
    </style:style>
    <style:style style:name="TableColumn788" style:family="table-column">
      <style:table-column-properties style:column-width="3.5277in"/>
    </style:style>
    <style:style style:name="TableColumn789" style:family="table-column">
      <style:table-column-properties style:column-width="3.327in"/>
    </style:style>
    <style:style style:name="Table787" style:family="table">
      <style:table-properties style:width="6.8548in" fo:margin-left="0in" table:align="left"/>
    </style:style>
    <style:style style:name="TableRow790" style:family="table-row">
      <style:table-row-properties style:row-height="0.197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row-height="0.1972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row-height="0.197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row-height="0.197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row-height="0.197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row-height="0.197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row-height="0.197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row-height="0.197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line-height="115%"/>
      <style:text-properties style:font-size-complex="12pt"/>
    </style:style>
    <style:style style:name="P832" style:parent-style-name="Normal" style:family="paragraph">
      <style:paragraph-properties fo:text-align="justify" fo:line-height="115%"/>
      <style:text-properties style:font-size-complex="12pt"/>
    </style:style>
    <style:style style:name="P833" style:parent-style-name="Normal" style:family="paragraph">
      <style:paragraph-properties fo:text-align="justify" fo:line-height="115%"/>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3" style:family="paragraph">
      <style:paragraph-properties fo:break-before="page" fo:text-align="justify" fo:margin-left="7.1979in" style:page-number="1">
        <style:tab-stops/>
      </style:paragraph-properties>
      <style:text-properties fo:font-size="11pt" style:font-size-asian="11pt" style:font-size-complex="11pt"/>
    </style:style>
    <style:style style:name="P852" style:parent-style-name="Normal" style:family="paragraph">
      <style:paragraph-properties fo:text-align="justify" fo:line-height="115%" fo:margin-left="7.1979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line-height="115%" fo:margin-left="7.1979in">
        <style:tab-stops/>
      </style:paragraph-properties>
      <style:text-properties fo:font-size="11pt" style:font-size-asian="11pt" style:font-size-complex="11pt"/>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P860" style:parent-style-name="Normal" style:family="paragraph">
      <style:paragraph-properties fo:text-align="center" fo:line-height="115%"/>
      <style:text-properties fo:font-weight="bold" style:font-weight-asian="bold" fo:font-size="11pt" style:font-size-asian="11pt" style:font-size-complex="11pt"/>
    </style:style>
    <style:style style:name="P861" style:parent-style-name="Normal" style:family="paragraph">
      <style:text-properties fo:font-size="9pt" style:font-size-asian="9pt" style:font-size-complex="9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tyle="italic" style:font-style-asian="italic" fo:font-size="8pt" style:font-size-asian="8pt" style:font-size-complex="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tyle="italic" style:font-style-asian="italic" fo:font-size="8pt" style:font-size-asian="8pt" style:font-size-complex="8pt"/>
    </style:style>
    <style:style style:name="T874" style:parent-style-name="DefaultParagraphFont" style:family="text">
      <style:text-properties fo:font-size="8pt" style:font-size-asian="8pt" style:font-size-complex="8pt"/>
    </style:style>
    <style:style style:name="P875" style:parent-style-name="Normal" style:family="paragraph">
      <style:text-properties fo:font-weight="bold" style:font-weight-asian="bold" fo:font-size="11pt" style:font-size-asian="11pt" style:font-size-complex="11pt"/>
    </style:style>
    <style:style style:name="P876" style:parent-style-name="Normal" style:family="paragraph">
      <style:paragraph-properties fo:text-align="justify" fo:line-height="115%"/>
      <style:text-properties fo:font-weight="bold" style:font-weight-asian="bold" fo:font-size="11pt" style:font-size-asian="11pt" style:font-size-complex="11pt"/>
    </style:style>
    <style:style style:name="P877" style:parent-style-name="Normal" style:family="paragraph">
      <style:text-properties fo:font-size="9pt" style:font-size-asian="9pt" style:font-size-complex="9pt"/>
    </style:style>
    <style:style style:name="TableColumn879" style:family="table-column">
      <style:table-column-properties style:column-width="0.475in"/>
    </style:style>
    <style:style style:name="TableColumn880" style:family="table-column">
      <style:table-column-properties style:column-width="1.1951in"/>
    </style:style>
    <style:style style:name="TableColumn881" style:family="table-column">
      <style:table-column-properties style:column-width="2.5416in"/>
    </style:style>
    <style:style style:name="TableColumn882" style:family="table-column">
      <style:table-column-properties style:column-width="0.7631in"/>
    </style:style>
    <style:style style:name="TableColumn883" style:family="table-column">
      <style:table-column-properties style:column-width="0.952in"/>
    </style:style>
    <style:style style:name="TableColumn884" style:family="table-column">
      <style:table-column-properties style:column-width="1.059in"/>
    </style:style>
    <style:style style:name="TableColumn885" style:family="table-column">
      <style:table-column-properties style:column-width="0.984in"/>
    </style:style>
    <style:style style:name="TableColumn886" style:family="table-column">
      <style:table-column-properties style:column-width="0.9847in"/>
    </style:style>
    <style:style style:name="TableColumn887" style:family="table-column">
      <style:table-column-properties style:column-width="0.984in"/>
    </style:style>
    <style:style style:name="Table878" style:family="table">
      <style:table-properties style:width="9.9388in" fo:margin-left="0in" table:align="left"/>
    </style:style>
    <style:style style:name="TableRow888" style:family="table-row">
      <style:table-row-properties style:min-row-height="0.2423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weight="bold" style:font-weight-asian="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fo:font-size="9pt" style:font-size-asian="9pt" style:font-size-complex="9pt"/>
    </style:style>
    <style:style style:name="TableColumn958" style:family="table-column">
      <style:table-column-properties style:column-width="0.475in"/>
    </style:style>
    <style:style style:name="TableColumn959" style:family="table-column">
      <style:table-column-properties style:column-width="1.1951in"/>
    </style:style>
    <style:style style:name="TableColumn960" style:family="table-column">
      <style:table-column-properties style:column-width="2.5416in"/>
    </style:style>
    <style:style style:name="TableColumn961" style:family="table-column">
      <style:table-column-properties style:column-width="0.7631in"/>
    </style:style>
    <style:style style:name="TableColumn962" style:family="table-column">
      <style:table-column-properties style:column-width="0.952in"/>
    </style:style>
    <style:style style:name="TableColumn963" style:family="table-column">
      <style:table-column-properties style:column-width="0.943in"/>
    </style:style>
    <style:style style:name="TableColumn964" style:family="table-column">
      <style:table-column-properties style:column-width="1.1in"/>
    </style:style>
    <style:style style:name="TableColumn965" style:family="table-column">
      <style:table-column-properties style:column-width="0.8861in"/>
    </style:style>
    <style:style style:name="TableColumn966" style:family="table-column">
      <style:table-column-properties style:column-width="1.0826in"/>
    </style:style>
    <style:style style:name="Table957" style:family="table">
      <style:table-properties style:width="9.9388in" fo:margin-left="0in" table:align="left"/>
    </style:style>
    <style:style style:name="TableRow967" style:family="table-row">
      <style:table-row-properties style:min-row-height="0.242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line-height="115%"/>
      <style:text-properties fo:font-size="11pt" style:font-size-asian="11pt" style:font-size-complex="11pt"/>
    </style:style>
    <style:style style:name="P1032" style:parent-style-name="Normal" style:family="paragraph">
      <style:paragraph-properties fo:line-height="115%"/>
      <style:text-properties fo:font-size="11pt" style:font-size-asian="11pt" style:font-size-complex="11pt"/>
    </style:style>
    <style:style style:name="TableColumn1034" style:family="table-column">
      <style:table-column-properties style:column-width="0.6861in"/>
    </style:style>
    <style:style style:name="TableColumn1035" style:family="table-column">
      <style:table-column-properties style:column-width="1.8701in"/>
    </style:style>
    <style:style style:name="Table1033" style:family="table">
      <style:table-properties style:width="2.5562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line-height="115%"/>
      <style:text-properties fo:font-size="11pt" style:font-size-asian="11pt" style:font-size-complex="11pt"/>
    </style:style>
    <style:style style:name="P1052"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1053" style:parent-style-name="Normal" style:family="paragraph">
      <style:paragraph-properties fo:text-indent="0.2576in"/>
    </style:style>
    <style:style style:name="T1054" style:parent-style-name="DefaultParagraphFont" style:family="text">
      <style:text-properties fo:font-style="italic" style:font-style-asian="italic" style:font-style-complex="italic" fo:font-size="10pt" style:font-size-asian="10pt" style:language-asian="lt" style:country-asian="LT"/>
    </style:style>
    <style:style style:name="T1055" style:parent-style-name="DefaultParagraphFont" style:family="text">
      <style:text-properties fo:font-style="italic" style:font-style-asian="italic" style:font-style-complex="italic" fo:font-size="10pt" style:font-size-asian="10pt" style:language-asian="lt" style:country-asian="LT"/>
    </style:style>
    <style:style style:name="T1056" style:parent-style-name="DefaultParagraphFont" style:family="text">
      <style:text-properties fo:font-style="italic" style:font-style-asian="italic" style:font-style-complex="italic" fo:font-size="10pt" style:font-size-asian="10pt" style:language-asian="lt" style:country-asian="LT"/>
    </style:style>
    <style:style style:name="T1057" style:parent-style-name="DefaultParagraphFont" style:family="text">
      <style:text-properties fo:font-style="italic" style:font-style-asian="italic" style:font-style-complex="italic" fo:font-size="10pt" style:font-size-asian="10pt" style:language-asian="lt" style:country-asian="LT"/>
    </style:style>
    <style:style style:name="T1058" style:parent-style-name="DefaultParagraphFont" style:family="text">
      <style:text-properties fo:font-style="italic" style:font-style-asian="italic" style:font-style-complex="italic" fo:font-size="10pt" style:font-size-asian="10pt" style:language-asian="lt" style:country-asian="LT"/>
    </style:style>
    <style:style style:name="T1059" style:parent-style-name="DefaultParagraphFont" style:family="text">
      <style:text-properties fo:font-style="italic" style:font-style-asian="italic" style:font-style-complex="italic" fo:font-size="10pt" style:font-size-asian="10pt" style:language-asian="lt" style:country-asian="LT"/>
    </style:style>
    <style:style style:name="T1060" style:parent-style-name="DefaultParagraphFont" style:family="text">
      <style:text-properties fo:font-style="italic" style:font-style-asian="italic" style:font-style-complex="italic" fo:font-size="10pt" style:font-size-asian="10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3">Suvestinė redakcija nuo 2020-04-10 iki 2020-08-31</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7">Lietuvos Respublikos sveikatos apsaugos<text:s/></text:p>
      <text:p text:style-name="P48">ministro 2009 m. gruodžio 18 d.</text:p>
      <text:p text:style-name="P49">įsakymu Nr. V-1051</text:p>
      <text:p text:style-name="P50">(Lietuvos Respublikos sveikatos apsaugos<text:s/></text:p>
      <text:p text:style-name="P51">ministro 2016 m. rugpjūčio 17 d.</text:p>
      <text:p text:style-name="P52">įsakymo Nr. V-1009 redakcija)<text:s/></text:p>
      <text:p text:style-name="P53"/>
      <text:p text:style-name="P54"/>
      <text:p text:style-name="P55"><text:span text:style-name="T56">TERITORINIŲ LIGONIŲ KASŲ IR ASMENS<text:s/></text:span><text:span text:style-name="T57">SVEIKATOS PRIEŽIŪROS ĮSTAIGŲ SUTARČIŲ SUDAR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ritorinių ligonių kasų ir asmens sveikatos priežiūros įstaigų sutarčių sudarymo tvarkos aprašas (toliau – Aprašas) nustato teritorinių ligonių kasų</text:span><text:span text:style-name="T68"><text:s/>(toliau – TLK) ir asmens sveikatos priežiūros įstaigų (toliau – įstaigos) sutarčių dėl asmens sveikatos priežiūros paslaugų teikimo ir šių paslaugų išlaidų apmokėjimo Privalomojo sveikatos draudimo fondo (toliau – PSDF) biudžeto lėšomis (toliau – sutartys</text:span><text:span text:style-name="T69">) sudarymo tvarką: įstaigos TLK teikiamų prašymų ir dokumentų sąrašą, šių dokumentų pateikimo, nagrinėjimo ir sprendimo priėmimo terminus, sutarties pasirašymo, įsigaliojimo, nutraukimo, pratęsimo, galiojimo sustabdymo ir galiojimo sustabdymo panaikinimo t</text:span><text:span text:style-name="T70">varką.</text:span></text:p>
      <text:p text:style-name="P71"><text:span text:style-name="T72">2</text:span><text:span text:style-name="T73">. Apraše vartojamos<text:s/></text:span><text:span text:style-name="T74">sąvokos:</text:span></text:p>
      <text:p text:style-name="P75"><text:span text:style-name="T76">2.1</text:span><text:span text:style-name="T77">.</text:span><text:span text:style-name="T78"><text:s/>posistemis METAS</text:span><text:span text:style-name="T79"><text:s/></text:span><text:span text:style-name="T80">–<text:s/></text:span><text:span text:style-name="T81">privalomojo sveikatos draudimo informacinės sistemos „Sveidra“ A</text:span><text:span text:style-name="T82">smens sveikatos priežiūros, odontologijos praktikos ir farmacijos specialistų licencijų bei spaudų, taip pat asmens sveikatos</text:span><text:span text:style-name="T83"><text:s/>priežiūros, odontologinės priežiūros (pagalbos) įstaigų ir vaistinių licencijų administravimo bei apskaitos posistemis;</text:span></text:p>
      <text:p text:style-name="P84"><text:span text:style-name="T85">2.2</text:span><text:span text:style-name="T86">. kitos Apraše vartojamos sąvokos suprantamos taip, kaip jos apibrėžtos Lietuvos Respublikos sveikatos draudimo įstatyme ir svei</text:span><text:span text:style-name="T87">katos apsaugos ministro įsakymuose.</text:span></text:p>
      <text:p text:style-name="P88"/>
      <text:p text:style-name="P89"><text:span text:style-name="T90">II</text:span><text:span text:style-name="T91"><text:s/>SKYRIUS</text:span></text:p>
      <text:p text:style-name="P92"><text:span text:style-name="T93">DOKUMENTŲ PATEIKIMAS</text:span></text:p>
      <text:p text:style-name="P94"/>
      <text:p text:style-name="P95"><text:span text:style-name="T96">3</text:span><text:span text:style-name="T97">. Įstaiga, pageidaujanti sudaryti su TLK sutartį dėl asmens sveikatos priežiūros paslaugų teikimo ir apmokėjimo PSDF biudžeto lėšomis (toliau – kompensuojamosios paslaugos),</text:span><text:span text:style-name="T98"><text:s/>pateikia<text:s/></text:span><text:span text:style-name="T99">TLK</text:span><text:span text:style-name="T100"><text:s/>el. paštu (prasymaiTLKsutarciai@vlk.lt)<text:s/></text:span><text:span text:style-name="T101">šiuos<text:s/></text:span><text:span text:style-name="T102">dokumentus:<text:s/></text:span></text:p>
      <text:p text:style-name="P103"><text:span text:style-name="T104">3.1</text:span><text:span text:style-name="T105">. prašymą sudaryti / papildyti / pratęsti / nutraukti sutartį dėl<text:s/></text:span><text:span text:style-name="T106">asmens sveikatos priežiūros paslaugų teikimo ir apmokėjimo PSDF biudžeto lėšomis arba panaikinti šios sutarties<text:s/></text:span><text:span text:style-name="T107">galiojimo sustabdymą (1 priedas) (toliau ‒</text:span><text:span text:style-name="T108"><text:s/>prašymas). Prašymas turi būti pasirašytas kvalifikuotu elektroniniu parašu;</text:span></text:p>
      <text:p text:style-name="P109"><text:span text:style-name="T110">3</text:span><text:span text:style-name="T111">.2</text:span><text:span text:style-name="T112">. siūlomų asmens sveikatos priežiūros paslaugų, apmokamų PSDF biudžeto lėšomis, sąrašą (2 priedas);</text:span></text:p>
      <text:p text:style-name="P113"><text:span text:style-name="T114">3.3</text:span><text:span text:style-name="T115">.</text:span><text:span text:style-name="T116"><text:s/></text:span><text:span text:style-name="T117">jei įstaiga pageidauj</text:span><text:span text:style-name="T118">a teikti naujo profilio stacionarines kompensuojamąsias paslaugas – Sveikatos apsaugos ministerijos išduotą leidimą teikti naujo profilio kompensuojamąsias paslaugas;<text:s/></text:span></text:p>
      <text:p text:style-name="P119"><text:span text:style-name="T120">3.4</text:span><text:span text:style-name="T121">. jei įstaiga įgyvendina projektą, finansuojamą Europos Sąjungos struktūrinių fon</text:span><text:span text:style-name="T122">dų lėšomis, ar kitokį projektą, kuriam gauna kitokią paramą, – dokumentą (-us), kuriame (-iuose) būtų nurodytas pagal projektą siektinas atitinkamų kompensuojamųjų paslaugų vartojimo rodiklis, numatomos teikti kompensuojamosios paslaugos ir jų kiekis (jei<text:s/></text:span><text:span text:style-name="T123">jis numatytas projekte), už kurį, baigus įgyvendinti projektą, būtų mokama PSDF biudžeto lėšomis, bei šio projekto įgyvendinimo terminai;</text:span></text:p>
      <text:p text:style-name="P124"><text:span text:style-name="T125">3.5</text:span><text:span text:style-name="T126">. jei įstaiga pageidauja teikti kompensuojamąsias paslaugas Aprašo 5.3 papunktyje nurodytu atveju – dokumentą,<text:s/></text:span><text:span text:style-name="T127">kuris pagrįstų teisių ir pareigų perėmimą.</text:span><text:s/></text:p>
      <text:p text:style-name="P128">Punkto pakeitimai:</text:p>
      <text:p text:style-name="P129"><text:span text:style-name="T130">Nr.<text:s/></text:span><text:a xlink:href="https://www.e-tar.lt/portal/legalAct.html?documentId=656ab42056e611ea931dbf3357b5b1c0" office:target-frame-name="_top" xlink:show="replace"><text:span text:style-name="T131">V-209</text:span></text:a><text:span text:style-name="T132">, 2020-02-20, paskelbta TAR 2020-02-24, i. k. 2020-03902</text:span></text:p>
      <text:p text:style-name="Normal"/>
      <text:p text:style-name="P133"><text:span text:style-name="T134">4</text:span><text:span text:style-name="T135">. Įstaiga</text:span><text:span text:style-name="T136">, pageidauja</text:span><text:span text:style-name="T137">nti sudaryti ateinančių kalendorinių metų sutartį, Aprašo 3 punkte nurodytus dokumentus pateikia<text:s/></text:span><text:span text:style-name="T138">TLK</text:span><text:span text:style-name="T139"><text:s/>iki einamųjų metų lapkričio 1 dienos.</text:span></text:p>
      <text:p text:style-name="P140"><text:span text:style-name="T141">5</text:span><text:span text:style-name="T142">. Aprašo 4 punkte nustatytas terminas netaikomas, jei įstaiga pageidauja sudaryti arba papildyti einamųjų metų sutartį dėl šių<text:s/></text:span><text:span text:style-name="T143">kompensuojamųjų<text:s/></text:span><text:span text:style-name="T144">paslaugų teikimo:</text:span></text:p>
      <text:p text:style-name="P145"><text:span text:style-name="T146">5.1</text:span><text:span text:style-name="T147">.<text:s/></text:span><text:span text:style-name="T148">pirminės ambulatorinės asmens sveikatos priežiūros, ambulatorinės paliatyviosios pagalbo</text:span><text:span text:style-name="T149">s, ambulatorinės slaugos namuose, sergančiųjų cukriniu diabetu slaugos, dantų protezavimo paslaugų, taip pat hemodializės ir prevencinėse programose numatytų paslaugų;</text:span></text:p>
      <text:p text:style-name="P150"><text:span text:style-name="T151">5.1</text:span><text:span text:style-name="T152">1</text:span><text:span text:style-name="T153">.<text:s/></text:span><text:span text:style-name="T154">slaugos ir palaikomojo gydymo paslaugų;</text:span><text:s/></text:p>
      <text:p text:style-name="P155">Papildyta papunkčiu:</text:p>
      <text:p text:style-name="P156"><text:span text:style-name="T157">Nr.<text:s/></text:span><text:a xlink:href="https://www.e-tar.lt/portal/legalAct.html?documentId=d15027f0f70111e99681cd81dcdca52c" office:target-frame-name="_top" xlink:show="replace"><text:span text:style-name="T158">V-1213</text:span></text:a><text:span text:style-name="T159">, 2019-10-25, paskelbta TAR 2019-10-25, i. k. 2019-16990</text:span></text:p>
      <text:p text:style-name="Normal"/>
      <text:p text:style-name="P160"><text:span text:style-name="T161">5.2</text:span><text:span text:style-name="T162">. dienos chirurgijos,<text:s/></text:span><text:span text:style-name="T163">ambulatorinės chirurgijos,<text:s/></text:span><text:span text:style-name="T164">dienos stacionaro, geriatrijos bei stebė</text:span><text:span text:style-name="T165">jimo paslaugų (šiomis paslaugomis papildant einamųjų metų sutartį, jeigu</text:span><text:span text:style-name="T166"><text:s/></text:span><text:span text:style-name="T167">pradėdama teikti šias paslaugas, įstaiga atitinkamai sumažina stacionarinių asmens sveikatos priežiūros</text:span><text:span text:style-name="T168"><text:s/></text:span><text:span text:style-name="T169">paslaugų, dėl kurių yra sudariusi sutartį su TLK, apimtis);</text:span><text:s/></text:p>
      <text:p text:style-name="P170">Papunkčio pakeitimai:</text:p>
      <text:p text:style-name="P171"><text:span text:style-name="T172">Nr.<text:s/></text:span><text:a xlink:href="https://www.e-tar.lt/portal/legalAct.html?documentId=d15027f0f70111e99681cd81dcdca52c" office:target-frame-name="_top" xlink:show="replace"><text:span text:style-name="T173">V-1213</text:span></text:a><text:span text:style-name="T174">, 2019-10-25, paskelbta TAR 2019-10-25, i. k. 2019-16990</text:span></text:p>
      <text:p text:style-name="Normal"/>
      <text:p text:style-name="P175"><text:span text:style-name="T176">5.3</text:span><text:span text:style-name="T177">. kompensuojamųjų paslaugų, kurias po reorganizavimo ar pertvarkymo perima kita</text:span><text:span text:style-name="T178"><text:s/>įstaiga (tik tuo atveju kai teisės ir pareigos yra perimamos Lietuvos Respublikos civilinio kodekso 2.97 straipsnyje ar 2.104 straipsnyje nustatyta tvarka);</text:span><text:s/></text:p>
      <text:p text:style-name="P179">Papunkčio pakeitimai:</text:p>
      <text:p text:style-name="P180"><text:span text:style-name="T181">Nr.<text:s/></text:span><text:a xlink:href="https://www.e-tar.lt/portal/legalAct.html?documentId=656ab42056e611ea931dbf3357b5b1c0" office:target-frame-name="_top" xlink:show="replace"><text:span text:style-name="T182">V-209</text:span></text:a><text:span text:style-name="T183">, 2020-02-20, paskelbta TAR 2020-02-24, i. k. 2020-03902</text:span></text:p>
      <text:p text:style-name="Normal"/>
      <text:p text:style-name="P184"><text:span text:style-name="T185">5.4</text:span><text:span text:style-name="T186">. kompensuojamųjų paslaugų, kurių plėtrai skiriamos papildomos PSDF biudžeto lėšos;</text:span></text:p>
      <text:p text:style-name="P187"><text:span text:style-name="T188">5.5</text:span><text:span text:style-name="T189">. naujų kompensuojamųjų paslaugų, įrašytų į sveikatos apsaugos ministro tvirtinamą kompensuojamųjų paslaugų sąrašą (kompensuojamoji paslauga laikoma nauja trejus kalendorinius metus, einančius po tų kalendorinių metų, kuriais ji buvo įrašyta į šį sąrašą);<text:s/></text:span><text:span text:style-name="T190"><text:s text:c="2"/></text:span></text:p>
      <text:p text:style-name="P191"><text:span text:style-name="T192">5.6</text:span><text:span text:style-name="T193">. paslaugų, kurių plėtrai sveikatos apsaugos ministro sprendimu buvo skirtos Europos Sąjungos struktūrinių fondų lėšos,<text:s/></text:span><text:span text:style-name="T194">–<text:s/></text:span><text:span text:style-name="T195">baigus įgyvendinti Europos Sąjungos struktūrinių fondų lėšomis finansuojamą projektą;</text:span></text:p>
      <text:p text:style-name="P196"><text:span text:style-name="T197">5.7</text:span><text:span text:style-name="T198">. apdraustiesiems privalomuoju<text:s/></text:span><text:span text:style-name="T199">sveikatos draudimu (toliau – apdraustieji), prirašytiems prie kitos TLK veiklos zonos įstaigos, numatomų teikti slaugos ir palaikomojo gydymo bei paliatyviosios pagalbos paslaugų, dėl kurių<text:s/></text:span><text:span text:style-name="T200">einamaisiais metais nebuvo sudarytos sutartys;<text:s/></text:span></text:p>
      <text:p text:style-name="P201"><text:span text:style-name="T202">5.8</text:span><text:span text:style-name="T203">.<text:s/></text:span><text:span text:style-name="T204">kompensuo</text:span><text:span text:style-name="T205">jamųjų paslaugų, atitinkančių Privalomojo sveikatos draudimo fondo biudžeto lėšomis apmokamų asmens sveikatos priežiūros paslaugų teikimo sąlygų sąrašo, patvirtinto<text:s/></text:span><text:span text:style-name="T206">Lietuvos Respublikos Vyriausybės 2014 m. balandžio 23 d. nutarimu Nr. 370 „Dėl<text:s/></text:span><text:span text:style-name="T207">Privalomojo<text:s/></text:span><text:span text:style-name="T208">sveikatos draudimo fondo biudžeto</text:span><text:span text:style-name="T209"><text:s/></text:span><text:span text:style-name="T210">lėšomis apmokamų asmens sveikatos priežiūros paslaugų teikimo sąlygų<text:s/></text:span><text:span text:style-name="T211">sąrašo patvirtinimo</text:span><text:span text:style-name="T212">“ (toliau – Sąlygų</text:span><text:span text:style-name="T213"><text:s/></text:span><text:span text:style-name="T214">sąrašas),<text:s/></text:span><text:span text:style-name="T215">11 punkte numatytas papildomas sąlygas, jeigu toje savivaldybėje atitinkamos kompensuojamosios paslaugos<text:s/></text:span><text:span text:style-name="T216">nėra teikiamos;</text:span><text:s/></text:p>
      <text:p text:style-name="P217">Papunkčio pakeitimai:</text:p>
      <text:p text:style-name="P218"><text:span text:style-name="T219">Nr.<text:s/></text:span><text:a xlink:href="https://www.e-tar.lt/portal/legalAct.html?documentId=656ab42056e611ea931dbf3357b5b1c0" office:target-frame-name="_top" xlink:show="replace"><text:span text:style-name="T220">V-209</text:span></text:a><text:span text:style-name="T221">, 2020-02-20, paskelbta TAR 2020-02-24, i. k. 2020-03902</text:span></text:p>
      <text:p text:style-name="Normal"/>
      <text:p text:style-name="P222"><text:span text:style-name="T223">5.9</text:span><text:span text:style-name="T224">. kompensuojamųjų paslaugų, teikiamų Laisvės atėmimo vietų ligoninėje;<text:s/></text:span></text:p>
      <text:p text:style-name="P225">Papildyta papunkčiu:</text:p>
      <text:p text:style-name="P226"><text:span text:style-name="T227">Nr.<text:s/></text:span><text:a xlink:href="https://www.e-tar.lt/portal/legalAct.html?documentId=ac92e4107a3311eab005936df725feed" office:target-frame-name="_top" xlink:show="replace"><text:span text:style-name="T228">V-753</text:span></text:a><text:span text:style-name="T229">, 2020-04-07, paskelbta TAR 2020-04-09, i. k. 2020-07487</text:span></text:p>
      <text:p text:style-name="Normal"/>
      <text:p text:style-name="P230"><text:span text:style-name="T231">5.10</text:span><text:span text:style-name="T232">. kompensuojamųjų paslaugų, už kurias einamaisiais metais atitinkama TLK mokėjo PSDF biudžeto lėšomis konkrečiai<text:s/></text:span><text:span text:style-name="T233">įstaigai</text:span><text:span text:style-name="T234">, jas pradėjus teikti nauju arba papildomu<text:s/></text:span><text:span text:style-name="T235">įstaigos</text:span><text:span text:style-name="T236"><text:s/>licencijoje nurodytu asmens sveikatos priežiūros veiklos adresu (sutartis</text:span><text:span text:style-name="T237"><text:s/>papildoma šiomis paslaugomis, nekeičiant sutartyje numatytos metinės lėšų sumos);</text:span><text:s/></text:p>
      <text:p text:style-name="P238">Papildyta papunkčiu:</text:p>
      <text:p text:style-name="P239"><text:span text:style-name="T240">Nr.<text:s/></text:span><text:a xlink:href="https://www.e-tar.lt/portal/legalAct.html?documentId=ac92e4107a3311eab005936df725feed" office:target-frame-name="_top" xlink:show="replace"><text:span text:style-name="T241">V-753</text:span></text:a><text:span text:style-name="T242">, 2020-04-07, paskelbta TAR 2020-04-09, i. k</text:span><text:span text:style-name="T243">. 2020-07487</text:span></text:p>
      <text:p text:style-name="Normal"/>
      <text:p text:style-name="P244"><text:span text:style-name="T245">5.11</text:span><text:span text:style-name="T246">. kompensuojamųjų paslaugų, kurių teikimas būtinas klasterių centrų funkcijoms užtikrinti.</text:span><text:s/></text:p>
      <text:p text:style-name="P247">Papildyta papunkčiu:</text:p>
      <text:p text:style-name="P248"><text:span text:style-name="T249">Nr.<text:s/></text:span><text:a xlink:href="https://www.e-tar.lt/portal/legalAct.html?documentId=ac92e4107a3311eab005936df725feed" office:target-frame-name="_top" xlink:show="replace"><text:span text:style-name="T250">V-753</text:span></text:a><text:span text:style-name="T251">, 2020-04-07,<text:s/></text:span><text:span text:style-name="T252">paskelbta TAR 2020-04-09, i. k. 2020-07487</text:span></text:p>
      <text:p text:style-name="Normal"/>
      <text:p text:style-name="P253"><text:span text:style-name="T254">5</text:span><text:span text:style-name="T255">1</text:span><text:span text:style-name="T256">. Sutarties galiojimo laikotarpiu įstaigos raštišku prašymu sutartis papildoma kitomis asmens sveikatos priežiūros paslaugomis, atitinkančiomis Sąlygų</text:span><text:span text:style-name="T257"><text:s/></text:span><text:span text:style-name="T258">sąrašo 11 punkte nustatytas papildomas sąlygas, nekei</text:span><text:span text:style-name="T259">čiant sutartyje numatytos metinės lėšų sumos.</text:span><text:s/></text:p>
      <text:p text:style-name="P260">Papildyta punktu:</text:p>
      <text:p text:style-name="P261"><text:span text:style-name="T262">Nr.<text:s/></text:span><text:a xlink:href="https://www.e-tar.lt/portal/legalAct.html?documentId=166c5960d69911e8a1baff673bb7216a" office:target-frame-name="_top" xlink:show="replace"><text:span text:style-name="T263">V-1158</text:span></text:a><text:span text:style-name="T264">, 2018-10-22, paskelbta TAR 2018-10-23, i. k. 2018-16516</text:span></text:p>
      <text:p text:style-name="P265">Punkto pakeitimai:</text:p>
      <text:p text:style-name="P266"><text:span text:style-name="T267">Nr.<text:s/></text:span><text:a xlink:href="https://www.e-tar.lt/portal/legalAct.html?documentId=656ab42056e611ea931dbf3357b5b1c0" office:target-frame-name="_top" xlink:show="replace"><text:span text:style-name="T268">V-209</text:span></text:a><text:span text:style-name="T269">, 2020-02-20, paskelbta TAR 2020-02-24, i. k. 2020-03902</text:span></text:p>
      <text:p text:style-name="Normal"/>
      <text:p text:style-name="P270"><text:span text:style-name="T271">III</text:span><text:span text:style-name="T272"><text:s/>SKYRIUS</text:span></text:p>
      <text:p text:style-name="P273"><text:span text:style-name="T274">SUTARČIŲ SUDARYMO PROCESAS</text:span></text:p>
      <text:p text:style-name="P275"/>
      <text:p text:style-name="P276"><text:span text:style-name="T277">6</text:span><text:span text:style-name="T278">. Valstybinė ligonių kasa prie Sveikatos apsau</text:span><text:span text:style-name="T279">gos ministerijos (toliau – VLK) iki einamųjų metų rugsėjo 1 dienos pateikia TLK reikiamus duomenis kompensuojamųjų paslaugų vartojimo rodiklio reikšmei apskaičiuoti.</text:span><text:span text:style-name="T280"><text:s/>TLK</text:span><text:span text:style-name="T281"><text:s/>iki</text:span><text:span text:style-name="T282"><text:s/>einamųjų metų rugsėjo 15 dienos paskelbia savo interneto svetainėse kompensuojamųj</text:span><text:span text:style-name="T283">ų paslaugų vartojimo duomenis. Kiekviena TLK, atsižvelgdama į aptarnaujamų gyventojų kompensuojamųjų paslaugų vartojimą, numatomą šių paslaugų plėtrą bei prognozuojamą TLK skiriamų PSDF biudžeto asignavimų sumą ir vadovaudamasi Sąlygų sąrašu, iki einamųjų<text:s/></text:span><text:span text:style-name="T284">metų spalio 15 dienos nustato kompensuojamųjų paslaugų teikimo mastą ir paskelbia šią informaciją savo interneto svetainėje.</text:span><text:s/></text:p>
      <text:p text:style-name="P285">Punkto pakeitimai:</text:p>
      <text:p text:style-name="P286"><text:span text:style-name="T287">Nr.<text:s/></text:span><text:a xlink:href="https://www.e-tar.lt/portal/legalAct.html?documentId=656ab42056e611ea931dbf3357b5b1c0" office:target-frame-name="_top" xlink:show="replace"><text:span text:style-name="T288">V-209</text:span></text:a><text:span text:style-name="T289">, 20</text:span><text:span text:style-name="T290">20-02-20, paskelbta TAR 2020-02-24, i. k. 2020-03902</text:span></text:p>
      <text:p text:style-name="Normal"/>
      <text:p text:style-name="P291"><text:span text:style-name="T292">7</text:span><text:span text:style-name="T293">. TLK, gavusi įstaigos prašymą, patikrina, ar:</text:span></text:p>
      <text:p text:style-name="P294"><text:span text:style-name="T295">7.1</text:span><text:span text:style-name="T296">.<text:s/></text:span><text:span text:style-name="T297">kompensuojamoji paslauga yra įrašyta į sveikatos apsaugos ministro tvirtinamą kompensuojamųjų paslaugų sąrašą;</text:span></text:p>
      <text:p text:style-name="P298"><text:span text:style-name="T299">7.2</text:span><text:span text:style-name="T300">.<text:s/></text:span><text:span text:style-name="T301">kompensuojamųjų<text:s/></text:span><text:span text:style-name="T302">paslaugų teikimas neprieštarauja strateginiams Lietuvos nacionalinės sveikatos sistemos plėtros dokumentams ir valstybės sveikatos programoms.</text:span><text:s/></text:p>
      <text:p text:style-name="P303">Papunkčio pakeitimai:</text:p>
      <text:p text:style-name="P304"><text:span text:style-name="T305">Nr.<text:s/></text:span><text:a xlink:href="https://www.e-tar.lt/portal/legalAct.html?documentId=778c03c0201b11e78397ae072f58c508" office:target-frame-name="_top" xlink:show="replace"><text:span text:style-name="T306">V-412</text:span></text:a><text:span text:style-name="T307">, 2017-04-12, paskelbta TAR 2017-04-13, i. k. 2017-06315</text:span></text:p>
      <text:p text:style-name="Normal"/>
      <text:p text:style-name="P308"><text:span text:style-name="T309">7.3</text:span><text:span text:style-name="T310">. įstaiga turi galiojančias licencijas teikti prašyme nurodytas paslaugas (posistemio METAS duomenimis);<text:s/></text:span></text:p>
      <text:p text:style-name="P311"><text:span text:style-name="T312">7.4</text:span><text:span text:style-name="T313">. įstaiga pateikė Aprašo 3.2–3.5</text:span><text:span text:style-name="T314"><text:s/></text:span><text:span text:style-name="T315">papunkčiuose nurodytus dokum</text:span><text:span text:style-name="T316">entus;</text:span><text:s/></text:p>
      <text:p text:style-name="P317">Papunkčio pakeitimai:</text:p>
      <text:p text:style-name="P318"><text:span text:style-name="T319">Nr.<text:s/></text:span><text:a xlink:href="https://www.e-tar.lt/portal/legalAct.html?documentId=778c03c0201b11e78397ae072f58c508" office:target-frame-name="_top" xlink:show="replace"><text:span text:style-name="T320">V-412</text:span></text:a><text:span text:style-name="T321">, 2017-04-12, paskelbta TAR 2017-04-13, i. k. 2017-06315</text:span></text:p>
      <text:p text:style-name="P322"><text:span text:style-name="T323">Nr.<text:s/></text:span><text:a xlink:href="https://www.e-tar.lt/portal/legalAct.html?documentId=b69d8090232c11eabe008ea93139d588" office:target-frame-name="_top" xlink:show="replace"><text:span text:style-name="T324">V-1481</text:span></text:a><text:span text:style-name="T325">, 2019-12-20, paskelbta TAR 2019-12-20, i. k. 2019-20969</text:span></text:p>
      <text:p text:style-name="P326"><text:span text:style-name="T327">Nr.<text:s/></text:span><text:a xlink:href="https://www.e-tar.lt/portal/legalAct.html?documentId=656ab42056e611ea931dbf3357b5b1c0" office:target-frame-name="_top" xlink:show="replace"><text:span text:style-name="T328">V-209</text:span></text:a><text:span text:style-name="T329">, 2020-02-20, paskelbta TAR 2020-02-24, i. k.<text:s/></text:span><text:span text:style-name="T330">2020-03902</text:span></text:p>
      <text:p text:style-name="Normal"/>
      <text:p text:style-name="P331"><text:span text:style-name="T332">7.5</text:span><text:span text:style-name="T333">. įstaigos prašyme nurodytos paslaugos atitinka</text:span><text:span text:style-name="T334"><text:s/>Sąlygų sąraše nustatytas sąlygas.<text:s/></text:span></text:p>
      <text:p text:style-name="P335">Papunkčio pakeitimai:</text:p>
      <text:p text:style-name="P336"><text:span text:style-name="T337">Nr.<text:s/></text:span><text:a xlink:href="https://www.e-tar.lt/portal/legalAct.html?documentId=166c5960d69911e8a1baff673bb7216a" office:target-frame-name="_top" xlink:show="replace"><text:span text:style-name="T338">V-1158</text:span></text:a><text:span text:style-name="T339">, 2018-10-22, paskelbta<text:s/></text:span><text:span text:style-name="T340">TAR 2018-10-23, i. k. 2018-16516</text:span></text:p>
      <text:p text:style-name="P341"><text:span text:style-name="T342">Nr.<text:s/></text:span><text:a xlink:href="https://www.e-tar.lt/portal/legalAct.html?documentId=656ab42056e611ea931dbf3357b5b1c0" office:target-frame-name="_top" xlink:show="replace"><text:span text:style-name="T343">V-209</text:span></text:a><text:span text:style-name="T344">, 2020-02-20, paskelbta TAR 2020-02-24, i. k. 2020-03902</text:span></text:p>
      <text:p text:style-name="Normal"/>
      <text:p text:style-name="P345"><text:span text:style-name="T346">8</text:span><text:span text:style-name="T347">. TLK, nustačiusi, kad įstaigos prašyme nurodyti įs</text:span><text:span text:style-name="T348">taigai išduotos licencijos duomenys nesutampa su posistemyje METAS nurodytais duomenimis (arba nustačiusi, kad tokių duomenų šiame posistemyje nėra) arba kad įstaiga nepateikė Aprašo 3.2–3.5</text:span><text:span text:style-name="T349"><text:s/></text:span><text:span text:style-name="T350">papunkčiuose nurodytų dokumentų ir (ar) duomenų, informuoja įstai</text:span><text:span text:style-name="T351">gą, kad ši ne vėliau kaip iki</text:span><text:span text:style-name="T352"><text:s/>einamųjų metų</text:span><text:span text:style-name="T353"><text:s/>gruodžio 1 dienos pateiktų trūkstamus dokumentus ir (ar) duomenis.</text:span><text:s/></text:p>
      <text:p text:style-name="P354">Punkto pakeitimai:</text:p>
      <text:p text:style-name="P355"><text:span text:style-name="T356">Nr.<text:s/></text:span><text:a xlink:href="https://www.e-tar.lt/portal/legalAct.html?documentId=b69d8090232c11eabe008ea93139d588" office:target-frame-name="_top" xlink:show="replace"><text:span text:style-name="T357">V-1481</text:span></text:a><text:span text:style-name="T358">, 2019-12-20, pas</text:span><text:span text:style-name="T359">kelbta TAR 2019-12-20, i. k. 2019-20969</text:span></text:p>
      <text:p text:style-name="P360"><text:span text:style-name="T361">Nr.<text:s/></text:span><text:a xlink:href="https://www.e-tar.lt/portal/legalAct.html?documentId=656ab42056e611ea931dbf3357b5b1c0" office:target-frame-name="_top" xlink:show="replace"><text:span text:style-name="T362">V-209</text:span></text:a><text:span text:style-name="T363">, 2020-02-20, paskelbta TAR 2020-02-24, i. k. 2020-03902</text:span></text:p>
      <text:p text:style-name="Normal"/>
      <text:p text:style-name="P364"><text:span text:style-name="T365">9</text:span><text:span text:style-name="T366">. Kiekviena TLK iki einamųjų metų<text:s/></text:span><text:span text:style-name="T367">gruodžio 15<text:s/></text:span><text:span text:style-name="T368">dienos<text:s/></text:span><text:span text:style-name="T369">informuoja savo stebėtojų tarybą apie numatomą sutarčių sudarymą: įstaigų, pateikusių Aprašo 3 punkte nurodytus dokumentus, skaičių ir numatomą kompensuojamųjų paslaugų mastą.<text:s/></text:span></text:p>
      <text:p text:style-name="P370"><text:span text:style-name="T371">10</text:span><text:span text:style-name="T372">. TLK, apskaičiavusi įstaigai planuojamą skirti metinę lėšų sumą<text:s/></text:span><text:span text:style-name="T373">kompensuojamosioms paslaugoms (pagal įstaigoms skiriamų metinių lėšų kompensuojamosioms paslaugoms planavimo tvarkos aprašus, patvirtintus sveikatos apsaugos ministro), per 10 darbo dienų nuo TLK biudžeto patvirtinimo dienos</text:span><text:span text:style-name="T374"><text:s/></text:span><text:span text:style-name="T375">išsiunčia įstaigoms sutarčių pr</text:span><text:span text:style-name="T376">ojektus. Įstaigų, pageidaujančių sudaryti sutartį dėl kompensuojamųjų paslaugų, už kurias mokama pagal faktinį jų skaičių (išskyrus stacionarines asmens sveikatos priežiūros paslaugas), ar pagal prirašytųjų gyventojų skaičių,</text:span><text:span text:style-name="T377"><text:s/></text:span><text:span text:style-name="T378">sutarties projekte ir sutartyj</text:span><text:span text:style-name="T379">e planuojama metinė lėšų suma šioms paslaugoms nenurodoma, tačiau ji yra skelbiama TLK interneto svetainėje.</text:span><text:span text:style-name="T380"><text:s/></text:span><text:span text:style-name="T381">Įstaigoms, pageidaujančioms sudaryti sutartį tik dėl kompensuojamųjų paslaugų, kurioms metinės lėšų sumos neplanuojamos, sutarčių projektai gali bū</text:span><text:span text:style-name="T382">ti išsiunčiami anksčiau, bet ne vėliau, nei šiame punkte nurodytas terminas. Sutarčių tipinės formos tvirtinamos VLK direktoriaus įsakymu.</text:span><text:s/></text:p>
      <text:p text:style-name="P383">Punkto pakeitimai:</text:p>
      <text:p text:style-name="P384"><text:span text:style-name="T385">Nr.<text:s/></text:span><text:a xlink:href="https://www.e-tar.lt/portal/legalAct.html?documentId=778c03c0201b11e78397ae072f58c508" office:target-frame-name="_top" xlink:show="replace"><text:span text:style-name="T386">V-412</text:span></text:a><text:span text:style-name="T387">, 2017-04-12, paskelbta TAR 2017-04-13, i. k. 2017-06315</text:span></text:p>
      <text:p text:style-name="P388"><text:span text:style-name="T389">Nr.<text:s/></text:span><text:a xlink:href="https://www.e-tar.lt/portal/legalAct.html?documentId=166c5960d69911e8a1baff673bb7216a" office:target-frame-name="_top" xlink:show="replace"><text:span text:style-name="T390">V-1158</text:span></text:a><text:span text:style-name="T391">, 2018-10-22, paskelbta TAR 2018-10-23, i. k. 2018-16516</text:span></text:p>
      <text:p text:style-name="Normal"/>
      <text:p text:style-name="P392"><text:span text:style-name="T393">11</text:span><text:span text:style-name="T394">. Jei<text:s/></text:span><text:span text:style-name="T395">įstaiga per</text:span><text:span text:style-name="T396"><text:s/>10 darbo dienų nuo sutarties projekto gavimo dienos raštu nepareiškia</text:span><text:span text:style-name="T397"><text:s/></text:span><text:span text:style-name="T398">TLK (</text:span><text:span text:style-name="T399">bet kuriuo iš Aprašo 14 punkte nurodytų būdų)</text:span><text:span text:style-name="T400"><text:s/>nepritarimo sutarties projektui ar nepateikia siūlymo derėtis dėl kompensuojamųjų paslaugų apimties ir su tuo susijusios lėšų sumos, T</text:span><text:span text:style-name="T401">LK įstaigai išsiunčia sutartį pasirašyti.</text:span><text:s/></text:p>
      <text:p text:style-name="P402">Punkto pakeitimai:</text:p>
      <text:p text:style-name="P403"><text:span text:style-name="T404">Nr.<text:s/></text:span><text:a xlink:href="https://www.e-tar.lt/portal/legalAct.html?documentId=778c03c0201b11e78397ae072f58c508" office:target-frame-name="_top" xlink:show="replace"><text:span text:style-name="T405">V-412</text:span></text:a><text:span text:style-name="T406">, 2017-04-12, paskelbta TAR 2017-04-13, i. k. 2017-06315</text:span></text:p>
      <text:p text:style-name="P407"><text:span text:style-name="T408">Nr.<text:s/></text:span><text:a xlink:href="https://www.e-tar.lt/portal/legalAct.html?documentId=656ab42056e611ea931dbf3357b5b1c0" office:target-frame-name="_top" xlink:show="replace"><text:span text:style-name="T409">V-209</text:span></text:a><text:span text:style-name="T410">, 2020-02-20, paskelbta TAR 2020-02-24, i. k. 2020-03902</text:span></text:p>
      <text:p text:style-name="Normal"/>
      <text:p text:style-name="P411"><text:span text:style-name="T412">12</text:span><text:span text:style-name="T413">. D</text:span><text:span text:style-name="T414">er</text:span><text:span text:style-name="T415">y</text:span><text:span text:style-name="T416">bas su</text:span><text:span text:style-name="T417"><text:s/>įstaigų</text:span><text:span text:style-name="T418"><text:s/>atstovais veda<text:s/></text:span><text:span text:style-name="T419">TLK.<text:s/></text:span><text:span text:style-name="T420">Der</text:span><text:span text:style-name="T421">y</text:span><text:span text:style-name="T422">bos v</text:span><text:span text:style-name="T423">y</text:span><text:span text:style-name="T424">ksta susirašinė</text:span><text:span text:style-name="T425">j</text:span><text:span text:style-name="T426">imo būdu arba vedant<text:s/></text:span><text:span text:style-name="T427">p</text:span><text:span text:style-name="T428">osėdžius TLK<text:s/></text:span><text:span text:style-name="T429">patalpose.</text:span><text:span text:style-name="T430"><text:s/></text:span><text:span text:style-name="T431">Derybos TLK patalpose yra protokoluojamos.<text:s/></text:span><text:span text:style-name="T432">Protokolą<text:s/></text:span><text:span text:style-name="T433">pasirašo visi derybose dalyvaujantys asmenys.</text:span></text:p>
      <text:p text:style-name="P434"><text:span text:style-name="T435">13</text:span><text:span text:style-name="T436">. Derybos vykdomos<text:s/></text:span><text:span text:style-name="T437">ne ilgiau kaip 1 mėnesį nuo dienos, kai įstaiga gauna sutarties projektą. TLK ir įstaiga gali derėtis dėl<text:s/></text:span><text:span text:style-name="T438">einamųjų metų<text:s/></text:span><text:span text:style-name="T439">kompensuojam</text:span><text:span text:style-name="T440">ųjų paslaugų apimties ir su tuo susijusios lėšų sumos sveikatos apsaugos ministro įsakymuose, reglamentuojančiuose metinių lėšų kompensuojamosioms paslaugoms apskaičiavimo tvarką, nustatytais atvejais.<text:s/></text:span></text:p>
      <text:p text:style-name="P441"><text:span text:style-name="T442">14</text:span><text:span text:style-name="T443">.<text:s/></text:span><text:span text:style-name="T444">Dokumentus, susijusius su sutarčių sudarymu,<text:s/></text:span><text:span text:style-name="T445">TLK ir įstaiga teikia viena kitai registruotu laišku, faksu, per kurjerius,<text:s/></text:span><text:span text:style-name="T446">per e. pristatymo sistemą,</text:span><text:span text:style-name="T447"><text:s/></text:span><text:span text:style-name="T448">elektroniniu paštu (šiuo atveju laiško gavėjas turi patvirtinti jo gavimą; jei patvirtinimas negaunamas, laikoma, kad dokumentai buvo įteikti praėjus 5 d</text:span><text:span text:style-name="T449">ienoms nuo elektroninio laiško išsiuntimo dienos) įstaigos prašyme nurodytais adresais ar fakso numeriais.</text:span><text:s/></text:p>
      <text:p text:style-name="P450">Punkto pakeitimai:</text:p>
      <text:p text:style-name="P451"><text:span text:style-name="T452">Nr.<text:s/></text:span><text:a xlink:href="https://www.e-tar.lt/portal/legalAct.html?documentId=778c03c0201b11e78397ae072f58c508" office:target-frame-name="_top" xlink:show="replace"><text:span text:style-name="T453">V-412</text:span></text:a><text:span text:style-name="T454">, 2017-04-12,<text:s/></text:span><text:span text:style-name="T455">paskelbta TAR 2017-04-13, i. k. 2017-06315</text:span></text:p>
      <text:p text:style-name="Normal"/>
      <text:p text:style-name="P456"><text:span text:style-name="T457">15</text:span><text:span text:style-name="T458">. Jei dokumentų pateikimo ar sutarčių sudarymo metu pasikeičia įstaigos rekvizitai ir (ar)<text:s/></text:span><text:soft-page-break/><text:span text:style-name="T459">kiti duomenys, ji turi informuoti TLK ne vėliau kaip per 1 darbo dieną nuo duomenų pasikeitimo dienos. Nesilaikanti</text:span><text:span text:style-name="T460"><text:s/>šio reikalavimo įstaiga neturi teisės į pretenziją, jeigu TLK veiksmai, atliekami pagal paskutinius jai žinomus įstaigos duomenis, prieštarauja Aprašui ar kitiems teisės aktams ir dėl to padaroma žala įstaigai ar tretiesiems asmenims.</text:span></text:p>
      <text:p text:style-name="P461"><text:span text:style-name="T462">16</text:span><text:span text:style-name="T463">.<text:s/></text:span><text:span text:style-name="T464">Sutartis įsi</text:span><text:span text:style-name="T465">galioja kitą dieną po to, kai TLK gauna įstaigos pasirašytą sutartį, jeigu pasirašytoje sutartyje nenurodyta kita sutarties įsigaliojimo data. Įstaiga pasirašytą sutartį gali pateikti bet kuriuo iš Aprašo 14 punkte nurodytų būdų. Jei sutartis teikiama elek</text:span><text:span text:style-name="T466">troniniu paštu, ji turi būti pasirašyta saugiu elektroniniu parašu.</text:span><text:s/></text:p>
      <text:p text:style-name="P467">Punkto pakeitimai:</text:p>
      <text:p text:style-name="P468"><text:span text:style-name="T469">Nr.<text:s/></text:span><text:a xlink:href="https://www.e-tar.lt/portal/legalAct.html?documentId=778c03c0201b11e78397ae072f58c508" office:target-frame-name="_top" xlink:show="replace"><text:span text:style-name="T470">V-412</text:span></text:a><text:span text:style-name="T471">, 2017-04-12, paskelbta TAR 2017-04-13, i. k. 2017-06315</text:span></text:p>
      <text:p text:style-name="Normal"/>
      <text:p text:style-name="P472"><text:span text:style-name="T473">1</text:span><text:span text:style-name="T474">7</text:span><text:span text:style-name="T475">. TLK iki einamųjų metų gegužės 15 dienos informuoja TLK stebėtojų tarybą apie sutarčių sudarymą.</text:span></text:p>
      <text:p text:style-name="P476"/>
      <text:p text:style-name="P477"><text:span text:style-name="T478">IV</text:span><text:span text:style-name="T479"><text:s/>SKYRIUS</text:span></text:p>
      <text:p text:style-name="P480"><text:span text:style-name="T481">SUTARČIŲ PRATĘSIMAS,</text:span><text:span text:style-name="T482"><text:s/></text:span><text:span text:style-name="T483">GALIOJIMO SUSTABDYMAS, GALIOJIMO SUSTABDYMO PANAIKINIMAS, NUTRAUKIMAS</text:span></text:p>
      <text:p text:style-name="P484"/>
      <text:p text:style-name="P485"><text:span text:style-name="T486">18</text:span><text:span text:style-name="T487">. Sutartys sudaromos šiems laikotarpiams:<text:s/></text:span></text:p>
      <text:p text:style-name="P488"><text:span text:style-name="T489">18.1</text:span><text:span text:style-name="T490">. vieniems kalendoriniams metams (nuo sausio 1 dienos iki gruodžio 31 dienos) arba Aprašo 5 punkte nurodytais atvejais – trumpesniam nei vienų kalendorinių metų laikotarpiui (nuo sutarties įsigaliojimo dieno</text:span><text:span text:style-name="T491">s iki gruodžio 31 dienos), išskyrus Aprašo 18.2 papunktyje nurodytus atvejus;<text:s/></text:span></text:p>
      <text:p text:style-name="P492"><text:span text:style-name="T493">18.2</text:span><text:span text:style-name="T494">. sutartys su įstaigomis, teikiančiomis tik pirminės ambulatorinės asmens sveikatos priežiūros paslaugas, ambulatorines slaugos paslaugas namuose, brangiųjų tyrimų ir<text:s/></text:span><text:span text:style-name="T495">procedūrų paslaugas, prevencinėse programose numatytas paslaugas, dantų protezavimo paslaugas arba medicininės reabilitacijos ir sanatorinio gydymo paslaugas, arba kelias asmens sveikatos priežiūros paslaugas, nurodytas tik šiame papunktyje, dėl šių paslau</text:span><text:span text:style-name="T496">gų sudaromos trejiems kalendoriniams metams (nuo pirmųjų metų sausio 1 dienos iki trečiųjų metų gruodžio 31 dienos) arba, jei sutartis įsigalioja ne nuo sausio 1 d., – trumpesniam nei trejų kalendorinių metų laikotarpiui (nuo sutarties įsigaliojimo dienos<text:s/></text:span><text:span text:style-name="T497">iki trečiųjų kalendorinių metų gruodžio 31 dienos. Pirmaisiais kalendoriniais metais šiuo atveju laikomi sutarties įsigaliojimo metai).</text:span><text:s/></text:p>
      <text:p text:style-name="P498">Punkto pakeitimai:</text:p>
      <text:p text:style-name="P499"><text:span text:style-name="T500">Nr.<text:s/></text:span><text:a xlink:href="https://www.e-tar.lt/portal/legalAct.html?documentId=166c5960d69911e8a1baff673bb7216a" office:target-frame-name="_top" xlink:show="replace"><text:span text:style-name="T501">V-1158</text:span></text:a><text:span text:style-name="T502">, 2018-10-22, paskelbta TAR 2018-10-23, i. k. 2018-16516</text:span></text:p>
      <text:p text:style-name="P503"><text:span text:style-name="T504">Nr.<text:s/></text:span><text:a xlink:href="https://www.e-tar.lt/portal/legalAct.html?documentId=656ab42056e611ea931dbf3357b5b1c0" office:target-frame-name="_top" xlink:show="replace"><text:span text:style-name="T505">V-209</text:span></text:a><text:span text:style-name="T506">, 2020-02-20, paskelbta TAR 2020-02-24, i. k. 2020-03902</text:span></text:p>
      <text:p text:style-name="Normal"/>
      <text:p text:style-name="P507"><text:span text:style-name="T508">19</text:span><text:span text:style-name="T509">. Jei iki sutartie</text:span><text:span text:style-name="T510">s galiojimo pabaigos nė viena iš sutarties šalių raštu nepareiškia noro nutraukti sutartį, sutartis pratęsiama automatiškai (išskyrus atvejus, kai įstaiga iki lapkričio 1 d. nepateikia prašymo sudaryti naują sutartį)</text:span><text:span text:style-name="T511"><text:s/></text:span><text:span text:style-name="T512">iki naujos sutarties pasirašymo, bet ne</text:span><text:span text:style-name="T513"><text:s/>ilgiau nei iki derybų termino, numatyto Aprašo 13 punkte, pabaigos. Sutarties pratęsimo laikotarpiu už apdraustiesiems suteiktas kompensuojamąsias paslaugas mokama ne daugiau kaip 1/12 praėjusių metų sutartyje numatytos pradinės metinės lėšų sumos, perska</text:span><text:span text:style-name="T514">ičiuotos pagal praėjusių metų bazinių kainų pokyčius.<text:s/></text:span></text:p>
      <text:p text:style-name="P515">Punkto pakeitimai:</text:p>
      <text:p text:style-name="P516"><text:span text:style-name="T517">Nr.<text:s/></text:span><text:a xlink:href="https://www.e-tar.lt/portal/legalAct.html?documentId=166c5960d69911e8a1baff673bb7216a" office:target-frame-name="_top" xlink:show="replace"><text:span text:style-name="T518">V-1158</text:span></text:a><text:span text:style-name="T519">, 2018-10-22, paskelbta TAR 2018-10-23, i. k. 2018-16516</text:span></text:p>
      <text:p text:style-name="P520"><text:span text:style-name="T521">Nr.<text:s/></text:span><text:a xlink:href="https://www.e-tar.lt/portal/legalAct.html?documentId=656ab42056e611ea931dbf3357b5b1c0" office:target-frame-name="_top" xlink:show="replace"><text:span text:style-name="T522">V-209</text:span></text:a><text:span text:style-name="T523">, 2020-02-20, paskelbta TAR 2020-02-24, i. k. 2020-03902</text:span></text:p>
      <text:p text:style-name="Normal"/>
      <text:p text:style-name="P524"><text:span text:style-name="T525">20</text:span><text:span text:style-name="T526">. Jei sustabdomas įstaigos licencijos, suteikiančios teisę teikti tam tikras<text:s/></text:span><text:span text:style-name="T527">kompensuojamąsias</text:span><text:span text:style-name="T528"><text:s/>paslaug</text:span><text:span text:style-name="T529">as, galiojimas, sutarties galiojimas šių paslaugų atžvilgiu sustabdomas iki jos licencijos galiojimo sustabdymo termino pabaigos be raštiško TLK įspėjimo.</text:span></text:p>
      <text:p text:style-name="P530"><text:span text:style-name="T531">21</text:span><text:span text:style-name="T532">. Sutarties galiojimas ar sutarties dalies dėl atitinkamų kompensuojamųjų paslaugų teikimo gali</text:span><text:span text:style-name="T533">ojimas gali būti sustabdomas:</text:span><text:s/><text:span text:style-name="T534"><text:s/></text:span></text:p>
      <text:soft-page-break/>
      <text:p text:style-name="P535">Punkto pakeitimai:</text:p>
      <text:p text:style-name="P536"><text:span text:style-name="T537">Nr.<text:s/></text:span><text:a xlink:href="https://www.e-tar.lt/portal/legalAct.html?documentId=656ab42056e611ea931dbf3357b5b1c0" office:target-frame-name="_top" xlink:show="replace"><text:span text:style-name="T538">V-209</text:span></text:a><text:span text:style-name="T539">, 2020-02-20, paskelbta TAR 2020-02-24, i. k. 2020-03902</text:span></text:p>
      <text:p text:style-name="P540"><text:span text:style-name="T541">21.1</text:span><text:span text:style-name="T542">. įstaigos iniciatyva, jai pateikus</text:span><text:span text:style-name="T543"><text:s/>raštišką prašymą;</text:span></text:p>
      <text:p text:style-name="P544"><text:span text:style-name="T545">21.2</text:span><text:span text:style-name="T546">. įstaigos ir TLK susitarimu.</text:span></text:p>
      <text:p text:style-name="P547"><text:span text:style-name="T548">22</text:span><text:span text:style-name="T549">. Sutarties galiojimo sustabdymas panaikinamas pagal įstaigos pateiktą TLK prašymą. Sutarties, kurios galiojimas buvo sustabdytas Aprašo 20 punkte numatytu atveju, galiojimo sustabdymas atiti</text:span><text:span text:style-name="T550">nkamų paslaugų atžvilgiu panaikinamas tik tuomet, kai panaikinamas atitinkamos licencijos galiojimo sustabdymas. Šiais atvejais TLK atlieka veiksmus, numatytus Aprašo 7.3 papunktyje.</text:span></text:p>
      <text:p text:style-name="P551"><text:span text:style-name="T552">23</text:span><text:span text:style-name="T553">. Be raštiško TLK įspėjimo sutartis dėl atitinkamų kompensuojamųjų<text:s/></text:span><text:span text:style-name="T554">paslaugų teikimo nutraukiama, jei:</text:span></text:p>
      <text:p text:style-name="P555"><text:span text:style-name="T556">23.1</text:span><text:span text:style-name="T557">. panaikinama įstaigos licencija teikti šias paslaugas;</text:span></text:p>
      <text:p text:style-name="P558"><text:span text:style-name="T559">23.2</text:span><text:span text:style-name="T560">. įstaiga nevykdo įsipareigojimo teikti numatytas sutartyje kompensuojamąsias paslaugas. <text:s text:c="2"/></text:span></text:p>
      <text:p text:style-name="P561">Papunkčio pakeitimai:</text:p>
      <text:p text:style-name="P562"><text:span text:style-name="T563">Nr.<text:s/></text:span><text:a xlink:href="https://www.e-tar.lt/portal/legalAct.html?documentId=656ab42056e611ea931dbf3357b5b1c0" office:target-frame-name="_top" xlink:show="replace"><text:span text:style-name="T564">V-209</text:span></text:a><text:span text:style-name="T565">, 2020-02-20, paskelbta TAR 2020-02-24, i. k. 2020-03902</text:span></text:p>
      <text:p text:style-name="Normal"/>
      <text:p text:style-name="P566"><text:span text:style-name="T567">24</text:span><text:span text:style-name="T568">. Sutartis gali būti nutraukiama įstatymų nustatyta tvarka:</text:span></text:p>
      <text:p text:style-name="P569"><text:span text:style-name="T570">24.1</text:span><text:span text:style-name="T571">. TLK ir įstaigos susit</text:span><text:span text:style-name="T572">arimu;</text:span></text:p>
      <text:p text:style-name="P573"><text:span text:style-name="T574">24.2</text:span><text:span text:style-name="T575">. TLK arba įstaigos iniciatyva sutartyje numatytais atvejais. <text:s/></text:span></text:p>
      <text:p text:style-name="P576"/>
      <text:p text:style-name="P577"><text:span text:style-name="T578">V</text:span><text:span text:style-name="T579"><text:s/>SKYRIUS<text:s/></text:span></text:p>
      <text:p text:style-name="P580"><text:span text:style-name="T581">BAIGIAMOSIOS NUOSTATOS</text:span></text:p>
      <text:p text:style-name="P582"/>
      <text:p text:style-name="P583"><text:span text:style-name="T584">25</text:span><text:span text:style-name="T585">. TLK per 30 dienų nuo sutarties su įstaiga pasirašymo, papildymo, galiojimo sustabdymo, galiojimo sustabdymo panaikinimo ar<text:s/></text:span><text:span text:style-name="T586">nutraukimo dienos privalo savo interneto svetainėje paskelbti šią informaciją: įstaigos pavadinimą ir kontaktinius duomenis, įstaigos teikiamų kompensuojamųjų paslaugų sąrašą, einamiesiems metams šioms paslaugoms skiriamų lėšų sumą.</text:span></text:p>
      <text:p text:style-name="P587"><text:span text:style-name="T588">26</text:span><text:span text:style-name="T589">. Bet kokie TLK i</text:span><text:span text:style-name="T590">r įstaigos nesutarimai ar ginčai, kylantys dėl sutarties sudarymo, sprendžiami abipusiu susitarimu.</text:span></text:p>
      <text:p text:style-name="P591"><text:span text:style-name="T592">27</text:span><text:span text:style-name="T593">. TLK ir įstaigai nepavykus susitarti, bet kokie ginčai, nesutarimai ar reikalavimai dėl sutarties sudarymo sprendžiami Lietuvos Respublikos įstatymų<text:s/></text:span><text:span text:style-name="T594">nustatyta tvarka.</text:span><text:s/></text:p>
      <text:p text:style-name="P595">Punkto pakeitimai:</text:p>
      <text:p text:style-name="P596"><text:span text:style-name="T597">Nr.<text:s/></text:span><text:a xlink:href="https://www.e-tar.lt/portal/legalAct.html?documentId=166c5960d69911e8a1baff673bb7216a" office:target-frame-name="_top" xlink:show="replace"><text:span text:style-name="T598">V-1158</text:span></text:a><text:span text:style-name="T599">, 2018-10-22, paskelbta TAR 2018-10-23, i. k. 2018-16516</text:span></text:p>
      <text:p text:style-name="Normal"/>
      <text:p text:style-name="P600"><text:span text:style-name="T601">______________</text:span></text:p>
      <text:p text:style-name="P602">Priedo pakeitimai:</text:p>
      <text:p text:style-name="P603"><text:span text:style-name="T604">Nr.<text:s/></text:span><text:a xlink:href="https://www.e-tar.lt/portal/legalAct.html?documentId=0ad49c7065e911e68abac33170fc3720" office:target-frame-name="_top" xlink:show="replace"><text:span text:style-name="T605">V-1009</text:span></text:a><text:span text:style-name="T606">, 2016-08-17, paskelbta TAR 2016-08-19, i. k. 2016-22488</text:span></text:p>
      <text:p text:style-name="Normal"/>
      <text:soft-page-break/>
      <text:p text:style-name="P607">Teritorinių ligonių kasų ir asmens sveikatos<text:s/>priežiūros įstaigų sutarčių sudarymo tvarkos aprašo</text:p>
      <text:p text:style-name="P614"><text:span text:style-name="T615">1</text:span><text:span text:style-name="T616"><text:s/>priedas</text:span></text:p>
      <text:p text:style-name="P617"/>
      <text:p text:style-name="P618"><text:span text:style-name="T619">(Prašymo sudaryti / papildyti / pratęsti / nutraukti sutartį dėl</text:span><text:span text:style-name="T620"><text:s/></text:span><text:span text:style-name="T621">asmens sveikatos priežiūros paslaugų teikimo ir apmokėjimo Privalomojo sveikatos draudimo fondo biudžeto lėšomis</text:span><text:span text:style-name="T622"><text:s/>ar panaikint</text:span><text:span text:style-name="T623">i šios sutarties galiojimo sustabdymą forma) <text:s text:c="2"/></text:span></text:p>
      <text:p text:style-name="P624"/>
      <text:p text:style-name="P625"><text:span text:style-name="T626">Teritorinė ligonių kasa (toliau – TLK), kuriai teikiamas prašymas (</text:span><text:span text:style-name="T627">pažymėti X</text:span><text:span text:style-name="T628">):<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Vilniaus TLK</text:p>
          </table:table-cell>
          <table:table-cell table:style-name="TableCell639">
            <text:p text:style-name="P640">Kauno TLK</text:p>
          </table:table-cell>
          <table:table-cell table:style-name="TableCell641">
            <text:p text:style-name="P642">Klaipėdos TLK</text:p>
          </table:table-cell>
          <table:table-cell table:style-name="TableCell643">
            <text:p text:style-name="P644">Šiaulių TLK</text:p>
          </table:table-cell>
          <table:table-cell table:style-name="TableCell645">
            <text:p text:style-name="P646">Panevėžio TLK</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text:span text:style-name="T661">Prašymas SUDARYTI / papildyti / PRATĘSTI /<text:s/></text:span><text:span text:style-name="T662">nutraukti sutartį dėl</text:span><text:span text:style-name="T663"><text:s/></text:span><text:span text:style-name="T664">asmens sveikatos priežiūros paslaugų teikimo ir apmokėjimo Privalomojo sveikatos draudimo fondo biudžeto lėšomis</text:span><text:span text:style-name="T665"><text:s/>ar panaikinti ŠIOS sutarties galiojimo sustabdymą<text:s/></text:span></text:p>
      <text:p text:style-name="P666"/>
      <text:p text:style-name="P667">20___ m. _______ <text:s/>___ d.</text:p>
      <text:p text:style-name="P668"/>
      <text:p text:style-name="P669">___________</text:p>
      <text:p text:style-name="P670"><text:span text:style-name="T671">(</text:span><text:span text:style-name="T672">Vieta</text:span><text:span text:style-name="T673">)</text:span></text:p>
      <text:p text:style-name="P674">_____________________________________________________________ (toliau – įstaiga),<text:s/></text:p>
      <text:p text:style-name="P675">(Asmens sveikatos priežiūros įstaigos pavadinimas)</text:p>
      <text:p text:style-name="P676"/>
      <text:p text:style-name="P677">Atstovaujama <text:s/>_________________________________________________________, prašo:<text:s/></text:p>
      <text:p text:style-name="P678">(pareigos, vardas, pavardė)</text:p>
      <text:p text:style-name="P679"/>
      <text:p text:style-name="P680"><text:span text:style-name="T681">1</text:span><text:span text:style-name="T682">. sudary</text:span><text:span text:style-name="T683">ti 20.... m. sutartį dėl tų pačių asmens sveikatos priežiūros paslaugų, kurios buvo įtrauktos į einamųjų metų sutartį su:<text:s/></text:span></text:p>
      <text:p text:style-name="P684"><text:span text:style-name="T685"></text:span><text:span text:style-name="T686"><text:s/>Vilniaus TLK,<text:s/></text:span><text:span text:style-name="T687"></text:span><text:span text:style-name="T688"><text:s/>Kauno TLK,<text:s/></text:span><text:span text:style-name="T689"></text:span><text:span text:style-name="T690"><text:s/>Klaipėdos TLK,<text:s/></text:span><text:span text:style-name="T691"></text:span><text:span text:style-name="T692"><text:s/>Šiaulių TLK,<text:s/></text:span><text:span text:style-name="T693"></text:span><text:span text:style-name="T694"><text:s/>Panevėžio TLK;</text:span></text:p>
      <text:p text:style-name="P695"/>
      <text:p text:style-name="P696"><text:span text:style-name="T697">2</text:span><text:span text:style-name="T698">. sudaryti 20.... m. sutartį (nauja įstaiga) su:<text:s/></text:span><text:span text:style-name="T699"><text:s/></text:span></text:p>
      <text:p text:style-name="P700"><text:span text:style-name="T701"></text:span><text:span text:style-name="T702"><text:s/>Vilniaus TLK,<text:s/></text:span><text:span text:style-name="T703"></text:span><text:span text:style-name="T704"><text:s/>Kauno TLK,<text:s/></text:span><text:span text:style-name="T705"></text:span><text:span text:style-name="T706"><text:s/>Klaipėdos TLK,<text:s/></text:span><text:span text:style-name="T707"></text:span><text:span text:style-name="T708"><text:s/>Šiaulių TLK,<text:s/></text:span><text:span text:style-name="T709"></text:span><text:span text:style-name="T710"><text:s/>Panevėžio TLK;</text:span></text:p>
      <text:p text:style-name="P711"/>
      <text:p text:style-name="P712"><text:span text:style-name="T713">3</text:span><text:span text:style-name="T714">. papildyti einamųjų metų sutartį su:</text:span></text:p>
      <text:p text:style-name="P715"><text:span text:style-name="T716"></text:span><text:span text:style-name="T717"><text:s/>Vilniaus TLK,<text:s/></text:span><text:span text:style-name="T718"></text:span><text:span text:style-name="T719"><text:s/>Kauno TLK,<text:s/></text:span><text:span text:style-name="T720"></text:span><text:span text:style-name="T721"><text:s/>Klaipėdos TLK,<text:s/></text:span><text:span text:style-name="T722"></text:span><text:span text:style-name="T723"><text:s/>Šiaulių TLK,<text:s/></text:span><text:span text:style-name="T724"></text:span><text:span text:style-name="T725"><text:s/>Panevėžio TLK;</text:span></text:p>
      <text:p text:style-name="P726"/>
      <text:p text:style-name="P727"><text:span text:style-name="T728">4</text:span><text:span text:style-name="T729">. panaikinti atitinkamoms asmens sveikatos priež</text:span><text:span text:style-name="T730">iūros paslaugoms taikytą sutarties su<text:s/></text:span></text:p>
      <text:p text:style-name="P731"><text:span text:style-name="T732"></text:span><text:span text:style-name="T733"><text:s/>Vilniaus,<text:s/></text:span><text:span text:style-name="T734"></text:span><text:span text:style-name="T735"><text:s/>Kauno,<text:s/></text:span><text:span text:style-name="T736"></text:span><text:span text:style-name="T737"><text:s/>Klaipėdos,<text:s/></text:span><text:span text:style-name="T738"></text:span><text:span text:style-name="T739"><text:s/>Šiaulių,<text:s/></text:span><text:span text:style-name="T740"></text:span><text:span text:style-name="T741"><text:s/>Panevėžio TLK</text:span></text:p>
      <text:p text:style-name="P742"><text:span text:style-name="T743">galiojimo sustabdymą</text:span><text:span text:style-name="T744">;</text:span></text:p>
      <text:p text:style-name="P745"/>
      <text:p text:style-name="P746"><text:span text:style-name="T747">5</text:span><text:span text:style-name="T748">. nutraukti sutartį su:<text:s/></text:span></text:p>
      <text:p text:style-name="P749"><text:span text:style-name="T750"></text:span><text:span text:style-name="T751"><text:s/>Vilniaus TLK,<text:s/></text:span><text:span text:style-name="T752"></text:span><text:span text:style-name="T753"><text:s/>Kauno TLK,<text:s/></text:span><text:span text:style-name="T754"></text:span><text:span text:style-name="T755"><text:s/>Klaipėdos TLK,<text:s/></text:span><text:span text:style-name="T756"></text:span><text:span text:style-name="T757"><text:s/>Šiaulių TLK,<text:s/></text:span><text:span text:style-name="T758"></text:span><text:span text:style-name="T759"><text:s/>Panevėžio TLK</text:span><text:span text:style-name="T760"><text:s/></text:span></text:p>
      <text:p text:style-name="P761"><text:span text:style-name="T762">dėl dalies asmens<text:s/></text:span><text:span text:style-name="T763">sveikatos priežiūros paslaugų</text:span></text:p>
      <text:p text:style-name="P764"><text:span text:style-name="T765">(</text:span><text:span text:style-name="T766">pildant nors vieną iš 2–5 punktų, turi būti pridedama užpildyta Asmens sveikatos priežiūros paslaugų, apmokamų Privalomojo sveikatos draudimo fondo biudžeto lėšomis, sąrašo forma)</text:span><text:span text:style-name="T767">;</text:span></text:p>
      <text:p text:style-name="P768"/>
      <text:p text:style-name="P769"><text:span text:style-name="T770">6</text:span><text:span text:style-name="T771">. nutraukti 20.... m. sutartį su:</text:span></text:p>
      <text:p text:style-name="P772"><text:span text:style-name="T773"></text:span><text:span text:style-name="T774"><text:s/>Vi</text:span><text:span text:style-name="T775">lniaus TLK,<text:s/></text:span><text:span text:style-name="T776"></text:span><text:span text:style-name="T777"><text:s/>Kauno TLK,<text:s/></text:span><text:span text:style-name="T778"></text:span><text:span text:style-name="T779"><text:s/>Klaipėdos TLK,<text:s/></text:span><text:span text:style-name="T780"></text:span><text:span text:style-name="T781"><text:s/>Šiaulių TLK,<text:s/></text:span><text:span text:style-name="T782"></text:span><text:span text:style-name="T783"><text:s/>Panevėžio TLK.</text:span></text:p>
      <text:p text:style-name="P784"/>
      <text:p text:style-name="P785">Visi pranešimai, sutikimai ar kiti dokumentai, kuriuos įstaiga pageidauja gauti sutarčių su TLK sudarymo metu, bus laikomi galiojančiais ir pateiktais tinkamai, jeigu jie bus gauti<text:s/>paštu, registruotu laišku, faksu, elektroniniu paštu (šiuo atveju būtinas laiško gavėjo patvirtinimas, kad dokumentas yra gautas. Jei patvirtinimo nėra, laikoma, kad visi pranešimai, sutikimai ar kiti dokumentai bei sutarties projektas yra įteikti praėjus<text:s/>penkioms dienoms nuo išsiuntimo dienos) toliau nurodytais adresais ar fakso numeriais.</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Įstaigos pavadinimas</text:p>
          </table:table-cell>
          <table:table-cell table:style-name="TableCell793">
            <text:p text:style-name="P794"/>
          </table:table-cell>
        </table:table-row>
        <table:table-row table:style-name="TableRow795">
          <table:table-cell table:style-name="TableCell796">
            <text:p text:style-name="P797">Įstaigos kodas</text:p>
          </table:table-cell>
          <table:table-cell table:style-name="TableCell798">
            <text:p text:style-name="P799"/>
          </table:table-cell>
        </table:table-row>
        <table:table-row table:style-name="TableRow800">
          <table:table-cell table:style-name="TableCell801">
            <text:p text:style-name="P802">Adresas korespondencijai gauti</text:p>
          </table:table-cell>
          <table:table-cell table:style-name="TableCell803">
            <text:p text:style-name="P804"/>
          </table:table-cell>
        </table:table-row>
        <table:table-row table:style-name="TableRow805">
          <table:table-cell table:style-name="TableCell806">
            <text:p text:style-name="P807">Kontaktiniai telefonai</text:p>
          </table:table-cell>
          <table:table-cell table:style-name="TableCell808">
            <text:p text:style-name="P809"/>
          </table:table-cell>
        </table:table-row>
        <table:table-row table:style-name="TableRow810">
          <table:table-cell table:style-name="TableCell811">
            <text:p text:style-name="P812">Faksas</text:p>
          </table:table-cell>
          <table:table-cell table:style-name="TableCell813">
            <text:p text:style-name="P814"/>
          </table:table-cell>
        </table:table-row>
        <table:table-row table:style-name="TableRow815">
          <table:table-cell table:style-name="TableCell816">
            <text:p text:style-name="P817">El. paštas</text:p>
          </table:table-cell>
          <table:table-cell table:style-name="TableCell818">
            <text:p text:style-name="P819"/>
          </table:table-cell>
        </table:table-row>
        <table:table-row table:style-name="TableRow820">
          <table:table-cell table:style-name="TableCell821">
            <text:p text:style-name="P822">Atsiskaitomosios sąskaitos numeris</text:p>
          </table:table-cell>
          <table:table-cell table:style-name="TableCell823">
            <text:p text:style-name="P824"/>
          </table:table-cell>
        </table:table-row>
        <table:table-row table:style-name="TableRow825">
          <table:table-cell table:style-name="TableCell826">
            <text:p text:style-name="P827">Banko<text:s/>pavadinimas</text:p>
          </table:table-cell>
          <table:table-cell table:style-name="TableCell828">
            <text:p text:style-name="P829"/>
          </table:table-cell>
        </table:table-row>
      </table:table>
      <text:p text:style-name="P830"/>
      <text:p text:style-name="P831"/>
      <text:p text:style-name="P832">__________________________________________________ <text:s text:c="7"/>_____________________</text:p>
      <text:p text:style-name="P833"><text:span text:style-name="T834">(</text:span><text:span text:style-name="T835">Įstaigos vadovo ar jo įgalioto asmens vardas, pavardė, pareigos</text:span><text:span text:style-name="T836">) <text:s text:c="12"/></text:span><text:span text:style-name="T837"><text:s text:c="14"/>(</text:span><text:span text:style-name="T838">Parašas</text:span><text:span text:style-name="T839">)</text:span></text:p>
      <text:p text:style-name="P840">Priedo pakeitimai:</text:p>
      <text:p text:style-name="P841"><text:span text:style-name="T842">Nr.<text:s/></text:span><text:a xlink:href="https://www.e-tar.lt/portal/legalAct.html?documentId=656ab42056e611ea931dbf3357b5b1c0" office:target-frame-name="_top" xlink:show="replace"><text:span text:style-name="T843">V-209</text:span></text:a><text:span text:style-name="T844">, 2020-02-20, paskelbta TAR 2020-02-24, i. k. 2020-03902</text:span></text:p>
      <text:p text:style-name="Normal"/>
      <text:soft-page-break/>
      <text:p text:style-name="P845">Teritorinių ligonių kasų ir asmens sveikatos priežiūros įstaigų sutarčių sudarymo tvarkos aprašo</text:p>
      <text:p text:style-name="P852"><text:span text:style-name="T853">2</text:span><text:span text:style-name="T854"><text:s/>p</text:span><text:span text:style-name="T855">riedas</text:span></text:p>
      <text:p text:style-name="P856"/>
      <text:p text:style-name="P857"><text:span text:style-name="T858">(Asmens sveikatos priežiūros paslaugų, apmokamų Privalomojo sveikatos draudimo fondo biudžeto lėšomis, sąrašo forma)</text:span></text:p>
      <text:p text:style-name="P859"/>
      <text:p text:style-name="P860">ASMENS SVEIKATOS PRIEŽIŪROS PASLAUGŲ, APMOKAMŲ PRIVALOMOJO SVEIKATOS DRAUDIMO FONDO BIUDŽETO LĖŠOMIS, SĄRAŠAS</text:p>
      <text:p text:style-name="P861"/>
      <text:p text:style-name="Normal"><text:span text:style-name="T862">-----------------------------</text:span><text:span text:style-name="T863"><text:tab/><text:s text:c="9"/>_____</text:span><text:span text:style-name="T864">________________________________________________________________________________ (toliau – įstaiga)</text:span><text:span text:style-name="T865"><text:s text:c="7"/></text:span></text:p>
      <text:p text:style-name="Normal"><text:span text:style-name="T866">(</text:span><text:span text:style-name="T867">Juridinio asmens kodas</text:span><text:span text:style-name="T868">)</text:span><text:span text:style-name="T869"><text:tab/></text:span><text:span text:style-name="T870"><text:tab/><text:s/></text:span><text:span text:style-name="T871"><text:tab/></text:span><text:span text:style-name="T872">(</text:span><text:span text:style-name="T873">Asmens sveikatos priežiūros įstaigos pavadinimas</text:span><text:span text:style-name="T874">)<text:s/></text:span></text:p>
      <text:p text:style-name="P875"/>
      <text:p text:style-name="P876">Įstaiga siūlo teikti<text:s/>Privalomojo sveikatos draudimo fondo (toliau – PSDF) biudžeto lėšomis apmokamas asmens sveikatos priežiūros paslaugas, kurios nebuvo įtrauktos į einamųjų metų sutartį (pirmą kartą sudaroma sutartis), arba panaikinti sutarties galiojimo sustabdymą, taikomą<text:s/>šioms paslaugom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 Nr.</text:p>
          </table:table-cell>
          <table:table-cell table:style-name="TableCell891" table:number-rows-spanned="2">
            <text:p text:style-name="P892">PSDF biudžeto išlaidų straipsnio kodas pagal Išlaidų klasifikaciją</text:p>
          </table:table-cell>
          <table:table-cell table:style-name="TableCell893" table:number-rows-spanned="2">
            <text:p text:style-name="P894">Paslaugos pavadinimas</text:p>
          </table:table-cell>
          <table:table-cell table:style-name="TableCell895" table:number-rows-spanned="2">
            <text:p text:style-name="P896">Paslaugos kodas</text:p>
          </table:table-cell>
          <table:table-cell table:style-name="TableCell897" table:number-columns-spanned="5">
            <text:p text:style-name="P898">Paslaugos bus teikiamos toliau nurodytais įstaigos veiklos adresais (įrašyti ID*) atitinkamos teritorinės ligonių kasos (toliau – TLK) veiklos zonoje</text:p>
          </table: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Vilniaus TLK</text:p>
          </table:table-cell>
          <table:table-cell table:style-name="TableCell906">
            <text:p text:style-name="P907">Kauno TLK</text:p>
          </table:table-cell>
          <table:table-cell table:style-name="TableCell908">
            <text:p text:style-name="P909">Klaipėdos TLK</text:p>
          </table:table-cell>
          <table:table-cell table:style-name="TableCell910">
            <text:p text:style-name="P911">Šiaulių TLK<text:s/></text:p>
          </table:table-cell>
          <table:table-cell table:style-name="TableCell912">
            <text:p text:style-name="P913">Panevėžio TLK<text: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Įstaiga neteiks šių PSDF biudžeto lėšomis apmokamų asmens sveikatos priežiūros paslaugų, kurios buvo įtrauktos į einamųjų metų sutartį</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 Nr.</text:p>
          </table:table-cell>
          <table:table-cell table:style-name="TableCell970" table:number-rows-spanned="2">
            <text:p text:style-name="P971">PSDF biudžeto išlaidų straipsnio kodas pagal Išlaidų klasifikaciją</text:p>
          </table:table-cell>
          <table:table-cell table:style-name="TableCell972" table:number-rows-spanned="2">
            <text:p text:style-name="P973">Paslaugos pavadinimas</text:p>
          </table:table-cell>
          <table:table-cell table:style-name="TableCell974" table:number-rows-spanned="2">
            <text:p text:style-name="P975">Paslaugos kodas</text:p>
          </table:table-cell>
          <table:table-cell table:style-name="TableCell976" table:number-columns-spanned="5">
            <text:p text:style-name="P977">Paslaugos nebeteikiamos toliau nurodytais įstaigos veiklos adresais (įrašyti ID*) atitinkamos TLK veiklos zonoje<text:s/></text:p>
          </table: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Vilniaus TLK</text:p>
          </table:table-cell>
          <table:table-cell table:style-name="TableCell985">
            <text:p text:style-name="P986">Kauno TLK</text:p>
          </table:table-cell>
          <table:table-cell table:style-name="TableCell987">
            <text:p text:style-name="P988">Klaipėdos TLK</text:p>
          </table:table-cell>
          <table:table-cell table:style-name="TableCell989">
            <text:p text:style-name="P990">Šiaulių TLK<text:s/></text:p>
          </table:table-cell>
          <table:table-cell table:style-name="TableCell991">
            <text:p text:style-name="P992">Panevėžio TLK<text: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ID – veiklos vietos identifikacinis kodas. Nurodoma tiek ID, kiek yra veiklos vietų, kuriose bus teikiama konkreti paslauga:</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ID</text:p>
          </table:table-cell>
          <table:table-cell table:style-name="TableCell1039">
            <text:p text:style-name="P1040">Veiklos vietos adresas</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P1051"/>
      <text:p text:style-name="P1052">_______________________________________________________________________<text:tab/><text:tab/>______________________________</text:p>
      <text:p text:style-name="P1053"><text:span text:style-name="T1054">(Įstaigos vadovo ar jo įgalioto asmens vardas, pavardė, pareigos)</text:span><text:span text:style-name="T1055"><text:tab/></text:span><text:span text:style-name="T1056"><text:tab/></text:span><text:span text:style-name="T1057"><text:tab/></text:span><text:span text:style-name="T1058"><text:tab/></text:span><text:span text:style-name="T1059"><text:tab/>(Parašas)</text:span><text:span text:style-name="T1060"><text:tab/></text:span></text:p>
      <text:p text:style-name="P1061">Priedo pakeitimai:</text:p>
      <text:p text:style-name="P1062"><text:span text:style-name="T1063">Nr.<text:s/></text:span><text:a xlink:href="https://www.e-tar.lt/portal/legalAct.html?documentId=656ab42056e611ea931dbf3357b5b1c0" office:target-frame-name="_top" xlink:show="replace"><text:span text:style-name="T1064">V-209</text:span></text:a><text:span text:style-name="T1065">, 2020-02-20, paskelbta TAR 2020-02-24, i. k. 2020-03902</text:span></text:p>
      <text:p text:style-name="Normal"/>
      <text:p text:style-name="P1066"><text:span text:style-name="T1067">3 priedas.</text:span><text:span text:style-name="T1068"><text:s/>Neteko galios nuo 2018-10-24</text:span></text:p>
      <text:p text:style-name="P1069">Priedo naikinimas:</text:p>
      <text:p text:style-name="P1070"><text:span text:style-name="T1071">Nr.<text:s/></text:span><text:a xlink:href="https://www.e-tar.lt/portal/legalAct.html?documentId=166c5960d69911e8a1baff673bb7216a" office:target-frame-name="_top" xlink:show="replace"><text:span text:style-name="T1072">V-1158</text:span></text:a><text:span text:style-name="T1073">, 2018-10-22, paskelbta TAR 2018-10-23, i. k. 2018-16516</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sveikatos apsaugos ministerija, Įsakymas</text:span></text:p>
      <text:p text:style-name="P1083"><text:span text:style-name="T1084">Nr.<text:s/></text:span><text:a xlink:href="https://www.e-tar.lt/portal/legalAct.html?documentId=TAR.927CDE39F16D" office:target-frame-name="_top" xlink:show="replace"><text:span text:style-name="T1085">V-1144</text:span></text:a><text:span text:style-name="T1086">, 2010-12-29, Žin., 2010, Nr. 158-8062 (2010-12-31), i. k. 1102250ISAK00V-1144</text:span></text:p>
      <text:p text:style-name="P1087"><text:span text:style-name="T1088">Dėl Lietuvos Respublikos sveikatos apsaugos ministro 2009 m. gruodžio 18 d. įsakymo Nr. V-1051 "Dėl<text:s/></text:span><text:span text:style-name="T1089">Teritorinių ligonių kasų ir asmens sveikatos priežiūros įstaigų sutarčių sudarymo tvarkos aprašo patvirtinimo" papildymo</text:span></text:p>
      <text:p text:style-name="P1090"/>
      <text:p text:style-name="P1091"><text:span text:style-name="T1092">2.</text:span></text:p>
      <text:p text:style-name="P1093"><text:span text:style-name="T1094">Lietuvos Respublikos sveikatos apsaugos ministerija, Įsakymas</text:span></text:p>
      <text:p text:style-name="P1095"><text:span text:style-name="T1096">Nr.<text:s/></text:span><text:a xlink:href="https://www.e-tar.lt/portal/legalAct.html?documentId=TAR.CB26978575F7" office:target-frame-name="_top" xlink:show="replace"><text:span text:style-name="T1097">V-520</text:span></text:a><text:span text:style-name="T1098">, 2011-05-24, Žin., 2011, Nr. 67-3183 (2011-06-02), i. k. 1112250ISAK000V-520</text:span></text:p>
      <text:p text:style-name="P1099"><text:span text:style-name="T1100">Dėl Lietuvos Respublikos sveikatos apsaugos ministro 2009 m. gruodžio 18 d. įsakymo Nr. V-1051 "Dėl Teritorinių ligonių kasų ir asmens sveikatos priežiūros<text:s/></text:span><text:span text:style-name="T1101">įstaigų sutarčių sudarymo tvarkos aprašo patvirtinimo" pakeitimo</text:span></text:p>
      <text:p text:style-name="P1102"/>
      <text:p text:style-name="P1103"><text:span text:style-name="T1104">3.</text:span></text:p>
      <text:p text:style-name="P1105"><text:span text:style-name="T1106">Lietuvos Respublikos sveikatos apsaugos ministerija, Įsakymas</text:span></text:p>
      <text:p text:style-name="P1107"><text:span text:style-name="T1108">Nr.<text:s/></text:span><text:a xlink:href="https://www.e-tar.lt/portal/legalAct.html?documentId=TAR.59C1F156BC63" office:target-frame-name="_top" xlink:show="replace"><text:span text:style-name="T1109">V-914</text:span></text:a><text:span text:style-name="T1110">, 2011-10-19, Žin., 2011, Nr. 128-</text:span><text:span text:style-name="T1111">6071 (2011-10-25), i. k. 1112250ISAK000V-914</text:span></text:p>
      <text:p text:style-name="P1112"><text:span text:style-name="T1113">Dėl Lietuvos Respublikos sveikatos apsaugos ministro 2009 m. gruodžio 18 d. įsakymo Nr. V-1051 "Dėl Teritorinių ligonių kasų ir asmens sveikatos priežiūros įstaigų sutarčių sudarymo tvarkos aprašo patvirtinimo"<text:s/></text:span><text:span text:style-name="T1114">pakeitimo</text:span></text:p>
      <text:p text:style-name="P1115"/>
      <text:p text:style-name="P1116"><text:span text:style-name="T1117">4.</text:span></text:p>
      <text:soft-page-break/>
      <text:p text:style-name="P1118"><text:span text:style-name="T1119">Lietuvos Respublikos sveikatos apsaugos ministerija, Įsakymas</text:span></text:p>
      <text:p text:style-name="P1120"><text:span text:style-name="T1121">Nr.<text:s/></text:span><text:a xlink:href="https://www.e-tar.lt/portal/legalAct.html?documentId=TAR.03E1DF3A6940" office:target-frame-name="_top" xlink:show="replace"><text:span text:style-name="T1122">V-230</text:span></text:a><text:span text:style-name="T1123">, 2012-03-21, Žin., 2012, Nr. 36-1811 (2012-03-27), i. k. 1122250ISAK000V-230</text:span></text:p>
      <text:p text:style-name="P1124"><text:span text:style-name="T1125">Dėl Lietuvo</text:span><text:span text:style-name="T1126">s Respublikos sveikatos apsaugos ministro 2009 m. gruodžio 18 d. įsakymo Nr. V-1051 "Dėl Teritorinių ligonių kasų ir asmens sveikatos priežiūros įstaigų sutarčių sudarymo tvarkos aprašo patvirtinimo" pakeitimo</text:span></text:p>
      <text:p text:style-name="P1127"/>
      <text:p text:style-name="P1128"><text:span text:style-name="T1129">5.</text:span></text:p>
      <text:p text:style-name="P1130"><text:span text:style-name="T1131">Lietuvos Respublikos sveikatos apsaugos mi</text:span><text:span text:style-name="T1132">nisterija, Įsakymas</text:span></text:p>
      <text:p text:style-name="P1133"><text:span text:style-name="T1134">Nr.<text:s/></text:span><text:a xlink:href="https://www.e-tar.lt/portal/legalAct.html?documentId=TAR.649293BCF40E" office:target-frame-name="_top" xlink:show="replace"><text:span text:style-name="T1135">V-1052</text:span></text:a><text:span text:style-name="T1136">, 2013-11-14, Žin., 2013, Nr. 120-6092 (2013-11-23), i. k. 1132250ISAK00V-1052</text:span></text:p>
      <text:p text:style-name="P1137"><text:span text:style-name="T1138">Dėl Lietuvos Respublikos sveikatos apsaugos ministro 2009 m.<text:s/></text:span><text:span text:style-name="T1139">gruodžio 18 d. įsakymo Nr. V-1051 "Dėl Teritorinių ligonių kasų ir asmens sveikatos priežiūros įstaigų sutarčių sudarymo tvarkos aprašo patvirtinimo" papildymo</text:span></text:p>
      <text:p text:style-name="P1140"/>
      <text:p text:style-name="P1141"><text:span text:style-name="T1142">6.</text:span></text:p>
      <text:p text:style-name="P1143"><text:span text:style-name="T1144">Lietuvos Respublikos sveikatos apsaugos ministerija, Įsakymas</text:span></text:p>
      <text:p text:style-name="P1145"><text:span text:style-name="T1146">Nr.<text:s/></text:span><text:a xlink:href="https://www.e-tar.lt/portal/legalAct.html?documentId=18e625a042fe11e4b328ee8724e3e13c" office:target-frame-name="_top" xlink:show="replace"><text:span text:style-name="T1147">V-961</text:span></text:a><text:span text:style-name="T1148">, 2014-09-11, paskelbta TAR 2014-09-23, i. k. 2014-12696</text:span></text:p>
      <text:p text:style-name="P1149"><text:span text:style-name="T1150">Dėl Lietuvos Respublikos sveikatos apsaugos ministro 2009 m. gruodžio 18 d. įsakymo Nr. V-1051 „Dėl Teritorinių ligonių ka</text:span><text:span text:style-name="T1151">sų ir asmens sveikatos priežiūros įstaigų sutarčių sudarymo tvarkos aprašo patvirtinimo“ pakeitimo</text:span></text:p>
      <text:p text:style-name="P1152"/>
      <text:p text:style-name="P1153"><text:span text:style-name="T1154">7.</text:span></text:p>
      <text:p text:style-name="P1155"><text:span text:style-name="T1156">Lietuvos Respublikos sveikatos apsaugos ministerija, Įsakymas</text:span></text:p>
      <text:p text:style-name="P1157"><text:span text:style-name="T1158">Nr.<text:s/></text:span><text:a xlink:href="https://www.e-tar.lt/portal/legalAct.html?documentId=3e1ec5a0a97511e5be7fbe3f919a1ebe" office:target-frame-name="_top" xlink:show="replace"><text:span text:style-name="T1159">V-1447</text:span></text:a><text:span text:style-name="T1160">, 2015-12-16, paskelbta TAR 2015-12-23, i. k. 2015-20376</text:span></text:p>
      <text:p text:style-name="P1161"><text:span text:style-name="T1162">Dėl Lietuvos Respublikos sveikatos apsaugos ministro 2009 m. gruodžio 18 d. įsakymo Nr. V-1051 „D</text:span><text:span text:style-name="T1163">ėl Teritorinių ligonių kasų ir asmens sveikatos priežiūros įstaigų sutarčių sudarymo tvarkos aprašo patvirtinimo“ pakeitimo</text:span></text:p>
      <text:p text:style-name="P1164"/>
      <text:p text:style-name="P1165"><text:span text:style-name="T1166">8.</text:span></text:p>
      <text:p text:style-name="P1167"><text:span text:style-name="T1168">Lietuvos Respublikos sveikatos apsaugos ministerija, Įsakymas</text:span></text:p>
      <text:p text:style-name="P1169"><text:span text:style-name="T1170">Nr.<text:s/></text:span><text:a xlink:href="https://www.e-tar.lt/portal/legalAct.html?documentId=0ad49c7065e911e68abac33170fc3720" office:target-frame-name="_top" xlink:show="replace"><text:span text:style-name="T1171">V-1009</text:span></text:a><text:span text:style-name="T1172">, 2016-08-17, paskelbta TAR 2016-08-19, i. k. 2016-22488</text:span></text:p>
      <text:p text:style-name="P1173"><text:span text:style-name="T1174">Dėl Lietuvos Respublikos sveikatos apsaugos ministro 2009 m. gruodžio 18 d. įsakymo Nr. V-1051 „Dėl Teritorinių ligonių kasų ir asmens sveikatos priežiūros į</text:span><text:span text:style-name="T1175">staigų sutarčių sudarymo tvarkos aprašo patvirtinimo“ pakeitimo</text:span></text:p>
      <text:p text:style-name="P1176"/>
      <text:p text:style-name="P1177"><text:span text:style-name="T1178">9.</text:span></text:p>
      <text:p text:style-name="P1179"><text:span text:style-name="T1180">Lietuvos Respublikos sveikatos apsaugos ministerija, Įsakymas</text:span></text:p>
      <text:p text:style-name="P1181"><text:span text:style-name="T1182">Nr.<text:s/></text:span><text:a xlink:href="https://www.e-tar.lt/portal/legalAct.html?documentId=778c03c0201b11e78397ae072f58c508" office:target-frame-name="_top" xlink:show="replace"><text:span text:style-name="T1183">V-412</text:span></text:a><text:span text:style-name="T1184">, 2017-04-12, paske</text:span><text:span text:style-name="T1185">lbta TAR 2017-04-13, i. k. 2017-06315</text:span></text:p>
      <text:p text:style-name="P1186"><text:span text:style-name="T1187">Dėl Lietuvos Respublikos sveikatos apsaugos ministro 2009 m.gruodžio 18 d. įsakymo Nr. V-1051 „Dėl Teritorinių ligonių kasų ir asmens sveikatos priežiūros įstaigų sutarčių sudarymo tvarkos aprašo patvirtinimo“ pakeitim</text:span><text:span text:style-name="T1188">o</text:span></text:p>
      <text:p text:style-name="P1189"/>
      <text:p text:style-name="P1190"><text:span text:style-name="T1191">10.</text:span></text:p>
      <text:p text:style-name="P1192"><text:span text:style-name="T1193">Lietuvos Respublikos sveikatos apsaugos ministerija, Įsakymas</text:span></text:p>
      <text:p text:style-name="P1194"><text:span text:style-name="T1195">Nr.<text:s/></text:span><text:a xlink:href="https://www.e-tar.lt/portal/legalAct.html?documentId=166c5960d69911e8a1baff673bb7216a" office:target-frame-name="_top" xlink:show="replace"><text:span text:style-name="T1196">V-1158</text:span></text:a><text:span text:style-name="T1197">, 2018-10-22, paskelbta TAR 2018-10-23, i. k. 2018-16516</text:span></text:p>
      <text:soft-page-break/>
      <text:p text:style-name="P1198"><text:span text:style-name="T1199">Dėl Lietuvos Respublik</text:span><text:span text:style-name="T1200">os sveikatos apsaugos ministro 2009 m. gruodžio 18 d. įsakymo Nr. V-1051 „Dėl Teritorinių ligonių kasų ir asmens sveikatos priežiūros įstaigų sutarčių sudarymo tvarkos aprašo patvirtinimo“ pakeitimo</text:span></text:p>
      <text:p text:style-name="P1201"/>
      <text:p text:style-name="P1202"><text:span text:style-name="T1203">11.</text:span></text:p>
      <text:p text:style-name="P1204"><text:span text:style-name="T1205">Lietuvos Respublikos sveikatos apsaugos ministerija,</text:span><text:span text:style-name="T1206"><text:s/>Įsakymas</text:span></text:p>
      <text:p text:style-name="P1207"><text:span text:style-name="T1208">Nr.<text:s/></text:span><text:a xlink:href="https://www.e-tar.lt/portal/legalAct.html?documentId=d15027f0f70111e99681cd81dcdca52c" office:target-frame-name="_top" xlink:show="replace"><text:span text:style-name="T1209">V-1213</text:span></text:a><text:span text:style-name="T1210">, 2019-10-25, paskelbta TAR 2019-10-25, i. k. 2019-16990</text:span></text:p>
      <text:p text:style-name="P1211"><text:span text:style-name="T1212">Dėl Lietuvos Respublikos sveikatos apsaugos ministro 2009 m. gruodžio 18 d. įsaky</text:span><text:span text:style-name="T1213">mo Nr. V-1051 „Dėl Teritorinių ligonių kasų ir asmens sveikatos priežiūros įstaigų sutarčių sudarymo tvarkos aprašo patvirtinimo“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b69d8090232c11eabe008ea93139d588" office:target-frame-name="_top" xlink:show="replace"><text:span text:style-name="T1221">V-1481</text:span></text:a><text:span text:style-name="T1222">, 2019-12-20, paskelbta TAR 2019-12-20, i. k. 2019-20969</text:span></text:p>
      <text:p text:style-name="P1223"><text:span text:style-name="T1224">Dėl Lietuvos Respublikos sveikatos apsaugos ministro 209 m. gruodžio 18 d. įsakymo Nr. V-1051 „Dėl Teritorinių ligonių kasų ir asmens sveika</text:span><text:span text:style-name="T1225">tos priežiūros įstaigų sutarčių sudarymo tvarkos aprašo patvirtinimo“ pakeitimo</text:span></text:p>
      <text:p text:style-name="P1226"/>
      <text:p text:style-name="P1227"><text:span text:style-name="T1228">13.</text:span></text:p>
      <text:p text:style-name="P1229"><text:span text:style-name="T1230">Lietuvos Respublikos sveikatos apsaugos ministerija, Įsakymas</text:span></text:p>
      <text:p text:style-name="P1231"><text:span text:style-name="T1232">Nr.<text:s/></text:span><text:a xlink:href="https://www.e-tar.lt/portal/legalAct.html?documentId=656ab42056e611ea931dbf3357b5b1c0" office:target-frame-name="_top" xlink:show="replace"><text:span text:style-name="T1233">V-209</text:span></text:a><text:span text:style-name="T1234">,<text:s/></text:span><text:span text:style-name="T1235">2020-02-20, paskelbta TAR 2020-02-24, i. k. 2020-03902</text:span></text:p>
      <text:p text:style-name="P1236"><text:span text:style-name="T1237">Dėl Lietuvos Respublikos sveikatos apsaugos ministro 2009 m. gruodžio 18 d. įsakymo Nr.V-1051 „Dėl Teritorinių ligonių kasų ir asmens sveikatos priežiūros įstaigų sutarčių sudarymo tvarkos aprašo patvi</text:span><text:span text:style-name="T1238">rtinimo“ pakeitimo</text:span></text:p>
      <text:p text:style-name="P1239"/>
      <text:p text:style-name="P1240"><text:span text:style-name="T1241">14.</text:span></text:p>
      <text:p text:style-name="P1242"><text:span text:style-name="T1243">Lietuvos Respublikos sveikatos apsaugos ministerija, Įsakymas</text:span></text:p>
      <text:p text:style-name="P1244"><text:span text:style-name="T1245">Nr.<text:s/></text:span><text:a xlink:href="https://www.e-tar.lt/portal/legalAct.html?documentId=ac92e4107a3311eab005936df725feed" office:target-frame-name="_top" xlink:show="replace"><text:span text:style-name="T1246">V-753</text:span></text:a><text:span text:style-name="T1247">, 2020-04-07, paskelbta TAR 2020-04-09, i. k. 2020-07487</text:span></text:p>
      <text:p text:style-name="P1248"><text:span text:style-name="T1249">Dėl Li</text:span><text:span text:style-name="T1250">etuvos Respublikos sveikatos apsaugos ministro 2009 m. gruodžio 18 d. įsakymo Nr. V-1051 „Dėl Teritorinių ligonių kasų ir asmens sveikatos priežiūros įstaigų sutarčių sudarymo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1"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4</text:page-number></text:span></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608"><text:span text:style-name="T609"><text:page-number text:fixed="false">4</text:page-number></text:span></text:p>
        <text:p text:style-name="P610"/>
        <text:p text:style-name="P611"/>
      </style:header>
      <style:footer>
        <text:p text:style-name="P612"/>
      </style:footer>
    </style:master-page>
    <style:master-page style:next-style-name="MP2" style:name="MPF2" style:page-layout-name="PL2">
      <style:header>
        <text:p text:style-name="P613"/>
      </style:header>
      <style:footer>
        <text:p text:style-name="Footer"/>
      </style:footer>
    </style:master-page>
    <style:master-page style:name="MP3" style:page-layout-name="PL3">
      <style:header>
        <text:p text:style-name="P846"><text:span text:style-name="T847"><text:page-number text:fixed="false">4</text:page-number></text:span></text:p>
        <text:p text:style-name="P848"/>
        <text:p text:style-name="P849"/>
      </style:header>
      <style:footer>
        <text:p text:style-name="P850"/>
      </style:footer>
    </style:master-page>
    <style:master-page style:next-style-name="MP3" style:name="MPF3" style:page-layout-name="PL3">
      <style:header>
        <text:p text:style-name="P8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7-03T03:15:00Z</meta:creation-date>
    <dc:date>2020-07-03T03:15:00Z</dc:date>
    <meta:template xlink:href="Normal.dotm" xlink:type="simple"/>
    <meta:editing-cycles>2</meta:editing-cycles>
    <meta:editing-duration>PT0S</meta:editing-duration>
    <meta:document-statistic meta:page-count="13" meta:paragraph-count="333" meta:word-count="4434" meta:character-count="34343" meta:row-count="795" meta:non-whitespace-character-count="30242"/>
  </office:meta>
</office:document-meta>
</file>