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fo:hyphenate="false"/>
    </style:style>
    <style:style style:name="P48"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9"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51" style:parent-style-name="Normal" style:family="paragraph">
      <style:paragraph-properties fo:widows="0" fo:orphans="0" fo:text-indent="0.5in"/>
      <style:text-properties fo:font-style="italic" style:font-style-asian="italic" style:font-size-complex="12pt" style:language-asian="lt" style:country-asian="LT" fo:hyphenate="false"/>
    </style:style>
    <style:style style:name="P52" style:parent-style-name="Normal" style:family="paragraph">
      <style:paragraph-properties fo:widows="0" fo:orphans="0" fo:text-indent="0.5in"/>
      <style:text-properties style:font-size-complex="12pt" style:language-asian="lt" style:country-asian="LT"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text-indent="0.5in"/>
      <style:text-properties style:font-size-complex="12pt" style:language-asian="lt" style:country-asian="LT" fo:hyphenate="false"/>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P77" style:parent-style-name="Normal" style:family="paragraph">
      <style:paragraph-properties fo:widows="0" fo:orphans="0" fo:text-align="justify" fo:text-indent="0.5in"/>
      <style:text-properties fo:hyphenate="false"/>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justify" fo:text-indent="0.5in"/>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text-indent="0.5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text-indent="0.5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weight-complex="bold"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fo:language="en" fo:country="US"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ext-properties style:font-size-complex="12pt" style:language-asian="lt" style:country-asian="LT" fo:hyphenate="false"/>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ext-properties fo:font-weight="bold" style:font-weight-asian="bold"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2" style:family="paragraph">
      <style:paragraph-properties fo:break-before="page" fo:margin-left="3.543in" fo:margin-right="0.0298in" style:page-number="1">
        <style:tab-stops>
          <style:tab-stop style:type="left" style:position="0.2965in"/>
          <style:tab-stop style:type="left" style:position="0.3944in"/>
        </style:tab-stops>
      </style:paragraph-properties>
      <style:text-properties style:font-size-complex="12pt"/>
    </style:style>
    <style:style style:name="P457" style:parent-style-name="Normal" style:family="paragraph">
      <style:paragraph-properties fo:margin-left="3.543in" fo:margin-right="0.0298in">
        <style:tab-stops>
          <style:tab-stop style:type="left" style:position="0.0006in"/>
        </style:tab-stops>
      </style:paragraph-properties>
      <style:text-properties style:font-size-complex="12pt"/>
    </style:style>
    <style:style style:name="P458" style:parent-style-name="Normal" style:family="paragraph">
      <style:paragraph-properties fo:margin-left="3.543in" fo:margin-right="0.0298in">
        <style:tab-stops>
          <style:tab-stop style:type="left" style:position="0.0006in"/>
        </style:tab-stops>
      </style:paragraph-properties>
      <style:text-properties style:font-size-complex="12pt"/>
    </style:style>
    <style:style style:name="P459" style:parent-style-name="Normal" style:family="paragraph">
      <style:paragraph-properties fo:margin-left="3.543in" fo:margin-right="0.029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margin-right="-0.7319in"/>
      <style:text-properties style:font-weight-complex="bold" style:font-size-complex="12pt"/>
    </style:style>
    <style:style style:name="P463" style:parent-style-name="Normal" style:family="paragraph">
      <style:paragraph-properties fo:widows="0" fo:orphans="0" fo:margin-left="0.5in">
        <style:tab-stops/>
      </style:paragraph-properties>
      <style:text-properties style:font-size-complex="12pt" style:language-asian="lt" style:country-asian="LT"/>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widows="0" fo:orphans="0" fo:text-indent="0.5in"/>
      <style:text-properties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font-style="italic" style:font-style-asian="italic"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477" style:family="table-column">
      <style:table-column-properties style:column-width="1.3375in" style:use-optimal-column-width="false"/>
    </style:style>
    <style:style style:name="TableColumn478" style:family="table-column">
      <style:table-column-properties style:column-width="1.327in" style:use-optimal-column-width="false"/>
    </style:style>
    <style:style style:name="TableColumn479" style:family="table-column">
      <style:table-column-properties style:column-width="1.3493in" style:use-optimal-column-width="false"/>
    </style:style>
    <style:style style:name="TableColumn480" style:family="table-column">
      <style:table-column-properties style:column-width="1.3291in" style:use-optimal-column-width="false"/>
    </style:style>
    <style:style style:name="TableColumn481" style:family="table-column">
      <style:table-column-properties style:column-width="1.3506in" style:use-optimal-column-width="false"/>
    </style:style>
    <style:style style:name="Table476" style:family="table">
      <style:table-properties style:width="6.6937in" fo:margin-left="0in" table:align="left"/>
    </style:style>
    <style:style style:name="TableRow482" style:family="table-row">
      <style:table-row-properties style:row-height="0.1972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widows="0" fo:orphans="0"/>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widows="0" fo:orphans="0"/>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widows="0" fo:orphans="0"/>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style:style>
    <style:style style:name="T497" style:parent-style-name="DefaultParagraphFont" style:family="text">
      <style:text-properties style:font-size-complex="12pt" style:language-asian="lt" style:country-asian="LT"/>
    </style:style>
    <style:style style:name="TableRow498" style:family="table-row">
      <style:table-row-properties style:row-height="0.1972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fo:text-align="center"/>
      <style:text-properties style:font-weight-complex="bold" fo:text-transform="uppercase" style:font-size-complex="12p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widows="0" fo:orphans="0" fo:text-align="center"/>
      <style:text-properties style:font-weight-complex="bold" fo:text-transform="uppercase" style:font-size-complex="12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fo:text-align="center"/>
      <style:text-properties style:font-weight-complex="bold" fo:text-transform="uppercase" style:font-size-complex="12p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fo:text-align="center"/>
      <style:text-properties style:font-weight-complex="bold" fo:text-transform="uppercase"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fo:text-align="center"/>
      <style:text-properties style:font-weight-complex="bold" fo:text-transform="uppercase" style:font-size-complex="12pt"/>
    </style:style>
    <style:style style:name="P509" style:parent-style-name="Normal" style:family="paragraph">
      <style:paragraph-properties fo:widows="0" fo:orphans="0" fo:text-indent="0.5in"/>
      <style:text-properties style:font-size-complex="12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widows="0" fo:orphans="0" fo:text-indent="0.5in"/>
      <style:text-properties style:font-size-complex="12pt" style:language-asian="lt" style:country-asian="LT"/>
    </style:style>
    <style:style style:name="P514" style:parent-style-name="Normal" style:family="paragraph">
      <style:paragraph-properties fo:widows="0" fo:orphans="0" fo:text-align="center"/>
      <style:text-properties style:font-size-complex="12pt" style:language-asian="lt" style:country-asian="LT"/>
    </style:style>
    <style:style style:name="P515" style:parent-style-name="Normal" style:family="paragraph">
      <style:paragraph-properties fo:widows="0" fo:orphans="0" fo:text-indent="0.5in"/>
      <style:text-properties style:font-size-complex="12pt" style:language-asian="lt" style:country-asian="LT"/>
    </style:style>
    <style:style style:name="P516" style:parent-style-name="Normal" style:family="paragraph">
      <style:paragraph-properties fo:widows="0" fo:orphans="0" fo:text-align="center"/>
      <style:text-properties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22"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523" style:parent-style-name="Normal" style:family="paragraph">
      <style:paragraph-properties fo:widows="0" fo:orphans="0" fo:text-align="justify" fo:text-indent="0.5in"/>
      <style:text-properties style:font-size-complex="12pt" style:language-asian="lt" style:country-asian="LT"/>
    </style:style>
    <style:style style:name="P5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25"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526" style:parent-style-name="Normal" style:family="paragraph">
      <style:paragraph-properties fo:widows="0" fo:orphans="0" fo:text-align="center"/>
      <style:text-properties style:font-size-complex="12pt" style:language-asian="lt" style:country-asian="LT" fo:hyphenate="false"/>
    </style:style>
    <style:style style:name="P527" style:parent-style-name="Normal" style:family="paragraph">
      <style:paragraph-properties fo:widows="0" fo:orphans="0" fo:text-align="justify" fo:text-indent="0.5in"/>
      <style:text-properties style:font-weight-complex="bold" style:font-size-complex="12pt" style:language-asian="lt" style:country-asian="LT"/>
    </style:style>
    <style:style style:name="P528" style:parent-style-name="Normal" style:family="paragraph">
      <style:paragraph-properties fo:widows="0" fo:orphans="0" fo:text-align="justify" fo:text-indent="0.5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widows="0" fo:orphans="0" fo:text-align="justify" fo:text-indent="0.5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widows="0" fo:orphans="0" fo:text-align="justify" fo:text-indent="0.5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widows="0" fo:orphans="0" fo:text-align="justify" fo:text-indent="0.5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widows="0" fo:orphans="0" fo:text-align="justify" fo:text-indent="0.5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widows="0" fo:orphans="0" fo:text-align="justify" fo:text-indent="0.5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widows="0" fo:orphans="0" fo:text-align="justify" fo:text-indent="0.5in"/>
      <style:text-properties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ableColumn616" style:family="table-column">
      <style:table-column-properties style:column-width="3.4416in" style:use-optimal-column-width="false"/>
    </style:style>
    <style:style style:name="TableColumn617" style:family="table-column">
      <style:table-column-properties style:column-width="3.2458in" style:use-optimal-column-width="false"/>
    </style:style>
    <style:style style:name="Table615" style:family="table">
      <style:table-properties style:width="6.6875in" fo:margin-left="0.0034in" table:align="left"/>
    </style:style>
    <style:style style:name="TableRow618" style:family="table-row">
      <style:table-row-properties style:min-row-height="0.1944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widows="0" fo:orphans="0" fo:text-align="justify" fo:text-indent="0.5in"/>
      <style:text-properties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widows="0" fo:orphans="0" fo:text-align="justify" fo:text-indent="0.5in"/>
      <style:text-properties style:font-size-complex="12pt" style:language-asian="lt" style:country-asian="LT"/>
    </style:style>
    <style:style style:name="TableRow623" style:family="table-row">
      <style:table-row-properties style:min-row-height="0.1944in"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widows="0" fo:orphans="0" fo:text-align="justify" fo:text-indent="0.5in"/>
      <style:text-properties style:font-size-complex="12pt" style:language-asian="lt" style:country-asian="L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widows="0" fo:orphans="0" fo:text-align="justify" fo:text-indent="0.5in"/>
      <style:text-properties style:font-size-complex="12pt" style:language-asian="lt" style:country-asian="LT"/>
    </style:style>
    <style:style style:name="TableRow628" style:family="table-row">
      <style:table-row-properties style:min-row-height="0.1944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widows="0" fo:orphans="0" fo:text-align="justify" fo:text-indent="0.5in"/>
      <style:text-properties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widows="0" fo:orphans="0" fo:text-align="justify" fo:text-indent="0.5in"/>
      <style:text-properties style:font-size-complex="12pt" style:language-asian="lt" style:country-asian="LT"/>
    </style:style>
    <style:style style:name="TableRow633" style:family="table-row">
      <style:table-row-properties style:min-row-height="0.1944in" style:use-optimal-row-height="false"/>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Normal" style:family="paragraph">
      <style:paragraph-properties fo:widows="0" fo:orphans="0" fo:text-indent="0.5in"/>
      <style:text-properties style:font-size-complex="12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fo:text-align="justify" fo:text-indent="0.5in"/>
      <style:text-properties fo:color="#FF0000" style:font-size-complex="12pt" style:language-asian="lt" style:country-asian="LT"/>
    </style:style>
    <style:style style:name="TableRow638" style:family="table-row">
      <style:table-row-properties style:min-row-height="0.1944in" style:use-optimal-row-height="fals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widows="0" fo:orphans="0" fo:text-indent="0.5in"/>
      <style:text-properties style:font-size-complex="12pt" style:language-asian="lt" style:country-asian="L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widows="0" fo:orphans="0" fo:text-align="justify" fo:text-indent="0.5in"/>
      <style:text-properties fo:color="#FF0000" style:font-size-complex="12pt" style:language-asian="lt" style:country-asian="LT"/>
    </style:style>
    <style:style style:name="TableRow643" style:family="table-row">
      <style:table-row-properties style:min-row-height="0.1944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widows="0" fo:orphans="0" fo:text-align="justify" fo:text-indent="0.5in"/>
      <style:text-properties style:font-size-complex="12pt" style:language-asian="lt" style:country-asian="L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widows="0" fo:orphans="0" fo:text-align="justify" fo:text-indent="0.5in"/>
      <style:text-properties style:font-size-complex="12pt" style:language-asian="lt" style:country-asian="LT"/>
    </style:style>
    <style:style style:name="TableRow648" style:family="table-row">
      <style:table-row-properties style:min-row-height="0.1944in"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widows="0" fo:orphans="0" fo:text-align="justify" fo:text-indent="0.5in"/>
      <style:text-properties style:font-size-complex="12pt" style:language-asian="lt" style:country-asian="L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widows="0" fo:orphans="0" fo:text-align="justify" fo:text-indent="0.5in"/>
      <style:text-properties style:font-size-complex="12pt" style:language-asian="lt" style:country-asian="LT"/>
    </style:style>
    <style:style style:name="TableRow653" style:family="table-row">
      <style:table-row-properties style:min-row-height="0.1944in"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widows="0" fo:orphans="0" fo:text-align="justify" fo:text-indent="0.5in"/>
      <style:text-properties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widows="0" fo:orphans="0" fo:text-align="justify" fo:text-indent="0.5in"/>
      <style:text-properties style:font-size-complex="12pt" style:language-asian="lt" style:country-asian="LT"/>
    </style:style>
    <style:style style:name="TableRow658" style:family="table-row">
      <style:table-row-properties style:min-row-height="0.1944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widows="0" fo:orphans="0" fo:text-align="justify" fo:text-indent="0.5in"/>
      <style:text-properties style:font-size-complex="12pt" style:language-asian="lt" style:country-asian="L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widows="0" fo:orphans="0" fo:text-align="justify" fo:text-indent="0.5in"/>
      <style:text-properties style:font-size-complex="12pt" style:language-asian="lt" style:country-asian="LT"/>
    </style:style>
    <style:style style:name="TableRow663" style:family="table-row">
      <style:table-row-properties style:min-row-height="0.1944in"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widows="0" fo:orphans="0" fo:text-align="justify" fo:text-indent="0.5in"/>
      <style:text-properties style:font-size-complex="12pt" style:language-asian="lt" style:country-asian="L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widows="0" fo:orphans="0" fo:text-align="justify" fo:text-indent="0.5in"/>
      <style:text-properties style:font-size-complex="12pt" style:language-asian="lt" style:country-asian="LT"/>
    </style:style>
    <style:style style:name="P668" style:parent-style-name="Normal" style:family="paragraph">
      <style:paragraph-properties fo:widows="0" fo:orphans="0" fo:text-align="justify" fo:text-indent="0.5in"/>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P670" style:parent-style-name="Normal" style:family="paragraph">
      <style:paragraph-properties fo:widows="0" fo:orphans="0" fo:text-align="justify">
        <style:tab-stops>
          <style:tab-stop style:type="center" style:position="5.763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tab-stops>
          <style:tab-stop style:type="center" style:position="5.763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margin-left="3.543in" fo:margin-right="-0.7319in">
        <style:tab-stops/>
      </style:paragraph-properties>
      <style:text-properties style:font-size-complex="12pt"/>
    </style:style>
    <style:style style:name="P681" style:parent-style-name="Normal" style:family="paragraph">
      <style:paragraph-properties fo:widows="0" fo:orphans="0" fo:text-align="center"/>
      <style:text-properties fo:hyphenate="false"/>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tab-stops>
          <style:tab-stop style:type="left" style:position="5.4145in"/>
        </style:tab-stops>
      </style:paragraph-properties>
    </style:style>
    <style:style style:name="P696"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701"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02"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03"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04" style:parent-style-name="Normal" style:family="paragraph">
      <style:paragraph-properties fo:line-height="115%" fo:margin-left="7.1979in">
        <style:tab-stops/>
      </style:paragraph-properties>
      <style:text-properties fo:font-size="11pt" style:font-size-asian="11pt" style:font-size-complex="11pt"/>
    </style:style>
    <style:style style:name="P705" style:parent-style-name="Normal" style:family="paragraph">
      <style:paragraph-properties fo:text-align="center" fo:line-height="115%"/>
      <style:text-properties fo:font-weight="bold" style:font-weight-asian="bold" fo:font-size="11pt" style:font-size-asian="11pt" style:font-size-complex="11pt"/>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P707" style:parent-style-name="Normal" style:family="paragraph">
      <style:paragraph-properties fo:text-align="center" fo:line-height="115%"/>
      <style:text-properties fo:font-weight="bold" style:font-weight-asian="bold" fo:font-size="11pt" style:font-size-asian="11pt" style:font-size-complex="11pt"/>
    </style:style>
    <style:style style:name="P708" style:parent-style-name="Normal" style:family="paragraph">
      <style:text-properties fo:font-size="9pt" style:font-size-asian="9pt" style:font-size-complex="9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8pt" style:font-size-asian="8pt" style:font-size-complex="8pt"/>
    </style:style>
    <style:style style:name="T714" style:parent-style-name="DefaultParagraphFont" style:family="text">
      <style:text-properties fo:font-style="italic" style:font-style-asian="italic" fo:font-size="8pt" style:font-size-asian="8pt" style:font-size-complex="8pt"/>
    </style:style>
    <style:style style:name="T715" style:parent-style-name="DefaultParagraphFont" style:family="text">
      <style:text-properties fo:font-size="8pt" style:font-size-asian="8pt" style:font-size-complex="8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8pt" style:font-size-asian="8pt" style:font-size-complex="8pt"/>
    </style:style>
    <style:style style:name="T720" style:parent-style-name="DefaultParagraphFont" style:family="text">
      <style:text-properties fo:font-style="italic" style:font-style-asian="italic" fo:font-size="8pt" style:font-size-asian="8pt" style:font-size-complex="8pt"/>
    </style:style>
    <style:style style:name="T721" style:parent-style-name="DefaultParagraphFont" style:family="text">
      <style:text-properties fo:font-size="8pt" style:font-size-asian="8pt" style:font-size-complex="8pt"/>
    </style:style>
    <style:style style:name="P722" style:parent-style-name="Normal" style:family="paragraph">
      <style:text-properties fo:font-weight="bold" style:font-weight-asian="bold" fo:font-size="11pt" style:font-size-asian="11pt" style:font-size-complex="11pt"/>
    </style:style>
    <style:style style:name="P723" style:parent-style-name="Normal" style:family="paragraph">
      <style:paragraph-properties fo:text-align="justify" fo:line-height="115%"/>
      <style:text-properties fo:font-weight="bold" style:font-weight-asian="bold" fo:font-size="11pt" style:font-size-asian="11pt" style:font-size-complex="11pt"/>
    </style:style>
    <style:style style:name="P724" style:parent-style-name="Normal" style:family="paragraph">
      <style:text-properties fo:font-size="9pt" style:font-size-asian="9pt" style:font-size-complex="9pt"/>
    </style:style>
    <style:style style:name="TableColumn726" style:family="table-column">
      <style:table-column-properties style:column-width="0.475in"/>
    </style:style>
    <style:style style:name="TableColumn727" style:family="table-column">
      <style:table-column-properties style:column-width="1.3923in"/>
    </style:style>
    <style:style style:name="TableColumn728" style:family="table-column">
      <style:table-column-properties style:column-width="2.3444in"/>
    </style:style>
    <style:style style:name="TableColumn729" style:family="table-column">
      <style:table-column-properties style:column-width="0.9034in"/>
    </style:style>
    <style:style style:name="TableColumn730" style:family="table-column">
      <style:table-column-properties style:column-width="4.8236in"/>
    </style:style>
    <style:style style:name="Table725" style:family="table">
      <style:table-properties style:width="9.9388in" fo:margin-left="0in" table:align="left"/>
    </style:style>
    <style:style style:name="TableRow731" style:family="table-row">
      <style:table-row-properties style:min-row-height="0.7083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9pt" style:font-size-asian="9pt" style:font-size-complex="9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fo:font-size="9pt" style:font-size-asian="9pt" style:font-size-complex="9pt"/>
    </style:style>
    <style:style style:name="TableColumn770" style:family="table-column">
      <style:table-column-properties style:column-width="0.475in"/>
    </style:style>
    <style:style style:name="TableColumn771" style:family="table-column">
      <style:table-column-properties style:column-width="1.3923in"/>
    </style:style>
    <style:style style:name="TableColumn772" style:family="table-column">
      <style:table-column-properties style:column-width="2.3444in"/>
    </style:style>
    <style:style style:name="TableColumn773" style:family="table-column">
      <style:table-column-properties style:column-width="0.9034in"/>
    </style:style>
    <style:style style:name="TableColumn774" style:family="table-column">
      <style:table-column-properties style:column-width="4.8236in"/>
    </style:style>
    <style:style style:name="Table769" style:family="table">
      <style:table-properties style:width="9.9388in" fo:margin-left="0in" table:align="left"/>
    </style:style>
    <style:style style:name="TableRow775" style:family="table-row">
      <style:table-row-properties style:min-row-height="0.7083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9pt" style:font-size-asian="9pt" style:font-size-complex="9pt"/>
    </style:style>
    <style:style style:name="P809" style:parent-style-name="Normal" style:family="paragraph">
      <style:paragraph-properties fo:line-height="115%"/>
      <style:text-properties fo:font-size="11pt" style:font-size-asian="11pt" style:font-size-complex="11pt"/>
    </style:style>
    <style:style style:name="P810" style:parent-style-name="Normal" style:family="paragraph">
      <style:text-properties fo:font-size="9pt" style:font-size-asian="9pt" style:font-size-complex="9pt"/>
    </style:style>
    <style:style style:name="TableColumn812" style:family="table-column">
      <style:table-column-properties style:column-width="0.6861in"/>
    </style:style>
    <style:style style:name="TableColumn813" style:family="table-column">
      <style:table-column-properties style:column-width="1.8701in"/>
    </style:style>
    <style:style style:name="Table811" style:family="table">
      <style:table-properties style:width="2.5562in" fo:margin-left="0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9pt" style:font-size-asian="9pt" style:font-size-complex="9pt"/>
    </style:style>
    <style:style style:name="P830" style:parent-style-name="Normal" style:family="paragraph">
      <style:text-properties fo:font-weight="bold" style:font-weight-asian="bold" fo:font-style="italic" style:font-style-asian="italic" style:font-style-complex="italic" fo:font-size="11pt" style:font-size-asian="11pt" style:font-size-complex="11pt" style:language-asian="lt" style:country-asian="LT"/>
    </style:style>
    <style:style style:name="P831" style:parent-style-name="Normal" style:family="paragraph">
      <style:paragraph-properties fo:text-indent="0.2576in"/>
    </style:style>
    <style:style style:name="T832" style:parent-style-name="DefaultParagraphFont" style:family="text">
      <style:text-properties fo:font-style="italic" style:font-style-asian="italic" style:font-style-complex="italic" fo:font-size="10pt" style:font-size-asian="10pt" style:language-asian="lt" style:country-asian="LT"/>
    </style:style>
    <style:style style:name="T833" style:parent-style-name="DefaultParagraphFont" style:family="text">
      <style:text-properties fo:font-style="italic" style:font-style-asian="italic" style:font-style-complex="italic" fo:font-size="10pt" style:font-size-asian="10pt" style:language-asian="lt" style:country-asian="LT"/>
    </style:style>
    <style:style style:name="T834" style:parent-style-name="DefaultParagraphFont" style:family="text">
      <style:text-properties fo:font-style="italic" style:font-style-asian="italic" style:font-style-complex="italic" fo:font-size="10pt" style:font-size-asian="10pt" style:language-asian="lt" style:country-asian="LT"/>
    </style:style>
    <style:style style:name="T835" style:parent-style-name="DefaultParagraphFont" style:family="text">
      <style:text-properties fo:font-style="italic" style:font-style-asian="italic" style:font-style-complex="italic" fo:font-size="10pt" style:font-size-asian="10pt" style:language-asian="lt" style:country-asian="LT"/>
    </style:style>
    <style:style style:name="T836" style:parent-style-name="DefaultParagraphFont" style:family="text">
      <style:text-properties fo:font-style="italic" style:font-style-asian="italic" style:font-style-complex="italic" fo:font-size="10pt" style:font-size-asian="10pt" style:language-asian="lt" style:country-asian="LT"/>
    </style:style>
    <style:style style:name="T837" style:parent-style-name="DefaultParagraphFont" style:family="text">
      <style:text-properties fo:font-style="italic" style:font-style-asian="italic" style:font-style-complex="italic" fo:font-size="10pt" style:font-size-asian="10pt" style:language-asian="lt" style:country-asian="LT"/>
    </style:style>
    <style:style style:name="T838" style:parent-style-name="DefaultParagraphFont" style:family="text">
      <style:text-properties fo:font-style="italic" style:font-style-asian="italic" style:font-style-complex="italic" fo:font-size="10pt" style:font-size-asian="10pt" style:language-asian="lt" style:country-asian="LT"/>
    </style:style>
    <style:style style:name="T839" style:parent-style-name="DefaultParagraphFont" style:family="text">
      <style:text-properties fo:font-style="italic" style:font-style-asian="italic" style:font-style-complex="italic" fo:font-size="10pt" style:font-size-asian="10pt" style:language-asian="lt" style:country-asian="LT"/>
    </style:style>
    <style:style style:name="P840" style:parent-style-name="Normal" style:family="paragraph">
      <style:paragraph-properties>
        <style:tab-stops>
          <style:tab-stop style:type="left" style:position="5.4145in"/>
        </style:tab-stops>
      </style:paragraph-properties>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6">Suvestinė redakcija nuo 2021-09-01 iki 2022-06-22</text:span></text:p>
      <text:p text:style-name="P7"/>
      <text:p text:style-name="P8"><text:span text:style-name="T9">Įsakymas paskelbtas: Žin. 2009, Nr.<text:s/></text:span><text:a xlink:href="https://www.e-tar.lt/portal/legalAct.html?documentId=TAR.9A4CD3D4C858" office:target-frame-name="_top" xlink:show="replace"><text:span text:style-name="T10">154-6995</text:span></text:a><text:span text:style-name="T11">, i. k. 1092250ISAK00V-1051</text:span></text:p>
      <text:p text:style-name="P12"/>
      <text:p text:style-name="P13">Nauja redakcija nuo 2016-08-20:</text:p>
      <text:p text:style-name="Normal"><text:span text:style-name="T14">Nr.<text:s/></text:span><text:a xlink:href="https://www.e-tar.lt/portal/legalAct.html?documentId=0ad49c7065e911e68abac33170fc3720" office:target-frame-name="_top" xlink:show="replace"><text:span text:style-name="T15">V-1009</text:span></text:a><text:span text:style-name="T16">, 2016-08-17, paskelbta TAR 2016-08-19, i. k. 2016-22488</text:span></text:p>
      <text:p text:style-name="P17"/>
      <text:p text:style-name="P18">LIETUVOS RESPUBLIKOS SVEIKATOS APSAUGOS MINISTRAS</text:p>
      <text:p text:style-name="P19"/>
      <text:p text:style-name="P20">ĮSAKYMAS</text:p>
      <text:p text:style-name="P21">DĖL TERITORINIŲ LIGONIŲ KASŲ IR ASMENS SVEIKATOS PRIEŽIŪROS ĮSTAIGŲ SUTARČIŲ SUDARYMO TVARKOS APRAŠO PATVIRTINIMO</text:p>
      <text:p text:style-name="P22"/>
      <text:p text:style-name="P23">2009 m. gruodžio 18 d. Nr. V-1051</text:p>
      <text:p text:style-name="P24">Vilnius</text:p>
      <text:p text:style-name="P25"/>
      <text:p text:style-name="P26"/>
      <text:p text:style-name="P27"><text:span text:style-name="T28">Vadovaudamasis Lietuvos Respublikos sveikatos draudimo įstatymo 26 straipsnio 2 dalimi ir<text:s/></text:span><text:span text:style-name="T29">atsižvelgdamas į Privalomojo sveikatos drau</text:span><text:span text:style-name="T30">dimo tarybos 2016 m. liepos 14 d. nutarimą Nr. DT-5/3:</text:span></text:p>
      <text:p text:style-name="P31"><text:span text:style-name="T32">1</text:span><text:span text:style-name="T33">. T v i r t i n u Teritorinių ligonių kasų ir asmens sveikatos priežiūros įstaigų sutarčių sudarymo tvarkos aprašą (pridedama).</text:span></text:p>
      <text:p text:style-name="P34"><text:span text:style-name="T35">2</text:span><text:span text:style-name="T36">. P a v e d u <text:s/>įsakymo vykdymą kontroliuoti viceministrui pagal veiklos sritį.</text:span></text:p>
      <text:p text:style-name="P37"/>
      <text:p text:style-name="P38"/>
      <text:p text:style-name="P39"/>
      <text:soft-page-break/>
      <text:p text:style-name="P40"><text:span text:style-name="T41">SVEIKATOS APSAUGOS MINISTRAS<text:s/></text:span><text:span text:style-name="T42"><text:tab/>ALGIS ČAPLIKAS</text:span></text:p>
      <text:p text:style-name="Normal"/>
      <text:soft-page-break/>
      <text:p text:style-name="P43">PATVIRTINTA</text:p>
      <text:p text:style-name="P48">Lietuvos Respublikos sveikatos apsaugos ministro 2009 m. gruodžio 18 d. įsakymu Nr. V-1051<text:s/></text:p>
      <text:p text:style-name="P49">(Lietuvos Respublikos sveikatos apsaugos ministro 2021 m. rugpjūčio 30 d. įsakymo Nr. V-1966 redakcija)</text:p>
      <text:p text:style-name="P50"/>
      <text:p text:style-name="P51"/>
      <text:p text:style-name="P52"/>
      <text:p text:style-name="P53"><text:span text:style-name="T54">TERITORINIŲ LIGONIŲ<text:s/></text:span><text:span text:style-name="T55">KASŲ IR ASMENS SVEIKATOS PRIEŽIŪROS ĮSTAIGŲ SUTARČIŲ SUDAR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eritorinių ligonių kasų ir asmens sveikatos priežiūros įstaigų sutarčių sudarymo tvarkos aprašas (toliau – Aprašas) nustato teritorinių ligonių kasų (toliau – TLK) ir asmens sveikatos priežiūros įstaigų (toliau – įstaigos) sutarčių dėl asmens sveikatos<text:s/></text:span><text:span text:style-name="T66">priežiūros paslaugų teikimo ir apmokėjimo Privalomojo sveikatos draudimo fondo (toliau – PSDF) biudžeto lėšomis (toliau – sutartis) sudarymo tvarką: įstaigos teikiamų TLK kartu su<text:s/></text:span><text:span text:style-name="T67">prašymu sudaryti / papildyti / nutraukti sutartį dėl<text:s/></text:span><text:span text:style-name="T68">asmens sveikatos prieži</text:span><text:span text:style-name="T69">ūros paslaugų teikimo ir apmokėjimo<text:s/></text:span><text:span text:style-name="T70">PSDF<text:s/></text:span><text:span text:style-name="T71">biudžeto lėšomis arba panaikinti šios sutarties galiojimo sustabdymą (</text:span><text:span text:style-name="T72">Aprašo</text:span><text:span text:style-name="T73"><text:s/>1 priedas) (toliau ‒</text:span><text:span text:style-name="T74"><text:s/>prašymas)<text:s/></text:span><text:span text:style-name="T75">dokumentų sąrašą, prašymų ir šių dokumentų pateikimo, nagrinėjimo ir sprendimo dėl sutarties sudarymo priėm</text:span><text:span text:style-name="T76">imo tvarką, sutarties pasirašymo, įsigaliojimo, nutraukimo, pratęsimo, galiojimo sustabdymo ir galiojimo sustabdymo panaikinimo tvarką.</text:span></text:p>
      <text:p text:style-name="P77"/>
      <text:p text:style-name="P78"><text:span text:style-name="T79">II</text:span><text:span text:style-name="T80"><text:s/>SKYRIUS</text:span></text:p>
      <text:p text:style-name="P81"><text:span text:style-name="T82">DOKUMENTŲ PATEIKIMAS</text:span></text:p>
      <text:p text:style-name="P83"/>
      <text:p text:style-name="P84"><text:span text:style-name="T85">2</text:span><text:span text:style-name="T86">. Įstaiga<text:s/></text:span><text:span text:style-name="T87">(išskyrus įstaigas, teikiančias pirminės ambulatorinės asmens sve</text:span><text:span text:style-name="T88">ikatos priežiūros paslaugas ir (ar) ambulatorinės slaugos paslaugas namuose) sutartį sudaro su ta TLK, kurios veiklos zonoje yra įstaigos buveinė. Sutartį dėl pirminės ambulatorinės asmens sveikatos priežiūros paslaugų ir (ar) ambulatorinės slaugos paslaug</text:span><text:span text:style-name="T89">ų namuose įstaiga sudaro su kiekviena TLK, kurios veiklos zonoje atitinkamu veiklos<text:s/></text:span><text:span text:style-name="T90">adresu numato teikti<text:s/></text:span><text:span text:style-name="T91">šias<text:s/></text:span><text:span text:style-name="T92">paslaugas</text:span><text:span text:style-name="T93">.<text:s/></text:span></text:p>
      <text:p text:style-name="P94"><text:span text:style-name="T95">3</text:span><text:span text:style-name="T96">. Įstaiga</text:span><text:span text:style-name="T97">, pageidaujanti sudaryti su TLK sutartį, pateikia el. paštu (prasymaiTLKsutarciai@vlk.lt)<text:s/></text:span><text:span text:style-name="T98">prašymą. Prašymas ir su juo te</text:span><text:span text:style-name="T99">ikiami dokumentai turi būti pasirašyti kvalifikuotu elektroniniu parašu. Su p</text:span><text:span text:style-name="T100">rašymu turi būti pateikiami šie dokumentai</text:span><text:span text:style-name="T101">:</text:span></text:p>
      <text:p text:style-name="P102"><text:span text:style-name="T103">3.1</text:span><text:span text:style-name="T104">. Asmens sveikatos priežiūros paslaugų, apmokamų PSDF biudžeto lėšomis, sąrašas (Aprašo 2 priedas). Šis sąrašas nepridedamas, jei<text:s/></text:span><text:span text:style-name="T105">prašyme nurodoma, kad įstaiga teiks tas pačias asmens sveikatos priežiūros paslaugas, kurios buvo įtrauktos į galiojančią einamųjų metų sutartį;</text:span></text:p>
      <text:p text:style-name="P106"><text:span text:style-name="T107">3.2</text:span><text:span text:style-name="T108">. jei įstaiga pageidauja teikti naujo profilio stacionarines asmens sveikatos priežiūros paslaugas – Lei</text:span><text:span text:style-name="T109">dimų teikti iš PSDF biudžeto lėšų apmokamas naujo profilio stacionarines asmens sveikatos priežiūros paslaugas išdavimo tvarkos aprašo, patvirtinto Lietuvos Respublikos sveikatos apsaugos ministro 2010 m. gruodžio 29 d. įsakymu Nr. V-1145 „Dėl Leidimų teik</text:span><text:span text:style-name="T110">ti iš Privalomojo sveikatos draudimo fondo biudžeto lėšų apmokamas naujo profilio stacionarines asmens sveikatos priežiūros paslaugas išdavimo tvarkos aprašo ir komisijos darbo reglamento patvirtinimo“, nustatyta tvarka išduotas leidimas teikti naujo profi</text:span><text:span text:style-name="T111">lio stacionarines asmens sveikatos priežiūros paslaugas;</text:span></text:p>
      <text:p text:style-name="P112"><text:span text:style-name="T113">3.3</text:span><text:span text:style-name="T114">. jei įstaiga įgyvendina projektą, finansuojamą Europos Sąjungos struktūrinių fondų lėšomis, ar kitokį projektą, kuriam vykdyti gauna paramą, – dokumentas (-ai), kuriame (-iuose) būtų nurodyti</text:span><text:span text:style-name="T115"><text:s/>pagal projektą siektini rodikliai, numatomos teikti asmens sveikatos priežiūros<text:s/></text:span><text:soft-page-break/><text:span text:style-name="T116">paslaugos ir jų kiekis (jei jis numatytas projekte), už kurį, baigus įgyvendinti projektą, būtų mokama PSDF biudžeto lėšomis, bei šio projekto įgyvendinimo terminai;</text:span></text:p>
      <text:p text:style-name="P117"><text:span text:style-name="T118">3.4</text:span><text:span text:style-name="T119">.<text:s/></text:span><text:span text:style-name="T120">jei įstaiga pageidauja teikti PSDF biudžeto lėšomis apmokamas paslaugas (toliau – kompensuojamosios paslaugos) Aprašo<text:s/></text:span><text:span text:style-name="T121">5</text:span><text:span text:style-name="T122">.3 papunktyje nurodytu atveju – dokumentas, kuris pagrįstų kitos įstaigos teisių ir pareigų perėmimą;</text:span></text:p>
      <text:p text:style-name="P123"><text:span text:style-name="T124">3.5</text:span><text:span text:style-name="T125">. jei įstaiga pageidauja teikti pirminės ambulatorinės asmens sveikatos priežiūros paslaugas:<text:s/></text:span></text:p>
      <text:p text:style-name="P126"><text:span text:style-name="T127">3.5.1</text:span><text:span text:style-name="T128">. jei įstaiga pati neteiks odontologijos paslaugų – odontologijos paslaugas teiksiančios įstaigos duomenys (pavadinimas, juridinio asmens kodas, adresas,<text:s/></text:span><text:span text:style-name="T129">telefono numeris, elektroninio pašto adresas), reikalingi trišalei sutarčiai sudaryti, vadovaujantis Pirminės ambulatorinės asmens sveikatos priežiūros paslaugų teikimo organizavimo ir šių paslaugų išlaidų apmokėjimo tvarkos aprašu, patvirtintu Lietuvos Re</text:span><text:span text:style-name="T130">spublikos sveikatos apsaugos ministro 2005 m. gruodžio 5 d. įsakymu Nr. V-943 „Dėl Pirminės ambulatorinės asmens sveikatos priežiūros paslaugų teikimo organizavimo ir šių paslaugų išlaidų apmokėjimo tvarkos aprašo tvirtinimo“;</text:span></text:p>
      <text:p text:style-name="P131"><text:span text:style-name="T132">3</text:span><text:span text:style-name="T133">.5.2</text:span><text:span text:style-name="T134">. jei įstaiga neturi</text:span><text:span text:style-name="T135"><text:s/>licencijos teikti ambulatorinės slaugos paslaugų namuose ir šių pasaugų teikimą užtikrins kita įstaiga – sutarties su šia įstaiga dėl ambulatorinės slaugos paslaugų namuose teikimo kopija;</text:span></text:p>
      <text:p text:style-name="P136"><text:span text:style-name="T137">3.5.3</text:span><text:span text:style-name="T138">. jei įstaigos ne darbo metu pirminės asmens sveikatos pr</text:span><text:span text:style-name="T139">iežiūros paslaugų teikimą užtikrins kita įstaiga – sutarties su šia įstaiga dėl pirminės asmens sveikatos priežiūros paslaugų teikimo kopija;</text:span></text:p>
      <text:p text:style-name="P140"><text:span text:style-name="T141">3.5.4</text:span><text:span text:style-name="T142">. jei įstaiga pati neteiks pirminės ambulatorinės psichikos sveikatos paslaugų – sutarties <text:s/>su kita įstai</text:span><text:span text:style-name="T143">ga dėl pirminės ambulatorinės psichikos sveikatos priežiūros paslaugų teikimo kopija;</text:span></text:p>
      <text:p text:style-name="P144"><text:span text:style-name="T145">3.6</text:span><text:span text:style-name="T146">. jei įstaiga pageidauja teikti greitosios medicinos pagalbos brigadų paslaugas – sutarties su greitosios medicinos pagalbos dispečerinės tarnybos paslaugas teik</text:span><text:span text:style-name="T147">siančia įstaiga kopija.</text:span></text:p>
      <text:p text:style-name="P148"><text:span text:style-name="T149">4</text:span><text:span text:style-name="T150">. Įstaiga</text:span><text:span text:style-name="T151">, pageidaujanti sudaryti ar papildyti sutartį nuo ateinančių kalendorinių metų,<text:s/></text:span><text:soft-page-break/><text:span text:style-name="T152">prašymą ir Aprašo 3 punkte nurodytus dokumentus pateikia iki einamųjų metų lapkričio 1 dienos.</text:span></text:p>
      <text:p text:style-name="P153"><text:span text:style-name="T154">5</text:span><text:span text:style-name="T155">. Aprašo<text:s/></text:span><text:span text:style-name="T156">4</text:span><text:span text:style-name="T157"><text:s/>punkte nustatytas termina</text:span><text:span text:style-name="T158">s netaikomas, jei įstaiga pageidauja einamaisiais metais sudaryti arba papildyti sutartį dėl šių<text:s/></text:span><text:span text:style-name="T159">kompensuojamųjų<text:s/></text:span><text:span text:style-name="T160">paslaugų teikimo:</text:span></text:p>
      <text:p text:style-name="P161"><text:span text:style-name="T162">5.1</text:span><text:span text:style-name="T163">.<text:s/></text:span><text:span text:style-name="T164">pirminės ambulatorinės asmens sveikatos priežiūros, ambulatorinės paliatyviosios pagalbos, ambulatorinės slaugos namuo</text:span><text:span text:style-name="T165">se, sergančiųjų cukriniu diabetu slaugos, dantų protezavimo paslaugų,<text:s/></text:span><text:span text:style-name="T166">slaugos ir palaikomojo gydymo paslaugų,</text:span><text:span text:style-name="T167"><text:s/>hemodializės ir prevencinėse programose numatytų paslaugų;</text:span></text:p>
      <text:p text:style-name="P168"><text:span text:style-name="T169">5.2</text:span><text:span text:style-name="T170">.<text:s/></text:span><text:span text:style-name="T171">dienos chirurgijos, ambulatorinės chirurgijos, dienos stacionaro ir stebėjimo<text:s/></text:span><text:span text:style-name="T172">paslaugų (šiomis paslaugomis papildoma einamųjų metų sutartis tuo atveju, jeigu pradėdama teikti šias paslaugas įstaiga atitinkamai sumažina stacionarinių asmens sveikatos priežiūros paslaugų, dėl kurių yra sudariusi sutartį su TLK, apimtį);</text:span></text:p>
      <text:p text:style-name="P173"><text:span text:style-name="T174">5.3</text:span><text:span text:style-name="T175">.</text:span><text:span text:style-name="T176"><text:s/>kompensuojamųjų paslaugų, kurias po reorganizavimo ar pertvarkymo Lietuvos Respublikos civilinio kodekso 2.97 straipsnyje ar 2.104 straipsnyje nustatyta tvarka perima kita įstaiga</text:span><text:span text:style-name="T177">;</text:span></text:p>
      <text:p text:style-name="P178"><text:span text:style-name="T179">5.4</text:span><text:span text:style-name="T180">. kompensuojamųjų paslaugų, kurių plėtrai skiriamos papildomos PSDF</text:span><text:span text:style-name="T181"><text:s/>biudžeto lėšos;</text:span></text:p>
      <text:p text:style-name="P182"><text:span text:style-name="T183">5.5</text:span><text:span text:style-name="T184">. naujų kompensuojamųjų paslaugų, įrašytų į sveikatos apsaugos ministro tvirtinamą kompensuojamųjų paslaugų sąrašą (kompensuojamoji paslauga laikoma nauja trejus kalendorinius metus, einančius po tų kalendorinių metų, kuriais ji buv</text:span><text:span text:style-name="T185">o įrašyta į šį sąrašą);<text:s/></text:span></text:p>
      <text:p text:style-name="P186"><text:span text:style-name="T187">5.6</text:span><text:span text:style-name="T188">. paslaugų, kurių plėtrai sveikatos apsaugos ministro sprendimu buvo skirtos Europos Sąjungos struktūrinių fondų lėšos, – baigus įgyvendinti Europos Sąjungos struktūrinių fondų lėšomis finansuojamą projektą;</text:span></text:p>
      <text:p text:style-name="P189"><text:span text:style-name="T190">5.7</text:span><text:span text:style-name="T191">. kompens</text:span><text:span text:style-name="T192">uojamųjų paslaugų, atitinkančių PSDF biudžeto lėšomis apmokamų asmens sveikatos priežiūros paslaugų teikimo sąlygų sąrašo, patvirtinto Lietuvos Respublikos Vyriausybės 2014 m. balandžio 23 d. nutarimu Nr. 370 „Dėl Privalomojo sveikatos draudimo fondo biudž</text:span><text:span text:style-name="T193">eto</text:span><text:span text:style-name="T194"><text:s/></text:span><text:span text:style-name="T195">lėšomis apmokamų asmens sveikatos priežiūros paslaugų teikimo sąlygų sąrašo patvirtinimo“<text:s/></text:span><text:soft-page-break/><text:span text:style-name="T196">(toliau – Sąlygų sąrašas), 11 punkte numatytas papildomas sąlygas, jeigu toje savivaldybėje, kurioje yra įstaigos veiklos adresas, atitinkamos kompensuojamosios p</text:span><text:span text:style-name="T197">aslaugos nėra teikiamos ir įstaiga šiuo adresu numato teikti<text:s/></text:span><text:span text:style-name="T198">šias<text:s/></text:span><text:span text:style-name="T199">paslaugas;</text:span></text:p>
      <text:p text:style-name="P200"><text:span text:style-name="T201">5.8</text:span><text:span text:style-name="T202">. kompensuojamųjų paslaugų, teikiamų Laisvės atėmimo vietų ligoninėje;</text:span></text:p>
      <text:p text:style-name="P203"><text:span text:style-name="T204">5.9</text:span><text:span text:style-name="T205">. kompensuojamųjų paslaugų, už kurias einamaisiais metais atitinkama TLK mokėjo PSDF biudžeto<text:s/></text:span><text:span text:style-name="T206">lėšomis konkrečiai<text:s/></text:span><text:span text:style-name="T207">įstaigai</text:span><text:span text:style-name="T208">, jas pradėjus teikti nauju arba papildomu<text:s/></text:span><text:span text:style-name="T209">įstaigos</text:span><text:span text:style-name="T210"><text:s/>licencijoje nurodytu asmens sveikatos priežiūros veiklos adresu (sutartis papildoma šiomis paslaugomis, nekeičiant sutartyje numatytos metinės lėšų sumos);<text:s/></text:span></text:p>
      <text:p text:style-name="P211"><text:span text:style-name="T212">5.10</text:span><text:span text:style-name="T213">. kompensuoj</text:span><text:span text:style-name="T214">amųjų paslaugų, kurių teikimas būtinas klasterių centrų funkcijoms užtikrinti.<text:s/></text:span></text:p>
      <text:p text:style-name="P215"><text:span text:style-name="T216">6</text:span><text:span text:style-name="T217">.</text:span><text:span text:style-name="T218"><text:s/>Sutarties galiojimo laikotarpiu įstaigos raštišku prašymu sutartis papildoma kitomis asmens sveikatos priežiūros paslaugomis, atitinkančiomis Sąlygų</text:span><text:span text:style-name="T219"><text:s/></text:span><text:span text:style-name="T220">sąrašo 11 punkte n</text:span><text:span text:style-name="T221">ustatytas papildomas sąlygas, nekeičiant sutartyje numatytos metinės lėšų sumos.</text:span></text:p>
      <text:p text:style-name="P222"/>
      <text:p text:style-name="P223"><text:span text:style-name="T224">III</text:span><text:span text:style-name="T225"><text:s/>SKYRIUS</text:span></text:p>
      <text:p text:style-name="P226"><text:span text:style-name="T227">SUTARČIŲ SUDARYMO PROCESAS</text:span></text:p>
      <text:p text:style-name="P228"/>
      <text:p text:style-name="P229"><text:span text:style-name="T230">7</text:span><text:span text:style-name="T231">. Valstybinė ligonių kasa prie Sveikatos apsaugos ministerijos iki einamųjų metų rugsėjo 15 dienos sveikatos apsaugos ministro nustatyta tvarka apskaičiuoja kompensuojamųjų paslaugų vartojimo rodiklio reikšmes ir paskelbia jas interneto svetainėje<text:s/></text:span><text:span text:style-name="T232">www.ligo</text:span><text:span text:style-name="T233">niukasa.lrv.lt</text:span><text:span text:style-name="T234">.<text:s/></text:span></text:p>
      <text:p text:style-name="P235"><text:span text:style-name="T236">8</text:span><text:span text:style-name="T237">. TLK, gavusi įstaigos prašymą, patikrina, ar:</text:span></text:p>
      <text:p text:style-name="P238"><text:span text:style-name="T239">8.1</text:span><text:span text:style-name="T240">. prašyme nurodyta<text:s/></text:span><text:span text:style-name="T241">paslauga yra įrašyta į sveikatos apsaugos ministro tvirtinamą kompensuojamųjų paslaugų sąrašą (kompensuojamosios paslaugos nurodomos sveikatos apsaugos ministro įs</text:span><text:span text:style-name="T242">akymuose, reglamentuojančiuose asmens sveikatos priežiūros paslaugų išlaidų apmokėjimą PSDF biudžeto lėšomis);</text:span></text:p>
      <text:p text:style-name="P243"><text:span text:style-name="T244">8.2</text:span><text:span text:style-name="T245">. įstaiga turi galiojančias asmens sveikatos priežiūros veiklos licencijas, suteikiančias teisę <text:s/>teikti prašyme nurodytas paslaugas (tikri</text:span><text:span text:style-name="T246">nama pagal p</text:span><text:span text:style-name="T247">rivalomojo sveikatos draudimo informacinės sistemos „Sveidra“ A</text:span><text:span text:style-name="T248">smens sveikatos priežiūros, odontologijos praktikos ir farmacijos specialistų licencijų bei spaudų, taip pat asmens sveikatos priežiūros, odontologinės priežiūros (pagalbos) įstaigų</text:span><text:span text:style-name="T249"><text:s/>ir vaistinių licencijų administravimo bei apskaitos posistemio (toliau –<text:s/></text:span><text:span text:style-name="T250">posistemis METAS</text:span><text:span text:style-name="T251">) duomenis</text:span><text:span text:style-name="T252">);<text:s/></text:span></text:p>
      <text:p text:style-name="P253"><text:span text:style-name="T254">8.3</text:span><text:span text:style-name="T255">.<text:s/></text:span><text:span text:style-name="T256">įstaiga pateikė Aprašo 3 punkte nurodytus dokumentus;</text:span></text:p>
      <text:p text:style-name="P257"><text:span text:style-name="T258">8</text:span><text:span text:style-name="T259">.4</text:span><text:span text:style-name="T260">. prašyme nurodytos paslaugos atitinka</text:span><text:span text:style-name="T261"><text:s/>Sąlygų sąraše nustatytas sąlygas</text:span><text:span text:style-name="T262">;</text:span></text:p>
      <text:p text:style-name="P263"><text:span text:style-name="T264">8.5</text:span><text:span text:style-name="T265">.<text:s/></text:span><text:span text:style-name="T266">įstaigos buveinė yra TLK veiklos zonoje (išskyrus atvejus, kai įstaigos pateikia prašymą dėl pirminės ambulatorinės asmens sveikatos priežiūros paslaugų ir (ar)<text:s/></text:span><text:span text:style-name="T267">ambulatorinės slaugos paslaugų namuose</text:span><text:span text:style-name="T268"><text:s/>teikimo, kuriame turi būti nurodyti TLK veiklos zonai pr</text:span><text:span text:style-name="T269">iskiriami įstaigų veiklos adresai).</text:span></text:p>
      <text:p text:style-name="P270"><text:span text:style-name="T271">9</text:span><text:span text:style-name="T272">. TLK, nustačiusi, kad įstaiga nepateikė arba pateikė ne visus Aprašo 3 punkte nurodytus dokumentus ir (ar) kad prašyme ir (ar) dokumentuose nurodyti ne visi ir (ar) netikslūs duomenys, ne vėliau kaip per 10 darbo</text:span><text:span text:style-name="T273"><text:s/>dienų nuo Aprašo 4 punkte nurodyto termino pabaigos informuoja įstaigą, kad ši ne vėliau kaip iki einamųjų metų gruodžio 1 dienos pateiktų trūkstamus ir (ar) patikslintus dokumentus.<text:s/></text:span></text:p>
      <text:p text:style-name="P274"><text:span text:style-name="T275">10</text:span><text:span text:style-name="T276">. TLK ne vėliau kaip per 20 darbo dienų nuo trūkstamų ir (ar) patikslintų dokumentų gavimo dienos informuoja įstaigą, jei įstaiga, asmens sveikatos priežiūros paslaugos, nurodytos prašyme, ir (ar) prašymas neatitinka Aprašo 8 punkte nurodytų reikalavimų.<text:s/></text:span></text:p>
      <text:p text:style-name="P277"><text:span text:style-name="T278">11</text:span><text:span text:style-name="T279">. Jei įstaiga, asmens sveikatos priežiūros paslaugos, nurodytos jos prašyme, ir prašymas atitinka Aprašo 8 punkte nurodytus reikalavimus, su įstaiga sudaroma sutartis. TLK apskaičiuoja įstaigoms, su kuriomis bus sudaromos sutartys, planuojamą skirti<text:s/></text:span><text:span text:style-name="T280">metinę lėšų sumą kompensuojamosioms paslaugoms pagal įstaigoms skiriamų metinių lėšų kompensuojamosioms paslaugoms apmokėti planavimo tvarkos aprašus, patvirtintus sveikatos apsaugos ministro.</text:span></text:p>
      <text:p text:style-name="P281"><text:span text:style-name="T282">12</text:span><text:span text:style-name="T283">. Sutartys sudaromos trejiems kalendoriniams metams (nuo<text:s/></text:span><text:span text:style-name="T284">pirmųjų metų sausio 1 dienos iki trečiųjų metų gruodžio 31 dienos) arba Aprašo 5 punkte nurodytais atvejais – trumpesniam nei trejų kalendorinių metų laikotarpiui (nuo sutarties įsigaliojimo dienos (sutarties sudarymo metai laikomi pirmaisiais metais) iki<text:s/></text:span><text:span text:style-name="T285">trečiųjų metų gruodžio 31 dienos).<text:s/></text:span></text:p>
      <text:p text:style-name="P286"><text:span text:style-name="T287">13</text:span><text:span text:style-name="T288">. Pirmaisiais sutarties galiojimo metais sutarties priedas dėl skiriamų PSDF biudžeto lėšų sumų pasirašomas vieniems kalendoriniams metams (arba Aprašo 5 punkte nurodytais atvejais – trumpesniam nei vienų kalendori</text:span><text:span text:style-name="T289">nių metų laikotarpiui (iki einamųjų metų gruodžio 31 dienos). Antraisiais ir trečiaisiais sutarties galiojimo metais sutartis papildoma priedais dėl einamiesiems metams skiriamų PSDF biudžeto lėšų, pasirašant susitarimus (toliau – susitarimas dėl sutartinė</text:span><text:span text:style-name="T290">s sumos).</text:span></text:p>
      <text:p text:style-name="P291"><text:span text:style-name="T292">14</text:span><text:span text:style-name="T293">. TLK, apskaičiavusi įstaigai planuojamą skirti metinę lėšų sumą kompensuojamosioms paslaugoms, per 10 darbo dienų nuo einamųjų metų TLK biudžeto patvirtinimo dienos</text:span><text:span text:style-name="T294"><text:s/></text:span><text:span text:style-name="T295">išsiunčia įstaigoms sutarčių ar susitarimų dėl sutartinės sumos projektus.</text:span><text:span text:style-name="T296"><text:s/>Įstaigoms, pageidaujančioms sudaryti sutartį tik dėl kompensuojamųjų paslaugų, kurioms metinės lėšų sumos neplanuojamos, sutarčių projektai gali būti išsiunčiami anksčiau, nei nurodyta šiame punkte.<text:s/></text:span></text:p>
      <text:p text:style-name="P297"><text:span text:style-name="T298">15</text:span><text:span text:style-name="T299">. TLK, apskaičiavusi sutartinę sumą kompensuojamo</text:span><text:span text:style-name="T300">sioms paslaugoms, už kurias mokama pagal faktinį jų skaičių (išskyrus stacionarines asmens sveikatos priežiūros paslaugas) ar pagal prirašytų prie pirminės asmens sveikatos priežiūros įstaigos gyventojų skaičių,</text:span><text:span text:style-name="T301"><text:s/></text:span><text:span text:style-name="T302">sutarties projekte ir sutartyje planuojamos<text:s/></text:span><text:span text:style-name="T303">lėšų sumos nenurodo – ją paskelbia interneto svetainėje<text:s/></text:span><text:span text:style-name="T304">www.ligoniukasa.lrv.lt</text:span><text:span text:style-name="T305">.</text:span></text:p>
      <text:p text:style-name="P306"><text:span text:style-name="T307">16</text:span><text:span text:style-name="T308">. Jei įstaiga per 10 darbo dienų nuo sutarties ar susitarimo dėl sutartinės sumos projekto išsiuntimo jai dienos raštu nepareiškia TLK (bet kuriuo iš Aprašo 19 punkte nur</text:span><text:span text:style-name="T309">odytų būdų) nepritarimo sutarties ar susitarimo dėl sutartinės sumos projektui ir nepateikia siūlymo derėtis dėl kompensuojamųjų paslaugų apimties ir su tuo susijusios lėšų sumos, TLK įstaigai išsiunčia sutartį ar susitarimą dėl sutartinės sumos pasirašyti</text:span><text:span text:style-name="T310">. Sutartis ar susitarimas dėl sutartinės sumos,<text:s/></text:span><text:soft-page-break/><text:span text:style-name="T311">nepriklausomai nuo to, ar vykdomos derybos, turi būti pasirašyti ne vėliau kaip per 1 mėnesį nuo dienos, kai TLK išsiunčia sutarties ar susitarimo dėl sutartinės sumos projektą.</text:span></text:p>
      <text:p text:style-name="P312"><text:span text:style-name="T313">17</text:span><text:span text:style-name="T314">. Derybas su įstaigų ats</text:span><text:span text:style-name="T315">tovais veda TLK. Derybos vyksta TLK patalpose arba susirašinėjimo būdu<text:s/></text:span><text:span text:style-name="T316">(bet kuriuo iš Aprašo 19 punkte nurodytų būdų),<text:s/></text:span><text:span text:style-name="T317">arba organizuojant posėdžius nuotoliniu būdu. Derybos TLK patalpose yra protokoluojamos. Protokole nurodomi posėdžio dalyviai, svarstyti<text:s/></text:span><text:span text:style-name="T318">klausimai, posėdžio sprendimai. Protokolą pasirašo derybose dalyvavusių šalių atstovai. Jei derybų posėdis vyksta nuotoliniu būdu, TLK daro posėdžio garso įrašą.<text:s/></text:span></text:p>
      <text:p text:style-name="P319"><text:span text:style-name="T320">18</text:span><text:span text:style-name="T321">. Derybos vykdomos ne ilgiau kaip 1 mėnesį nuo dienos, kai TLK išsiunčia įstaigai sutar</text:span><text:span text:style-name="T322">ties ar susitarimo dėl sutartinės sumos projektą. TLK ir įstaiga gali derėtis dėl einamųjų metų kompensuojamųjų paslaugų apimties ir su tuo susijusios lėšų sumos sveikatos apsaugos ministro įsakymais patvirtintuose įstaigoms skiriamų metinių lėšų kompensuo</text:span><text:span text:style-name="T323">jamosioms paslaugoms apmokėti planavimo tvarkos aprašuose numatytais atvejais.</text:span></text:p>
      <text:p text:style-name="P324"><text:span text:style-name="T325">19</text:span><text:span text:style-name="T326">. Dokumentus, susijusius su sutarčių sudarymu, TLK ir įstaiga teikia viena kitai per e. pristatymo sistemą ar elektroniniu paštu įstaigos prašyme nurodytais adresais (elek</text:span><text:span text:style-name="T327">troninio laiško gavėjas turi patvirtinti jo gavimą; jei patvirtinimas negaunamas, laikoma, kad dokumentai buvo įteikti praėjus 5 dienoms nuo laiško išsiuntimo dienos).<text:s/></text:span></text:p>
      <text:p text:style-name="P328"><text:span text:style-name="T329">20</text:span><text:span text:style-name="T330">. Jei nuo prašymo pateikimo dienos iki sutarties sudarymo pasikeičia įstaigos<text:s/></text:span><text:span text:style-name="T331">prašyme nurodyti duomenys, ji apie tai turi informuoti TLK ne vėliau kaip per 1 darbo dieną nuo duomenų pasikeitimo dienos. Nesilaikanti šio reikalavimo įstaiga neturi teisės į pretenziją, jeigu TLK veiksmai, atliekami pagal paskutinius jai žinomus įstaigo</text:span><text:span text:style-name="T332">s pateiktus duomenis, prieštarauja Aprašui ar kitiems teisės aktams ir dėl to padaroma žala įstaigai ar tretiesiems asmenims.</text:span></text:p>
      <text:p text:style-name="P333"><text:span text:style-name="T334">21</text:span><text:span text:style-name="T335">. Sutartis ir visi jos pakeitimai (įskaitant susitarimus dėl sutartinės sumos) įsigalioja kitą dieną po to, kai TLK gauna įs</text:span><text:span text:style-name="T336">taigos pasirašytą sutartį ar susitarimą dėl sutarties pakeitimo (įskaitant susitarimus dėl sutartinės sumos), jeigu pasirašytoje sutartyje ar susitarime (įskaitant susitarimus dėl sutartinės sumos) nenurodyta kita įsigaliojimo data. Įstaiga pasirašytą suta</text:span><text:span text:style-name="T337">rtį ar susitarimą<text:s/></text:span><text:soft-page-break/><text:span text:style-name="T338">(įskaitant susitarimus dėl sutartinės sumos) gali pateikti bet kuriuo iš Aprašo 19 punkte nurodytų būdų. Sutartis ar susitarimas (įskaitant susitarimus dėl sutartinės sumos) turi būti pasirašyti kvalifikuotu elektroniniu parašu.</text:span></text:p>
      <text:p text:style-name="P339"><text:span text:style-name="T340">22</text:span><text:span text:style-name="T341">. T</text:span><text:span text:style-name="T342">LK iki einamųjų metų gegužės 15 dienos informuoja TLK stebėtojų tarybą apie sutarčių ir susitarimų dėl sutartinės sumos sudarymą.</text:span></text:p>
      <text:p text:style-name="P343"/>
      <text:p text:style-name="P344"/>
      <text:p text:style-name="P345"><text:span text:style-name="T346">IV</text:span><text:span text:style-name="T347"><text:s/>SKYRIUS</text:span></text:p>
      <text:p text:style-name="P348"><text:span text:style-name="T349">SUTARČIŲ PRATĘSIMAS,</text:span><text:span text:style-name="T350"><text:s/></text:span><text:span text:style-name="T351">PAKEITIMAS,</text:span><text:span text:style-name="T352"><text:s/></text:span><text:span text:style-name="T353">GALIOJIMO SUSTABDYMAS, GALIOJIMO SUSTABDYMO PANAIKINIMAS, NUTRAUKIMAS</text:span></text:p>
      <text:p text:style-name="P354"/>
      <text:p text:style-name="P355"><text:span text:style-name="T356">23</text:span><text:span text:style-name="T357">. Jei iki sutarties pirmųjų ar antrųjų metų pabaigos nė viena iš sutarties šalių raštu nepareiškia noro nutraukti sutartį, už draudžiamiesiems privalomuoju sveikatos draudimu <text:s/>(toliau – draudžiamieji) suteiktas kompensuojamąsias paslaugas ateinančiais<text:s/></text:span><text:span text:style-name="T358">metais mokama ne daugiau kaip 1/12 praėjusių metų sutartyje ar susitarime<text:s/></text:span><text:span text:style-name="T359">dėl sutartinės<text:s/></text:span><text:span text:style-name="T360">sumos numatytos pradinės metinės lėšų sumos (atsižvelgus į jos pokyčius Aprašo 25.1 papunktyje nustatytu atveju), perskaičiuotos pagal praėjusių metų bazinių kainų pok</text:span><text:span text:style-name="T361">yčius, bet ne ilgiau nei iki termino, nurodyto Aprašo 18 punkte, pabaigos.</text:span></text:p>
      <text:p text:style-name="P362"><text:span text:style-name="T363">24</text:span><text:span text:style-name="T364">. Jei sutarties galiojimo trečiaisiais metais iki sutarties galiojimo pabaigos nė viena iš sutarties šalių raštu nepareiškia noro nutraukti sutartį, sutartis pratęsiama automa</text:span><text:span text:style-name="T365">tiškai (išskyrus atvejus, kai įstaiga iki lapkričio 1 d. nepateikia prašymo sudaryti naują sutartį) iki naujos sutarties pasirašymo, bet ne ilgiau nei iki derybų termino, numatyto Aprašo 18 punkte, pabaigos. Sutarties pratęsimo laikotarpiu už draudžiamiesi</text:span><text:span text:style-name="T366">ems suteiktas kompensuojamąsias paslaugas mokama ne daugiau kaip 1/12 praėjusių metų susitarime dėl sutartinės sumos numatytos pradinės metinės lėšų sumos (atsižvelgus į jos pokyčius Aprašo 25.1 papunktyje nustatytu atveju), perskaičiuotos pagal<text:s/></text:span><text:soft-page-break/><text:span text:style-name="T367">praėjusių<text:s/></text:span><text:span text:style-name="T368">metų bazinių kainų pokyčius.</text:span></text:p>
      <text:p text:style-name="P369"><text:span text:style-name="T370">25</text:span><text:span text:style-name="T371">. Sutarties priedai dėl skiriamų PSDF biudžeto lėšų sumų einamaisiais metais gali būti keičiami:</text:span></text:p>
      <text:p text:style-name="P372"><text:span text:style-name="T373">25.1</text:span><text:span text:style-name="T374">. jeigu ne dažniau nei kartą per kalendorinius metus įstaigos prašymu mažinama sutartinė suma stacionarinėms asmens sv</text:span><text:span text:style-name="T375">eikatos priežiūros paslaugoms (išskyrus gimdymo, insulto gydymo, kai taikoma trombolizė ar invazinė trombektomija, ir miokardo infarkto (kai yra ST segmento pakilimas) gydymo, kai atliekamas širdies vainikinių kraujagyslių stentavimas, paslaugas), atitinka</text:span><text:span text:style-name="T376">mai gali būti padidinama (neviršijant sumos, kuria buvo sumažinta sutartinė suma) sutartinė suma ambulatorinėms asmens sveikatos priežiūros paslaugoms (specializuotoms ambulatorinėms, dienos stacionaro, dienos chirurgijos, skubiosios medicinos pagalbos, st</text:span><text:span text:style-name="T377">ebėjimo, ambulatorinės chirurgijos) ar slaugos ir palaikomojo gydymo paslaugoms (sutartinė suma slaugos ir palaikomojo gydymo paslaugoms gali būti keičiama, jei šios paslaugos atitinka Sąlygų sąrašo 11.3 papunkčio sąlygą);</text:span></text:p>
      <text:p text:style-name="P378"><text:span text:style-name="T379">25.2</text:span><text:span text:style-name="T380">. jei tai numato teisės a</text:span><text:span text:style-name="T381">ktai dėl papildomo PSDF biudžeto lėšų skyrimo einamaisiais metais.<text:s/></text:span></text:p>
      <text:p text:style-name="P382"><text:span text:style-name="T383">26</text:span><text:span text:style-name="T384">. Sutarties galiojimo laikotarpiu įstaigai pakeitus<text:s/></text:span><text:span text:style-name="T385">buveinės adresą,<text:s/></text:span><text:span text:style-name="T386">raštišku TLK ir įstaigos susitarimu TLK, kurios veiklos zonoje yra nauja šios įstaigos buveinė, perima kitos TL</text:span><text:span text:style-name="T387">K pareigas ir teises pagal su šia įstaiga sudarytą sutartį</text:span><text:span text:style-name="T388">.</text:span></text:p>
      <text:p text:style-name="P389"><text:span text:style-name="T390">27</text:span><text:span text:style-name="T391">. Sutarties galiojimas ar sutarties dalies dėl atitinkamų kompensuojamųjų paslaugų teikimo galiojimas sustabdomas:<text:s/></text:span></text:p>
      <text:p text:style-name="P392"><text:span text:style-name="T393">27.1</text:span><text:span text:style-name="T394">. jei sustabdomas įstaigos asmens sveikatos priežiūros veiklos licen</text:span><text:span text:style-name="T395">cijos, suteikiančios teisę teikti tam tikras kompensuojamąsias paslaugas, galiojimas. Sutarties galiojimas šių paslaugų atžvilgiu sustabdomas iki šios licencijos galiojimo sustabdymo termino pabaigos be raštiško TLK įspėjimo;</text:span></text:p>
      <text:p text:style-name="P396"><text:span text:style-name="T397">27.2</text:span><text:span text:style-name="T398">. įstaigos iniciatyva,</text:span><text:span text:style-name="T399"><text:s/>jai pateikus raštišką prašymą;</text:span></text:p>
      <text:p text:style-name="P400"><text:span text:style-name="T401">27.3</text:span><text:span text:style-name="T402">. įstaigos ir TLK susitarimu.</text:span></text:p>
      <text:p text:style-name="P403"><text:span text:style-name="T404">28</text:span><text:span text:style-name="T405">. Sutarties, kurios galiojimas buvo sustabdytas Aprašo 27.2 ar 27.3 papunktyje numatytu atveju, galiojimo sustabdymas panaikinamas pagal įstaigos prašymą, pateiktą TLK, nuo<text:s/></text:span><text:span text:style-name="T406">prašyme nurodytos dienos. Sutarties, kurios galiojimas buvo sustabdytas Aprašo 27.1 papunktyje numatytu atveju, galiojimo sustabdymas atitinkamų paslaugų atžvilgiu panaikinamas kitą darbo dieną nuo atitinkamos asmens sveikatos priežiūros veiklos licencijos</text:span><text:span text:style-name="T407"><text:s/>galiojimo sustabdymo panaikinimo dienos (TLK asmens sveikatos priežiūros veiklos licencijos galiojimą tikrina Aprašo 8.2 papunktyje nustatyta tvarka).</text:span></text:p>
      <text:p text:style-name="P408"><text:span text:style-name="T409">29</text:span><text:span text:style-name="T410">. Be raštiško TLK įspėjimo sutartis dėl atitinkamų kompensuojamųjų paslaugų teikimo nutraukiama ki</text:span><text:span text:style-name="T411">tą dieną po įstaigos asmens sveikatos priežiūros veiklos licencijos, suteikiančios teisę <text:s/>teikti šias paslaugas, panaikinimo dienos.<text:s/></text:span></text:p>
      <text:p text:style-name="P412"><text:span text:style-name="T413">30</text:span><text:span text:style-name="T414">. Sutartis visa apimtimi ar iš dalies dėl atitinkamų asmens sveikatos priežiūros paslaugų teikimo gali būti nutrauki</text:span><text:span text:style-name="T415">ama įstatymų nustatyta tvarka:</text:span></text:p>
      <text:p text:style-name="P416"><text:span text:style-name="T417">30.1</text:span><text:span text:style-name="T418">. TLK ir įstaigos susitarimu;</text:span></text:p>
      <text:p text:style-name="P419"><text:span text:style-name="T420">30.2</text:span><text:span text:style-name="T421">. TLK arba įstaigos iniciatyva sutartyje numatytais atvejais.<text:s/></text:span></text:p>
      <text:p text:style-name="P422"/>
      <text:p text:style-name="P423"><text:span text:style-name="T424">V</text:span><text:span text:style-name="T425"><text:s/>SKYRIUS<text:s/></text:span></text:p>
      <text:p text:style-name="P426"><text:span text:style-name="T427">BAIGIAMOSIOS NUOSTATOS</text:span></text:p>
      <text:p text:style-name="P428"/>
      <text:p text:style-name="P429"><text:span text:style-name="T430">31</text:span><text:span text:style-name="T431">. TLK per 30 dienų nuo sutarties su įstaiga pasirašymo privalo<text:s/></text:span><text:span text:style-name="T432">interneto svetainėje www.ligoniukasa.lrv.lt paskelbti, o nuo sutarties papildymo ir galiojimo sustabdymo panaikinimo atnaujinti šią informaciją: įstaigos pavadinimą, įstaigos teikiamų kompensuojamųjų paslaugų sąrašą ir įstaigai einamiesiems metams skiriamą</text:span><text:span text:style-name="T433"><text:s/>lėšų sumą. TLK privalo per 30 dienų nuo sutarties galiojimo sustabdymo ar nutraukimo dienos nutraukti šiame punkte nurodytos informacijos skelbimą interneto svetainėje.</text:span></text:p>
      <text:p text:style-name="P434"><text:span text:style-name="T435">32</text:span><text:span text:style-name="T436">. TLK ir įstaigos ginčai, kylantys dėl sutarties sudarymo, sprendžiami abipusiu<text:s/></text:span><text:span text:style-name="T437">susitarimu, o nepavykus susitarti – Lietuvos Respublikos įstatymų nustatyta tvarka.</text:span></text:p>
      <text:p text:style-name="P438"><text:span text:style-name="T439">______________</text:span></text:p>
      <text:p text:style-name="P440"/>
      <text:p text:style-name="P441"/>
      <text:p text:style-name="P442">Priedo pakeitimai:</text:p>
      <text:p text:style-name="P443"><text:span text:style-name="T444">Nr.<text:s/></text:span><text:a xlink:href="https://www.e-tar.lt/portal/legalAct.html?documentId=0ad49c7065e911e68abac33170fc3720" office:target-frame-name="_top" xlink:show="replace"><text:span text:style-name="T445">V-1009</text:span></text:a><text:span text:style-name="T446">, 2016-08-17, paskelbt</text:span><text:span text:style-name="T447">a TAR 2016-08-19, i. k. 2016-22488</text:span></text:p>
      <text:p text:style-name="P448"><text:span text:style-name="T449">Nr.<text:s/></text:span><text:a xlink:href="https://www.e-tar.lt/portal/legalAct.html?documentId=ce3e6f700a5c11ec9f09e7df20500045" office:target-frame-name="_top" xlink:show="replace"><text:span text:style-name="T450">V-1966</text:span></text:a><text:span text:style-name="T451">, 2021-08-30, paskelbta TAR 2021-08-31, i. k. 2021-18495</text:span></text:p>
      <text:p text:style-name="Normal"/>
      <text:soft-page-break/>
      <text:p text:style-name="P452">Teritorinių ligonių kasų ir asmens sveikatos<text:s/></text:p>
      <text:p text:style-name="P457">priežiūros įstaigų sutarčių sudarymo</text:p>
      <text:p text:style-name="P458">tvarkos aprašo<text:s/></text:p>
      <text:p text:style-name="P459"><text:span text:style-name="T460">1</text:span><text:span text:style-name="T461"><text:s/>priedas</text:span></text:p>
      <text:p text:style-name="P462"/>
      <text:p text:style-name="P463"/>
      <text:p text:style-name="P464"><text:span text:style-name="T465">(Prašymo sudaryti / papildyti / nutraukti sutartį dėl</text:span><text:span text:style-name="T466"><text:s/></text:span><text:span text:style-name="T467">asmens sveikatos priežiūros paslaugų teikimo ir apmokėjimo Privalomojo sveikatos draudimo</text:span><text:span text:style-name="T468"><text:s/>fondo biudžeto lėšomis</text:span><text:span text:style-name="T469"><text:s/>ar panaikinti šios sutarties galiojimo sustabdymą forma)<text:s/></text:span></text:p>
      <text:p text:style-name="P470"/>
      <text:p text:style-name="P471"><text:span text:style-name="T472">Teritorinė ligonių kasa (toliau – TLK), kuriai teikiamas prašymas (</text:span><text:span text:style-name="T473">pažymėti X</text:span><text:span text:style-name="T474">):<text: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Vilniaus TLK</text:span></text:p>
          </table:table-cell>
          <table:table-cell table:style-name="TableCell486">
            <text:p text:style-name="P487"><text:span text:style-name="T488">Kauno TLK</text:span></text:p>
          </table:table-cell>
          <table:table-cell table:style-name="TableCell489">
            <text:p text:style-name="P490"><text:span text:style-name="T491">Klaipėdos TLK</text:span></text:p>
          </table:table-cell>
          <table:table-cell table:style-name="TableCell492">
            <text:p text:style-name="P493"><text:span text:style-name="T494">Šiaulių TLK</text:span></text:p>
          </table:table-cell>
          <table:table-cell table:style-name="TableCell495">
            <text:p text:style-name="P496"><text:span text:style-name="T497">Panevėžio TLK</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text:span text:style-name="T511">PRAŠYMAS SUDARYTI<text:s/></text:span><text:span text:style-name="T512">/ PAPILDYTI / NUTRAUKTI SUTARTĮ DĖL ASMENS SVEIKATOS PRIEŽIŪROS PASLAUGŲ TEIKIMO IR APMOKĖJIMO PRIVALOMOJO SVEIKATOS DRAUDIMO FONDO BIUDŽETO LĖŠOMIS AR PANAIKINTI ŠIOS SUTARTIES GALIOJIMO SUSTABDYMĄ</text:span></text:p>
      <text:p text:style-name="P513"/>
      <text:p text:style-name="P514">20___ m. _______ ___ d.</text:p>
      <text:p text:style-name="P515"/>
      <text:p text:style-name="P516">___________</text:p>
      <text:p text:style-name="P517"><text:span text:style-name="T518">(</text:span><text:span text:style-name="T519">Vieta</text:span><text:span text:style-name="T520">)</text:span></text:p>
      <text:p text:style-name="P521"><text:tab/><text:s/>(toliau<text:s/>– įstaiga),<text:s/></text:p>
      <text:p text:style-name="P522"><text:tab/>(asmens sveikatos priežiūros įstaigos pavadinimas, juridinio asmens kodas, buveinės adresas)</text:p>
      <text:p text:style-name="P523"/>
      <text:p text:style-name="P524">atstovaujama<text:s/><text:tab/>, prašo:<text:s/></text:p>
      <text:p text:style-name="P525"><text:tab/>(pareigos, vardas, pavardė)</text:p>
      <text:p text:style-name="P526"/>
      <text:p text:style-name="P527"/>
      <text:p text:style-name="P528"><text:span text:style-name="T529">1</text:span><text:span text:style-name="T530">. Sudaryti nuo 20.... m. sutartį dėl asmens sveikatos priežiūros paslaugų teikimo ir<text:s/></text:span><text:span text:style-name="T531">apmokėjimo Privalomojo sveikatos draudimo fondo (toliau – PSDF) biudžeto lėšomis (toliau – sutartis) dėl tų pačių asmens sveikatos priežiūros paslaugų, kurios buvo įtrauktos į galiojančią sutartį (nepildo Teritorinių ligonių kasų ir asmens sveikatos prieži</text:span><text:span text:style-name="T532">ūros įstaigų sutarčių sudarymo tvarkos aprašo (toliau – Aprašas) 2 priedo) □.</text:span></text:p>
      <text:p text:style-name="P533"><text:span text:style-name="T534">2</text:span><text:span text:style-name="T535">. Sudaryti nuo 20.... m. sutartį (nauja įstaiga) □. </text:span></text:p>
      <text:p text:style-name="P536"><text:span text:style-name="T537">3</text:span><text:span text:style-name="T538">. Papildyti galiojančią sutartį □.</text:span></text:p>
      <text:p text:style-name="P539"><text:span text:style-name="T540">4</text:span><text:span text:style-name="T541">. Panaikinti atitinkamoms asmens sveikatos priežiūros paslaugoms taikytą su</text:span><text:span text:style-name="T542">tarties galiojimo sustabdymą □.</text:span></text:p>
      <text:p text:style-name="P543"><text:span text:style-name="T544">5</text:span><text:span text:style-name="T545">. Nutraukti sutartį dėl dalies asmens sveikatos priežiūros paslaugų □.</text:span></text:p>
      <text:p text:style-name="P546"><text:span text:style-name="T547">6</text:span><text:span text:style-name="T548">. Nutraukti sutartį □.</text:span></text:p>
      <text:p text:style-name="P549"/>
      <text:p text:style-name="P550"><text:span text:style-name="T551">PRIDEDAMAMI DOKUMENTAI</text:span><text:span text:style-name="T552"><text:s/>(pažymėti):</text:span></text:p>
      <text:p text:style-name="P553"><text:span text:style-name="T554">1</text:span><text:span text:style-name="T555">. Asmens sveikatos priežiūros paslaugų, apmokamų PSDF biudžeto lėšomis, sąr</text:span><text:span text:style-name="T556">ašas (</text:span><text:span text:style-name="T557">pridedamas</text:span><text:span text:style-name="T558"><text:s/></text:span><text:span text:style-name="T559">pildant nors vieną iš prašymo 2–5 punktų</text:span><text:span text:style-name="T560">)</text:span><text:span text:style-name="T561"><text:s/>□</text:span><text:span text:style-name="T562">.</text:span></text:p>
      <text:p text:style-name="P563"><text:span text:style-name="T564">2</text:span><text:span text:style-name="T565">. Leidimų teikti iš PSDF biudžeto lėšų apmokamas naujo profilio stacionarines asmens sveikatos priežiūros paslaugas išdavimo tvarkos aprašo, patvirtinto Lietuvos Respublikos sveikatos apsau</text:span><text:span text:style-name="T566">gos ministro 2010 m. gruodžio 29 d. įsakymu Nr. V-1145 „Dėl Leidimų teikti iš Privalomojo sveikatos draudimo fondo biudžeto lėšų apmokamas naujo profilio stacionarines asmens sveikatos priežiūros paslaugas išdavimo tvarkos aprašo ir komisijos darbo reglame</text:span><text:span text:style-name="T567">nto patvirtinimo“,<text:s/></text:span><text:soft-page-break/><text:span text:style-name="T568">nustatyta tvarka išduotas leidimas teikti naujo profilio stacionarines asmens sveikatos priežiūros paslaugas, jei įstaiga pageidauja teikti naujo profilio stacionarines asmens sveikatos priežiūros paslaugas<text:s/></text:span><text:span text:style-name="T569">□</text:span><text:span text:style-name="T570">.</text:span></text:p>
      <text:p text:style-name="P571"><text:span text:style-name="T572">3</text:span><text:span text:style-name="T573">. Dokumentas (-ai), ku</text:span><text:span text:style-name="T574">riame (-iuose) būtų nurodyti pagal projektą, finansuojamą ES struktūrinių fondų lėšomis ar kitokį projektą, kuriam vykdyti gauna paramą, siektini rodikliai, <text:s/>numatomos teikti asmens sveikatos priežiūros paslaugos ir jų kiekis (jei jis numatytas projekte),<text:s/></text:span><text:span text:style-name="T575"><text:s/>už kurį, baigus įgyvendinti projektą, būtų mokama PSDF biudžeto lėšomis, bei šio projekto įgyvendinimo terminai<text:s/></text:span><text:span text:style-name="T576">□</text:span><text:span text:style-name="T577">.</text:span></text:p>
      <text:p text:style-name="P578"><text:span text:style-name="T579">4</text:span><text:span text:style-name="T580">. Dokumentas, kuris pagrįstų teisių ir pareigų perėmimą, jei įstaiga pageidauja teikti PSDF biudžeto lėšomis apmokamas paslaugas, kurių teikimą po reorganizavimo ar pertvarkymo perima kita įstaiga<text:s/></text:span><text:span text:style-name="T581">□</text:span><text:span text:style-name="T582">.</text:span></text:p>
      <text:p text:style-name="P583"><text:span text:style-name="T584">5</text:span><text:span text:style-name="T585">. Jei įstaiga pageidauja teikti pirminės ambulatori</text:span><text:span text:style-name="T586">nės asmens sveikatos priežiūros paslaugas:</text:span></text:p>
      <text:p text:style-name="P587"><text:span text:style-name="T588">5.1</text:span><text:span text:style-name="T589">. odontologijos paslaugas teiksiančios įstaigos duomenys (pavadinimas, juridinio asmens kodas, adresas, telefono numeris, elektroninio pašto adresas), reikalingi trišalei sutarčiai, vadovaujantis Pirminės amb</text:span><text:span text:style-name="T590">ulatorinės asmens sveikatos priežiūros paslaugų teikimo organizavimo ir šių paslaugų išlaidų apmokėjimo tvarkos aprašu, patvirtintu Lietuvos Respublikos sveikatos apsaugos ministro 2005 m. gruodžio 5 d. įsakymu Nr. V-943 „Dėl Pirminės ambulatorinės asmens<text:s/></text:span><text:span text:style-name="T591">sveikatos priežiūros paslaugų teikimo organizavimo ir šių paslaugų išlaidų apmokėjimo tvarkos aprašo tvirtinimo“, sudaryti □;</text:span></text:p>
      <text:p text:style-name="P592"><text:span text:style-name="T593">5.2</text:span><text:span text:style-name="T594">. sutarties su ambulatorinės slaugos paslaugas namuose užtikrinančia įstaiga dėl šių paslaugų teikimo kopija, jei įstaiga n</text:span><text:span text:style-name="T595">eturi licencijos teikti šias paslaugas<text:s/></text:span><text:span text:style-name="T596">□</text:span><text:span text:style-name="T597">;</text:span></text:p>
      <text:p text:style-name="P598"><text:span text:style-name="T599">5.3</text:span><text:span text:style-name="T600">. sutarties su įstaigos ne darbo metu paslaugų teikimą užtikrinančia įstaiga kopija, jei pirminės asmens sveikatos priežiūros paslaugų teikimą įstaigos ne darbo metu užtikrins kita įstaiga □;<text:s/></text:span></text:p>
      <text:p text:style-name="P601"><text:span text:style-name="T602">5.4</text:span><text:span text:style-name="T603">.<text:s/></text:span><text:span text:style-name="T604">sutarties dėl pirminės ambulatorinės psichikos sveikatos paslaugų teikimo kopija, jei<text:s/></text:span><text:soft-page-break/><text:span text:style-name="T605">įstaiga pati neteiks šių paslaugų □;</text:span></text:p>
      <text:p text:style-name="P606"><text:span text:style-name="T607">6</text:span><text:span text:style-name="T608">. sutarties su greitosios medicinos pagalbos dispečerinės tarnybos paslaugas teiksiančia įstaiga kopija, jei įstaiga planuoja<text:s/></text:span><text:span text:style-name="T609">teikti greitosios medicinos pagalbos brigadų paslaugas<text:s/></text:span><text:span text:style-name="T610">□</text:span><text:span text:style-name="T611">.</text:span></text:p>
      <text:p text:style-name="P612"/>
      <text:p text:style-name="P613"><text:span text:style-name="T614">Įstaigos duomenys:</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Pavadinimas</text:p>
          </table:table-cell>
          <table:table-cell table:style-name="TableCell621">
            <text:p text:style-name="P622"/>
          </table:table-cell>
        </table:table-row>
        <table:table-row table:style-name="TableRow623">
          <table:table-cell table:style-name="TableCell624">
            <text:p text:style-name="P625">Juridinio asmens kodas</text:p>
          </table:table-cell>
          <table:table-cell table:style-name="TableCell626">
            <text:p text:style-name="P627"/>
          </table:table-cell>
        </table:table-row>
        <table:table-row table:style-name="TableRow628">
          <table:table-cell table:style-name="TableCell629">
            <text:p text:style-name="P630">Adresas korespondencijai gauti</text:p>
          </table:table-cell>
          <table:table-cell table:style-name="TableCell631">
            <text:p text:style-name="P632"/>
          </table:table-cell>
        </table:table-row>
        <table:table-row table:style-name="TableRow633">
          <table:table-cell table:style-name="TableCell634">
            <text:p text:style-name="P635">Administracijos telefono ryšio numeriai</text:p>
          </table:table-cell>
          <table:table-cell table:style-name="TableCell636">
            <text:p text:style-name="P637"/>
          </table:table-cell>
        </table:table-row>
        <table:table-row table:style-name="TableRow638">
          <table:table-cell table:style-name="TableCell639">
            <text:p text:style-name="P640">Telefono ryšio numeriai gyventojams<text:s/></text:p>
          </table:table-cell>
          <table:table-cell table:style-name="TableCell641">
            <text:p text:style-name="P642"/>
          </table:table-cell>
        </table:table-row>
        <table:table-row table:style-name="TableRow643">
          <table:table-cell table:style-name="TableCell644">
            <text:p text:style-name="P645">Faksas</text:p>
          </table:table-cell>
          <table:table-cell table:style-name="TableCell646">
            <text:p text:style-name="P647"/>
          </table:table-cell>
        </table:table-row>
        <table:table-row table:style-name="TableRow648">
          <table:table-cell table:style-name="TableCell649">
            <text:p text:style-name="P650">El. paštas</text:p>
          </table:table-cell>
          <table:table-cell table:style-name="TableCell651">
            <text:p text:style-name="P652"/>
          </table:table-cell>
        </table:table-row>
        <table:table-row table:style-name="TableRow653">
          <table:table-cell table:style-name="TableCell654">
            <text:p text:style-name="P655">Interneto svetainė</text:p>
          </table:table-cell>
          <table:table-cell table:style-name="TableCell656">
            <text:p text:style-name="P657"/>
          </table:table-cell>
        </table:table-row>
        <table:table-row table:style-name="TableRow658">
          <table:table-cell table:style-name="TableCell659">
            <text:p text:style-name="P660">Atsiskaitomosios sąskaitos numeris</text:p>
          </table:table-cell>
          <table:table-cell table:style-name="TableCell661">
            <text:p text:style-name="P662"/>
          </table:table-cell>
        </table:table-row>
        <table:table-row table:style-name="TableRow663">
          <table:table-cell table:style-name="TableCell664">
            <text:p text:style-name="P665">Banko pavadinimas</text:p>
          </table:table-cell>
          <table:table-cell table:style-name="TableCell666">
            <text:p text:style-name="P667"/>
          </table:table-cell>
        </table:table-row>
      </table:table>
      <text:p text:style-name="P668"/>
      <text:p text:style-name="P669"/>
      <text:p text:style-name="P670"><text:span text:style-name="T671">______________________________________________________<text:s/></text:span><text:span text:style-name="T672"><text:tab/>_____________________</text:span></text:p>
      <text:p text:style-name="P673"><text:span text:style-name="T674">(</text:span><text:span text:style-name="T675">Įstaigos vadovo ar jo įgalioto asmens vardas, pavardė, pareigos</text:span><text:span text:style-name="T676">)<text:s/></text:span><text:span text:style-name="T677"><text:tab/>(</text:span><text:span text:style-name="T678">Parašas</text:span><text:span text:style-name="T679">)</text:span></text:p>
      <text:p text:style-name="P680"/>
      <text:p text:style-name="P681"/>
      <text:p text:style-name="P682">Priedo<text:s/>pakeitimai:</text:p>
      <text:p text:style-name="P683"><text:span text:style-name="T684">Nr.<text:s/></text:span><text:a xlink:href="https://www.e-tar.lt/portal/legalAct.html?documentId=656ab42056e611ea931dbf3357b5b1c0" office:target-frame-name="_top" xlink:show="replace"><text:span text:style-name="T685">V-209</text:span></text:a><text:span text:style-name="T686">, 2020-02-20, paskelbta TAR 2020-02-24, i. k. 2020-03902</text:span></text:p>
      <text:p text:style-name="P687"><text:span text:style-name="T688">Nr.<text:s/></text:span><text:a xlink:href="https://www.e-tar.lt/portal/legalAct.html?documentId=ac3a4040babf11eab9d9cd0c85e0b745" office:target-frame-name="_top" xlink:show="replace"><text:span text:style-name="T689">V-1563</text:span></text:a><text:span text:style-name="T690">, 2020-06-29, paskelbta TAR 2020-06-30, i. k. 2020-14561</text:span></text:p>
      <text:p text:style-name="P691"><text:span text:style-name="T692">Nr.<text:s/></text:span><text:a xlink:href="https://www.e-tar.lt/portal/legalAct.html?documentId=ce3e6f700a5c11ec9f09e7df20500045" office:target-frame-name="_top" xlink:show="replace"><text:span text:style-name="T693">V-1966</text:span></text:a><text:span text:style-name="T694">, 2021-08-30, paskelbta TAR 2021-08-31, i. k. 2021-18495</text:span></text:p>
      <text:p text:style-name="Normal"/>
      <text:p text:style-name="P695"/>
      <text:p text:style-name="P696"/>
      <text:p text:style-name="P701">Teritorinių ligonių kasų ir asmens sveikatos priežiūros įstaigų</text:p>
      <text:p text:style-name="P702">sutarčių sudarymo tvarkos aprašo</text:p>
      <text:p text:style-name="P703">2 priedas</text:p>
      <text:p text:style-name="P704"/>
      <text:p text:style-name="P705">(Asmens sveikatos priežiūros paslaugų, apmokamų Privalomojo sveikatos draudimo fondo biudžeto lėšomis, sąrašo forma)</text:p>
      <text:p text:style-name="P706"/>
      <text:p text:style-name="P707">ASMENS SVEIKATOS PRIEŽIŪROS PASLAUGŲ, APMOKAMŲ PRIVALOMOJO SVEIKATOS DRAUDIMO FONDO BIUDŽETO LĖŠOMIS, SĄRAŠAS</text:p>
      <text:p text:style-name="P708"/>
      <text:p text:style-name="Normal"><text:span text:style-name="T709">-----------------------------</text:span><text:span text:style-name="T710"><text:tab/><text:s text:c="9"/>_____</text:span><text:span text:style-name="T711">________________________________________________________________________________ (toliau – įstaiga)</text:span><text:span text:style-name="T712"><text:s text:c="7"/></text:span></text:p>
      <text:p text:style-name="Normal"><text:span text:style-name="T713">(</text:span><text:span text:style-name="T714">Juridinio asmens kodas</text:span><text:span text:style-name="T715">)</text:span><text:span text:style-name="T716"><text:tab/></text:span><text:span text:style-name="T717"><text:tab/><text:s/></text:span><text:span text:style-name="T718"><text:tab/></text:span><text:span text:style-name="T719">(</text:span><text:span text:style-name="T720">Asmens sveikatos priežiūros įstaigos pavadinimas</text:span><text:span text:style-name="T721">)<text:s/></text:span></text:p>
      <text:p text:style-name="P722"/>
      <text:p text:style-name="P723">Įstaiga siūlo teikti Privalomojo sveikatos draudimo fondo (toliau – PSDF) biudžeto lėšomis apmokamas asmens sveikatos priežiūros paslaugas, kurios nebuvo įtrauktos į einamųjų metų sutartį (pirmą kartą sudaroma sutartis), arba panaikinti sutarties galiojimo sustabdymą, taikomą šioms paslaugoms:</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Eil. Nr.</text:p>
          </table:table-cell>
          <table:table-cell table:style-name="TableCell734">
            <text:p text:style-name="P735">PSDF biudžeto išlaidų straipsnio kodas pagal Išlaidų klasifikaciją</text:p>
          </table:table-cell>
          <table:table-cell table:style-name="TableCell736">
            <text:p text:style-name="P737">Paslaugos pavadinimas</text:p>
          </table:table-cell>
          <table:table-cell table:style-name="TableCell738">
            <text:p text:style-name="P739">Paslaugos kodas</text:p>
          </table:table-cell>
          <table:table-cell table:style-name="TableCell740">
            <text:p text:style-name="P741">Paslaugos bus<text:s/>teikiamos toliau nurodytais įstaigos veiklos adresais (įrašyti ID*)</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text:span text:style-name="T766">Įstaiga neteiks šių PSDF biudžeto lėšomis apmokamų asmens sveikatos priežiūros paslaugų, kurios buvo įtrauktos į einamųjų metų sutartį</text:span><text:span text:style-name="T767">:</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PSDF biudžeto išlaidų<text:s/>straipsnio kodas pagal Išlaidų klasifikaciją</text:p>
          </table:table-cell>
          <table:table-cell table:style-name="TableCell780">
            <text:p text:style-name="P781">Paslaugos pavadinimas</text:p>
          </table:table-cell>
          <table:table-cell table:style-name="TableCell782">
            <text:p text:style-name="P783">Paslaugos kodas</text:p>
          </table:table-cell>
          <table:table-cell table:style-name="TableCell784">
            <text:p text:style-name="P785">Paslaugos nebeteikiamos toliau nurodytais įstaigos veiklos adresais (įrašyti ID*)</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ID – veiklos vietos identifikacinis kodas. Nurodoma tiek ID, kiek yra<text:s/>veiklos vietų, kuriose bus teikiama konkreti paslauga:</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ID</text:p>
          </table:table-cell>
          <table:table-cell table:style-name="TableCell817">
            <text:p text:style-name="P818">Veiklos vietos adresas</text:p>
          </table:table-cell>
        </table:table-row>
        <table:table-row table:style-name="TableRow819">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row>
      </table:table>
      <text:p text:style-name="P829"/>
      <text:p text:style-name="P830">_______________________________________________________________________<text:tab/><text:tab/>______________________________</text:p>
      <text:p text:style-name="P831"><text:span text:style-name="T832">(Įstaigos vadovo ar jo įgalioto asmens vardas, pavardė,<text:s/></text:span><text:span text:style-name="T833">pareigos)</text:span><text:span text:style-name="T834"><text:tab/></text:span><text:span text:style-name="T835"><text:tab/></text:span><text:span text:style-name="T836"><text:tab/></text:span><text:span text:style-name="T837"><text:tab/></text:span><text:span text:style-name="T838"><text:tab/>(Parašas)</text:span><text:span text:style-name="T839"><text:tab/></text:span></text:p>
      <text:p text:style-name="P840"/>
      <text:p text:style-name="P841">Priedo pakeitimai:</text:p>
      <text:p text:style-name="P842"><text:span text:style-name="T843">Nr.<text:s/></text:span><text:a xlink:href="https://www.e-tar.lt/portal/legalAct.html?documentId=656ab42056e611ea931dbf3357b5b1c0" office:target-frame-name="_top" xlink:show="replace"><text:span text:style-name="T844">V-209</text:span></text:a><text:span text:style-name="T845">, 2020-02-20, paskelbta TAR 2020-02-24, i. k. 2020-03902</text:span></text:p>
      <text:p text:style-name="P846"><text:span text:style-name="T847">Nr.<text:s/></text:span><text:a xlink:href="https://www.e-tar.lt/portal/legalAct.html?documentId=ac3a4040babf11eab9d9cd0c85e0b745" office:target-frame-name="_top" xlink:show="replace"><text:span text:style-name="T848">V-1563</text:span></text:a><text:span text:style-name="T849">, 2020-06-29, paskelbta TAR 2020-06-30, i. k. 2020-14561</text:span></text:p>
      <text:p text:style-name="Normal"/>
      <text:p text:style-name="P850"><text:span text:style-name="T851">3 priedas.</text:span><text:span text:style-name="T852"><text:s/>Neteko galios nuo 2018-10-24</text:span></text:p>
      <text:p text:style-name="P853">Priedo naikinimas:</text:p>
      <text:p text:style-name="P854"><text:span text:style-name="T855">Nr.<text:s/></text:span><text:a xlink:href="https://www.e-tar.lt/portal/legalAct.html?documentId=166c5960d69911e8a1baff673bb7216a" office:target-frame-name="_top" xlink:show="replace"><text:span text:style-name="T856">V-1158</text:span></text:a><text:span text:style-name="T857">, 2018-10-22, paskelbta TAR 2018-10-23, i. k. 2018-16516</text:span></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sveikatos apsaugos ministerija, Įsakymas</text:span></text:p>
      <text:p text:style-name="P867"><text:span text:style-name="T868">Nr.<text:s/></text:span><text:a xlink:href="https://www.e-tar.lt/portal/legalAct.html?documentId=TAR.927CDE39F16D" office:target-frame-name="_top" xlink:show="replace"><text:span text:style-name="T869">V-1144</text:span></text:a><text:span text:style-name="T870">, 2010-12-29, Žin., 2010, Nr. 158-8062 (2010-12-31), i. k. 1102250ISAK00V-1144</text:span></text:p>
      <text:p text:style-name="P871"><text:span text:style-name="T872">Dėl Lietuvos Respublikos sveikatos apsaugos ministro 2009 m. gruodžio 18 d. įsakymo Nr. V-1</text:span><text:span text:style-name="T873">051 "Dėl Teritorinių ligonių kasų ir asmens sveikatos priežiūros įstaigų sutarčių sudarymo tvarkos aprašo patvirtinimo" papildymo</text:span></text:p>
      <text:p text:style-name="P874"/>
      <text:p text:style-name="P875"><text:span text:style-name="T876">2.</text:span></text:p>
      <text:p text:style-name="P877"><text:span text:style-name="T878">Lietuvos Respublikos sveikatos apsaugos ministerija, Įsakymas</text:span></text:p>
      <text:p text:style-name="P879"><text:span text:style-name="T880">Nr.<text:s/></text:span><text:a xlink:href="https://www.e-tar.lt/portal/legalAct.html?documentId=TAR.CB26978575F7" office:target-frame-name="_top" xlink:show="replace"><text:span text:style-name="T881">V-520</text:span></text:a><text:span text:style-name="T882">, 2011-05-24, Žin., 2011, Nr. 67-3183 (2011-06-02), i. k. 1112250ISAK000V-520</text:span></text:p>
      <text:p text:style-name="P883"><text:span text:style-name="T884">Dėl Lietuvos Respublikos sveikatos apsaugos ministro 2009 m. gruodžio 18 d. įsakymo Nr. V-1051 "Dėl Teritorinių ligonių kasų ir asmens sveikatos pr</text:span><text:span text:style-name="T885">iežiūros įstaigų sutarčių sudarymo tvarkos aprašo patvirtinimo" pakeitimo</text:span></text:p>
      <text:p text:style-name="P886"/>
      <text:p text:style-name="P887"><text:span text:style-name="T888">3.</text:span></text:p>
      <text:p text:style-name="P889"><text:span text:style-name="T890">Lietuvos Respublikos sveikatos apsaugos ministerija, Įsakymas</text:span></text:p>
      <text:p text:style-name="P891"><text:span text:style-name="T892">Nr.<text:s/></text:span><text:a xlink:href="https://www.e-tar.lt/portal/legalAct.html?documentId=TAR.59C1F156BC63" office:target-frame-name="_top" xlink:show="replace"><text:span text:style-name="T893">V-914</text:span></text:a><text:span text:style-name="T894">, 2011-10-19, Žin., 2011,</text:span><text:span text:style-name="T895"><text:s/>Nr. 128-6071 (2011-10-25), i. k. 1112250ISAK000V-914</text:span></text:p>
      <text:p text:style-name="P896"><text:span text:style-name="T897">Dėl Lietuvos Respublikos sveikatos apsaugos ministro 2009 m. gruodžio 18 d. įsakymo Nr. V-1051 "Dėl Teritorinių ligonių kasų ir asmens sveikatos priežiūros įstaigų sutarčių sudarymo tvarkos aprašo patvi</text:span><text:span text:style-name="T898">rtinimo" pakeitimo</text:span></text:p>
      <text:p text:style-name="P899"/>
      <text:p text:style-name="P900"><text:span text:style-name="T901">4.</text:span></text:p>
      <text:p text:style-name="P902"><text:span text:style-name="T903">Lietuvos Respublikos sveikatos apsaugos ministerija, Įsakymas</text:span></text:p>
      <text:p text:style-name="P904"><text:span text:style-name="T905">Nr.<text:s/></text:span><text:a xlink:href="https://www.e-tar.lt/portal/legalAct.html?documentId=TAR.03E1DF3A6940" office:target-frame-name="_top" xlink:show="replace"><text:span text:style-name="T906">V-230</text:span></text:a><text:span text:style-name="T907">, 2012-03-21, Žin., 2012, Nr. 36-1811 (2012-03-27), i. k. 1122250ISAK000V-230</text:span></text:p>
      <text:p text:style-name="P908"><text:span text:style-name="T909">Dėl Lietuvos Respublikos sveikatos apsaugos ministro 2009 m. gruodžio 18 d. įsakymo Nr. V-1051 "Dėl Teritorinių ligonių kasų ir asmens sveikatos priežiūros įstaigų sutarčių sudarymo tvarkos aprašo patvirtinimo" pakeitimo</text:span></text:p>
      <text:p text:style-name="P910"/>
      <text:p text:style-name="P911"><text:span text:style-name="T912">5.</text:span></text:p>
      <text:p text:style-name="P913"><text:span text:style-name="T914">Lietuvos Respublikos sveikatos<text:s/></text:span><text:span text:style-name="T915">apsaugos ministerija, Įsakymas</text:span></text:p>
      <text:p text:style-name="P916"><text:span text:style-name="T917">Nr.<text:s/></text:span><text:a xlink:href="https://www.e-tar.lt/portal/legalAct.html?documentId=TAR.649293BCF40E" office:target-frame-name="_top" xlink:show="replace"><text:span text:style-name="T918">V-1052</text:span></text:a><text:span text:style-name="T919">, 2013-11-14, Žin., 2013, Nr. 120-6092 (2013-11-23), i. k. 1132250ISAK00V-1052</text:span></text:p>
      <text:p text:style-name="P920"><text:span text:style-name="T921">Dėl Lietuvos Respublikos sveikatos apsaugos ministro 2</text:span><text:span text:style-name="T922">009 m. gruodžio 18 d. įsakymo Nr. V-1051 "Dėl Teritorinių ligonių kasų ir asmens sveikatos priežiūros įstaigų sutarčių sudarymo tvarkos aprašo patvirtinimo" papildymo</text:span></text:p>
      <text:p text:style-name="P923"/>
      <text:p text:style-name="P924"><text:span text:style-name="T925">6.</text:span></text:p>
      <text:p text:style-name="P926"><text:span text:style-name="T927">Lietuvos Respublikos sveikatos apsaugos ministerija, Įsakymas</text:span></text:p>
      <text:p text:style-name="P928"><text:span text:style-name="T929">Nr.<text:s/></text:span><text:a xlink:href="https://www.e-tar.lt/portal/legalAct.html?documentId=18e625a042fe11e4b328ee8724e3e13c" office:target-frame-name="_top" xlink:show="replace"><text:span text:style-name="T930">V-961</text:span></text:a><text:span text:style-name="T931">, 2014-09-11, paskelbta TAR 2014-09-23, i. k. 2014-12696</text:span></text:p>
      <text:p text:style-name="P932"><text:span text:style-name="T933">Dėl Lietuvos Respublikos sveikatos apsaugos ministro 2009 m. gruodžio 18 d. įsakymo Nr. V-1051 „Dėl Teritorinių lig</text:span><text:span text:style-name="T934">onių kasų ir asmens sveikatos priežiūros įstaigų sutarčių sudarymo tvarkos aprašo patvirtinimo“ pakeitimo</text:span></text:p>
      <text:p text:style-name="P935"/>
      <text:p text:style-name="P936"><text:span text:style-name="T937">7.</text:span></text:p>
      <text:p text:style-name="P938"><text:span text:style-name="T939">Lietuvos Respublikos sveikatos apsaugos ministerija, Įsakymas</text:span></text:p>
      <text:p text:style-name="P940"><text:span text:style-name="T941">Nr.<text:s/></text:span><text:a xlink:href="https://www.e-tar.lt/portal/legalAct.html?documentId=3e1ec5a0a97511e5be7fbe3f919a1ebe" office:target-frame-name="_top" xlink:show="replace"><text:span text:style-name="T942">V-1447</text:span></text:a><text:span text:style-name="T943">, 2015-12-16, paskelbta TAR 2015-12-23, i. k. 2015-20376</text:span></text:p>
      <text:p text:style-name="P944"><text:span text:style-name="T945">Dėl Lietuvos Respublikos sveikatos apsaugos ministro 2009 m. gruodžio 18 d. įsakymo Nr. V-1051 „D</text:span><text:span text:style-name="T946">ėl Teritorinių ligonių kasų ir asmens sveikatos priežiūros įstaigų sutarčių sudarymo tvarkos aprašo patvirtinimo“ pakeitimo</text:span></text:p>
      <text:p text:style-name="P947"/>
      <text:p text:style-name="P948"><text:span text:style-name="T949">8.</text:span></text:p>
      <text:p text:style-name="P950"><text:span text:style-name="T951">Lietuvos Respublikos sveikatos apsaugos ministerija, Įsakymas</text:span></text:p>
      <text:p text:style-name="P952"><text:span text:style-name="T953">Nr.<text:s/></text:span><text:a xlink:href="https://www.e-tar.lt/portal/legalAct.html?documentId=0ad49c7065e911e68abac33170fc3720" office:target-frame-name="_top" xlink:show="replace"><text:span text:style-name="T954">V-1009</text:span></text:a><text:span text:style-name="T955">, 2016-08-17, paskelbta TAR 2016-08-19, i. k. 2016-22488</text:span></text:p>
      <text:p text:style-name="P956"><text:span text:style-name="T957">Dėl Lietuvos Respublikos sveikatos apsaugos ministro 2009 m. gruodžio 18 d. įsakymo Nr. V-1051 „Dėl Teritorinių ligonių kasų ir asmens sveikatos priežiūros į</text:span><text:span text:style-name="T958">staigų sutarčių sudarymo tvarkos aprašo patvirtinimo“ pakeitimo</text:span></text:p>
      <text:p text:style-name="P959"/>
      <text:p text:style-name="P960"><text:span text:style-name="T961">9.</text:span></text:p>
      <text:p text:style-name="P962"><text:span text:style-name="T963">Lietuvos Respublikos sveikatos apsaugos ministerija, Įsakymas</text:span></text:p>
      <text:p text:style-name="P964"><text:span text:style-name="T965">Nr.<text:s/></text:span><text:a xlink:href="https://www.e-tar.lt/portal/legalAct.html?documentId=778c03c0201b11e78397ae072f58c508" office:target-frame-name="_top" xlink:show="replace"><text:span text:style-name="T966">V-412</text:span></text:a><text:span text:style-name="T967">, 2017-04-12, paske</text:span><text:span text:style-name="T968">lbta TAR 2017-04-13, i. k. 2017-06315</text:span></text:p>
      <text:p text:style-name="P969"><text:span text:style-name="T970">Dėl Lietuvos Respublikos sveikatos apsaugos ministro 2009 m.gruodžio 18 d. įsakymo Nr. V-1051 „Dėl Teritorinių ligonių kasų ir asmens sveikatos priežiūros įstaigų sutarčių sudarymo tvarkos aprašo patvirtinimo“<text:s/></text:span><text:span text:style-name="T971">pakeitimo</text:span></text:p>
      <text:p text:style-name="P972"/>
      <text:p text:style-name="P973"><text:span text:style-name="T974">10.</text:span></text:p>
      <text:p text:style-name="P975"><text:span text:style-name="T976">Lietuvos Respublikos sveikatos apsaugos ministerija, Įsakymas</text:span></text:p>
      <text:p text:style-name="P977"><text:span text:style-name="T978">Nr.<text:s/></text:span><text:a xlink:href="https://www.e-tar.lt/portal/legalAct.html?documentId=166c5960d69911e8a1baff673bb7216a" office:target-frame-name="_top" xlink:show="replace"><text:span text:style-name="T979">V-1158</text:span></text:a><text:span text:style-name="T980">, 2018-10-22, paskelbta TAR 2018-10-23, i. k. 2018-16516</text:span></text:p>
      <text:p text:style-name="P981"><text:span text:style-name="T982">Dėl Lietuvos R</text:span><text:span text:style-name="T983">espublikos sveikatos apsaugos ministro 2009 m. gruodžio 18 d. įsakymo Nr. V-1051 „Dėl Teritorinių ligonių kasų ir asmens sveikatos priežiūros įstaigų sutarčių sudarymo tvarkos aprašo patvirtinimo“ pakeitimo</text:span></text:p>
      <text:p text:style-name="P984"/>
      <text:p text:style-name="P985"><text:span text:style-name="T986">11.</text:span></text:p>
      <text:p text:style-name="P987"><text:span text:style-name="T988">Lietuvos Respublikos sveikatos apsaugos mini</text:span><text:span text:style-name="T989">sterija, Įsakymas</text:span></text:p>
      <text:p text:style-name="P990"><text:span text:style-name="T991">Nr.<text:s/></text:span><text:a xlink:href="https://www.e-tar.lt/portal/legalAct.html?documentId=d15027f0f70111e99681cd81dcdca52c" office:target-frame-name="_top" xlink:show="replace"><text:span text:style-name="T992">V-1213</text:span></text:a><text:span text:style-name="T993">, 2019-10-25, paskelbta TAR 2019-10-25, i. k. 2019-16990</text:span></text:p>
      <text:p text:style-name="P994"><text:span text:style-name="T995">Dėl Lietuvos Respublikos sveikatos apsaugos ministro 2009 m. gruodžio 18<text:s/></text:span><text:span text:style-name="T996">d. įsakymo Nr. V-1051 „Dėl Teritorinių ligonių kasų ir asmens sveikatos priežiūros įstaigų sutarčių sudarymo tvarkos aprašo patvirtinimo“ pakeitimo</text:span></text:p>
      <text:p text:style-name="P997"/>
      <text:p text:style-name="P998"><text:span text:style-name="T999">12.</text:span></text:p>
      <text:p text:style-name="P1000"><text:span text:style-name="T1001">Lietuvos Respublikos sveikatos apsaugos ministerija, Įsakymas</text:span></text:p>
      <text:p text:style-name="P1002"><text:span text:style-name="T1003">Nr.<text:s/></text:span><text:a xlink:href="https://www.e-tar.lt/portal/legalAct.html?documentId=b69d8090232c11eabe008ea93139d588" office:target-frame-name="_top" xlink:show="replace"><text:span text:style-name="T1004">V-1481</text:span></text:a><text:span text:style-name="T1005">, 2019-12-20, paskelbta TAR 2019-12-20, i. k. 2019-20969</text:span></text:p>
      <text:p text:style-name="P1006"><text:span text:style-name="T1007">Dėl Lietuvos Respublikos sveikatos apsaugos ministro 209 m. gruodžio 18 d. įsakymo Nr. V-1051 „Dėl Teritorinių ligonių kasų ir<text:s/></text:span><text:span text:style-name="T1008">asmens sveikatos priežiūros įstaigų sutarčių sudarymo tvarkos aprašo patvirtinimo“ pakeitimo</text:span></text:p>
      <text:p text:style-name="P1009"/>
      <text:p text:style-name="P1010"><text:span text:style-name="T1011">13.</text:span></text:p>
      <text:p text:style-name="P1012"><text:span text:style-name="T1013">Lietuvos Respublikos sveikatos apsaugos ministerija, Įsakymas</text:span></text:p>
      <text:p text:style-name="P1014"><text:span text:style-name="T1015">Nr.<text:s/></text:span><text:a xlink:href="https://www.e-tar.lt/portal/legalAct.html?documentId=656ab42056e611ea931dbf3357b5b1c0" office:target-frame-name="_top" xlink:show="replace"><text:span text:style-name="T1016">V-209</text:span></text:a><text:span text:style-name="T1017">, 2020-02-20, paskelbta TAR 2020-02-24, i. k. 2020-03902</text:span></text:p>
      <text:p text:style-name="P1018"><text:span text:style-name="T1019">Dėl Lietuvos Respublikos sveikatos apsaugos ministro 2009 m. gruodžio 18 d. įsakymo Nr.V-1051 „Dėl Teritorinių ligonių kasų ir asmens sveikatos priežiūros įstaigų sutarčių sudarymo tvarkos</text:span><text:span text:style-name="T1020"><text:s/>aprašo patvirtinimo“ pakeitimo</text:span></text:p>
      <text:p text:style-name="P1021"/>
      <text:p text:style-name="P1022"><text:span text:style-name="T1023">14.</text:span></text:p>
      <text:p text:style-name="P1024"><text:span text:style-name="T1025">Lietuvos Respublikos sveikatos apsaugos ministerija, Įsakymas</text:span></text:p>
      <text:p text:style-name="P1026"><text:span text:style-name="T1027">Nr.<text:s/></text:span><text:a xlink:href="https://www.e-tar.lt/portal/legalAct.html?documentId=ac92e4107a3311eab005936df725feed" office:target-frame-name="_top" xlink:show="replace"><text:span text:style-name="T1028">V-753</text:span></text:a><text:span text:style-name="T1029">, 2020-04-07, paskelbta TAR 2020-04-09, i. k. 2020</text:span><text:span text:style-name="T1030">-07487</text:span></text:p>
      <text:p text:style-name="P1031"><text:span text:style-name="T1032">Dėl Lietuvos Respublikos sveikatos apsaugos ministro 2009 m. gruodžio 18 d. įsakymo Nr. V-1051 „Dėl Teritorinių ligonių kasų ir asmens sveikatos priežiūros įstaigų sutarčių sudarymo tvarkos aprašo patvirtinimo“ pakeitimo</text:span></text:p>
      <text:p text:style-name="P1033"/>
      <text:p text:style-name="P1034"><text:span text:style-name="T1035">15.</text:span></text:p>
      <text:p text:style-name="P1036"><text:span text:style-name="T1037">Lietuvos Respublikos sv</text:span><text:span text:style-name="T1038">eikatos apsaugos ministerija, Įsakymas</text:span></text:p>
      <text:p text:style-name="P1039"><text:span text:style-name="T1040">Nr.<text:s/></text:span><text:a xlink:href="https://www.e-tar.lt/portal/legalAct.html?documentId=ac3a4040babf11eab9d9cd0c85e0b745" office:target-frame-name="_top" xlink:show="replace"><text:span text:style-name="T1041">V-1563</text:span></text:a><text:span text:style-name="T1042">, 2020-06-29, paskelbta TAR 2020-06-30, i. k. 2020-14561</text:span></text:p>
      <text:p text:style-name="P1043"><text:span text:style-name="T1044">Dėl Lietuvos Respublikos sveikatos apsaugos ministro</text:span><text:span text:style-name="T1045"><text:s/>2009 m. gruodžio 18 d. įsakymo Nr. V-1051 „Dėl Teritorinių ligonių kasų ir asmens sveikatos priežiūros įstaigų sutarčių sudarymo tvarkos aprašo patvirtinimo“ pakeitimo</text:span></text:p>
      <text:p text:style-name="P1046"/>
      <text:p text:style-name="P1047"><text:span text:style-name="T1048">16.</text:span></text:p>
      <text:p text:style-name="P1049"><text:span text:style-name="T1050">Lietuvos Respublikos sveikatos apsaugos ministerija, Įsakymas</text:span></text:p>
      <text:p text:style-name="P1051"><text:span text:style-name="T1052">Nr.<text:s/></text:span><text:a xlink:href="https://www.e-tar.lt/portal/legalAct.html?documentId=ce3e6f700a5c11ec9f09e7df20500045" office:target-frame-name="_top" xlink:show="replace"><text:span text:style-name="T1053">V-1966</text:span></text:a><text:span text:style-name="T1054">, 2021-08-30, paskelbta TAR 2021-08-31, i. k. 2021-18495</text:span></text:p>
      <text:p text:style-name="P1055"><text:span text:style-name="T1056">Dėl Lietuvos Respublikos sveikatos apsaugos ministro 2009 m. gruodžio 18 d. įsakymo Nr. V-1051 „Dėl Teritorinių</text:span><text:span text:style-name="T1057"><text:s/>ligonių kasų ir asmens sveikatos priežiūros įstaigų sutarčių sudarymo tvarkos aprašo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4"><text:span text:style-name="T45"><text:page-number text:fixed="false">5</text:page-number></text:span></text:p>
      </style:header>
      <style:footer>
        <text:p text:style-name="P46"/>
      </style:footer>
    </style:master-page>
    <style:master-page style:next-style-name="MP1" style:name="MPF1" style:page-layout-name="PL1">
      <style:header>
        <text:p text:style-name="P47"/>
      </style:header>
    </style:master-page>
    <style:master-page style:name="MP2" style:page-layout-name="PL2">
      <style:header>
        <text:p text:style-name="P453"><text:span text:style-name="T454"><text:page-number text:fixed="false">5</text:page-number></text:span></text:p>
      </style:header>
      <style:footer>
        <text:p text:style-name="P455"/>
      </style:footer>
    </style:master-page>
    <style:master-page style:next-style-name="MP2" style:name="MPF2" style:page-layout-name="PL2">
      <style:header>
        <text:p text:style-name="P456"/>
      </style:header>
    </style:master-page>
    <style:master-page style:name="MP3" style:page-layout-name="PL3">
      <style:header>
        <text:p text:style-name="P697"><text:span text:style-name="T698"><text:page-number text:fixed="false">5</text:page-number></text:span></text:p>
      </style:header>
      <style:footer>
        <text:p text:style-name="P699"/>
      </style:footer>
    </style:master-page>
    <style:master-page style:next-style-name="MP3" style:name="MPF3" style:page-layout-name="PL3">
      <style:header>
        <text:p text:style-name="P7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6-23T12:46:00Z</meta:creation-date>
    <dc:date>2022-06-23T12:46:00Z</dc:date>
    <meta:template xlink:href="Normal.dotm" xlink:type="simple"/>
    <meta:editing-cycles>2</meta:editing-cycles>
    <meta:editing-duration>PT0S</meta:editing-duration>
    <meta:document-statistic meta:page-count="19" meta:paragraph-count="312" meta:word-count="4320" meta:character-count="37188" meta:row-count="677" meta:non-whitespace-character-count="33180"/>
  </office:meta>
</office:document-meta>
</file>