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with-next="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with-next="always"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text-indent="0.3937in">
        <style:tab-stops>
          <style:tab-stop style:type="left" style:position="1.3784in"/>
          <style:tab-stop style:type="left" style:position="1.477in"/>
          <style:tab-stop style:type="left" style:position="1.6736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text-properties fo:hyphenate="false"/>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color="#000000"/>
    </style:style>
    <style:style style:name="P502" style:parent-style-name="Normal" style:family="paragraph">
      <style:paragraph-properties fo:widows="0" fo:orphans="0" fo:break-before="page" fo:margin-left="3.543in">
        <style:tab-stops/>
      </style:paragraph-properties>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text-indent="3.543in"/>
      <style:text-properties fo:color="#000000" fo:hyphenate="false"/>
    </style:style>
    <style:style style:name="P505" style:parent-style-name="Normal" style:family="paragraph">
      <style:paragraph-properties fo:widows="0" fo:orphans="0" fo:text-indent="3.543in"/>
      <style:text-properties fo:color="#000000" fo:hyphenate="false"/>
    </style:style>
    <style:style style:name="P506" style:parent-style-name="Normal" style:family="paragraph">
      <style:paragraph-properties fo:widows="0" fo:orphans="0" fo:text-indent="3.54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style:text-properties fo:color="#000000"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center"/>
      <style:text-properties fo:font-weight="bold" style:font-weight-asian="bold" style:font-weight-complex="bold" fo:color="#000000" fo:hyphenate="false"/>
    </style:style>
    <style:style style:name="P513" style:parent-style-name="Normal" style:family="paragraph">
      <style:paragraph-properties fo:widows="0" fo:orphans="0" fo:text-align="center"/>
      <style:text-properties fo:font-weight="bold" style:font-weight-asian="bold" style:font-weight-complex="bold" fo:color="#000000" fo:hyphenate="false"/>
    </style:style>
    <style:style style:name="P514" style:parent-style-name="Normal" style:family="paragraph">
      <style:paragraph-properties fo:widows="0" fo:orphans="0" fo:text-align="center"/>
      <style:text-properties fo:color="#000000" fo:hyphenate="false"/>
    </style:style>
    <style:style style:name="P5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6" style:parent-style-name="Normal" style:family="paragraph">
      <style:paragraph-properties fo:widows="0" fo:orphans="0"/>
      <style:text-properties fo:color="#000000" fo:hyphenate="false"/>
    </style:style>
    <style:style style:name="TableColumn518" style:family="table-column">
      <style:table-column-properties style:column-width="0.6951in" style:use-optimal-column-width="false"/>
    </style:style>
    <style:style style:name="TableColumn519" style:family="table-column">
      <style:table-column-properties style:column-width="0.5951in" style:use-optimal-column-width="false"/>
    </style:style>
    <style:style style:name="TableColumn520" style:family="table-column">
      <style:table-column-properties style:column-width="1.7215in" style:use-optimal-column-width="false"/>
    </style:style>
    <style:style style:name="TableColumn521" style:family="table-column">
      <style:table-column-properties style:column-width="0.8055in" style:use-optimal-column-width="false"/>
    </style:style>
    <style:style style:name="TableColumn522" style:family="table-column">
      <style:table-column-properties style:column-width="1.0361in" style:use-optimal-column-width="false"/>
    </style:style>
    <style:style style:name="TableColumn523" style:family="table-column">
      <style:table-column-properties style:column-width="1.4118in" style:use-optimal-column-width="false"/>
    </style:style>
    <style:style style:name="Table517" style:family="table">
      <style:table-properties style:width="6.2652in" fo:margin-left="0.0208in" table:align="left"/>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208in" fo:padding-bottom="0.0395in" fo:padding-right="0.0208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color="#000000" fo:font-size="11pt" style:font-size-asian="11pt"/>
    </style:style>
    <style:style style:name="TableCell528" style:family="table-cell">
      <style:table-cell-properties fo:border="0.0069in solid #000000" fo:padding-top="0.0395in" fo:padding-left="0.0208in" fo:padding-bottom="0.0395in" fo:padding-right="0.0208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color="#000000" fo:font-size="11pt" style:font-size-asian="11pt"/>
    </style:style>
    <style:style style:name="TableCell531" style:family="table-cell">
      <style:table-cell-properties fo:border="0.0069in solid #000000" fo:padding-top="0.0395in" fo:padding-left="0.0208in" fo:padding-bottom="0.0395in" fo:padding-right="0.0208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color="#000000" fo:font-size="11pt" style:font-size-asian="11pt"/>
    </style:style>
    <style:style style:name="TableCell534" style:family="table-cell">
      <style:table-cell-properties fo:border="0.0069in solid #000000" fo:padding-top="0.0395in" fo:padding-left="0.0208in" fo:padding-bottom="0.0395in" fo:padding-right="0.0208in"/>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color="#000000" fo:font-size="11pt" style:font-size-asian="11pt"/>
    </style:style>
    <style:style style:name="TableCell537" style:family="table-cell">
      <style:table-cell-properties fo:border="0.0069in solid #000000" fo:padding-top="0.0395in" fo:padding-left="0.0208in" fo:padding-bottom="0.0395in" fo:padding-right="0.0208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color="#000000" fo:font-size="11pt" style:font-size-asian="11pt"/>
    </style:style>
    <style:style style:name="TableCell540" style:family="table-cell">
      <style:table-cell-properties fo:border="0.0069in solid #000000" fo:padding-top="0.0395in" fo:padding-left="0.0208in" fo:padding-bottom="0.0395in" fo:padding-right="0.0208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fo:font-size="11pt" style:font-size-asian="11pt"/>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208in" fo:padding-bottom="0.0395in" fo:padding-right="0.0208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0395in" fo:padding-left="0.0208in" fo:padding-bottom="0.0395in" fo:padding-right="0.0208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0395in" fo:padding-left="0.0208in" fo:padding-bottom="0.0395in" fo:padding-right="0.0208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0395in" fo:padding-left="0.0208in" fo:padding-bottom="0.0395in" fo:padding-right="0.0208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0395in" fo:padding-left="0.0208in" fo:padding-bottom="0.0395in" fo:padding-right="0.0208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0395in" fo:padding-left="0.0208in" fo:padding-bottom="0.0395in" fo:padding-right="0.0208in"/>
    </style:style>
    <style:style style:name="P555" style:parent-style-name="Normal" style:family="paragraph">
      <style:paragraph-properties fo:widows="0" fo:orphans="0"/>
      <style:text-properties fo:font-size="11pt" style:font-size-asian="11pt"/>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208in" fo:padding-bottom="0.0395in" fo:padding-right="0.0208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0395in" fo:padding-left="0.0208in" fo:padding-bottom="0.0395in" fo:padding-right="0.0208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0395in" fo:padding-left="0.0208in" fo:padding-bottom="0.0395in" fo:padding-right="0.0208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fo:padding-top="0.0395in" fo:padding-left="0.0208in" fo:padding-bottom="0.0395in" fo:padding-right="0.0208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0395in" fo:padding-left="0.0208in" fo:padding-bottom="0.0395in" fo:padding-right="0.0208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0395in" fo:padding-left="0.0208in" fo:padding-bottom="0.0395in" fo:padding-right="0.0208in"/>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fo:text-align="justify"/>
      <style:text-properties fo:color="#000000" fo:hyphenate="false"/>
    </style:style>
    <style:style style:name="P570" style:parent-style-name="Normal" style:family="paragraph">
      <style:paragraph-properties fo:widows="0" fo:orphans="0" fo:text-align="end"/>
      <style:text-properties fo:color="#000000" fo:hyphenate="false"/>
    </style:style>
    <style:style style:name="P571" style:parent-style-name="Normal" style:family="paragraph">
      <style:paragraph-properties fo:widows="0" fo:orphans="0" fo:text-align="center" fo:margin-left="4.0833in">
        <style:tab-stops/>
      </style:paragraph-properties>
      <style:text-properties fo:color="#000000" fo:hyphenate="false"/>
    </style:style>
    <style:style style:name="P572" style:parent-style-name="Normal" style:family="paragraph">
      <style:paragraph-properties fo:widows="0" fo:orphans="0" fo:text-align="center" fo:margin-left="4in">
        <style:tab-stops/>
      </style:paragraph-properties>
      <style:text-properties fo:color="#000000"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break-before="page" fo:margin-left="3.543in">
        <style:tab-stops/>
      </style:paragraph-properties>
      <style:text-properties fo:hyphenate="false"/>
    </style:style>
    <style:style style:name="T576" style:parent-style-name="DefaultParagraphFont" style:family="text">
      <style:text-properties fo:color="#000000"/>
    </style:style>
    <style:style style:name="P577" style:parent-style-name="Normal" style:family="paragraph">
      <style:paragraph-properties fo:widows="0" fo:orphans="0" fo:text-indent="3.543in"/>
      <style:text-properties fo:color="#000000" fo:hyphenate="false"/>
    </style:style>
    <style:style style:name="P578" style:parent-style-name="Normal" style:family="paragraph">
      <style:paragraph-properties fo:widows="0" fo:orphans="0" fo:text-indent="3.543in"/>
      <style:text-properties fo:color="#000000" fo:hyphenate="false"/>
    </style:style>
    <style:style style:name="P579" style:parent-style-name="Normal" style:family="paragraph">
      <style:paragraph-properties fo:widows="0" fo:orphans="0" fo:text-indent="3.54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style:text-properties fo:color="#000000"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center"/>
      <style:text-properties fo:font-weight="bold" style:font-weight-asian="bold" style:font-weight-complex="bold" fo:color="#000000" fo:hyphenate="false"/>
    </style:style>
    <style:style style:name="P586" style:parent-style-name="Normal" style:family="paragraph">
      <style:paragraph-properties fo:widows="0" fo:orphans="0" fo:text-align="center"/>
      <style:text-properties fo:font-weight="bold" style:font-weight-asian="bold" style:font-weight-complex="bold" fo:color="#000000" fo:hyphenate="false"/>
    </style:style>
    <style:style style:name="P587" style:parent-style-name="Normal" style:family="paragraph">
      <style:paragraph-properties fo:widows="0" fo:orphans="0" fo:text-align="center"/>
      <style:text-properties fo:color="#000000" fo:hyphenate="false"/>
    </style:style>
    <style:style style:name="P5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9" style:parent-style-name="Normal" style:family="paragraph">
      <style:paragraph-properties fo:widows="0" fo:orphans="0"/>
      <style:text-properties fo:color="#000000" fo:hyphenate="false"/>
    </style:style>
    <style:style style:name="TableColumn591" style:family="table-column">
      <style:table-column-properties style:column-width="0.3805in" style:use-optimal-column-width="false"/>
    </style:style>
    <style:style style:name="TableColumn592" style:family="table-column">
      <style:table-column-properties style:column-width="0.5791in" style:use-optimal-column-width="false"/>
    </style:style>
    <style:style style:name="TableColumn593" style:family="table-column">
      <style:table-column-properties style:column-width="0.6048in" style:use-optimal-column-width="false"/>
    </style:style>
    <style:style style:name="TableColumn594" style:family="table-column">
      <style:table-column-properties style:column-width="0.5854in" style:use-optimal-column-width="false"/>
    </style:style>
    <style:style style:name="TableColumn595" style:family="table-column">
      <style:table-column-properties style:column-width="0.7048in" style:use-optimal-column-width="false"/>
    </style:style>
    <style:style style:name="TableColumn596" style:family="table-column">
      <style:table-column-properties style:column-width="1.2534in" style:use-optimal-column-width="false"/>
    </style:style>
    <style:style style:name="TableColumn597" style:family="table-column">
      <style:table-column-properties style:column-width="0.6861in" style:use-optimal-column-width="false"/>
    </style:style>
    <style:style style:name="TableColumn598" style:family="table-column">
      <style:table-column-properties style:column-width="0.7694in" style:use-optimal-column-width="false"/>
    </style:style>
    <style:style style:name="TableColumn599" style:family="table-column">
      <style:table-column-properties style:column-width="0.7881in" style:use-optimal-column-width="false"/>
    </style:style>
    <style:style style:name="Table590" style:family="table">
      <style:table-properties style:width="6.352in" fo:margin-left="0.0138in" table:align="left"/>
    </style:style>
    <style:style style:name="TableRow600" style:family="table-row">
      <style:table-row-properties style:min-row-height="0.0437in" style:use-optimal-row-height="false"/>
    </style:style>
    <style:style style:name="TableCell601" style:family="table-cell">
      <style:table-cell-properties fo:border="0.0069in solid #000000" style:vertical-align="middle" fo:padding-top="0.0395in" fo:padding-left="0.0138in" fo:padding-bottom="0.0395in" fo:padding-right="0.0138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fo:font-size="11pt" style:font-size-asian="11pt"/>
    </style:style>
    <style:style style:name="TableCell604" style:family="table-cell">
      <style:table-cell-properties fo:border="0.0069in solid #000000" style:vertical-align="middle" fo:padding-top="0.0395in" fo:padding-left="0.0138in" fo:padding-bottom="0.0395in" fo:padding-right="0.0138in"/>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color="#000000" fo:font-size="11pt" style:font-size-asian="11pt"/>
    </style:style>
    <style:style style:name="TableCell607" style:family="table-cell">
      <style:table-cell-properties fo:border="0.0069in solid #000000" style:vertical-align="middle" fo:padding-top="0.0395in" fo:padding-left="0.0138in" fo:padding-bottom="0.0395in" fo:padding-right="0.0138in"/>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color="#000000" fo:font-size="11pt" style:font-size-asian="11pt"/>
    </style:style>
    <style:style style:name="TableCell610" style:family="table-cell">
      <style:table-cell-properties fo:border="0.0069in solid #000000" style:vertical-align="middle" fo:padding-top="0.0395in" fo:padding-left="0.0138in" fo:padding-bottom="0.0395in" fo:padding-right="0.0138in"/>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color="#000000" fo:font-size="11pt" style:font-size-asian="11pt"/>
    </style:style>
    <style:style style:name="TableCell613" style:family="table-cell">
      <style:table-cell-properties fo:border="0.0069in solid #000000" style:vertical-align="middle" fo:padding-top="0.0395in" fo:padding-left="0.0138in" fo:padding-bottom="0.0395in" fo:padding-right="0.0138in"/>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color="#000000" fo:font-size="11pt" style:font-size-asian="11pt"/>
    </style:style>
    <style:style style:name="TableCell616" style:family="table-cell">
      <style:table-cell-properties fo:border="0.0069in solid #000000" style:vertical-align="middle" fo:padding-top="0.0395in" fo:padding-left="0.0138in" fo:padding-bottom="0.0395in" fo:padding-right="0.0138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color="#000000" fo:font-size="11pt" style:font-size-asian="11pt"/>
    </style:style>
    <style:style style:name="TableCell619" style:family="table-cell">
      <style:table-cell-properties fo:border-top="0.0069in solid #000000" fo:border-left="0.0069in solid #000000" fo:border-bottom="0.0069in solid #000000" fo:border-right="none" fo:padding-top="0.0395in" fo:padding-left="0in" fo:padding-bottom="0.0395in" fo:padding-right="0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color="#000000" fo:font-size="11pt" style:font-size-asian="11pt"/>
    </style:style>
    <style:style style:name="TableRow622" style:family="table-row">
      <style:table-row-properties style:min-row-height="0.0437in" style:use-optimal-row-height="false"/>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style:vertical-align="middle" fo:padding-top="0.0395in" fo:padding-left="0.0138in" fo:padding-bottom="0.0395in" fo:padding-right="0.0138in"/>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color="#000000" fo:font-size="11pt" style:font-size-asian="11pt"/>
    </style:style>
    <style:style style:name="TableCell632" style:family="table-cell">
      <style:table-cell-properties fo:border="0.0069in solid #000000" style:vertical-align="middle" fo:padding-top="0.0395in" fo:padding-left="0.0138in" fo:padding-bottom="0.0395in" fo:padding-right="0.0138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color="#000000" fo:font-size="11pt" style:font-size-asian="11pt"/>
    </style:style>
    <style:style style:name="TableCell635" style:family="table-cell">
      <style:table-cell-properties fo:border="0.0069in solid #000000" style:vertical-align="middle" fo:padding-top="0.0395in" fo:padding-left="0.0138in" fo:padding-bottom="0.0395in" fo:padding-right="0.0138in"/>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color="#000000" fo:font-size="11pt" style:font-size-asian="11pt"/>
    </style:style>
    <style:style style:name="TableRow638" style:family="table-row">
      <style:table-row-properties style:min-row-height="0.0437in" style:use-optimal-row-height="false"/>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style:text-properties fo:font-size="11pt" style:font-size-asian="11pt"/>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style:vertical-align="middle" fo:padding-top="0.0395in" fo:padding-left="0.0138in" fo:padding-bottom="0.0395in" fo:padding-right="0.0138in"/>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color="#000000" fo:font-size="11pt" style:font-size-asian="11pt"/>
    </style:style>
    <style:style style:name="TableCell648" style:family="table-cell">
      <style:table-cell-properties fo:border="0.0069in solid #000000" style:vertical-align="middle" fo:padding-top="0.0395in" fo:padding-left="0.0138in" fo:padding-bottom="0.0395in" fo:padding-right="0.0138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color="#000000" fo:font-size="11pt" style:font-size-asian="11pt"/>
    </style:style>
    <style:style style:name="TableCell651" style:family="table-cell">
      <style:table-cell-properties fo:border="0.0069in solid #000000" style:vertical-align="middle" fo:padding-top="0.0395in" fo:padding-left="0.0138in" fo:padding-bottom="0.0395in" fo:padding-right="0.0138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color="#000000" fo:font-size="11pt" style:font-size-asian="11pt"/>
    </style:style>
    <style:style style:name="TableRow654" style:family="table-row">
      <style:table-row-properties style:min-row-height="0.0437in" style:use-optimal-row-height="false"/>
    </style:style>
    <style:style style:name="TableCell655" style:family="table-cell">
      <style:table-cell-properties fo:border="0.0069in solid #000000" style:vertical-align="middle" fo:padding-top="0.0395in" fo:padding-left="0.0138in" fo:padding-bottom="0.0395in" fo:padding-right="0.0138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style:vertical-align="middle" fo:padding-top="0.0395in" fo:padding-left="0.0138in" fo:padding-bottom="0.0395in" fo:padding-right="0.0138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style:vertical-align="middle" fo:padding-top="0.0395in" fo:padding-left="0.0138in" fo:padding-bottom="0.0395in" fo:padding-right="0.0138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style:vertical-align="middle" fo:padding-top="0.0395in" fo:padding-left="0.0138in" fo:padding-bottom="0.0395in" fo:padding-right="0.0138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style:vertical-align="middle" fo:padding-top="0.0395in" fo:padding-left="0.0138in" fo:padding-bottom="0.0395in" fo:padding-right="0.0138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style:vertical-align="middle" fo:padding-top="0.0395in" fo:padding-left="0.0138in" fo:padding-bottom="0.0395in" fo:padding-right="0.0138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style:vertical-align="middle" fo:padding-top="0.0395in" fo:padding-left="0.0138in" fo:padding-bottom="0.0395in" fo:padding-right="0.0138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style:vertical-align="middle" fo:padding-top="0.0395in" fo:padding-left="0.0138in" fo:padding-bottom="0.0395in" fo:padding-right="0.0138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style:vertical-align="middle" fo:padding-top="0.0395in" fo:padding-left="0.0138in" fo:padding-bottom="0.0395in" fo:padding-right="0.0138in"/>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fo:text-align="justify"/>
      <style:text-properties fo:color="#000000" fo:hyphenate="false"/>
    </style:style>
    <style:style style:name="P674" style:parent-style-name="Normal" style:family="paragraph">
      <style:paragraph-properties fo:widows="0" fo:orphans="0" fo:text-align="end"/>
      <style:text-properties fo:color="#000000" fo:hyphenate="false"/>
    </style:style>
    <style:style style:name="P675" style:parent-style-name="Normal" style:family="paragraph">
      <style:paragraph-properties fo:widows="0" fo:orphans="0" fo:text-align="center" fo:margin-left="4.0833in">
        <style:tab-stops/>
      </style:paragraph-properties>
      <style:text-properties fo:color="#000000" fo:hyphenate="false"/>
    </style:style>
    <style:style style:name="P676" style:parent-style-name="Normal" style:family="paragraph">
      <style:paragraph-properties fo:widows="0" fo:orphans="0" fo:text-align="center" fo:margin-left="4in">
        <style:tab-stops/>
      </style:paragraph-properties>
      <style:text-properties fo:color="#000000" fo:hyphenate="false"/>
    </style:style>
    <style:style style:name="P677" style:parent-style-name="Normal" style:family="paragraph">
      <style:paragraph-properties fo:widows="0" fo:orphans="0"/>
      <style:text-properties fo:color="#000000"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color="#000000"/>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2">Suvestinė redakcija nuo 2014-09-24 iki 2015-12-23</text:span></text:p>
      <text:p text:style-name="P3"/>
      <text:p text:style-name="P4"><text:span text:style-name="T5">Įsakymas paskelbtas: Žin. 2009, Nr.<text:s/></text:span><text:a xlink:href="https://www.e-tar.lt/portal/legalAct.html?documentId=TAR.9A4CD3D4C858" office:target-frame-name="_top" xlink:show="replace"><text:span text:style-name="T6">154-6995</text:span></text:a><text:span text:style-name="T7">, i. k. 1092250ISAK00V-1051</text:span></text:p>
      <text:p text:style-name="P8"/>
      <text:p text:style-name="P9"><text:span text:style-name="T10"/><text:span text:style-name="T11">LIETUVOS RESPUBLIKOS SVEIKATOS APSAUGOS MINISTRO</text:span></text:p>
      <text:p text:style-name="P12">ĮSAKYMAS</text:p>
      <text:p text:style-name="P13"/>
      <text:p text:style-name="P14">DĖL TERITORINIŲ LIGONIŲ KASŲ IR ASMENS SVEIKATOS PRIEŽIŪROS ĮSTAIGŲ SUTARČIŲ SUDARYMO TVARKOS APRAŠO PATVIRTINIMO</text:p>
      <text:p text:style-name="P15"/>
      <text:p text:style-name="P16">2009 m. gruodžio 18 d. Nr. V-1051</text:p>
      <text:p text:style-name="P17">Vilnius</text:p>
      <text:p text:style-name="P18"/>
      <text:p text:style-name="P19"/>
      <text:p text:style-name="P20"><text:span text:style-name="T21">Vad</text:span><text:span text:style-name="T22">ovaudamasis Lietuvos Respublikos sveikatos draudimo įstatymo (Žin., 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26 straipsnio 2 dalimi:</text:span></text:p>
      <text:p text:style-name="P27"><text:span text:style-name="T28">1</text:span><text:span text:style-name="T29">.<text:s/></text:span><text:span text:style-name="T30">Tvirtinu</text:span><text:span text:style-name="T31"><text:s/>Teritorinių ligonių kasų ir asmens sveikatos priežiūros įstaigų sutarčių sudarymo tvarkos aprašą (pridedama).</text:span></text:p>
      <text:p text:style-name="P32"><text:span text:style-name="T33">2</text:span><text:span text:style-name="T34">.<text:s/></text:span><text:span text:style-name="T35">Paved</text:span><text:span text:style-name="T36">u:</text:span></text:p>
      <text:p text:style-name="P37"><text:span text:style-name="T38">2.1.</text:span><text:span text:style-name="T39"><text:s/>Neteko galios nuo 2011-10-26</text:span></text:p>
      <text:p text:style-name="P40">Punkto naikinimas:</text:p>
      <text:p text:style-name="P41"><text:span text:style-name="T42">Nr.<text:s/></text:span><text:a xlink:href="https://www.e-tar.lt/portal/legalAct.html?documentId=TAR.59C1F156BC63" office:target-frame-name="_top" xlink:show="replace"><text:span text:style-name="T43">V-914</text:span></text:a><text:span text:style-name="T44">, 2011-10-19, Žin. 2011, Nr. 128-6071 (2011-10-25), i. k. 1112250ISAK000V-914</text:span></text:p>
      <text:p text:style-name="Normal"/>
      <text:p text:style-name="P45"><text:span text:style-name="T46">2.2</text:span><text:span text:style-name="T47">. įsakymo vykdymą kontroliuoti viceministrui pagal administravimo sritį.</text:span></text:p>
      <text:p text:style-name="P48"/>
      <text:p text:style-name="P49"/>
      <text:p text:style-name="P50"/>
      <text:p text:style-name="P51"><text:span text:style-name="T52">SVEIKATOS APSAUGOS MINISTRAS<text:s/></text:span><text:span text:style-name="T53"><text:tab/>ALGIS ČAPLIKAS</text:span></text:p>
      <text:soft-page-break/>
      <text:p text:style-name="P54"><text:span text:style-name="T55">PATVIRTINTA</text:span></text:p>
      <text:p text:style-name="P56">Lietuvos Respublikos sveikatos<text:s/></text:p>
      <text:p text:style-name="P57">apsaugos ministro<text:s/></text:p>
      <text:p text:style-name="P58">2009 m. gruodžio 18 d.<text:s/></text:p>
      <text:p text:style-name="P59">įsakymu Nr. V-1051</text:p>
      <text:p text:style-name="P60"/>
      <text:p text:style-name="P61"><text:span text:style-name="T62">TERITORINIŲ LIGONIŲ KASŲ IR ASMENS SVEIKATOS PRIEŽIŪROS ĮSTAIGŲ SUTARČIŲ SUDARY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eritorinių ligonių kasų (toliau – TLK) ir asmens sveikatos priežiūros įstaigų (toliau – ASPĮ) sutarčių sudarymo tvarkos aprašas (toliau – Aprašas) nustato TLK ir ASPĮ sutarčių dėl asmens sveikatos priežiūros paslaugų iš</text:span><text:span text:style-name="T72">laidų apmokėjimo Privalomojo sveikatos draudimo fondo (toliau – PSDF) biudžeto lėšomis (toliau – sutartis) sudarymo tvarką nuo ASPĮ prašymo pateikimo iki sutarties pasirašymo bei įsigaliojimo.</text:span></text:p>
      <text:p text:style-name="P73"><text:span text:style-name="T74">2</text:span><text:span text:style-name="T75">. Sutartis sudaroma vadovaujantis:</text:span></text:p>
      <text:p text:style-name="P76"><text:span text:style-name="T77">2.1</text:span><text:span text:style-name="T78">. Europos Sąjungos</text:span><text:span text:style-name="T79"><text:s/>teisės aktais, Lietuvos Respublikos Konstitucija, Lietuvos Respublikos civiliniu kodeksu (Žin., 2000, Nr.<text:s/></text:span><text:a xlink:href="https://www.e-tar.lt/portal/lt/legalAct/TAR.8A39C83848CB" office:target-frame-name="_blank" xlink:show="new"><text:span text:style-name="T80">74-2262</text:span></text:a><text:span text:style-name="T81">, Nr. 77, Nr. 80, Nr. 82), Lietuvos Respublikos sveikatos</text:span><text:span text:style-name="T82"><text:s/>draudimo įstatymu (Žin., 1996, Nr.<text:s/></text:span><text:a xlink:href="https://www.e-tar.lt/portal/lt/legalAct/TAR.94F6B680E8B8" office:target-frame-name="_blank" xlink:show="new"><text:span text:style-name="T83">55-1287</text:span></text:a><text:span text:style-name="T84">; 2002, Nr.<text:s/></text:span><text:a xlink:href="https://www.e-tar.lt/portal/lt/legalAct/TAR.8AC83320B76A" office:target-frame-name="_blank" xlink:show="new"><text:span text:style-name="T85">123-5512</text:span></text:a><text:span text:style-name="T86">), Lietuvos Respublikos</text:span><text:span text:style-name="T87"><text:s/>sveikatos sistemos įstatymu (Žin., 1994, Nr.<text:s/></text:span><text:a xlink:href="https://www.e-tar.lt/portal/lt/legalAct/TAR.E2B2957B9182" office:target-frame-name="_blank" xlink:show="new"><text:span text:style-name="T88">63-1231</text:span></text:a><text:span text:style-name="T89">; 1998, Nr.<text:s/></text:span><text:a xlink:href="https://www.e-tar.lt/portal/lt/legalAct/TAR.E964CE7A637A" office:target-frame-name="_blank" xlink:show="new"><text:span text:style-name="T90">112-3099</text:span></text:a><text:span text:style-name="T91">), Lietuvos R</text:span><text:span text:style-name="T92">espublikos sveikatos priežiūros įstaigų įstatymu (Žin., 1996, Nr.<text:s/></text:span><text:a xlink:href="https://www.e-tar.lt/portal/lt/legalAct/TAR.C81BD50A27C6" office:target-frame-name="_blank" xlink:show="new"><text:span text:style-name="T93">66-1572</text:span></text:a><text:span text:style-name="T94">; 1998, Nr.<text:s/></text:span><text:a xlink:href="https://www.e-tar.lt/portal/lt/legalAct/TAR.2E6CC51EA4ED" office:target-frame-name="_blank" xlink:show="new"><text:span text:style-name="T95">1</text:span><text:span text:style-name="T96">09-2995</text:span></text:a><text:span text:style-name="T97">), Lietuvos Respublikos pacientų teisių ir žalos sveikatai atlyginimo įstatymu (Žin., 1996, Nr.<text:s/></text:span><text:a xlink:href="https://www.e-tar.lt/portal/lt/legalAct/TAR.C6E4170DB704" office:target-frame-name="_blank" xlink:show="new"><text:span text:style-name="T98">102-2317</text:span></text:a><text:span text:style-name="T99">; 2004, Nr. 115-4284) bei kitais teisės aktais, reglamentuoj</text:span><text:span text:style-name="T100">ančiais privalomąjį sveikatos draudimą ir ASPĮ veiklą;</text:span></text:p>
      <text:p text:style-name="P101"><text:span text:style-name="T102">2.2</text:span><text:span text:style-name="T103">. sutarties šalių lygiateisiškumo, nuosavybės neliečiamumo, sutarties laisvės, teisinio apibrėžtumo, proporcingumo ir teisminės gynybos principais.</text:span></text:p>
      <text:p text:style-name="P104"><text:span text:style-name="T105">3</text:span><text:span text:style-name="T106">. Apraše vartojamos sąvokos ir apibrėži</text:span><text:span text:style-name="T107">mai atitinka Aprašo 2 punkte išvardytuose dokumentuose vartojamas sąvokas ir apibrėžimus.</text:span></text:p>
      <text:p text:style-name="P108"/>
      <text:p text:style-name="P109"><text:span text:style-name="T110">II</text:span><text:span text:style-name="T111">.<text:s/></text:span><text:span text:style-name="T112">ASPĮ DOKUMENTŲ PATEIKIMAS</text:span></text:p>
      <text:p text:style-name="P113"/>
      <text:p text:style-name="P114"><text:span text:style-name="T115">4</text:span><text:span text:style-name="T116">. TLK turi teisę sudaryti sutartį su ASPĮ, kuri pateikia šio Aprašo 6 punkte išvardytus dokumentus arba patvirtintas jų<text:s/></text:span><text:span text:style-name="T117">kopijas ir atitinka jos veiklai norminiais teisės aktais nustatytus kriterijus.</text:span></text:p>
      <text:p text:style-name="P118"><text:span text:style-name="T119">5</text:span><text:span text:style-name="T120">. ASPĮ, pageidaujanti sudaryti ateinančių kalendorinių metų sutartį, prašymą TLK pateikia ne vėliau kaip iki einamųjų metų lapkričio 1 dienos (šis terminas netaikomas ASPĮ</text:span><text:span text:style-name="T121">, pageidaujančioms sudaryti sutartis dėl asmens sveikatos priežiūros paslaugų, išvardintų Aprašo 12 punkte).</text:span><text:s/></text:p>
      <text:p text:style-name="P122">Punkto pakeitimai:</text:p>
      <text:p text:style-name="P123"><text:span text:style-name="T124">Nr.<text:s/></text:span><text:a xlink:href="https://www.e-tar.lt/portal/legalAct.html?documentId=TAR.CB26978575F7" office:target-frame-name="_top" xlink:show="replace"><text:span text:style-name="T125">V-520</text:span></text:a><text:span text:style-name="T126">, 2011-05-24, Žin., 2011, Nr. 67-318</text:span><text:span text:style-name="T127">3 (2011-06-02), i. k. 1112250ISAK000V-520</text:span></text:p>
      <text:p text:style-name="P128"><text:span text:style-name="T129">Nr.<text:s/></text:span><text:a xlink:href="https://www.e-tar.lt/portal/legalAct.html?documentId=TAR.59C1F156BC63" office:target-frame-name="_top" xlink:show="replace"><text:span text:style-name="T130">V-914</text:span></text:a><text:span text:style-name="T131">, 2011-10-19, Žin., 2011, Nr. 128-6071 (2011-10-25), i. k. 1112250ISAK000V-914</text:span></text:p>
      <text:p text:style-name="P132"><text:span text:style-name="T133">Nr.<text:s/></text:span><text:a xlink:href="https://www.e-tar.lt/portal/legalAct.html?documentId=TAR.03E1DF3A6940" office:target-frame-name="_top" xlink:show="replace"><text:span text:style-name="T134">V-230</text:span></text:a><text:span text:style-name="T135">, 2012-03-21, Žin., 2012, Nr. 36-1811 (2012-03-27), i. k. 1122250ISAK000V-230</text:span></text:p>
      <text:p text:style-name="P136"><text:span text:style-name="T137">Nr.<text:s/></text:span><text:a xlink:href="https://www.e-tar.lt/portal/legalAct.html?documentId=18e625a042fe11e4b328ee8724e3e13c" office:target-frame-name="_top" xlink:show="replace"><text:span text:style-name="T138">V-961</text:span></text:a><text:span text:style-name="T139">, 2014-09-11, paskelbta<text:s/></text:span><text:span text:style-name="T140">TAR 2014-09-23, i. k. 2014-12696</text:span></text:p>
      <text:p text:style-name="Normal"/>
      <text:p text:style-name="P141"><text:span text:style-name="T142">6</text:span><text:span text:style-name="T143">. ASPĮ kartu su prašymu privalo pateikti šiuos dokumentus ir ASPĮ vadovo ar jo įgalioto asmens patvirtintas jų kopijas:</text:span></text:p>
      <text:p text:style-name="P144"><text:span text:style-name="T145">6.1</text:span><text:span text:style-name="T146">. galiojančią ASPĮ licenciją teikti numatomas asmens sveikatos priežiūros paslaugas;</text:span><text:s/></text:p>
      <text:p text:style-name="P147">Punkto<text:s/>pakeitimai:</text:p>
      <text:p text:style-name="P148"><text:span text:style-name="T149">Nr.<text:s/></text:span><text:a xlink:href="https://www.e-tar.lt/portal/legalAct.html?documentId=18e625a042fe11e4b328ee8724e3e13c" office:target-frame-name="_top" xlink:show="replace"><text:span text:style-name="T150">V-961</text:span></text:a><text:span text:style-name="T151">, 2014-09-11, paskelbta TAR 2014-09-23, i. k. 2014-12696</text:span></text:p>
      <text:p text:style-name="Normal"/>
      <text:p text:style-name="P152"><text:span text:style-name="T153">6.2</text:span><text:span text:style-name="T154">. siūlomų teikti paslaugų sąrašą ir numatomą jų apimtį pagal nustatytą<text:s/></text:span><text:span text:style-name="T155">formą (priedas Nr. 1);</text:span></text:p>
      <text:p text:style-name="P156"><text:span text:style-name="T157">6.3</text:span><text:span text:style-name="T158">. duomenis apie paslaugas teikiančius specialistus pagal nustatytą formą (priedas Nr. 2);</text:span></text:p>
      <text:p text:style-name="P159"><text:span text:style-name="T160">6.4</text:span><text:span text:style-name="T161">. laisvos formos deklaraciją, patvirtinančią, kad teikiant asmens sveikatos priežiūros paslaugas, kurių išlaidos apmokamos PSDF b</text:span><text:span text:style-name="T162">iudžeto lėšomis (toliau – kompensuojamosios paslaugos), vadovaujamasi teisės aktų nustatytais šių paslaugų teikimo reikalavimais ir jų teikimo metodikomis.</text:span></text:p>
      <text:p text:style-name="P163"><text:span text:style-name="T164">6.5</text:span><text:span text:style-name="T165">. Sveikatos apsaugos ministerijos išduotą leidimą pradėti teikti naujo profilio stacionarines</text:span><text:span text:style-name="T166"><text:s/>asmens sveikatos priežiūros paslaugas, apmokamas Privalomojo sveikatos draudimo fondo biudžeto lėšomis</text:span><text:s/></text:p>
      <text:p text:style-name="P167">Papildyta punktu:</text:p>
      <text:p text:style-name="P168"><text:span text:style-name="T169">Nr.<text:s/></text:span><text:a xlink:href="https://www.e-tar.lt/portal/legalAct.html?documentId=TAR.927CDE39F16D" office:target-frame-name="_top" xlink:show="replace"><text:span text:style-name="T170">V-1144</text:span></text:a><text:span text:style-name="T171">, 2010-12-29, Žin., 2010, Nr. 158-8062 (2</text:span><text:span text:style-name="T172">010-12-31), i. k. 1102250ISAK00V-1144</text:span></text:p>
      <text:p text:style-name="Normal"/>
      <text:p text:style-name="P173"><text:span text:style-name="T174">6.6</text:span><text:span text:style-name="T175">. laisvos formos deklaraciją, patvirtinančią, kad ASPĮ vykdys veiklos vertinimą pagal Lietuvos Respublikos sveikatos apsaugos ministro 2012 m. lapkričio 29 d. įsakymu Nr. V-1073 „Dėl asmens sveikatos priežiūros</text:span><text:span text:style-name="T176"><text:s/>įstaigų, teikiančių stacionarines asmens sveikatos priežiūros paslaugas, vertinimo rodiklių sąrašų patvirtinimo“ (Žin., 2012, Nr. </text:span><text:a xlink:href="https://www.e-tar.lt/portal/lt/legalAct/TAR.D8AD6CC08C9F" office:target-frame-name="_blank" xlink:show="new"><text:span text:style-name="T177">141-7287</text:span></text:a><text:span text:style-name="T178">) patvirtintus kokybės vertinimo</text:span><text:span text:style-name="T179"><text:s/>rodiklius.</text:span><text:s/></text:p>
      <text:p text:style-name="P180">Papildyta punktu:</text:p>
      <text:p text:style-name="P181"><text:span text:style-name="T182">Nr.<text:s/></text:span><text:a xlink:href="https://www.e-tar.lt/portal/legalAct.html?documentId=TAR.649293BCF40E" office:target-frame-name="_top" xlink:show="replace"><text:span text:style-name="T183">V-1052</text:span></text:a><text:span text:style-name="T184">, 2013-11-14, Žin., 2013, Nr. 120-6092 (2013-11-23), i. k. 1132250ISAK00V-1052</text:span></text:p>
      <text:p text:style-name="Normal"/>
      <text:p text:style-name="P185"><text:span text:style-name="T186">6.7</text:span><text:span text:style-name="T187">. jei ASPĮ siūlo teikti kompensuojamąsias<text:s/></text:span><text:span text:style-name="T188">paslaugas, nurodytas Apmokamų iš Privalomojo sveikatos draudimo fondo biudžeto asmens sveikatos priežiūros paslaugų kriterijų sąraše, patvirtintame Lietuvos Respublikos Vyriausybės 2014 m. balandžio 23 d. nutarimu Nr. 370 „Dėl Apmokamų iš Privalomojo sveik</text:span><text:span text:style-name="T189">atos draudimo fondo biudžeto asmens sveikatos priežiūros paslaugų kriterijų sąrašo patvirtinimo“ (toliau – Sąrašas), – laisvos formos deklaraciją, patvirtinančią, kad siūlomos teikti kompensuojamosios paslaugos atitinka Sąraše nustatytus kriterijus.</text:span><text:s/></text:p>
      <text:p text:style-name="P190">Papildyta punktu:</text:p>
      <text:p text:style-name="P191"><text:span text:style-name="T192">Nr.<text:s/></text:span><text:a xlink:href="https://www.e-tar.lt/portal/legalAct.html?documentId=18e625a042fe11e4b328ee8724e3e13c" office:target-frame-name="_top" xlink:show="replace"><text:span text:style-name="T193">V-961</text:span></text:a><text:span text:style-name="T194">, 2014-09-11, paskelbta TAR 2014-09-23, i. k. 2014-12696</text:span></text:p>
      <text:p text:style-name="Normal"/>
      <text:p text:style-name="P195"><text:span text:style-name="T196">7</text:span><text:span text:style-name="T197">. ASPĮ, sudariusios sutartis su TLK einamaisiais metais ir pageidaujanč</text:span><text:span text:style-name="T198">ios sudaryti jas kitais metais dėl tokių pačių paslaugų, gali Aprašo 6.1 punkte nurodyto dokumento neteikti, jeigu jame nurodyti duomenys nepasikeitė.</text:span></text:p>
      <text:p text:style-name="P199"><text:span text:style-name="T200">8</text:span><text:span text:style-name="T201">. ASPĮ privalo:</text:span></text:p>
      <text:p text:style-name="P202"><text:span text:style-name="T203">8.1</text:span><text:span text:style-name="T204">. Užtikrinti teikiamų kompensuojamųjų paslaugų saugą ir efektyvumą, priimtinumą</text:span><text:span text:style-name="T205">, prieinamumą, tinkamumą;</text:span></text:p>
      <text:p text:style-name="P206"><text:span text:style-name="T207">8.2</text:span><text:span text:style-name="T208">. informuoti TLK apie Aprašo 6.1 ir 6.3 (jei duomenų pasikeitimas daro įtaką paslaugos teikimui) punktuose nurodytų dokumentų duomenų pasikeitimus bei pateikti dokumentus ar jų patvirtintas kopijas per 10 darbo dienų nuo du</text:span><text:span text:style-name="T209">omenų pasikeitimo.</text:span></text:p>
      <text:p text:style-name="P210"/>
      <text:p text:style-name="P211"><text:span text:style-name="T212">III</text:span><text:span text:style-name="T213">.<text:s/></text:span><text:span text:style-name="T214">SUTARTIES SUDARYMO SĄLYGOS</text:span></text:p>
      <text:p text:style-name="P215"/>
      <text:p text:style-name="P216"><text:span text:style-name="T217">9</text:span><text:span text:style-name="T218">. Sutartis dėl kompensuojamųjų paslaugų sudaroma, kai šios paslaugos atitinka Sąraše nustatytus kriterijus (išskyrus atvejus, kai kompensuojamajai paslaugai nėra Sąraše numatytų kriterijų).</text:span><text:s/></text:p>
      <text:p text:style-name="P219">Punkto pakeitimai:</text:p>
      <text:p text:style-name="P220"><text:span text:style-name="T221">Nr.<text:s/></text:span><text:a xlink:href="https://www.e-tar.lt/portal/legalAct.html?documentId=18e625a042fe11e4b328ee8724e3e13c" office:target-frame-name="_top" xlink:show="replace"><text:span text:style-name="T222">V-961</text:span></text:a><text:span text:style-name="T223">, 2014-09-11, paskelbta TAR 2014-09-23, i. k. 2014-12696</text:span></text:p>
      <text:p text:style-name="Normal"/>
      <text:p text:style-name="P224"><text:span text:style-name="T225">10.</text:span><text:span text:style-name="T226"><text:s/>Neteko galios nuo 2014-09-24</text:span></text:p>
      <text:p text:style-name="P227">Punkto naikinimas:</text:p>
      <text:p text:style-name="P228"><text:span text:style-name="T229">Nr.<text:s/></text:span><text:a xlink:href="https://www.e-tar.lt/portal/legalAct.html?documentId=18e625a042fe11e4b328ee8724e3e13c" office:target-frame-name="_top" xlink:show="replace"><text:span text:style-name="T230">V-961</text:span></text:a><text:span text:style-name="T231">, 2014-09-11, paskelbta TAR 2014-09-23, i. k. 2014-12696</text:span></text:p>
      <text:p text:style-name="P232">Punkto pakeitimai:</text:p>
      <text:p text:style-name="P233"><text:span text:style-name="T234">Nr.<text:s/></text:span><text:a xlink:href="https://www.e-tar.lt/portal/legalAct.html?documentId=TAR.59C1F156BC63" office:target-frame-name="_top" xlink:show="replace"><text:span text:style-name="T235">V-914</text:span></text:a><text:span text:style-name="T236">, 2011-10-19, Žin., 2011, Nr. 128-6071 (2011-10-25), i. k. 1112250ISAK000V-914</text:span></text:p>
      <text:p text:style-name="Normal"/>
      <text:p text:style-name="P237"><text:span text:style-name="T238">11.</text:span><text:span text:style-name="T239"><text:s/>Neteko galios nuo 2014-09-24</text:span></text:p>
      <text:p text:style-name="P240">Punkto naikinimas:</text:p>
      <text:p text:style-name="P241"><text:span text:style-name="T242">Nr.<text:s/></text:span><text:a xlink:href="https://www.e-tar.lt/portal/legalAct.html?documentId=18e625a042fe11e4b328ee8724e3e13c" office:target-frame-name="_top" xlink:show="replace"><text:span text:style-name="T243">V-961</text:span></text:a><text:span text:style-name="T244">,<text:s/></text:span><text:span text:style-name="T245">2014-09-11, paskelbta TAR 2014-09-23, i. k. 2014-12696</text:span></text:p>
      <text:p text:style-name="Normal"/>
      <text:p text:style-name="P246"><text:span text:style-name="T247">12</text:span><text:span text:style-name="T248">. ASPĮ prašymas sudaryti sutartį arba ją papildyti įrašant kitas kompensuojamąsias paslaugas, pateiktas po<text:s/></text:span><text:span text:style-name="T249">Aprašo 5 punkte nurodyto termino</text:span><text:span text:style-name="T250">, svarstomas, jeigu ASPĮ kreipiasi dėl:</text:span></text:p>
      <text:p text:style-name="P251"><text:span text:style-name="T252">12.1</text:span><text:span text:style-name="T253">. pirminė</text:span><text:span text:style-name="T254">s ambulatorinės asmens sveikatos priežiūros, ambulatorinės paliatyviosios pagalbos, dantų protezavimo, medicininės reabilitacijos ir sanatorinio (antirecidyvinio) gydymo paslaugų, taip pat hemodializės ir (ar) prevencinėse programose numatytų paslaugų teik</text:span><text:span text:style-name="T255">imo;</text:span></text:p>
      <text:p text:style-name="P256"><text:span text:style-name="T257">12.2</text:span><text:span text:style-name="T258">. dienos chirurgijos, dienos stacionaro ar stebėjimo paslaugų teikimo, mažindama stacionarinių paslaugų, dėl kurių yra sudariusi sutartį su TLK, apimtis;</text:span></text:p>
      <text:p text:style-name="P259"><text:span text:style-name="T260">12.3</text:span><text:span text:style-name="T261">. kompensuojamųjų paslaugų, kurių teikimą nutraukė kita ASPĮ, sudariusi dėl šių p</text:span><text:span text:style-name="T262">aslaugų sutartį su TLK, teikimo;</text:span></text:p>
      <text:p text:style-name="P263"><text:span text:style-name="T264">12.4</text:span><text:span text:style-name="T265">. naujų kompensuojamųjų paslaugų teikimo ir (ar) teikiamų kompensuojamųjų paslaugų plėtros, kai tam yra skiriamos PSDF biudžeto lėšos.<text:s/></text:span></text:p>
      <text:p text:style-name="P266">Punkto pakeitimai:</text:p>
      <text:p text:style-name="P267"><text:span text:style-name="T268">Nr.<text:s/></text:span><text:a xlink:href="https://www.e-tar.lt/portal/legalAct.html?documentId=TAR.59C1F156BC63" office:target-frame-name="_top" xlink:show="replace"><text:span text:style-name="T269">V-914</text:span></text:a><text:span text:style-name="T270">, 2011-10-19, Žin., 2011, Nr. 128-6071 (2011-10-25), i. k. 1112250ISAK000V-914</text:span></text:p>
      <text:p text:style-name="P271"><text:span text:style-name="T272">Nr.<text:s/></text:span><text:a xlink:href="https://www.e-tar.lt/portal/legalAct.html?documentId=18e625a042fe11e4b328ee8724e3e13c" office:target-frame-name="_top" xlink:show="replace"><text:span text:style-name="T273">V-961</text:span></text:a><text:span text:style-name="T274">, 2014-09-11, paskelbta TAR 2014-09-23, i. k. 2014-12696</text:span></text:p>
      <text:p text:style-name="Normal"/>
      <text:p text:style-name="P275"><text:span text:style-name="T276">13</text:span><text:span text:style-name="T277">. Kitų metų sutartis su ASPĮ nesudaroma, jei 3 metų sutarčių su šia ASPĮ vykdymo laikotarpiu TLK nustato sistemingus ir (ar) kartotinius pažeidimus (sistemingi pažeidimai – tai<text:s/></text:span><text:span text:style-name="T278">pažeidimai, daromi pagal tam tikrą sistemą, kuri kontrolės procedūros metu atskleidžiama ir įvardijama ekspertizės pažymoje; kartotiniai pažeidimai – tai besikartojantys pažeidimai, nustatyti atliekant kartotinę kontrolės procedūrą, kuria siekiama užtikrin</text:span><text:span text:style-name="T279">ti grįžtamąją kontrolę) bei per šiuos 3 metus vienos iš sutarčių vykdymo laikotarpiu nustatyta žala PSDF biudžetui sudaro 10 ar daugiau procentų ASPĮ ir TLK metinės sutartinės sumos.<text:s/></text:span></text:p>
      <text:p text:style-name="P280">Punkto pakeitimai:</text:p>
      <text:p text:style-name="P281"><text:span text:style-name="T282">Nr.<text:s/></text:span><text:a xlink:href="https://www.e-tar.lt/portal/legalAct.html?documentId=TAR.59C1F156BC63" office:target-frame-name="_top" xlink:show="replace"><text:span text:style-name="T283">V-914</text:span></text:a><text:span text:style-name="T284">, 2011-10-19, Žin., 2011, Nr. 128-6071 (2011-10-25), i. k. 1112250ISAK000V-914</text:span></text:p>
      <text:p text:style-name="Normal"/>
      <text:p text:style-name="P285"><text:span text:style-name="T286">IV</text:span><text:span text:style-name="T287">.<text:s/></text:span><text:span text:style-name="T288">SUTARTIES SUDARYMO PROCEDŪRA</text:span></text:p>
      <text:p text:style-name="P289"/>
      <text:p text:style-name="P290"><text:span text:style-name="T291">14</text:span><text:span text:style-name="T292">. TLK veiklos zonos apdraustiesiems planuojamų suteikti paslaugų kiekis nustatomas atsižvelg</text:span><text:span text:style-name="T293">iant į atitinkamos paslaugos vartojimą ir prognozuojamus TLK biudžeto asignavimus.</text:span><text:s/></text:p>
      <text:p text:style-name="P294">Punkto pakeitimai:</text:p>
      <text:p text:style-name="P295"><text:span text:style-name="T296">Nr.<text:s/></text:span><text:a xlink:href="https://www.e-tar.lt/portal/legalAct.html?documentId=18e625a042fe11e4b328ee8724e3e13c" office:target-frame-name="_top" xlink:show="replace"><text:span text:style-name="T297">V-961</text:span></text:a><text:span text:style-name="T298">, 2014-09-11, paskelbta TAR 2014-09-23, i. k.<text:s/></text:span><text:span text:style-name="T299">2014-12696</text:span></text:p>
      <text:p text:style-name="Normal"/>
      <text:p text:style-name="P300"><text:span text:style-name="T301">15.</text:span><text:span text:style-name="T302"><text:s/>Neteko galios nuo 2014-09-24</text:span></text:p>
      <text:p text:style-name="P303">Punkto naikinimas:</text:p>
      <text:p text:style-name="P304"><text:span text:style-name="T305">Nr.<text:s/></text:span><text:a xlink:href="https://www.e-tar.lt/portal/legalAct.html?documentId=18e625a042fe11e4b328ee8724e3e13c" office:target-frame-name="_top" xlink:show="replace"><text:span text:style-name="T306">V-961</text:span></text:a><text:span text:style-name="T307">, 2014-09-11, paskelbta TAR 2014-09-23, i. k. 2014-12696</text:span></text:p>
      <text:p text:style-name="P308">Punkto pakeitimai:</text:p>
      <text:p text:style-name="P309"><text:span text:style-name="T310">Nr.<text:s/></text:span><text:a xlink:href="https://www.e-tar.lt/portal/legalAct.html?documentId=TAR.59C1F156BC63" office:target-frame-name="_top" xlink:show="replace"><text:span text:style-name="T311">V-914</text:span></text:a><text:span text:style-name="T312">, 2011-10-19, Žin., 2011, Nr. 128-6071 (2011-10-25), i. k. 1112250ISAK000V-914</text:span></text:p>
      <text:p text:style-name="Normal"/>
      <text:p text:style-name="P313"><text:span text:style-name="T314">16</text:span><text:span text:style-name="T315">. TLK, atsižvelgdama į aptarnaujamų gyventojų kompensuojamųjų paslaugų vartojimą, num</text:span><text:span text:style-name="T316">atomą šių paslaugų plėtrą bei prognozuojamus TLK biudžeto asignavimus ir vadovaudamasi Vyriausybės nustatytais kriterijais, iki einamųjų metų spalio 1 dienos nustato kompensuojamųjų paslaugų mastą ir paskelbia informaciją savo interneto svetainėje.</text:span><text:s/></text:p>
      <text:p text:style-name="P317">Punkto<text:s/>pakeitimai:</text:p>
      <text:p text:style-name="P318"><text:span text:style-name="T319">Nr.<text:s/></text:span><text:a xlink:href="https://www.e-tar.lt/portal/legalAct.html?documentId=TAR.59C1F156BC63" office:target-frame-name="_top" xlink:show="replace"><text:span text:style-name="T320">V-914</text:span></text:a><text:span text:style-name="T321">, 2011-10-19, Žin., 2011, Nr. 128-6071 (2011-10-25), i. k. 1112250ISAK000V-914</text:span></text:p>
      <text:p text:style-name="P322"><text:span text:style-name="T323">Nr.<text:s/></text:span><text:a xlink:href="https://www.e-tar.lt/portal/legalAct.html?documentId=18e625a042fe11e4b328ee8724e3e13c" office:target-frame-name="_top" xlink:show="replace"><text:span text:style-name="T324">V-961</text:span></text:a><text:span text:style-name="T325">, 2014-09-11, paskelbta TAR 2014-09-23, i. k. 2014-12696</text:span></text:p>
      <text:p text:style-name="Normal"/>
      <text:p text:style-name="P326"><text:span text:style-name="T327">17</text:span><text:span text:style-name="T328">. Jeigu bendras metinis ASPĮ siūlomų apdraustiesiems suteikti asmens sveikatos priežiūros paslaugų kiekis viršija TLK nustatytą šių kompensuojamųjų paslaugų m</text:span><text:span text:style-name="T329">astą, TLK<text:s/></text:span><text:soft-page-break/><text:span text:style-name="T330">sutartį su ASPĮ sudaro atsižvelgdama į šiuos kriterijus (prioriteto tvarka):</text:span></text:p>
      <text:p text:style-name="P331"><text:span text:style-name="T332">17.1</text:span><text:span text:style-name="T333">. ligų (pagal TLK-10) gydymo, diagnostinių ir gydomųjų technologijų, nurodytų atitinkamo ligų gydymo profilio paslaugų teikimo specialiuosiuose reikalavimuose, spe</text:span><text:span text:style-name="T334">ktrą;</text:span></text:p>
      <text:p text:style-name="P335"><text:span text:style-name="T336">17.2</text:span><text:span text:style-name="T337">. ASPĮ konkrečios rūšies paslaugos teikimo laiką (per parą);</text:span></text:p>
      <text:p text:style-name="P338"><text:span text:style-name="T339">17.3</text:span><text:span text:style-name="T340">. TLK kontrolės procedūrų metu nenustatoma sistemingų, kartotinių pažeidimų ir 3 metų sutarties vykdymo laikotarpiu nustatyta žala PSDF biudžetui yra mažesnė nei 10 proc. AS</text:span><text:span text:style-name="T341">PĮ ir TLK metinės sutartinės sumos.</text:span><text:s/></text:p>
      <text:p text:style-name="P342">Punkto pakeitimai:</text:p>
      <text:p text:style-name="P343"><text:span text:style-name="T344">Nr.<text:s/></text:span><text:a xlink:href="https://www.e-tar.lt/portal/legalAct.html?documentId=TAR.59C1F156BC63" office:target-frame-name="_top" xlink:show="replace"><text:span text:style-name="T345">V-914</text:span></text:a><text:span text:style-name="T346">, 2011-10-19, Žin., 2011, Nr. 128-6071 (2011-10-25), i. k. 1112250ISAK000V-914</text:span></text:p>
      <text:p text:style-name="Normal"/>
      <text:p text:style-name="P347">Punkto pakeitimai:</text:p>
      <text:p text:style-name="P348"><text:span text:style-name="T349">Nr.<text:s/></text:span><text:a xlink:href="https://www.e-tar.lt/portal/legalAct.html?documentId=TAR.59C1F156BC63" office:target-frame-name="_top" xlink:show="replace"><text:span text:style-name="T350">V-914</text:span></text:a><text:span text:style-name="T351">, 2011-10-19, Žin., 2011, Nr. 128-6071 (2011-10-25), i. k. 1112250ISAK000V-914</text:span></text:p>
      <text:p text:style-name="Normal"/>
      <text:p text:style-name="P352"><text:span text:style-name="T353">18</text:span><text:span text:style-name="T354">. TLK, įvertinusi visų ASPĮ pateiktus prašymus, iki einamųjų metų gruodžio 1 dienos i</text:span><text:span text:style-name="T355">nformuoja TLK stebėtojų tarybą apie šiuos prašymus ir numatomą kompensuojamųjų paslaugų mastą.</text:span><text:s/></text:p>
      <text:p text:style-name="P356">Punkto pakeitimai:</text:p>
      <text:p text:style-name="P357"><text:span text:style-name="T358">Nr.<text:s/></text:span><text:a xlink:href="https://www.e-tar.lt/portal/legalAct.html?documentId=TAR.59C1F156BC63" office:target-frame-name="_top" xlink:show="replace"><text:span text:style-name="T359">V-914</text:span></text:a><text:span text:style-name="T360">, 2011-10-19, Žin., 2011, Nr. 128-6071 (2011-10-25</text:span><text:span text:style-name="T361">), i. k. 1112250ISAK000V-914</text:span></text:p>
      <text:p text:style-name="Normal"/>
      <text:p text:style-name="P362"><text:span text:style-name="T363">19</text:span><text:span text:style-name="T364">. TLK Sutarčių skyriaus ir Kontrolės skyriaus specialistai, atsižvelgdami į TLK stebėtojų tarybos siūlymus ir nuomonę, parengia sutarčių projektus.</text:span><text:s/></text:p>
      <text:p text:style-name="P365">Punkto pakeitimai:</text:p>
      <text:p text:style-name="P366"><text:span text:style-name="T367">Nr.<text:s/></text:span><text:a xlink:href="https://www.e-tar.lt/portal/legalAct.html?documentId=TAR.59C1F156BC63" office:target-frame-name="_top" xlink:show="replace"><text:span text:style-name="T368">V-914</text:span></text:a><text:span text:style-name="T369">, 2011-10-19, Žin., 2011, Nr. 128-6071 (2011-10-25), i. k. 1112250ISAK000V-914</text:span></text:p>
      <text:p text:style-name="Normal"/>
      <text:p text:style-name="P370"><text:span text:style-name="T371">20</text:span><text:span text:style-name="T372">. TLK per 10 darbo dienų nuo TLK biudžeto patvirtinimo dienos išsiunčia ASPĮ sutarčių</text:span><text:span text:style-name="T373"><text:s/>projektus arba raštą dėl atsisakymo sudaryti sutartį, kuriame nurodo šio sprendimo motyvus.</text:span></text:p>
      <text:p text:style-name="P374"><text:span text:style-name="T375">21</text:span><text:span text:style-name="T376">. Per 10 darbo dienų nuo sutarties projekto gavimo dienos ASPĮ raštu pateikia TLK pasiūlymus ir pastabas dėl sutarties projekto.</text:span></text:p>
      <text:p text:style-name="P377"><text:span text:style-name="T378">22</text:span><text:span text:style-name="T379">. Sutartis su ASPĮ der</text:span><text:span text:style-name="T380">inama ne ilgiau kaip 1 mėnesį nuo dienos, kai ASPĮ gauna sutarties projektą. TLK Sutarčių ir Kontrolės skyrių specialistų bei ASPĮ atstovų derybos vyksta TLK patalpose ir yra protokoluojamos. Protokolus pasirašo visi derybose dalyvavę TLK ir ASPĮ atstovai.</text:span><text:s/></text:p>
      <text:p text:style-name="P381">Punkto pakeitimai:</text:p>
      <text:p text:style-name="P382"><text:span text:style-name="T383">Nr.<text:s/></text:span><text:a xlink:href="https://www.e-tar.lt/portal/legalAct.html?documentId=TAR.59C1F156BC63" office:target-frame-name="_top" xlink:show="replace"><text:span text:style-name="T384">V-914</text:span></text:a><text:span text:style-name="T385">, 2011-10-19, Žin., 2011, Nr. 128-6071 (2011-10-25), i. k. 1112250ISAK000V-914</text:span></text:p>
      <text:p text:style-name="Normal"/>
      <text:p text:style-name="P386"><text:span text:style-name="T387">23</text:span><text:span text:style-name="T388">. Jeigu šalys nesusitaria iki Aprašo 22 punkte nurodyto<text:s/></text:span><text:span text:style-name="T389">termino pabaigos, pradedama sutarties nutraukimo procedūra. Sutarties nutraukimo laikotarpiu, kuris negali trukti ilgiau kaip tris mėnesius, už apdraustiesiems suteiktas kompensuojamąsias paslaugas ASPĮ mokama ne daugiau kaip 50 proc. 1/12 praėjusių metų s</text:span><text:span text:style-name="T390">utartinės sumos.</text:span></text:p>
      <text:p text:style-name="P391"><text:span text:style-name="T392">24</text:span><text:span text:style-name="T393">. Jeigu sutartis pasirašoma sutarties nutraukimo laikotarpiu, už kompensuojamąsias paslaugas, suteiktas šiuo laikotarpiu, mokama pasirašytos sutarties numatytomis sąlygomis.</text:span></text:p>
      <text:p text:style-name="P394"><text:span text:style-name="T395">25</text:span><text:span text:style-name="T396">. Šalims nesusitarus Aprašo 23 punkte nurodytais term</text:span><text:span text:style-name="T397">inais, sutartis nesudaroma.</text:span></text:p>
      <text:p text:style-name="P398"><text:span text:style-name="T399">26</text:span><text:span text:style-name="T400">. Sutartis laikoma sudaryta, kai ją TLK</text:span><text:span text:style-name="T401"><text:s/></text:span><text:span text:style-name="T402">patalpose pasirašo TLK ir ASPĮ vadovai arba jų įgalioti asmenys.</text:span><text:span text:style-name="T403"><text:s/></text:span><text:span text:style-name="T404">ASPĮ pageidaujant, TLK vadovo arba jo įgalioto asmens pasirašyta sutartis gali būti siunčiama registruotu laišku (du<text:s/></text:span><text:span text:style-name="T405">sutarties egzemplioriai) ASPĮ. ASPĮ vadovo arba jo įgalioto asmens pasirašytas vienas sutarties egzempliorius grąžinamas TLK.</text:span><text:s/></text:p>
      <text:p text:style-name="P406">Punkto pakeitimai:</text:p>
      <text:p text:style-name="P407"><text:span text:style-name="T408">Nr.<text:s/></text:span><text:a xlink:href="https://www.e-tar.lt/portal/legalAct.html?documentId=TAR.59C1F156BC63" office:target-frame-name="_top" xlink:show="replace"><text:span text:style-name="T409">V-914</text:span></text:a><text:span text:style-name="T410">, 2011-10-19, Žin.,</text:span><text:span text:style-name="T411"><text:s/>2011, Nr. 128-6071 (2011-10-25), i. k. 1112250ISAK000V-914</text:span></text:p>
      <text:p text:style-name="Normal"/>
      <text:p text:style-name="P412"><text:span text:style-name="T413">27</text:span><text:span text:style-name="T414">. TLK iki gegužės 1 d. informuoja TLK stebėtojų tarybą apie pasirašytas sutartis.</text:span></text:p>
      <text:p text:style-name="P415"><text:span text:style-name="T416">28</text:span><text:span text:style-name="T417">. TLK per 30 dienų nuo sutarties su ASPĮ pasirašymo ar keitimo dienos privalo savo interneto svetainė</text:span><text:span text:style-name="T418">je paskelbti šią informaciją: ASPĮ pavadinimą ir kontaktinius duomenis, ASPĮ teikiamų kompensuojamųjų paslaugų sąrašą, einamiesiems metams minėtoms<text:s/></text:span><text:soft-page-break/><text:span text:style-name="T419">paslaugoms skiriamų lėšų sumą.</text:span><text:s/></text:p>
      <text:p text:style-name="P420">Papildyta punktu:</text:p>
      <text:p text:style-name="P421"><text:span text:style-name="T422">Nr.<text:s/></text:span><text:a xlink:href="https://www.e-tar.lt/portal/legalAct.html?documentId=TAR.59C1F156BC63" office:target-frame-name="_top" xlink:show="replace"><text:span text:style-name="T423">V-914</text:span></text:a><text:span text:style-name="T424">, 2011-10-19, Žin., 2011, Nr. 128-6071 (2011-10-25), i. k. 1112250ISAK000V-914</text:span></text:p>
      <text:p text:style-name="Normal"/>
      <text:p text:style-name="P425"><text:span text:style-name="T426">V</text:span><text:span text:style-name="T427">.<text:s/></text:span><text:span text:style-name="T428">SUTARTIES STRUKTŪRA</text:span></text:p>
      <text:p text:style-name="P429"/>
      <text:p text:style-name="P430"><text:span text:style-name="T431">29</text:span><text:span text:style-name="T432">. Sutartyje turi būti numatyta:</text:span></text:p>
      <text:p text:style-name="P433">Punkto numeracijos pakeitimas:</text:p>
      <text:p text:style-name="P434"><text:span text:style-name="T435">Nr.<text:s/></text:span><text:a xlink:href="https://www.e-tar.lt/portal/legalAct.html?documentId=TAR.59C1F156BC63" office:target-frame-name="_top" xlink:show="replace"><text:span text:style-name="T436">V-914</text:span></text:a><text:span text:style-name="T437">, 2011-10-19, Žin., 2011, Nr. 128-6071 (2011-10-25), i. k. 1112250ISAK000V-914</text:span></text:p>
      <text:p text:style-name="Normal"/>
      <text:p text:style-name="P438"><text:span text:style-name="T439">29.1</text:span><text:span text:style-name="T440">. sutarties šalys ir jų rekvizitai;</text:span></text:p>
      <text:p text:style-name="P441"><text:span text:style-name="T442">29.2</text:span><text:span text:style-name="T443">. sutarties objektas;</text:span></text:p>
      <text:p text:style-name="P444"><text:span text:style-name="T445">29.3</text:span><text:span text:style-name="T446">. šalių<text:s/></text:span><text:span text:style-name="T447">įsipareigojimai;</text:span></text:p>
      <text:p text:style-name="P448"><text:span text:style-name="T449">29.4</text:span><text:span text:style-name="T450">. ypatingosios sąlygos;</text:span></text:p>
      <text:p text:style-name="P451"><text:span text:style-name="T452">29.5</text:span><text:span text:style-name="T453">. atsiskaitymo tvarka;</text:span></text:p>
      <text:p text:style-name="P454"><text:span text:style-name="T455">29.6</text:span><text:span text:style-name="T456">. sutarties šalių atsakomybė;</text:span></text:p>
      <text:p text:style-name="P457"><text:span text:style-name="T458">29.7</text:span><text:span text:style-name="T459">. sutarties galiojimo terminas;</text:span></text:p>
      <text:p text:style-name="P460"><text:span text:style-name="T461">29.8</text:span><text:span text:style-name="T462">. sutarties pratęsimo, pakeitimo ir nutraukimo sąlygos.</text:span></text:p>
      <text:p text:style-name="P463"><text:span text:style-name="T464">30</text:span><text:span text:style-name="T465">. Sutarties privalomi<text:s/></text:span><text:span text:style-name="T466">priedai (pridedami prie sutarties).</text:span></text:p>
      <text:p text:style-name="P467">Punkto numeracijos pakeitimas:</text:p>
      <text:p text:style-name="P468"><text:span text:style-name="T469">Nr.<text:s/></text:span><text:a xlink:href="https://www.e-tar.lt/portal/legalAct.html?documentId=TAR.59C1F156BC63" office:target-frame-name="_top" xlink:show="replace"><text:span text:style-name="T470">V-914</text:span></text:a><text:span text:style-name="T471">, 2011-10-19, Žin., 2011, Nr. 128-6071 (2011-10-25), i. k. 1112250ISAK000V-914</text:span></text:p>
      <text:p text:style-name="Normal"/>
      <text:p text:style-name="P472"><text:span text:style-name="T473">31</text:span><text:span text:style-name="T474">. Sutartyje<text:s/></text:span><text:span text:style-name="T475">gali būti numatomos ir papildomos paslaugų teikimo ir (ar) išlaidų apmokėjimo sąlygos, dėl kurių susitaria sutarties šalys.</text:span></text:p>
      <text:p text:style-name="P476"/>
      <text:p text:style-name="P477">Punkto numeracijos pakeitimas:</text:p>
      <text:p text:style-name="P478"><text:span text:style-name="T479">Nr.<text:s/></text:span><text:a xlink:href="https://www.e-tar.lt/portal/legalAct.html?documentId=TAR.59C1F156BC63" office:target-frame-name="_top" xlink:show="replace"><text:span text:style-name="T480">V-914</text:span></text:a><text:span text:style-name="T481">, 2011-10</text:span><text:span text:style-name="T482">-19, Žin., 2011, Nr. 128-6071 (2011-10-25), i. k. 1112250ISAK000V-914</text:span></text:p>
      <text:p text:style-name="Normal"/>
      <text:p text:style-name="P483"><text:span text:style-name="T484">VI</text:span><text:span text:style-name="T485">.<text:s/></text:span><text:span text:style-name="T486">GINČŲ DĖL SUTARTIES SUDARYMO NAGRINĖJIMO TVARKA</text:span></text:p>
      <text:p text:style-name="P487"/>
      <text:p text:style-name="P488"><text:span text:style-name="T489">32</text:span><text:span text:style-name="T490">. Bet kokie TLK ir ASPĮ nesutarimai ar ginčai, kylantys dėl sutarties sudarymo, sprendžiami abipusiu susitarimu.</text:span></text:p>
      <text:p text:style-name="P491"><text:span text:style-name="T492">33</text:span><text:span text:style-name="T493">. N</text:span><text:span text:style-name="T494">epavykus TLK ir ASPĮ susitarti, bet kokie ginčai, nesutarimai ar reikalavimai dėl sutarties sudarymo, neišspręsti abipusiu susitarimu, sprendžiami Lietuvos Respublikos teismuose Lietuvos Respublikos įstatymų nustatyta tvarka.</text:span><text:s/></text:p>
      <text:p text:style-name="P495">Papildyta skyriumi:</text:p>
      <text:p text:style-name="P496"><text:span text:style-name="T497">Nr.<text:s/></text:span><text:a xlink:href="https://www.e-tar.lt/portal/legalAct.html?documentId=TAR.59C1F156BC63" office:target-frame-name="_top" xlink:show="replace"><text:span text:style-name="T498">V-914</text:span></text:a><text:span text:style-name="T499">, 2011-10-19, Žin., 2011, Nr. 128-6071 (2011-10-25), i. k. 1112250ISAK000V-914</text:span></text:p>
      <text:p text:style-name="Normal"/>
      <text:p text:style-name="P500"><text:span text:style-name="T501">_________________</text:span></text:p>
      <text:soft-page-break/>
      <text:p text:style-name="P502"><text:span text:style-name="T503">Teritorinių ligonių kasų ir asmens<text:s/></text:span></text:p>
      <text:p text:style-name="P504">sveikatos priežiūros įstaigų sutarčių<text:s/></text:p>
      <text:p text:style-name="P505">sudarymo tvarkos aprašo</text:p>
      <text:p text:style-name="P506"><text:span text:style-name="T507">1</text:span><text:span text:style-name="T508"><text:s/>priedas</text:span></text:p>
      <text:p text:style-name="P509"/>
      <text:p text:style-name="P510"><text:span text:style-name="T511">ASPĮ pavadinimas</text:span></text:p>
      <text:p text:style-name="P512"/>
      <text:p text:style-name="P513">Data</text:p>
      <text:p text:style-name="P514"/>
      <text:p text:style-name="P515">TEIKIAMŲJŲ KOMPENSUOJAMŲJŲ ASMENS SVEIKATOS PRIEŽIŪROS PASLAUGŲ SĄRAŠAS</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PSDF biudžeto straipsnio kodas<text:s/></text:span></text:p>
          </table:table-cell>
          <table:table-cell table:style-name="TableCell528">
            <text:p text:style-name="P529"><text:span text:style-name="T530">Eil. Nr.<text:s/></text:span></text:p>
          </table:table-cell>
          <table:table-cell table:style-name="TableCell531">
            <text:p text:style-name="P532"><text:span text:style-name="T533">Paslaugų grupė ir paslaugos pavadinimas<text:s/></text:span></text:p>
          </table:table-cell>
          <table:table-cell table:style-name="TableCell534">
            <text:p text:style-name="P535"><text:span text:style-name="T536">Paslaugos kodas<text:s/></text:span></text:p>
          </table:table-cell>
          <table:table-cell table:style-name="TableCell537">
            <text:p text:style-name="P538"><text:span text:style-name="T539">Paslaugų apimtys<text:s/></text:span></text:p>
          </table:table-cell>
          <table:table-cell table:style-name="TableCell540">
            <text:p text:style-name="P541"><text:span text:style-name="T542">Papildomos sąlygos<text:s/></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___________________________</text:p>
      <text:p text:style-name="P571">ASPĮ vadovas</text:p>
      <text:p text:style-name="P572">A. V.</text:p>
      <text:p text:style-name="P573"><text:span text:style-name="T574">_________________</text:span></text:p>
      <text:soft-page-break/>
      <text:p text:style-name="P575"><text:span text:style-name="T576">Teritorinių ligonių kasų ir asmens<text:s/></text:span></text:p>
      <text:p text:style-name="P577">sveikatos priežiūros įstaigų sutarčių<text:s/></text:p>
      <text:p text:style-name="P578">sudarymo tvarkos aprašo</text:p>
      <text:p text:style-name="P579"><text:span text:style-name="T580">2</text:span><text:span text:style-name="T581"><text:s/>priedas</text:span></text:p>
      <text:p text:style-name="P582"/>
      <text:p text:style-name="P583"><text:span text:style-name="T584">ASPĮ pavadinimas</text:span></text:p>
      <text:p text:style-name="P585"/>
      <text:p text:style-name="P586">Data</text:p>
      <text:p text:style-name="P587"/>
      <text:p text:style-name="P588">ASMENS SVEIKATOS PRIEŽIŪROS PASLAUGAS TEIKIANČIŲ GYDYTOJŲ SĄRAŠA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text:span text:style-name="T603">Eilės Nr.<text:s/></text:span></text:p>
          </table:table-cell>
          <table:table-cell table:style-name="TableCell604" table:number-rows-spanned="3">
            <text:p text:style-name="P605"><text:span text:style-name="T606">Gydytojo vardas<text:s/></text:span></text:p>
          </table:table-cell>
          <table:table-cell table:style-name="TableCell607" table:number-rows-spanned="3">
            <text:p text:style-name="P608"><text:span text:style-name="T609">Gydytojo pavardė<text:s/></text:span></text:p>
          </table:table-cell>
          <table:table-cell table:style-name="TableCell610" table:number-rows-spanned="3">
            <text:p text:style-name="P611"><text:span text:style-name="T612">Gydytojo licencija<text:s/></text:span></text:p>
          </table:table-cell>
          <table:table-cell table:style-name="TableCell613" table:number-rows-spanned="3">
            <text:p text:style-name="P614"><text:span text:style-name="T615">Gydytojo licencijos išdavimo data, Nr.<text:s/></text:span></text:p>
          </table:table-cell>
          <table:table-cell table:style-name="TableCell616" table:number-rows-spanned="3">
            <text:p text:style-name="P617"><text:span text:style-name="T618">Gydytojo profesinė kvalifikacija (specialybė) – teikiamos paslaugos<text:s/></text:span></text:p>
          </table:table-cell>
          <table:table-cell table:style-name="TableCell619" table:number-columns-spanned="3">
            <text:p text:style-name="P620"><text:span text:style-name="T621">Darbo krūvis<text:s/></text:span></text:p>
          </table:table-cell>
          <table:covered-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text:span text:style-name="T631">stacionare<text:s/></text:span></text:p>
          </table:table-cell>
          <table:table-cell table:style-name="TableCell632">
            <text:p text:style-name="P633"><text:span text:style-name="T634">ambulatorinis<text:s/></text:span></text:p>
          </table:table-cell>
          <table:table-cell table:style-name="TableCell635">
            <text:p text:style-name="P636"><text:span text:style-name="T637">Darbo dienų skaičius per mėn.<text:s/></text:span></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text:span text:style-name="T647">etatais<text:s/></text:span></text:p>
          </table:table-cell>
          <table:table-cell table:style-name="TableCell648">
            <text:p text:style-name="P649"><text:span text:style-name="T650">etatais<text:s/></text:span></text:p>
          </table:table-cell>
          <table:table-cell table:style-name="TableCell651">
            <text:p text:style-name="P652"><text:span text:style-name="T653">dienos<text:s/></text:span></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___________________________</text:p>
      <text:p text:style-name="P675">ASPĮ vadovas</text:p>
      <text:p text:style-name="P676">A. V.</text:p>
      <text:p text:style-name="P677"/>
      <text:p text:style-name="P678"><text:span text:style-name="T679">_________________</text:span></text:p>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sveikatos apsaugos ministerija, Įsakymas</text:span></text:p>
      <text:p text:style-name="P689"><text:span text:style-name="T690">Nr.<text:s/></text:span><text:a xlink:href="https://www.e-tar.lt/portal/legalAct.html?documentId=TAR.927CDE39F16D" office:target-frame-name="_top" xlink:show="replace"><text:span text:style-name="T691">V-1144</text:span></text:a><text:span text:style-name="T692">, 2010-12-29, Žin., 2010, Nr. 158-8062 (2010-12-31), i. k. 1102250</text:span><text:span text:style-name="T693">ISAK00V-1144</text:span></text:p>
      <text:p text:style-name="P694"><text:span text:style-name="T695">Dėl Lietuvos Respublikos sveikatos apsaugos ministro 2009 m. gruodžio 18 d. įsakymo Nr. V-1051 "Dėl Teritorinių ligonių kasų ir asmens sveikatos priežiūros įstaigų sutarčių sudarymo tvarkos aprašo patvirtinimo" papildymo</text:span></text:p>
      <text:p text:style-name="P696"/>
      <text:p text:style-name="P697"><text:span text:style-name="T698">2.</text:span></text:p>
      <text:p text:style-name="P699"><text:span text:style-name="T700">Lietuvos<text:s/></text:span><text:span text:style-name="T701">Respublikos sveikatos apsaugos ministerija, Įsakymas</text:span></text:p>
      <text:p text:style-name="P702"><text:span text:style-name="T703">Nr.<text:s/></text:span><text:a xlink:href="https://www.e-tar.lt/portal/legalAct.html?documentId=TAR.CB26978575F7" office:target-frame-name="_top" xlink:show="replace"><text:span text:style-name="T704">V-520</text:span></text:a><text:span text:style-name="T705">, 2011-05-24, Žin., 2011, Nr. 67-3183 (2011-06-02), i. k. 1112250ISAK000V-520</text:span></text:p>
      <text:p text:style-name="P706"><text:span text:style-name="T707">Dėl Lietuvos Respublikos sveikatos</text:span><text:span text:style-name="T708"><text:s/>apsaugos ministro 2009 m. gruodžio 18 d. įsakymo Nr. V-1051 "Dėl Teritorinių ligonių kasų ir asmens sveikatos priežiūros įstaigų sutarčių sudarymo tvarkos aprašo patvirtinimo" pakeitimo</text:span></text:p>
      <text:p text:style-name="P709"/>
      <text:p text:style-name="P710"><text:span text:style-name="T711">3.</text:span></text:p>
      <text:p text:style-name="P712"><text:span text:style-name="T713">Lietuvos Respublikos sveikatos apsaugos ministerija, Įsakymas</text:span></text:p>
      <text:p text:style-name="P714"><text:span text:style-name="T715">Nr.</text:span><text:span text:style-name="T716"><text:s/></text:span><text:a xlink:href="https://www.e-tar.lt/portal/legalAct.html?documentId=TAR.59C1F156BC63" office:target-frame-name="_top" xlink:show="replace"><text:span text:style-name="T717">V-914</text:span></text:a><text:span text:style-name="T718">, 2011-10-19, Žin., 2011, Nr. 128-6071 (2011-10-25), i. k. 1112250ISAK000V-914</text:span></text:p>
      <text:p text:style-name="P719"><text:span text:style-name="T720">Dėl Lietuvos Respublikos sveikatos apsaugos ministro 2009 m. gruodžio 18 d. įsakymo Nr. V</text:span><text:span text:style-name="T721">-1051 "Dėl Teritorinių ligonių kasų ir asmens sveikatos priežiūros įstaigų sutarčių sudarymo tvarkos aprašo patvirtinimo" pakeitimo</text:span></text:p>
      <text:p text:style-name="P722"/>
      <text:p text:style-name="P723"><text:span text:style-name="T724">4.</text:span></text:p>
      <text:p text:style-name="P725"><text:span text:style-name="T726">Lietuvos Respublikos sveikatos apsaugos ministerija, Įsakymas</text:span></text:p>
      <text:p text:style-name="P727"><text:span text:style-name="T728">Nr.<text:s/></text:span><text:a xlink:href="https://www.e-tar.lt/portal/legalAct.html?documentId=TAR.03E1DF3A6940" office:target-frame-name="_top" xlink:show="replace"><text:span text:style-name="T729">V-230</text:span></text:a><text:span text:style-name="T730">, 2012-03-21, Žin., 2012, Nr. 36-1811 (2012-03-27), i. k. 1122250ISAK000V-230</text:span></text:p>
      <text:p text:style-name="P731"><text:span text:style-name="T732">Dėl Lietuvos Respublikos sveikatos apsaugos ministro 2009 m. gruodžio 18 d. įsakymo Nr. V-1051 "Dėl Teritorinių ligonių kasų ir asmens sveikatos<text:s/></text:span><text:span text:style-name="T733">priežiūros įstaigų sutarčių sudarymo tvarkos aprašo patvirtinimo" pakeitimo</text:span></text:p>
      <text:p text:style-name="P734"/>
      <text:p text:style-name="P735"><text:span text:style-name="T736">5.</text:span></text:p>
      <text:p text:style-name="P737"><text:span text:style-name="T738">Lietuvos Respublikos sveikatos apsaugos ministerija, Įsakymas</text:span></text:p>
      <text:p text:style-name="P739"><text:span text:style-name="T740">Nr.<text:s/></text:span><text:a xlink:href="https://www.e-tar.lt/portal/legalAct.html?documentId=TAR.649293BCF40E" office:target-frame-name="_top" xlink:show="replace"><text:span text:style-name="T741">V-1052</text:span></text:a><text:span text:style-name="T742">, 2013-11-14, Žin.,<text:s/></text:span><text:span text:style-name="T743">2013, Nr. 120-6092 (2013-11-23), i. k. 1132250ISAK00V-1052</text:span></text:p>
      <text:p text:style-name="P744"><text:span text:style-name="T745">Dėl Lietuvos Respublikos sveikatos apsaugos ministro 2009 m. gruodžio 18 d. įsakymo Nr. V-1051 "Dėl Teritorinių ligonių kasų ir asmens sveikatos priežiūros įstaigų sutarčių sudarymo tvarkos aprašo<text:s/></text:span><text:span text:style-name="T746">patvirtinimo" papildymo</text:span></text:p>
      <text:p text:style-name="P747"/>
      <text:p text:style-name="P748"><text:span text:style-name="T749">6.</text:span></text:p>
      <text:p text:style-name="P750"><text:span text:style-name="T751">Lietuvos Respublikos sveikatos apsaugos ministerija, Įsakymas</text:span></text:p>
      <text:p text:style-name="P752"><text:span text:style-name="T753">Nr.<text:s/></text:span><text:a xlink:href="https://www.e-tar.lt/portal/legalAct.html?documentId=18e625a042fe11e4b328ee8724e3e13c" office:target-frame-name="_top" xlink:show="replace"><text:span text:style-name="T754">V-961</text:span></text:a><text:span text:style-name="T755">, 2014-09-11, paskelbta TAR 2014-09-23, i. k. 2014-12696</text:span></text:p>
      <text:p text:style-name="P756"><text:span text:style-name="T757">Dė</text:span><text:span text:style-name="T758">l Lietuvos Respublikos sveikatos apsaugos ministro 2009 m. gruodžio 18 d. įsakymo Nr. V-1051 „Dėl Teritorinių ligonių kasų ir asmens sveikatos priežiūros įstaigų sutarčių sudarymo tvarkos apraš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4-14T07:59:00Z</meta:creation-date>
    <dc:date>2017-04-14T07:59:00Z</dc:date>
    <meta:template xlink:href="Normal.dotm" xlink:type="simple"/>
    <meta:editing-cycles>2</meta:editing-cycles>
    <meta:editing-duration>PT0S</meta:editing-duration>
    <meta:document-statistic meta:page-count="9" meta:paragraph-count="443" meta:word-count="2908" meta:character-count="22182" meta:row-count="1408" meta:non-whitespace-character-count="19717"/>
  </office:meta>
</office:document-meta>
</file>