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keep-with-next="always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/>
      <style:text-properties fo:hyphenate="false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keep-together="always"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indent="3.543in"/>
      <style:text-properties fo:color="#000000" fo:hyphenate="false"/>
    </style:style>
    <style:style style:name="P442" style:parent-style-name="Normal" style:family="paragraph">
      <style:paragraph-properties fo:widows="0" fo:orphans="0" fo:text-indent="3.543in"/>
      <style:text-properties fo:color="#000000" fo:hyphenate="false"/>
    </style:style>
    <style:style style:name="P443" style:parent-style-name="Normal" style:family="paragraph">
      <style:paragraph-properties fo:widows="0" fo:orphans="0" fo:text-indent="3.543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olumn455" style:family="table-column">
      <style:table-column-properties style:column-width="0.6951in" style:use-optimal-column-width="false"/>
    </style:style>
    <style:style style:name="TableColumn456" style:family="table-column">
      <style:table-column-properties style:column-width="0.5951in" style:use-optimal-column-width="false"/>
    </style:style>
    <style:style style:name="TableColumn457" style:family="table-column">
      <style:table-column-properties style:column-width="1.7215in" style:use-optimal-column-width="false"/>
    </style:style>
    <style:style style:name="TableColumn458" style:family="table-column">
      <style:table-column-properties style:column-width="0.8055in" style:use-optimal-column-width="false"/>
    </style:style>
    <style:style style:name="TableColumn459" style:family="table-column">
      <style:table-column-properties style:column-width="1.0361in" style:use-optimal-column-width="false"/>
    </style:style>
    <style:style style:name="TableColumn460" style:family="table-column">
      <style:table-column-properties style:column-width="1.4118in" style:use-optimal-column-width="false"/>
    </style:style>
    <style:style style:name="Table454" style:family="table">
      <style:table-properties style:width="6.2652in" fo:margin-left="0.0208in" table:align="lef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208in" fo:padding-bottom="0.0395in" fo:padding-right="0.0208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5" style:family="table-cell">
      <style:table-cell-properties fo:border="0.0069in solid #000000" fo:padding-top="0.0395in" fo:padding-left="0.0208in" fo:padding-bottom="0.0395in" fo:padding-right="0.0208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8" style:family="table-cell">
      <style:table-cell-properties fo:border="0.0069in solid #000000" fo:padding-top="0.0395in" fo:padding-left="0.0208in" fo:padding-bottom="0.0395in" fo:padding-right="0.0208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1" style:family="table-cell">
      <style:table-cell-properties fo:border="0.0069in solid #000000" fo:padding-top="0.0395in" fo:padding-left="0.0208in" fo:padding-bottom="0.0395in" fo:padding-right="0.0208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4" style:family="table-cell">
      <style:table-cell-properties fo:border="0.0069in solid #000000" fo:padding-top="0.0395in" fo:padding-left="0.0208in" fo:padding-bottom="0.0395in" fo:padding-right="0.0208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7" style:family="table-cell">
      <style:table-cell-properties fo:border="0.0069in solid #000000" fo:padding-top="0.0395in" fo:padding-left="0.0208in" fo:padding-bottom="0.0395in" fo:padding-right="0.0208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208in" fo:padding-bottom="0.0395in" fo:padding-right="0.0208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069in solid #000000" fo:padding-top="0.0395in" fo:padding-left="0.0208in" fo:padding-bottom="0.0395in" fo:padding-right="0.0208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fo:padding-top="0.0395in" fo:padding-left="0.0208in" fo:padding-bottom="0.0395in" fo:padding-right="0.0208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fo:padding-top="0.0395in" fo:padding-left="0.0208in" fo:padding-bottom="0.0395in" fo:padding-right="0.0208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95in" fo:padding-left="0.0208in" fo:padding-bottom="0.0395in" fo:padding-right="0.0208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395in" fo:padding-left="0.0208in" fo:padding-bottom="0.0395in" fo:padding-right="0.0208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208in" fo:padding-bottom="0.0395in" fo:padding-right="0.0208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069in solid #000000" fo:padding-top="0.0395in" fo:padding-left="0.0208in" fo:padding-bottom="0.0395in" fo:padding-right="0.0208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069in solid #000000" fo:padding-top="0.0395in" fo:padding-left="0.0208in" fo:padding-bottom="0.0395in" fo:padding-right="0.0208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Cell500" style:family="table-cell">
      <style:table-cell-properties fo:border="0.0069in solid #000000" fo:padding-top="0.0395in" fo:padding-left="0.0208in" fo:padding-bottom="0.0395in" fo:padding-right="0.0208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fo:padding-top="0.0395in" fo:padding-left="0.0208in" fo:padding-bottom="0.0395in" fo:padding-right="0.0208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fo:padding-top="0.0395in" fo:padding-left="0.0208in" fo:padding-bottom="0.0395in" fo:padding-right="0.0208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P506" style:parent-style-name="Normal" style:family="paragraph">
      <style:paragraph-properties fo:widows="0" fo:orphans="0" fo:text-align="justify"/>
      <style:text-properties fo:color="#000000" fo:hyphenate="false"/>
    </style:style>
    <style:style style:name="P507" style:parent-style-name="Normal" style:family="paragraph">
      <style:paragraph-properties fo:widows="0" fo:orphans="0" fo:text-align="end"/>
      <style:text-properties fo:color="#000000" fo:hyphenate="false"/>
    </style:style>
    <style:style style:name="P508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509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indent="3.543in"/>
      <style:text-properties fo:color="#000000" fo:hyphenate="false"/>
    </style:style>
    <style:style style:name="P515" style:parent-style-name="Normal" style:family="paragraph">
      <style:paragraph-properties fo:widows="0" fo:orphans="0" fo:text-indent="3.543in"/>
      <style:text-properties fo:color="#000000" fo:hyphenate="false"/>
    </style:style>
    <style:style style:name="P516" style:parent-style-name="Normal" style:family="paragraph">
      <style:paragraph-properties fo:widows="0" fo:orphans="0" fo:text-indent="3.543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olumn528" style:family="table-column">
      <style:table-column-properties style:column-width="0.3805in" style:use-optimal-column-width="false"/>
    </style:style>
    <style:style style:name="TableColumn529" style:family="table-column">
      <style:table-column-properties style:column-width="0.5791in" style:use-optimal-column-width="false"/>
    </style:style>
    <style:style style:name="TableColumn530" style:family="table-column">
      <style:table-column-properties style:column-width="0.6048in" style:use-optimal-column-width="false"/>
    </style:style>
    <style:style style:name="TableColumn531" style:family="table-column">
      <style:table-column-properties style:column-width="0.5854in" style:use-optimal-column-width="false"/>
    </style:style>
    <style:style style:name="TableColumn532" style:family="table-column">
      <style:table-column-properties style:column-width="0.7048in" style:use-optimal-column-width="false"/>
    </style:style>
    <style:style style:name="TableColumn533" style:family="table-column">
      <style:table-column-properties style:column-width="1.2534in" style:use-optimal-column-width="false"/>
    </style:style>
    <style:style style:name="TableColumn534" style:family="table-column">
      <style:table-column-properties style:column-width="0.6861in" style:use-optimal-column-width="false"/>
    </style:style>
    <style:style style:name="TableColumn535" style:family="table-column">
      <style:table-column-properties style:column-width="0.7694in" style:use-optimal-column-width="false"/>
    </style:style>
    <style:style style:name="TableColumn536" style:family="table-column">
      <style:table-column-properties style:column-width="0.7881in" style:use-optimal-column-width="false"/>
    </style:style>
    <style:style style:name="Table527" style:family="table">
      <style:table-properties style:width="6.352in" fo:margin-left="0.0138in" table:align="left"/>
    </style:style>
    <style:style style:name="TableRow537" style:family="table-row">
      <style:table-row-properties style:min-row-height="0.0437in" style:use-optimal-row-height="false"/>
    </style:style>
    <style:style style:name="TableCell53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9" style:family="table-row">
      <style:table-row-properties style:min-row-height="0.0437in" style:use-optimal-row-height="false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5" style:family="table-row">
      <style:table-row-properties style:min-row-height="0.0437in" style:use-optimal-row-height="false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1" style:family="table-row">
      <style:table-row-properties style:min-row-height="0.0437in" style:use-optimal-row-height="false"/>
    </style:style>
    <style:style style:name="TableCell59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 fo:text-align="justify"/>
      <style:text-properties fo:color="#000000" fo:hyphenate="false"/>
    </style:style>
    <style:style style:name="P611" style:parent-style-name="Normal" style:family="paragraph">
      <style:paragraph-properties fo:widows="0" fo:orphans="0" fo:text-align="end"/>
      <style:text-properties fo:color="#000000" fo:hyphenate="false"/>
    </style:style>
    <style:style style:name="P612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6 iki 2012-03-27</text:span></text:p>
      <text:p text:style-name="P3"/>
      <text:p text:style-name="P4"><text:span text:style-name="T5">Įsakymas paskelbtas: Žin. 2009, Nr.<text:s/></text:span><text:a xlink:href="https://www.e-tar.lt/portal/legalAct.html?documentId=TAR.9A4CD3D4C858" office:target-frame-name="_top" xlink:show="replace"><text:span text:style-name="T6">154-6995</text:span></text:a><text:span text:style-name="T7">, i. k. 1092250ISAK00V-1051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TERITORINIŲ LIGONIŲ KASŲ IR ASMENS SVEIKATOS PRIEŽIŪROS ĮSTAIGŲ SUTARČIŲ SUDARYMO TVARKOS APRAŠO PATVIRTINIMO</text:p>
      <text:p text:style-name="P15"/>
      <text:p text:style-name="P16">2009 m. gruodžio 18 d. Nr. V-1051</text:p>
      <text:p text:style-name="P17">Vilnius</text:p>
      <text:p text:style-name="P18"/>
      <text:p text:style-name="P19"/>
      <text:p text:style-name="P20"><text:span text:style-name="T21">Vad</text:span><text:span text:style-name="T22">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) 26 straipsnio 2 dalimi:</text:span></text:p>
      <text:p text:style-name="P27"><text:span text:style-name="T28">1</text:span><text:span text:style-name="T29">.<text:s/></text:span><text:span text:style-name="T30">Tvirtinu</text:span><text:span text:style-name="T31"><text:s/>Teritorinių ligonių kasų ir asmens sveikatos priežiūros įstaigų sutarčių sudarymo tvarkos ap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.</text:span><text:span text:style-name="T39"><text:s/>Neteko galios nuo 2011-10-26</text:span></text:p>
      <text:p text:style-name="P40">Punkto naikinimas:</text:p>
      <text:p text:style-name="P41"><text:span text:style-name="T42">Nr.<text:s/></text:span><text:a xlink:href="https://www.e-tar.lt/portal/legalAct.html?documentId=TAR.59C1F156BC63" office:target-frame-name="_top" xlink:show="replace"><text:span text:style-name="T43">V-914</text:span></text:a><text:span text:style-name="T44">, 2011-10-19, Žin. 2011, Nr. 128-6071 (2011-10-25), i. k. 1112250ISAK000V-914</text:span></text:p>
      <text:p text:style-name="Normal"/>
      <text:p text:style-name="P45"><text:span text:style-name="T46">2.2</text:span><text:span text:style-name="T47">. įsakymo vykdymą kontroliuoti viceministrui pagal administravimo sritį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ALGIS ČAPLIKAS</text:span></text:p>
      <text:soft-page-break/>
      <text:p text:style-name="P54"><text:span text:style-name="T55">PATVIRTINTA</text:span></text:p>
      <text:p text:style-name="P56">Lietuvos Respublikos sveikatos<text:s/></text:p>
      <text:p text:style-name="P57">apsaugos ministro<text:s/></text:p>
      <text:p text:style-name="P58">2009 m. gruodžio 18 d.<text:s/></text:p>
      <text:p text:style-name="P59">įsakymu Nr. V-1051</text:p>
      <text:p text:style-name="P60"/>
      <text:p text:style-name="P61"><text:span text:style-name="T62">TERITORINIŲ LIGONIŲ KASŲ IR ASMENS SVEIKATOS PRIEŽIŪROS ĮSTAIGŲ SUTARČIŲ SUDAR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Teritorinių ligonių kasų (toliau – TLK) ir asmens sveikatos priežiūros įstaigų (toliau – ASPĮ) sutarčių sudarymo tvarkos aprašas (toliau – Aprašas) nustato TLK ir ASPĮ sutarčių dėl asmens sveikatos priežiūros paslaugų iš</text:span><text:span text:style-name="T72">laidų apmokėjimo Privalomojo sveikatos draudimo fondo (toliau – PSDF) biudžeto lėšomis (toliau – sutartis) sudarymo tvarką nuo ASPĮ prašymo pateikimo iki sutarties pasirašymo bei įsigaliojimo.</text:span></text:p>
      <text:p text:style-name="P73"><text:span text:style-name="T74">2</text:span><text:span text:style-name="T75">. Sutartis sudaroma vadovaujantis:</text:span></text:p>
      <text:p text:style-name="P76"><text:span text:style-name="T77">2.1</text:span><text:span text:style-name="T78">. Europos Sąjungos</text:span><text:span text:style-name="T79"><text:s/>teisės aktais, Lietuvos Respublikos Konstitucija, Lietuvos Respublikos civiliniu kodeksu (Žin., 2000, Nr.<text:s/></text:span><text:a xlink:href="https://www.e-tar.lt/portal/lt/legalAct/TAR.8A39C83848CB" office:target-frame-name="_blank" xlink:show="new"><text:span text:style-name="T80">74-2262</text:span></text:a><text:span text:style-name="T81">, Nr. 77, Nr. 80, Nr. 82), Lietuvos Respublikos sveikatos</text:span><text:span text:style-name="T82"><text:s/>draudimo įstatymu (Žin., 1996, Nr.<text:s/></text:span><text:a xlink:href="https://www.e-tar.lt/portal/lt/legalAct/TAR.94F6B680E8B8" office:target-frame-name="_blank" xlink:show="new"><text:span text:style-name="T83">55-1287</text:span></text:a><text:span text:style-name="T84">; 2002, Nr.<text:s/></text:span><text:a xlink:href="https://www.e-tar.lt/portal/lt/legalAct/TAR.8AC83320B76A" office:target-frame-name="_blank" xlink:show="new"><text:span text:style-name="T85">123-5512</text:span></text:a><text:span text:style-name="T86">), Lietuvos Respublikos</text:span><text:span text:style-name="T87"><text:s/>sveikatos sistemos įstatymu (Žin., 1994, Nr.<text:s/></text:span><text:a xlink:href="https://www.e-tar.lt/portal/lt/legalAct/TAR.E2B2957B9182" office:target-frame-name="_blank" xlink:show="new"><text:span text:style-name="T88">63-1231</text:span></text:a><text:span text:style-name="T89">; 1998, Nr.<text:s/></text:span><text:a xlink:href="https://www.e-tar.lt/portal/lt/legalAct/TAR.E964CE7A637A" office:target-frame-name="_blank" xlink:show="new"><text:span text:style-name="T90">112-3099</text:span></text:a><text:span text:style-name="T91">), Lietuvos R</text:span><text:span text:style-name="T92">espublikos sveikatos priežiūros įstaigų įstatymu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</text:span><text:span text:style-name="T96">09-2995</text:span></text:a><text:span text:style-name="T97">), Lietuvos Respublikos pacientų teisių ir žalos sveikatai atlyginimo įstatymu (Žin., 1996, Nr.<text:s/></text:span><text:a xlink:href="https://www.e-tar.lt/portal/lt/legalAct/TAR.C6E4170DB704" office:target-frame-name="_blank" xlink:show="new"><text:span text:style-name="T98">102-2317</text:span></text:a><text:span text:style-name="T99">; 2004, Nr. 115-4284) bei kitais teisės aktais, reglamentuoj</text:span><text:span text:style-name="T100">ančiais privalomąjį sveikatos draudimą ir ASPĮ veiklą;</text:span></text:p>
      <text:p text:style-name="P101"><text:span text:style-name="T102">2.2</text:span><text:span text:style-name="T103">. sutarties šalių lygiateisiškumo, nuosavybės neliečiamumo, sutarties laisvės, teisinio apibrėžtumo, proporcingumo ir teisminės gynybos principais.</text:span></text:p>
      <text:p text:style-name="P104"><text:span text:style-name="T105">3</text:span><text:span text:style-name="T106">. Apraše vartojamos sąvokos ir apibrėži</text:span><text:span text:style-name="T107">mai atitinka Aprašo 2 punkte išvardytuose dokumentuose vartojamas sąvokas ir apibrėžimus.</text:span></text:p>
      <text:p text:style-name="P108"/>
      <text:p text:style-name="P109"><text:span text:style-name="T110">II</text:span><text:span text:style-name="T111">.<text:s/></text:span><text:span text:style-name="T112">ASPĮ DOKUMENTŲ PATEIKIMAS</text:span></text:p>
      <text:p text:style-name="P113"/>
      <text:p text:style-name="P114"><text:span text:style-name="T115">4</text:span><text:span text:style-name="T116">. TLK turi teisę sudaryti sutartį su ASPĮ, kuri pateikia šio Aprašo 6 punkte išvardytus dokumentus arba patvirtintas jų<text:s/></text:span><text:span text:style-name="T117">kopijas ir atitinka jos veiklai norminiais teisės aktais nustatytus kriterijus.</text:span></text:p>
      <text:p text:style-name="P118"><text:span text:style-name="T119">5</text:span><text:span text:style-name="T120">. ASPĮ, pageidaujanti sudaryti ateinančių kalendorinių metų sutartį, prašymą TLK pateikia ne vėliau kaip iki einamųjų metų lapkričio 1 dienos (ši nuostata netaikoma ASPĮ,<text:s/></text:span><text:span text:style-name="T121">pageidaujančioms sudaryti naujas sutartis dėl pirminės ambulatorinės asmens sveikatos priežiūros paslaugų, dantų protezavimo, medicininės reabilitacijos ir sanatorinio (antirecidyvinio) gydymo bei prevencinėse programose numatytų paslaugų išlaidų apmokėjim</text:span><text:span text:style-name="T122">o PSDF biudžeto lėšomis).</text:span><text:s/></text:p>
      <text:p text:style-name="P123">Punkto pakeitimai:</text:p>
      <text:p text:style-name="P124"><text:span text:style-name="T125">Nr.<text:s/></text:span><text:a xlink:href="https://www.e-tar.lt/portal/legalAct.html?documentId=TAR.CB26978575F7" office:target-frame-name="_top" xlink:show="replace"><text:span text:style-name="T126">V-520</text:span></text:a><text:span text:style-name="T127">, 2011-05-24, Žin., 2011, Nr. 67-3183 (2011-06-02), i. k. 1112250ISAK000V-520</text:span></text:p>
      <text:p text:style-name="P128"><text:span text:style-name="T129">Nr.<text:s/></text:span><text:a xlink:href="https://www.e-tar.lt/portal/legalAct.html?documentId=TAR.59C1F156BC63" office:target-frame-name="_top" xlink:show="replace"><text:span text:style-name="T130">V-914</text:span></text:a><text:span text:style-name="T131">, 2011-10-19, Žin., 2011, Nr. 128-6071 (2011-10-25), i. k. 1112250ISAK000V-914</text:span></text:p>
      <text:p text:style-name="Normal"/>
      <text:p text:style-name="P132"><text:span text:style-name="T133">6</text:span><text:span text:style-name="T134">. ASPĮ kartu su prašymu privalo pateikti šiuos dokumentus ir ASPĮ vadovo ar jo įgalioto asmens patvirtintas jų kopijas:</text:span></text:p>
      <text:p text:style-name="P135"><text:span text:style-name="T136">6</text:span><text:span text:style-name="T137">.1</text:span><text:span text:style-name="T138">. galiojančią ASPĮ licenciją (Valstybinės akreditavimo sveikatos priežiūros veiklai tarnybos prie Sveikatos apsaugos ministerijos išduotą Įstaigos asmens sveikatos priežiūros licenciją);</text:span></text:p>
      <text:p text:style-name="P139"><text:span text:style-name="T140">6.2</text:span><text:span text:style-name="T141">. siūlomų teikti paslaugų sąrašą ir numatomą jų apimtį pag</text:span><text:span text:style-name="T142">al nustatytą formą (priedas Nr. 1);</text:span></text:p>
      <text:p text:style-name="P143"><text:span text:style-name="T144">6.3</text:span><text:span text:style-name="T145">. duomenis apie paslaugas teikiančius specialistus pagal nustatytą formą (priedas Nr.<text:s/></text:span><text:soft-page-break/><text:span text:style-name="T146">2);</text:span></text:p>
      <text:p text:style-name="P147"><text:span text:style-name="T148">6.4</text:span><text:span text:style-name="T149">. laisvos formos deklaraciją, patvirtinančią, kad teikiant asmens sveikatos priežiūros paslaugas, kurių išlaidos apm</text:span><text:span text:style-name="T150">okamos PSDF biudžeto lėšomis (toliau – kompensuojamosios paslaugos), vadovaujamasi teisės aktų nustatytais šių paslaugų teikimo reikalavimais ir jų teikimo metodikomis.</text:span></text:p>
      <text:p text:style-name="P151"><text:span text:style-name="T152">6.5</text:span><text:span text:style-name="T153">. Sveikatos apsaugos ministerijos išduotą leidimą pradėti teikti naujo profilio<text:s/></text:span><text:span text:style-name="T154">stacionarines asmens sveikatos priežiūros paslaugas, apmokamas Privalomojo sveikatos draudimo fondo biudžeto lėšomis</text:span><text:s/></text:p>
      <text:p text:style-name="P155">Papildyta punktu:</text:p>
      <text:p text:style-name="P156"><text:span text:style-name="T157">Nr.<text:s/></text:span><text:a xlink:href="https://www.e-tar.lt/portal/legalAct.html?documentId=TAR.927CDE39F16D" office:target-frame-name="_top" xlink:show="replace"><text:span text:style-name="T158">V-1144</text:span></text:a><text:span text:style-name="T159">, 2010-12-29, Žin., 2010, Nr</text:span><text:span text:style-name="T160">. 158-8062 (2010-12-31), i. k. 1102250ISAK00V-1144</text:span></text:p>
      <text:p text:style-name="Normal"/>
      <text:p text:style-name="P161"><text:span text:style-name="T162">7</text:span><text:span text:style-name="T163">. ASPĮ, sudariusios sutartis su TLK einamaisiais metais ir pageidaujančios sudaryti jas kitais metais dėl tokių pačių paslaugų, gali Aprašo 6.1 punkte nurodyto dokumento neteikti, jeigu jame nurody</text:span><text:span text:style-name="T164">ti duomenys nepasikeitė.</text:span></text:p>
      <text:p text:style-name="P165"><text:span text:style-name="T166">8</text:span><text:span text:style-name="T167">. ASPĮ privalo:</text:span></text:p>
      <text:p text:style-name="P168"><text:span text:style-name="T169">8.1</text:span><text:span text:style-name="T170">. Užtikrinti teikiamų kompensuojamųjų paslaugų saugą ir efektyvumą, priimtinumą, prieinamumą, tinkamumą;</text:span></text:p>
      <text:p text:style-name="P171"><text:span text:style-name="T172">8.2</text:span><text:span text:style-name="T173">. informuoti TLK apie Aprašo 6.1 ir 6.3 (jei duomenų pasikeitimas daro įtaką paslaugos teikim</text:span><text:span text:style-name="T174">ui) punktuose nurodytų dokumentų duomenų pasikeitimus bei pateikti dokumentus ar jų patvirtintas kopijas per 10 darbo dienų nuo duomenų pasikeitimo.</text:span></text:p>
      <text:p text:style-name="P175"/>
      <text:p text:style-name="P176"><text:span text:style-name="T177">III</text:span><text:span text:style-name="T178">.<text:s/></text:span><text:span text:style-name="T179">SUTARTIES SUDARYMO SĄLYGOS</text:span></text:p>
      <text:p text:style-name="P180"/>
      <text:p text:style-name="P181"><text:span text:style-name="T182">9</text:span><text:span text:style-name="T183">. Kompensuojamųjų paslaugų teikimas privalo atitikti Lietuvo</text:span><text:span text:style-name="T184">s Respublikos Seimo, Lietuvos Respublikos Vyriausybės ir (ar) Sveikatos apsaugos ministerijos nustatytas Pirminės sveikatos priežiūros plėtros, Sveikatos priežiūros sistemos reformos tęstinumo, sveikatos priežiūros infrastruktūros optimizavimo programos, S</text:span><text:span text:style-name="T185">veikatos priežiūros įstaigų restruktūrizavimo programos ir kitų teisės aktų dėl sveikatos priežiūros paslaugų plėtros nuostatas.</text:span></text:p>
      <text:p text:style-name="P186"><text:span text:style-name="T187">10</text:span><text:span text:style-name="T188">. VLK kiekvienais metais iki rugsėjo 1 dienos, atsižvelgdama į Aprašo 9 punkte nurodytų dokumentų nuostatas ir suderinusi</text:span><text:span text:style-name="T189"><text:s/>su Sveikatos apsaugos ministerija, tvirtina kompensuojamųjų paslaugų išlaidų kompensavimo prioritetines kryptis.</text:span><text:s/></text:p>
      <text:p text:style-name="P190">Punkto pakeitimai:</text:p>
      <text:p text:style-name="P191"><text:span text:style-name="T192">Nr.<text:s/></text:span><text:a xlink:href="https://www.e-tar.lt/portal/legalAct.html?documentId=TAR.59C1F156BC63" office:target-frame-name="_top" xlink:show="replace"><text:span text:style-name="T193">V-914</text:span></text:a><text:span text:style-name="T194">, 2011-10-19, Žin., 2011, Nr.<text:s/></text:span><text:span text:style-name="T195">128-6071 (2011-10-25), i. k. 1112250ISAK000V-914</text:span></text:p>
      <text:p text:style-name="Normal"/>
      <text:p text:style-name="P196"><text:span text:style-name="T197">11</text:span><text:span text:style-name="T198">. Sutartis dėl kompensuojamųjų paslaugų, kurių teikimo išlaidos einamaisiais metais nebuvo apmokamos iš PSDF biudžeto lėšų, sudaroma, jeigu šios paslaugos atitinka Aprašo 9 punkte išvardytų programų n</text:span><text:span text:style-name="T199">uostatas bei VLK patvirtintas prioritetines kryptis ir bent vieną iš toliau nurodomų specialiųjų sąlygų:</text:span></text:p>
      <text:p text:style-name="P200"><text:span text:style-name="T201">11.1</text:span><text:span text:style-name="T202">. ASPĮ, vadovaudamasi Aprašo 9 punkte nurodytais dokumentais, siūlo numatomas plėtoti stacionarines paslaugas, brangiuosius tyrimus ir procedūras, kurių TLK veiklos zonos vartojimo rodiklis yra mažesnis 10 proc. (ir daugiau) nei šalies vidurkis, arba kitas</text:span><text:span text:style-name="T203"><text:s/>kompensuojamąsias paslaugas, kurių savivaldybės vartojimo rodiklis yra mažesnis 10 proc. (ir daugiau) nei TLK veiklos zonos šių paslaugų vartojimo vidurkis;<text:s/></text:span></text:p>
      <text:p text:style-name="P204">Punkto pakeitimai:</text:p>
      <text:p text:style-name="P205"><text:span text:style-name="T206">Nr.<text:s/></text:span><text:a xlink:href="https://www.e-tar.lt/portal/legalAct.html?documentId=TAR.59C1F156BC63" office:target-frame-name="_top" xlink:show="replace"><text:span text:style-name="T207">V-914</text:span></text:a><text:span text:style-name="T208">, 2011-10-19, Žin., 2011, Nr. 128-6071 (2011-10-25), i. k. 1112250ISAK000V-914</text:span></text:p>
      <text:p text:style-name="Normal"/>
      <text:p text:style-name="P209"><text:span text:style-name="T210">11.2</text:span><text:span text:style-name="T211">. ASPĮ siūlo kompensuojamąsias paslaugas, kurių teikimą nutraukė kita ASPĮ;</text:span></text:p>
      <text:p text:style-name="P212"><text:span text:style-name="T213">11.3</text:span><text:span text:style-name="T214">. paslaugoms teikti ir (ar) jų plėtrai skiriamos papildomos PSDF biudže</text:span><text:span text:style-name="T215">to lėšos.</text:span></text:p>
      <text:p text:style-name="P216"><text:span text:style-name="T217">12</text:span><text:span text:style-name="T218">. ASPĮ prašymas sudaryti sutartį arba ją papildyti įrašant kitas kompensuojamąsias paslaugas, pateiktas po einamųjų metų lapkričio 1 dienos, svarstomas, jeigu ASPĮ siūlomos paslaugos atitinka Aprašo 11 punkto reikalavimus.</text:span><text:s/></text:p>
      <text:p text:style-name="P219">Punkto pakeitimai:</text:p>
      <text:p text:style-name="P220"><text:span text:style-name="T221">Nr.<text:s/></text:span><text:a xlink:href="https://www.e-tar.lt/portal/legalAct.html?documentId=TAR.59C1F156BC63" office:target-frame-name="_top" xlink:show="replace"><text:span text:style-name="T222">V-914</text:span></text:a><text:span text:style-name="T223">, 2011-10-19, Žin., 2011, Nr. 128-6071 (2011-10-25), i. k. 1112250ISAK000V-914</text:span></text:p>
      <text:p text:style-name="Normal"/>
      <text:p text:style-name="P224"><text:span text:style-name="T225">13</text:span><text:span text:style-name="T226">. Kitų metų sutartis su ASPĮ nesudaroma, jei 3 metų sutarčių su šia ASPĮ v</text:span><text:span text:style-name="T227">ykdymo laikotarpiu TLK nustato sistemingus ir (ar) kartotinius pažeidimus (sistemingi pažeidimai – tai pažeidimai, daromi pagal tam tikrą sistemą, kuri kontrolės procedūros metu atskleidžiama ir įvardijama ekspertizės pažymoje; kartotiniai pažeidimai – tai</text:span><text:span text:style-name="T228"><text:s/>besikartojantys pažeidimai, nustatyti atliekant kartotinę kontrolės procedūrą, kuria siekiama užtikrinti grįžtamąją kontrolę) bei per šiuos 3 metus vienos iš sutarčių vykdymo laikotarpiu nustatyta žala PSDF biudžetui sudaro 10 ar daugiau procentų ASPĮ ir<text:s/></text:span><text:span text:style-name="T229">TLK metinės sutartinės sumos.<text:s/></text:span></text:p>
      <text:p text:style-name="P230">Punkto pakeitimai:</text:p>
      <text:p text:style-name="P231"><text:span text:style-name="T232">Nr.<text:s/></text:span><text:a xlink:href="https://www.e-tar.lt/portal/legalAct.html?documentId=TAR.59C1F156BC63" office:target-frame-name="_top" xlink:show="replace"><text:span text:style-name="T233">V-914</text:span></text:a><text:span text:style-name="T234">, 2011-10-19, Žin., 2011, Nr. 128-6071 (2011-10-25), i. k. 1112250ISAK000V-914</text:span></text:p>
      <text:p text:style-name="Normal"/>
      <text:p text:style-name="P235"><text:span text:style-name="T236">IV</text:span><text:span text:style-name="T237">.<text:s/></text:span><text:span text:style-name="T238">SUTARTIES SUDARYMO PROCED</text:span><text:span text:style-name="T239">ŪRA</text:span></text:p>
      <text:p text:style-name="P240"/>
      <text:p text:style-name="P241"><text:span text:style-name="T242">14</text:span><text:span text:style-name="T243">. TLK veiklos zonos apdraustiesiems planuojamų suteikti paslaugų kiekis nustatomas atsižvelgiant į atitinkamos paslaugos vartojimą, VLK kompensuojamųjų paslaugų išlaidų kompensavimo prioritetines kryptis ir prognozuojamus TLK biudžeto<text:s/></text:span><text:span text:style-name="T244">asignavimus.</text:span></text:p>
      <text:p text:style-name="P245"><text:span text:style-name="T246">15</text:span><text:span text:style-name="T247">. TLK iki einamųjų metų rugsėjo 10 dienos savo interneto svetainėje paskelbia informaciją apie VLK patvirtintas kompensuojamųjų paslaugų išlaidų kompensavimo prioritetines kryptis.</text:span><text:s/></text:p>
      <text:p text:style-name="P248">Punkto pakeitimai:</text:p>
      <text:p text:style-name="P249"><text:span text:style-name="T250">Nr.<text:s/></text:span><text:a xlink:href="https://www.e-tar.lt/portal/legalAct.html?documentId=TAR.59C1F156BC63" office:target-frame-name="_top" xlink:show="replace"><text:span text:style-name="T251">V-914</text:span></text:a><text:span text:style-name="T252">, 2011-10-19, Žin., 2011, Nr. 128-6071 (2011-10-25), i. k. 1112250ISAK000V-914</text:span></text:p>
      <text:p text:style-name="Normal"/>
      <text:p text:style-name="P253"><text:span text:style-name="T254">16</text:span><text:span text:style-name="T255">. TLK, atsižvelgdama į aptarnaujamų gyventojų kompensuojamųjų paslaugų vartojimo rodiklį, numatomą šių paslaugų plė</text:span><text:span text:style-name="T256">trą ir prognozuojamus TLK biudžeto asignavimus bei vadovaudamasi Aprašo 9 punkte nurodytais dokumentais ir VLK patvirtintomis kompensuojamųjų paslaugų išlaidų kompensavimo prioritetinėmis kryptimis, iki einamųjų metų spalio 1 dienos nustato iš TLK biudžeto</text:span><text:span text:style-name="T257"><text:s/>apmokamų kompensuojamųjų paslaugų mastą ir paskelbia savo interneto svetainėje.</text:span><text:s/></text:p>
      <text:p text:style-name="P258">Punkto pakeitimai:</text:p>
      <text:p text:style-name="P259"><text:span text:style-name="T260">Nr.<text:s/></text:span><text:a xlink:href="https://www.e-tar.lt/portal/legalAct.html?documentId=TAR.59C1F156BC63" office:target-frame-name="_top" xlink:show="replace"><text:span text:style-name="T261">V-914</text:span></text:a><text:span text:style-name="T262">, 2011-10-19, Žin., 2011, Nr. 128-6071 (2011-10-25), i. k.<text:s/></text:span><text:span text:style-name="T263">1112250ISAK000V-914</text:span></text:p>
      <text:p text:style-name="Normal"/>
      <text:p text:style-name="P264"><text:span text:style-name="T265">17</text:span><text:span text:style-name="T266">. Jeigu bendras metinis ASPĮ siūlomų apdraustiesiems suteikti asmens sveikatos priežiūros paslaugų kiekis viršija TLK nustatytą šių kompensuojamųjų paslaugų mastą, TLK sutartį su ASPĮ sudaro atsižvelgdama į šiuos kriterijus (prio</text:span><text:span text:style-name="T267">riteto tvarka):</text:span></text:p>
      <text:p text:style-name="P268"><text:span text:style-name="T269">17.1</text:span><text:span text:style-name="T270">. ligų (pagal TLK-10) gydymo, diagnostinių ir gydomųjų technologijų, nurodytų atitinkamo ligų gydymo profilio paslaugų teikimo specialiuosiuose reikalavimuose, spektrą;</text:span></text:p>
      <text:p text:style-name="P271"><text:span text:style-name="T272">17.2</text:span><text:span text:style-name="T273">. ASPĮ konkrečios rūšies paslaugos teikimo laiką (per par</text:span><text:span text:style-name="T274">ą);</text:span></text:p>
      <text:p text:style-name="P275"><text:span text:style-name="T276">17.3</text:span><text:span text:style-name="T277">. TLK kontrolės procedūrų metu nenustatoma sistemingų, kartotinių pažeidimų ir 3 metų sutarties vykdymo laikotarpiu nustatyta žala PSDF biudžetui yra mažesnė nei 10 proc. ASPĮ ir TLK metinės sutartinės sumos.</text:span><text:s/></text:p>
      <text:p text:style-name="P278">Punkto pakeitimai:</text:p>
      <text:p text:style-name="P279"><text:span text:style-name="T280">Nr.<text:s/></text:span><text:a xlink:href="https://www.e-tar.lt/portal/legalAct.html?documentId=TAR.59C1F156BC63" office:target-frame-name="_top" xlink:show="replace"><text:span text:style-name="T281">V-914</text:span></text:a><text:span text:style-name="T282">, 2011-10-19, Žin., 2011, Nr. 128-6071 (2011-10-25), i. k. 1112250ISAK000V-914</text:span></text:p>
      <text:p text:style-name="Normal"/>
      <text:p text:style-name="P283">Punkto pakeitimai:</text:p>
      <text:p text:style-name="P284"><text:span text:style-name="T285">Nr.<text:s/></text:span><text:a xlink:href="https://www.e-tar.lt/portal/legalAct.html?documentId=TAR.59C1F156BC63" office:target-frame-name="_top" xlink:show="replace"><text:span text:style-name="T286">V-914</text:span></text:a><text:span text:style-name="T287">, 2011-10-19, Žin., 2011, Nr. 128-6071 (2011-10-25), i. k. 1112250ISAK000V-914</text:span></text:p>
      <text:p text:style-name="Normal"/>
      <text:p text:style-name="P288"><text:span text:style-name="T289">18</text:span><text:span text:style-name="T290">. TLK, įvertinusi visų ASPĮ pateiktus prašymus, iki einamųjų metų gruodžio 1 dienos informuoja TLK stebėtojų tarybą apie šiuos prašymus ir numatomą<text:s/></text:span><text:span text:style-name="T291">kompensuojamųjų paslaugų mastą.</text:span><text:s/></text:p>
      <text:p text:style-name="P292">Punkto pakeitimai:</text:p>
      <text:p text:style-name="P293"><text:span text:style-name="T294">Nr.<text:s/></text:span><text:a xlink:href="https://www.e-tar.lt/portal/legalAct.html?documentId=TAR.59C1F156BC63" office:target-frame-name="_top" xlink:show="replace"><text:span text:style-name="T295">V-914</text:span></text:a><text:span text:style-name="T296">, 2011-10-19, Žin., 2011, Nr. 128-6071 (2011-10-25), i. k. 1112250ISAK000V-914</text:span></text:p>
      <text:p text:style-name="Normal"/>
      <text:p text:style-name="P297"><text:span text:style-name="T298">19</text:span><text:span text:style-name="T299">. TLK Sutarčių skyriaus ir<text:s/></text:span><text:span text:style-name="T300">Kontrolės skyriaus specialistai, atsižvelgdami į TLK stebėtojų tarybos siūlymus ir nuomonę, parengia sutarčių projektus.</text:span><text:s/></text:p>
      <text:soft-page-break/>
      <text:p text:style-name="P301">Punkto pakeitimai:</text:p>
      <text:p text:style-name="P302"><text:span text:style-name="T303">Nr.<text:s/></text:span><text:a xlink:href="https://www.e-tar.lt/portal/legalAct.html?documentId=TAR.59C1F156BC63" office:target-frame-name="_top" xlink:show="replace"><text:span text:style-name="T304">V-914</text:span></text:a><text:span text:style-name="T305">, 2011-10-19, Žin., 2011</text:span><text:span text:style-name="T306">, Nr. 128-6071 (2011-10-25), i. k. 1112250ISAK000V-914</text:span></text:p>
      <text:p text:style-name="Normal"/>
      <text:p text:style-name="P307"><text:span text:style-name="T308">20</text:span><text:span text:style-name="T309">. TLK per 10 darbo dienų nuo TLK biudžeto patvirtinimo dienos išsiunčia ASPĮ sutarčių projektus arba raštą dėl atsisakymo sudaryti sutartį, kuriame nurodo šio sprendimo motyvus.</text:span></text:p>
      <text:p text:style-name="P310"><text:span text:style-name="T311">21</text:span><text:span text:style-name="T312">. Per 10 d</text:span><text:span text:style-name="T313">arbo dienų nuo sutarties projekto gavimo dienos ASPĮ raštu pateikia TLK pasiūlymus ir pastabas dėl sutarties projekto.</text:span></text:p>
      <text:p text:style-name="P314"><text:span text:style-name="T315">22</text:span><text:span text:style-name="T316">. Sutartis su ASPĮ derinama ne ilgiau kaip 1 mėnesį nuo dienos, kai ASPĮ gauna sutarties projektą. TLK Sutarčių ir Kontrolės skyrių</text:span><text:span text:style-name="T317"><text:s/>specialistų bei ASPĮ atstovų derybos vyksta TLK patalpose ir yra protokoluojamos. Protokolus pasirašo visi derybose dalyvavę TLK ir ASPĮ atstovai.</text:span><text:s/></text:p>
      <text:p text:style-name="P318">Punkto pakeitimai:</text:p>
      <text:p text:style-name="P319"><text:span text:style-name="T320">Nr.<text:s/></text:span><text:a xlink:href="https://www.e-tar.lt/portal/legalAct.html?documentId=TAR.59C1F156BC63" office:target-frame-name="_top" xlink:show="replace"><text:span text:style-name="T321">V-</text:span><text:span text:style-name="T322">914</text:span></text:a><text:span text:style-name="T323">, 2011-10-19, Žin., 2011, Nr. 128-6071 (2011-10-25), i. k. 1112250ISAK000V-914</text:span></text:p>
      <text:p text:style-name="Normal"/>
      <text:p text:style-name="P324"><text:span text:style-name="T325">23</text:span><text:span text:style-name="T326">. Jeigu šalys nesusitaria iki Aprašo 22 punkte nurodyto termino pabaigos, pradedama sutarties nutraukimo procedūra. Sutarties nutraukimo laikotarpiu, kuris negali<text:s/></text:span><text:span text:style-name="T327">trukti ilgiau kaip tris mėnesius, už apdraustiesiems suteiktas kompensuojamąsias paslaugas ASPĮ mokama ne daugiau kaip 50 proc. 1/12 praėjusių metų sutartinės sumos.</text:span></text:p>
      <text:p text:style-name="P328"><text:span text:style-name="T329">24</text:span><text:span text:style-name="T330">. Jeigu sutartis pasirašoma sutarties nutraukimo laikotarpiu, už kompensuojamąsias p</text:span><text:span text:style-name="T331">aslaugas, suteiktas šiuo laikotarpiu, mokama pasirašytos sutarties numatytomis sąlygomis.</text:span></text:p>
      <text:p text:style-name="P332"><text:span text:style-name="T333">25</text:span><text:span text:style-name="T334">. Šalims nesusitarus Aprašo 23 punkte nurodytais terminais, sutartis nesudaroma.</text:span></text:p>
      <text:p text:style-name="P335"><text:span text:style-name="T336">26</text:span><text:span text:style-name="T337">. Sutartis laikoma sudaryta, kai ją TLK</text:span><text:span text:style-name="T338"><text:s/></text:span><text:span text:style-name="T339">patalpose pasirašo TLK ir ASPĮ<text:s/></text:span><text:span text:style-name="T340">vadovai arba jų įgalioti asmenys.</text:span><text:span text:style-name="T341"><text:s/></text:span><text:span text:style-name="T342">ASPĮ pageidaujant, TLK vadovo arba jo įgalioto asmens pasirašyta sutartis gali būti siunčiama registruotu laišku (du sutarties egzemplioriai) ASPĮ. ASPĮ vadovo arba jo įgalioto asmens pasirašytas vienas sutarties egzemplio</text:span><text:span text:style-name="T343">rius grąžinamas TLK.</text:span><text:s/></text:p>
      <text:p text:style-name="P344">Punkto pakeitimai:</text:p>
      <text:p text:style-name="P345"><text:span text:style-name="T346">Nr.<text:s/></text:span><text:a xlink:href="https://www.e-tar.lt/portal/legalAct.html?documentId=TAR.59C1F156BC63" office:target-frame-name="_top" xlink:show="replace"><text:span text:style-name="T347">V-914</text:span></text:a><text:span text:style-name="T348">, 2011-10-19, Žin., 2011, Nr. 128-6071 (2011-10-25), i. k. 1112250ISAK000V-914</text:span></text:p>
      <text:p text:style-name="Normal"/>
      <text:p text:style-name="P349"><text:span text:style-name="T350">27</text:span><text:span text:style-name="T351">. TLK iki gegužės 1 d. informuoja TLK<text:s/></text:span><text:span text:style-name="T352">stebėtojų tarybą apie pasirašytas sutartis.</text:span></text:p>
      <text:p text:style-name="P353"><text:span text:style-name="T354">28</text:span><text:span text:style-name="T355">. TLK per 30 dienų nuo sutarties su ASPĮ pasirašymo ar keitimo dienos privalo savo interneto svetainėje paskelbti šią informaciją: ASPĮ pavadinimą ir kontaktinius duomenis, ASPĮ teikiamų kompensuojamųjų pas</text:span><text:span text:style-name="T356">laugų sąrašą, einamiesiems metams minėtoms paslaugoms skiriamų lėšų sumą.</text:span><text:s/></text:p>
      <text:p text:style-name="P357">Papildyta punktu:</text:p>
      <text:p text:style-name="P358"><text:span text:style-name="T359">Nr.<text:s/></text:span><text:a xlink:href="https://www.e-tar.lt/portal/legalAct.html?documentId=TAR.59C1F156BC63" office:target-frame-name="_top" xlink:show="replace"><text:span text:style-name="T360">V-914</text:span></text:a><text:span text:style-name="T361">, 2011-10-19, Žin., 2011, Nr. 128-6071 (2011-10-25), i. k. 1112250ISAK00</text:span><text:span text:style-name="T362">0V-914</text:span></text:p>
      <text:p text:style-name="Normal"/>
      <text:p text:style-name="P363"><text:span text:style-name="T364">V</text:span><text:span text:style-name="T365">.<text:s/></text:span><text:span text:style-name="T366">SUTARTIES STRUKTŪRA</text:span></text:p>
      <text:p text:style-name="P367"/>
      <text:p text:style-name="P368"><text:span text:style-name="T369">29</text:span><text:span text:style-name="T370">. Sutartyje turi būti numatyta:</text:span></text:p>
      <text:p text:style-name="P371">Punkto numeracijos pakeitimas:</text:p>
      <text:p text:style-name="P372"><text:span text:style-name="T373">Nr.<text:s/></text:span><text:a xlink:href="https://www.e-tar.lt/portal/legalAct.html?documentId=TAR.59C1F156BC63" office:target-frame-name="_top" xlink:show="replace"><text:span text:style-name="T374">V-914</text:span></text:a><text:span text:style-name="T375">, 2011-10-19, Žin., 2011, Nr. 128-6071 (2011-10-25), i. k.</text:span><text:span text:style-name="T376"><text:s/>1112250ISAK000V-914</text:span></text:p>
      <text:p text:style-name="Normal"/>
      <text:p text:style-name="P377"><text:span text:style-name="T378">29.1</text:span><text:span text:style-name="T379">. sutarties šalys ir jų rekvizitai;</text:span></text:p>
      <text:p text:style-name="P380"><text:span text:style-name="T381">29.2</text:span><text:span text:style-name="T382">. sutarties objektas;</text:span></text:p>
      <text:p text:style-name="P383"><text:span text:style-name="T384">29.3</text:span><text:span text:style-name="T385">. šalių įsipareigojimai;</text:span></text:p>
      <text:p text:style-name="P386"><text:span text:style-name="T387">29.4</text:span><text:span text:style-name="T388">. ypatingosios sąlygos;</text:span></text:p>
      <text:p text:style-name="P389"><text:span text:style-name="T390">29.5</text:span><text:span text:style-name="T391">. atsiskaitymo tvarka;</text:span></text:p>
      <text:p text:style-name="P392"><text:span text:style-name="T393">29.6</text:span><text:span text:style-name="T394">. sutarties šalių atsakomybė;</text:span></text:p>
      <text:p text:style-name="P395"><text:span text:style-name="T396">29.7</text:span><text:span text:style-name="T397">. sutarties galiojim</text:span><text:span text:style-name="T398">o terminas;</text:span></text:p>
      <text:p text:style-name="P399"><text:span text:style-name="T400">29.8</text:span><text:span text:style-name="T401">. sutarties pratęsimo, pakeitimo ir nutraukimo sąlygos.</text:span></text:p>
      <text:p text:style-name="P402"><text:span text:style-name="T403">30</text:span><text:span text:style-name="T404">. Sutarties privalomi priedai (pridedami prie sutarties).</text:span></text:p>
      <text:p text:style-name="P405">Punkto numeracijos pakeitimas:</text:p>
      <text:p text:style-name="P406"><text:span text:style-name="T407">Nr.<text:s/></text:span><text:a xlink:href="https://www.e-tar.lt/portal/legalAct.html?documentId=TAR.59C1F156BC63" office:target-frame-name="_top" xlink:show="replace"><text:span text:style-name="T408">V-914</text:span></text:a><text:span text:style-name="T409">, 2011-10-19, Žin., 2011, Nr. 128-6071 (2011-10-25), i. k. 1112250ISAK000V-914</text:span></text:p>
      <text:p text:style-name="Normal"/>
      <text:p text:style-name="P410"><text:span text:style-name="T411">31</text:span><text:span text:style-name="T412">. Sutartyje gali būti numatomos ir papildomos paslaugų teikimo ir (ar) išlaidų apmokė</text:span><text:span text:style-name="T413">jimo sąlygos, dėl kurių susitaria sutarties šalys.</text:span></text:p>
      <text:p text:style-name="P414"/>
      <text:p text:style-name="P415">Punkto numeracijos pakeitimas:</text:p>
      <text:p text:style-name="P416"><text:span text:style-name="T417">Nr.<text:s/></text:span><text:a xlink:href="https://www.e-tar.lt/portal/legalAct.html?documentId=TAR.59C1F156BC63" office:target-frame-name="_top" xlink:show="replace"><text:span text:style-name="T418">V-914</text:span></text:a><text:span text:style-name="T419">, 2011-10-19, Žin., 2011, Nr. 128-6071 (2011-10-25), i. k. 1112250ISAK000V-914</text:span></text:p>
      <text:p text:style-name="Normal"/>
      <text:p text:style-name="P420"><text:span text:style-name="T421">VI</text:span><text:span text:style-name="T422">.<text:s/></text:span><text:span text:style-name="T423">GINČŲ DĖL SUTARTIES SUDARYMO NAGRINĖJIMO TVARKA</text:span></text:p>
      <text:p text:style-name="P424"/>
      <text:p text:style-name="P425"><text:span text:style-name="T426">32</text:span><text:span text:style-name="T427">. Bet kokie TLK ir ASPĮ nesutarimai ar ginčai, kylantys dėl sutarties sudarymo, sprendžiami abipusiu susitarimu.</text:span></text:p>
      <text:p text:style-name="P428"><text:span text:style-name="T429">33</text:span><text:span text:style-name="T430">. Nepavykus TLK ir ASPĮ susitarti, bet kokie ginčai, nesutarimai ar reikalav</text:span><text:span text:style-name="T431">imai dėl sutarties sudarymo, neišspręsti abipusiu susitarimu, sprendžiami Lietuvos Respublikos teismuose Lietuvos Respublikos įstatymų nustatyta tvarka.</text:span><text:s/></text:p>
      <text:p text:style-name="P432">Papildyta skyriumi:</text:p>
      <text:p text:style-name="P433"><text:span text:style-name="T434">Nr.<text:s/></text:span><text:a xlink:href="https://www.e-tar.lt/portal/legalAct.html?documentId=TAR.59C1F156BC63" office:target-frame-name="_top" xlink:show="replace"><text:span text:style-name="T435">V-914</text:span></text:a><text:span text:style-name="T436">, 2011-10-19, Žin., 2011, Nr. 128-6071 (2011-10-25), i. k. 1112250ISAK000V-914</text:span></text:p>
      <text:p text:style-name="Normal"/>
      <text:p text:style-name="P437"><text:span text:style-name="T438">_________________</text:span></text:p>
      <text:soft-page-break/>
      <text:p text:style-name="P439"><text:span text:style-name="T440">Teritorinių ligonių kasų ir asmens<text:s/></text:span></text:p>
      <text:p text:style-name="P441">sveikatos priežiūros įstaigų sutarčių<text:s/></text:p>
      <text:p text:style-name="P442">sudarymo tvarkos aprašo</text:p>
      <text:p text:style-name="P443"><text:span text:style-name="T444">1</text:span><text:span text:style-name="T445"><text:s/>priedas</text:span></text:p>
      <text:p text:style-name="P446"/>
      <text:p text:style-name="P447"><text:span text:style-name="T448">ASPĮ pavadinimas</text:span></text:p>
      <text:p text:style-name="P449"/>
      <text:p text:style-name="P450">Data</text:p>
      <text:p text:style-name="P451"/>
      <text:p text:style-name="P452">TEIKIAMŲJŲ KOMPENSUOJAMŲJŲ ASMENS SVEIKATOS PRIEŽIŪROS PASLAUGŲ SĄRAŠAS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PSDF biudžeto straipsnio kodas<text:s/></text:span></text:p>
          </table:table-cell>
          <table:table-cell table:style-name="TableCell465">
            <text:p text:style-name="P466"><text:span text:style-name="T467">Eil. Nr.<text:s/></text:span></text:p>
          </table:table-cell>
          <table:table-cell table:style-name="TableCell468">
            <text:p text:style-name="P469"><text:span text:style-name="T470">Paslaugų grupė ir paslaugos pavadinimas<text:s/></text:span></text:p>
          </table:table-cell>
          <table:table-cell table:style-name="TableCell471">
            <text:p text:style-name="P472"><text:span text:style-name="T473">Paslaugos kodas<text:s/></text:span></text:p>
          </table:table-cell>
          <table:table-cell table:style-name="TableCell474">
            <text:p text:style-name="P475"><text:span text:style-name="T476">Paslaugų apimtys<text:s/></text:span></text:p>
          </table:table-cell>
          <table:table-cell table:style-name="TableCell477">
            <text:p text:style-name="P478"><text:span text:style-name="T479">Papildomos sąlygos<text:s/>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___________________________</text:p>
      <text:p text:style-name="P508">ASPĮ vadovas</text:p>
      <text:p text:style-name="P509">A. V.</text:p>
      <text:p text:style-name="P510"><text:span text:style-name="T511">_________________</text:span></text:p>
      <text:soft-page-break/>
      <text:p text:style-name="P512"><text:span text:style-name="T513">Teritorinių ligonių kasų ir asmens<text:s/></text:span></text:p>
      <text:p text:style-name="P514">sveikatos priežiūros įstaigų sutarčių<text:s/></text:p>
      <text:p text:style-name="P515">sudarymo tvarkos aprašo</text:p>
      <text:p text:style-name="P516"><text:span text:style-name="T517">2</text:span><text:span text:style-name="T518"><text:s/>priedas</text:span></text:p>
      <text:p text:style-name="P519"/>
      <text:p text:style-name="P520"><text:span text:style-name="T521">ASPĮ pavadinimas</text:span></text:p>
      <text:p text:style-name="P522"/>
      <text:p text:style-name="P523">Data</text:p>
      <text:p text:style-name="P524"/>
      <text:p text:style-name="P525">ASMENS SVEIKATOS PRIEŽIŪROS PASLAUGAS TEIKIANČIŲ GYDYTOJŲ SĄRAŠAS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3">
            <text:p text:style-name="P539"><text:span text:style-name="T540">Eilės Nr.<text:s/></text:span></text:p>
          </table:table-cell>
          <table:table-cell table:style-name="TableCell541" table:number-rows-spanned="3">
            <text:p text:style-name="P542"><text:span text:style-name="T543">Gydytojo vardas<text:s/></text:span></text:p>
          </table:table-cell>
          <table:table-cell table:style-name="TableCell544" table:number-rows-spanned="3">
            <text:p text:style-name="P545"><text:span text:style-name="T546">Gydytojo pavardė<text:s/></text:span></text:p>
          </table:table-cell>
          <table:table-cell table:style-name="TableCell547" table:number-rows-spanned="3">
            <text:p text:style-name="P548"><text:span text:style-name="T549">Gydytojo licencija<text:s/></text:span></text:p>
          </table:table-cell>
          <table:table-cell table:style-name="TableCell550" table:number-rows-spanned="3">
            <text:p text:style-name="P551"><text:span text:style-name="T552">Gydytojo licencijos išdavimo data, Nr.<text:s/></text:span></text:p>
          </table:table-cell>
          <table:table-cell table:style-name="TableCell553" table:number-rows-spanned="3">
            <text:p text:style-name="P554"><text:span text:style-name="T555">Gydytojo profesinė kvalifikacija (specialybė) – teikiamos paslaugos<text:s/></text:span></text:p>
          </table:table-cell>
          <table:table-cell table:style-name="TableCell556" table:number-columns-spanned="3">
            <text:p text:style-name="P557"><text:span text:style-name="T558">Darbo krūvis<text:s/>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stacionare<text:s/></text:span></text:p>
          </table:table-cell>
          <table:table-cell table:style-name="TableCell569">
            <text:p text:style-name="P570"><text:span text:style-name="T571">ambulatorinis<text:s/></text:span></text:p>
          </table:table-cell>
          <table:table-cell table:style-name="TableCell572">
            <text:p text:style-name="P573"><text:span text:style-name="T574">Darbo dienų skaičius per mėn.<text:s/>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etatais<text:s/></text:span></text:p>
          </table:table-cell>
          <table:table-cell table:style-name="TableCell585">
            <text:p text:style-name="P586"><text:span text:style-name="T587">etatais<text:s/></text:span></text:p>
          </table:table-cell>
          <table:table-cell table:style-name="TableCell588">
            <text:p text:style-name="P589"><text:span text:style-name="T590">dienos<text:s/>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___________________________</text:p>
      <text:p text:style-name="P612">ASPĮ vadovas</text:p>
      <text:p text:style-name="P613">A. V.</text:p>
      <text:p text:style-name="P614"/>
      <text:p text:style-name="P615"><text:span text:style-name="T616">_________________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927CDE39F16D" office:target-frame-name="_top" xlink:show="replace"><text:span text:style-name="T628">V-1144</text:span></text:a><text:span text:style-name="T629">, 2010-12-29, Žin., 2010, Nr. 158-8062 (2010-12-31), i. k. 1102250ISAK00V-1144</text:span></text:p>
      <text:p text:style-name="P630"><text:span text:style-name="T631">Dėl Lietuvos Respublikos sveikatos apsaugos ministro 2009 m. gruodžio 18 d. įsakymo Nr. V-1</text:span><text:span text:style-name="T632">051 "Dėl Teritorinių ligonių kasų ir asmens sveikatos priežiūros įstaigų sutarčių sudarymo tvarkos aprašo patvirtinimo" papildymo</text:span></text:p>
      <text:p text:style-name="P633"/>
      <text:p text:style-name="P634"><text:span text:style-name="T635">2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CB26978575F7" office:target-frame-name="_top" xlink:show="replace"><text:span text:style-name="T640">V-520</text:span></text:a><text:span text:style-name="T641">, 2011-05-24, Žin., 2011, Nr. 67-3183 (2011-06-02), i. k. 1112250ISAK000V-520</text:span></text:p>
      <text:p text:style-name="P642"><text:span text:style-name="T643">Dėl Lietuvos Respublikos sveikatos apsaugos ministro 2009 m. gruodžio 18 d. įsakymo Nr. V-1051 "Dėl Teritorinių ligonių kasų ir asmens sveikatos<text:s/></text:span><text:span text:style-name="T644">priežiūros įstaigų sutarčių sudarymo tvarkos aprašo patvirtinimo" pakeitimo</text:span></text:p>
      <text:p text:style-name="P645"/>
      <text:p text:style-name="P646"><text:span text:style-name="T647">3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59C1F156BC63" office:target-frame-name="_top" xlink:show="replace"><text:span text:style-name="T652">V-914</text:span></text:a><text:span text:style-name="T653">, 2011-10-19, Žin., 201</text:span><text:span text:style-name="T654">1, Nr. 128-6071 (2011-10-25), i. k. 1112250ISAK000V-914</text:span></text:p>
      <text:p text:style-name="P655"><text:span text:style-name="T656">Dėl Lietuvos Respublikos sveikatos apsaugos ministro 2009 m. gruodžio 18 d. įsakymo Nr. V-1051 "Dėl Teritorinių ligonių kasų ir asmens sveikatos priežiūros įstaigų sutarčių sudarymo tvarkos aprašo pat</text:span><text:span text:style-name="T657">virtinimo" pakeitimo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4-14T07:59:00Z</meta:creation-date>
    <dc:date>2017-04-14T07:59:00Z</dc:date>
    <meta:template xlink:href="Normal.dotm" xlink:type="simple"/>
    <meta:editing-cycles>2</meta:editing-cycles>
    <meta:editing-duration>PT0S</meta:editing-duration>
    <meta:document-statistic meta:page-count="8" meta:paragraph-count="247" meta:word-count="2451" meta:character-count="19314" meta:row-count="814" meta:non-whitespace-character-count="17110"/>
  </office:meta>
</office:document-meta>
</file>