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1.1583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8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font-size-complex="12pt" style:language-asian="lt" style:country-asian="LT"/>
    </style:style>
    <style:style style:name="T129" style:parent-style-name="DefaultParagraphFont" style:family="text">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text-indent="0.0041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font-size="10pt" style:font-size-asian="10pt" style:font-size-complex="12pt" style:language-asian="lt" style:country-asian="LT"/>
    </style:style>
    <style:style style:name="T6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font-size-complex="12pt" style:language-asian="lt" style:country-asian="LT"/>
    </style:style>
    <style:style style:name="T7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use-optimal-row-height="false"/>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use-optimal-row-height="false"/>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use-optimal-row-height="false"/>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use-optimal-row-height="false"/>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style>
    <style:style style:name="TableRow891" style:family="table-row">
      <style:table-row-properties style:use-optimal-row-height="false"/>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use-optimal-row-height="false"/>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use-optimal-row-height="false"/>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style>
    <style:style style:name="TableRow936" style:family="table-row">
      <style:table-row-properties style:use-optimal-row-height="false"/>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P943" style:parent-style-name="Normal" style:family="paragraph">
      <style:text-properties fo:font-size="10pt" style:font-size-asian="10pt"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use-optimal-row-height="false"/>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use-optimal-row-height="false"/>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P979" style:parent-style-name="Normal" style:family="paragraph">
      <style:text-properties fo:font-size="10pt" style:font-size-asian="10pt" style:font-size-complex="12pt"/>
    </style:style>
    <style:style style:name="TableRow980" style:family="table-row">
      <style:table-row-properties style:use-optimal-row-height="false"/>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P987" style:parent-style-name="Normal" style:family="paragraph">
      <style:text-properties fo:font-size="10pt" style:font-size-asian="10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P1006" style:parent-style-name="Normal" style:family="paragraph">
      <style:text-properties fo:font-size="10pt" style:font-size-asian="10pt"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P1127" style:parent-style-name="Normal" style:family="paragraph">
      <style:text-properties fo:font-size="10pt" style:font-size-asian="10pt" style:font-size-complex="12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use-optimal-row-height="false"/>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use-optimal-row-height="false"/>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use-optimal-row-height="false"/>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P1186" style:parent-style-name="Normal" style:family="paragraph">
      <style:text-properties fo:font-size="10pt" style:font-size-asian="10pt" style:font-size-complex="12pt"/>
    </style:style>
    <style:style style:name="TableRow1187" style:family="table-row">
      <style:table-row-properties style:use-optimal-row-height="false"/>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P1194" style:parent-style-name="Normal" style:family="paragraph">
      <style:text-properties fo:font-size="10pt" style:font-size-asian="10pt" style:font-size-complex="12pt"/>
    </style:style>
    <style:style style:name="TableRow1195" style:family="table-row">
      <style:table-row-properties style:use-optimal-row-height="false"/>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font-size-complex="12pt"/>
    </style:style>
    <style:style style:name="TableRow1203" style:family="table-row">
      <style:table-row-properties style:use-optimal-row-height="false"/>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P1210" style:parent-style-name="Normal" style:family="paragraph">
      <style:text-properties fo:font-size="10pt" style:font-size-asian="10pt" style:font-size-complex="12pt"/>
    </style:style>
    <style:style style:name="TableRow1211" style:family="table-row">
      <style:table-row-properties style:use-optimal-row-height="false"/>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style>
    <style:style style:name="TableRow1219" style:family="table-row">
      <style:table-row-properties style:use-optimal-row-height="false"/>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style>
    <style:style style:name="TableRow1227" style:family="table-row">
      <style:table-row-properties style:use-optimal-row-height="false"/>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P1234" style:parent-style-name="Normal" style:family="paragraph">
      <style:text-properties fo:font-size="10pt" style:font-size-asian="10pt" style:font-size-complex="12pt"/>
    </style:style>
    <style:style style:name="TableRow1235" style:family="table-row">
      <style:table-row-properties style:use-optimal-row-height="false"/>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use-optimal-row-height="false"/>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P1271" style:parent-style-name="Normal" style:family="paragraph">
      <style:text-properties fo:font-size="10pt" style:font-size-asian="10pt" style:font-size-complex="12pt"/>
    </style:style>
    <style:style style:name="TableRow1272" style:family="table-row">
      <style:table-row-properties style:use-optimal-row-height="false"/>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P1279" style:parent-style-name="Normal" style:family="paragraph">
      <style:text-properties fo:font-size="10pt" style:font-size-asian="10pt" style:font-size-complex="12pt"/>
    </style:style>
    <style:style style:name="TableRow1280" style:family="table-row">
      <style:table-row-properties style:use-optimal-row-height="false"/>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style>
    <style:style style:name="TableRow1288" style:family="table-row">
      <style:table-row-properties style:use-optimal-row-height="false"/>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P1295" style:parent-style-name="Normal" style:family="paragraph">
      <style:text-properties fo:font-size="10pt" style:font-size-asian="10pt" style:font-size-complex="12pt"/>
    </style:style>
    <style:style style:name="TableRow1296" style:family="table-row">
      <style:table-row-properties style:use-optimal-row-height="false"/>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P1303" style:parent-style-name="Normal" style:family="paragraph">
      <style:text-properties fo:font-size="10pt" style:font-size-asian="10pt" style:font-size-complex="12pt"/>
    </style:style>
    <style:style style:name="TableRow1304" style:family="table-row">
      <style:table-row-properties style:use-optimal-row-height="false"/>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font-size-complex="12pt"/>
    </style:style>
    <style:style style:name="TableRow1312" style:family="table-row">
      <style:table-row-properties style:use-optimal-row-height="false"/>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font-size-complex="12pt"/>
    </style:style>
    <style:style style:name="TableRow1320" style:family="table-row">
      <style:table-row-properties style:use-optimal-row-height="false"/>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font-size-complex="12pt"/>
    </style:style>
    <style:style style:name="TableRow1329" style:family="table-row">
      <style:table-row-properties style:use-optimal-row-height="false"/>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P1336" style:parent-style-name="Normal" style:family="paragraph">
      <style:text-properties fo:font-size="10pt" style:font-size-asian="10pt"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use-optimal-row-height="false"/>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use-optimal-row-height="false"/>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style>
    <style:style style:name="P1365" style:parent-style-name="Normal" style:family="paragraph">
      <style:text-properties fo:font-size="10pt" style:font-size-asian="10pt" style:font-size-complex="12pt"/>
    </style:style>
    <style:style style:name="TableRow1366" style:family="table-row">
      <style:table-row-properties style:use-optimal-row-height="false"/>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P1373" style:parent-style-name="Normal" style:family="paragraph">
      <style:text-properties fo:font-size="10pt" style:font-size-asian="10pt" style:font-size-complex="12pt"/>
    </style:style>
    <style:style style:name="TableRow1374" style:family="table-row">
      <style:table-row-properties style:use-optimal-row-height="false"/>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P1381" style:parent-style-name="Normal" style:family="paragraph">
      <style:text-properties fo:font-size="10pt" style:font-size-asian="10pt" style:font-size-complex="12pt"/>
    </style:style>
    <style:style style:name="TableRow1382" style:family="table-row">
      <style:table-row-properties style:use-optimal-row-height="false"/>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style>
    <style:style style:name="P1389" style:parent-style-name="Normal" style:family="paragraph">
      <style:text-properties fo:font-size="10pt" style:font-size-asian="10pt" style:font-size-complex="12pt"/>
    </style:style>
    <style:style style:name="TableRow1390" style:family="table-row">
      <style:table-row-properties style:use-optimal-row-height="false"/>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P1397" style:parent-style-name="Normal" style:family="paragraph">
      <style:text-properties fo:font-size="10pt" style:font-size-asian="10pt" style:font-size-complex="12pt"/>
    </style:style>
    <style:style style:name="TableRow1398" style:family="table-row">
      <style:table-row-properties style:use-optimal-row-height="false"/>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P1405" style:parent-style-name="Normal" style:family="paragraph">
      <style:text-properties fo:font-size="10pt" style:font-size-asian="10pt" style:font-size-complex="12pt"/>
    </style:style>
    <style:style style:name="TableRow1406" style:family="table-row">
      <style:table-row-properties style:use-optimal-row-height="false"/>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style>
    <style:style style:name="P1413" style:parent-style-name="Normal" style:family="paragraph">
      <style:text-properties fo:font-size="10pt" style:font-size-asian="10pt" style:font-size-complex="12pt"/>
    </style:style>
    <style:style style:name="TableRow1414" style:family="table-row">
      <style:table-row-properties style:use-optimal-row-height="false"/>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P1421" style:parent-style-name="Normal" style:family="paragraph">
      <style:text-properties fo:font-size="10pt" style:font-size-asian="10pt" style:font-size-complex="12pt"/>
    </style:style>
    <style:style style:name="TableRow1422" style:family="table-row">
      <style:table-row-properties style:use-optimal-row-height="false"/>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Row1448" style:family="table-row">
      <style:table-row-properties style:use-optimal-row-height="false"/>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use-optimal-row-height="false"/>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P1465" style:parent-style-name="Normal" style:family="paragraph">
      <style:text-properties fo:font-size="10pt" style:font-size-asian="10pt" style:font-size-complex="12pt"/>
    </style:style>
    <style:style style:name="TableRow1466" style:family="table-row">
      <style:table-row-properties style:use-optimal-row-height="false"/>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use-optimal-row-height="false"/>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use-optimal-row-height="false"/>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use-optimal-row-height="false"/>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use-optimal-row-height="false"/>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use-optimal-row-height="false"/>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style>
    <style:style style:name="TableRow1686" style:family="table-row">
      <style:table-row-properties style:use-optimal-row-height="false"/>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P1693" style:parent-style-name="Normal" style:family="paragraph">
      <style:text-properties fo:font-size="10pt" style:font-size-asian="10pt" style:font-size-complex="12pt"/>
    </style:style>
    <style:style style:name="TableRow1694" style:family="table-row">
      <style:table-row-properties style:use-optimal-row-height="false"/>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P1701" style:parent-style-name="Normal" style:family="paragraph">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use-optimal-row-height="false"/>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P1720" style:parent-style-name="Normal" style:family="paragraph">
      <style:text-properties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P1730" style:parent-style-name="Normal" style:family="paragraph">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use-optimal-row-height="false"/>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style>
    <style:style style:name="P1749" style:parent-style-name="Normal" style:family="paragraph">
      <style:text-properties fo:font-size="10pt" style:font-size-asian="10pt"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P1759" style:parent-style-name="Normal" style:family="paragraph">
      <style:text-properties fo:font-size="10pt" style:font-size-asian="10pt"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use-optimal-row-height="false"/>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0pt" style:font-size-asian="10pt"/>
    </style:style>
    <style:style style:name="P1778" style:parent-style-name="Normal" style:family="paragraph">
      <style:text-properties fo:font-size="10pt" style:font-size-asian="10pt" style:font-size-complex="12pt"/>
    </style:style>
    <style:style style:name="TableRow1779" style:family="table-row">
      <style:table-row-properties style:use-optimal-row-height="false"/>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font-size-complex="12pt" style:language-asian="lt" style:country-asian="LT"/>
    </style:style>
    <style:style style:name="T1832" style:parent-style-name="DefaultParagraphFont" style:family="text">
      <style:text-properties fo:font-size="10pt" style:font-size-asian="10pt" style:font-size-complex="12pt" style:language-asian="lt" style:country-asian="LT"/>
    </style:style>
    <style:style style:name="T1833" style:parent-style-name="DefaultParagraphFont" style:family="text">
      <style:text-properties fo:font-size="10pt" style:font-size-asian="10pt" style:font-size-complex="12pt" style:language-asian="lt" style:country-asian="LT"/>
    </style:style>
    <style:style style:name="T18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font-size-complex="12pt" style:language-asian="lt" style:country-asian="LT"/>
    </style:style>
    <style:style style:name="T1869" style:parent-style-name="DefaultParagraphFont" style:family="text">
      <style:text-properties fo:font-size="10pt" style:font-size-asian="10pt" style:font-size-complex="12pt" style:language-asian="lt" style:country-asian="LT"/>
    </style:style>
    <style:style style:name="T18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fo:font-size="10pt" style:font-size-asian="10pt" style:font-size-complex="12pt" style:language-asian="lt" style:country-asian="LT"/>
    </style:style>
    <style:style style:name="T1872" style:parent-style-name="DefaultParagraphFont" style:family="text">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font-size-complex="12pt" style:language-asian="lt" style:country-asian="L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font-size-complex="12pt" style:language-asian="lt" style:country-asian="L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0236in"/>
    </style:style>
    <style:style style:name="T1908" style:parent-style-name="DefaultParagraphFont" style:family="text">
      <style:text-properties fo:font-size="10pt" style:font-size-asian="10pt"/>
    </style:style>
    <style:style style:name="T1909" style:parent-style-name="DefaultParagraphFont" style:family="text">
      <style:text-properties style:text-position="super 65%"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0pt" style:font-size-asian="10pt" style:font-size-complex="12pt" style:language-asian="lt" style:country-asian="LT"/>
    </style:style>
    <style:style style:name="T200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font-size-complex="12pt" style:language-asian="lt" style:country-asian="LT"/>
    </style:style>
    <style:style style:name="T2013" style:parent-style-name="DefaultParagraphFont" style:family="text">
      <style:text-properties fo:font-size="10pt" style:font-size-asian="10pt" style:font-size-complex="12pt" style:language-asian="lt" style:country-asian="LT"/>
    </style:style>
    <style:style style:name="T20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size="10pt" style:font-size-asian="10pt" style:font-size-complex="12pt" style:language-asian="lt" style:country-asian="LT"/>
    </style:style>
    <style:style style:name="T2016" style:parent-style-name="DefaultParagraphFont" style:family="text">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font-size-complex="12pt" style:language-asian="lt" style:country-asian="LT"/>
    </style:style>
    <style:style style:name="T2089" style:parent-style-name="DefaultParagraphFont" style:family="text">
      <style:text-properties fo:font-size="10pt" style:font-size-asian="10pt" style:font-size-complex="12pt" style:language-asian="lt" style:country-asian="LT"/>
    </style:style>
    <style:style style:name="T20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20" style:parent-style-name="Normal" style:family="paragraph">
      <style:paragraph-properties fo:text-align="center"/>
      <style:text-properties fo:font-size="10pt" style:font-size-asian="10pt"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Row2243" style:family="table-row">
      <style:table-row-properties style:use-optimal-row-height="false"/>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font-size-complex="12pt" style:language-asian="lt" style:country-asian="LT"/>
    </style:style>
    <style:style style:name="T22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59" style:parent-style-name="DefaultParagraphFont" style:family="text">
      <style:text-properties fo:font-size="10pt" style:font-size-asian="10pt" style:font-size-complex="12pt" style:language-asian="lt" style:country-asian="LT"/>
    </style:style>
    <style:style style:name="T22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61" style:parent-style-name="DefaultParagraphFont" style:family="text">
      <style:text-properties fo:font-size="10pt" style:font-size-asian="10pt" style:font-size-complex="12pt" style:language-asian="lt" style:country-asian="LT"/>
    </style:style>
    <style:style style:name="T2262" style:parent-style-name="DefaultParagraphFont" style:family="text">
      <style:text-properties fo:font-size="10pt" style:font-size-asian="10pt" style:font-size-complex="12pt" style:language-asian="lt" style:country-asian="LT"/>
    </style:style>
    <style:style style:name="T2263" style:parent-style-name="DefaultParagraphFont" style:family="text">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P2303" style:parent-style-name="Normal" style:family="paragraph">
      <style:paragraph-properties fo:text-indent="0.4923in"/>
      <style:text-properties fo:color="#000000"/>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color="#0000FF" style:text-underline-type="single" style:text-underline-style="solid" style:text-underline-width="auto" style:text-underline-mode="continuous"/>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text-properties fo:color="#000000"/>
    </style:style>
    <style:style style:name="P2315" style:parent-style-name="Normal" style:family="paragraph">
      <style:paragraph-properties fo:text-indent="0.4923in"/>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9">Suvestinė redakcija nuo 2010-04-23 iki 2010-09-11</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P131">apskričių viršininkų administracijos</text:p>
          </table:table-cell>
          <table:table-cell table:style-name="TableCell132">
            <text:p text:style-name="P133">2003–2006 metai</text:p>
          </table:table-cell>
          <table:table-cell table:style-name="TableCell134">
            <text:p text:style-name="P135">bus siekiama Europos Sąjungos (toliau vadinama –ES) struktūrinių fondų paramos pagal priemonę „Techninė parama“</text:p>
          </table:table-cell>
        </table:table-row>
        <table:table-row table:style-name="TableRow136">
          <table:table-cell table:style-name="TableCell137">
            <text:p text:style-name="P138">2. Parengti<text:s/>savivaldybių teritorijų bendruosius planus(*)</text:p>
          </table:table-cell>
          <table:table-cell table:style-name="TableCell139">
            <text:p text:style-name="P140">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text:s/>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text:s/>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P164">Vilniaus, Kauno, Šiaulių, Panevėžio apskričių viršininkų administracijos ir tų apskričių savivaldybės</text:p>
          </table:table-cell>
          <table:table-cell table:style-name="TableCell165">
            <text:p text:style-name="P166">2004–2010 metai</text:p>
          </table:table-cell>
          <table:table-cell table:style-name="TableCell167">
            <text:p text:style-name="P168"/>
          </table:table-cell>
        </table:table-row>
        <table:table-row table:style-name="TableRow169">
          <table:table-cell table:style-name="TableCell170">
            <text:p text:style-name="P171">5. Parengti<text:s/><text:soft-page-break/>integralią<text:s/>pagrindinės šiaurės rytų Lietuvos urbanistinės struktūros (Panevėžio-Utenos-Ukmergės) plėtros koordinavimo programą</text:p>
          </table:table-cell>
          <table:table-cell table:style-name="TableCell172">
            <text:p text:style-name="P173">bus parengta bendra integrali<text:s/><text:soft-page-break/>plėtros koordinavimo programa, atsižvelgiant į nurodytųjų urbanistinių centrų sąveikos svarbą šiaurės rytų Lietuvos vystymuisi ir pakitusią dėl ES plėtros situaciją</text:p>
          </table:table-cell>
          <table:table-cell table:style-name="TableCell174">
            <text:p text:style-name="P175">Panevėžio,<text:s/><text:soft-page-break/>Utenos, Ukmergės apskričių viršininkų administracijos ir tų apskričių savivaldybės</text:p>
          </table:table-cell>
          <table:table-cell table:style-name="TableCell176">
            <text:p text:style-name="P177">2004–2010<text:s/><text:soft-page-break/>metai</text:p>
          </table:table-cell>
          <table:table-cell table:style-name="TableCell178">
            <text:p text:style-name="P179"/>
          </table:table-cell>
        </table:table-row>
        <text:soft-page-break/>
        <table:table-row table:style-name="TableRow180">
          <table:table-cell table:style-name="TableCell181">
            <text:p text:style-name="P182">6. Parengti Lietuvos pasienio regionų teritorijų plėtros planus</text:p>
          </table:table-cell>
          <table:table-cell table:style-name="TableCell183">
            <text:p text:style-name="P184">bus parengti dvišaliai<text:s/>(su visomis kaimyninėmis valstybėmis) specialieji planai, atsižvelgiant į tikrąją regionų būklę ir plėtros galimybes, numatytos pasienio teritorijų tvarkymo kryptys, suderintos kaimyninių valstybių teritorijų planavimo dokumentų nuostatos, susijusios su jų<text:s/>pasienio regionų teritorijų tvarkymu. Parengti dokumentai sudarys investavimo ir koordinuoto visų lygmenų bendradarbiavimo per sieną sąlygas</text:p>
          </table:table-cell>
          <table:table-cell table:style-name="TableCell185">
            <text:p text:style-name="P186">Aplinkos ministerija, atitinkamų apskričių viršininkų ir tų apskričių savivaldybių administracijos, Vidaus reikalų<text:s/>ministerija</text:p>
          </table:table-cell>
          <table:table-cell table:style-name="TableCell187">
            <text:p text:style-name="P188">2004–2008 metai</text:p>
          </table:table-cell>
          <table:table-cell table:style-name="TableCell189">
            <text:p text:style-name="P190">bus siekiama ES struktūrinių fondų paramos pagal priemonę „Techninė parama“</text:p>
          </table:table-cell>
        </table:table-row>
        <table:table-row table:style-name="TableRow191">
          <table:table-cell table:style-name="TableCell192">
            <text:p text:style-name="P193">7. Vykdyti Lietuvos Respublikos teritorijos bendrojo plano operatyvųjį planavimą</text:p>
          </table:table-cell>
          <table:table-cell table:style-name="TableCell194">
            <text:p text:style-name="P195">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text:s/>sistema)</text:p>
          </table:table-cell>
          <table:table-cell table:style-name="TableCell196">
            <text:p text:style-name="P197">Aplinkos ministerija, bendradarbiaudama su kitomis ministerijomis, valstybės institucijomis</text:p>
          </table:table-cell>
          <table:table-cell table:style-name="TableCell198">
            <text:p text:style-name="P199">2003–2020 metai</text:p>
          </table:table-cell>
          <table:table-cell table:style-name="TableCell200">
            <text:p text:style-name="P201"/>
          </table:table-cell>
        </table:table-row>
        <table:table-row table:style-name="TableRow202">
          <table:table-cell table:style-name="TableCell203" table:number-columns-spanned="5">
            <text:p text:style-name="P204">Būstas</text:p>
          </table:table-cell>
          <table:covered-table-cell/>
          <table:covered-table-cell/>
          <table:covered-table-cell/>
          <table:covered-table-cell/>
        </table:table-row>
        <table:table-row table:style-name="TableRow205">
          <table:table-cell table:style-name="TableCell206">
            <text:p text:style-name="P207">8. Parengti Socialinio būsto fondo plėtros 2004–2006 metų programą</text:p>
          </table:table-cell>
          <table:table-cell table:style-name="TableCell208">
            <text:p text:style-name="Normal"><text:span text:style-name="T209">programa bus parengta pagal Lietuvos Respublikos valstybės paramos būstui įsigyti ar išsinuomoti įstatymą (Žin., 1992, Nr.<text:s/></text:span><text:a xlink:href="https://www.e-tar.lt/portal/lt/legalAct/TAR.9D04F98F7C14" office:target-frame-name="_blank" xlink:show="new"><text:span text:style-name="T210">14-378</text:span></text:a><text:span text:style-name="T211">; 2002, Nr.<text:s/></text:span><text:a xlink:href="https://www.e-tar.lt/portal/lt/legalAct/TAR.531C156856EF" office:target-frame-name="_blank" xlink:show="new"><text:span text:style-name="T212">116-5188</text:span></text:a><text:span text:style-name="T213">), atsižvelgiant į socialinio būsto poreikį savivaldybėse, šio būsto fondo plėtros būdus, vietos sąlygas, aprūpinimo sveiku būstu reikalavimus, Lietuvos Respublikos teritorijos bendrojo plano s</text:span><text:span text:style-name="T214">trategines nuostatas, bus nustatytas lėšų poreikis ir finansavimo būdai</text:span></text:p>
          </table:table-cell>
          <table:table-cell table:style-name="TableCell215">
            <text:p text:style-name="P216">Aplinkos ministerija, Socialinės apsaugos ir darbo ministerija, Sveikatos apsaugos ministerija, Finansų ministerija</text:p>
          </table:table-cell>
          <table:table-cell table:style-name="TableCell217">
            <text:p text:style-name="P218">2004 metai</text:p>
          </table:table-cell>
          <table:table-cell table:style-name="TableCell219">
            <text:p text:style-name="P220"/>
          </table:table-cell>
        </table:table-row>
        <table:table-row table:style-name="TableRow221">
          <table:table-cell table:style-name="TableCell222">
            <text:p text:style-name="P223">9. Parengti pasiūlymus dėl ES struktūrinių fondų lėšų<text:s/>naudojimo gyvenamiesiems<text:s/><text:soft-page-break/>namams renovuoti – jų energetiniam efektyvumui didinti (2006–2012 metai)</text:p>
          </table:table-cell>
          <table:table-cell table:style-name="TableCell224">
            <text:p text:style-name="P225">bus nustatytas gyvenamųjų namų renovavimo ir lėšų šiam tikslui poreikis, taip pat vadovaujantis ES struktūrinių fondų naudojimo metodika ir joje nustatytais prioritetais parengti pasiūlymai<text:s/><text:soft-page-break/>dėl šių fondų lėšų naudojimo gyvenamiesiems namams, pirmiausia stambiaplokščiams, renovuoti (rengiant šiuos pasiūlymus, numatoma bendradarbiauti su Danija)</text:p>
          </table:table-cell>
          <table:table-cell table:style-name="TableCell226">
            <text:p text:style-name="P227">Aplinkos ministerija, Finansų ministerija</text:p>
          </table:table-cell>
          <table:table-cell table:style-name="TableCell228">
            <text:p text:style-name="P229">2005 metai</text:p>
          </table:table-cell>
          <table:table-cell table:style-name="TableCell230">
            <text:p text:style-name="P231"/>
          </table:table-cell>
        </table:table-row>
        <text:soft-page-break/>
        <table:table-row table:style-name="TableRow232">
          <table:table-cell table:style-name="TableCell233">
            <text:p text:style-name="P234">10. Parengti<text:s/>Būsto plėtros ir renovavimo teritorinę (regioninę) programą</text:p>
          </table:table-cell>
          <table:table-cell table:style-name="TableCell235">
            <text:p text:style-name="P236">pagal bendrojo plano nuostatas ir sveiko būsto reikalavimus bus parengta Būsto plėtros ir renovavimo regioninė programa, nustatanti teisines, fiskalines ir finansines priemones programos uždaviniams įgyvendinti</text:p>
          </table:table-cell>
          <table:table-cell table:style-name="TableCell237">
            <text:p text:style-name="P238">Aplinkos ministerija, Sveikatos apsaugos ministerija, Žemės ūkio ministerija, Finansų ministerija</text:p>
          </table:table-cell>
          <table:table-cell table:style-name="TableCell239">
            <text:p text:style-name="P240">2006 metai</text:p>
          </table:table-cell>
          <table:table-cell table:style-name="TableCell241">
            <text:p text:style-name="P242"/>
          </table:table-cell>
        </table:table-row>
        <table:table-row table:style-name="TableRow243">
          <table:table-cell table:style-name="TableCell244">
            <text:p text:style-name="P245">11. Sukurti ir užpildyti Adresų registrą</text:p>
          </table:table-cell>
          <table:table-cell table:style-name="TableCell246">
            <text:p text:style-name="P247">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48">
            <text:p text:style-name="P249">Teisingumo ministerija, valstybės įmonė Registrų centras</text:p>
          </table:table-cell>
          <table:table-cell table:style-name="TableCell250">
            <text:p text:style-name="P251">2004–2008 metai</text:p>
          </table:table-cell>
          <table:table-cell table:style-name="TableCell252">
            <text:p text:style-name="P253"/>
          </table:table-cell>
        </table:table-row>
        <table:table-row table:style-name="TableRow254">
          <table:table-cell table:style-name="TableCell255">
            <text:p text:style-name="P256">12. Pritaikyti grafinius ir atributinius duomenis prie žemės informacinės sistemos reikalavimų, teikti pakitusius duomenis</text:p>
          </table:table-cell>
          <table:table-cell table:style-name="TableCell257">
            <text:p text:style-name="P258">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59">
            <text:p text:style-name="P260">Teisingumo ministerija,</text:p>
            <text:p text:style-name="P261">valstybės įmonė<text:s/></text:p>
            <text:p text:style-name="P262">Registrų centras,</text:p>
            <text:p text:style-name="P263">Nacionalinė žemės tarnyba prie Žemės ūkio ministerijos<text:s/></text:p>
          </table:table-cell>
          <table:table-cell table:style-name="TableCell264">
            <text:p text:style-name="P265">2003–2011 metai</text:p>
          </table:table-cell>
          <table:table-cell table:style-name="TableCell266">
            <text:p text:style-name="P267"/>
          </table:table-cell>
        </table:table-row>
        <table:table-row table:style-name="TableRow268">
          <table:table-cell table:style-name="TableCell269" table:number-columns-spanned="5">
            <text:p text:style-name="P270">Žemės gelmių savybių naudojimas</text:p>
          </table:table-cell>
          <table:covered-table-cell/>
          <table:covered-table-cell/>
          <table:covered-table-cell/>
          <table:covered-table-cell/>
        </table:table-row>
        <table:table-row table:style-name="TableRow271">
          <table:table-cell table:style-name="TableCell272" table:number-columns-spanned="5">
            <text:p text:style-name="P273">Požeminio vandens naudojimas ir apsaugos planavimas(**)</text:p>
          </table:table-cell>
          <table:covered-table-cell/>
          <table:covered-table-cell/>
          <table:covered-table-cell/>
          <table:covered-table-cell/>
        </table:table-row>
        <table:table-row table:style-name="TableRow274">
          <table:table-cell table:style-name="TableCell275">
            <text:p text:style-name="P276">13. Įvertinti gėlo požeminio<text:s/>vandens išteklius (to reikia teritorijoms planuoti ir vandentvarkos planams rengti)</text:p>
          </table:table-cell>
          <table:table-cell table:style-name="TableCell277">
            <text:p text:style-name="P278">bus sudaryti gėlo požeminio vandens išteklių pasiskirstymo apskričių ir savivaldybių teritorijose žemėlapiai – vandentvarkos planų rengimo pagrindas</text:p>
          </table:table-cell>
          <table:table-cell table:style-name="TableCell279">
            <text:p text:style-name="P280">Lietuvos geologijos tarnyba prie Aplinkos ministerijos, savivaldybės</text:p>
          </table:table-cell>
          <table:table-cell table:style-name="TableCell281">
            <text:p text:style-name="P282">2003–2010 metai</text:p>
          </table:table-cell>
          <table:table-cell table:style-name="TableCell283">
            <text:p text:style-name="P284"/>
          </table:table-cell>
        </table:table-row>
        <table:table-row table:style-name="TableRow285">
          <table:table-cell table:style-name="TableCell286">
            <text:p text:style-name="P287">14. Kartografuoti mineralinio vandens išteklius</text:p>
          </table:table-cell>
          <table:table-cell table:style-name="TableCell288">
            <text:p text:style-name="P289">bus sudaryti mineralinio vandens, tinkamo gerti, paplitimo Lietuvos teritorijoje skaitmeniniai žemėlapiai (M 1:200000), nustatyti jo ištekliai<text:s/>ir kokybė, parengta informacija apie mineralinio vandens gavybos galimybes</text:p>
          </table:table-cell>
          <table:table-cell table:style-name="TableCell290">
            <text:p text:style-name="P291">Lietuvos geologijos tarnyba prie Aplinkos ministerijos</text:p>
          </table:table-cell>
          <table:table-cell table:style-name="TableCell292">
            <text:p text:style-name="P293">2005–2010 metai</text:p>
          </table:table-cell>
          <table:table-cell table:style-name="TableCell294">
            <text:p text:style-name="P295"/>
          </table:table-cell>
        </table:table-row>
        <table:table-row table:style-name="TableRow296">
          <table:table-cell table:style-name="TableCell297">
            <text:p text:style-name="P298">15. Parengti požeminio vandens išteklių<text:s/><text:soft-page-break/>apsaugos planus</text:p>
          </table:table-cell>
          <table:table-cell table:style-name="TableCell299">
            <text:p text:style-name="P300">bus įvertinta požeminio vandens gamtinė sauga Lietuvos teritorijoje, parengti teritorijų ūkio<text:s/><text:soft-page-break/>plėtros perspektyviniai planai, atsižvelgiant į požeminio vandens išteklių formavimosi ir apsaugos pobūdį</text:p>
          </table:table-cell>
          <table:table-cell table:style-name="TableCell301">
            <text:p text:style-name="P302">Lietuvos geologijos tarnyba prie<text:s/><text:soft-page-break/>Aplinkos ministerijos</text:p>
          </table:table-cell>
          <table:table-cell table:style-name="TableCell303">
            <text:p text:style-name="P304">2003–2008 metai</text:p>
          </table:table-cell>
          <table:table-cell table:style-name="TableCell305">
            <text:p text:style-name="P306"/>
          </table:table-cell>
        </table:table-row>
        <text:soft-page-break/>
        <table:table-row table:style-name="TableRow307">
          <table:table-cell table:style-name="TableCell308">
            <text:p text:style-name="P309">16. Įvertinti Lietuvos teritorijos<text:s/>seismines sąlygas ir jų poveikį statinių statybai</text:p>
          </table:table-cell>
          <table:table-cell table:style-name="TableCell310">
            <text:p text:style-name="P311">bus parengtas Lietuvos teritorijos seisminis žemėlapis (M 1:400000) ir reglamentuotas jo naudojimas projektavimo ir statybos darbams atlikti</text:p>
          </table:table-cell>
          <table:table-cell table:style-name="TableCell312">
            <text:p text:style-name="P313">Lietuvos geologijos tarnyba prie Aplinkos ministerijos</text:p>
          </table:table-cell>
          <table:table-cell table:style-name="TableCell314">
            <text:p text:style-name="P315">2003–2008<text:s/>metai</text:p>
          </table:table-cell>
          <table:table-cell table:style-name="TableCell316">
            <text:p text:style-name="P317"/>
          </table:table-cell>
        </table:table-row>
        <table:table-row table:style-name="TableRow318">
          <table:table-cell table:style-name="TableCell319">
            <text:p text:style-name="P320">Priemonės pavadinimas</text:p>
          </table:table-cell>
          <table:table-cell table:style-name="TableCell321">
            <text:p text:style-name="P322">Priemonės, laukiamo rezultato trumpas aprašymas</text:p>
          </table:table-cell>
          <table:table-cell table:style-name="TableCell323">
            <text:p text:style-name="P324">Atsakingi vykdytojai</text:p>
          </table:table-cell>
          <table:table-cell table:style-name="TableCell325">
            <text:p text:style-name="P326">Įgyvendinimo terminas</text:p>
          </table:table-cell>
          <table:table-cell table:style-name="TableCell327">
            <text:p text:style-name="P328">Europos Sąjungos fondų lėšų naudojimas</text:p>
          </table:table-cell>
        </table:table-row>
        <table:table-row table:style-name="TableRow329">
          <table:table-cell table:style-name="TableCell330">
            <text:p text:style-name="P331">17. Parengti geologinės informacijos pavyzdinį metodinį paketą, skirtą geologinei informacijai<text:s/>naudoti rengiant apskričių teritorijų bendruosius planus</text:p>
          </table:table-cell>
          <table:table-cell table:style-name="TableCell332">
            <text:p text:style-name="P333">bus parengtas geologinės informacijos pavyzdinis metodinis rekomendacinis paketas ir žemėlapių maketai, skirti apskričių teritorijų bendriesiems planams rengti</text:p>
          </table:table-cell>
          <table:table-cell table:style-name="TableCell334">
            <text:p text:style-name="P335">Lietuvos geologijos tarnyba prie Aplinkos ministerijos</text:p>
          </table:table-cell>
          <table:table-cell table:style-name="TableCell336">
            <text:p text:style-name="P337">2003–2004 metai</text:p>
          </table:table-cell>
          <table:table-cell table:style-name="TableCell338">
            <text:p text:style-name="P339"/>
          </table:table-cell>
        </table:table-row>
        <table:table-row table:style-name="TableRow340">
          <table:table-cell table:style-name="TableCell341">
            <text:p text:style-name="P342">18. Įvertinti karstinio proceso intensyvumą ir jo poveikį teritorijų naudojimui</text:p>
          </table:table-cell>
          <table:table-cell table:style-name="TableCell343">
            <text:p text:style-name="P344">bus atliekamas karstinio proceso monitoringas, kartografavimas ir vertinimas, skirti prevencinėms priemonėms pagrįsti</text:p>
          </table:table-cell>
          <table:table-cell table:style-name="TableCell345">
            <text:p text:style-name="P346">Lietuvos geologijos tarnyba prie Aplinkos ministerijos</text:p>
          </table:table-cell>
          <table:table-cell table:style-name="TableCell347">
            <text:p text:style-name="P348">2004–2012 metai</text:p>
          </table:table-cell>
          <table:table-cell table:style-name="TableCell349">
            <text:p text:style-name="P350"/>
          </table:table-cell>
        </table:table-row>
        <table:table-row table:style-name="TableRow351">
          <table:table-cell table:style-name="TableCell352" table:number-columns-spanned="5">
            <text:p text:style-name="P353">Kraštovaizdžio naudojimas ir apsauga</text:p>
          </table:table-cell>
          <table:covered-table-cell/>
          <table:covered-table-cell/>
          <table:covered-table-cell/>
          <table:covered-table-cell/>
        </table:table-row>
        <table:table-row table:style-name="TableRow354">
          <table:table-cell table:style-name="TableCell355">
            <text:p text:style-name="P356">19. Įgyvendinti Europos kraštovaizdžio konvencijos nuostatas</text:p>
          </table:table-cell>
          <table:table-cell table:style-name="TableCell357">
            <text:p text:style-name="P358">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59">
            <text:p text:style-name="P360">Aplinkos ministerija, Kultūros ministerija, Žemės ūkio ministerija</text:p>
          </table:table-cell>
          <table:table-cell table:style-name="TableCell361">
            <text:p text:style-name="P362">2004–2015 metai</text:p>
          </table:table-cell>
          <table:table-cell table:style-name="TableCell363">
            <text:p text:style-name="P364"/>
          </table:table-cell>
        </table:table-row>
        <table:table-row table:style-name="TableRow365">
          <table:table-cell table:style-name="TableCell366">
            <text:p text:style-name="P367">20. Parengti ir įgyvendinti pajūrio juostos žemyninės dalies tvarkymo specialųjį planą</text:p>
          </table:table-cell>
          <table:table-cell table:style-name="TableCell368">
            <text:p text:style-name="P369">bus parengtas ir įgyvendintas pajūrio juostos žemyninės dalies tvarkymo specialusis planas, kuriame numatyta kompleksinė pajūrio juostos tvarkymo programa, kraštovaizdžio ir biologinės įvairovės apsaugos priemonės, nustatytos rekreacinės 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70">
            <text:p text:style-name="P371">Klaipėdos<text:s/>apskrities viršininko administracija, savivaldybės, Aplinkos ministerija</text:p>
          </table:table-cell>
          <table:table-cell table:style-name="TableCell372">
            <text:p text:style-name="P373">2004–2010 metai</text:p>
          </table:table-cell>
          <table:table-cell table:style-name="TableCell374">
            <text:p text:style-name="P375">bus siekiama ES struktūrinių fondų paramos pagal priemonę „Aplinkos kokybės gerinimas ir žalos prevencija“</text:p>
          </table:table-cell>
        </table:table-row>
        <table:table-row table:style-name="TableRow376">
          <table:table-cell table:style-name="TableCell377">
            <text:p text:style-name="P378">21. Parengti ir įgyvendinti Baltijos jūros krantų tvarkymo<text:s/><text:soft-page-break/>priemones</text:p>
          </table:table-cell>
          <table:table-cell table:style-name="TableCell379">
            <text:p text:style-name="P380">bus parengtos ir įgyvendintos Baltijos jūros krantų tvarkymo priemonių planas, suprojektuotos ir įgyvendintos krantotvarkos<text:s/><text:soft-page-break/>priemonės, būtinos krantams tvirtinti, paplūdimiams atkurti, prižiūrėti ir valyti</text:p>
          </table:table-cell>
          <table:table-cell table:style-name="TableCell381">
            <text:p text:style-name="P382">Klaipėdos apskrities viršininko administracija,<text:s/><text:soft-page-break/>savivaldybės, Aplinkos ministerija</text:p>
          </table:table-cell>
          <table:table-cell table:style-name="TableCell383">
            <text:p text:style-name="P384">2004–2020 metai</text:p>
          </table:table-cell>
          <table:table-cell table:style-name="TableCell385">
            <text:p text:style-name="P386">bus siekiama ES struktūrinių fondų paramos pagal priemonę „Aplinkos kokybės gerinimas ir žalos<text:s/><text:soft-page-break/>prevencija“</text:p>
          </table:table-cell>
        </table:table-row>
        <text:soft-page-break/>
        <table:table-row table:style-name="TableRow387">
          <table:table-cell table:style-name="TableCell388">
            <text:p text:style-name="P389">22. Parengti ir įgyvendinti Gamtinių kraštovaizdžio elementų išsaugojimo ir priežiūros programą</text:p>
          </table:table-cell>
          <table:table-cell table:style-name="TableCell390">
            <text:p text:style-name="P391">programoje bus numatyti bendro naudojimo teritorijų, iš jų parkų, vandens telkinių pakrančių apsaugos juostų ir zonų planavimo ir tvarkymo darbai, naujų želdynų įveisimo, tam tikrų bendro naudojimo teritorijų apželdinimo priemonės, šios teritorijos<text:s/>bus tvarkomos ir prižiūrimos</text:p>
          </table:table-cell>
          <table:table-cell table:style-name="TableCell392">
            <text:p text:style-name="P393">savivaldybės, apskričių viršininkų administracijos, Aplinkos ministerija</text:p>
          </table:table-cell>
          <table:table-cell table:style-name="TableCell394">
            <text:p text:style-name="P395">2004–2007 metai</text:p>
          </table:table-cell>
          <table:table-cell table:style-name="TableCell396">
            <text:p text:style-name="P397">bus siekiama ES struktūrinių fondų paramos pagal priemonę „Aplinkos kokybės gerinimas ir žalos prevencija“</text:p>
          </table:table-cell>
        </table:table-row>
        <table:table-row table:style-name="TableRow398">
          <table:table-cell table:style-name="TableCell399">
            <text:p text:style-name="P400">23. Parengti ir įgyvendinti gamtinio karkaso ir ekologinio tinklo europinės ir nacionalinės svarbos struktūrų teritorijų tvarkymo planus</text:p>
          </table:table-cell>
          <table:table-cell table:style-name="TableCell401">
            <text:p text:style-name="P402">bus parengti ir įgyvendinti gamtinio karkaso ir ekologinio tinklo europinės ir nacionalinės svarbos struktūrų specialieji teritorijų tvarkymo planai,<text:s/>numatantys kraštovaizdžio apsaugos, atkūrimo ir formavimo priemones</text:p>
          </table:table-cell>
          <table:table-cell table:style-name="TableCell403">
            <text:p text:style-name="P404">apskričių viršininkų administracijos, Aplinkos ministerija</text:p>
          </table:table-cell>
          <table:table-cell table:style-name="TableCell405">
            <text:p text:style-name="P406">2004–2010 metai</text:p>
          </table:table-cell>
          <table:table-cell table:style-name="TableCell407">
            <text:p text:style-name="P408"/>
          </table:table-cell>
        </table:table-row>
        <table:table-row table:style-name="TableRow409">
          <table:table-cell table:style-name="TableCell410">
            <text:p text:style-name="P411">24. Parengti ir įgyvendinti gamtinio karkaso ir ekologinio tinklo regioninės ir vietinės svarbos struktūrų<text:s/>teritorijų tvarkymo planus</text:p>
          </table:table-cell>
          <table:table-cell table:style-name="TableCell412">
            <text:p text:style-name="P413">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14">
            <text:p text:style-name="P415">savivaldybės, Aplinkos ministerija</text:p>
          </table:table-cell>
          <table:table-cell table:style-name="TableCell416">
            <text:p text:style-name="P417">2009–2020 metai</text:p>
          </table:table-cell>
          <table:table-cell table:style-name="TableCell418">
            <text:p text:style-name="P419"/>
          </table:table-cell>
        </table:table-row>
        <table:table-row table:style-name="TableRow420">
          <table:table-cell table:style-name="TableCell421">
            <text:p text:style-name="P422">25. Parengti specialiuosius paminklotvarkos planus, diferencijuojančius kultūros paveldo apsaugos politiką pagal išlikusių istoriškai susiklosčiusių agrarinio kraštovaizdžio struktūrų, etnokultūrinių regionų ir subregionų ribas</text:p>
          </table:table-cell>
          <table:table-cell table:style-name="TableCell423">
            <text:p text:style-name="P424">bus parengti specialieji etnokultūrinių regionų ir subregionų tradicinio kraštovaizdžio, jo gamtos ir kultūros vertybių apsaugos planai</text:p>
          </table:table-cell>
          <table:table-cell table:style-name="TableCell425">
            <text:p text:style-name="P426">Aplinkos ministerija, Kultūros ministerija</text:p>
          </table:table-cell>
          <table:table-cell table:style-name="TableCell427">
            <text:p text:style-name="P428">2007–2010 metai</text:p>
          </table:table-cell>
          <table:table-cell table:style-name="TableCell429">
            <text:p text:style-name="P430"/>
          </table:table-cell>
        </table:table-row>
        <table:table-row table:style-name="TableRow431">
          <table:table-cell table:style-name="TableCell432" table:number-columns-spanned="5">
            <text:p text:style-name="P433">Gamtos apsauga</text:p>
          </table:table-cell>
          <table:covered-table-cell/>
          <table:covered-table-cell/>
          <table:covered-table-cell/>
          <table:covered-table-cell/>
        </table:table-row>
        <table:table-row table:style-name="TableRow434">
          <table:table-cell table:style-name="TableCell435">
            <text:p text:style-name="P436">26. Optimizuoti<text:s/>saugomų teritorijų tinklą, sustabdyti jų gamtinių ir kultūrinių vertybių degradavimą</text:p>
          </table:table-cell>
          <table:table-cell table:style-name="TableCell437">
            <text:p text:style-name="P438">kadangi kuriamas Europos ekologinis tinklas „Natura 2000“, apimsiantis Europos Bendrijos svarbos paukščių ir buveinių apsaugos teritorijas (vadovaujantis 1979 m. balandžio<text:s/>2 d. Tarybos direktyva 79/409/EEB dėl laukinių paukščių apsaugos ir 1992 m. gegužės 21 d. Tarybos direktyva 92/43/EEB dėl natūralių buveinių ir laukinės faunos bei<text:s/><text:soft-page-break/>floros apsaugos (su pakeitimais pagal 1997 m. spalio 27 d. Tarybos direktyvą 97/ 62/EB), bus atliekami šie darbai:<text:s/></text:p>
            <text:p text:style-name="P439">įsteigtos paukščių ir buveinių apsaugos teritorijos, šiuo tikslu prireikus žemė bus išpirkta iš privačių asmenų, už nustatytus veiklos apribojimus kompensuojama žemės savininkams ir valdytojams;<text:s/></text:p>
            <text:p text:style-name="P440">sukurta tinklo „Natura 2000“ teritorijų būklės nuolatinio stebėjimo (monitoringo) sistema;<text:s/></text:p>
            <text:p text:style-name="P441">atliekami rūšių ir buveinių, saugomų tinklo „Natura 2000“ teritorijose, tinkamos apsaugos palaikymo darbai;<text:s/></text:p>
            <text:p text:style-name="P442">stiprinami už tinklo „Natura 2000“ plėtrą ir tvarkymą atsakingų institucijų pajėgumai;<text:s/></text:p>
            <text:p text:style-name="P443">šviečiama ir informuojama visuomenė</text:p>
          </table:table-cell>
          <table:table-cell table:style-name="TableCell444">
            <text:p text:style-name="Normal"><text:span text:style-name="T445">Valstybinė saugomų teritorijų tarnyba prie Aplinkos ministerijos, Aplinkos ministerija, Kultūros paveldo departamentas prie Kultūros ministerijos</text:span></text:p>
          </table:table-cell>
          <table:table-cell table:style-name="TableCell446">
            <text:p text:style-name="P447">2003–2013 metai</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bus kuriamas biosferos<text:s/>stebėsenos teritorijų tinklas – atliekama Kuršių marių, Žemaičių vandenskyros ir karstinio regiono kompleksinių biosferos poligonų organizavimo galimybių analizė, rengiama steigimo medžiaga</text:p>
          </table:table-cell>
          <table:table-cell table:style-name="TableCell455">
            <text:p text:style-name="P456">Valstybinė saugomų teritorijų tarnyba prie Aplinkos ministerijos</text:p>
          </table:table-cell>
          <table:table-cell table:style-name="TableCell457">
            <text:p text:style-name="P458">2020 metai</text:p>
          </table:table-cell>
          <table:table-cell table:style-name="TableCell459">
            <text:p text:style-name="P460">bus siekiama ES struktūrinių fondų paramos pagal priemonę „Aplinkos kokybės gerinimas ir žalos prevencija“</text:p>
          </table:table-cell>
        </table:table-row>
        <table:table-row table:style-name="TableRow461">
          <table:table-cell table:style-name="TableCell462">
            <text:p text:style-name="P463"/>
          </table:table-cell>
          <table:table-cell table:style-name="TableCell464">
            <text:p text:style-name="P465">bus sukurtas rezervatinių apyrubių, skirtų miško tipų etalonams išsaugoti, tinklas (įsteigtos saugomos teritorijos, skirtos miško tipų etalonams išsaugoti)</text:p>
          </table:table-cell>
          <table:table-cell table:style-name="TableCell466">
            <text:p text:style-name="P467">Aplinkos ministerija, Valstybinė saugomų teritorijų tarnyba prie Aplinkos ministerijos</text:p>
          </table:table-cell>
          <table:table-cell table:style-name="TableCell468">
            <text:p text:style-name="P469">2010 metai</text:p>
          </table:table-cell>
          <table:table-cell table:style-name="TableCell470">
            <text:p text:style-name="P471">bus siekiama ES struktūrinių fondų paramos pagal priemonę „Aplinkos kokybės gerinimas ir žalos prevencija“</text:p>
          </table:table-cell>
        </table:table-row>
        <table:table-row table:style-name="TableRow472">
          <table:table-cell table:style-name="TableCell473">
            <text:p text:style-name="P474"/>
          </table:table-cell>
          <table:table-cell table:style-name="TableCell475">
            <text:p text:style-name="P476">bus parengti dokumentai, kurių reikia naujoms nacionalinės svarbos saugomoms teritorijoms įsteigti – Suvalkijos nacionaliniam parkui įsteigti (nacionalinio parko ir jo zonų ribų planas, tvarkymo planas ir steigimo dokumentai), Daugų regioniniam parkui įsteigti (regioninio parko ir jo<text:s/>zonų ribų planas, tvarkymo planas ir steigimo dokumentai), taip pat išnagrinėtos galimybės įsteigti 4 naujus regioninius parkus (Avilių-Čičirio, Alaušo, Germanto ir Plinkšių)</text:p>
          </table:table-cell>
          <table:table-cell table:style-name="TableCell477">
            <text:p text:style-name="P478">Valstybinė saugomų teritorijų tarnyba prie Aplinkos ministerijos, Aplinkos ministerija</text:p>
          </table:table-cell>
          <table:table-cell table:style-name="TableCell479">
            <text:p text:style-name="P480">2006 metai</text:p>
          </table:table-cell>
          <table:table-cell table:style-name="TableCell481">
            <text:p text:style-name="P482">bus siekiama ES struktūrinių fondų paramos pagal priemonę „Aplinkos kokybės gerinimas ir žalos prevencija“</text:p>
          </table:table-cell>
        </table:table-row>
        <table:table-row table:style-name="TableRow483">
          <table:table-cell table:style-name="TableCell484">
            <text:p text:style-name="P485"/>
          </table:table-cell>
          <table:table-cell table:style-name="TableCell486">
            <text:p text:style-name="P487">bus įvertintas pedologinių draustinių tinklas (atlikta tinklo peržiūra ir koreliacija su naująja dirvožemių klasifikacija)</text:p>
          </table:table-cell>
          <table:table-cell table:style-name="TableCell488">
            <text:p text:style-name="P489">Valstybinė saugomų teritorijų tarnyba prie Aplinkos ministerijos, Aplinkos ministerija</text:p>
          </table:table-cell>
          <table:table-cell table:style-name="TableCell490">
            <text:p text:style-name="P491">2008 metai</text:p>
          </table:table-cell>
          <table:table-cell table:style-name="TableCell492">
            <text:p text:style-name="P493">bus siekiama ES struktūrinių fondų paramos pagal priemonę „Aplinkos kokybės gerinimas ir žalos prevencija“</text:p>
          </table:table-cell>
        </table:table-row>
        <table:table-row table:style-name="TableRow494">
          <table:table-cell table:style-name="TableCell495">
            <text:p text:style-name="P496"/>
          </table:table-cell>
          <table:table-cell table:style-name="TableCell497">
            <text:p text:style-name="P498">bus sukurtas istorinių nacionalinių<text:s/><text:soft-page-break/>ir istorinių<text:s/>regioninių parkų tinklas (išnagrinėta galimybė suteikti istorinio nacionalinio parko statusą Varnių ir Anykščių regioniniams parkams)</text:p>
          </table:table-cell>
          <table:table-cell table:style-name="TableCell499">
            <text:p text:style-name="P500">Valstybinė<text:s/><text:soft-page-break/>saugomų teritorijų tarnyba prie Aplinkos ministerijos, Aplinkos ministerija, Kultūros ministerijos Kultūros vertybių apsaugos departamentas</text:p>
          </table:table-cell>
          <table:table-cell table:style-name="TableCell501">
            <text:p text:style-name="P502">2006 metai</text:p>
          </table:table-cell>
          <table:table-cell table:style-name="TableCell503">
            <text:p text:style-name="P504">bus siekiama ES<text:s/><text:soft-page-break/>struktūrinių fondų paramos pagal priemonę „Aplinkos kokybės gerinimas ir žalos prevencija“</text:p>
          </table:table-cell>
        </table:table-row>
        <table:table-row table:style-name="TableRow505">
          <table:table-cell table:style-name="TableCell506">
            <text:p text:style-name="P507"/>
          </table:table-cell>
          <table:table-cell table:style-name="TableCell508">
            <text:p text:style-name="P509">bus įsteigtos naujos saugomos dendrologinę vertę turinčios teritorijos (parengti nustatymo kriterijai, naujų saugomų teritorijų nuostatai, ribų planai)</text:p>
          </table:table-cell>
          <table:table-cell table:style-name="TableCell510">
            <text:p text:style-name="P511">Aplinkos ministerija, Valstybinė saugomų teritorijų tarnyba prie Aplinkos ministerijos</text:p>
          </table:table-cell>
          <table:table-cell table:style-name="TableCell512">
            <text:p text:style-name="P513">2003–2004 metai</text:p>
          </table:table-cell>
          <table:table-cell table:style-name="TableCell514">
            <text:p text:style-name="P515">bus siekiama ES struktūrinių fondų paramos pagal priemonę „Aplinkos kokybės gerinimas ir žalos prevencija“</text:p>
          </table:table-cell>
        </table:table-row>
        <table:table-row table:style-name="TableRow516">
          <table:table-cell table:style-name="TableCell517">
            <text:p text:style-name="P518">27. Saugoti gamtinio kraštovaizdžio elementus urbanizuotose teritorijose</text:p>
          </table:table-cell>
          <table:table-cell table:style-name="TableCell519">
            <text:p text:style-name="P520">bus saugomi, tvarkomi ir atkuriami želdynai:<text:s/></text:p>
            <text:p text:style-name="P521">parengta ir įgyvendinta želdynų taikomųjų mokslo ir projektinių tyrimų programa;<text:s/></text:p>
            <text:p text:style-name="P522">inventorizuoti želdynai (želdiniai), duomenys įrašomi į<text:s/>atitinkamus kadastrus ir registrus;<text:s/></text:p>
            <text:p text:style-name="P523">parengtas perspektyvinis sodmenų poreikio Lietuvos miestams, miesteliams, keliams, geležinkeliams ir kitiems objektams (išskyrus miško žemę) apželdinti projektas</text:p>
          </table:table-cell>
          <table:table-cell table:style-name="TableCell524">
            <text:p text:style-name="Normal"><text:span text:style-name="T525">Aplinkos ministerija, Generalinė miškų urėdija prie<text:s/></text:span><text:span text:style-name="T526">Aplinkos ministerijos, Susisiekimo ministerija, Žemės ūkio ministerija, Kultūros paveldo departamentas prie Kultūros ministerijos, savivaldybės</text:span></text:p>
          </table:table-cell>
          <table:table-cell table:style-name="TableCell527">
            <text:p text:style-name="P528">2004–2007 metai 2004–2007 metai 2004–2005 metai</text:p>
          </table:table-cell>
          <table:table-cell table:style-name="TableCell529">
            <text:p text:style-name="P530"/>
          </table:table-cell>
        </table:table-row>
        <table:table-row table:style-name="TableRow531">
          <table:table-cell table:style-name="TableCell532">
            <text:p text:style-name="P533">28. Rekultivuoti baigtus eksploatuoti karjerus ir renatūralizuoti durpynus</text:p>
          </table:table-cell>
          <table:table-cell table:style-name="TableCell534">
            <text:p text:style-name="P535">bus rekultivuoti baigti eksploatuoti ir apleisti, neturintys savininko naudingųjų iškasenų karjerai. Pagrindinės rekultivavimo kryptys – miškas, rekreacinės zonos (vandens telkiniai, sporto objektai), ekologiniai objektai. Bus rekultivuoti apleisti, neturintys savininkų durpynai, didžiuma jų renatūralizuojami – juose atkuriamas vandens režimas, jie patvenkiami. Sumažėtų durpynų gaisrų</text:p>
          </table:table-cell>
          <table:table-cell table:style-name="TableCell536">
            <text:p text:style-name="P537">apskričių viršininkų administracijos</text:p>
          </table:table-cell>
          <table:table-cell table:style-name="TableCell538">
            <text:p text:style-name="P539">2003–2010 metai</text:p>
          </table:table-cell>
          <table:table-cell table:style-name="TableCell540">
            <text:p text:style-name="P541">bus siekiama ES struktūrinių fondų paramos pagal priemonę<text:s/>„Aplinkos kokybės gerinimas ir žalos prevencija“</text:p>
          </table:table-cell>
        </table:table-row>
        <table:table-row table:style-name="TableRow542">
          <table:table-cell table:style-name="TableCell543">
            <text:p text:style-name="P544">29. Išsaugoti reliktinius, endeminius, retuosius ir nykstančius taksonus</text:p>
          </table:table-cell>
          <table:table-cell table:style-name="TableCell545">
            <text:p text:style-name="P546">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47">sukurta ir pradėta taikyti kompensacijų už apribotą ūkinę veiklą išmokėjimo sistema;<text:s/></text:p>
            <text:p text:style-name="P548">skatinama ribota ūkinė veikla<text:s/><text:soft-page-break/>pusiau natūraliose ekosistemose, kuriose aptinkamos retos ir nykstančios rūšys;<text:s/></text:p>
            <text:p text:style-name="P549">atkuriamos pažeistos ekosistemos;<text:s/></text:p>
            <text:p text:style-name="P550">mokomi saugomų teritorijų darbuotojai ir savivaldybių ekologai</text:p>
          </table:table-cell>
          <table:table-cell table:style-name="TableCell551">
            <text:p text:style-name="P552">Aplinkos ministerija, Valstybinė saugomų teritorijų tarnyba prie Aplinkos ministerijos</text:p>
          </table:table-cell>
          <table:table-cell table:style-name="TableCell553">
            <text:p text:style-name="P554">2003–2010 metai</text:p>
          </table:table-cell>
          <table:table-cell table:style-name="TableCell555">
            <text:p text:style-name="P556">bus siekiama ES struktūrinių fondų paramos pagal priemonę „Aplinkos kokybės gerinimas ir žalos prevencija“</text:p>
          </table:table-cell>
        </table:table-row>
        <text:soft-page-break/>
        <table:table-row table:style-name="TableRow557">
          <table:table-cell table:style-name="TableCell558">
            <text:p text:style-name="P559">30. Palaikyti biocenozių rūšinės sudėties įvairovę</text:p>
          </table:table-cell>
          <table:table-cell table:style-name="TableCell560">
            <text:p text:style-name="P561">bus parengtas ir įgyvendinamas veiksmų planas, kuris numatys:<text:s/></text:p>
            <text:p text:style-name="P562">tobulinti ir plėsti Buveinių ir rūšių stebėsenos programą;<text:s/></text:p>
            <text:p text:style-name="P563">stiprinti institucinius gebėjimus;<text:s/></text:p>
            <text:p text:style-name="P564">racionaliai naudoti biologinės įvairovės išteklius. Bus rūpinamasi augalų nacionalinių genetinių išteklių išsaugojimu, šiuo tikslu:<text:s/></text:p>
            <text:p text:style-name="P565">įsteigtas augalų genų banko – augalų nacionalinių genetinių išteklių centras;<text:s/></text:p>
            <text:p text:style-name="P566">palaikoma, dauginama ir atnaujinama lauko kolekcijų (ex situ) genetinė medžiaga;<text:s/></text:p>
            <text:p text:style-name="P567">charakterizuojami ir įvertinami augalų nacionaliniai genetiniai ištekliai, kaupiama nauja genetinė medžiaga</text:p>
          </table:table-cell>
          <table:table-cell table:style-name="TableCell568">
            <text:p text:style-name="P569">Aplinkos ministerija, Valstybinė saugomų teritorijų tarnyba prie Aplinkos ministerijos</text:p>
          </table:table-cell>
          <table:table-cell table:style-name="TableCell570">
            <text:p text:style-name="P571">2003–2010 metai</text:p>
          </table:table-cell>
          <table:table-cell table:style-name="TableCell572">
            <text:p text:style-name="P573">bus siekiama ES struktūrinių fondų paramos pagal priemonę „Aplinkos kokybės gerinimas ir žalos prevencija“ (išskyrus poziciją „Institucinių gebėjimų stiprinimas“)</text:p>
          </table:table-cell>
        </table:table-row>
        <table:table-row table:style-name="TableRow574">
          <table:table-cell table:style-name="TableCell575">
            <text:p text:style-name="P576">31. Sustabdyti žuvų ir paukščių migracijos kelių destrukciją</text:p>
          </table:table-cell>
          <table:table-cell table:style-name="TableCell577">
            <text:p text:style-name="P578">bus parengtas ir įgyvendinamas veiksmų planas (migracijos kelių ir apsistojimo vietų nustatymas, apsistojimo vietų migracijos metu apsauga, kompleksinės priemonės)</text:p>
          </table:table-cell>
          <table:table-cell table:style-name="TableCell579">
            <text:p text:style-name="P580">Aplinkos<text:s/>ministerija, Valstybinė saugomų teritorijų tarnyba prie Aplinkos ministerijos, Žemės ūkio ministerija</text:p>
          </table:table-cell>
          <table:table-cell table:style-name="TableCell581">
            <text:p text:style-name="P582">2003–2010 metai</text:p>
          </table:table-cell>
          <table:table-cell table:style-name="TableCell583">
            <text:p text:style-name="P584"/>
          </table:table-cell>
        </table:table-row>
        <table:table-row table:style-name="TableRow585">
          <table:table-cell table:style-name="TableCell586">
            <text:p text:style-name="P587">32. Optimizuoti žuvų ir medžiojamosios faunos išteklių naudojimą</text:p>
          </table:table-cell>
          <table:table-cell table:style-name="TableCell588">
            <text:p text:style-name="P589">bus tobulinama žuvų ir medžiojamųjų gyvūnų išteklių apskaita, šie ištekliai racionaliau naudojami (parengti atitinkami projektai, ši veikla reglamentuojama)</text:p>
          </table:table-cell>
          <table:table-cell table:style-name="TableCell590">
            <text:p text:style-name="P591">Aplinkos ministerija, Žemės ūkio ministerija</text:p>
          </table:table-cell>
          <table:table-cell table:style-name="TableCell592">
            <text:p text:style-name="P593">2004–2010 metai</text:p>
          </table:table-cell>
          <table:table-cell table:style-name="TableCell594">
            <text:p text:style-name="P595"/>
          </table:table-cell>
        </table:table-row>
        <table:table-row table:style-name="TableRow596">
          <table:table-cell table:style-name="TableCell597" table:number-columns-spanned="5">
            <text:p text:style-name="P598">Nekilnojamosios kultūros vertybės</text:p>
          </table:table-cell>
          <table:covered-table-cell/>
          <table:covered-table-cell/>
          <table:covered-table-cell/>
          <table:covered-table-cell/>
        </table:table-row>
        <table:table-row table:style-name="TableRow599">
          <table:table-cell table:style-name="TableCell600">
            <text:p text:style-name="P601">33. Parengti Lietuvos dvarų ir etnografinių kaimų tinklo sklaidos ir<text:s/>specializuotos saugomų teritorijų sistemos žemėlapius</text:p>
          </table:table-cell>
          <table:table-cell table:style-name="TableCell602">
            <text:p text:style-name="P603">bus sudaryta Lietuvos dvarų duomenų bazė, etnografinių kaimų duomenų bazė, šie duomenys įtraukti į Lietuvos Respublikos teritorijų planavimo duomenų banką, naudojant skaitmeninį GIS pagrindą. Šių kultūros vertybių tinklo sklaidos žemėlapiai padės nustatyti jų apsaugos prioritetus regioniniu pagrindu ir atlikti dvarų ir etnografinių kaimų monitoringą</text:p>
          </table:table-cell>
          <table:table-cell table:style-name="TableCell604">
            <text:p text:style-name="Normal"><text:span text:style-name="T605">Kultūros paveldo departamentas prie Kultūros ministerijos, Aplinkos ministerija, Teisingumo ministerija, v</text:span><text:span text:style-name="T606">alstybės įmonė Registrų centras</text:span></text:p>
          </table:table-cell>
          <table:table-cell table:style-name="TableCell607">
            <text:p text:style-name="P608">2007 metai</text:p>
          </table:table-cell>
          <table:table-cell table:style-name="TableCell609">
            <text:p text:style-name="P610"/>
          </table:table-cell>
        </table:table-row>
        <table:table-row table:style-name="TableRow611">
          <table:table-cell table:style-name="TableCell612">
            <text:p text:style-name="P613">34. Parengti specialiuosius kultūros paveldo apsaugos ir<text:s/><text:soft-page-break/>naudojimo planus</text:p>
          </table:table-cell>
          <table:table-cell table:style-name="TableCell614">
            <text:p text:style-name="P615">specialieji kultūros paveldo apsaugos ir naudojimo planai bus rengiami kaip apskričių, savivaldybių, miestų bendrųjų ir<text:s/><text:soft-page-break/>detaliųjų planų sudėtinės dalys, juose bus nustatyti kultūros vertybių apsaugos ir naudojimo reikalavimai</text:p>
          </table:table-cell>
          <table:table-cell table:style-name="TableCell616">
            <text:p text:style-name="Normal"><text:span text:style-name="T617">Kultūros ministerija, Kultūros paveldo departamentas<text:s/></text:span><text:soft-page-break/><text:span text:style-name="T618">prie Kultūros ministerijos, Aplinkos ministerija, apskričių viršininkų administracijos, savivaldybės</text:span></text:p>
          </table:table-cell>
          <table:table-cell table:style-name="TableCell619">
            <text:p text:style-name="P620">2020 metai</text:p>
          </table:table-cell>
          <table:table-cell table:style-name="TableCell621">
            <text:p text:style-name="P622"/>
          </table:table-cell>
        </table:table-row>
        <text:soft-page-break/>
        <table:table-row table:style-name="TableRow623">
          <table:table-cell table:style-name="TableCell624">
            <text:p text:style-name="P625">35. Parengti kultūros paveldo objektų tvarkymo tikslines programas pagal kultūros vertybių apsaugos prioritetus</text:p>
          </table:table-cell>
          <table:table-cell table:style-name="TableCell626">
            <text:p text:style-name="P627">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28">
            <text:p text:style-name="Normal"><text:span text:style-name="T629">Kultūros ministerija, Kultūros paveldo departamentas prie Kultūros ministerijos, Valstybinis turizmo departamentas prie Ūkio ministerijos, apsk</text:span><text:span text:style-name="T630">ričių viršininkų administracijos, savivaldybės</text:span></text:p>
          </table:table-cell>
          <table:table-cell table:style-name="TableCell631">
            <text:p text:style-name="P632">2006 metai</text:p>
          </table:table-cell>
          <table:table-cell table:style-name="TableCell633">
            <text:p text:style-name="P634"/>
          </table:table-cell>
        </table:table-row>
        <table:table-row table:style-name="TableRow635">
          <table:table-cell table:style-name="TableCell636">
            <text:p text:style-name="P637">36. Naudoti kultūros paveldą kultūriniam turizmui plėtoti ir rengti paveldo objektų pritaikymo investicinius projektus</text:p>
          </table:table-cell>
          <table:table-cell table:style-name="TableCell638">
            <text:p text:style-name="Normal"><text:span text:style-name="T639">bus rengiamos paraiškos gauti ES struktūrinių fondų paramą, siekiant kultūros</text:span><text:span text:style-name="T640"><text:s/>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41">82-3521</text:span></text:a><text:span text:style-name="T642">)</text:span></text:p>
          </table:table-cell>
          <table:table-cell table:style-name="TableCell643">
            <text:p text:style-name="Normal"><text:span text:style-name="T644">Kultūros paveldo departamentas prie Kultūros ministerijos, Ūkio ministerija, Valstybinis turizmo departamentas prie Ūkio ministerijos</text:span></text:p>
          </table:table-cell>
          <table:table-cell table:style-name="TableCell645">
            <text:p text:style-name="P646">2004–2010 metai</text:p>
          </table:table-cell>
          <table:table-cell table:style-name="TableCell647">
            <text:p text:style-name="P648">bus siekiama ES struktūrinių fondų paramos pagal Bendrojo programavimo dokumento 3 prioriteto 4 priemonę „Turizmo infrastruktūros plėtra“</text:p>
          </table:table-cell>
        </table:table-row>
        <table:table-row table:style-name="TableRow649">
          <table:table-cell table:style-name="TableCell650">
            <text:p text:style-name="P651">37. Organizuoti Lietuvos kultūrai svarbaus paveldo užsienyje tyrimą, paiešką ir išsaugojimą ir prisidėti prie šių darbų</text:p>
          </table:table-cell>
          <table:table-cell table:style-name="TableCell652">
            <text:p text:style-name="P653">bus įgyvendinamos reikšmingų valstybės raidai, istorijai ir kultūrai teritorinių struktūrų, objektų, galinčių skatinti bendradarbiavimą su kitomis valstybėmis kultūros, turizmo srityse, išlaikymo priemonės</text:p>
          </table:table-cell>
          <table:table-cell table:style-name="TableCell654">
            <text:p text:style-name="Normal"><text:span text:style-name="T655">Valstybinė kultūros paveldo komisija, Kultūros ministerija, Kultūros paveldo departamentas prie Kultū</text:span><text:span text:style-name="T656">ros ministerijos</text:span></text:p>
          </table:table-cell>
          <table:table-cell table:style-name="TableCell657">
            <text:p text:style-name="P658">nuolat</text:p>
          </table:table-cell>
          <table:table-cell table:style-name="TableCell659">
            <text:p text:style-name="P660"/>
          </table:table-cell>
        </table:table-row>
        <table:table-row table:style-name="TableRow661">
          <table:table-cell table:style-name="TableCell662" table:number-columns-spanned="5">
            <text:p text:style-name="P663">II. SPECIALIZUOTŲ TERITORINIŲ STRUKTŪRŲ FORMAVIMAS</text:p>
          </table:table-cell>
          <table:covered-table-cell/>
          <table:covered-table-cell/>
          <table:covered-table-cell/>
          <table:covered-table-cell/>
        </table:table-row>
        <table:table-row table:style-name="TableRow664">
          <table:table-cell table:style-name="TableCell665" table:number-columns-spanned="5">
            <text:p text:style-name="P666">Bioprodukcinio ūkio teritorijos</text:p>
          </table:table-cell>
          <table:covered-table-cell/>
          <table:covered-table-cell/>
          <table:covered-table-cell/>
          <table:covered-table-cell/>
        </table:table-row>
        <table:table-row table:style-name="TableRow667">
          <table:table-cell table:style-name="TableCell668" table:number-columns-spanned="5">
            <text:p text:style-name="P669">Žemės ūkio teritorijos</text:p>
          </table:table-cell>
          <table:covered-table-cell/>
          <table:covered-table-cell/>
          <table:covered-table-cell/>
          <table:covered-table-cell/>
        </table:table-row>
        <table:table-row table:style-name="TableRow670">
          <table:table-cell table:style-name="TableCell671">
            <text:p text:style-name="P672">38. Baigti rengti žemės reformos žemėtvarkos projektus likusiai neprivatizuotai teritorijai kaimo vietovėse ir<text:s/>įregistruoti visą laisvą valstybinę žemę</text:p>
          </table:table-cell>
          <table:table-cell table:style-name="TableCell673">
            <text:p text:style-name="P674">užbaigus atkurti piliečių nuosavybės teises į žemę, mišką ir vandens telkinius, reikės įregistruoti likusius laisvos valstybinės žemės sklypus, kurie toliau bus parduodami ir nuomojami pagal galiojančius teisės aktus</text:p>
          </table:table-cell>
          <table:table-cell table:style-name="TableCell675">
            <text:p text:style-name="P676">apskričių viršininkų administracijos</text:p>
          </table:table-cell>
          <table:table-cell table:style-name="TableCell677">
            <text:p text:style-name="P678">2003–2006 metai</text:p>
          </table:table-cell>
          <table:table-cell table:style-name="TableCell679">
            <text:p text:style-name="P680"/>
          </table:table-cell>
        </table:table-row>
        <table:table-row table:style-name="TableRow681">
          <table:table-cell table:style-name="TableCell682">
            <text:p text:style-name="P683">39. Sukurti ir įdiegti žemės informacinę sistemą</text:p>
          </table:table-cell>
          <table:table-cell table:style-name="TableCell684">
            <text:p text:style-name="P685">bus parengti skaitmeniniai žemėlapiai, apibūdinantys žemės ūkio naudmenų dirvožemio savybes, melioruotus plotus,<text:s/><text:soft-page-break/>specialiąsias žemės naudojimo<text:s/>sąlygas, ūkių žemėnaudų ribas, žemės našumą ir vertę</text:p>
          </table:table-cell>
          <table:table-cell table:style-name="TableCell686">
            <text:p text:style-name="P687">Nacionalinė žemės tarnyba prie Žemės ūkio ministerijos</text:p>
          </table:table-cell>
          <table:table-cell table:style-name="TableCell688">
            <text:p text:style-name="P689">2003–2010 metai</text:p>
          </table:table-cell>
          <table:table-cell table:style-name="TableCell690">
            <text:p text:style-name="P691"/>
          </table:table-cell>
        </table:table-row>
        <text:soft-page-break/>
        <table:table-row table:style-name="TableRow692">
          <table:table-cell table:style-name="TableCell693">
            <text:p text:style-name="P694">40. Parengti ir įgyvendinti 2004–2006 metų ES struktūrinių fondų naudojimo kaimo plėtros ir žuvininkystės prioriteto investicines<text:s/>priemones</text:p>
          </table:table-cell>
          <table:table-cell table:style-name="TableCell695">
            <text:p text:style-name="P696">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97">
            <text:p text:style-name="P698">Žemės ūkio ministerija, Finansų ministerija</text:p>
          </table:table-cell>
          <table:table-cell table:style-name="TableCell699">
            <text:p text:style-name="P700">2004–2006 metai</text:p>
          </table:table-cell>
          <table:table-cell table:style-name="TableCell701">
            <text:p text:style-name="P702">bus siekiama paramos iš Europos žemės ūkio orientavimo ir garantijų fondo Orientavimo dalies pagal Bendrojo programavimo dokumento 4 prioriteto „Kaimo ir žuvininkystės plėtra“ priemones</text:p>
          </table:table-cell>
        </table:table-row>
        <table:table-row table:style-name="TableRow703">
          <table:table-cell table:style-name="TableCell704">
            <text:p text:style-name="P705">41. Parengti ir įgyvendinti kaimo plėtros 2004–2006 metų planą</text:p>
          </table:table-cell>
          <table:table-cell table:style-name="TableCell706">
            <text:p text:style-name="P707">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08">
            <text:p text:style-name="P709">Žemės ūkio ministerija</text:p>
          </table:table-cell>
          <table:table-cell table:style-name="TableCell710">
            <text:p text:style-name="P711">2004–2006 metai</text:p>
          </table:table-cell>
          <table:table-cell table:style-name="TableCell712">
            <text:p text:style-name="P713">bus siekiama paramos iš Europos žemės ūkio orientavimo ir garantijų fondo Garantijų dalies</text:p>
          </table:table-cell>
        </table:table-row>
        <table:table-row table:style-name="TableRow714">
          <table:table-cell table:style-name="TableCell715">
            <text:p text:style-name="P716">42. Parengti rajonų savivaldybių teritorijų miškų išdėstymo žemėtvarkos schemas</text:p>
          </table:table-cell>
          <table:table-cell table:style-name="TableCell717">
            <text:p text:style-name="P718">rengiamose schemose bus nustatytos teritorijos, kuriose tikslinga įveisti miškus</text:p>
          </table:table-cell>
          <table:table-cell table:style-name="TableCell719">
            <text:p text:style-name="P720">Nacionalinė žemės tarnyba prie Žemės ūkio ministerijos</text:p>
          </table:table-cell>
          <table:table-cell table:style-name="TableCell721">
            <text:p text:style-name="P722">2003–2006 metai</text:p>
          </table:table-cell>
          <table:table-cell table:style-name="TableCell723">
            <text:p text:style-name="P724"/>
          </table:table-cell>
        </table:table-row>
        <table:table-row table:style-name="TableRow725">
          <table:table-cell table:style-name="TableCell726">
            <text:p text:style-name="P727">43. Parengti savivaldybių teritorijų žemėtvarkos schemas</text:p>
          </table:table-cell>
          <table:table-cell table:style-name="TableCell728">
            <text:p text:style-name="P729">bus parengti specialieji rajonų savivaldybių<text:s/>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30">
            <text:p text:style-name="P731">Nacionalinė žemės tarnyba prie Žemės ūkio ministerijos, apskričių viršininkų administracijos</text:p>
          </table:table-cell>
          <table:table-cell table:style-name="TableCell732">
            <text:p text:style-name="P733">2003–2008 metai</text:p>
          </table:table-cell>
          <table:table-cell table:style-name="TableCell734">
            <text:p text:style-name="P735"/>
          </table:table-cell>
        </table:table-row>
        <table:table-row table:style-name="TableRow736">
          <table:table-cell table:style-name="TableCell737" table:number-columns-spanned="5">
            <text:p text:style-name="P738">Miškininkystės plėtra ir miškų teritorijų naudojimas</text:p>
          </table:table-cell>
          <table:covered-table-cell/>
          <table:covered-table-cell/>
          <table:covered-table-cell/>
          <table:covered-table-cell/>
        </table:table-row>
        <table:table-row table:style-name="TableRow739">
          <table:table-cell table:style-name="TableCell740">
            <text:p text:style-name="P741">44. Didinti miškingumą</text:p>
          </table:table-cell>
          <table:table-cell table:style-name="TableCell742">
            <text:p text:style-name="Normal"><text:span text:style-name="T743">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44">1-10</text:span></text:a><text:span text:style-name="T745">), bus padid</text:span><text:span text:style-name="T746">intas Lietuvos miškingumas (atsakingos institucijos, terminai ir lėšos numatytos programoje)</text:span></text:p>
          </table:table-cell>
          <table:table-cell table:style-name="TableCell747">
            <text:p text:style-name="P748">Aplinkos ministerija, Žemės ūkio ministerija</text:p>
          </table:table-cell>
          <table:table-cell table:style-name="TableCell749">
            <text:p text:style-name="P750">2004–2020 metai</text:p>
          </table:table-cell>
          <table:table-cell table:style-name="TableCell751">
            <text:p text:style-name="P752">bus siekiama Europos žemės ūkio orientavimo ir garantijų fondo paramos</text:p>
          </table:table-cell>
        </table:table-row>
        <table:table-row table:style-name="TableRow753">
          <table:table-cell table:style-name="TableCell754">
            <text:p text:style-name="P755">45. Didinti biologinę įvairovę<text:s/>miškuose</text:p>
          </table:table-cell>
          <table:table-cell table:style-name="TableCell756">
            <text:p text:style-name="P757">bus inventorizuotos kertinės miško buveinės, parengti jų tvarkymo reglamentai</text:p>
          </table:table-cell>
          <table:table-cell table:style-name="TableCell758">
            <text:p text:style-name="P759">Aplinkos ministerija, Valstybinė miškotvarkos tarnyba, Generalinė miškų urėdija prie Aplinkos ministerijos, Valstybinė<text:s/><text:soft-page-break/>saugomų teritorijų tarnyba prie Aplinkos ministerijos, nacionalinių parkų direkcijos</text:p>
          </table:table-cell>
          <table:table-cell table:style-name="TableCell760">
            <text:p text:style-name="P761">2005 metai</text:p>
          </table:table-cell>
          <table:table-cell table:style-name="TableCell762">
            <text:p text:style-name="P763"/>
          </table:table-cell>
        </table:table-row>
        <text:soft-page-break/>
        <table:table-row table:style-name="TableRow764">
          <table:table-cell table:style-name="TableCell765">
            <text:p text:style-name="P766">46. Parengti ilgalaikes miško išteklių naudojimo prognozes</text:p>
          </table:table-cell>
          <table:table-cell table:style-name="TableCell767">
            <text:p text:style-name="P768">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69">
            <text:p text:style-name="P770">Aplinkos ministerija, Valstybinė miškotvarkos tarnyba</text:p>
          </table:table-cell>
          <table:table-cell table:style-name="TableCell771">
            <text:p text:style-name="P772">2006 metai</text:p>
          </table:table-cell>
          <table:table-cell table:style-name="TableCell773">
            <text:p text:style-name="P774"/>
          </table:table-cell>
        </table:table-row>
        <table:table-row table:style-name="TableRow775">
          <table:table-cell table:style-name="TableCell776" table:number-columns-spanned="5">
            <text:p text:style-name="P777">Rekreacinės teritorijos</text:p>
          </table:table-cell>
          <table:covered-table-cell/>
          <table:covered-table-cell/>
          <table:covered-table-cell/>
          <table:covered-table-cell/>
        </table:table-row>
        <table:table-row table:style-name="TableRow778">
          <table:table-cell table:style-name="TableCell779">
            <text:p text:style-name="P780">47. Rengti turizmo infrastruktūros plėtros galimybių studijas</text:p>
          </table:table-cell>
          <table:table-cell table:style-name="TableCell781">
            <text:p text:style-name="Normal"><text:span text:style-name="T782">bus parengtos prioritetinių turizmo (rekreacinių) arealų, nurodytų Lietuvos Respublikos teritorijos bendrajame plane (Žin., 2002, Nr.<text:s/></text:span><text:a xlink:href="https://www.e-tar.lt/portal/lt/legalAct/TAR.737EFE13DAE0" office:target-frame-name="_blank" xlink:show="new"><text:span text:style-name="T783">110-4852</text:span></text:a><text:span text:style-name="T784">) ir Bendrajame programavimo<text:s/></text:span><text:span text:style-name="T785">dokumente, viešosios turizmo infrastruktūros plėtojimo teritorinės galimybių studijos</text:span></text:p>
          </table:table-cell>
          <table:table-cell table:style-name="TableCell786">
            <text:p text:style-name="P787">Ūkio ministerija, Valstybinis turizmo departamentas prie Ūkio ministerijos</text:p>
          </table:table-cell>
          <table:table-cell table:style-name="TableCell788">
            <text:p text:style-name="P789">2003–2007 metai</text:p>
          </table:table-cell>
          <table:table-cell table:style-name="TableCell790">
            <text:p text:style-name="P791"/>
          </table:table-cell>
        </table:table-row>
        <table:table-row table:style-name="TableRow792">
          <table:table-cell table:style-name="TableCell793">
            <text:p text:style-name="P794">48. Parengti turizmo infrastruktūros investicinius projektus, kuriuos būtų galima finansuoti iš ES struktūrinių fondų</text:p>
          </table:table-cell>
          <table:table-cell table:style-name="TableCell795">
            <text:p text:style-name="P796">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797">
            <text:p text:style-name="P798">Ūkio ministerija, Valstybinis turizmo departamentas prie Ūkio ministerijos</text:p>
          </table:table-cell>
          <table:table-cell table:style-name="TableCell799">
            <text:p text:style-name="P800">2004–2007 metai</text:p>
          </table:table-cell>
          <table:table-cell table:style-name="TableCell801">
            <text:p text:style-name="P802"/>
          </table:table-cell>
        </table:table-row>
        <table:table-row table:style-name="TableRow803">
          <table:table-cell table:style-name="TableCell804">
            <text:p text:style-name="P805">49. Organizuoti valstybiniuose parkuose pažintinių trasų (žiedų) įrengimą</text:p>
          </table:table-cell>
          <table:table-cell table:style-name="TableCell806">
            <text:p text:style-name="P807">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08">
            <text:p text:style-name="P809">Valstybinė saugomų teritorijų tarnyba prie Aplinkos ministerijos, Aplinkos ministerija, Valstybinis turizmo departamentas prie Ūkio ministerijos</text:p>
          </table:table-cell>
          <table:table-cell table:style-name="TableCell810">
            <text:p text:style-name="P811">2020 metai</text:p>
          </table:table-cell>
          <table:table-cell table:style-name="TableCell812">
            <text:p text:style-name="P813">bus siekiama ES struktūrinių fondų paramos pagal priemonę „Turizmo infrastruktūros vystymas“</text:p>
          </table:table-cell>
        </table:table-row>
        <table:table-row table:style-name="TableRow814">
          <table:table-cell table:style-name="TableCell815" table:number-rows-spanned="2">
            <text:p text:style-name="P816">50. Sukurti rekreacinės–informacinės infrastruktūros sistemą valstybiniuose parkuose</text:p>
          </table:table-cell>
          <table:table-cell table:style-name="TableCell817">
            <text:p text:style-name="P818">bus įgyvendintos rekreacinės infrastruktūros formavimo priemonės – įrengti kempingai, stovyklavietės, pažintiniai takai, informacijos stendai, nuorodos link lankytinų objektų</text:p>
          </table:table-cell>
          <table:table-cell table:style-name="TableCell819">
            <text:p text:style-name="P820">Valstybinė saugomų teritorijų tarnyba prie Aplinkos<text:s/>ministerijos, Aplinkos ministerija, Valstybinis turizmo departamentas prie Ūkio ministerijos</text:p>
          </table:table-cell>
          <table:table-cell table:style-name="TableCell821">
            <text:p text:style-name="P822">2020 metai</text:p>
          </table:table-cell>
          <table:table-cell table:style-name="TableCell823">
            <text:p text:style-name="P824">bus siekiama ES struktūrinių fondų paramos pagal priemonę „Turizmo infrastruktūros vystymas“</text:p>
          </table:table-cell>
        </table:table-row>
        <table:table-row table:style-name="TableRow825">
          <table:covered-table-cell>
            <text:p text:style-name="P826"/>
          </table:covered-table-cell>
          <table:table-cell table:style-name="TableCell827">
            <text:p text:style-name="P828">visuose valstybiniuose parkuose bus įsteigti lankytojų (informacijos) centrai: parengta ir<text:s/><text:soft-page-break/>įgyvendinta 16 lankytojų (informacijos) centrų projektų (pastatų statyba, rekonstravimas)</text:p>
          </table:table-cell>
          <table:table-cell table:style-name="TableCell829">
            <text:p text:style-name="P830">Valstybinė saugomų teritorijų tarnyba<text:s/><text:soft-page-break/>prie Aplinkos ministerijos</text:p>
          </table:table-cell>
          <table:table-cell table:style-name="TableCell831">
            <text:p text:style-name="P832">2010 metai</text:p>
          </table:table-cell>
          <table:table-cell table:style-name="TableCell833">
            <text:p text:style-name="P834"/>
          </table:table-cell>
        </table:table-row>
        <text:soft-page-break/>
        <table:table-row table:style-name="TableRow835">
          <table:table-cell table:style-name="TableCell836">
            <text:p text:style-name="P837">51. Plėtoti gydomąją (sanatorinę) rekreaciją</text:p>
          </table:table-cell>
          <table:table-cell table:style-name="TableCell838">
            <text:p text:style-name="P839">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40">
            <text:p text:style-name="P841">Sveikatos apsaugos ministerijos Asmens sveikatos priežiūros departamentas, savivaldybės, Aplinkos ministerija, Ūkio ministerija</text:p>
          </table:table-cell>
          <table:table-cell table:style-name="TableCell842">
            <text:p text:style-name="P843">2005–2010 metai</text:p>
          </table:table-cell>
          <table:table-cell table:style-name="TableCell844">
            <text:p text:style-name="P845"/>
          </table:table-cell>
        </table:table-row>
        <table:table-row table:style-name="TableRow846">
          <table:table-cell table:style-name="TableCell847" table:number-columns-spanned="5">
            <text:p text:style-name="P848">Techninė infrastruktūra</text:p>
          </table:table-cell>
          <table:covered-table-cell/>
          <table:covered-table-cell/>
          <table:covered-table-cell/>
          <table:covered-table-cell/>
        </table:table-row>
        <table:table-row table:style-name="TableRow849">
          <table:table-cell table:style-name="TableCell850" table:number-columns-spanned="5">
            <text:p text:style-name="P851">Transportas</text:p>
          </table:table-cell>
          <table:covered-table-cell/>
          <table:covered-table-cell/>
          <table:covered-table-cell/>
          <table:covered-table-cell/>
        </table:table-row>
        <table:table-row table:style-name="TableRow852">
          <table:table-cell table:style-name="TableCell853" table:number-columns-spanned="5">
            <text:p text:style-name="P854">Automobilių keliai</text:p>
          </table:table-cell>
          <table:covered-table-cell/>
          <table:covered-table-cell/>
          <table:covered-table-cell/>
          <table:covered-table-cell/>
        </table:table-row>
        <table:table-row table:style-name="TableRow855">
          <table:table-cell table:style-name="TableCell856" table:number-rows-spanned="5">
            <text:p text:style-name="P857">52. Vykdyti darbus transeuropinio Rytų-Vakarų IX B transporto koridoriaus šakoje<text:s/>Klaipėda-Kaunas-Vilnius-Minskas-Kijevas E85/E28</text:p>
          </table:table-cell>
          <table:table-cell table:style-name="TableCell858">
            <text:p text:style-name="P859">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60" table:number-columns-spanned="3">
            <text:p text:style-name="P861"/>
          </table:table-cell>
          <table:covered-table-cell/>
          <table:covered-table-cell/>
        </table:table-row>
        <table:table-row table:style-name="TableRow862">
          <table:covered-table-cell>
            <text:p text:style-name="P863"/>
          </table:covered-table-cell>
          <table:table-cell table:style-name="TableCell864">
            <text:p text:style-name="P865">nutiesti Klaipėdos pietinis ir šiaurinis išvažiavimai iš jūrų uosto. Reikės žemę paimti visuomenės poreikiams</text:p>
          </table:table-cell>
          <table:table-cell table:style-name="TableCell866">
            <text:p text:style-name="P867">Klaipėdos miesto savivaldybė</text:p>
          </table:table-cell>
          <table:table-cell table:style-name="TableCell868">
            <text:p text:style-name="P869">2003–2010 metai</text:p>
          </table:table-cell>
          <table:table-cell table:style-name="TableCell870">
            <text:p text:style-name="P871">bus siekiama gauti ES sanglaudos fondo lėšų</text:p>
          </table:table-cell>
        </table:table-row>
        <table:table-row table:style-name="TableRow872">
          <table:covered-table-cell>
            <text:p text:style-name="P873"/>
          </table:covered-table-cell>
          <table:table-cell table:style-name="TableCell874">
            <text:p text:style-name="P875">nutiestas Vilniaus pietinis greitkelis (gatvių rekonstravimas). Reikės žemę paimti visuomenės poreikiams</text:p>
          </table:table-cell>
          <table:table-cell table:style-name="TableCell876">
            <text:p text:style-name="P877">Vilniaus miesto savivaldybė</text:p>
          </table:table-cell>
          <table:table-cell table:style-name="TableCell878">
            <text:p text:style-name="P879">2003–2010 metai</text:p>
          </table:table-cell>
          <table:table-cell table:style-name="TableCell880" table:number-rows-spanned="3">
            <text:p text:style-name="P881"/>
          </table:table-cell>
        </table:table-row>
        <table:table-row table:style-name="TableRow882">
          <table:covered-table-cell>
            <text:p text:style-name="P883"/>
          </table:covered-table-cell>
          <table:table-cell table:style-name="TableCell884">
            <text:p text:style-name="P885">modernizuotas kelias A1 Vilnius-Kaunas</text:p>
          </table:table-cell>
          <table:table-cell table:style-name="TableCell886" table:number-rows-spanned="2">
            <text:p text:style-name="P887">Lietuvos automobilių kelių direkcija prie Susisiekimo<text:s/>ministerijos</text:p>
          </table:table-cell>
          <table:table-cell table:style-name="TableCell888">
            <text:p text:style-name="P889">2003-2010 metai</text:p>
          </table:table-cell>
          <table:covered-table-cell>
            <text:p text:style-name="P890"/>
          </table:covered-table-cell>
        </table:table-row>
        <table:table-row table:style-name="TableRow891">
          <table:covered-table-cell>
            <text:p text:style-name="P892"/>
          </table:covered-table-cell>
          <table:table-cell table:style-name="TableCell893">
            <text:p text:style-name="P894">nutiestas pietinis Vilniaus aplinkkelis Paneriai-Rudamina-Skaidiškės (nauja trasa). Reikės žemę paimti visuomenės poreikiams</text:p>
          </table:table-cell>
          <table:covered-table-cell>
            <text:p text:style-name="P895"/>
          </table:covered-table-cell>
          <table:table-cell table:style-name="TableCell896">
            <text:p text:style-name="P897">2003–2010 metai</text:p>
          </table:table-cell>
          <table:covered-table-cell>
            <text:p text:style-name="P898"/>
          </table:covered-table-cell>
        </table:table-row>
        <table:table-row table:style-name="TableRow899">
          <table:table-cell table:style-name="TableCell900">
            <text:p text:style-name="P901">53. Vykdyti darbus transeuropiniame I transporto koridoriuje<text:s/>Helsinkis-Talinas-Ryga-Panevėžys-Kaunas-Varšuva-Vroclavas-Praha E67 („Via Baltica“)</text:p>
          </table:table-cell>
          <table:table-cell table:style-name="TableCell902">
            <text:p text:style-name="P903">bus didinami šiaurės-pietų krypties automagistralės „Via Baltica“ pajėgumai, nutiesta Kauno vakarinio aplinkkelio antroji juosta (nauja trasa). Reikės žemę paimti visuomenės poreikiams</text:p>
          </table:table-cell>
          <table:table-cell table:style-name="TableCell904">
            <text:p text:style-name="P905">Lietuvos automobilių kelių direkcija prie Susisiekimo ministerijos</text:p>
          </table:table-cell>
          <table:table-cell table:style-name="TableCell906">
            <text:p text:style-name="P907">2003–2010 metai</text:p>
          </table:table-cell>
          <table:table-cell table:style-name="TableCell908">
            <text:p text:style-name="P909">bus siekiama gauti ES sanglaudos fondo lėšų</text:p>
          </table:table-cell>
        </table:table-row>
        <table:table-row table:style-name="TableRow910">
          <table:table-cell table:style-name="TableCell911" table:number-rows-spanned="4">
            <text:p text:style-name="P912">54. Vykdyti darbus TINA transporto koridoriuje Klaipėda-Šiauliai-Panevėžys-<text:soft-page-break/>Vilnius-Lyda E272/E85</text:p>
          </table:table-cell>
          <table:table-cell table:style-name="TableCell913">
            <text:p text:style-name="P914">bus modernizuota<text:s/>tarptautinės reikšmės kelio Klaipėda-Šiauliai-Panevėžys-Vilnius-Lyda Lietuvos teritorijoje esanti dalis – prijungta prie Europos kelių transporto sistemos (TEN–T) techniniais – technologiniais ir teisiniais<text:s/><text:soft-page-break/>aspektais. Siekiant šio tikslo, bus įgyvendinti šie projektai:</text:p>
          </table: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table-cell table:style-name="TableCell919">
            <text:p text:style-name="P920">nutiestas Vilniaus vakarinis greitkelis (nauja trasa). Reikės žemę paimti visuomenės poreikiams</text:p>
          </table:table-cell>
          <table:table-cell table:style-name="TableCell921">
            <text:p text:style-name="P922">Vilniaus miesto savivaldybė</text:p>
          </table:table-cell>
          <table:table-cell table:style-name="TableCell923">
            <text:p text:style-name="P924">2003–2010 metai</text:p>
          </table:table-cell>
          <table:table-cell table:style-name="TableCell925" table:number-rows-spanned="3">
            <text:p text:style-name="P926">bus siekiama gauti ES sanglaudos fondo lėšų</text:p>
          </table:table-cell>
        </table:table-row>
        <table:table-row table:style-name="TableRow927">
          <table:covered-table-cell>
            <text:p text:style-name="P928"/>
          </table:covered-table-cell>
          <table:table-cell table:style-name="TableCell929">
            <text:p text:style-name="P930">rekonstruotos kelio Šiauliai-Panevėžys atkarpos.<text:s/>Reikės žemę paimti visuomenės poreikiams</text:p>
          </table:table-cell>
          <table:table-cell table:style-name="TableCell931" table:number-rows-spanned="2">
            <text:p text:style-name="P932">Lietuvos automobilių kelių direkcija prie Susisiekimo ministerijos</text:p>
          </table:table-cell>
          <table:table-cell table:style-name="TableCell933">
            <text:p text:style-name="P934">2003–2020 metai</text:p>
          </table:table-cell>
          <table:covered-table-cell>
            <text:p text:style-name="P935"/>
          </table:covered-table-cell>
        </table:table-row>
        <table:table-row table:style-name="TableRow936">
          <table:covered-table-cell>
            <text:p text:style-name="P937"/>
          </table:covered-table-cell>
          <table:table-cell table:style-name="TableCell938">
            <text:p text:style-name="P939">nutiestas Kuršėnų šiaurės-vakarų aplinkkelis (nauja trasa). Reikės žemę paimti visuomenės poreikiams</text:p>
          </table:table-cell>
          <table:covered-table-cell>
            <text:p text:style-name="P940"/>
          </table:covered-table-cell>
          <table:table-cell table:style-name="TableCell941">
            <text:p text:style-name="Normal"><text:span text:style-name="T942">2010–2020 metai</text:span></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nutiestas Kretingos šiaurinis aplinkkelis (nauja trasa). Reikės žemę paimti visuomenės poreikiams</text:p>
          </table:table-cell>
          <table:table-cell table:style-name="TableCell949">
            <text:p text:style-name="P950"/>
          </table:table-cell>
          <table:table-cell table:style-name="TableCell951">
            <text:p text:style-name="P952">2010–2020 metai</text:p>
          </table:table-cell>
          <table:table-cell table:style-name="TableCell953">
            <text:p text:style-name="P954"/>
          </table:table-cell>
        </table:table-row>
        <table:table-row table:style-name="TableRow955">
          <table:table-cell table:style-name="TableCell956" table:number-rows-spanned="4">
            <text:p text:style-name="P957">55. Vykdyti darbus transeuropiniame IA koridoriuje Pskovas-Ryga-Šiauliai-Kaliningradas-Varšuva-Krokuva-Budapeštas E77 („Via Hanseatica“)</text:p>
          </table:table-cell>
          <table:table-cell table:style-name="TableCell958">
            <text:p text:style-name="P959">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table-cell table:style-name="TableCell964">
            <text:p text:style-name="P965">rekonstruota kelio atkarpa Šiauliai-Bubiai (nauja trasa). Reikės žemę paimti visuomenės poreikiams</text:p>
          </table:table-cell>
          <table:table-cell table:style-name="TableCell966" table:number-rows-spanned="3">
            <text:p text:style-name="P967">Lietuvos automobilių kelių direkcija prie Susisiekimo ministerijos</text:p>
          </table:table-cell>
          <table:table-cell table:style-name="TableCell968">
            <text:p text:style-name="P969">2003–2010 metai</text:p>
          </table:table-cell>
          <table:table-cell table:style-name="TableCell970" table:number-rows-spanned="3">
            <text:p text:style-name="P971">bus siekiama ES Sanglaudos fondo lėšų</text:p>
          </table:table-cell>
        </table:table-row>
        <table:table-row table:style-name="TableRow972">
          <table:covered-table-cell>
            <text:p text:style-name="P973"/>
          </table:covered-table-cell>
          <table:table-cell table:style-name="TableCell974">
            <text:p text:style-name="P975">nutiestas Šiaulių pietvakarinis aplinkkelis<text:s/>(nauja trasa). Reikės žemę paimti visuomenės poreikiams</text:p>
          </table:table-cell>
          <table:covered-table-cell>
            <text:p text:style-name="P976"/>
          </table:covered-table-cell>
          <table:table-cell table:style-name="TableCell977">
            <text:p text:style-name="Normal"><text:span text:style-name="T978">2003–2010 metai</text:span></text:p>
          </table:table-cell>
          <table:covered-table-cell>
            <text:p text:style-name="P979"/>
          </table:covered-table-cell>
        </table:table-row>
        <table:table-row table:style-name="TableRow980">
          <table:covered-table-cell>
            <text:p text:style-name="P981"/>
          </table:covered-table-cell>
          <table:table-cell table:style-name="TableCell982">
            <text:p text:style-name="P983">nutiestas Tauragės aplinkkelis (nauja trasa). Reikės žemę paimti visuomenės poreikiams</text:p>
          </table:table-cell>
          <table:covered-table-cell>
            <text:p text:style-name="P984"/>
          </table:covered-table-cell>
          <table:table-cell table:style-name="TableCell985">
            <text:p text:style-name="Normal"><text:span text:style-name="T986">2010–2020 metai</text:span></text:p>
          </table:table-cell>
          <table:covered-table-cell>
            <text:p text:style-name="P987"/>
          </table:covered-table-cell>
        </table:table-row>
        <table:table-row table:style-name="TableRow988">
          <table:table-cell table:style-name="TableCell989" table:number-rows-spanned="2">
            <text:p text:style-name="P990"/>
          </table:table-cell>
          <table:table-cell table:style-name="TableCell991">
            <text:p text:style-name="P992">nutiestas Panemunės aplinkkelis su tiltu per Nemuną (nauja trasa). Reikės<text:s/>žemę paimti visuomenės poreikiams</text:p>
          </table:table-cell>
          <table:table-cell table:style-name="TableCell993" table:number-rows-spanned="2">
            <text:p text:style-name="P994">Lietuvos automobilių kelių direkcija prie Susisiekimo ministerijos</text:p>
          </table:table-cell>
          <table:table-cell table:style-name="TableCell995">
            <text:p text:style-name="P996">2003–2010 metai</text:p>
          </table:table-cell>
          <table:table-cell table:style-name="TableCell997" table:number-rows-spanned="2">
            <text:p text:style-name="P998">bus siekiama gauti ES sanglaudos fondo lėšų</text:p>
          </table:table-cell>
        </table:table-row>
        <table:table-row table:style-name="TableRow999">
          <table:covered-table-cell>
            <text:p text:style-name="P1000"/>
          </table:covered-table-cell>
          <table:table-cell table:style-name="TableCell1001">
            <text:p text:style-name="P1002">nutiestas Joniškio šiaurės vakarų aplinkkelis (nauja trasa). Reikės žemę paimti visuomenės<text:s/>poreikiams</text:p>
          </table:table-cell>
          <table:covered-table-cell>
            <text:p text:style-name="P1003"/>
          </table:covered-table-cell>
          <table:table-cell table:style-name="TableCell1004">
            <text:p text:style-name="Normal"><text:span text:style-name="T1005">2003–2010 metai</text:span></text:p>
          </table: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Rekonstruotos kelio Ryga-Šiauliai-Kaliningradas atkarpos. Reikės žemę paimti visuomenės poreikiams</text:p>
          </table:table-cell>
          <table:table-cell table:style-name="TableCell1012">
            <text:p text:style-name="P1013"/>
          </table:table-cell>
          <table:table-cell table:style-name="TableCell1014">
            <text:p text:style-name="P1015">2010–2020 metai</text:p>
          </table:table-cell>
          <table:table-cell table:style-name="TableCell1016">
            <text:p text:style-name="P1017"/>
          </table:table-cell>
        </table:table-row>
        <table:table-row table:style-name="TableRow1018">
          <table:table-cell table:style-name="TableCell1019" table:number-rows-spanned="2">
            <text:p text:style-name="P1020">56. Vykdyti darbus pietryčių transporto koridoriuje Lazdijai-Alytus-Vilnius-Utena su šaka iki Marijampolės</text:p>
          </table:table-cell>
          <table:table-cell table:style-name="TableCell1021">
            <text:p text:style-name="P1022">bus modernizuotas tarptautinės reikšmės kelias – prijungtas prie Europos kelių transporto sistemos (TEN-T) techniniais-technologiniais ir teisiniais aspektais. Siekiant šio tikslo, bus įgyvendinami šie projektai:</text:p>
          </table:table-cell>
          <table:table-cell table:style-name="TableCell1023" table:number-rows-spanned="2">
            <text:p text:style-name="P1024">Lietuvos automobilių kelių direkcija prie Susisiekimo ministerijos</text:p>
          </table:table-cell>
          <table:table-cell table:style-name="TableCell1025">
            <text:p text:style-name="P1026"/>
          </table:table-cell>
          <table:table-cell table:style-name="TableCell1027" table:number-rows-spanned="2">
            <text:p text:style-name="P1028">bus siekiama gauti ES struktūrinių fondų lėšų pagal Bendrojo programavimo dokumento priemonę „Transporto infrastruktūros prieinamumo ir paslaugų kokybės gerinimas“</text:p>
          </table:table-cell>
        </table:table-row>
        <table:table-row table:style-name="TableRow1029">
          <table:covered-table-cell>
            <text:p text:style-name="P1030"/>
          </table:covered-table-cell>
          <table:table-cell table:style-name="TableCell1031">
            <text:p text:style-name="P1032">rekonstruotas kelias Marijampolė–Alytus–Daugai. Reikės žemę paimti visuomenės poreikiams</text:p>
          </table:table-cell>
          <table:covered-table-cell>
            <text:p text:style-name="P1033"/>
          </table:covered-table-cell>
          <table:table-cell table:style-name="TableCell1034">
            <text:p text:style-name="Normal"><text:span text:style-name="T1035">2010–2020 metai</text:span></text:p>
          </table: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rekonstruotos kelio Vilnius–<text:soft-page-break/>Ignalina–Zarasai atkarpos</text:p>
          </table:table-cell>
          <table:table-cell table:style-name="TableCell1042">
            <text:p text:style-name="P1043"/>
          </table:table-cell>
          <table:table-cell table:style-name="TableCell1044">
            <text:p text:style-name="P1045">2013 metai</text:p>
          </table:table-cell>
          <table:table-cell table:style-name="TableCell1046">
            <text:p text:style-name="P1047"/>
          </table:table-cell>
        </table:table-row>
        <text:soft-page-break/>
        <table:table-row table:style-name="TableRow1048">
          <table:table-cell table:style-name="TableCell1049">
            <text:p text:style-name="P1050">57. Vykdyti darbus TINA transporto tinklo koridoriaus jungtyje Kaunas-Ukmergė-Utena-Daugpilis E262</text:p>
          </table:table-cell>
          <table:table-cell table:style-name="TableCell1051">
            <text:p text:style-name="P1052">bus plėtojamas TINA transporto tinklas Lietuvoje – nutiestos trūkstamos grandys:<text:s/></text:p>
            <text:p text:style-name="P1053">Jonavos rytinis aplinkkelis (nauja trasa). Reikės žemę paimti visuomenės poreikiams</text:p>
          </table:table-cell>
          <table:table-cell table:style-name="TableCell1054">
            <text:p text:style-name="P1055">Lietuvos automobilių kelių direkcija prie Susisiekimo ministerijos</text:p>
          </table:table-cell>
          <table:table-cell table:style-name="TableCell1056">
            <text:p text:style-name="P1057">2010–2020 metai</text:p>
          </table:table-cell>
          <table:table-cell table:style-name="TableCell1058">
            <text:p text:style-name="P1059">bus siekiama gauti ES sanglaudos fondo lėšų</text:p>
          </table:table-cell>
        </table:table-row>
        <table:table-row table:style-name="TableRow1060">
          <table:table-cell table:style-name="TableCell1061">
            <text:p text:style-name="P1062"/>
          </table:table-cell>
          <table:table-cell table:style-name="TableCell1063">
            <text:p text:style-name="P1064">Ukmergės šiaurinis aplinkkelis (nauja trasa). Reikės žemę paimti visuomenės poreikiams</text:p>
          </table:table-cell>
          <table:table-cell table:style-name="TableCell1065">
            <text:p text:style-name="P1066">Ukmergės rajono savivaldybė</text:p>
          </table:table-cell>
          <table:table-cell table:style-name="TableCell1067">
            <text:p text:style-name="P1068">2003–2010 metai</text:p>
          </table:table-cell>
          <table:table-cell table:style-name="TableCell1069">
            <text:p text:style-name="P1070">bus siekiama gauti ES sanglaudos fondo lėšų</text:p>
          </table:table-cell>
        </table:table-row>
        <table:table-row table:style-name="TableRow1071">
          <table:table-cell table:style-name="TableCell1072">
            <text:p text:style-name="P1073"/>
          </table:table-cell>
          <table:table-cell table:style-name="TableCell1074">
            <text:p text:style-name="P1075">Zarasų rytinis aplinkkelis (nauja trasa). Reikės žemę paimti visuomenės poreikiams</text:p>
          </table:table-cell>
          <table:table-cell table:style-name="TableCell1076">
            <text:p text:style-name="P1077">Lietuvos automobilių kelių direkcija prie Susisiekimo ministerijos</text:p>
          </table:table-cell>
          <table:table-cell table:style-name="TableCell1078">
            <text:p text:style-name="P1079">2010–2020 metai</text:p>
          </table:table-cell>
          <table:table-cell table:style-name="TableCell1080">
            <text:p text:style-name="P1081">bus siekiama gauti ES sanglaudos fondo lėšų</text:p>
          </table:table-cell>
        </table:table-row>
        <table:table-row table:style-name="TableRow1082">
          <table:table-cell table:style-name="TableCell1083">
            <text:p text:style-name="P1084">58. Vykdyti darbus kelyje Marijampolė-Vilnius E28</text:p>
          </table:table-cell>
          <table:table-cell table:style-name="TableCell1085">
            <text:p text:style-name="P1086">bus rekonstruotos tarptautinės<text:s/>reikšmės kelio Marijampolė-Vilnius atkarpos, siekiant pagerinti techninius parametrus, kad jie atitiktų didėjantį eismo intensyvumą. Reikės žemę paimti visuomenės poreikiams</text:p>
          </table:table-cell>
          <table:table-cell table:style-name="TableCell1087">
            <text:p text:style-name="P1088">Lietuvos automobilių kelių direkcija prie Susisiekimo ministerijos</text:p>
          </table:table-cell>
          <table:table-cell table:style-name="TableCell1089">
            <text:p text:style-name="P1090">2003–2020 metai</text:p>
          </table:table-cell>
          <table:table-cell table:style-name="TableCell1091">
            <text:p text:style-name="P1092">bus siekiama gauti ES sanglaudos fondo lėšų</text:p>
          </table:table-cell>
        </table:table-row>
        <table:table-row table:style-name="TableRow1093">
          <table:table-cell table:style-name="TableCell1094">
            <text:p text:style-name="P1095">59. Vykdyti darbus kelyje Kaunas-Prienai-Alytus</text:p>
          </table:table-cell>
          <table:table-cell table:style-name="TableCell1096">
            <text:p text:style-name="P1097">bus rekonstruota kelio Kaunas-Prienai atkarpa, siekiant pagerinti techninius parametrus, kad jie atitiktų didėjantį eismo intensyvumą. Reikės žemę paimti visuomenės poreikiams</text:p>
          </table:table-cell>
          <table:table-cell table:style-name="TableCell1098">
            <text:p text:style-name="P1099">Lietuvos automobilių kelių direkcija prie Susisiekimo ministerijos</text:p>
          </table:table-cell>
          <table:table-cell table:style-name="TableCell1100">
            <text:p text:style-name="P1101">2005–2013 metai</text:p>
          </table:table-cell>
          <table:table-cell table:style-name="TableCell1102">
            <text:p text:style-name="P1103">bus siekiama gauti ES struktūrinių fondų lėšų pagal Bendrojo programavimo dokumento priemonę „Transporto infrastruktūros prieinamumo ir paslaugų kokybės<text:s/>gerinimas“</text:p>
          </table:table-cell>
        </table:table-row>
        <table:table-row table:style-name="TableRow1104">
          <table:table-cell table:style-name="TableCell1105">
            <text:p text:style-name="P1106">60. Vykdyti darbus kelyje Palanga-Klaipėda-Šilutė-Pagėgiai</text:p>
          </table:table-cell>
          <table:table-cell table:style-name="TableCell1107">
            <text:p text:style-name="P1108">bus rekonstruoti kelio Palanga–Klaipėda-Šilutė-Pagėgiai ruožai, siekiant pagerinti techninius parametrus, kad jie atitiktų didėjantį eismo intensyvumą. Siekiant šio tikslo, bus įgyvendinami šie projektai:</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ext:p text:style-name="P1115">toliau tiesiamas Palangos rytinis aplinkkelis – II etapas (nauja trasa). Reikės žemę paimti visuomenės poreikiams</text:p>
          </table:table-cell>
          <table:table-cell table:style-name="TableCell1116" table:number-rows-spanned="3">
            <text:p text:style-name="P1117">Lietuvos automobilių kelių direkcija prie Susisiekimo ministerijos</text:p>
          </table:table-cell>
          <table:table-cell table:style-name="TableCell1118" table:number-rows-spanned="3">
            <text:p text:style-name="P1119">2003–2010 metai 2003–2010 metai 2003–2010 metai</text:p>
          </table:table-cell>
          <table:table-cell table:style-name="TableCell1120" table:number-rows-spanned="3">
            <text:p text:style-name="P1121">bus<text:s/>siekiama gauti ES struktūrinių fondų lėšų pagal Bendrojo programavimo dokumento priemonę „Transporto infrastruktūros prieinamumo ir paslaugų kokybės gerinimas“</text:p>
          </table:table-cell>
        </table:table-row>
        <table:table-row table:style-name="TableRow1122">
          <table:table-cell table:style-name="TableCell1123">
            <text:p text:style-name="P1124"/>
          </table:table-cell>
          <table:table-cell table:style-name="TableCell1125">
            <text:p text:style-name="P1126">rekonstruojamas Klaipėdos rytinis aplinkkelis. Reikės žemę paimti visuomenės poreikiams</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rekonstruojamos kelio Klaipėda-Pagėgiai atkarpos. Reikės žemę paimti visuomenės poreikiams</text:p>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61. Vykdyti darbus kelyje Pagėgiai-Jurbarkas-Šakiai-Zapyškis-Kaunas</text:p>
          </table:table-cell>
          <table:table-cell table:style-name="TableCell1141">
            <text:p text:style-name="P1142">bus rekonstruojamos kelio atkarpos, siekiant pagerinti techninius parametrus, kad jie atitiktų didėjantį eismo intensyvumą. Reikės žemę paimti visuomenės poreikiams.</text:p>
          </table:table-cell>
          <table:table-cell table:style-name="TableCell1143">
            <text:p text:style-name="P1144">Lietuvos automobilių kelių direkcija prie Susisiekimo ministerijos</text:p>
          </table:table-cell>
          <table:table-cell table:style-name="TableCell1145">
            <text:p text:style-name="P1146">2003–2020 metai</text:p>
          </table:table-cell>
          <table:table-cell table:style-name="TableCell1147">
            <text:p text:style-name="P1148">bus siekiama gauti ES struktūrinių fondų lėšų pagal Bendrojo programavimo dokumento priemonę „Transporto infrastruktūros prieinamumo ir paslaugų kokybės gerinimas“</text:p>
          </table:table-cell>
        </table:table-row>
        <table:table-row table:style-name="TableRow1149">
          <table:table-cell table:style-name="TableCell1150" table:number-columns-spanned="5">
            <text:p text:style-name="P1151">Geležinkelio transportas</text:p>
          </table:table-cell>
          <table:covered-table-cell/>
          <table:covered-table-cell/>
          <table:covered-table-cell/>
          <table:covered-table-cell/>
        </table:table-row>
        <table:table-row table:style-name="TableRow1152">
          <table:table-cell table:style-name="TableCell1153" table:number-rows-spanned="11">
            <text:p text:style-name="P1154">62. Vykdyti darbus<text:s/><text:soft-page-break/>transeuropinio IX koridoriaus atšakoje IXB Minskas-Vilnius-Šiauliai-Klaipėda</text:p>
          </table:table-cell>
          <table:table-cell table:style-name="TableCell1155">
            <text:p text:style-name="P1156">bus rekonstruota IX transporto koridoriaus IXB atšaka, siekiant<text:s/><text:soft-page-break/>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57" table:number-columns-spanned="3">
            <text:p text:style-name="P1158"/>
          </table:table-cell>
          <table:covered-table-cell/>
          <table:covered-table-cell/>
        </table:table-row>
        <table:table-row table:style-name="TableRow1159">
          <table:covered-table-cell>
            <text:p text:style-name="P1160"/>
          </table:covered-table-cell>
          <table:table-cell table:style-name="TableCell1161">
            <text:p text:style-name="P1162">modernizuojami signalizacijos įrenginiai ruože Kaišiadorys–Radviliškis</text:p>
          </table:table-cell>
          <table:table-cell table:style-name="TableCell1163">
            <text:p text:style-name="P1164">Susisiekimo ministerija, akcinė bendrovė „Lietuvos geležinkeliai“</text:p>
          </table:table-cell>
          <table:table-cell table:style-name="TableCell1165">
            <text:p text:style-name="P1166">2003 metai</text:p>
          </table:table-cell>
          <table:table-cell table:style-name="TableCell1167">
            <text:p text:style-name="P1168">bus siekiama gauti ES sanglaudos fondo lėšų</text:p>
          </table:table-cell>
        </table:table-row>
        <table:table-row table:style-name="TableRow1169">
          <table:covered-table-cell>
            <text:p text:style-name="P1170"/>
          </table:covered-table-cell>
          <table:table-cell table:style-name="TableCell1171">
            <text:p text:style-name="P1172">modernizuojamos<text:s/>telekomunikacijos IX B transporto koridoriuje</text:p>
          </table:table-cell>
          <table:table-cell table:style-name="TableCell1173" table:number-rows-spanned="9">
            <text:p text:style-name="P1174"/>
          </table:table-cell>
          <table:table-cell table:style-name="TableCell1175">
            <text:p text:style-name="P1176">2004 metai</text:p>
          </table:table-cell>
          <table:table-cell table:style-name="TableCell1177" table:number-rows-spanned="9">
            <text:p text:style-name="P1178"/>
          </table:table-cell>
        </table:table-row>
        <table:table-row table:style-name="TableRow1179">
          <table:covered-table-cell>
            <text:p text:style-name="P1180"/>
          </table:covered-table-cell>
          <table:table-cell table:style-name="TableCell1181">
            <text:p text:style-name="P1182">atnaujinami IX Kretos transporto koridoriaus keliai</text:p>
          </table:table-cell>
          <table:covered-table-cell>
            <text:p text:style-name="P1183"/>
          </table:covered-table-cell>
          <table:table-cell table:style-name="TableCell1184">
            <text:p text:style-name="Normal"><text:span text:style-name="T1185">2005 metai</text:span></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modernizuojami elektros tiekimo įrenginiai ruože Kaišiadorys–Radviliškis</text:p>
          </table:table-cell>
          <table:covered-table-cell>
            <text:p text:style-name="P1191"/>
          </table:covered-table-cell>
          <table:table-cell table:style-name="TableCell1192">
            <text:p text:style-name="Normal"><text:span text:style-name="T1193">2005 metai</text:span></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rekonstruojami tiltai, viadukai. Reikės<text:s/>žemę paimti visuomenės poreikiams</text:p>
          </table:table-cell>
          <table:covered-table-cell>
            <text:p text:style-name="P1199"/>
          </table:covered-table-cell>
          <table:table-cell table:style-name="TableCell1200">
            <text:p text:style-name="Normal"><text:span text:style-name="T1201">2005 metai</text:span></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signalizacijos ir elektros tiekimo įrenginiai ruože Šiauliai–Klaipėda</text:p>
          </table:table-cell>
          <table:covered-table-cell>
            <text:p text:style-name="P1207"/>
          </table:covered-table-cell>
          <table:table-cell table:style-name="TableCell1208">
            <text:p text:style-name="Normal"><text:span text:style-name="T1209">2005 metai</text:span></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Vilniaus geležinkelio stoties keleivių rūmai, peronai, tuneliai</text:p>
          </table:table-cell>
          <table:covered-table-cell>
            <text:p text:style-name="P1215"/>
          </table:covered-table-cell>
          <table:table-cell table:style-name="TableCell1216">
            <text:p text:style-name="P1217">2006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rekonstruojama Kenos pasienio perdavimo stotis. Reikės žemę paimti visuomenės poreikiams</text:p>
          </table:table-cell>
          <table:covered-table-cell>
            <text:p text:style-name="P1223"/>
          </table:covered-table-cell>
          <table:table-cell table:style-name="TableCell1224">
            <text:p text:style-name="P1225">2008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modernizuojamos IX Kretos koridoriaus skirstymo stotys</text:p>
          </table:table-cell>
          <table:covered-table-cell>
            <text:p text:style-name="P1231"/>
          </table:covered-table-cell>
          <table:table-cell table:style-name="TableCell1232">
            <text:p text:style-name="P1233">2007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modernizuojamas radijo ryšy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table-cell table:style-name="TableCell1244" table:number-rows-spanned="11">
            <text:p text:style-name="P1245"/>
          </table:table-cell>
          <table:table-cell table:style-name="TableCell1246">
            <text:p text:style-name="P1247">modernizuojami riedmenų automatinės<text:s/>kontrolės prietaisai</text:p>
          </table:table-cell>
          <table:table-cell table:style-name="TableCell1248">
            <text:p text:style-name="P1249"/>
          </table:table-cell>
          <table:table-cell table:style-name="TableCell1250">
            <text:p text:style-name="P1251">2007 metai</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modernizuojami signalizacijos ir elektros tiekimo įrenginiai ruože Radviliškis-Šiauliai</text:p>
          </table:table-cell>
          <table:table-cell table:style-name="TableCell1258" table:number-rows-spanned="10">
            <text:p text:style-name="P1259">Susisiekimo ministerija, akcinė bendrovė „Lietuvos geležinkeliai“</text:p>
          </table:table-cell>
          <table:table-cell table:style-name="TableCell1260">
            <text:p text:style-name="P1261">2006 metai</text:p>
          </table:table-cell>
          <table:table-cell table:style-name="TableCell1262" table:number-rows-spanned="10">
            <text:p text:style-name="P1263">bus siekiama gauti ES sanglaudos fondo lėšų</text:p>
          </table:table-cell>
        </table:table-row>
        <table:table-row table:style-name="TableRow1264">
          <table:covered-table-cell>
            <text:p text:style-name="P1265"/>
          </table:covered-table-cell>
          <table:table-cell table:style-name="TableCell1266">
            <text:p text:style-name="P1267">rekonstruojamas kelias traukiniams, važiuojantiems 160 kilometrų per valandą greičiu, linijoje Naujoji Vilnia-Kaunas. Reikės žemę paimti visuomenės poreikiams</text:p>
          </table:table-cell>
          <table:covered-table-cell>
            <text:p text:style-name="P1268"/>
          </table:covered-table-cell>
          <table:table-cell table:style-name="TableCell1269">
            <text:p text:style-name="P1270">2010 metai</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modernizuojami signalizacijos ir elektros tiekimo įrenginiai linijoje Kena–Kybartai (ruožai Kena–Vilnius-Kaišiadorys)</text:p>
          </table:table-cell>
          <table:covered-table-cell>
            <text:p text:style-name="P1276"/>
          </table:covered-table-cell>
          <table:table-cell table:style-name="TableCell1277">
            <text:p text:style-name="P1278">2010 metai</text:p>
          </table:table-cell>
          <table:covered-table-cell>
            <text:p text:style-name="P1279"/>
          </table:covered-table-cell>
        </table:table-row>
        <table:table-row table:style-name="TableRow1280">
          <table:covered-table-cell>
            <text:p text:style-name="P1281"/>
          </table:covered-table-cell>
          <table:table-cell table:style-name="TableCell1282">
            <text:p text:style-name="P1283">ilginami stočių keliai (iki unifikuoto ilgio – 1050 metrų). Reikės žemę paimti visuomenės poreikiams</text:p>
          </table:table-cell>
          <table:covered-table-cell>
            <text:p text:style-name="P1284"/>
          </table:covered-table-cell>
          <table:table-cell table:style-name="TableCell1285">
            <text:p text:style-name="P1286">2012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įrengiamos dviejų lygių pervažos. Reikės žemę paimti visuomenės poreikiam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elektrifikuojama linija Kena–Kybartai (ruožai Kena-Vilnius-Kaišiadorys)</text:p>
          </table:table-cell>
          <table:covered-table-cell>
            <text:p text:style-name="P1300"/>
          </table:covered-table-cell>
          <table:table-cell table:style-name="TableCell1301">
            <text:p text:style-name="Normal"><text:span text:style-name="T1302">2011 metai</text:span></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elektrifikuojama linija Kaišiadorys-Radviliškis</text:p>
          </table:table-cell>
          <table:covered-table-cell>
            <text:p text:style-name="P1308"/>
          </table:covered-table-cell>
          <table:table-cell table:style-name="TableCell1309">
            <text:p text:style-name="Normal"><text:span text:style-name="T1310">2014 metai</text:span></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tiesiami antrieji keliai linijoje Kaišiadorys-Klaipėda (ruožai Kaišiadorys-Radviliškis ir<text:s/>Šiauliai-Klaipėda). Reikės žemę paimti visuomenės poreikiams</text:p>
          </table:table-cell>
          <table:covered-table-cell>
            <text:p text:style-name="P1316"/>
          </table:covered-table-cell>
          <table:table-cell table:style-name="TableCell1317">
            <text:p text:style-name="Normal"><text:span text:style-name="T1318">po 2015 metų</text:span></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rekonstruojamas kelias – pritaikomas traukiniams, važiuojantiems 160 kilometrų per valandą greičiu, linijoje Kaišiadorys-Šiauliai. Reikės žemę paimti visuomenės poreikiams</text:p>
          </table:table-cell>
          <table:covered-table-cell>
            <text:p text:style-name="P1324"/>
          </table:covered-table-cell>
          <table:table-cell table:style-name="TableCell1325">
            <text:p text:style-name="Normal"><text:span text:style-name="T1326">po 20</text:span><text:span text:style-name="T1327">15 metų</text:span></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elektrifikuojama linija Radviliškis-Klaipėda</text:p>
          </table:table-cell>
          <table:covered-table-cell>
            <text:p text:style-name="P1333"/>
          </table:covered-table-cell>
          <table:table-cell table:style-name="TableCell1334">
            <text:p text:style-name="Normal"><text:span text:style-name="T1335">po 2015 m etų</text:span></text:p>
          </table:table-cell>
          <table:covered-table-cell>
            <text:p text:style-name="P1336"/>
          </table:covered-table-cell>
        </table:table-row>
        <table:table-row table:style-name="TableRow1337">
          <table:table-cell table:style-name="TableCell1338" table:number-rows-spanned="11">
            <text:p text:style-name="P1339">63. Vykdyti darbus transeuropinio IX koridoriaus atšakoje IXD Kaunas-Kaliningradas</text:p>
          </table:table-cell>
          <table:table-cell table:style-name="TableCell1340">
            <text:p text:style-name="P1341">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rekonstruojama Kybartų pasienio perdavimo stotis. Reikės žemę paimti visuomenės poreikiams</text:p>
          </table:table-cell>
          <table:table-cell table:style-name="TableCell1352" table:number-rows-spanned="10">
            <text:p text:style-name="P1353">Susisiekimo<text:s/>ministerija, akcinė bendrovė „Lietuvos geležinkeliai“</text:p>
          </table:table-cell>
          <table:table-cell table:style-name="TableCell1354">
            <text:p text:style-name="P1355">2004 metai</text:p>
          </table:table-cell>
          <table:table-cell table:style-name="TableCell1356" table:number-rows-spanned="10">
            <text:p text:style-name="P1357">bus siekiama gauti ES sanglaudos fondo lėšų</text:p>
          </table:table-cell>
        </table:table-row>
        <table:table-row table:style-name="TableRow1358">
          <table:covered-table-cell>
            <text:p text:style-name="P1359"/>
          </table:covered-table-cell>
          <table:table-cell table:style-name="TableCell1360">
            <text:p text:style-name="P1361">atnaujinami IX Kretos transporto koridoriaus keliai. Reikės žemę paimti visuomenės poreikiams</text:p>
          </table:table-cell>
          <table:covered-table-cell>
            <text:p text:style-name="P1362"/>
          </table:covered-table-cell>
          <table:table-cell table:style-name="TableCell1363">
            <text:p text:style-name="Normal"><text:span text:style-name="T1364">2005 metai</text:span></text:p>
          </table:table-cell>
          <table:covered-table-cell>
            <text:p text:style-name="P1365"/>
          </table:covered-table-cell>
        </table:table-row>
        <table:table-row table:style-name="TableRow1366">
          <table:covered-table-cell>
            <text:p text:style-name="P1367"/>
          </table:covered-table-cell>
          <table:table-cell table:style-name="TableCell1368">
            <text:p text:style-name="P1369">rekonstruojami tiltai, viadukai.<text:s/>Reikės žemę paimti visuomenės poreikiams</text:p>
          </table:table-cell>
          <table:covered-table-cell>
            <text:p text:style-name="P1370"/>
          </table:covered-table-cell>
          <table:table-cell table:style-name="TableCell1371">
            <text:p text:style-name="Normal"><text:span text:style-name="T1372">2005 metai</text:span></text:p>
          </table:table-cell>
          <table:covered-table-cell>
            <text:p text:style-name="P1373"/>
          </table:covered-table-cell>
        </table:table-row>
        <table:table-row table:style-name="TableRow1374">
          <table:covered-table-cell>
            <text:p text:style-name="P1375"/>
          </table:covered-table-cell>
          <table:table-cell table:style-name="TableCell1376">
            <text:p text:style-name="P1377">modernizuojami telekomunikacijų įrenginiai ruože Kaišiadorys-Kybartai</text:p>
          </table:table-cell>
          <table:covered-table-cell>
            <text:p text:style-name="P1378"/>
          </table:covered-table-cell>
          <table:table-cell table:style-name="TableCell1379">
            <text:p text:style-name="Normal"><text:span text:style-name="T1380">2005 metai</text:span></text:p>
          </table:table-cell>
          <table:covered-table-cell>
            <text:p text:style-name="P1381"/>
          </table:covered-table-cell>
        </table:table-row>
        <table:table-row table:style-name="TableRow1382">
          <table:covered-table-cell>
            <text:p text:style-name="P1383"/>
          </table:covered-table-cell>
          <table:table-cell table:style-name="TableCell1384">
            <text:p text:style-name="P1385">rekonstruojami Kauno geležinkelio stoties keleivių rūmai</text:p>
          </table:table-cell>
          <table:covered-table-cell>
            <text:p text:style-name="P1386"/>
          </table:covered-table-cell>
          <table:table-cell table:style-name="TableCell1387">
            <text:p text:style-name="Normal"><text:span text:style-name="T1388">2005 metai</text:span></text:p>
          </table:table-cell>
          <table:covered-table-cell>
            <text:p text:style-name="P1389"/>
          </table:covered-table-cell>
        </table:table-row>
        <table:table-row table:style-name="TableRow1390">
          <table:covered-table-cell>
            <text:p text:style-name="P1391"/>
          </table:covered-table-cell>
          <table:table-cell table:style-name="TableCell1392">
            <text:p text:style-name="P1393">modernizuojamas radijo ryšys</text:p>
          </table:table-cell>
          <table:covered-table-cell>
            <text:p text:style-name="P1394"/>
          </table:covered-table-cell>
          <table:table-cell table:style-name="TableCell1395">
            <text:p text:style-name="Normal"><text:span text:style-name="T1396">2007 metai</text:span></text:p>
          </table:table-cell>
          <table:covered-table-cell>
            <text:p text:style-name="P1397"/>
          </table:covered-table-cell>
        </table:table-row>
        <table:table-row table:style-name="TableRow1398">
          <table:covered-table-cell>
            <text:p text:style-name="P1399"/>
          </table:covered-table-cell>
          <table:table-cell table:style-name="TableCell1400">
            <text:p text:style-name="P1401">modernizuojami riedmenų automatinės kontrolės prietaisai</text:p>
          </table:table-cell>
          <table:covered-table-cell>
            <text:p text:style-name="P1402"/>
          </table:covered-table-cell>
          <table:table-cell table:style-name="TableCell1403">
            <text:p text:style-name="Normal"><text:span text:style-name="T1404">2007 metai</text:span></text:p>
          </table:table-cell>
          <table:covered-table-cell>
            <text:p text:style-name="P1405"/>
          </table:covered-table-cell>
        </table:table-row>
        <table:table-row table:style-name="TableRow1406">
          <table:covered-table-cell>
            <text:p text:style-name="P1407"/>
          </table:covered-table-cell>
          <table:table-cell table:style-name="TableCell1408">
            <text:p text:style-name="P1409">modernizuojami signalizacijos ir elektros tiekimo įrenginiai linijoje Kena-Kybartai (ruožas Kaišiadorys-Kybartai)</text:p>
          </table:table-cell>
          <table:covered-table-cell>
            <text:p text:style-name="P1410"/>
          </table:covered-table-cell>
          <table:table-cell table:style-name="TableCell1411">
            <text:p text:style-name="Normal"><text:span text:style-name="T1412">2010 metai</text:span></text:p>
          </table:table-cell>
          <table:covered-table-cell>
            <text:p text:style-name="P1413"/>
          </table:covered-table-cell>
        </table:table-row>
        <table:table-row table:style-name="TableRow1414">
          <table:covered-table-cell>
            <text:p text:style-name="P1415"/>
          </table:covered-table-cell>
          <table:table-cell table:style-name="TableCell1416">
            <text:p text:style-name="P1417">ilginami stočių keliai (iki unifikuoto ilgio – 1050<text:s/>metrų). Reikės žemę paimti visuomenės poreikiams</text:p>
          </table:table-cell>
          <table:covered-table-cell>
            <text:p text:style-name="P1418"/>
          </table:covered-table-cell>
          <table:table-cell table:style-name="TableCell1419">
            <text:p text:style-name="Normal"><text:span text:style-name="T1420">2012 metai</text:span></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įrengiamos dviejų lygių pervažos. Reikės žemę paimti visuomenės poreikiams</text:p>
          </table:table-cell>
          <table:covered-table-cell>
            <text:p text:style-name="P1426"/>
          </table:covered-table-cell>
          <table:table-cell table:style-name="TableCell1427">
            <text:p text:style-name="Normal"><text:span text:style-name="T1428">2010 metai</text:span></text:p>
          </table:table-cell>
          <table:covered-table-cell>
            <text:p text:style-name="P1429"/>
          </table:covered-table-cell>
        </table:table-row>
        <table:table-row table:style-name="TableRow1430">
          <table:table-cell table:style-name="TableCell1431">
            <text:p text:style-name="P1432"/>
          </table:table-cell>
          <table:table-cell table:style-name="TableCell1433">
            <text:p text:style-name="P1434">elektrifikuojama linija Kena–Kybartai (ruožas Kaišiadorys–Kybartai)</text:p>
          </table:table-cell>
          <table:table-cell table:style-name="TableCell1435">
            <text:p text:style-name="P1436"/>
          </table:table-cell>
          <table:table-cell table:style-name="TableCell1437">
            <text:p text:style-name="P1438">2011 metai</text:p>
          </table:table-cell>
          <table:table-cell table:style-name="TableCell1439">
            <text:p text:style-name="P1440"/>
          </table:table-cell>
        </table:table-row>
        <table:table-row table:style-name="TableRow1441">
          <table:table-cell table:style-name="TableCell1442" table:number-rows-spanned="6">
            <text:p text:style-name="P1443">64. Vykdyti darbus<text:s/><text:soft-page-break/>transeuropiniame I transporto koridoriuje Varšuva-Kaunas-Ryga-Talinas</text:p>
          </table:table-cell>
          <table:table-cell table:style-name="TableCell1444">
            <text:p text:style-name="P1445">bus modernizuota pagrindinių geležinkelių infrastruktūra<text:s/><text:soft-page-break/>šiaurės–pietų kryptimi (I transporto koridoriaus trasa „Rail Baltica“) – didinamas pajėgumas ir tiesiama trūkstama europinio standarto grandis nuo Lietuvos–Lenkijos valstybės sienos iki I ir IX transporto koridorių sankirtos (atitinkančias AGC ir AGTC standartus). Siekiant šių tikslų, bus įgyvendinami šie projektai:</text:p>
          </table:table-cell>
          <table:table-cell table:style-name="TableCell1446" table:number-columns-spanned="3">
            <text:p text:style-name="P1447"/>
          </table:table-cell>
          <table:covered-table-cell/>
          <table:covered-table-cell/>
        </table:table-row>
        <table:table-row table:style-name="TableRow1448">
          <table:covered-table-cell>
            <text:p text:style-name="P1449"/>
          </table:covered-table-cell>
          <table:table-cell table:style-name="TableCell1450">
            <text:p text:style-name="P1451">modernizuojami telekomunikacijų įrenginiai ruožuose valstybės siena su Lenkija-Šeštokai-Kazlų Rūda, Palemonas-Gaižiūnai, Šiauliai-Joniškis-valstybės siena su Latvija</text:p>
          </table:table-cell>
          <table:table-cell table:style-name="TableCell1452" table:number-rows-spanned="5">
            <text:p text:style-name="P1453">Susisiekimo ministerija, akcinė bendrovė „Lietuvos geležinkeliai“</text:p>
          </table:table-cell>
          <table:table-cell table:style-name="TableCell1454">
            <text:p text:style-name="P1455">2005 metai</text:p>
          </table:table-cell>
          <table:table-cell table:style-name="TableCell1456" table:number-rows-spanned="2">
            <text:p text:style-name="P1457">bus siekiama gauti ES sanglaudos fondo lėšų</text:p>
          </table:table-cell>
        </table:table-row>
        <table:table-row table:style-name="TableRow1458">
          <table:covered-table-cell>
            <text:p text:style-name="P1459"/>
          </table:covered-table-cell>
          <table:table-cell table:style-name="TableCell1460">
            <text:p text:style-name="P1461">atstatomas kelias, skirtas<text:s/>traukiniams, važiuojantiems 100 kilometrų per valandą greičiu, ruože valstybės siena su Lenkija-Šeštokai-Kazlų Rūda</text:p>
          </table:table-cell>
          <table:covered-table-cell>
            <text:p text:style-name="P1462"/>
          </table:covered-table-cell>
          <table:table-cell table:style-name="TableCell1463">
            <text:p text:style-name="Normal"><text:span text:style-name="T1464">2008 metai</text:span></text:p>
          </table:table-cell>
          <table:covered-table-cell>
            <text:p text:style-name="P1465"/>
          </table:covered-table-cell>
        </table:table-row>
        <table:table-row table:style-name="TableRow1466">
          <table:covered-table-cell>
            <text:p text:style-name="P1467"/>
          </table:covered-table-cell>
          <table:table-cell table:style-name="TableCell1468">
            <text:p text:style-name="P1469">modernizuojami signalizacijos ir elektros tiekimo įrenginiai ruožuose Palemonas-Gaižiūnai, Šiauliai-Joniškis-valstybės siena<text:s/>su Latvija</text:p>
          </table:table-cell>
          <table:covered-table-cell>
            <text:p text:style-name="P1470"/>
          </table:covered-table-cell>
          <table:table-cell table:style-name="TableCell1471">
            <text:p text:style-name="P1472"/>
          </table:table-cell>
          <table:table-cell table:style-name="TableCell1473">
            <text:p text:style-name="P1474">2014 metai</text:p>
          </table:table-cell>
        </table:table-row>
        <table:table-row table:style-name="TableRow1475">
          <table:covered-table-cell>
            <text:p text:style-name="P1476"/>
          </table:covered-table-cell>
          <table:table-cell table:style-name="TableCell1477">
            <text:p text:style-name="P1478">įrengiamos dviejų lygių pervažos ruožuose Palemonas-Gaižiūnai, Šiauliai-Joniškis-valstybės siena su Latvija. Reikės žemę paimti visuomenės poreikiams</text:p>
          </table:table-cell>
          <table:covered-table-cell>
            <text:p text:style-name="P1479"/>
          </table:covered-table-cell>
          <table:table-cell table:style-name="TableCell1480">
            <text:p text:style-name="P1481"/>
          </table:table-cell>
          <table:table-cell table:style-name="TableCell1482">
            <text:p text:style-name="P1483">2015 metai</text:p>
          </table:table-cell>
        </table:table-row>
        <table:table-row table:style-name="TableRow1484">
          <table:covered-table-cell>
            <text:p text:style-name="P1485"/>
          </table:covered-table-cell>
          <table:table-cell table:style-name="TableCell1486">
            <text:p text:style-name="P1487">rekonstruojamas kelias – pritaikomas traukiniams, važiuojantiems<text:s/>160 kilometrų per valandą greičiu, ruožuose Palemonas-Gaižiūnai, Šiauliai-Joniškis valstybės siena su Latvija. Reikės žemę paimti visuomenės poreikiams</text:p>
          </table:table-cell>
          <table:covered-table-cell>
            <text:p text:style-name="P1488"/>
          </table:covered-table-cell>
          <table:table-cell table:style-name="TableCell1489">
            <text:p text:style-name="P1490"/>
          </table:table-cell>
          <table:table-cell table:style-name="TableCell1491">
            <text:p text:style-name="P1492">2015 metai</text:p>
          </table:table-cell>
        </table:table-row>
        <table:table-row table:style-name="TableRow1493">
          <table:table-cell table:style-name="TableCell1494">
            <text:p text:style-name="P1495"/>
          </table:table-cell>
          <table:table-cell table:style-name="TableCell1496">
            <text:p text:style-name="P1497">tiesiamas geležinkelis europinės vėžės ruože valstybės siena su Lenkija-Šeštokai-Kaunas.<text:s/>Reikės žemę paimti visuomenės poreikiams</text:p>
          </table:table-cell>
          <table:table-cell table:style-name="TableCell1498">
            <text:p text:style-name="P1499">Susisiekimo ministerija, Transporto investicijų direkcija</text:p>
          </table:table-cell>
          <table:table-cell table:style-name="TableCell1500">
            <text:p text:style-name="P1501">2010 metai</text:p>
          </table:table-cell>
          <table:table-cell table:style-name="TableCell1502">
            <text:p text:style-name="P1503"/>
          </table:table-cell>
        </table:table-row>
        <table:table-row table:style-name="TableRow1504">
          <table:table-cell table:style-name="TableCell1505" table:number-columns-spanned="5">
            <text:p text:style-name="P1506">Vandens transportas</text:p>
          </table:table-cell>
          <table:covered-table-cell/>
          <table:covered-table-cell/>
          <table:covered-table-cell/>
          <table:covered-table-cell/>
        </table:table-row>
        <table:table-row table:style-name="TableRow1507">
          <table:table-cell table:style-name="TableCell1508">
            <text:p text:style-name="P1509">65. Užtikrinti IV klasės standartus atitinkančią trasą Nemunu iki Kauno, rekonstruoti esamus uostus</text:p>
          </table:table-cell>
          <table:table-cell table:style-name="TableCell1510">
            <text:p text:style-name="P1511">bus padidintas<text:s/>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text:s/><text:soft-page-break/>konteineriams privežti, pastatyta antrosios krantinės dalis Uostadvario uoste keleiviams aptarnauti</text:p>
          </table:table-cell>
          <table:table-cell table:style-name="TableCell1512">
            <text:p text:style-name="P1513">Susisiekimo ministerija, valstybės įmonė Vidaus vandens kelių direkcija</text:p>
          </table:table-cell>
          <table:table-cell table:style-name="TableCell1514">
            <text:p text:style-name="P1515">2010 metai</text:p>
          </table:table-cell>
          <table:table-cell table:style-name="TableCell1516">
            <text:p text:style-name="P1517">bus siekiama gauti ES struktūrinių fondų lėšų pagal Bendrojo programavimo dokumento priemonę „Transporto infrastruktūros prieinamumo ir paslaugų kokybės gerinimas“</text:p>
          </table:table-cell>
        </table:table-row>
        <text:soft-page-break/>
        <table:table-row table:style-name="TableRow1518">
          <table:table-cell table:style-name="TableCell1519">
            <text:p text:style-name="P1520">66. Atnaujinti keleivių susisiekimą tarp Kauno ir Nidos</text:p>
          </table:table-cell>
          <table:table-cell table:style-name="TableCell1521">
            <text:p text:style-name="P1522">bus rekonstruotos Kauno ir Nidos keleivių prieplaukos</text:p>
          </table:table-cell>
          <table:table-cell table:style-name="TableCell1523">
            <text:p text:style-name="P1524">Susisiekimo ministerija, Kauno miesto ir Neringos savivaldybės, Valstybinis turizmo departamentas prie Ūkio ministerijos</text:p>
          </table:table-cell>
          <table:table-cell table:style-name="TableCell1525">
            <text:p text:style-name="P1526">2006–2007 metai</text:p>
          </table:table-cell>
          <table:table-cell table:style-name="TableCell1527">
            <text:p text:style-name="P1528">bus siekiama gauti<text:s/>ES struktūrinių fondų lėšų pagal Bendrojo programavimo dokumento priemonę „Transporto infrastruktūros prieinamumo ir paslaugų kokybės gerinimas“</text:p>
          </table:table-cell>
        </table:table-row>
        <table:table-row table:style-name="TableRow1529">
          <table:table-cell table:style-name="TableCell1530">
            <text:p text:style-name="P1531">67. Pradėti naudoti vandens kelią Nerimi nuo Kauno iki Jonavos, pastatyti Jonavos uostą</text:p>
          </table:table-cell>
          <table:table-cell table:style-name="TableCell1532">
            <text:p text:style-name="P1533">bus pradėtas naudoti vandens kelias Kaunas-Jonava Nerimi, atliekami kelio projektavimo ir statybos darbai, pastatytas Jonavos uostas</text:p>
          </table:table-cell>
          <table:table-cell table:style-name="TableCell1534">
            <text:p text:style-name="P1535">Susisiekimo ministerija, valstybės įmonė Vidaus vandens kelių direkcija, Jonavos rajono savivaldybė</text:p>
          </table:table-cell>
          <table:table-cell table:style-name="TableCell1536">
            <text:p text:style-name="P1537">2008–2010 metai</text:p>
          </table:table-cell>
          <table:table-cell table:style-name="TableCell1538">
            <text:p text:style-name="P1539">bus siekiama gauti ES struktūrinių fondų lėšų pagal Bendrojo programavimo dokumento priemonę „Transporto infrastruktūros prieinamumo ir paslaugų kokybės gerinimas“</text:p>
          </table:table-cell>
        </table:table-row>
        <table:table-row table:style-name="TableRow1540">
          <table:table-cell table:style-name="TableCell1541">
            <text:p text:style-name="P1542">68. Įsteigti turistinį maršrutą Kaliningradas-Klaipėda-Baltijos jūros pakrantė</text:p>
          </table:table-cell>
          <table:table-cell table:style-name="TableCell1543">
            <text:p text:style-name="P1544">bus sutvarkytas ir paženklintas vandens kelias Kaliningradas-Klaipėda per Kuršių marias, pasienio ir muitinės procedūros suderintos su atitinkamomis Rusijos Federacijos institucijomis</text:p>
          </table:table-cell>
          <table:table-cell table:style-name="TableCell1545">
            <text:p text:style-name="P1546">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47">
            <text:p text:style-name="P1548">2008–2010 metai</text:p>
          </table:table-cell>
          <table:table-cell table:style-name="TableCell1549">
            <text:p text:style-name="P1550"/>
          </table:table-cell>
        </table:table-row>
        <table:table-row table:style-name="TableRow1551">
          <table:table-cell table:style-name="TableCell1552">
            <text:p text:style-name="P1553">69. Modernizuoti esamą Nidos uostą, pastatyti Juodkrantės, Preilos, Pervalkos uostus</text:p>
          </table:table-cell>
          <table:table-cell table:style-name="TableCell1554">
            <text:p text:style-name="P1555">bus<text:s/>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556">
            <text:p text:style-name="P1557">Neringos savivaldybė, Susisiekimo ministerija, valstybės įmonė Vidaus vandens kelių direkcija</text:p>
          </table:table-cell>
          <table:table-cell table:style-name="TableCell1558">
            <text:p text:style-name="P1559">2010–2020 metai</text:p>
          </table:table-cell>
          <table:table-cell table:style-name="TableCell1560">
            <text:p text:style-name="P1561">bus siekiama gauti ES struktūrinių fondų lėšų pagal Bendrojo programavimo dokumento<text:s/>priemonę „Transporto infrastruktūros prieinamumo ir paslaugų kokybės gerinimas“</text:p>
          </table:table-cell>
        </table:table-row>
        <table:table-row table:style-name="TableRow1562">
          <table:table-cell table:style-name="TableCell1563">
            <text:p text:style-name="P1564">70. Pasirengti statyti Kauno HE laivybos šliuzą</text:p>
          </table:table-cell>
          <table:table-cell table:style-name="TableCell1565">
            <text:p text:style-name="P1566">bus parengta mokslinė studija, nagrinėjanti techninius ir ekonominius laivybos šliuzo statybos klausimus</text:p>
          </table:table-cell>
          <table:table-cell table:style-name="TableCell1567">
            <text:p text:style-name="P1568">Susisiekimo ministerija</text:p>
          </table:table-cell>
          <table:table-cell table:style-name="TableCell1569">
            <text:p text:style-name="P1570">2020 metai</text:p>
          </table:table-cell>
          <table:table-cell table:style-name="TableCell1571">
            <text:p text:style-name="P1572">bus siekiama gauti ES struktūrinių fondų lėšų pagal Bendrojo programavimo dokumento priemonę „Transporto infrastruktūros prieinamumo ir paslaugų kokybės gerinimas“</text:p>
          </table:table-cell>
        </table:table-row>
        <table:table-row table:style-name="TableRow1573">
          <table:table-cell table:style-name="TableCell1574">
            <text:p text:style-name="P1575">71. Tobulinti Klaipėdos uosto įplauką</text:p>
          </table:table-cell>
          <table:table-cell table:style-name="TableCell1576">
            <text:p text:style-name="P1577">bus rekonstruota uosto įplauka,<text:s/>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78" table:number-columns-spanned="3">
            <text:p text:style-name="P1579"/>
          </table:table-cell>
          <table:covered-table-cell/>
          <table:covered-table-cell/>
        </table:table-row>
        <table:table-row table:style-name="TableRow1580">
          <table:table-cell table:style-name="TableCell1581" table:number-rows-spanned="2">
            <text:p text:style-name="P1582"/>
          </table:table-cell>
          <table:table-cell table:style-name="TableCell1583">
            <text:p text:style-name="P1584">rekonstruojamos krantinės Nr. 5, 6 (412 metrų ilgio, 14 metrų gylio), Nr. 82-89 (554 metrų ilgio, 12 metrų gylio), Nr. 119 (163 metrų ilgio, 10 metrų gylio), Nr. 67 (II eilė, 133 metrų ilgio, 12,5 metrų gylio), Nr. 90-100 (915 metrų ilgio, 12 metrų gylio)</text:p>
          </table:table-cell>
          <table:table-cell table:style-name="TableCell1585" table:number-rows-spanned="2">
            <text:p text:style-name="P1586">Susisiekimo ministerija, valstybės įmonė Klaipėdos valstybinio jūrų uosto direkcija</text:p>
          </table:table-cell>
          <table:table-cell table:style-name="TableCell1587">
            <text:p text:style-name="P1588">2003–2009 metai</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įrengta uostą gilinant iškasto užteršto grunto aikštelė</text:p>
          </table:table-cell>
          <table:covered-table-cell>
            <text:p text:style-name="P1595"/>
          </table:covered-table-cell>
          <table:table-cell table:style-name="TableCell1596">
            <text:p text:style-name="P1597"/>
          </table:table-cell>
          <table:table-cell table:style-name="TableCell1598">
            <text:p text:style-name="P1599">2005 metai</text:p>
          </table:table-cell>
        </table:table-row>
        <table:table-row table:style-name="TableRow1600">
          <table:table-cell table:style-name="TableCell1601">
            <text:p text:style-name="P1602">72. Plėtoti Klaipėdos geležinkelio mazgą</text:p>
          </table:table-cell>
          <table:table-cell table:style-name="TableCell1603">
            <text:p text:style-name="P1604">remiantis akcinės bendrovės<text:s/>„Pramprojektas“ atlikta galimybių studija, bus parengta Klaipėdos geležinkelio mazgo plėtros iki 2015 metų programa, kurioje numatyti uosto geležinkelių tinklo rekonstravimo ir plėtros darbai</text:p>
          </table:table-cell>
          <table:table-cell table:style-name="TableCell1605">
            <text:p text:style-name="P1606">Susisiekimo ministerija, valstybės įmonė Klaipėdos valstybinio jūrų uosto direkcija, akcinė bendrovė „Lietuvos geležinkeliai“</text:p>
          </table:table-cell>
          <table:table-cell table:style-name="TableCell1607">
            <text:p text:style-name="P1608">2003–2015 metai</text:p>
          </table:table-cell>
          <table:table-cell table:style-name="TableCell1609">
            <text:p text:style-name="P1610">bus siekiama gauti ES sanglaudos fondo (jungtims su XIB koridoriumi) ir ES struktūrinių fondų (geležinkelio linijoms jūrų uosto teritorijoje) lėšų</text:p>
          </table:table-cell>
        </table:table-row>
        <table:table-row table:style-name="TableRow1611">
          <table:table-cell table:style-name="TableCell1612" table:number-rows-spanned="2">
            <text:p text:style-name="P1613">73. Įrengti kruizinių laivų<text:s/>terminalą</text:p>
          </table:table-cell>
          <table:table-cell table:style-name="TableCell1614">
            <text:p text:style-name="P1615">bus rekonstruotos krantinės Nr. 27-44 (kruizinių laivų terminalas). Bendras rekonstruojamų krantinių ilgis – 551 metras</text:p>
          </table:table-cell>
          <table:table-cell table:style-name="TableCell1616" table:number-rows-spanned="2">
            <text:p text:style-name="P1617">Susisiekimo ministerija, valstybės įmonė Klaipėdos valstybinio jūrų uosto direkcija, Krašto apsaugos ministerija</text:p>
          </table:table-cell>
          <table:table-cell table:style-name="TableCell1618">
            <text:p text:style-name="P1619">2003 metai</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kruizinių laivų terminalas bus pritaikytas kariniams laivams priimti</text:p>
          </table:table-cell>
          <table:covered-table-cell>
            <text:p text:style-name="P1626"/>
          </table:covered-table-cell>
          <table:table-cell table:style-name="TableCell1627">
            <text:p text:style-name="P1628"/>
          </table:table-cell>
          <table:table-cell table:style-name="TableCell1629">
            <text:p text:style-name="P1630">2003 metai</text:p>
          </table:table-cell>
        </table:table-row>
        <table:table-row table:style-name="TableRow1631">
          <table:table-cell table:style-name="TableCell1632">
            <text:p text:style-name="P1633">74. Sukurti keleivinių keltų terminalo infrastruktūrą</text:p>
          </table:table-cell>
          <table:table-cell table:style-name="TableCell1634">
            <text:p text:style-name="P1635">Klaipėdos valstybinio jūrų uosto plėtojimo tarybos pavedimu (2002 m. gruodžio 6 d. posėdžio nutarimas 5. 1) uosto<text:s/>direkcija kartu su Lietuvos jūrų krovos kompanijų asociacija ir uosto naudotojais parengs krovininių bei keleivinių keltų terminalo statybos tikslingumo ir statybos vietos parinkimo studiją</text:p>
          </table:table-cell>
          <table:table-cell table:style-name="TableCell1636">
            <text:p text:style-name="P1637">Susisiekimo ministerija, valstybės įmonė Klaipėdos valstybinio jūrų uosto direkcija</text:p>
          </table:table-cell>
          <table:table-cell table:style-name="TableCell1638">
            <text:p text:style-name="P1639">2005–2006 metai</text:p>
          </table:table-cell>
          <table:table-cell table:style-name="TableCell1640">
            <text:p text:style-name="P1641"/>
          </table:table-cell>
        </table:table-row>
        <table:table-row table:style-name="TableRow1642">
          <table:table-cell table:style-name="TableCell1643">
            <text:p text:style-name="P1644">75. Parengti giliavandenio uosto statybos galimybių studiją</text:p>
          </table:table-cell>
          <table:table-cell table:style-name="TableCell1645">
            <text:p text:style-name="P1646">bus parengta Klaipėdos uosto plėtros studija, kurioje išnagrinėtos giliavandenio uosto statybos galimybės</text:p>
          </table:table-cell>
          <table:table-cell table:style-name="TableCell1647">
            <text:p text:style-name="P1648">Susisiekimo ministerija, valstybės įmonė Klaipėdos<text:s/>valstybinio jūrų uosto direkcija</text:p>
          </table:table-cell>
          <table:table-cell table:style-name="TableCell1649">
            <text:p text:style-name="P1650">2004 metai</text:p>
          </table:table-cell>
          <table:table-cell table:style-name="TableCell1651">
            <text:p text:style-name="P1652"/>
          </table:table-cell>
        </table:table-row>
        <table:table-row table:style-name="TableRow1653">
          <table:table-cell table:style-name="TableCell1654">
            <text:p text:style-name="P1655">76. Parengti Šventosios uosto plėtros studiją</text:p>
          </table:table-cell>
          <table:table-cell table:style-name="TableCell1656">
            <text:p text:style-name="P1657">vykdant ministrų pasitarimo 2002 m. gruodžio 9 d. protokolą Nr. 32, bus parengta Šventosios uosto plėtros studija</text:p>
          </table:table-cell>
          <table:table-cell table:style-name="TableCell1658">
            <text:p text:style-name="P1659">Susisiekimo ministerija, valstybės įmonė Klaipėdos<text:s/>valstybinio jūrų uosto direkcija</text:p>
          </table:table-cell>
          <table:table-cell table:style-name="TableCell1660">
            <text:p text:style-name="P1661">2003 metai</text:p>
          </table:table-cell>
          <table:table-cell table:style-name="TableCell1662">
            <text:p text:style-name="P1663"/>
          </table:table-cell>
        </table:table-row>
        <table:table-row table:style-name="TableRow1664">
          <table:table-cell table:style-name="TableCell1665" table:number-columns-spanned="5">
            <text:p text:style-name="P1666">Oro transportas***</text:p>
          </table:table-cell>
          <table:covered-table-cell/>
          <table:covered-table-cell/>
          <table:covered-table-cell/>
          <table:covered-table-cell/>
        </table:table-row>
        <table:table-row table:style-name="TableRow1667">
          <table:table-cell table:style-name="TableCell1668" table:number-rows-spanned="4">
            <text:p text:style-name="P1669">77. Modernizuoti tarptautinį Vilniaus oro uostą</text:p>
          </table:table-cell>
          <table:table-cell table:style-name="TableCell1670">
            <text:p text:style-name="P1671">kilimo ir tūpimo takas bus pailgintas iki 3000 metrų</text:p>
          </table:table-cell>
          <table:table-cell table:style-name="TableCell1672" table:number-rows-spanned="4">
            <text:p text:style-name="P1673">Susisiekimo ministerija, valstybės įmonė Tarptautinis Vilniaus oro uostas</text:p>
          </table:table-cell>
          <table:table-cell table:style-name="TableCell1674">
            <text:p text:style-name="P1675">2008 metai</text:p>
          </table:table-cell>
          <table:table-cell table:style-name="TableCell1676" table:number-rows-spanned="4">
            <text:p text:style-name="P1677">bus<text:s/>siekiama gauti ES struktūrinių fondų lėšų pagal Bendrojo programavimo dokumento priemonę „Transporto infrastruktūros prieinamumo ir paslaugų kokybės gerinimas“</text:p>
          </table:table-cell>
        </table:table-row>
        <table:table-row table:style-name="TableRow1678">
          <table:covered-table-cell>
            <text:p text:style-name="P1679"/>
          </table:covered-table-cell>
          <table:table-cell table:style-name="TableCell1680">
            <text:p text:style-name="P1681">bus įrengta aerodromo tvoros signalizacija, statomas naujas terminalas</text:p>
          </table:table-cell>
          <table:covered-table-cell>
            <text:p text:style-name="P1682"/>
          </table:covered-table-cell>
          <table:table-cell table:style-name="TableCell1683">
            <text:p text:style-name="P1684">2004, 2009 metai<text:s/></text:p>
          </table:table-cell>
          <table:covered-table-cell>
            <text:p text:style-name="P1685"/>
          </table:covered-table-cell>
        </table:table-row>
        <table:table-row table:style-name="TableRow1686">
          <table:covered-table-cell>
            <text:p text:style-name="P1687"/>
          </table:covered-table-cell>
          <table:table-cell table:style-name="TableCell1688">
            <text:p text:style-name="P1689">bus įrengta triukšmo kontrolės sistema</text:p>
          </table:table-cell>
          <table:covered-table-cell>
            <text:p text:style-name="P1690"/>
          </table:covered-table-cell>
          <table:table-cell table:style-name="TableCell1691">
            <text:p text:style-name="Normal"><text:span text:style-name="T1692">2003 metai</text:span></text:p>
          </table:table-cell>
          <table:covered-table-cell>
            <text:p text:style-name="P1693"/>
          </table:covered-table-cell>
        </table:table-row>
        <table:table-row table:style-name="TableRow1694">
          <table:covered-table-cell>
            <text:p text:style-name="P1695"/>
          </table:covered-table-cell>
          <table:table-cell table:style-name="TableCell1696">
            <text:p text:style-name="P1697">bus įrengtas naujas kilimo ir tūpimo takas. Reikės žemę paimti visuomenės poreikiams</text:p>
          </table:table-cell>
          <table:covered-table-cell>
            <text:p text:style-name="P1698"/>
          </table:covered-table-cell>
          <table:table-cell table:style-name="TableCell1699">
            <text:p text:style-name="Normal"><text:span text:style-name="T1700">2015–2020 metai</text:span></text:p>
          </table:table-cell>
          <table:covered-table-cell>
            <text:p text:style-name="P1701"/>
          </table:covered-table-cell>
        </table:table-row>
        <table:table-row table:style-name="TableRow1702">
          <table:table-cell table:style-name="TableCell1703" table:number-rows-spanned="2">
            <text:p text:style-name="P1704">78. Modernizuoti tarptautinį Palangos oro uostą</text:p>
          </table:table-cell>
          <table:table-cell table:style-name="TableCell1705">
            <text:p text:style-name="P1706">bus modernizuotas kilimo ir tūpimo takas (ilginamas, platinamas, įrengti signaliniai žiburiai, pastatyti vandens surinkimo ir valymo įrenginiai)</text:p>
          </table:table-cell>
          <table:table-cell table:style-name="TableCell1707" table:number-rows-spanned="2">
            <text:p text:style-name="P1708">Susisiekimo ministerija, valstybės įmonė Tarptautinis Palangos oro uostas</text:p>
          </table:table-cell>
          <table:table-cell table:style-name="TableCell1709">
            <text:p text:style-name="P1710">2004–2006 metai</text:p>
          </table:table-cell>
          <table:table-cell table:style-name="TableCell1711" table:number-rows-spanned="3">
            <text:p text:style-name="P1712">bus siekiama gauti ES struktūrinių fondų lėšų pagal Bendrojo<text:s/>programavimo dokumento priemonę „Transporto infrastruktūros prieinamumo ir paslaugų kokybės gerinimas“–––––</text:p>
          </table:table-cell>
        </table:table-row>
        <table:table-row table:style-name="TableRow1713">
          <table:covered-table-cell>
            <text:p text:style-name="P1714"/>
          </table:covered-table-cell>
          <table:table-cell table:style-name="TableCell1715">
            <text:p text:style-name="P1716">bus rekonstruota keleivių terminalo ir aerodromo perimetro tvora</text:p>
          </table:table-cell>
          <table:covered-table-cell>
            <text:p text:style-name="P1717"/>
          </table:covered-table-cell>
          <table:table-cell table:style-name="TableCell1718">
            <text:p text:style-name="Normal"><text:span text:style-name="T1719">2006 metai</text:span></text:p>
          </table:table-cell>
          <table:covered-table-cell>
            <text:p text:style-name="P1720"/>
          </table:covered-table-cell>
        </table:table-row>
        <table:table-row table:style-name="TableRow1721">
          <table:table-cell table:style-name="TableCell1722">
            <text:p text:style-name="P1723"/>
          </table:table-cell>
          <table:table-cell table:style-name="TableCell1724">
            <text:p text:style-name="P1725">bus įrengtos triukšmo kontrolės sistemos</text:p>
          </table:table-cell>
          <table:table-cell table:style-name="TableCell1726">
            <text:p text:style-name="P1727"/>
          </table:table-cell>
          <table:table-cell table:style-name="TableCell1728">
            <text:p text:style-name="P1729">2003 metai</text:p>
          </table:table-cell>
          <table:covered-table-cell>
            <text:p text:style-name="P1730"/>
          </table:covered-table-cell>
        </table:table-row>
        <table:table-row table:style-name="TableRow1731">
          <table:table-cell table:style-name="TableCell1732" table:number-rows-spanned="2">
            <text:p text:style-name="P1733">79.<text:s/>Modernizuoti tarptautinį Kauno oro uostą</text:p>
          </table:table-cell>
          <table:table-cell table:style-name="TableCell1734">
            <text:p text:style-name="P1735">bus rekonstruota keleivių terminalo ir aerodromo perimetro tvora</text:p>
          </table:table-cell>
          <table:table-cell table:style-name="TableCell1736" table:number-rows-spanned="2">
            <text:p text:style-name="P1737">Susisiekimo ministerija, valstybės įmonė Kauno aerouostas</text:p>
          </table:table-cell>
          <table:table-cell table:style-name="TableCell1738">
            <text:p text:style-name="P1739">2003–2006 metai</text:p>
          </table:table-cell>
          <table:table-cell table:style-name="TableCell1740" table:number-rows-spanned="3">
            <text:p text:style-name="P1741">bus siekiama gauti ES struktūrinių fondų lėšų pagal Bendrojo programavimo dokumento priemonę „Transporto infrastruktūros prieinamumo ir paslaugų kokybės gerinimas“</text:p>
          </table:table-cell>
        </table:table-row>
        <table:table-row table:style-name="TableRow1742">
          <table:covered-table-cell>
            <text:p text:style-name="P1743"/>
          </table:covered-table-cell>
          <table:table-cell table:style-name="TableCell1744">
            <text:p text:style-name="P1745">bus įrengta signalinių žiburių sistema ir riedėjimo takai, išplėstas peronas</text:p>
          </table:table-cell>
          <table:covered-table-cell>
            <text:p text:style-name="P1746"/>
          </table:covered-table-cell>
          <table:table-cell table:style-name="TableCell1747">
            <text:p text:style-name="Normal"><text:span text:style-name="T1748">2004–2007 metai</text:span></text:p>
          </table:table-cell>
          <table:covered-table-cell>
            <text:p text:style-name="P1749"/>
          </table:covered-table-cell>
        </table:table-row>
        <table:table-row table:style-name="TableRow1750">
          <table:table-cell table:style-name="TableCell1751">
            <text:p text:style-name="P1752"/>
          </table:table-cell>
          <table:table-cell table:style-name="TableCell1753">
            <text:p text:style-name="P1754">bus įrengta triukšmo kontrolės sistema</text:p>
          </table:table-cell>
          <table:table-cell table:style-name="TableCell1755">
            <text:p text:style-name="P1756"/>
          </table:table-cell>
          <table:table-cell table:style-name="TableCell1757">
            <text:p text:style-name="P1758">2004 metai</text:p>
          </table:table-cell>
          <table:covered-table-cell>
            <text:p text:style-name="P1759"/>
          </table:covered-table-cell>
        </table:table-row>
        <table:table-row table:style-name="TableRow1760">
          <table:table-cell table:style-name="TableCell1761" table:number-rows-spanned="3">
            <text:p text:style-name="P1762">80. Modernizuoti<text:s/>skrydžių kontrolės įrangą</text:p>
          </table:table-cell>
          <table:table-cell table:style-name="TableCell1763">
            <text:p text:style-name="P1764">bus įrengtos Vilniaus ir Palangos aerodromų tūpimo pagal prietaisus sistemos (ILS)</text:p>
          </table:table-cell>
          <table:table-cell table:style-name="TableCell1765" table:number-rows-spanned="3">
            <text:p text:style-name="P1766">Susisiekimo ministerija, valstybės įmonė „Oro navigacija“</text:p>
          </table:table-cell>
          <table:table-cell table:style-name="TableCell1767">
            <text:p text:style-name="P1768">2003–2005 metai</text:p>
          </table:table-cell>
          <table:table-cell table:style-name="TableCell1769" table:number-rows-spanned="3">
            <text:p text:style-name="P1770">bus siekiama gauti ES struktūrinių fondų lėšų pagal Bendrojo programavimo dokumento priemonę „Transporto infrastruktūros prieinamumo ir paslaugų kokybės gerinimas“</text:p>
          </table:table-cell>
        </table:table-row>
        <table:table-row table:style-name="TableRow1771">
          <table:covered-table-cell>
            <text:p text:style-name="P1772"/>
          </table:covered-table-cell>
          <table:table-cell table:style-name="TableCell1773">
            <text:p text:style-name="P1774">bus modernizuota Vilniaus regioninio skrydžių valdymo centro įranga</text:p>
          </table:table-cell>
          <table:covered-table-cell>
            <text:p text:style-name="P1775"/>
          </table:covered-table-cell>
          <table:table-cell table:style-name="TableCell1776">
            <text:p text:style-name="Normal"><text:span text:style-name="T1777">2005 metai</text:span></text:p>
          </table:table-cell>
          <table:covered-table-cell>
            <text:p text:style-name="P1778"/>
          </table:covered-table-cell>
        </table:table-row>
        <table:table-row table:style-name="TableRow1779">
          <table:covered-table-cell>
            <text:p text:style-name="P1780"/>
          </table:covered-table-cell>
          <table:table-cell table:style-name="TableCell1781">
            <text:p text:style-name="P1782">bus pakeista Vilniaus aerodromo visakrypčio radijo švyturio (VOR), toliamačio<text:s/>(DME), aviacijos fiksuoto tinklo įranga, įrengti Vilniaus aerodromo skrydžių lauko apžvalgos radiolokatoriai</text:p>
          </table:table-cell>
          <table:covered-table-cell>
            <text:p text:style-name="P1783"/>
          </table:covered-table-cell>
          <table:table-cell table:style-name="TableCell1784">
            <text:p text:style-name="Normal"><text:span text:style-name="T1785">2005–2015 metai</text:span></text:p>
          </table:table-cell>
          <table:covered-table-cell>
            <text:p text:style-name="P1786"/>
          </table:covered-table-cell>
        </table:table-row>
        <table:table-row table:style-name="TableRow1787">
          <table:table-cell table:style-name="TableCell1788">
            <text:p text:style-name="P1789">81. Modernizuoti tarptautinį Šiaulių oro uostą</text:p>
          </table:table-cell>
          <table:table-cell table:style-name="TableCell1790">
            <text:p text:style-name="P1791">bus rekonstruotas kilimo ir tūpimo takas ir peronas</text:p>
          </table:table-cell>
          <table:table-cell table:style-name="TableCell1792">
            <text:p text:style-name="P1793">Krašto apsaugos ministerija,<text:s/>Šiaulių apskrities viršininko administracija</text:p>
          </table:table-cell>
          <table:table-cell table:style-name="TableCell1794">
            <text:p text:style-name="P1795">2010 metai</text:p>
          </table:table-cell>
          <table:table-cell table:style-name="TableCell1796">
            <text:p text:style-name="P1797"/>
          </table:table-cell>
        </table:table-row>
        <table:table-row table:style-name="TableRow1798">
          <table:table-cell table:style-name="TableCell1799" table:number-columns-spanned="5">
            <text:p text:style-name="P1800">Multimodalinis transportas</text:p>
          </table:table-cell>
          <table:covered-table-cell/>
          <table:covered-table-cell/>
          <table:covered-table-cell/>
          <table:covered-table-cell/>
        </table:table-row>
        <table:table-row table:style-name="TableRow1801">
          <table:table-cell table:style-name="TableCell1802">
            <text:p text:style-name="P1803">82. Sukurti intermodalinių terminalų (logistikos centrų) transporto infrastruktūrą</text:p>
          </table:table-cell>
          <table:table-cell table:style-name="TableCell1804">
            <text:p text:style-name="P1805">Bus sukurta reikiama transporto infrastruktūra logistikos centrams (Kaune, Klaipėdoje,<text:s/>Vilniuje, Šiauliuose), kurią numatoma prijungti prie žemyninėje Europoje, taip pat Baltijos jūros regione, kuriamo bendro logistikos centrų tinklo</text:p>
          </table:table-cell>
          <table:table-cell table:style-name="TableCell1806">
            <text:p text:style-name="P1807">Kauno, Klaipėdos ir Vilniaus apskričių viršininkų administracijos, Kauno, Klaipėdos, Vilniaus ir Šiaulių miestų savivaldybės, Vidaus reikalų ministerija, Susisiekimo ministerija<text:s/></text:p>
          </table:table-cell>
          <table:table-cell table:style-name="TableCell1808">
            <text:p text:style-name="P1809">2007–2013 metai</text:p>
          </table:table-cell>
          <table:table-cell table:style-name="TableCell1810">
            <text:p text:style-name="P1811">Bus siekiama gauti ES paramos lėšų.</text:p>
          </table:table-cell>
        </table:table-row>
        <table:table-row table:style-name="TableRow1812">
          <table:table-cell table:style-name="TableCell1813" table:number-columns-spanned="5">
            <text:p text:style-name="P1814">Energetikos infrastruktūra</text:p>
          </table:table-cell>
          <table:covered-table-cell/>
          <table:covered-table-cell/>
          <table:covered-table-cell/>
          <table:covered-table-cell/>
        </table:table-row>
        <table:table-row table:style-name="TableRow1815">
          <table:table-cell table:style-name="TableCell1816">
            <text:p text:style-name="P1817">83. Nutiesti elektros tiekimo liniją Lietuva-Lenkija</text:p>
          </table:table-cell>
          <table:table-cell table:style-name="TableCell1818">
            <text:p text:style-name="P1819">bus atlikti projektavimo ir parengiamieji darbai,<text:s/>nutiesta 400 kV elektros tiekimo linija, jungsianti Lietuvos ir Lenkijos elektros energijos sistemas</text:p>
          </table:table-cell>
          <table:table-cell table:style-name="TableCell1820">
            <text:p text:style-name="Normal"><text:span text:style-name="T1821">Energetikos</text:span><text:span text:style-name="T1822"><text:s/>ministerija</text:span></text:p>
          </table:table-cell>
          <table:table-cell table:style-name="TableCell1823">
            <text:p text:style-name="P1824">Iki 2015 metų</text:p>
          </table:table-cell>
          <table:table-cell table:style-name="TableCell1825">
            <text:p text:style-name="P1826"/>
          </table:table-cell>
        </table:table-row>
        <table:table-row table:style-name="TableRow1827">
          <table:table-cell table:style-name="TableCell1828">
            <text:p text:style-name="P1829">84. Atlikti požeminės gamtinių dujų saugyklos įrengimo Vaškuose tyrimo darbus</text:p>
          </table:table-cell>
          <table:table-cell table:style-name="TableCell1830">
            <text:p text:style-name="Normal"><text:span text:style-name="T1831">bus užbaigti tyrimo darbai, siekiant<text:s/></text:span><text:span text:style-name="T1832">nustatyti galimybę įrengti požeminę gamtinių dujų saugyklą, – parengta statybos techninių – ekonominių vertinimų studija (Lietuvos Respublikos Vyriausybės 2001–2004 metų programos įgyvendinimo piemonių, patvirtintų Lietuvos Respublikos Vyriausybės 2001 m.<text:s/></text:span><text:span text:style-name="T1833">spalio 4 d. nutarimu Nr. 1196 (Žin., 2001, Nr.<text:s/></text:span><text:a xlink:href="https://www.e-tar.lt/portal/lt/legalAct/TAR.21E589B3E352" office:target-frame-name="_blank" xlink:show="new"><text:span text:style-name="T1834">86-3015</text:span></text:a><text:span text:style-name="T1835">), 223 punktas)</text:span></text:p>
          </table:table-cell>
          <table:table-cell table:style-name="TableCell1836">
            <text:p text:style-name="P1837">Ūkio ministerija, akcinė bendrovė „Lietuvos dujos“</text:p>
          </table:table-cell>
          <table:table-cell table:style-name="TableCell1838">
            <text:p text:style-name="P1839">2004 metai</text:p>
          </table:table-cell>
          <table:table-cell table:style-name="TableCell1840">
            <text:p text:style-name="P1841"/>
          </table:table-cell>
        </table:table-row>
        <table:table-row table:style-name="TableRow1842">
          <table:table-cell table:style-name="TableCell1843">
            <text:p text:style-name="P1844">85. Įrengti gamtinių dujų apskaitos<text:s/>stotį Lietuvos-Latvijos pasienyje</text:p>
          </table:table-cell>
          <table:table-cell table:style-name="TableCell1845">
            <text:p text:style-name="P1846">Lietuvos-Latvijos pasienyje bus įrengta dujų apskaitos valstybės sieną kertančiuose magistraliniuose dujotiekiuose stotis (Lietuvos Respublikos Vyiausybės 2001-2004 metų programos įgyvendinimo piemonių, patvirtintų Lietuvos Respublikos Vyriausybės 2001 m. spalio 4 d. nutarimu Nr. 1196, 222 punktas)</text:p>
          </table:table-cell>
          <table:table-cell table:style-name="TableCell1847">
            <text:p text:style-name="P1848">Ūkio ministerija, akcinė bendrovė „Lietuvos dujos“</text:p>
          </table:table-cell>
          <table:table-cell table:style-name="TableCell1849">
            <text:p text:style-name="P1850">2004 metai</text:p>
          </table:table-cell>
          <table:table-cell table:style-name="TableCell1851">
            <text:p text:style-name="P1852"/>
          </table:table-cell>
        </table:table-row>
        <table:table-row table:style-name="TableRow1853">
          <table:table-cell table:style-name="TableCell1854">
            <text:p text:style-name="P1855">86. Pasirengti tiesti magistralinį dujotiekį į Mažeikius</text:p>
          </table:table-cell>
          <table:table-cell table:style-name="TableCell1856">
            <text:p text:style-name="P1857">bus išnagrinėta galimybė nutiesti magistralinį dujotiekį<text:s/>į Mažeikius (nustatyti potencialūs gamtinių dujų vartotojai)</text:p>
          </table:table-cell>
          <table:table-cell table:style-name="TableCell1858">
            <text:p text:style-name="P1859">Ūkio ministerija, akcinė bendrovė „Lietuvos dujos „, Mažeikių rajono savivaldybė</text:p>
          </table:table-cell>
          <table:table-cell table:style-name="TableCell1860">
            <text:p text:style-name="P1861">2004 metai</text:p>
          </table:table-cell>
          <table:table-cell table:style-name="TableCell1862">
            <text:p text:style-name="P1863"/>
          </table:table-cell>
        </table:table-row>
        <table:table-row table:style-name="TableRow1864">
          <table:table-cell table:style-name="TableCell1865">
            <text:p text:style-name="P1866">87. Nutiesti magistralinį dujotiekį į Visaginą</text:p>
          </table:table-cell>
          <table:table-cell table:style-name="TableCell1867">
            <text:p text:style-name="Normal"><text:span text:style-name="T1868">bus nutiestas magistralinis dujotiekis į Visaginą, sie</text:span><text:span text:style-name="T1869">kiant aprūpinti gamtinėmis dujomis Visagino vartotojus (ūkio ministro 2003 m. birželio 2 d. įsakymu Nr. 4-211 (Žin., 2003, Nr.<text:s/></text:span><text:a xlink:href="https://www.e-tar.lt/portal/lt/legalAct/TAR.7289E7CB97C1" office:target-frame-name="_blank" xlink:show="new"><text:span text:style-name="T1870">56-2498</text:span></text:a><text:span text:style-name="T1871">) patvirtinto valstybės įmonės Ignali</text:span><text:span text:style-name="T1872">nos atominės elektrinės pirmojo bloko eksploatavimo nutraukimo programos įgyvendinimo priemonių plano 3.5.6 punktas)</text:span></text:p>
          </table:table-cell>
          <table:table-cell table:style-name="TableCell1873">
            <text:p text:style-name="P1874">Ūkio ministerija, akcinė bendrovė „Lietuvos dujos“</text:p>
          </table:table-cell>
          <table:table-cell table:style-name="TableCell1875">
            <text:p text:style-name="P1876">2004-2006 metai</text:p>
          </table:table-cell>
          <table:table-cell table:style-name="TableCell1877">
            <text:p text:style-name="P1878"/>
          </table:table-cell>
        </table:table-row>
        <table:table-row table:style-name="TableRow1879">
          <table:table-cell table:style-name="TableCell1880">
            <text:p text:style-name="P1881">88. Pasirengti Ignalinos AE eksploatavimo nutraukimui</text:p>
          </table:table-cell>
          <table:table-cell table:style-name="TableCell1882">
            <text:p text:style-name="P1883">bus pastatytos<text:s/>radioaktyviųjų atliekų saugyklos, panaudoto branduolinio kuro saugykla, katilinės, radioaktyviųjų atliekų tvarkymo įrenginiai, parengti reikiami teisės aktai</text:p>
          </table:table-cell>
          <table:table-cell table:style-name="TableCell1884">
            <text:p text:style-name="Normal"><text:span text:style-name="T1885">Ignalinos AE,<text:s/></text:span><text:span text:style-name="T1886">Energetikos</text:span><text:span text:style-name="T1887"><text:s/>ministerija</text:span></text:p>
          </table:table-cell>
          <table:table-cell table:style-name="TableCell1888">
            <text:p text:style-name="P1889">iki 2013 metų</text:p>
          </table:table-cell>
          <table:table-cell table:style-name="TableCell1890">
            <text:p text:style-name="P1891"/>
          </table:table-cell>
        </table:table-row>
        <table:table-row table:style-name="TableRow1892">
          <table:table-cell table:style-name="TableCell1893">
            <text:p text:style-name="P1894">89. Nutraukti Ignalinos AE eksploatavimą</text:p>
          </table:table-cell>
          <table:table-cell table:style-name="TableCell1895">
            <text:p text:style-name="P1896">branduolinis kuras bus iškraunamas iš reaktorių, įrenginiai ir pastatai išmontuojami, radioaktyviosios atliekos tvarkomos</text:p>
          </table:table-cell>
          <table:table-cell table:style-name="TableCell1897">
            <text:p text:style-name="Normal"><text:span text:style-name="T1898">Ignalinos AE,<text:s/></text:span><text:span text:style-name="T1899">Energetikos</text:span><text:span text:style-name="T1900"><text:s/>ministerija</text:span></text:p>
          </table:table-cell>
          <table:table-cell table:style-name="TableCell1901">
            <text:p text:style-name="P1902">2010-2030 metai</text:p>
          </table:table-cell>
          <table:table-cell table:style-name="TableCell1903">
            <text:p text:style-name="P1904"/>
          </table:table-cell>
        </table:table-row>
        <table:table-row table:style-name="TableRow1905">
          <table:table-cell table:style-name="TableCell1906">
            <text:p text:style-name="P1907"><text:span text:style-name="T1908">89</text:span><text:span text:style-name="T1909">1</text:span><text:span text:style-name="T1910">. Organizuoti naujos atominės elektrinės statybos Lietuvoje parengiamuosius da</text:span><text:span text:style-name="T1911">rbus</text:span></text:p>
          </table:table-cell>
          <table:table-cell table:style-name="TableCell1912">
            <text:p text:style-name="P1913">atliekamos (visų pirma Ignalinos atominės elektrinės teritorijoje) planuojamos ūkinės veiklos poveikio aplinkai vertinimo procedūros; priėmus teigiamą sprendimą dėl planuojamos ūkinės veiklos leistinumo, bus rengiami teritorijų planavimo dokumentai, formuojama naujos atominės elektrinės statybos vieta ir atliekami kiti parengiamieji darbai</text:p>
          </table:table-cell>
          <table:table-cell table:style-name="TableCell1914">
            <text:p text:style-name="P1915">Energetikos ministerija, nacionalinis investuotojas</text:p>
          </table:table-cell>
          <table:table-cell table:style-name="TableCell1916">
            <text:p text:style-name="P1917">iki 2015 metų</text:p>
          </table:table-cell>
          <table:table-cell table:style-name="TableCell1918">
            <text:p text:style-name="P1919"/>
          </table:table-cell>
        </table:table-row>
        <table:table-row table:style-name="TableRow1920">
          <table:table-cell table:style-name="TableCell1921" table:number-columns-spanned="5">
            <text:p text:style-name="P1922">Ekoinžinerinė infrastruktūra</text:p>
          </table:table-cell>
          <table:covered-table-cell/>
          <table:covered-table-cell/>
          <table:covered-table-cell/>
          <table:covered-table-cell/>
        </table:table-row>
        <table:table-row table:style-name="TableRow1923">
          <table:table-cell table:style-name="TableCell1924" table:number-columns-spanned="5">
            <text:p text:style-name="P1925">Vandentvarkos priemonės</text:p>
          </table:table-cell>
          <table:covered-table-cell/>
          <table:covered-table-cell/>
          <table:covered-table-cell/>
          <table:covered-table-cell/>
        </table:table-row>
        <table:table-row table:style-name="TableRow1926">
          <table:table-cell table:style-name="TableCell1927">
            <text:p text:style-name="P1928">90. Parengti ir įgyvendinti Nemuno žemupio<text:s/>(Neringos, Skuodo, Klaipėdos, Kretingos, Plungės, Šilutės, Šilalės, Tauragės rajonų) vandentvarkos investicinį planą</text:p>
          </table:table-cell>
          <table:table-cell table:style-name="TableCell1929">
            <text:p text:style-name="P1930">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31">
            <text:p text:style-name="P1932">Aplinkos ministerija, Aplinkos ministerijos ISPA įgyvendinimo agentūra</text:p>
          </table:table-cell>
          <table:table-cell table:style-name="TableCell1933">
            <text:p text:style-name="P1934">2020 metai</text:p>
          </table:table-cell>
          <table:table-cell table:style-name="TableCell1935">
            <text:p text:style-name="P1936">bus siekiama gauti ES sanglaudos fondo lėšų</text:p>
          </table:table-cell>
        </table:table-row>
        <table:table-row table:style-name="TableRow1937">
          <table:table-cell table:style-name="TableCell1938">
            <text:p text:style-name="P1939">91. Parengti ir įgyvendinti Nemuno vidurupio (Kelmės, Radviliškio,<text:s/>Panevėžio, Raseinių, Kėdainių, Jurbarko, Šakių, Vilkaviškio, Marijampolės rajonų) vandentvarkos investicinį planą</text:p>
          </table:table-cell>
          <table:table-cell table:style-name="TableCell1940">
            <text:p text:style-name="P1941">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42">
            <text:p text:style-name="P1943">Aplinkos ministerija, Aplinkos ministerijos ISPA įgyvendinimo agentūra</text:p>
          </table:table-cell>
          <table:table-cell table:style-name="TableCell1944">
            <text:p text:style-name="P1945">2020 metai</text:p>
          </table:table-cell>
          <table:table-cell table:style-name="TableCell1946">
            <text:p text:style-name="P1947">bus siekiama gauti ES sanglaudos fondo lėšų</text:p>
          </table:table-cell>
        </table:table-row>
        <table:table-row table:style-name="TableRow1948">
          <table:table-cell table:style-name="TableCell1949">
            <text:p text:style-name="P1950">92. Parengti ir įgyvendinti Vento-Lielupės (Mažeikių, Naujosios Akmenės, Telšių, Joniškio, Šiaulių, Pakruojo, Pasvalio, Biržų, Kupiškio, Rokiškio rajonų) vandentvarkos investicinį planą</text:p>
          </table:table-cell>
          <table:table-cell table:style-name="TableCell1951">
            <text:p text:style-name="P1952">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53">
            <text:p text:style-name="P1954">Aplinkos ministerija, Aplinkos ministerijos ISPA įgyvendinimo agentūra</text:p>
          </table:table-cell>
          <table:table-cell table:style-name="TableCell1955">
            <text:p text:style-name="P1956">2020 metai</text:p>
          </table:table-cell>
          <table:table-cell table:style-name="TableCell1957">
            <text:p text:style-name="P1958">bus siekiama gauti ES sanglaudos fondo lėšų</text:p>
          </table:table-cell>
        </table:table-row>
        <table:table-row table:style-name="TableRow1959">
          <table:table-cell table:style-name="TableCell1960">
            <text:p text:style-name="P1961">93. Parengti ir įgyvendinti Neries (Zarasų, Utenos, Ignalinos, Anykščių, Molėtų, Švenčionių, Ukmergės, Jonavos, Širvintų, Vilniaus rajonų) vandentvarkos investicinį planą</text:p>
          </table:table-cell>
          <table:table-cell table:style-name="TableCell1962">
            <text:p text:style-name="P1963">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64">
            <text:p text:style-name="P1965">Aplinkos ministerija, Aplinkos ministerijos ISPA įgyvendinimo agentūra</text:p>
          </table:table-cell>
          <table:table-cell table:style-name="TableCell1966">
            <text:p text:style-name="P1967">2020 metai</text:p>
          </table:table-cell>
          <table:table-cell table:style-name="TableCell1968">
            <text:p text:style-name="P1969">bus siekiama gauti ES sanglaudos fondo lėšų</text:p>
          </table:table-cell>
        </table:table-row>
        <table:table-row table:style-name="TableRow1970">
          <table:table-cell table:style-name="TableCell1971">
            <text:p text:style-name="P1972">94. Parengti ir įgyvendinti Nemuno aukštupio (Kauno, Kaišiadorių, Birštono, Prienų, Trakų, Alytaus, Varėnos,<text:s/>Lazdijų, Druskininkų, Šalčininkų rajonų) vandentvarkos investicinį planą</text:p>
          </table:table-cell>
          <table:table-cell table:style-name="TableCell1973">
            <text:p text:style-name="P1974">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75">
            <text:p text:style-name="P1976">Aplinkos ministerija, Aplinkos ministerijos ISPA įgyvendinimo agentūra</text:p>
          </table:table-cell>
          <table:table-cell table:style-name="TableCell1977">
            <text:p text:style-name="P1978">iki 2020 metų</text:p>
          </table:table-cell>
          <table:table-cell table:style-name="TableCell1979">
            <text:p text:style-name="P1980">bus siekiama gauti ES sanglaudos fondo lėšų</text:p>
          </table:table-cell>
        </table:table-row>
        <table:table-row table:style-name="TableRow1981">
          <table:table-cell table:style-name="TableCell1982">
            <text:p text:style-name="P1983">95. Gerinti geriamojo vandens kokybę</text:p>
          </table:table-cell>
          <table:table-cell table:style-name="TableCell1984">
            <text:p text:style-name="P1985">bus parengtos vartotojams tiekiamo geriamojo vandens kokybės gerinimo ir mažų gyvenviečių aprūpinimo požeminiu geriamuoju vandeniu investicinės programos ir jų įgyvendinimo investiciniai planai</text:p>
          </table:table-cell>
          <table:table-cell table:style-name="TableCell1986">
            <text:p text:style-name="P1987">savivaldybės, Sveikatos apsaugos ministerija</text:p>
          </table:table-cell>
          <table:table-cell table:style-name="TableCell1988">
            <text:p text:style-name="P1989">2006 metai</text:p>
          </table:table-cell>
          <table:table-cell table:style-name="TableCell1990">
            <text:p text:style-name="P1991">bus siekiama gauti ES struktūrinių fondų lėšų pagal priemonę „Aplinkos kokybės gerinimas ir žalos aplinkai prevencija“</text:p>
          </table:table-cell>
        </table:table-row>
        <table:table-row table:style-name="TableRow1992">
          <table:table-cell table:style-name="TableCell1993" table:number-columns-spanned="5">
            <text:p text:style-name="P1994">Atliekų tvarkymas</text:p>
          </table:table-cell>
          <table:covered-table-cell/>
          <table:covered-table-cell/>
          <table:covered-table-cell/>
          <table:covered-table-cell/>
        </table:table-row>
        <table:table-row table:style-name="TableRow1995">
          <table:table-cell table:style-name="TableCell1996">
            <text:p text:style-name="P1997">96. Sukurti modernią antrinių žaliavų rūšiavimo ir tvarkymo sistemą</text:p>
          </table:table-cell>
          <table:table-cell table:style-name="TableCell1998">
            <text:p text:style-name="Normal"><text:span text:style-name="T1999">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2000">26-1035</text:span></text:a><text:span text:style-name="T2001">), ir jos įgyvendinimo priemonės</text:span></text:p>
          </table:table-cell>
          <table:table-cell table:style-name="TableCell2002">
            <text:p text:style-name="P2003">Ūkio ministerija, savivaldybės</text:p>
          </table:table-cell>
          <table:table-cell table:style-name="TableCell2004">
            <text:p text:style-name="P2005">2003-2004 metai</text:p>
          </table:table-cell>
          <table:table-cell table:style-name="TableCell2006">
            <text:p text:style-name="P2007"/>
          </table:table-cell>
        </table:table-row>
        <table:table-row table:style-name="TableRow2008">
          <table:table-cell table:style-name="TableCell2009">
            <text:p text:style-name="P2010">97. Siekiant geriau derinti gamybos ir aplinkosaugos interesus, plėtoti regioninę pavojingų atliekų tvarkymo sistemą</text:p>
          </table:table-cell>
          <table:table-cell table:style-name="TableCell2011">
            <text:p text:style-name="Normal"><text:span text:style-name="T2012">bus įgyvendinta Valstybinė pavojingų atliekų t</text:span><text:span text:style-name="T2013">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2014">52-1695</text:span></text:a><text:span text:style-name="T2015">) (steigia</text:span><text:span text:style-name="T2016">mos surinkimo, rūšiavimo, laikinojo saugojimo aikštelės)</text:span></text:p>
          </table:table-cell>
          <table:table-cell table:style-name="TableCell2017">
            <text:p text:style-name="P2018">Ūkio ministerija, savivaldybės, Aplinkos ministerija</text:p>
          </table:table-cell>
          <table:table-cell table:style-name="TableCell2019">
            <text:p text:style-name="P2020">2003-2005 metai</text:p>
          </table:table-cell>
          <table:table-cell table:style-name="TableCell2021">
            <text:p text:style-name="P2022"/>
          </table:table-cell>
        </table:table-row>
        <table:table-row table:style-name="TableRow2023">
          <table:table-cell table:style-name="TableCell2024">
            <text:p text:style-name="P2025">98. Sukurti specifinių pavojingų atliekų tvarkymo sistemą</text:p>
          </table:table-cell>
          <table:table-cell table:style-name="TableCell2026">
            <text:p text:style-name="P2027">bus sukurta ir įdiegta pavojingų medicininių atliekų tvarkymo sistema,<text:s/>parengta šių atliekų šalinimo techninių sprendinių studija ir priemonės</text:p>
          </table:table-cell>
          <table:table-cell table:style-name="TableCell2028">
            <text:p text:style-name="P2029">Sveikatos apsaugos ministerija, Ūkio ministerija, Aplinkos ministerija</text:p>
          </table:table-cell>
          <table:table-cell table:style-name="TableCell2030">
            <text:p text:style-name="P2031">2003-2008 metai</text:p>
          </table:table-cell>
          <table:table-cell table:style-name="TableCell2032">
            <text:p text:style-name="P2033"/>
          </table:table-cell>
        </table:table-row>
        <table:table-row table:style-name="TableRow2034">
          <table:table-cell table:style-name="TableCell2035">
            <text:p text:style-name="P2036">99. Sukurti regionines atliekų tvarkymo sistemas****</text:p>
          </table:table-cell>
          <table:table-cell table:style-name="TableCell2037">
            <text:p text:style-name="P2038">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39">
            <text:p text:style-name="P2040">Aplinkos ministerija</text:p>
          </table:table-cell>
          <table:table-cell table:style-name="TableCell2041">
            <text:p text:style-name="P2042">2005-2009 metai</text:p>
          </table:table-cell>
          <table:table-cell table:style-name="TableCell2043">
            <text:p text:style-name="P2044">bus siekiama gauti ES<text:s/>sanglaudos fondo lėšų</text:p>
          </table:table-cell>
        </table:table-row>
        <table:table-row table:style-name="TableRow2045">
          <table:table-cell table:style-name="TableCell2046">
            <text:p text:style-name="P2047">100. Sukurti pavojingų atliekų tvarkymo sistemą****</text:p>
          </table:table-cell>
          <table:table-cell table:style-name="TableCell2048">
            <text:p text:style-name="P2049">bus sukurta regioninė atliekų tvarkymo sistema, įrengti galutino šalinimo įrenginiai (deginimo ir sąvartynų)</text:p>
          </table:table-cell>
          <table:table-cell table:style-name="TableCell2050">
            <text:p text:style-name="P2051">Aplinkos ministerija</text:p>
          </table:table-cell>
          <table:table-cell table:style-name="TableCell2052">
            <text:p text:style-name="P2053">2006 metai</text:p>
          </table:table-cell>
          <table:table-cell table:style-name="TableCell2054">
            <text:p text:style-name="P2055">bus siekiama gauti ES sanglaudos fondo lėšų</text:p>
          </table:table-cell>
        </table:table-row>
        <table:table-row table:style-name="TableRow2056">
          <table:table-cell table:style-name="TableCell2057">
            <text:p text:style-name="P2058">101. Įgyvendinti Alytaus ir Tauragės regionų buitinių atliekų tvarkymo sistemų kūrimo II etapo priemones****</text:p>
          </table:table-cell>
          <table:table-cell table:style-name="TableCell2059">
            <text:p text:style-name="P2060">bus rekultivuoti senieji savivaldybių sąvartynai</text:p>
          </table:table-cell>
          <table:table-cell table:style-name="TableCell2061">
            <text:p text:style-name="P2062">Aplinkos ministerija</text:p>
          </table:table-cell>
          <table:table-cell table:style-name="TableCell2063">
            <text:p text:style-name="P2064">2006 metai</text:p>
          </table:table-cell>
          <table:table-cell table:style-name="TableCell2065">
            <text:p text:style-name="P2066">bus siekiama gauti ES sanglaudos fondo lėšų</text:p>
          </table:table-cell>
        </table:table-row>
        <table:table-row table:style-name="TableRow2067">
          <table:table-cell table:style-name="TableCell2068" table:number-columns-spanned="5">
            <text:p text:style-name="P2069">Kitos funkcinės<text:s/>teritorinės struktūros</text:p>
          </table:table-cell>
          <table:covered-table-cell/>
          <table:covered-table-cell/>
          <table:covered-table-cell/>
          <table:covered-table-cell/>
        </table:table-row>
        <table:table-row table:style-name="TableRow2070">
          <table:table-cell table:style-name="TableCell2071" table:number-columns-spanned="5">
            <text:p text:style-name="P2072">Pramonė ir verslas</text:p>
          </table:table-cell>
          <table:covered-table-cell/>
          <table:covered-table-cell/>
          <table:covered-table-cell/>
          <table:covered-table-cell/>
        </table:table-row>
        <table:table-row table:style-name="TableRow2073">
          <table:table-cell table:style-name="TableCell2074">
            <text:p text:style-name="P2075">102. Plėsti paslaugų verslui infrastruktūros tinklą šalies regionuose</text:p>
          </table:table-cell>
          <table:table-cell table:style-name="TableCell2076">
            <text:p text:style-name="P2077">šalies regionuose bus steigiamos paslaugų verslui tinklo įstaigos, remiama jų veikla</text:p>
          </table:table-cell>
          <table:table-cell table:style-name="TableCell2078">
            <text:p text:style-name="P2079">apskričių viršininkų administracijos, savivaldybės, Ūkio<text:s/>ministerija</text:p>
          </table:table-cell>
          <table:table-cell table:style-name="TableCell2080">
            <text:p text:style-name="P2081">2003-2005 metai</text:p>
          </table:table-cell>
          <table:table-cell table:style-name="TableCell2082">
            <text:p text:style-name="P2083"/>
          </table:table-cell>
        </table:table-row>
        <table:table-row table:style-name="TableRow2084">
          <table:table-cell table:style-name="TableCell2085">
            <text:p text:style-name="P2086">103. Sudaryti sąlygas įgyvendinti celiuliozės gamyklos statybos Lietuvoje projektą</text:p>
          </table:table-cell>
          <table:table-cell table:style-name="TableCell2087">
            <text:p text:style-name="Normal"><text:span text:style-name="T2088">bus rezervuoti iki 200 hektarų žemės plotai celiuliozės fabrikui statyti Alytaus miesto savivaldybės teritorijoje, Elektrėnų savivaldybės terit</text:span><text:span text:style-name="T2089">orijoje, Jonavos rajono savivaldybės teritorijoje, kol iš jų bus atrinkta tinkamiausia. (Lietuvos Respublikos Seimo 2002 m. gegužės 30 d. nutarimu Nr. IX-917 „Dėl celiuliozės gamyklos statybos Lietuvoje projekto“ (Žin., 2002, Nr.<text:s/></text:span><text:a xlink:href="https://www.e-tar.lt/portal/lt/legalAct/TAR.C9080EBD3888" office:target-frame-name="_blank" xlink:show="new"><text:span text:style-name="T2090">56-2236</text:span></text:a><text:span text:style-name="T2091">) celiuliozės gamyklos statybos Lietuvoje projektas pripažintas valstybinės svarbos projektu)</text:span></text:p>
          </table:table-cell>
          <table:table-cell table:style-name="TableCell2092">
            <text:p text:style-name="P2093">Vilniaus, Kauno ir Alytaus apskričių viršininkų administracijos</text:p>
          </table:table-cell>
          <table:table-cell table:style-name="TableCell2094">
            <text:p text:style-name="P2095">2003 metai</text:p>
          </table:table-cell>
          <table:table-cell table:style-name="TableCell2096">
            <text:p text:style-name="P2097"/>
          </table:table-cell>
        </table:table-row>
        <table:table-row table:style-name="TableRow2098">
          <table:table-cell table:style-name="TableCell2099">
            <text:p text:style-name="P2100">104. Skatinant<text:s/>verslo konkurencingumą regionuose, plėtoti naujas technologijas ir inovacijų paramos infrastruktūrą</text:p>
          </table:table-cell>
          <table:table-cell table:style-name="TableCell2101">
            <text:p text:style-name="P2102">šalies regionuose bus steigiami inovacijų paramos centrai, mokslo ir technologijų parkai</text:p>
          </table:table-cell>
          <table:table-cell table:style-name="TableCell2103">
            <text:p text:style-name="P2104">Ūkio ministerija, Lietuvos inovacijų centras</text:p>
          </table:table-cell>
          <table:table-cell table:style-name="TableCell2105">
            <text:p text:style-name="P2106">2003-2005 metai</text:p>
          </table:table-cell>
          <table:table-cell table:style-name="TableCell2107">
            <text:p text:style-name="P2108"/>
          </table:table-cell>
        </table:table-row>
        <table:table-row table:style-name="TableRow2109">
          <table:table-cell table:style-name="TableCell2110" table:number-columns-spanned="5">
            <text:p text:style-name="P2111">Socialinės ir kultūrinės infrastruktūros teritorinė raida</text:p>
          </table:table-cell>
          <table:covered-table-cell/>
          <table:covered-table-cell/>
          <table:covered-table-cell/>
          <table:covered-table-cell/>
        </table:table-row>
        <table:table-row table:style-name="TableRow2112">
          <table:table-cell table:style-name="TableCell2113">
            <text:p text:style-name="P2114">105. Optimizuoti sveikatos priežiūros įstaigų tinklą</text:p>
          </table:table-cell>
          <table:table-cell table:style-name="TableCell2115">
            <text:p text:style-name="P2116">bus restruktūrizuojamas sveikatos priežiūros įstaigų tinklas, suformuota efektyvi šalies apskričių ir savivaldybių sveikatos priežiūros sistema</text:p>
          </table:table-cell>
          <table:table-cell table:style-name="TableCell2117">
            <text:p text:style-name="P2118">Sveikatos apsaugos ministerija</text:p>
          </table:table-cell>
          <table:table-cell table:style-name="TableCell2119">
            <text:p text:style-name="P2120">2003-2008 metai</text:p>
          </table:table-cell>
          <table:table-cell table:style-name="TableCell2121">
            <text:p text:style-name="P2122"/>
          </table:table-cell>
        </table:table-row>
        <table:table-row table:style-name="TableRow2123">
          <table:table-cell table:style-name="TableCell2124">
            <text:p text:style-name="P2125">106. Įgyvendinti Socialinių paslaugų infrastruktūros plėtros programą</text:p>
          </table:table-cell>
          <table:table-cell table:style-name="TableCell2126">
            <text:p text:style-name="P2127">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128">
            <text:p text:style-name="P2129">Socialinės apsaugos ir darbo ministerija, apskričių<text:s/>viršininkų administracijos, savivaldybės</text:p>
          </table:table-cell>
          <table:table-cell table:style-name="TableCell2130">
            <text:p text:style-name="P2131">2004-2006 metai</text:p>
          </table:table-cell>
          <table:table-cell table:style-name="TableCell2132">
            <text:p text:style-name="P2133">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134">
          <table:table-cell table:style-name="TableCell2135">
            <text:p text:style-name="P2136">107. Įgyvendinti kasmet pagal socialinės apsaugos ir darbo ministro patvirtintą planą Valstybinių socialinės globos įstaigų reorganizavimo strategiją</text:p>
          </table:table-cell>
          <table:table-cell table:style-name="TableCell2137">
            <text:p text:style-name="P2138">bus reorganizuotos valstybinės socialinės globos įstaigos</text:p>
          </table:table-cell>
          <table:table-cell table:style-name="TableCell2139">
            <text:p text:style-name="P2140">Socialinės apsaugos ir darbo ministerija, Socialinių įstaigų priežiūros ir audito departamentas prie Socialinės apsaugos ir darbo ministerijos, apskričių viršininkų administracijos, savivaldybės</text:p>
          </table:table-cell>
          <table:table-cell table:style-name="TableCell2141">
            <text:p text:style-name="P2142">2003-2008 metai</text:p>
          </table:table-cell>
          <table:table-cell table:style-name="TableCell2143">
            <text:p text:style-name="P2144"/>
          </table:table-cell>
        </table:table-row>
        <table:table-row table:style-name="TableRow2145">
          <table:table-cell table:style-name="TableCell2146">
            <text:p text:style-name="P2147">108. Nustatyti, ar globos įstaigos atitinka galiojančių teisės aktų joms keliamus reikalavimus</text:p>
          </table:table-cell>
          <table:table-cell table:style-name="TableCell2148">
            <text:p text:style-name="P2149">bus parengta globos įstaigų vertinimo metodika, svarbiausieji vertinimo kriterijai, apklaustos globos įstaigos, pagal gautus duomenis nustatyta, ar jos atitinka joms keliamus reikalavimus</text:p>
          </table:table-cell>
          <table:table-cell table:style-name="TableCell2150">
            <text:p text:style-name="P2151">Socialinių įstaigų priežiūros ir audito departamentas prie Socialinės apsaugos ir darbo ministerijos, apskričių viršininkų administracijos</text:p>
          </table:table-cell>
          <table:table-cell table:style-name="TableCell2152">
            <text:p text:style-name="P2153">2003 metai</text:p>
          </table:table-cell>
          <table:table-cell table:style-name="TableCell2154">
            <text:p text:style-name="P2155"/>
          </table:table-cell>
        </table:table-row>
        <table:table-row table:style-name="TableRow2156">
          <table:table-cell table:style-name="TableCell2157">
            <text:p text:style-name="P2158">109. Parengti socialinių paslaugų poreikio asmeniui nustatymo principus ir tvarką</text:p>
          </table:table-cell>
          <table:table-cell table:style-name="TableCell2159">
            <text:p text:style-name="P2160">bus sudarytos galimybės nustatyti, kokių socialinių paslaugų reikia asmeniui, koks jo savarankiškumo laipsnis</text:p>
          </table:table-cell>
          <table:table-cell table:style-name="TableCell2161">
            <text:p text:style-name="P2162">Socialinės apsaugos ir darbo ministerija</text:p>
          </table:table-cell>
          <table:table-cell table:style-name="TableCell2163">
            <text:p text:style-name="P2164">2003 metai</text:p>
          </table:table-cell>
          <table:table-cell table:style-name="TableCell2165">
            <text:p text:style-name="P2166"/>
          </table:table-cell>
        </table:table-row>
        <table:table-row table:style-name="TableRow2167">
          <table:table-cell table:style-name="TableCell2168" table:number-columns-spanned="5">
            <text:p text:style-name="P2169">Švietimas ir mokslas</text:p>
          </table:table-cell>
          <table:covered-table-cell/>
          <table:covered-table-cell/>
          <table:covered-table-cell/>
          <table:covered-table-cell/>
        </table:table-row>
        <table:table-row table:style-name="TableRow2170">
          <table:table-cell table:style-name="TableCell2171">
            <text:p text:style-name="P2172">110. Pertvarkyti mokyklų tinklą, nustatyti mokinių vežiojimo poreikį</text:p>
          </table:table-cell>
          <table:table-cell table:style-name="TableCell2173">
            <text:p text:style-name="P2174">bus parengtas projektas<text:s/>mokyklų tinklo pertvarkos metodinių rekomendacijų, kurių veiksmingumą savanoriškai išbandys 6 savivaldybės. Po to rekomendacijos bus tobulinamos ir teikiamos 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175">
            <text:p text:style-name="P2176">Švietimo ir mokslo ministerija</text:p>
          </table:table-cell>
          <table:table-cell table:style-name="TableCell2177">
            <text:p text:style-name="P2178">2004 metai</text:p>
          </table:table-cell>
          <table:table-cell table:style-name="TableCell2179">
            <text:p text:style-name="P2180"/>
          </table:table-cell>
        </table:table-row>
        <table:table-row table:style-name="TableRow2181">
          <table:table-cell table:style-name="TableCell2182">
            <text:p text:style-name="P2183">111. Parengti savivaldybių, apskričių, valstybės švietimo tinklų pertvarkos planus</text:p>
          </table:table-cell>
          <table:table-cell table:style-name="TableCell2184">
            <text:p text:style-name="P2185">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86">
            <text:p text:style-name="P2187">savivaldybės, apskričių viršininkų administracijos, Švietimo ir mokslo ministerija</text:p>
          </table:table-cell>
          <table:table-cell table:style-name="TableCell2188">
            <text:p text:style-name="P2189">iki 2006 metų</text:p>
          </table:table-cell>
          <table:table-cell table:style-name="TableCell2190">
            <text:p text:style-name="P2191"/>
          </table:table-cell>
        </table:table-row>
        <table:table-row table:style-name="TableRow2192">
          <table:table-cell table:style-name="TableCell2193">
            <text:p text:style-name="P2194">112. Sukurti modernaus nacionalinio švietimo tinklą</text:p>
          </table:table-cell>
          <table:table-cell table:style-name="TableCell2195">
            <text:p text:style-name="P2196">glaudžiai bendradarbiaudamos, savivaldybės, apskritys ir valstybė<text:s/>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197">
            <text:p text:style-name="P2198">savivaldybės, apskričių viršininkų administracijos, Švietimo ir mokslo ministerija</text:p>
          </table:table-cell>
          <table:table-cell table:style-name="TableCell2199">
            <text:p text:style-name="P2200">iki 2012 metų</text:p>
          </table:table-cell>
          <table:table-cell table:style-name="TableCell2201">
            <text:p text:style-name="P2202">bus siekiama gauti ES struktūrinių fondų lėšų pagal Bendrojo programavimo dokumento 1 prioriteto priemonę „Darbo<text:s/>rinkos, švietimo, profesinio mokymo, mokslo ir studijų institucijų bei socialinių paslaugų infrastruktūros plėtra“</text:p>
          </table:table-cell>
        </table:table-row>
        <table:table-row table:style-name="TableRow2203">
          <table:table-cell table:style-name="TableCell2204">
            <text:p text:style-name="P2205">113. Reorganizuoti aukštesniąsias mokyklas</text:p>
          </table:table-cell>
          <table:table-cell table:style-name="TableCell2206">
            <text:p text:style-name="P2207">kai kurios mokyklos bus reorganizuotos į kolegijas ar jų padalinius, steigiamos regioninės kolegijos</text:p>
          </table:table-cell>
          <table:table-cell table:style-name="TableCell2208">
            <text:p text:style-name="P2209">Švietimo ir mokslo ministerija</text:p>
          </table:table-cell>
          <table:table-cell table:style-name="TableCell2210">
            <text:p text:style-name="P2211">2003-2006 metai</text:p>
          </table:table-cell>
          <table:table-cell table:style-name="TableCell2212">
            <text:p text:style-name="P2213">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214">
          <table:table-cell table:style-name="TableCell2215" table:number-columns-spanned="5">
            <text:p text:style-name="P2216">Šalies teritorinės raidos erdvinis integravimas</text:p>
          </table:table-cell>
          <table:covered-table-cell/>
          <table:covered-table-cell/>
          <table:covered-table-cell/>
          <table:covered-table-cell/>
        </table:table-row>
        <table:table-row table:style-name="TableRow2217">
          <table:table-cell table:style-name="TableCell2218" table:number-columns-spanned="5">
            <text:p text:style-name="P2219">Integruotos raidos strategija</text:p>
            <text:p text:style-name="P2220">(regioninė politika pagal Lietuvos Respublikos teritorijos bendrąjį planą)</text:p>
          </table:table-cell>
          <table:covered-table-cell/>
          <table:covered-table-cell/>
          <table:covered-table-cell/>
          <table:covered-table-cell/>
        </table:table-row>
        <table:table-row table:style-name="TableRow2221">
          <table:table-cell table:style-name="TableCell2222">
            <text:p text:style-name="P2223">114. Parengti socialinių paslaugų teikimo planavimo rekomendacijas apskričių<text:s/>viršininkams ir savivaldybėms</text:p>
          </table:table-cell>
          <table:table-cell table:style-name="TableCell2224">
            <text:p text:style-name="P2225">bus parengtos rekomendacijos, kaip apskričių viršininkams ir savivaldybėms planuoti socialines paslaugas, paskirstyti turimus išteklius joms teikti, nustatyti poreikį bendruomenėje</text:p>
          </table:table-cell>
          <table:table-cell table:style-name="TableCell2226">
            <text:p text:style-name="P2227">Socialinės apsaugos ir darbo ministerija</text:p>
          </table:table-cell>
          <table:table-cell table:style-name="TableCell2228">
            <text:p text:style-name="P2229">2004<text:s/>metai</text:p>
          </table:table-cell>
          <table:table-cell table:style-name="TableCell2230">
            <text:p text:style-name="P2231"/>
          </table:table-cell>
        </table:table-row>
        <table:table-row table:style-name="TableRow2232">
          <table:table-cell table:style-name="TableCell2233" table:number-rows-spanned="2">
            <text:p text:style-name="P2234">115. Parengti priemones, padėsiančias gyventojams prisitaikyti prie darbo rinkos pokyčių didelio nedarbo teritorijose, o mokytojams – spręsti vykdant švietimo reformą kylančias problemas</text:p>
          </table:table-cell>
          <table:table-cell table:style-name="TableCell2235">
            <text:p text:style-name="P2236">bus rengiami ir įgyvendinami vietinių užimtumo iniciatyvų<text:s/>projektai didelio nedarbo teritorijose, telksiantys vietos bendruomenės, socialinių ekonominių partnerių, darbo rinkos ir vietos valdžios institucijų, nevyriausybinių organizacijų, gyventojų pastangas kuo tinkamiau naudoti vietinius materialinius ir žmonių<text:s/>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37">
            <text:p text:style-name="P2238">Lietuvos darbo birža prie Socialinės apsaugos ir darbo ministerijos, Socialinės apsaugos ir darbo ministerija, Ūkio ministerija, savivaldybės</text:p>
          </table:table-cell>
          <table:table-cell table:style-name="TableCell2239">
            <text:p text:style-name="P2240">nuolat</text:p>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bus rengiamos 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47">
            <text:p text:style-name="P2248">Švietimo ir mokslo ministerija, savivaldybės</text:p>
          </table:table-cell>
          <table:table-cell table:style-name="TableCell2249">
            <text:p text:style-name="P2250">2004-2012 metai</text:p>
          </table:table-cell>
          <table:table-cell table:style-name="TableCell2251">
            <text:p text:style-name="P2252">bus siekiama gauti ES struktūrinių fondų lėšų pagal Bendrojo programavimo dokumento 2 prioriteto „Žmonių išteklių plėtra“ priemones</text:p>
          </table:table-cell>
        </table:table-row>
        <table:table-row table:style-name="TableRow2253">
          <table:table-cell table:style-name="TableCell2254">
            <text:p text:style-name="P2255">116.<text:s/>Parengti ir atnaujinti apskričių ir savivaldybių strateginius plėtros planus</text:p>
          </table:table-cell>
          <table:table-cell table:style-name="TableCell2256">
            <text:p text:style-name="Normal"><text:span text:style-name="T2257">pagal Lietuvos Respublikos regioninės plėtros įstatymą (Žin., 2000, Nr.<text:s/></text:span><text:a xlink:href="https://www.e-tar.lt/portal/lt/legalAct/TAR.7E8386C5AA76" office:target-frame-name="_blank" xlink:show="new"><text:span text:style-name="T2258">66-1987</text:span></text:a><text:span text:style-name="T2259">; 2002, Nr.<text:s/></text:span><text:a xlink:href="https://www.e-tar.lt/portal/lt/legalAct/TAR.98F43C3F0156" office:target-frame-name="_blank" xlink:show="new"><text:span text:style-name="T2260">123-5558</text:span></text:a><text:span text:style-name="T2261">) ir šių planų rengimo metodiką bus rengiami ir kas 2 metai atnaujinami regionų plėtros planai, rengiami savivaldybių strateginiai plėtros planai. Regionų plėtros pla</text:span><text:span text:style-name="T2262">nai nustatys prioritetinę regionų plėtros veiklą, pagrįs investicijų poreikį ir pagal svarbą išdėstys projektinius pasiūlymus, skirtus ES struktūrinių fondų paramai gauti. Regionų plėtros planų pagrindu bus rengiamos regionų socialinių ir ekonominių skirtu</text:span><text:span text:style-name="T2263">mų mažinimo iniciatyvos, kuriose bus pateikti pasiūlymai nustatyti problemines teritorijas, kurioms teiktina valstybės parama</text:span></text:p>
          </table:table-cell>
          <table:table-cell table:style-name="TableCell2264">
            <text:p text:style-name="P2265">apskričių viršininkų administracijos, savivaldybės, Vidaus reikalų ministerija</text:p>
          </table:table-cell>
          <table:table-cell table:style-name="TableCell2266">
            <text:p text:style-name="P2267">2003-2020 metai</text:p>
          </table:table-cell>
          <table:table-cell table:style-name="TableCell2268">
            <text:p text:style-name="P2269"/>
          </table:table-cell>
        </table:table-row>
        <table:table-row table:style-name="TableRow2270">
          <table:table-cell table:style-name="TableCell2271">
            <text:p text:style-name="P2272">117. Parengti ir atnaujinti regionų socialinių ir ekonominių skirtumų mažinimo iniciatyvas (planą)</text:p>
          </table:table-cell>
          <table:table-cell table:style-name="TableCell2273">
            <text:p text:style-name="P2274">pagal Lietuvos Respublikos regioninės plėtros įstatymo reikalavimus bus parengtos socialinių ir ekonominių skirtumų mažinimo iniciatyvos (planas), siūlančios Lietuvos Respublikos Vyriausybei<text:s/>išskirti problemines teritorijas, kurioms teiktina valstybės parama</text:p>
          </table:table-cell>
          <table:table-cell table:style-name="TableCell2275">
            <text:p text:style-name="P2276">apskričių viršininkų administracijos, Vidaus reikalų ministerija</text:p>
          </table:table-cell>
          <table:table-cell table:style-name="TableCell2277">
            <text:p text:style-name="P2278">2003-2020 metai</text:p>
          </table:table-cell>
          <table:table-cell table:style-name="TableCell2279">
            <text:p text:style-name="P2280"/>
          </table:table-cell>
        </table:table-row>
        <table:table-row table:style-name="TableRow2281">
          <table:table-cell table:style-name="TableCell2282">
            <text:p text:style-name="P2283">118. Parengti probleminių teritorijų plėtros programas</text:p>
          </table:table-cell>
          <table:table-cell table:style-name="TableCell2284">
            <text:p text:style-name="P2285">pagal Lietuvos Respublikos regioninės plėtros įstatymo reikalavimus parengtame dokumente bus pateiktos probleminių teritorijų plėtros priemonės ir valstybės paramos šioms priemonėms įgyvendinti formos</text:p>
          </table:table-cell>
          <table:table-cell table:style-name="TableCell2286">
            <text:p text:style-name="P2287">Vidaus reikalų ministerija</text:p>
          </table:table-cell>
          <table:table-cell table:style-name="TableCell2288">
            <text:p text:style-name="P2289">2003-2020 metai</text:p>
          </table:table-cell>
          <table:table-cell table:style-name="TableCell2290">
            <text:p text:style-name="P2291"/>
          </table:table-cell>
        </table:table-row>
        <table:table-row table:style-name="TableRow2292">
          <table:table-cell table:style-name="TableCell2293">
            <text:p text:style-name="P2294">119. Teikti pasiūlymus dėl struktūrinių programų, skirtų šalies (nacionalinių) programų sistemos Lietuvos regioninei politikai vykdyti, parengimo</text:p>
          </table:table-cell>
          <table:table-cell table:style-name="TableCell2295">
            <text:p text:style-name="P2296">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97">
            <text:p text:style-name="P2298">Aplinkos ministerija, Finansų ministerija, Vidaus reikalų ministerija kartu su Ūkio ministerija, Socialinės apsaugos ir<text:s/>darbo ministerija, taip pat kitomis ministerijomis</text:p>
          </table:table-cell>
          <table:table-cell table:style-name="TableCell2299">
            <text:p text:style-name="P2300">2005-2006 metai</text:p>
          </table:table-cell>
          <table:table-cell table:style-name="TableCell2301">
            <text:p text:style-name="P2302"/>
          </table:table-cell>
        </table:table-row>
      </table:table>
      <text:p text:style-name="P2303">_________________</text:p>
      <text:p text:style-name="P2304">* Priemonė detalizuojama pamečiui skiriant lėšas atitinkamiems<text:s/></text:p>
      <text:p text:style-name="P2305">planams rengti.</text:p>
      <text:p text:style-name="P2306">**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307">10-362</text:span></text:a>).</text:p>
      <text:p text:style-name="P2308">***Šių priemonių tikslas – modernizuoti ir rekonstruoti<text:s/></text:p>
      <text:p text:style-name="P2309">tarptautinius oro uostus, užtikrinti skrydžių saugą, gerinti<text:s/></text:p>
      <text:p text:style-name="P2310">keleivių aptarnavimą, siekti, kad oro uostų infrastruktūra<text:s/></text:p>
      <text:p text:style-name="P2311">atitiktų ICAO reikalavimus ir ES standartus.</text:p>
      <text:p text:style-name="P2312">****Europos Sąjungos ISPA paramos bendrojo finansavimo programa<text:s/></text:p>
      <text:p text:style-name="P2313">(programą vykdys Aplinkos ministerija)</text:p>
      <text:p text:style-name="P2314">______________</text:p>
      <text:p text:style-name="P2315"/>
      <text:p text:style-name="Normal"/>
      <text:p text:style-name="P2316">Priedo pakeitimai:</text:p>
      <text:p text:style-name="P2317"><text:span text:style-name="T2318">Nr.<text:s/></text:span><text:a xlink:href="https://www.e-tar.lt/portal/legalAct.html?documentId=TAR.2E0106659BE8" office:target-frame-name="_top" xlink:show="replace"><text:span text:style-name="T2319">391</text:span></text:a><text:span text:style-name="T2320">, 2005-04-07, Žin., 2005, Nr. 48-1582 (2005-04-14), i. k. 1051100NUTA00000391</text:span></text:p>
      <text:p text:style-name="P2321"><text:span text:style-name="T2322">Nr.<text:s/></text:span><text:a xlink:href="https://www.e-tar.lt/portal/legalAct.html?documentId=TAR.BC266C1B2E90" office:target-frame-name="_top" xlink:show="replace"><text:span text:style-name="T2323">846</text:span></text:a><text:span text:style-name="T2324">, 2005-08-08, Žin., 2005, Nr. 97-3656 (2005-08-11), i. k</text:span><text:span text:style-name="T2325">. 1051100NUTA00000846</text:span></text:p>
      <text:p text:style-name="P2326"><text:span text:style-name="T2327">Nr.<text:s/></text:span><text:a xlink:href="https://www.e-tar.lt/portal/legalAct.html?documentId=TAR.96FCD2B5BD61" office:target-frame-name="_top" xlink:show="replace"><text:span text:style-name="T2328">940</text:span></text:a><text:span text:style-name="T2329">, 2007-09-11, Žin., 2007, Nr. 97-3935 (2007-09-13), i. k. 1071100NUTA00000940</text:span></text:p>
      <text:p text:style-name="P2330"><text:span text:style-name="T2331">Nr.<text:s/></text:span><text:a xlink:href="https://www.e-tar.lt/portal/legalAct.html?documentId=TAR.62D28A1D1A90" office:target-frame-name="_top" xlink:show="replace"><text:span text:style-name="T2332">442</text:span></text:a><text:span text:style-name="T2333">, 2008-05-07, Žin., 2008, Nr. 55-2080 (2008-05-15), i. k. 1081100NUTA00000442</text:span></text:p>
      <text:p text:style-name="P2334"><text:span text:style-name="T2335">Nr.<text:s/></text:span><text:a xlink:href="https://www.e-tar.lt/portal/legalAct.html?documentId=TAR.5DF0F5579FAD" office:target-frame-name="_top" xlink:show="replace"><text:span text:style-name="T2336">1117</text:span></text:a><text:span text:style-name="T2337">, 2009-09-09, Žin., 2009, Nr. 112-4774 (2009-09-19), i. k. 1091100</text:span><text:span text:style-name="T2338">NUTA00001117</text:span></text:p>
      <text:p text:style-name="P2339"><text:span text:style-name="T2340">Nr.<text:s/></text:span><text:a xlink:href="https://www.e-tar.lt/portal/legalAct.html?documentId=TAR.A6B210FE44FF" office:target-frame-name="_top" xlink:show="replace"><text:span text:style-name="T2341">418</text:span></text:a><text:span text:style-name="T2342">, 2010-04-14, Žin., 2010, Nr. 46-2215 (2010-04-22), i. k. 1101100NUTA00000418</text:span></text:p>
      <text:p text:style-name="Normal"/>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Vyriausybė, Nutarimas</text:span></text:p>
      <text:p text:style-name="P2352"><text:span text:style-name="T2353">Nr.<text:s/></text:span><text:a xlink:href="https://www.e-tar.lt/portal/legalAct.html?documentId=TAR.2E0106659BE8" office:target-frame-name="_top" xlink:show="replace"><text:span text:style-name="T2354">391</text:span></text:a><text:span text:style-name="T2355">, 2005-04-07, Žin., 2005, Nr. 48-1582 (2005-04-14), i. k. 1051100NUTA00000391</text:span></text:p>
      <text:p text:style-name="P2356"><text:span text:style-name="T2357">Dėl Lietuvos Respublikos Vyriausybės 2003 m. gruodžio 9 d. nutarimo Nr. 1568 "Dėl Lietuvos Resp</text:span><text:span text:style-name="T2358">ublikos teritorijos bendrojo plano įgyvendinimo priemonių plano patvirtinimo" pakeitimo</text:span></text:p>
      <text:p text:style-name="P2359"/>
      <text:p text:style-name="P2360"><text:span text:style-name="T2361">2.</text:span></text:p>
      <text:p text:style-name="P2362"><text:span text:style-name="T2363">Lietuvos Respublikos Vyriausybė, Nutarimas</text:span></text:p>
      <text:p text:style-name="P2364"><text:span text:style-name="T2365">Nr.<text:s/></text:span><text:a xlink:href="https://www.e-tar.lt/portal/legalAct.html?documentId=TAR.BC266C1B2E90" office:target-frame-name="_top" xlink:show="replace"><text:span text:style-name="T2366">846</text:span></text:a><text:span text:style-name="T2367">, 2005-08-08, Žin., 2005, Nr. 97</text:span><text:span text:style-name="T2368">-3656 (2005-08-11), i. k. 1051100NUTA00000846</text:span></text:p>
      <text:p text:style-name="P2369"><text:span text:style-name="T2370">Dėl Lietuvos Respublikos Vyriausybės 2003 m. gruodžio 9 d. nutarimo Nr. 1568 "Dėl Lietuvos Respublikos teritorijos bendrojo plano įgyvendinimo priemonių plano patvirtinimo" pakeitimo</text:span></text:p>
      <text:p text:style-name="P2371"/>
      <text:p text:style-name="P2372"><text:span text:style-name="T2373">3.</text:span></text:p>
      <text:p text:style-name="P2374"><text:span text:style-name="T2375">Lietuvos Respublikos Vy</text:span><text:span text:style-name="T2376">riausybė, Nutarimas</text:span></text:p>
      <text:p text:style-name="P2377"><text:span text:style-name="T2378">Nr.<text:s/></text:span><text:a xlink:href="https://www.e-tar.lt/portal/legalAct.html?documentId=TAR.96FCD2B5BD61" office:target-frame-name="_top" xlink:show="replace"><text:span text:style-name="T2379">940</text:span></text:a><text:span text:style-name="T2380">, 2007-09-11, Žin., 2007, Nr. 97-3935 (2007-09-13), i. k. 1071100NUTA00000940</text:span></text:p>
      <text:p text:style-name="P2381"><text:span text:style-name="T2382">Dėl Lietuvos Respublikos Vyriausybės 2003 m. gruodžio 9 d. nutarimo N</text:span><text:span text:style-name="T2383">r. 1568 "Dėl Lietuvos Respublikos teritorijos bendrojo plano įgyvendinimo priemonių plano patvirtinimo" pakeitimo</text:span></text:p>
      <text:p text:style-name="P2384"/>
      <text:p text:style-name="P2385"><text:span text:style-name="T2386">4.</text:span></text:p>
      <text:p text:style-name="P2387"><text:span text:style-name="T2388">Lietuvos Respublikos Vyriausybė, Nutarimas</text:span></text:p>
      <text:p text:style-name="P2389"><text:span text:style-name="T2390">Nr.<text:s/></text:span><text:a xlink:href="https://www.e-tar.lt/portal/legalAct.html?documentId=TAR.62D28A1D1A90" office:target-frame-name="_top" xlink:show="replace"><text:span text:style-name="T2391">442</text:span></text:a><text:span text:style-name="T2392">, 2008</text:span><text:span text:style-name="T2393">-05-07, Žin., 2008, Nr. 55-2080 (2008-05-15), i. k. 1081100NUTA00000442</text:span></text:p>
      <text:p text:style-name="P2394"><text:span text:style-name="T2395">Dėl Lietuvos Respublikos Vyriausybės 2003 m. gruodžio 9 d. nutarimo Nr. 1568 "Dėl Lietuvos Respublikos teritorijos bendrojo plano įgyvendinimo priemonių plano patvirtinimo" papildymo</text:span></text:p>
      <text:p text:style-name="P2396"/>
      <text:p text:style-name="P2397"><text:span text:style-name="T2398">5.</text:span></text:p>
      <text:p text:style-name="P2399"><text:span text:style-name="T2400">Lietuvos Respublikos Vyriausybė, Nutarimas</text:span></text:p>
      <text:p text:style-name="P2401"><text:span text:style-name="T2402">Nr.<text:s/></text:span><text:a xlink:href="https://www.e-tar.lt/portal/legalAct.html?documentId=TAR.5DF0F5579FAD" office:target-frame-name="_top" xlink:show="replace"><text:span text:style-name="T2403">1117</text:span></text:a><text:span text:style-name="T2404">, 2009-09-09, Žin., 2009, Nr. 112-4774 (2009-09-19), i. k. 1091100NUTA00001117</text:span></text:p>
      <text:p text:style-name="P2405"><text:span text:style-name="T2406">Dėl Lietuvos Respublikos Vyriausybės 2003</text:span><text:span text:style-name="T2407"><text:s/>m. gruodžio 9 d. nutarimo Nr. 1568 "Dėl Lietuvos Respublikos teritorijos bendrojo plano įgyvendinimo priemonių plano patvirtinimo" pakeitimo</text:span></text:p>
      <text:p text:style-name="P2408"/>
      <text:p text:style-name="P2409"><text:span text:style-name="T2410">6.</text:span></text:p>
      <text:p text:style-name="P2411"><text:span text:style-name="T2412">Lietuvos Respublikos Vyriausybė, Nutarimas</text:span></text:p>
      <text:p text:style-name="P2413"><text:span text:style-name="T2414">Nr.<text:s/></text:span><text:a xlink:href="https://www.e-tar.lt/portal/legalAct.html?documentId=TAR.A6B210FE44FF" office:target-frame-name="_top" xlink:show="replace"><text:span text:style-name="T2415">418</text:span></text:a><text:span text:style-name="T2416">, 2010-04-14, Žin., 2010, Nr. 46-2215 (2010-04-22), i. k. 1101100NUTA00000418</text:span></text:p>
      <text:p text:style-name="P2417"><text:span text:style-name="T2418">Dėl Šiaulių viešojo logistikos centro projekto pripažinimo valstybei svarbiu ekonominiu projekt</text:span><text:span text:style-name="T2419">u ir dėl Lietuvos Respublikos Vyriausybės 2003 m. gruodžio 9 d. nutarimo Nr. 1568 "Dėl Lietuvos Respublikos teritorijos bendrojo plano įgyvendinimo priemonių plano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19" meta:paragraph-count="403" meta:word-count="9125" meta:character-count="77439" meta:row-count="1145" meta:non-whitespace-character-count="68717"/>
  </office:meta>
</office:document-meta>
</file>