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 New Roman;serif;serif;Emo" svg:font-family="Times New Roman;serif;serif;Emo"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style:punctuation-wrap="simple" fo:text-align="justify" style:vertical-align="middle" fo:text-indent="0.5in">
        <style:tab-stops>
          <style:tab-stop style:type="left" style:position="0.6895in"/>
        </style:tab-stops>
      </style:paragraph-properties>
      <style:text-properties fo:hyphenate="false"/>
    </style:style>
    <style:style style:name="T29" style:parent-style-name="DefaultParagraphFont" style:family="text">
      <style:text-properties style:font-name-asian="SimSun" style:font-name-complex="Lucida Sans" fo:color="#000000" style:font-size-complex="12pt" style:language-asian="zh" style:country-asian="CN"/>
    </style:style>
    <style:style style:name="T30" style:parent-style-name="DefaultParagraphFont" style:family="text">
      <style:text-properties style:font-name-asian="SimSun" style:font-name-complex="Lucida Sans" fo:color="#000000" style:font-size-complex="12pt" style:language-asian="zh" style:country-asian="C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keep-with-next="always" fo:break-before="page" fo:text-indent="4.1347in" style:page-number="1"/>
      <style:text-properties style:font-weight-complex="bold" style:font-style-complex="italic" style:font-size-complex="12pt" style:language-asian="lt" style:country-asian="LT"/>
    </style:style>
    <style:style style:name="P72" style:parent-style-name="Normal" style:family="paragraph">
      <style:paragraph-properties fo:margin-left="4.1347in">
        <style:tab-stops>
          <style:tab-stop style:type="left" style:position="-3.5437in"/>
          <style:tab-stop style:type="right" style:position="2.775in"/>
        </style:tab-stops>
      </style:paragraph-properties>
      <style:text-properties style:font-name-asian="Courier New" style:language-asian="lt" style:country-asian="LT"/>
    </style:style>
    <style:style style:name="P73" style:parent-style-name="Normal" style:family="paragraph">
      <style:paragraph-properties fo:margin-left="4.1347in">
        <style:tab-stops>
          <style:tab-stop style:type="left" style:position="-3.5437in"/>
          <style:tab-stop style:type="right" style:position="2.775in"/>
        </style:tab-stops>
      </style:paragraph-properties>
      <style:text-properties style:font-name-asian="Courier New" style:language-asian="lt" style:country-asian="LT"/>
    </style:style>
    <style:style style:name="P74" style:parent-style-name="Normal" style:family="paragraph">
      <style:paragraph-properties fo:text-indent="4.1347in">
        <style:tab-stops>
          <style:tab-stop style:type="left" style:position="0.5909in"/>
          <style:tab-stop style:type="right" style:position="6.9097in"/>
        </style:tab-stops>
      </style:paragraph-properties>
      <style:text-properties style:font-name-asian="Courier New" style:language-asian="lt" style:country-asian="LT"/>
    </style:style>
    <style:style style:name="P75" style:parent-style-name="Normal" style:family="paragraph">
      <style:paragraph-properties fo:margin-left="4.1347in" fo:margin-right="-0.0986in">
        <style:tab-stops>
          <style:tab-stop style:type="left" style:position="-3.5437in"/>
          <style:tab-stop style:type="right" style:position="2.775in"/>
        </style:tab-stops>
      </style:paragraph-properties>
      <style:text-properties style:font-name-asian="Courier New" style:language-asian="lt" style:country-asian="LT"/>
    </style:style>
    <style:style style:name="P76" style:parent-style-name="Normal" style:family="paragraph">
      <style:paragraph-properties fo:margin-left="4.1347in" fo:margin-right="-0.0986in">
        <style:tab-stops>
          <style:tab-stop style:type="left" style:position="-3.5437in"/>
          <style:tab-stop style:type="right" style:position="2.775in"/>
        </style:tab-stops>
      </style:paragraph-properties>
      <style:text-properties style:font-name-asian="Courier New" style:language-asian="lt" style:country-asian="LT"/>
    </style:style>
    <style:style style:name="P77" style:parent-style-name="Normal" style:family="paragraph">
      <style:paragraph-properties fo:margin-right="-0.0986in" fo:text-indent="4.1347in">
        <style:tab-stops>
          <style:tab-stop style:type="left" style:position="0.5909in"/>
          <style:tab-stop style:type="right" style:position="6.9097in"/>
        </style:tab-stops>
      </style:paragraph-properties>
      <style:text-properties style:font-name-asian="Courier New" style:language-asian="lt" style:country-asian="LT"/>
    </style:style>
    <style:style style:name="P78" style:parent-style-name="Normal" style:family="paragraph">
      <style:paragraph-properties fo:widows="0" fo:orphans="0" fo:text-align="center"/>
      <style:text-properties style:font-name-asian="Courier New"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center" fo:text-indent="0.6895in"/>
      <style:text-properties style:font-weight-complex="bold" style:font-size-complex="12pt"/>
    </style:style>
    <style:style style:name="P84" style:parent-style-name="Normal" style:family="paragraph">
      <style:paragraph-properties fo:widows="0" fo:orphans="0" fo:text-align="center" fo:text-indent="0.6895in"/>
      <style:text-properties style:font-weight-complex="bold" style:font-size-complex="12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fo:text-align="justify" fo:text-indent="0.6895in"/>
      <style:text-properties style:font-weight-complex="bold" style:font-size-complex="12pt"/>
    </style:style>
    <style:style style:name="P90" style:parent-style-name="Normal" style:family="paragraph">
      <style:paragraph-properties fo:widows="0" fo:orphans="0" fo:text-align="justify" fo:text-indent="0.5909in">
        <style:tab-stops>
          <style:tab-stop style:type="left" style:position="0.7875in"/>
        </style:tab-stops>
      </style:paragraph-properties>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98"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01"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02"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03"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104"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0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7875in"/>
        </style:tab-stops>
      </style:paragraph-properties>
    </style:style>
    <style:style style:name="P170" style:parent-style-name="Normal" style:family="paragraph">
      <style:paragraph-properties fo:text-align="center">
        <style:tab-stops>
          <style:tab-stop style:type="left" style:position="0.7875in"/>
        </style:tab-stops>
      </style:paragraph-properties>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center">
        <style:tab-stops>
          <style:tab-stop style:type="left" style:position="0.7875in"/>
        </style:tab-stops>
      </style:paragraph-properties>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text-align="justify">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75" style:parent-style-name="Normal" style:family="paragraph">
      <style:paragraph-properties fo:widows="0" fo:orphans="0" fo:text-align="justify"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909in">
        <style:tab-stops>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line-height-at-least="0.0694in" fo:text-indent="0.5909in">
        <style:tab-stops>
          <style:tab-stop style:type="left" style:position="0.7465in"/>
        </style:tab-stops>
      </style:paragraph-properties>
    </style:style>
    <style:style style:name="T236" style:parent-style-name="DefaultParagraphFont" style:family="text">
      <style:text-properties style:language-asian="ar" style:country-asian="SA"/>
    </style:style>
    <style:style style:name="T237" style:parent-style-name="DefaultParagraphFont" style:family="text">
      <style:text-properties style:text-position="super 66.6%"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5909in"/>
    </style:style>
    <style:style style:name="T282" style:parent-style-name="DefaultParagraphFont" style:family="text">
      <style:text-properties fo:color="#000000" style:font-size-complex="12pt" style:language-asian="ko" style:country-asian="KR"/>
    </style:style>
    <style:style style:name="T283" style:parent-style-name="DefaultParagraphFont" style:family="text">
      <style:text-properties fo:color="#000000" style:font-size-complex="12pt" style:language-asian="ko" style:country-asian="KR"/>
    </style:style>
    <style:style style:name="T284" style:parent-style-name="DefaultParagraphFont" style:family="text">
      <style:text-properties fo:color="#000000" style:font-size-complex="12pt" style:language-asian="ko" style:country-asian="KR"/>
    </style:style>
    <style:style style:name="T285" style:parent-style-name="DefaultParagraphFont" style:family="text">
      <style:text-properties fo:color="#000000" style:text-position="super 66.6%" style:font-size-complex="12pt" style:language-asian="ko" style:country-asian="KR"/>
    </style:style>
    <style:style style:name="T286" style:parent-style-name="DefaultParagraphFont" style:family="text">
      <style:text-properties fo:color="#000000" style:font-size-complex="12pt" style:language-asian="ko" style:country-asian="KR"/>
    </style:style>
    <style:style style:name="T287" style:parent-style-name="DefaultParagraphFont" style:family="text">
      <style:text-properties fo:color="#000000" style:font-size-complex="12pt" style:language-asian="ko" style:country-asian="KR"/>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5909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indent="0.5909in"/>
    </style:style>
    <style:style style:name="T316" style:parent-style-name="DefaultParagraphFont" style:family="text">
      <style:text-properties fo:color="#000000" style:font-size-complex="12pt" style:language-asian="ko" style:country-asian="KR"/>
    </style:style>
    <style:style style:name="T317" style:parent-style-name="DefaultParagraphFont" style:family="text">
      <style:text-properties fo:color="#000000" style:font-size-complex="12pt" style:language-asian="ko" style:country-asian="KR"/>
    </style:style>
    <style:style style:name="T318" style:parent-style-name="DefaultParagraphFont" style:family="text">
      <style:text-properties fo:color="#000000" style:font-size-complex="12pt" style:language-asian="ko" style:country-asian="KR"/>
    </style:style>
    <style:style style:name="T319" style:parent-style-name="DefaultParagraphFont" style:family="text">
      <style:text-properties fo:color="#000000" style:font-size-complex="12pt" style:language-asian="ko" style:country-asian="KR"/>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style:line-height-at-least="0.0694in" fo:text-indent="0.5909in">
        <style:tab-stops>
          <style:tab-stop style:type="left" style:position="0.9847in"/>
        </style:tab-stops>
      </style:paragraph-properties>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354"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355"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909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text:number-lines="false" fo:text-align="justify" fo:text-indent="0.5909in"/>
      <style:text-properties fo:hyphenate="false"/>
    </style:style>
    <style:style style:name="T372" style:parent-style-name="DefaultParagraphFont" style:family="text">
      <style:text-properties style:font-name-asian="Courier New" fo:color="#000000" style:font-size-complex="12pt" style:language-asian="ar" style:country-asian="SA"/>
    </style:style>
    <style:style style:name="T373" style:parent-style-name="DefaultParagraphFont" style:family="text">
      <style:text-properties style:font-name-asian="Courier New" fo:color="#000000" style:text-position="super 66.6%" style:font-size-complex="12pt" style:language-asian="ar" style:country-asian="SA"/>
    </style:style>
    <style:style style:name="T374" style:parent-style-name="DefaultParagraphFont" style:family="text">
      <style:text-properties style:font-name-asian="Courier New" fo:color="#000000" style:font-size-complex="12pt" style:language-asian="ar" style:country-asian="SA"/>
    </style:style>
    <style:style style:name="T375" style:parent-style-name="DefaultParagraphFont" style:family="text">
      <style:text-properties style:font-name-asian="Courier New" fo:color="#000000" style:font-size-complex="12pt" style:language-asian="ar" style:country-asian="SA"/>
    </style:style>
    <style:style style:name="T376" style:parent-style-name="DefaultParagraphFont" style:family="text">
      <style:text-properties style:font-name-asian="Courier New" fo:color="#000000" style:font-size-complex="12pt" style:language-asian="ar" style:country-asian="SA"/>
    </style:style>
    <style:style style:name="T377" style:parent-style-name="DefaultParagraphFont" style:family="text">
      <style:text-properties style:font-name-asian="Courier New" fo:color="#000000" style:font-size-complex="12pt" style:language-asian="ar" style:country-asian="SA"/>
    </style:style>
    <style:style style:name="T378" style:parent-style-name="DefaultParagraphFont" style:family="text">
      <style:text-properties style:font-name-asian="Courier New" fo:color="#000000" style:font-size-complex="12pt" style:language-asian="ar" style:country-asian="SA"/>
    </style:style>
    <style:style style:name="T379" style:parent-style-name="DefaultParagraphFont" style:family="text">
      <style:text-properties style:font-name-asian="Courier New" fo:color="#000000" style:font-size-complex="12pt" style:language-asian="ar" style:country-asian="SA"/>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FF"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1584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1584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C9211E"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per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C9211E"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476" style:parent-style-name="DefaultParagraphFont" style:family="text">
      <style:text-properties style:font-name="Times New Roman;serif;serif;Emo" fo:color="#000000" style:font-size-complex="12pt" style:language-asian="zh" style:country-asian="CN"/>
    </style:style>
    <style:style style:name="T477" style:parent-style-name="DefaultParagraphFont" style:family="text">
      <style:text-properties style:font-name="Times New Roman;serif;serif;Emo" fo:color="#000000" style:font-size-complex="12pt" style:language-asian="zh" style:country-asian="CN"/>
    </style:style>
    <style:style style:name="T478" style:parent-style-name="DefaultParagraphFont" style:family="text">
      <style:text-properties style:font-name="Times New Roman;serif;serif;Emo" fo:color="#000000" style:font-size-complex="12pt" style:language-asian="zh" style:country-asian="CN"/>
    </style:style>
    <style:style style:name="T479" style:parent-style-name="DefaultParagraphFont" style:family="text">
      <style:text-properties style:font-name="Times New Roman;serif;serif;Emo" fo:color="#000000" style:font-size-complex="12pt" style:language-asian="zh" style:country-asian="C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5909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909in">
        <style:tab-stops>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909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909in">
        <style:tab-stops>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909in">
        <style:tab-stops>
          <style:tab-stop style:type="left" style:position="0.984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909in">
        <style:tab-stops>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909in">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indent="0.5909in"/>
    </style:style>
    <style:style style:name="T520" style:parent-style-name="DefaultParagraphFont" style:family="text">
      <style:text-properties fo:color="#000000" style:font-size-complex="12pt" style:language-asian="ko" style:country-asian="KR"/>
    </style:style>
    <style:style style:name="T521" style:parent-style-name="DefaultParagraphFont" style:family="text">
      <style:text-properties fo:color="#000000" style:font-size-complex="12pt" style:language-asian="ko" style:country-asian="KR"/>
    </style:style>
    <style:style style:name="T522" style:parent-style-name="DefaultParagraphFont" style:family="text">
      <style:text-properties fo:color="#000000" style:text-position="super 66.6%" style:font-size-complex="12pt" style:language-asian="ko" style:country-asian="KR"/>
    </style:style>
    <style:style style:name="T523" style:parent-style-name="DefaultParagraphFont" style:family="text">
      <style:text-properties fo:color="#000000" style:font-size-complex="12pt" style:language-asian="ko" style:country-asian="KR"/>
    </style:style>
    <style:style style:name="T524" style:parent-style-name="DefaultParagraphFont" style:family="text">
      <style:text-properties fo:color="#000000" style:font-size-complex="12pt" style:language-asian="ko" style:country-asian="KR"/>
    </style:style>
    <style:style style:name="T525" style:parent-style-name="DefaultParagraphFont" style:family="text">
      <style:text-properties style:font-size-complex="12pt" style:language-asian="ko" style:country-asian="KR"/>
    </style:style>
    <style:style style:name="T526" style:parent-style-name="DefaultParagraphFont" style:family="text">
      <style:text-properties fo:color="#000000" style:font-size-complex="12pt" style:language-asian="ko" style:country-asian="KR"/>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indent="0.5909in"/>
    </style:style>
    <style:style style:name="T533" style:parent-style-name="DefaultParagraphFont" style:family="text">
      <style:text-properties fo:color="#000000" style:font-size-complex="12pt" style:language-asian="ko" style:country-asian="KR"/>
    </style:style>
    <style:style style:name="T534" style:parent-style-name="DefaultParagraphFont" style:family="text">
      <style:text-properties fo:color="#000000" style:font-size-complex="12pt" style:language-asian="ko" style:country-asian="KR"/>
    </style:style>
    <style:style style:name="T535" style:parent-style-name="DefaultParagraphFont" style:family="text">
      <style:text-properties fo:color="#000000" style:font-size-complex="12pt" style:language-asian="ko" style:country-asian="KR"/>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5909in">
        <style:tab-stops>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5909in">
        <style:tab-stops>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5909in">
        <style:tab-stops>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909in">
        <style:tab-stops>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584"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585"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598" style:parent-style-name="DefaultParagraphFont" style:family="text">
      <style:text-properties style:font-name="Times New Roman;serif;serif;Emo" fo:color="#000000" style:font-size-complex="12pt" style:language-asian="zh" style:country-asian="CN"/>
    </style:style>
    <style:style style:name="T599" style:parent-style-name="DefaultParagraphFont" style:family="text">
      <style:text-properties style:font-name="Times New Roman;serif;serif;Emo" fo:color="#000000" style:font-size-complex="12pt" style:language-asian="zh" style:country-asian="CN"/>
    </style:style>
    <style:style style:name="T600" style:parent-style-name="DefaultParagraphFont" style:family="text">
      <style:text-properties style:font-name="Times New Roman;serif;serif;Emo" fo:color="#000000" style:font-size-complex="12pt" style:language-asian="zh" style:country-asian="C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607" style:parent-style-name="DefaultParagraphFont" style:family="text">
      <style:text-properties style:font-name="Times New Roman;serif;serif;Emo" style:font-name-asian="Times New Roman;serif;serif;Emo" style:font-name-complex="Times New Roman;serif;serif;Emo" fo:color="#000000" style:font-size-complex="12pt" style:language-asian="zh" style:country-asian="CN"/>
    </style:style>
    <style:style style:name="T608" style:parent-style-name="DefaultParagraphFont" style:family="text">
      <style:text-properties style:font-name="Times New Roman;serif;serif;Emo" style:font-name-asian="Times New Roman;serif;serif;Emo" style:font-name-complex="Times New Roman;serif;serif;Emo" fo:color="#000000" style:font-size-complex="12pt" style:language-asian="zh" style:country-asian="CN"/>
    </style:style>
    <style:style style:name="T609" style:parent-style-name="DefaultParagraphFont" style:family="text">
      <style:text-properties style:font-name="Times New Roman;serif;serif;Emo" style:font-name-asian="Times New Roman;serif;serif;Emo" style:font-name-complex="Times New Roman;serif;serif;Emo" fo:color="#000000" style:font-size-complex="12pt" style:language-asian="zh" style:country-asian="CN"/>
    </style:style>
    <style:style style:name="T610" style:parent-style-name="DefaultParagraphFont" style:family="text">
      <style:text-properties style:language-asian="zh" style:country-asian="CN"/>
    </style:style>
    <style:style style:name="T611" style:parent-style-name="DefaultParagraphFont" style:family="text">
      <style:text-properties style:language-asian="zh" style:country-asian="CN"/>
    </style:style>
    <style:style style:name="T612" style:parent-style-name="DefaultParagraphFont" style:family="text">
      <style:text-properties style:font-name="Times New Roman;serif;serif;Emo" fo:color="#000000" style:font-size-complex="12pt" style:language-asian="zh" style:country-asian="CN"/>
    </style:style>
    <style:style style:name="T613" style:parent-style-name="DefaultParagraphFont" style:family="text">
      <style:text-properties style:font-name-asian="Courier New" style:font-size-complex="12pt" style:language-asian="ar" style:country-asian="SA"/>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5909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62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5909in">
        <style:tab-stops>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909in">
        <style:tab-stops>
          <style:tab-stop style:type="left" style:position="0.9847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widows="0" fo:orphans="0" fo:text-align="justify" fo:text-indent="0.5909in">
        <style:tab-stops>
          <style:tab-stop style:type="left" style:position="0.9847in"/>
        </style:tab-stops>
      </style:paragraph-properties>
      <style:text-properties style:font-weight-complex="bold" style:font-size-complex="12pt"/>
    </style:style>
    <style:style style:name="P675" style:parent-style-name="Normal" style:family="paragraph">
      <style:paragraph-properties fo:widows="0" fo:orphans="0" fo:text-align="justify" fo:margin-left="0.5909in">
        <style:tab-stops>
          <style:tab-stop style:type="left" style:position="0.3937in"/>
        </style:tab-stops>
      </style:paragraph-properties>
    </style:style>
    <style:style style:name="P676" style:parent-style-name="Normal" style:family="paragraph">
      <style:paragraph-properties fo:widows="0" fo:orphans="0" fo:text-align="center">
        <style:tab-stops>
          <style:tab-stop style:type="left" style:position="1.2875in"/>
        </style:tab-stops>
      </style:paragraph-properties>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widows="0" fo:orphans="0" fo:text-align="center">
        <style:tab-stops>
          <style:tab-stop style:type="left" style:position="1.2875in"/>
        </style:tab-stops>
      </style:paragraph-properties>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widows="0" fo:orphans="0" fo:text-align="justify" fo:text-indent="0.6895in">
        <style:tab-stops>
          <style:tab-stop style:type="left" style:position="1.1951in"/>
        </style:tab-stops>
      </style:paragraph-properties>
      <style:text-properties style:font-size-complex="12pt"/>
    </style:style>
    <style:style style:name="P68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909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909in">
        <style:tab-stops>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909in">
        <style:tab-stops>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5909in">
        <style:tab-stops>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909in">
        <style:tab-stops>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909in">
        <style:tab-stops>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909in">
        <style:tab-stops>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5909in">
        <style:tab-stops>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tab-stops>
          <style:tab-stop style:type="left" style:position="0in"/>
        </style:tab-stops>
      </style:paragraph-properties>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language-asian="lt" style:country-asian="LT"/>
    </style:style>
    <style:style style:name="T758" style:parent-style-name="DefaultParagraphFont" style:family="text">
      <style:text-properties fo:font-weight="bold" style:font-weight-asian="bold" style:language-asian="lt" style:country-asian="LT"/>
    </style:style>
    <style:style style:name="P759" style:parent-style-name="Normal" style:family="paragraph">
      <style:paragraph-properties fo:text-align="center" fo:text-indent="0.6895in"/>
      <style:text-properties fo:font-weight="bold" style:font-weight-asian="bold" style:language-asian="lt" style:country-asian="LT"/>
    </style:style>
    <style:style style:name="P760" style:parent-style-name="Normal" style:family="paragraph">
      <style:paragraph-properties fo:widows="0" fo:orphans="0" fo:text-align="justify" fo:text-indent="0.5909in">
        <style:tab-stops>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5909in">
        <style:tab-stops>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909in">
        <style:tab-stops>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909in">
        <style:tab-stops>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909in">
        <style:tab-stops>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909in">
        <style:tab-stops>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style:font-size-complex="12pt" style:language-asian="zh" style:country-asian="CN"/>
    </style:style>
    <style:style style:name="T794" style:parent-style-name="DefaultParagraphFont" style:family="text">
      <style:text-properties fo:color="#CE181E" style:font-size-complex="12pt" style:language-asian="zh" style:country-asian="CN"/>
    </style:style>
    <style:style style:name="T795" style:parent-style-name="DefaultParagraphFont" style:family="text">
      <style:text-properties fo:color="#000000" style:font-size-complex="12pt" style:language-asian="zh" style:country-asian="CN"/>
    </style:style>
    <style:style style:name="T796" style:parent-style-name="DefaultParagraphFont" style:family="text">
      <style:text-properties style:font-size-complex="12pt" style:language-asian="zh" style:country-asian="C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P807"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style:font-size-complex="12pt" style:language-asian="zh" style:country-asian="CN"/>
    </style:style>
    <style:style style:name="P811"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812" style:parent-style-name="DefaultParagraphFont" style:family="text">
      <style:text-properties style:font-size-complex="12pt" style:language-asian="zh" style:country-asian="CN"/>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middle" fo:text-indent="0.5909in">
        <style:tab-stops>
          <style:tab-stop style:type="left" style:position="0.8861in"/>
          <style:tab-stop style:type="center" style:position="3in"/>
          <style:tab-stop style:type="right" style:position="6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5909in">
        <style:tab-stops>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909in">
        <style:tab-stops>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5909in">
        <style:tab-stops>
          <style:tab-stop style:type="left" style:position="0.886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856" style:parent-style-name="DefaultParagraphFont" style:family="text">
      <style:text-properties fo:color="#000000" style:font-size-complex="12pt" style:language-asian="zh" style:country-asian="CN"/>
    </style:style>
    <style:style style:name="T857" style:parent-style-name="DefaultParagraphFont" style:family="text">
      <style:text-properties fo:color="#000000" style:font-size-complex="12pt" style:language-asian="zh" style:country-asian="CN"/>
    </style:style>
    <style:style style:name="T858" style:parent-style-name="DefaultParagraphFont" style:family="text">
      <style:text-properties fo:color="#000000" style:font-size-complex="12pt" style:language-asian="zh" style:country-asian="CN"/>
    </style:style>
    <style:style style:name="T859" style:parent-style-name="DefaultParagraphFont" style:family="text">
      <style:text-properties fo:color="#000000" style:font-size-complex="12pt" style:language-asian="zh" style:country-asian="C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5909in">
        <style:tab-stops>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6895in">
        <style:tab-stops>
          <style:tab-stop style:type="left" style:position="1.0472in"/>
        </style:tab-stops>
      </style:paragraph-properties>
    </style:style>
    <style:style style:name="P873" style:parent-style-name="Normal" style:family="paragraph">
      <style:paragraph-properties fo:widows="0" fo:orphans="0" fo:text-align="center">
        <style:tab-stops>
          <style:tab-stop style:type="left" style:position="1.0472in"/>
        </style:tab-stops>
      </style:paragraph-properties>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widows="0" fo:orphans="0" fo:text-align="center">
        <style:tab-stops>
          <style:tab-stop style:type="left" style:position="1.0472in"/>
        </style:tab-stops>
      </style:paragraph-properties>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widows="0" fo:orphans="0" fo:text-align="justify" fo:text-indent="0.6895in">
        <style:tab-stops>
          <style:tab-stop style:type="left" style:position="1.0472in"/>
        </style:tab-stops>
      </style:paragraph-properties>
      <style:text-properties fo:font-style="italic" style:font-style-asian="italic" style:font-size-complex="12pt"/>
    </style:style>
    <style:style style:name="P878" style:parent-style-name="Normal" style:family="paragraph">
      <style:paragraph-properties fo:text-align="justify" fo:text-indent="0.5909in">
        <style:tab-stops>
          <style:tab-stop style:type="left" style:position="0.8861in"/>
        </style:tab-stops>
      </style:paragraph-properties>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1pt"/>
    </style:style>
    <style:style style:name="T881" style:parent-style-name="DefaultParagraphFont" style:family="text">
      <style:text-properties style:font-name-asian="Calibri" style:font-size-complex="11p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style:vertical-align="baseline" fo:text-indent="0.5902in">
        <style:tab-stops>
          <style:tab-stop style:type="left" style:position="0.8229in"/>
        </style:tab-stops>
      </style:paragraph-properties>
      <style:text-properties fo:hyphenate="false"/>
    </style:style>
    <style:style style:name="T886" style:parent-style-name="DefaultParagraphFont" style:family="text">
      <style:text-properties style:font-name-asian="MS Mincho" fo:color="#000000" style:letter-kerning="true" style:font-size-complex="12pt" style:language-asian="lt" style:country-asian="LT" style:language-complex="hi" style:country-complex="IN"/>
    </style:style>
    <style:style style:name="T887" style:parent-style-name="DefaultParagraphFont" style:family="text">
      <style:text-properties style:font-name-asian="MS Mincho" fo:color="#000000" style:letter-kerning="true" style:font-size-complex="12pt" style:language-asian="lt" style:country-asian="LT" style:language-complex="hi" style:country-complex="IN"/>
    </style:style>
    <style:style style:name="T888"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88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890" style:parent-style-name="Normal" style:family="paragraph">
      <style:paragraph-properties fo:text-align="justify" style:vertical-align="baseline" fo:text-indent="0.5902in">
        <style:tab-stops>
          <style:tab-stop style:type="left" style:position="0.8229in"/>
        </style:tab-stops>
      </style:paragraph-properties>
      <style:text-properties fo:hyphenate="false"/>
    </style:style>
    <style:style style:name="T891" style:parent-style-name="DefaultParagraphFont" style:family="text">
      <style:text-properties style:font-name-asian="SimSun" fo:color="#000000" style:font-size-complex="12pt" style:language-asian="lt" style:country-asian="LT" style:language-complex="hi" style:country-complex="IN"/>
    </style:style>
    <style:style style:name="T892" style:parent-style-name="DefaultParagraphFont" style:family="text">
      <style:text-properties style:font-name-asian="SimSun" fo:color="#000000" style:font-size-complex="12pt" style:language-asian="zh" style:country-asian="CN" style:language-complex="hi" style:country-complex="IN"/>
    </style:style>
    <style:style style:name="T893" style:parent-style-name="DefaultParagraphFont" style:family="text">
      <style:text-properties style:font-name-asian="SimSun" fo:color="#000000" style:font-size-complex="12pt" style:language-asian="zh" style:country-asian="CN" style:language-complex="hi" style:country-complex="IN"/>
    </style:style>
    <style:style style:name="T894" style:parent-style-name="DefaultParagraphFont" style:family="text">
      <style:text-properties style:font-name-asian="SimSun" fo:color="#000000" style:font-size-complex="12pt" style:language-asian="zh" style:country-asian="CN" style:language-complex="hi" style:country-complex="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909in">
        <style:tab-stops>
          <style:tab-stop style:type="left" style:position="0.8861in"/>
        </style:tab-stops>
      </style:paragraph-properties>
    </style:style>
    <style:style style:name="T910" style:parent-style-name="DefaultParagraphFont" style:family="text">
      <style:text-properties style:font-name-asian="Calibri" style:font-size-complex="11pt"/>
    </style:style>
    <style:style style:name="T911" style:parent-style-name="DefaultParagraphFont" style:family="text">
      <style:text-properties style:font-name-asian="Calibri" style:font-size-complex="11pt"/>
    </style:style>
    <style:style style:name="T912" style:parent-style-name="DefaultParagraphFont" style:family="text">
      <style:text-properties style:font-name-asian="Calibri" style:font-size-complex="11p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909in">
        <style:tab-stops>
          <style:tab-stop style:type="left" style:position="0.9847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5909in">
        <style:tab-stops>
          <style:tab-stop style:type="left" style:position="0.9847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5909in">
        <style:tab-stops>
          <style:tab-stop style:type="left" style:position="0.8861in"/>
        </style:tab-stops>
      </style:paragraph-properties>
    </style:style>
    <style:style style:name="T928" style:parent-style-name="DefaultParagraphFont" style:family="text">
      <style:text-properties style:font-name-asian="Calibri" style:font-size-complex="11pt"/>
    </style:style>
    <style:style style:name="T929" style:parent-style-name="DefaultParagraphFont" style:family="text">
      <style:text-properties style:font-name-asian="Calibri" style:font-size-complex="11pt"/>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909in">
        <style:tab-stops>
          <style:tab-stop style:type="left" style:position="0.8861in"/>
        </style:tab-stops>
      </style:paragraph-properties>
    </style:style>
    <style:style style:name="T934" style:parent-style-name="DefaultParagraphFont" style:family="text">
      <style:text-properties style:font-name-asian="Calibri" style:font-size-complex="11pt"/>
    </style:style>
    <style:style style:name="T935" style:parent-style-name="DefaultParagraphFont" style:family="text">
      <style:text-properties style:font-name-asian="Calibri" style:font-size-complex="11pt"/>
    </style:style>
    <style:style style:name="T936" style:parent-style-name="DefaultParagraphFont" style:family="text">
      <style:text-properties style:font-name-asian="Calibri" style:font-size-complex="11p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5909in">
        <style:tab-stops>
          <style:tab-stop style:type="left" style:position="0.8861in"/>
        </style:tab-stops>
      </style:paragraph-properties>
    </style:style>
    <style:style style:name="T939" style:parent-style-name="DefaultParagraphFont" style:family="text">
      <style:text-properties style:font-name-asian="Calibri" style:font-size-complex="11pt"/>
    </style:style>
    <style:style style:name="T940" style:parent-style-name="DefaultParagraphFont" style:family="text">
      <style:text-properties style:font-name-asian="Calibri" style:font-size-complex="11pt"/>
    </style:style>
    <style:style style:name="T941" style:parent-style-name="DefaultParagraphFont" style:family="text">
      <style:text-properties style:font-name-asian="Calibri" style:font-size-complex="11p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5909in">
        <style:tab-stops>
          <style:tab-stop style:type="left" style:position="0.8861in"/>
        </style:tab-stops>
      </style:paragraph-properties>
    </style:style>
    <style:style style:name="T946" style:parent-style-name="DefaultParagraphFont" style:family="text">
      <style:text-properties style:font-name-asian="Calibri" style:font-size-complex="11pt"/>
    </style:style>
    <style:style style:name="T947" style:parent-style-name="DefaultParagraphFont" style:family="text">
      <style:text-properties style:font-name-asian="Calibri" style:font-size-complex="11pt"/>
    </style:style>
    <style:style style:name="P948" style:parent-style-name="Normal" style:family="paragraph">
      <style:paragraph-properties fo:text-align="justify" fo:text-indent="0.5909in"/>
    </style:style>
    <style:style style:name="T949" style:parent-style-name="DefaultParagraphFont" style:family="text">
      <style:text-properties style:font-name-asian="Calibri" style:font-size-complex="11pt"/>
    </style:style>
    <style:style style:name="T950" style:parent-style-name="DefaultParagraphFont" style:family="text">
      <style:text-properties style:font-name-asian="Calibri" style:font-size-complex="11pt"/>
    </style:style>
    <style:style style:name="T951" style:parent-style-name="DefaultParagraphFont" style:family="text">
      <style:text-properties style:font-name-asian="Calibri" style:font-size-complex="11p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1pt"/>
    </style:style>
    <style:style style:name="T956" style:parent-style-name="DefaultParagraphFont" style:family="text">
      <style:text-properties style:font-name-asian="Calibri" style:font-size-complex="11pt"/>
    </style:style>
    <style:style style:name="T957" style:parent-style-name="DefaultParagraphFont" style:family="text">
      <style:text-properties style:font-name-asian="Calibri" style:font-size-complex="11p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1pt"/>
    </style:style>
    <style:style style:name="T962" style:parent-style-name="DefaultParagraphFont" style:family="text">
      <style:text-properties style:font-name-asian="Calibri" style:font-size-complex="11pt"/>
    </style:style>
    <style:style style:name="T963" style:parent-style-name="DefaultParagraphFont" style:family="text">
      <style:text-properties style:font-name-asian="Calibri" style:font-size-complex="11p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1pt"/>
    </style:style>
    <style:style style:name="T969" style:parent-style-name="DefaultParagraphFont" style:family="text">
      <style:text-properties style:font-name-asian="Calibri" style:font-size-complex="11pt"/>
    </style:style>
    <style:style style:name="T970" style:parent-style-name="DefaultParagraphFont" style:family="text">
      <style:text-properties style:font-name-asian="Calibri" style:font-size-complex="11pt"/>
    </style:style>
    <style:style style:name="P971" style:parent-style-name="Normal" style:family="paragraph">
      <style:paragraph-properties fo:widows="0" fo:orphans="0" fo:text-align="justify" fo:text-indent="0.5909in"/>
      <style:text-properties fo:hyphenate="false"/>
    </style:style>
    <style:style style:name="T972" style:parent-style-name="DefaultParagraphFont" style:family="text">
      <style:text-properties style:font-name-asian="Calibri" style:font-name-complex="Lucida Sans" style:font-size-complex="12pt" style:language-asian="zh" style:country-asian="CN" style:language-complex="hi" style:country-complex="IN"/>
    </style:style>
    <style:style style:name="T973" style:parent-style-name="DefaultParagraphFont" style:family="text">
      <style:text-properties style:font-name-asian="Calibri" style:font-name-complex="Lucida Sans" style:font-size-complex="12pt" style:language-asian="zh" style:country-asian="CN" style:language-complex="hi" style:country-complex="IN"/>
    </style:style>
    <style:style style:name="T974" style:parent-style-name="DefaultParagraphFont" style:family="text">
      <style:text-properties style:font-name-asian="SimSun" style:font-name-complex="Lucida Sans" style:font-size-complex="12pt" style:language-asian="lt" style:country-asian="LT" style:language-complex="hi" style:country-complex="IN"/>
    </style:style>
    <style:style style:name="T9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76" style:parent-style-name="DefaultParagraphFont" style:family="text">
      <style:text-properties style:font-name-asian="SimSun" style:font-name-complex="Lucida Sans" style:font-size-complex="12pt" style:language-asian="lt" style:country-asian="LT" style:language-complex="hi" style:country-complex="IN"/>
    </style:style>
    <style:style style:name="P977"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978" style:parent-style-name="DefaultParagraphFont" style:family="text">
      <style:text-properties style:font-size-complex="12pt" style:language-asian="zh" style:country-asian="CN"/>
    </style:style>
    <style:style style:name="T979" style:parent-style-name="DefaultParagraphFont" style:family="text">
      <style:text-properties style:font-size-complex="12pt" style:language-asian="zh" style:country-asian="C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style:line-height-at-least="0.0694in" fo:text-indent="0.5909in">
        <style:tab-stops>
          <style:tab-stop style:type="left" style:position="0.7902in"/>
        </style:tab-stops>
      </style:paragraph-properties>
    </style:style>
    <style:style style:name="T987" style:parent-style-name="DefaultParagraphFont" style:family="text">
      <style:text-properties style:font-name-asian="Calibri" fo:color="#000000" style:font-size-complex="11pt" style:language-asian="ar" style:country-asian="SA"/>
    </style:style>
    <style:style style:name="T988" style:parent-style-name="DefaultParagraphFont" style:family="text">
      <style:text-properties style:font-name-asian="Calibri" fo:color="#000000" style:font-size-complex="11pt" style:language-asian="ar" style:country-asian="SA"/>
    </style:style>
    <style:style style:name="T989" style:parent-style-name="DefaultParagraphFont" style:family="text">
      <style:text-properties style:font-name-asian="Calibri" fo:color="#000000" style:font-size-complex="11pt" style:language-asian="ar" style:country-asian="SA"/>
    </style:style>
    <style:style style:name="T990" style:parent-style-name="DefaultParagraphFont" style:family="text">
      <style:text-properties style:font-name-asian="Calibri" fo:color="#000000" style:font-size-complex="12pt" style:language-asian="ar" style:country-asian="SA"/>
    </style:style>
    <style:style style:name="T991" style:parent-style-name="DefaultParagraphFont" style:family="text">
      <style:text-properties style:font-name-asian="Calibri" fo:color="#000000" style:font-size-complex="12pt" style:language-asian="ar" style:country-asian="SA"/>
    </style:style>
    <style:style style:name="T992" style:parent-style-name="DefaultParagraphFont" style:family="text">
      <style:text-properties style:font-name-asian="Calibri" fo:color="#000000" style:font-size-complex="11pt" style:language-asian="ar" style:country-asian="SA"/>
    </style:style>
    <style:style style:name="T993" style:parent-style-name="DefaultParagraphFont" style:family="text">
      <style:text-properties style:font-name-asian="Calibri" fo:color="#000000" style:font-size-complex="12pt" style:language-asian="ar" style:country-asian="SA"/>
    </style:style>
    <style:style style:name="T994"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995" style:parent-style-name="DefaultParagraphFont" style:family="text">
      <style:text-properties style:font-name-asian="Calibri" fo:color="#000000" style:font-size-complex="11pt" style:language-asian="ar" style:country-asian="SA"/>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902in">
        <style:tab-stops>
          <style:tab-stop style:type="left" style:position="0.825in"/>
        </style:tab-stops>
      </style:paragraph-properties>
    </style:style>
    <style:style style:name="T1002"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1003"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1004"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1005"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909in">
        <style:tab-stops>
          <style:tab-stop style:type="left" style:position="0.8861in"/>
        </style:tab-stops>
      </style:paragraph-properties>
    </style:style>
    <style:style style:name="T1017" style:parent-style-name="DefaultParagraphFont" style:family="text">
      <style:text-properties style:font-name-asian="Calibri" style:font-size-complex="11pt"/>
    </style:style>
    <style:style style:name="T1018" style:parent-style-name="DefaultParagraphFont" style:family="text">
      <style:text-properties style:font-name-asian="Calibri" style:font-size-complex="11pt"/>
    </style:style>
    <style:style style:name="T1019" style:parent-style-name="DefaultParagraphFont" style:family="text">
      <style:text-properties style:font-name-asian="Calibri" style:font-size-complex="11p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5909in">
        <style:tab-stops>
          <style:tab-stop style:type="left" style:position="0.9847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5909in">
        <style:tab-stops>
          <style:tab-stop style:type="left" style:position="0.9847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1034" style:parent-style-name="DefaultParagraphFont" style:family="text">
      <style:text-properties style:font-name-asian="Courier New" fo:color="#000000" style:font-size-complex="12pt" style:language-asian="ar" style:country-asian="SA"/>
    </style:style>
    <style:style style:name="T1035" style:parent-style-name="DefaultParagraphFont" style:family="text">
      <style:text-properties style:font-name-asian="Courier New" fo:color="#000000" style:font-size-complex="12pt" style:language-asian="ar" style:country-asian="SA"/>
    </style:style>
    <style:style style:name="T1036" style:parent-style-name="DefaultParagraphFont" style:family="text">
      <style:text-properties fo:color="#000000" style:font-size-complex="12pt" style:language-asian="zh" style:country-asian="CN"/>
    </style:style>
    <style:style style:name="T1037" style:parent-style-name="DefaultParagraphFont" style:family="text">
      <style:text-properties fo:color="#000000" style:font-size-complex="12pt" style:language-asian="zh" style:country-asian="C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1044" style:parent-style-name="DefaultParagraphFont" style:family="text">
      <style:text-properties style:font-size-complex="12pt" style:language-asian="zh" style:country-asian="CN"/>
    </style:style>
    <style:style style:name="T1045" style:parent-style-name="DefaultParagraphFont" style:family="text">
      <style:text-properties style:font-size-complex="12pt" style:language-asian="zh" style:country-asian="CN"/>
    </style:style>
    <style:style style:name="T1046" style:parent-style-name="DefaultParagraphFont" style:family="text">
      <style:text-properties style:font-size-complex="12pt" style:language-asian="zh" style:country-asian="C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tab-stops>
          <style:tab-stop style:type="left" style:position="0.9847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5909in">
        <style:tab-stops>
          <style:tab-stop style:type="left" style:position="0.9847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5909in">
        <style:tab-stops>
          <style:tab-stop style:type="left" style:position="0.9847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1070" style:parent-style-name="DefaultParagraphFont" style:family="text">
      <style:text-properties style:font-size-complex="12pt" style:language-asian="zh" style:country-asian="CN"/>
    </style:style>
    <style:style style:name="T1071" style:parent-style-name="DefaultParagraphFont" style:family="text">
      <style:text-properties style:font-size-complex="12pt" style:language-asian="zh" style:country-asian="CN"/>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style:font-size-complex="12pt" style:language-asian="zh" style:country-asian="CN"/>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1085" style:parent-style-name="DefaultParagraphFont" style:family="text">
      <style:text-properties style:font-name-asian="Courier New" fo:color="#000000" style:font-size-complex="12pt" style:language-asian="ar" style:country-asian="SA"/>
    </style:style>
    <style:style style:name="T1086" style:parent-style-name="DefaultParagraphFont" style:family="text">
      <style:text-properties style:font-name-asian="Courier New" fo:color="#000000" style:font-size-complex="12pt" style:language-asian="ar" style:country-asian="SA"/>
    </style:style>
    <style:style style:name="T1087" style:parent-style-name="DefaultParagraphFont" style:family="text">
      <style:text-properties style:font-name-asian="Courier New" fo:color="#000000" style:font-size-complex="12pt" style:language-asian="ar" style:country-asian="SA"/>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909in">
        <style:tab-stops>
          <style:tab-stop style:type="left" style:position="0.8861in"/>
        </style:tab-stops>
      </style:paragraph-properties>
    </style:style>
    <style:style style:name="T1095" style:parent-style-name="DefaultParagraphFont" style:family="text">
      <style:text-properties style:font-name-asian="Calibri" style:font-size-complex="11pt"/>
    </style:style>
    <style:style style:name="T1096" style:parent-style-name="DefaultParagraphFont" style:family="text">
      <style:text-properties style:font-name-asian="Calibri" style:font-size-complex="11pt"/>
    </style:style>
    <style:style style:name="T1097" style:parent-style-name="DefaultParagraphFont" style:family="text">
      <style:text-properties style:font-name-asian="Calibri" style:font-size-complex="11p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5909in">
        <style:tab-stops>
          <style:tab-stop style:type="left" style:position="0.8861in"/>
        </style:tab-stops>
      </style:paragraph-properties>
    </style:style>
    <style:style style:name="T1101" style:parent-style-name="DefaultParagraphFont" style:family="text">
      <style:text-properties style:font-name-asian="Calibri" style:font-size-complex="11pt"/>
    </style:style>
    <style:style style:name="T1102" style:parent-style-name="DefaultParagraphFont" style:family="text">
      <style:text-properties style:font-name-asian="Calibri" style:font-size-complex="11pt"/>
    </style:style>
    <style:style style:name="T1103" style:parent-style-name="DefaultParagraphFont" style:family="text">
      <style:text-properties style:font-name-asian="Calibri" style:font-size-complex="11p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5909in">
        <style:tab-stops>
          <style:tab-stop style:type="left" style:position="0.8861in"/>
        </style:tab-stops>
      </style:paragraph-properties>
    </style:style>
    <style:style style:name="T1107" style:parent-style-name="DefaultParagraphFont" style:family="text">
      <style:text-properties style:font-name-asian="Calibri" style:font-size-complex="11pt"/>
    </style:style>
    <style:style style:name="T1108" style:parent-style-name="DefaultParagraphFont" style:family="text">
      <style:text-properties style:font-name-asian="Calibri" style:font-size-complex="11pt"/>
    </style:style>
    <style:style style:name="T1109" style:parent-style-name="DefaultParagraphFont" style:family="text">
      <style:text-properties style:font-name-asian="Calibri" style:font-size-complex="11p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5909in">
        <style:tab-stops>
          <style:tab-stop style:type="left" style:position="0.8861in"/>
        </style:tab-stops>
      </style:paragraph-properties>
    </style:style>
    <style:style style:name="T1113" style:parent-style-name="DefaultParagraphFont" style:family="text">
      <style:text-properties style:font-name-asian="Calibri" style:font-size-complex="11pt"/>
    </style:style>
    <style:style style:name="T1114" style:parent-style-name="DefaultParagraphFont" style:family="text">
      <style:text-properties style:font-name-asian="Calibri" style:font-size-complex="11pt"/>
    </style:style>
    <style:style style:name="T1115" style:parent-style-name="DefaultParagraphFont" style:family="text">
      <style:text-properties style:font-name-asian="Calibri" style:font-size-complex="11p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5909in">
        <style:tab-stops>
          <style:tab-stop style:type="left" style:position="0.8861in"/>
        </style:tab-stops>
      </style:paragraph-properties>
    </style:style>
    <style:style style:name="T1119" style:parent-style-name="DefaultParagraphFont" style:family="text">
      <style:text-properties style:font-name-asian="Calibri" style:font-size-complex="11pt"/>
    </style:style>
    <style:style style:name="T1120" style:parent-style-name="DefaultParagraphFont" style:family="text">
      <style:text-properties style:font-name-asian="Calibri" style:font-size-complex="11pt"/>
    </style:style>
    <style:style style:name="T1121" style:parent-style-name="DefaultParagraphFont" style:family="text">
      <style:text-properties style:font-name-asian="Calibri" style:font-size-complex="11p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5909in">
        <style:tab-stops>
          <style:tab-stop style:type="left" style:position="0.8861in"/>
        </style:tab-stops>
      </style:paragraph-properties>
    </style:style>
    <style:style style:name="T1125" style:parent-style-name="DefaultParagraphFont" style:family="text">
      <style:text-properties style:font-name-asian="Calibri" style:font-size-complex="11pt"/>
    </style:style>
    <style:style style:name="T1126" style:parent-style-name="DefaultParagraphFont" style:family="text">
      <style:text-properties style:font-name-asian="Calibri" style:font-size-complex="11pt"/>
    </style:style>
    <style:style style:name="T1127" style:parent-style-name="DefaultParagraphFont" style:family="text">
      <style:text-properties style:font-name-asian="Calibri" style:font-size-complex="11p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5909in">
        <style:tab-stops>
          <style:tab-stop style:type="left" style:position="0.8861in"/>
        </style:tab-stops>
      </style:paragraph-properties>
    </style:style>
    <style:style style:name="T1130" style:parent-style-name="DefaultParagraphFont" style:family="text">
      <style:text-properties style:font-name-asian="Calibri" style:font-size-complex="11pt"/>
    </style:style>
    <style:style style:name="T1131" style:parent-style-name="DefaultParagraphFont" style:family="text">
      <style:text-properties style:font-name-asian="Calibri" style:font-size-complex="11pt"/>
    </style:style>
    <style:style style:name="T1132" style:parent-style-name="DefaultParagraphFont" style:family="text">
      <style:text-properties style:font-name-asian="Calibri" style:font-size-complex="11pt"/>
    </style:style>
    <style:style style:name="P1133" style:parent-style-name="Normal" style:family="paragraph">
      <style:paragraph-properties fo:widows="0" fo:orphans="0" fo:text-align="justify" style:line-height-at-least="0.0694in" fo:text-indent="0.5909in">
        <style:tab-stops>
          <style:tab-stop style:type="left" style:position="0.8861in"/>
        </style:tab-stops>
      </style:paragraph-properties>
    </style:style>
    <style:style style:name="T1134" style:parent-style-name="DefaultParagraphFont" style:family="text">
      <style:text-properties style:font-name-asian="Calibri" fo:color="#000000" style:font-size-complex="12pt" style:language-asian="ar" style:country-asian="SA"/>
    </style:style>
    <style:style style:name="T1135" style:parent-style-name="DefaultParagraphFont" style:family="text">
      <style:text-properties style:font-name-asian="Calibri" fo:color="#000000" style:font-size-complex="12pt" style:language-asian="ar" style:country-asian="SA"/>
    </style:style>
    <style:style style:name="T1136" style:parent-style-name="DefaultParagraphFont" style:family="text">
      <style:text-properties style:font-name-asian="Calibri" fo:color="#000000" style:font-size-complex="12pt" style:language-asian="ar" style:country-asian="SA"/>
    </style:style>
    <style:style style:name="T1137" style:parent-style-name="DefaultParagraphFont" style:family="text">
      <style:text-properties style:font-name-asian="Calibri" fo:color="#000000" style:font-size-complex="12pt" style:language-asian="ar" style:country-asian="SA"/>
    </style:style>
    <style:style style:name="T1138" style:parent-style-name="DefaultParagraphFont" style:family="text">
      <style:text-properties style:font-name-asian="Calibri" fo:color="#000000" style:text-position="super 66.6%" style:font-size-complex="12pt" style:language-asian="ar" style:country-asian="SA"/>
    </style:style>
    <style:style style:name="T1139" style:parent-style-name="DefaultParagraphFont" style:family="text">
      <style:text-properties style:font-name-asian="Calibri" fo:color="#000000" style:font-size-complex="12pt" style:language-asian="ar" style:country-asian="SA"/>
    </style:style>
    <style:style style:name="T1140" style:parent-style-name="DefaultParagraphFont" style:family="text">
      <style:text-properties style:font-name-asian="Calibri" fo:color="#000000" style:font-size-complex="12pt" style:language-asian="ar" style:country-asian="SA"/>
    </style:style>
    <style:style style:name="P1141" style:parent-style-name="Normal" style:family="paragraph">
      <style:paragraph-properties fo:widows="0" fo:orphans="0" fo:text-align="justify" style:line-height-at-least="0.0694in" fo:text-indent="0.5909in">
        <style:tab-stops>
          <style:tab-stop style:type="left" style:position="0.8861in"/>
        </style:tab-stops>
      </style:paragraph-properties>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center" style:vertical-align="baseline">
        <style:tab-stops>
          <style:tab-stop style:type="left" style:position="0.984in"/>
        </style:tab-stops>
      </style:paragraph-properties>
      <style:text-properties fo:hyphenate="false"/>
    </style:style>
    <style:style style:name="T1148" style:parent-style-name="DefaultParagraphFont" style:family="text">
      <style:text-properties style:font-name-asian="MS Mincho"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T1149" style:parent-style-name="DefaultParagraphFont" style:family="text">
      <style:text-properties style:font-name-asian="MS Mincho"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P1150" style:parent-style-name="Normal" style:family="paragraph">
      <style:paragraph-properties fo:widows="0" fo:orphans="0" fo:text-align="center" style:vertical-align="baseline">
        <style:tab-stops>
          <style:tab-stop style:type="left" style:position="0.8861in"/>
        </style:tab-stops>
      </style:paragraph-properties>
      <style:text-properties fo:hyphenate="false"/>
    </style:style>
    <style:style style:name="T1151"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1152"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1153" style:parent-style-name="Normal" style:family="paragraph">
      <style:paragraph-properties fo:widows="0" fo:orphans="0" fo:text-align="justify" style:vertical-align="baseline">
        <style:tab-stops>
          <style:tab-stop style:type="left" style:position="0.8861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154" style:parent-style-name="Normal" style:family="paragraph">
      <style:paragraph-properties fo:widows="0" fo:orphans="0" fo:text-align="justify" fo:text-indent="0.5902in">
        <style:tab-stops>
          <style:tab-stop style:type="left" style:position="0.8861in"/>
        </style:tab-stops>
      </style:paragraph-properties>
      <style:text-properties fo:hyphenate="false"/>
    </style:style>
    <style:style style:name="T115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59"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116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61"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62"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163" style:parent-style-name="Normal" style:family="paragraph">
      <style:paragraph-properties fo:widows="0" fo:orphans="0" fo:text-align="justify" fo:text-indent="0.5902in">
        <style:tab-stops>
          <style:tab-stop style:type="left" style:position="0.8861in"/>
        </style:tab-stops>
      </style:paragraph-properties>
      <style:text-properties fo:hyphenate="false"/>
    </style:style>
    <style:style style:name="T1164"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165" style:parent-style-name="Normal" style:family="paragraph">
      <style:paragraph-properties fo:text-align="justify" fo:text-indent="0.5902in"/>
    </style:style>
    <style:style style:name="T1166"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67"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6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176"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77"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7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179"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18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81"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82"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83"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84"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185" style:parent-style-name="Normal" style:family="paragraph">
      <style:paragraph-properties fo:widows="0" fo:orphans="0" fo:text-align="justify" style:vertical-align="baseline" fo:text-indent="0.5909in">
        <style:tab-stops>
          <style:tab-stop style:type="left" style:position="0.984in"/>
        </style:tab-stops>
      </style:paragraph-properties>
      <style:text-properties fo:hyphenate="false"/>
    </style:style>
    <style:style style:name="T1186"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1187"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1188"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P1189"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19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91"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92"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93"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194"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195"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196"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197"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9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9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20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201"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202"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1203"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1204"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center"/>
    </style:style>
    <style:style style:name="T1211" style:parent-style-name="DefaultParagraphFont" style:family="text">
      <style:text-properties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name="P1222" style:parent-style-name="Normal" style:master-page-name="MPF2" style:family="paragraph">
      <style:paragraph-properties fo:break-before="page"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229"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230"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231"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232"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233"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23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235"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123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123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1238" style:parent-style-name="Normal" style:family="paragraph">
      <style:paragraph-properties fo:text-align="justify" style:vertical-align="baseline" fo:text-indent="0.5902in">
        <style:tab-stops>
          <style:tab-stop style:type="left" style:position="0.5513in"/>
          <style:tab-stop style:type="center" style:position="3.3465in"/>
          <style:tab-stop style:type="right" style:position="6.693in"/>
        </style:tab-stops>
      </style:paragraph-properties>
      <style:text-properties fo:hyphenate="false"/>
    </style:style>
    <style:style style:name="T1239" style:parent-style-name="DefaultParagraphFont" style:family="text">
      <style:text-properties style:font-name-asian="MS Mincho" style:font-name-complex="Lucida Sans" style:font-size-complex="12pt" style:language-asian="zh" style:country-asian="CN" style:language-complex="hi" style:country-complex="IN"/>
    </style:style>
    <style:style style:name="T1240" style:parent-style-name="DefaultParagraphFont" style:family="text">
      <style:text-properties style:font-name-asian="MS Mincho" style:font-name-complex="Lucida Sans" style:font-size-complex="12pt" style:language-asian="zh" style:country-asian="CN" style:language-complex="hi" style:country-complex="IN"/>
    </style:style>
    <style:style style:name="P1241" style:parent-style-name="Normal" style:family="paragraph">
      <style:paragraph-properties style:vertical-align="baseline"/>
      <style:text-properties style:font-name-asian="SimSun" style:font-name-complex="Lucida Sans" style:letter-kerning="true" style:font-size-complex="12pt" style:language-asian="zh" style:country-asian="CN" style:language-complex="hi" style:country-complex="IN" fo:hyphenate="false"/>
    </style:style>
    <style:style style:name="P124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243" style:parent-style-name="DefaultParagraphFont" style:family="text">
      <style:text-properties style:font-name-asian="SimSun" style:font-name-complex="Lucida Sans" style:letter-kerning="true" style:text-position="super 66.6%" style:font-size-complex="12pt" style:language-asian="zh" style:country-asian="CN" style:language-complex="hi" style:country-complex="IN"/>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50" style:parent-style-name="Normal" style:master-page-name="MPF3" style:family="paragraph">
      <style:paragraph-properties fo:break-before="page" style:vertical-align="baseline" fo:margin-left="7.4805in" fo:text-indent="0.0395in" style:page-number="1">
        <style:tab-stops>
          <style:tab-stop style:type="left" style:position="0.6895in"/>
          <style:tab-stop style:type="left" style:position="6.7708in"/>
          <style:tab-stop style:type="left" style:position="7.8187in"/>
        </style:tab-stops>
      </style:paragraph-properties>
      <style:text-properties fo:hyphenate="false"/>
    </style:style>
    <style:style style:name="T1257" style:parent-style-name="DefaultParagraphFont" style:family="text">
      <style:text-properties style:font-name-asian="SimSun" style:letter-kerning="true" style:font-size-complex="12pt" style:language-asian="zh" style:country-asian="CN" style:language-complex="hi" style:country-complex="IN"/>
    </style:style>
    <style:style style:name="T12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59" style:parent-style-name="Normal" style:family="paragraph">
      <style:paragraph-properties fo:text-align="justify" style:vertical-align="baseline" fo:margin-left="7.5194in">
        <style:tab-stops>
          <style:tab-stop style:type="center" style:position="3.3465in"/>
          <style:tab-stop style:type="right" style:position="6.693in"/>
        </style:tab-stops>
      </style:paragraph-properties>
      <style:text-properties style:font-name-asian="SimSun" style:letter-kerning="true" style:font-size-complex="12pt" style:language-asian="zh" style:country-asian="CN" style:language-complex="hi" style:country-complex="IN" fo:hyphenate="false"/>
    </style:style>
    <style:style style:name="P1260" style:parent-style-name="Normal" style:family="paragraph">
      <style:paragraph-properties style:vertical-align="baseline" fo:margin-left="7.5194in">
        <style:tab-stops>
          <style:tab-stop style:type="center" style:position="3.3465in"/>
          <style:tab-stop style:type="right" style:position="6.693in"/>
        </style:tab-stops>
      </style:paragraph-properties>
      <style:text-properties fo:hyphenate="false"/>
    </style:style>
    <style:style style:name="T12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62"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263"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264"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265" style:parent-style-name="Normal" style:family="paragraph">
      <style:paragraph-properties fo:text-align="center" style:vertical-align="baseline" fo:line-height="115%"/>
      <style:text-properties fo:hyphenate="false"/>
    </style:style>
    <style:style style:name="T1266" style:parent-style-name="DefaultParagraphFont" style:family="text">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style:style>
    <style:style style:name="P1267" style:parent-style-name="Normal" style:family="paragraph">
      <style:text-properties fo:font-size="6pt" style:font-size-asian="6pt" style:font-size-complex="6pt"/>
    </style:style>
    <style:style style:name="P1268" style:parent-style-name="Normal" style:family="paragraph">
      <style:paragraph-properties style:vertical-align="baseline" fo:line-height="115%"/>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269" style:parent-style-name="Normal" style:family="paragraph">
      <style:text-properties fo:font-size="6pt" style:font-size-asian="6pt" style:font-size-complex="6pt"/>
    </style:style>
    <style:style style:name="TableColumn1271" style:family="table-column">
      <style:table-column-properties style:column-width="3.3826in" style:use-optimal-column-width="false"/>
    </style:style>
    <style:style style:name="TableColumn1272" style:family="table-column">
      <style:table-column-properties style:column-width="6.6993in" style:use-optimal-column-width="false"/>
    </style:style>
    <style:style style:name="Table1270" style:family="table">
      <style:table-properties style:width="10.0819in" fo:margin-left="0.0291in" table:align="left"/>
    </style:style>
    <style:style style:name="TableRow1273" style:family="table-row">
      <style:table-row-properties style:use-optimal-row-height="false"/>
    </style:style>
    <style:style style:name="TableCell1274" style:family="table-cell">
      <style:table-cell-properties fo:border="0.0034in solid #000000" style:writing-mode="lr-tb" fo:padding-top="0.0381in" fo:padding-left="0.0381in" fo:padding-bottom="0.0381in" fo:padding-right="0.0381in"/>
    </style:style>
    <style:style style:name="P1275"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276" style:parent-style-name="Normal" style:family="paragraph">
      <style:paragraph-properties fo:text-align="justify" style:vertical-align="baseline" fo:text-indent="0.0395in"/>
      <style:text-properties style:font-name-asian="SimSun" style:font-name-complex="Lucida Sans" fo:font-weight="bold" style:font-weight-asian="bold" style:font-weight-complex="bold"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277"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278"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279"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TableRow1280" style:family="table-row">
      <style:table-row-properties style:use-optimal-row-height="false"/>
    </style:style>
    <style:style style:name="TableCell1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2" style:parent-style-name="Normal" style:family="paragraph">
      <style:paragraph-properties text:number-lines="false" fo:text-align="center"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TableCell1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4" style:parent-style-name="Normal" style:family="paragraph">
      <style:paragraph-properties fo:text-align="center" style:vertical-align="baseline"/>
      <style:text-properties fo:hyphenate="false"/>
    </style:style>
    <style:style style:name="T128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8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ableRow1287" style:family="table-row">
      <style:table-row-properties style:use-optimal-row-height="false"/>
    </style:style>
    <style:style style:name="TableCell1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9" style:parent-style-name="Normal" style:family="paragraph">
      <style:paragraph-properties text:number-lines="false"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29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9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9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9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9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9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9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9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9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29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0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0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0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0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0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0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0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0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0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0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1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1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1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1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1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1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1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1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1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1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2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2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2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2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2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2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2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2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2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2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3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3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3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3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3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3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3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3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3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3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4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4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4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4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4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4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4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4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4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4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5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5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5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5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5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5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5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5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5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5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6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6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6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6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6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6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66"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367"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368"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369"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37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7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7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7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7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7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7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7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7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7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8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8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8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TableCell13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4" style:parent-style-name="Normal" style:family="paragraph">
      <style:paragraph-properties fo:text-align="center" style:vertical-align="baseline"/>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385" style:parent-style-name="Normal" style:family="paragraph">
      <style:paragraph-properties fo:text-align="center"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386" style:parent-style-name="Normal" style:family="paragraph">
      <style:paragraph-properties fo:text-align="justify" style:vertical-align="baseline"/>
      <style:text-properties fo:hyphenate="false"/>
    </style:style>
    <style:style style:name="T13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3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389"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390"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391"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39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93"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94"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395"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396"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9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9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39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0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0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0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0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0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0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0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07"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408"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40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1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1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1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1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14"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415"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41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417"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418"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419"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420"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421"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422"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42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2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2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2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2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2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2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3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3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3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3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3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3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3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37"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438" style:parent-style-name="Normal" style:family="paragraph">
      <style:paragraph-properties fo:text-align="justify" style:vertical-align="baseline"/>
      <style:text-properties fo:hyphenate="false"/>
    </style:style>
    <style:style style:name="T1439"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440" style:parent-style-name="DefaultParagraphFont" style:family="text">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style:style>
    <style:style style:name="T1441"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442"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P1443"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444"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445" style:parent-style-name="Normal" style:family="paragraph">
      <style:paragraph-properties fo:text-align="center" style:vertical-align="baseline"/>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446" style:parent-style-name="Normal" style:family="paragraph">
      <style:paragraph-properties fo:text-align="center"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447"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448"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449"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450"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451" style:parent-style-name="Normal" style:family="paragraph">
      <style:paragraph-properties fo:text-align="justify" style:vertical-align="baseline"/>
      <style:text-properties fo:hyphenate="false"/>
    </style:style>
    <style:style style:name="T14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55"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456"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457"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458"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459"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460" style:parent-style-name="Normal" style:family="paragraph">
      <style:paragraph-properties fo:text-align="justify" style:vertical-align="baseline"/>
      <style:text-properties fo:hyphenate="false"/>
    </style:style>
    <style:style style:name="T14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63"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464"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465"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466"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467"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468"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469"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470"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471"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472"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TableRow1473" style:family="table-row">
      <style:table-row-properties style:use-optimal-row-height="false"/>
    </style:style>
    <style:style style:name="TableCell14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5"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476"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477" style:parent-style-name="Normal" style:family="paragraph">
      <style:paragraph-properties fo:text-align="justify"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478"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479"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480"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481"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482"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483"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TableRow1484" style:family="table-row">
      <style:table-row-properties style:use-optimal-row-height="false"/>
    </style:style>
    <style:style style:name="TableCell14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6"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487"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488"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489"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490"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491"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49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493" style:parent-style-name="DefaultParagraphFont" style:family="text">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master-page-name="MPF4" style:family="paragraph">
      <style:paragraph-properties fo:break-before="page" fo:text-indent="3.543in" style:page-number="1"/>
    </style:style>
    <style:style style:name="T1506" style:parent-style-name="DefaultParagraphFont" style:family="text">
      <style:text-properties fo:text-transform="uppercase" fo:color="#000000" style:font-size-complex="11pt"/>
    </style:style>
    <style:style style:name="P1507" style:parent-style-name="Normal" style:family="paragraph">
      <style:paragraph-properties fo:text-indent="3.543in"/>
      <style:text-properties fo:color="#000000" style:font-size-complex="11pt"/>
    </style:style>
    <style:style style:name="P1508" style:parent-style-name="Normal" style:family="paragraph">
      <style:paragraph-properties fo:text-indent="3.543in"/>
    </style:style>
    <style:style style:name="T1509" style:parent-style-name="DefaultParagraphFont" style:family="text">
      <style:text-properties fo:color="#000000" style:font-size-complex="11pt"/>
    </style:style>
    <style:style style:name="P1510" style:parent-style-name="Normal" style:family="paragraph">
      <style:paragraph-properties fo:text-indent="3.543in"/>
      <style:text-properties fo:color="#000000" style:font-size-complex="11pt"/>
    </style:style>
    <style:style style:name="P1511" style:parent-style-name="Normal" style:family="paragraph">
      <style:paragraph-properties fo:text-indent="3.543in"/>
    </style:style>
    <style:style style:name="T1512" style:parent-style-name="DefaultParagraphFont" style:family="text">
      <style:text-properties fo:color="#000000" style:font-size-complex="11pt"/>
    </style:style>
    <style:style style:name="P1513" style:parent-style-name="Normal" style:family="paragraph">
      <style:paragraph-properties fo:text-align="justify" fo:text-indent="0.4923in"/>
      <style:text-properties fo:color="#000000" style:font-size-complex="4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text-transform="uppercase" fo:color="#000000" style:font-size-complex="11pt"/>
    </style:style>
    <style:style style:name="P1516" style:parent-style-name="Normal" style:family="paragraph">
      <style:paragraph-properties fo:text-align="justify" fo:text-indent="0.4923in"/>
      <style:text-properties fo:color="#000000" style:font-size-complex="4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text-transform="uppercase" fo:color="#000000" style:font-size-complex="11pt"/>
    </style:style>
    <style:style style:name="T1519" style:parent-style-name="DefaultParagraphFont" style:family="text">
      <style:text-properties fo:font-weight="bold" style:font-weight-asian="bold" style:font-weight-complex="bold" fo:text-transform="uppercase" fo:color="#000000" style:font-size-complex="11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text-transform="uppercase" fo:color="#000000" style:font-size-complex="11pt"/>
    </style:style>
    <style:style style:name="T1522" style:parent-style-name="DefaultParagraphFont" style:family="text">
      <style:text-properties fo:font-weight="bold" style:font-weight-asian="bold" style:font-weight-complex="bold" fo:text-transform="uppercase" fo:color="#000000"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T1531" style:parent-style-name="DefaultParagraphFont" style:family="text">
      <style:text-properties fo:color="#0000FF" style:font-size-complex="11pt" style:text-underline-type="single" style:text-underline-style="solid" style:text-underline-width="auto" style:text-underline-mode="continuous"/>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T1544" style:parent-style-name="DefaultParagraphFont" style:family="text">
      <style:text-properties fo:color="#000000" style:font-size-complex="11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style>
    <style:style style:name="T1562" style:parent-style-name="DefaultParagraphFont" style:family="text">
      <style:text-properties fo:color="#000000" style:font-size-complex="11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style>
    <style:style style:name="T1565" style:parent-style-name="DefaultParagraphFont" style:family="text">
      <style:text-properties fo:color="#000000" style:font-size-complex="11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1pt"/>
    </style:style>
    <style:style style:name="T1570" style:parent-style-name="DefaultParagraphFont" style:family="text">
      <style:text-properties fo:color="#000000" style:font-size-complex="11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1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font-size-complex="11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1pt"/>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P1585" style:parent-style-name="Normal" style:family="paragraph">
      <style:paragraph-properties fo:text-align="justify" fo:text-indent="0.4923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text-transform="uppercase" fo:color="#000000" style:font-size-complex="11pt"/>
    </style:style>
    <style:style style:name="T1588" style:parent-style-name="DefaultParagraphFont" style:family="text">
      <style:text-properties fo:font-weight="bold" style:font-weight-asian="bold" style:font-weight-complex="bold" fo:text-transform="uppercase" fo:color="#000000" style:font-size-complex="11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text-transform="uppercase" fo:color="#000000"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style>
    <style:style style:name="T1602" style:parent-style-name="DefaultParagraphFont" style:family="text">
      <style:text-properties fo:color="#000000" style:font-size-complex="11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font-size-complex="11pt"/>
    </style:style>
    <style:style style:name="T1606" style:parent-style-name="DefaultParagraphFont" style:family="text">
      <style:text-properties fo:color="#000000" style:font-size-complex="11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1pt"/>
    </style:style>
    <style:style style:name="T1609" style:parent-style-name="DefaultParagraphFont" style:family="text">
      <style:text-properties fo:color="#000000" style:font-size-complex="11pt"/>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T1615" style:parent-style-name="DefaultParagraphFont" style:family="text">
      <style:text-properties fo:color="#000000" style:font-size-complex="11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T1623" style:parent-style-name="DefaultParagraphFont" style:family="text">
      <style:text-properties fo:color="#0000FF" style:font-size-complex="11pt" style:text-underline-type="single" style:text-underline-style="solid" style:text-underline-width="auto" style:text-underline-mode="continuous"/>
    </style:style>
    <style:style style:name="T1624" style:parent-style-name="DefaultParagraphFont" style:family="text">
      <style:text-properties fo:color="#000000" style:font-size-complex="11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font-size-complex="11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font-size-complex="11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1pt"/>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style>
    <style:style style:name="T1674" style:parent-style-name="DefaultParagraphFont" style:family="text">
      <style:text-properties fo:color="#000000" style:font-size-complex="11p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1pt"/>
    </style:style>
    <style:style style:name="T1677" style:parent-style-name="DefaultParagraphFont" style:family="text">
      <style:text-properties fo:color="#000000" style:font-size-complex="11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T1703" style:parent-style-name="DefaultParagraphFont" style:family="text">
      <style:text-properties fo:color="#000000"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center"/>
    </style:style>
    <style:style style:name="T1710" style:parent-style-name="DefaultParagraphFont" style:family="text">
      <style:text-properties fo:color="#000000"/>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widows="0" fo:orphans="0"/>
    </style:style>
  </office:automatic-styles>
  <office:body>
    <office:text text:use-soft-page-breaks="true">
      <text:p text:style-name="P1"><text:span text:style-name="T9">Suvestinė redakcija nuo 2022-09-29 iki 2022-12-31</text:span></text:p>
      <text:p text:style-name="P10"/>
      <text:p text:style-name="P11"><text:span text:style-name="T12">Įsakymas paskelbtas: Žin. 2004, Nr.<text:s/></text:span><text:a xlink:href="https://www.e-tar.lt/portal/legalAct.html?documentId=TAR.9A5C3D4C8E7E" office:target-frame-name="_top" xlink:show="replace"><text:span text:style-name="T13">33-1094</text:span></text:a><text:span text:style-name="T14">, i. k. 104503AISAK0000I-40</text:span></text:p>
      <text:p text:style-name="P15"/>
      <text:p text:style-name="P16"><text:s/></text:p>
      <text:p text:style-name="P17"><text:span text:style-name="T18"/><text:span text:style-name="T19">LIETUVOS RESPUBLIKOS GENERALINIS PROKURORAS</text:span></text:p>
      <text:p text:style-name="P20"/>
      <text:p text:style-name="P21">Į S A K Y M A S</text:p>
      <text:p text:style-name="P22">DĖL REKOMENDACIJŲ PATVIRTINIMO</text:p>
      <text:p text:style-name="P23"/>
      <text:p text:style-name="P24">2004 m. vasario 25 d. Nr. I-40</text:p>
      <text:p text:style-name="P25">Vilnius</text:p>
      <text:p text:style-name="P26"/>
      <text:p text:style-name="P27"/>
      <text:p text:style-name="P28"><text:span text:style-name="T29">Vadovaudamasis Lietuvos Respublikos prokuratūros įstatymo 14 straipsniu ir 16 straipsni</text:span><text:span text:style-name="T30">o 2 dalimi:</text:span><text:s/></text:p>
      <text:p text:style-name="P31">Preambulės pakeitimai:</text:p>
      <text:p text:style-name="P32"><text:span text:style-name="T33">Nr.<text:s/></text:span><text:a xlink:href="https://www.e-tar.lt/portal/legalAct.html?documentId=553f4c407a8911e8ae2bfd1913d66d57" office:target-frame-name="_top" xlink:show="replace"><text:span text:style-name="T34">I-221</text:span></text:a><text:span text:style-name="T35">, 2018-06-27, paskelbta TAR 2018-06-28, i. k. 2018-10682</text:span></text:p>
      <text:p text:style-name="Normal"/>
      <text:p text:style-name="P36"><text:span text:style-name="T37">tvirtinu pridedamas:</text:span></text:p>
      <text:p text:style-name="P38">Pastraipos pakeitimai:</text:p>
      <text:p text:style-name="P39"><text:span text:style-name="T40">Nr.<text:s/></text:span><text:a xlink:href="https://www.e-tar.lt/portal/legalAct.html?documentId=553f4c407a8911e8ae2bfd1913d66d57" office:target-frame-name="_top" xlink:show="replace"><text:span text:style-name="T41">I-221</text:span></text:a><text:span text:style-name="T42">, 2018-06-27, paskelbta TAR 2018-06-28, i. k. 2018-10682</text:span></text:p>
      <text:p text:style-name="Normal"/>
      <text:p text:style-name="P43"><text:span text:style-name="T44">1</text:span><text:span text:style-name="T45">. Rekomendacijas dėl ikiteisminio tyrimo organizavimo ir vadovavimo jam</text:span></text:p>
      <text:p text:style-name="P46">Punkto pakeitimai:</text:p>
      <text:p text:style-name="P47"><text:span text:style-name="T48">N</text:span><text:span text:style-name="T49">r.<text:s/></text:span><text:a xlink:href="https://www.e-tar.lt/portal/legalAct.html?documentId=553f4c407a8911e8ae2bfd1913d66d57" office:target-frame-name="_top" xlink:show="replace"><text:span text:style-name="T50">I-221</text:span></text:a><text:span text:style-name="T51">, 2018-06-27, paskelbta TAR 2018-06-28, i. k. 2018-10682</text:span></text:p>
      <text:p text:style-name="Normal"/>
      <text:p text:style-name="P52"><text:span text:style-name="T53">2</text:span><text:span text:style-name="T54">. Rekomendacijas dėl nusikalstamų veikų, padarytų laivuose tolimojo plaukiojimo metu, i</text:span><text:span text:style-name="T55">kiteisminio tyrimo.<text:s/></text:span></text:p>
      <text:p text:style-name="P56">Punkto pakeitimai:</text:p>
      <text:p text:style-name="P57"><text:span text:style-name="T58">Nr.<text:s/></text:span><text:a xlink:href="https://www.e-tar.lt/portal/legalAct.html?documentId=553f4c407a8911e8ae2bfd1913d66d57" office:target-frame-name="_top" xlink:show="replace"><text:span text:style-name="T59">I-221</text:span></text:a><text:span text:style-name="T60">, 2018-06-27, paskelbta TAR 2018-06-28, i. k. 2018-10682</text:span></text:p>
      <text:p text:style-name="Normal"/>
      <text:p text:style-name="P61"/>
      <text:p text:style-name="P62"/>
      <text:p text:style-name="P63"/>
      <text:p text:style-name="P64">Generalinis prokuroras<text:tab/>Antanas Klimavičius</text:p>
      <text:soft-page-break/>
      <text:h text:style-name="P65" text:outline-level="2">PATVIRTINTA</text:h>
      <text:p text:style-name="P72">Lietuvos Respublikos generalinio</text:p>
      <text:p text:style-name="P73">prokuroro 2004 m. vasario 25 d.<text:s/></text:p>
      <text:p text:style-name="P74">įsakymu Nr. I-40</text:p>
      <text:p text:style-name="P75">(Lietuvos Respublikos generalinio</text:p>
      <text:p text:style-name="P76">prokuroro 2015 m. birželio 2 d.<text:s/></text:p>
      <text:p text:style-name="P77">įsakymo Nr. I-139 redakcija)</text:p>
      <text:p text:style-name="P78"/>
      <text:p text:style-name="P79"><text:span text:style-name="T80">REKOMENDACIJOS</text:span></text:p>
      <text:p text:style-name="P81"><text:span text:style-name="T82">DĖL IKITEISMINIO TYRIMO ORGANIZAVIMO IR VADOVAVIMO JAM</text:span></text:p>
      <text:p text:style-name="P83"/>
      <text:p text:style-name="P84"/>
      <text:p text:style-name="P85"><text:span text:style-name="T86">I. SKYRIUS</text:span></text:p>
      <text:p text:style-name="P87"><text:span text:style-name="T88">BENDROSIOS NUOSTATOS</text:span></text:p>
      <text:p text:style-name="P89"/>
      <text:p text:style-name="P90"><text:span text:style-name="T91">1</text:span><text:span text:style-name="T92">.</text:span><text:span text:style-name="T93"><text:tab/></text:span><text:span text:style-name="T94">Rekomendacijų dėl ikiteisminio tyrimo organizavimo ir vadovavimo jam (toliau –<text:s/></text:span><text:span text:style-name="T95">Rekomendacijos) paskirtis – apibendrinti nuostatas, reglamentuojančias prokuroro veiklą organizuojant ikiteisminį tyrimą ir jam vadovaujant, kontroliuojant ikiteisminio tyrimo pareigūnų veiklą baudžiamajame procese, taip pat nustatyti ikiteisminio tyrimo p</text:span><text:span text:style-name="T96">areigūno, ikiteisminio tyrimo įstaigos ar jos padalinio vadovo, prokuroro ir aukštesniojo prokuroro sąveikos būdus, formas ir ypatumus, aptarti atskirus ikiteisminio tyrimo organizavimo aspektus, suvienodinti šios srities procesinės veiklos praktiką.</text:span></text:p>
      <text:p text:style-name="P97"><text:span text:style-name="T98">2</text:span><text:span text:style-name="T99">.<text:s/></text:span><text:span text:style-name="T100">Rekomendacijos parengtos vadovaujantis Lietuvos Respublikos baudžiamojo proceso kodeksu (toliau – BPK), Lietuvos Respublikos prokuratūros įstatymu (toliau – Prokuratūros įstatymas), 2017 m. spalio 12 d. Tarybos Reglamentu (ES) 2017/1939, kuriuo įgyvendin</text:span><text:span text:style-name="T101">amas<text:s/></text:span><text:soft-page-break/><text:span text:style-name="T102">tvirtesnis bendradarbiavimas Europos prokuratūros įsteigimo srityje (toliau – Reglamentas (ES) 2017/1939), ir kitais teisės aktais.</text:span></text:p>
      <text:p text:style-name="P103"><text:span text:style-name="T104">Lietuvos Respublikos baudžiamojo kodekso (toliau – BK) straipsniai, atitinkantys Europos prokuratūros kompetencijos sri</text:span><text:span text:style-name="T105">tį, nurodyti Rekomendacijų 2 priede.</text:span><text:s/></text:p>
      <text:p text:style-name="P106">Punkto pakeitimai:</text:p>
      <text:p text:style-name="P107"><text:span text:style-name="T108">Nr.<text:s/></text:span><text:a xlink:href="https://www.e-tar.lt/portal/legalAct.html?documentId=8ce4fec0858e11eb9fecb5ecd3bd711c" office:target-frame-name="_top" xlink:show="replace"><text:span text:style-name="T109">I-62</text:span></text:a><text:span text:style-name="T110">, 2021-03-12, paskelbta TAR 2021-03-15, i. k. 2021-05185</text:span></text:p>
      <text:p text:style-name="Normal"/>
      <text:p text:style-name="P111"><text:span text:style-name="T112">3</text:span><text:span text:style-name="T113">.</text:span><text:span text:style-name="T114"><text:tab/>Tinkamas ikiteisminio tyrimo</text:span><text:span text:style-name="T115"><text:s/>atlikimas, organizavimas, vadovavimas jam ir kontrolė užtikrina BPK 1 straipsnyje įtvirtintą baudžiamojo proceso paskirtį – ginant žmogaus ir piliečio teises bei laisves, visuomenės ir valstybės interesus greitai, išsamiai atskleisti nusikalstamas veikas<text:s/></text:span><text:span text:style-name="T116">ir tinkamai pritaikyti įstatymą, kad nusikalstamą veiką padaręs asmuo būtų teisingai nubaustas ir niekas nekaltas nebūtų nuteistas.</text:span></text:p>
      <text:p text:style-name="P117"><text:span text:style-name="T118">4</text:span><text:span text:style-name="T119">.</text:span><text:span text:style-name="T120"><text:tab/>Vadovavimas ikiteisminiam tyrimui – nuo ikiteisminio tyrimo pradėjimo momento iki proceso sprendimo, kuriuo baigiamas</text:span><text:span text:style-name="T121"><text:s/>ikiteisminis tyrimas, priėmimo prokuroro vykdoma procesinė veikla, kuria įgyvendinamos BPK įtvirtintos prokuroro teisės ir pareigos ikiteisminio tyrimo metu priimti sprendimus dėl tyrimo krypties ir apimties, proceso eigos ir baigties.<text:s/></text:span></text:p>
      <text:p text:style-name="P122"><text:span text:style-name="T123">Prokuroro vadovavi</text:span><text:span text:style-name="T124">mas ikiteisminiam tyrimui pasireiškia ikiteisminio tyrimo pareigūnui privalomais nurodymais ir pavedimais atlikti tyrimo veiksmus, sprendimais pačiam atlikti tyrimą ar atskirus ikiteisminio tyrimo veiksmus, taip pat sprendimais dėl procesinių prievartos pr</text:span><text:span text:style-name="T125">iemonių taikymo, ikiteisminio tyrimo baigties ir kt.</text:span></text:p>
      <text:p text:style-name="P126"><text:span text:style-name="T127">5</text:span><text:span text:style-name="T128">.</text:span><text:span text:style-name="T129"><text:tab/>Ikiteisminio tyrimo organizavimas – nuo ikiteisminio tyrimo pradėjimo momento iki proceso sprendimo, kuriuo baigiamas ikiteisminis tyrimas, priėmimo prokuroro vykdoma procesinė veikla, apimanti pr</text:span><text:span text:style-name="T130">okuroro organizacinių rašytinių ir žodinių pavedimų, sprendimų ir nurodymų, kuriais siekiama, kad tam tikri ikiteisminio tyrimo veiksmai ir visas ikiteisminis tyrimas būtų atliktas efektyviausiu ir optimaliausiu būdu, visumą.<text:s/></text:span></text:p>
      <text:p text:style-name="P131"><text:span text:style-name="T132">Prokuroro vykdomas ikiteismin</text:span><text:span text:style-name="T133">io tyrimo organizavimas pasireiškia sprendimais dėl<text:s/></text:span><text:soft-page-break/><text:span text:style-name="T134">pavedimo atlikti ikiteisminį tyrimą tam tikrai ikiteisminio tyrimo įstaigai, dėl veiksmų, priskirtų prokuroro ar ikiteisminio tyrimo teisėjo kompetencijai, atlikimo būtinybės ir laiko, taip pat sprendimai</text:span><text:span text:style-name="T135">s sudaryti tyrimo grupę, sujungti, atskirti tyrimus ir kt.</text:span></text:p>
      <text:p text:style-name="P136"><text:span text:style-name="T137">6</text:span><text:span text:style-name="T138">.</text:span><text:span text:style-name="T139"><text:tab/>Ikiteisminio tyrimo pareigūnų veiklos kontrolė – nuo ikiteisminio tyrimo pradėjimo momento iki proceso sprendimo, kuriuo užbaigiamas ikiteisminis tyrimas, priėmimo prokuroro vykdoma procesin</text:span><text:span text:style-name="T140">ė veikla, kuria siekiama užtikrinti ikiteisminio tyrimo teisėtumą, apimanti prokuroro atliekamų ikiteisminio tyrimo pareigūnų procesinės veiklos priežiūros, tikrinimo, įvertinimo ir atsakomybės reikalavimo veiksmų ir sprendimų visumą.<text:s/></text:span></text:p>
      <text:p text:style-name="P141"><text:span text:style-name="T142">Prokuroro vykdoma ik</text:span><text:span text:style-name="T143">iteisminio tyrimo pareigūnų veiklos kontrolė pasireiškia skundų dėl ikiteisminio tyrimo pareigūnų veiksmų ir sprendimų nagrinėjimu, sprendimais nušalinti ikiteisminio tyrimo pareigūnus, teikti reagavimo raštus dėl ikiteisminio tyrimo pareigūnų veiksmų ar i</text:span><text:span text:style-name="T144">škelti ikiteisminio tyrimo pareigūnui drausmės bylą ir kt.</text:span></text:p>
      <text:p text:style-name="P145"><text:span text:style-name="T146">7</text:span><text:span text:style-name="T147">.</text:span><text:span text:style-name="T148"><text:tab/>Pagal teisės aktų nustatytą kompetenciją organizuodamas ikiteisminį tyrimą ir jam vadovaudamas, kontroliuodamas ikiteisminio tyrimo pareigūnų veiklą baudžiamajame procese, siekdamas užtikrin</text:span><text:span text:style-name="T149">ti baudžiamojo proceso paskirtį (BPK 1 str. 1 d.) ir vykdydamas pareigą imtis visų įstatymų numatytų priemonių, kad per trumpiausią laiką būtų atliktas tyrimas ir atskleista nusikalstama veika (BPK 2 str.), prokuroras užtikrina ikiteisminio tyrimo teisėtum</text:span><text:span text:style-name="T150">ą ir atlikimą per trumpiausią laiką, proceso dalyvių teises ir galimybę jomis pasinaudoti, parenka efektyvias ir proporcingas procesines prievartos priemones, nustato ir keičia tyrimo kryptis, kad ikiteisminis tyrimas būtų atliktas greitai, racionaliai ir<text:s/></text:span><text:span text:style-name="T151">efektyviai.<text:s/></text:span></text:p>
      <text:p text:style-name="P152"><text:span text:style-name="T153">8</text:span><text:span text:style-name="T154">.</text:span><text:span text:style-name="T155"><text:tab/>Prokuroras užtikrina, kad atliekant ikiteisminio tyrimo veiksmus, kurių ypatumus nustato BPK (pvz., BPK 128, 150 str. ir kt.), būtų laikomasi įstatymo reikalavimų dėl veiksmų atlikimo eigos ir procesinio įforminimo.<text:s/></text:span></text:p>
      <text:p text:style-name="P156"><text:span text:style-name="T157">9</text:span><text:span text:style-name="T158">.</text:span><text:span text:style-name="T159"><text:tab/></text:span><text:span text:style-name="T160">Organizuodamas ikiteisminį tyrimą ir jam vadovaudamas, kontroliuodamas ikiteisminio tyrimo pareigūnų procesinę veiklą prokuroras vadovaujasi bendraisiais baudžiamojo proceso principais, taip pat ikiteisminio tyrimo teisėtumo ir teisingumo, asmeninės atsako</text:span><text:span text:style-name="T161">mybės,<text:s/></text:span><text:soft-page-break/><text:span text:style-name="T162">tiesioginio ir nepertraukiamo vadovavimo, kokybės ir operatyvumo reikalavimais, veiksmų planavimo ir koordinavimo, protingumo, ekonomiškumo ir kitais principais.</text:span></text:p>
      <text:p text:style-name="P163"><text:span text:style-name="T164">10</text:span><text:span text:style-name="T165">.</text:span><text:span text:style-name="T166"><text:tab/>Ikiteisminio tyrimo įstaigos ar jos padalinio vadovas organizuoja ikiteisminio<text:s/></text:span><text:span text:style-name="T167">tyrimo įstaigos ar jos padalinio veiklą ir kontroliuoja ikiteisminio tyrimo pareigūnų procesinę veiklą taip, kad per trumpiausią laiką būtų kokybiškai atliktas tyrimas ir atskleista nusikalstama veika, pagal kompetenciją padeda prokurorui užtikrinti efekty</text:span><text:span text:style-name="T168">vų ikiteisminio tyrimo organizavimą ir vadovavimą jam.</text:span></text:p>
      <text:p text:style-name="P169"/>
      <text:p text:style-name="P170"><text:span text:style-name="T171">II. SKYRIUS</text:span></text:p>
      <text:p text:style-name="P172"><text:span text:style-name="T173">IKITEISMINIO TYRIMO ORGANIZAVIMAS IR PROCESINĖS VEIKLOS KONTROLĖ<text:s/></text:span></text:p>
      <text:p text:style-name="P174"/>
      <text:p text:style-name="P175"><text:span text:style-name="T176">11</text:span><text:span text:style-name="T177">.</text:span><text:span text:style-name="T178"><text:tab/>Organizuodamas ikiteisminį tyrimą ir jam vadovaudamas prokuroras privalo pats atlikti veiksmus, kurie BPK yra</text:span><text:span text:style-name="T179"><text:s/>priskirti prokuroro kompetencijai. Šiuos veiksmus pavesti atlikti ikiteisminio tyrimo pareigūnui prokuroras gali tik BPK ar kitų teisės aktų nustatytais atvejais.</text:span></text:p>
      <text:p text:style-name="P180"><text:span text:style-name="T181">12</text:span><text:span text:style-name="T182">.</text:span><text:span text:style-name="T183"><text:tab/>Organizuodamas ikiteisminį tyrimą ir jam vadovaudamas prokuroras turi teisę:</text:span></text:p>
      <text:p text:style-name="P184"><text:span text:style-name="T185">12.1</text:span><text:span text:style-name="T186">.</text:span><text:span text:style-name="T187"><text:tab/>reikalauti, kad ikiteisminio tyrimo pareigūnas pateiktų susipažinti ikiteisminio tyrimo medžiagą, atvyktų aptarti tyrimo eigą ir rezultatus;</text:span></text:p>
      <text:p text:style-name="P188"><text:span text:style-name="T189">12.2</text:span><text:span text:style-name="T190">.</text:span><text:span text:style-name="T191"><text:tab/>nustatyti pranešimų apie ikiteisminio tyrimo eigą pateikimo periodiškumą;</text:span></text:p>
      <text:p text:style-name="P192"><text:span text:style-name="T193">12.3</text:span><text:span text:style-name="T194">.</text:span><text:span text:style-name="T195"><text:tab/>esant bet kuriai iki</text:span><text:span text:style-name="T196">teisminio tyrimo stadijai sudaryti ikiteisminio tyrimo planą ar pavesti jį sudaryti ikiteisminį tyrimą atliekančiam pareigūnui;</text:span></text:p>
      <text:p text:style-name="P197"><text:span text:style-name="T198">12.4</text:span><text:span text:style-name="T199">.</text:span><text:span text:style-name="T200"><text:tab/>duoti ikiteisminio tyrimo pareigūnui žodinius ar rašytinius nurodymus ir pavedimus;</text:span></text:p>
      <text:p text:style-name="P201"><text:span text:style-name="T202">12.5</text:span><text:span text:style-name="T203">.</text:span><text:span text:style-name="T204"><text:tab/>nustatyti ikiteisminio t</text:span><text:span text:style-name="T205">yrimo ar atskirų proceso veiksmų atlikimo terminus;<text:s/></text:span></text:p>
      <text:p text:style-name="P206"><text:span text:style-name="T207">12.6</text:span><text:span text:style-name="T208">.</text:span><text:span text:style-name="T209"><text:tab/>reikalauti pateikti informaciją apie duotų pavedimų ir nurodymų įvykdymą;</text:span></text:p>
      <text:p text:style-name="P210"><text:span text:style-name="T211">12.7</text:span><text:span text:style-name="T212">.</text:span><text:span text:style-name="T213"><text:tab/>pats atlikti reikalingus ikiteisminio tyrimo veiksmus;<text:s/></text:span></text:p>
      <text:p text:style-name="P214"><text:span text:style-name="T215">12.8</text:span><text:span text:style-name="T216">.</text:span><text:span text:style-name="T217"><text:tab/>reagavimo raštu informuoti ikiteisminio tyr</text:span><text:span text:style-name="T218">imo įstaigos ar jos padalinio vadovą apie atliekamo ikiteisminio tyrimo trūkumus ir tyrimo metu padarytus pažeidimus, galimą ikiteisminį tyrimą atliekančio pareigūno kvalifikacijos stoką, profesinės etikos nesilaikymą, netinkamą darbo organizavimą ir Proku</text:span><text:span text:style-name="T219">ratūros įstatymo nustatyta tvarka reikalauti pašalinti nustatytus trūkumus ir pažeidimus, siūlyti imtis priemonių, kad tokie atvejai nepasikartotų arba pavesti atlikti ikiteisminį tyrimą kitam ikiteisminio tyrimo pareigūnui ar jų grupei;</text:span></text:p>
      <text:p text:style-name="P220"><text:span text:style-name="T221">12.9</text:span><text:span text:style-name="T222">.</text:span><text:span text:style-name="T223"><text:tab/>nutarimu</text:span><text:span text:style-name="T224"><text:s/>iškelti drausmės bylą ikiteisminį tyrimą atliekančiam pareigūnui;</text:span></text:p>
      <text:p text:style-name="P225"><text:span text:style-name="T226">12.10</text:span><text:span text:style-name="T227">.</text:span><text:span text:style-name="T228"><text:tab/>motyvuotu raštu ikiteisminio tyrimo įstaigos vadovui siūlyti paskatinti ikiteisminį tyrimą atliekantį pareigūną už pavyzdingo darbo rezultatus.</text:span></text:p>
      <text:p text:style-name="P229"><text:span text:style-name="T230">13</text:span><text:span text:style-name="T231">.</text:span><text:span text:style-name="T232"><text:tab/>Tais atvejais, kai ikite</text:span><text:span text:style-name="T233">isminio tyrimo pareigūnas ir ikiteisminio tyrimo įstaigos padalinio vadovas nesutinka su tyrimui vadovaujančio prokuroro žodiniais nurodymais ar pavedimais, prokuroras tokius nurodymus ir pavedimus išdėsto raštu ir pateikia vykdyti ikiteisminio tyrimo pare</text:span><text:span text:style-name="T234">igūnui.<text:s/></text:span></text:p>
      <text:p text:style-name="P235"><text:span text:style-name="T236">13</text:span><text:span text:style-name="T237">1</text:span><text:span text:style-name="T238">.<text:s/></text:span><text:span text:style-name="T239">Proceso sprendimams priimti, prokuroro kontrolės ar kitais procesiniais, organizaciniais ar administraciniais tikslais pateiktose ikiteisminio tyrimo medžiagose prokuroras privalo reikiamus sprendimus priimti per įmanomai trumpiausią laiką, laikydamasis BP</text:span><text:span text:style-name="T240">K, generalinio prokuroro patvirtintose rekomendacijose, kituose teisės aktuose nustatytų terminų bei jų pratęsimo tvarkos ir, priklausomai nuo proceso tikslų, nedelsiant perduoti ikiteisminio tyrimo medžiagą<text:s/></text:span><text:span text:style-name="T241">pagal priklausomumą ar grąžinti</text:span><text:span text:style-name="T242"><text:s/>ikiteisminio tyr</text:span><text:span text:style-name="T243">imo įstaigai.</text:span><text:s/></text:p>
      <text:p text:style-name="P244">Papildyta punktu:</text:p>
      <text:p text:style-name="P245"><text:span text:style-name="T246">Nr.<text:s/></text:span><text:a xlink:href="https://www.e-tar.lt/portal/legalAct.html?documentId=f099c5b0027811e78034be159a964f47" office:target-frame-name="_top" xlink:show="replace"><text:span text:style-name="T247">I-65</text:span></text:a><text:span text:style-name="T248">, 2017-03-06, paskelbta TAR 2017-03-06, i. k. 2017-03681</text:span></text:p>
      <text:p text:style-name="Normal"/>
      <text:p text:style-name="P249"><text:span text:style-name="T250">14</text:span><text:span text:style-name="T251">.</text:span><text:span text:style-name="T252"><text:tab/></text:span><text:span text:style-name="T253">Ikiteisminį tyrimą atliekantis pareigūnas asmeniškai atsako už tai, kad proceso veiksmai būtų atlikti laiku ir kokybiškai, ir pagal savo kompetenciją privalo:<text:s/></text:span></text:p>
      <text:p text:style-name="P254"><text:span text:style-name="T255">14.1</text:span><text:span text:style-name="T256">.</text:span><text:span text:style-name="T257"><text:tab/>vadovautis ikiteisminio tyrimo teisėtumo ir teisingumo, asmeninės atsakomybės, kokybės,<text:s/></text:span><text:span text:style-name="T258">veiksmų planavimo ir operatyvumo reikalavimais, protingumo,<text:s/></text:span><text:soft-page-break/><text:span text:style-name="T259">ekonomiškumo ir kitais bendraisiais baudžiamojo proceso principais;</text:span></text:p>
      <text:p text:style-name="P260"><text:span text:style-name="T261">14.2</text:span><text:span text:style-name="T262">.</text:span><text:span text:style-name="T263"><text:tab/>ikiteisminio tyrimo metu atlikti visus reikiamus proceso veiksmus ir išnaudoti visas galimybes nustatyti nusikalstamą<text:s/></text:span><text:span text:style-name="T264">veiką padariusį asmenį (rašytinio ar žodinio prokuroro nurodymo nebuvimas neatleidžia ikiteisminio tyrimo pareigūno nuo šios pareigos);</text:span></text:p>
      <text:p text:style-name="P265"><text:span text:style-name="T266">14.3</text:span><text:span text:style-name="T267">.</text:span><text:span text:style-name="T268"><text:tab/>atlikti išsamų ikiteisminį tyrimą per trumpiausią laiką, stengiantis, kad sudėtingų bylų tyrimas truktų ne ilg</text:span><text:span text:style-name="T269">iau kaip 6 mėnesius nuo pirmosios įtariamojo apklausos (planuoti tyrimo veiksmus, numatant realius jų atlikimo terminus, organizuoti darbą atsižvelgiant į turimų ikiteisminių tyrimų prioritetus ir kt.), o esant sąlygoms taikyti supaprastintą baudžiamąjį pr</text:span><text:span text:style-name="T270">ocesą apie tai informuoti ikiteisminį tyrimą kontroliuojantį prokurorą;<text:s/></text:span></text:p>
      <text:p text:style-name="P271"><text:span text:style-name="T272">14.4</text:span><text:span text:style-name="T273">.</text:span><text:span text:style-name="T274"><text:tab/>nedelsiant informuoti ikiteisminio tyrimo įstaigos ar padalinio vadovą ir prokurorą apie tyrimo metu kylančias problemas, trukdančias pasiekti ikiteisminio tyrimo tikslus, t</text:span><text:span text:style-name="T275">aip pat pranešti prokurorui apie būtinybę taikyti BPK 163 straipsnio 1 dalyje numatytas prievartos priemones proceso dalyviams ar kitiems asmenims, nevykdantiems pareigūno nurodymų;</text:span></text:p>
      <text:p text:style-name="P276"><text:span text:style-name="T277">14.5</text:span><text:span text:style-name="T278">.</text:span><text:span text:style-name="T279"><text:tab/>ikiteisminio tyrimo metu gavus proceso dalyvių prašymus ir skund</text:span><text:span text:style-name="T280">us, kurių nagrinėjimas priskiriamas prokuroro kompetencijai, nedelsiant apie tai informuoti prokurorą ir jam pateikti sprendimui priimti reikalingą medžiagą;</text:span></text:p>
      <text:p text:style-name="P281"><text:span text:style-name="T282">14.6</text:span><text:span text:style-name="T283">. nedelsiant, bet ne vėliau kaip per 24 valandas Integruotos baudžiamojo proceso informaci</text:span><text:span text:style-name="T284">nės sistemos (toliau – IBPS) ir (ar) kitomis elektroninių ryšių priemonėmis informuoti ikiteisminį tyrimą organizuojantį arba budintį prokurorą apie BPK 160</text:span><text:span text:style-name="T285">1</text:span><text:span text:style-name="T286"><text:s/>straipsnio 1 dalyje nustatyta tvarka taikytas BPK 145, 147 ir 160 straipsniuose numatytas procesin</text:span><text:span text:style-name="T287">es prievartos priemones, dėl kurių turi būti gauta ikiteisminio tyrimo teisėjo nutartis;</text:span><text:s/></text:p>
      <text:p text:style-name="P288">Papildyta papunkčiu:</text:p>
      <text:p text:style-name="P289"><text:span text:style-name="T290">Nr.<text:s/></text:span><text:a xlink:href="https://www.e-tar.lt/portal/legalAct.html?documentId=b49c26a0e5f611eb9f09e7df20500045" office:target-frame-name="_top" xlink:show="replace"><text:span text:style-name="T291">I-164</text:span></text:a><text:span text:style-name="T292">, 2021-07-15, paskelbta TAR<text:s/></text:span><text:span text:style-name="T293">2021-07-16, i. k. 2021-16037</text:span></text:p>
      <text:p text:style-name="Normal"/>
      <text:p text:style-name="P294"><text:span text:style-name="T295">14.7</text:span><text:span text:style-name="T296">.</text:span><text:span text:style-name="T297"><text:tab/>motyvuotu raštu, kuris gali būti perduodamas ir elektroninio ryšio priemonėmis, nedelsiant kreiptis į prokurorą, kai būtina taikyti procesines prievartos priemones,<text:s/></text:span><text:soft-page-break/><text:span text:style-name="T298">kurias gali skirti prokuroras ar ikiteisminio tyrim</text:span><text:span text:style-name="T299">o teisėjas, ir pateikti šiems klausimams spręsti reikalingą medžiagą;<text:s/></text:span></text:p>
      <text:p text:style-name="P300">Punkto numeracijos pakeitimas:</text:p>
      <text:p text:style-name="P301"><text:span text:style-name="T302">Nr.<text:s/></text:span><text:a xlink:href="https://www.e-tar.lt/portal/legalAct.html?documentId=b49c26a0e5f611eb9f09e7df20500045" office:target-frame-name="_top" xlink:show="replace"><text:span text:style-name="T303">I-164</text:span></text:a><text:span text:style-name="T304">, 2021-07-15, paskelbta TAR 2021-07-16, i. k. 2</text:span><text:span text:style-name="T305">021-16037</text:span></text:p>
      <text:p text:style-name="Normal"/>
      <text:p text:style-name="P306"><text:span text:style-name="T307">14.8</text:span><text:span text:style-name="T308">.</text:span><text:span text:style-name="T309"><text:tab/>pagal kompetenciją ikiteisminio tyrimo metu užtikrinti BPK numatytas proceso dalyvių teises ir sudaryti galimybę jomis naudotis;<text:s/></text:span></text:p>
      <text:p text:style-name="P310">Punkto numeracijos pakeitimas:</text:p>
      <text:p text:style-name="P311"><text:span text:style-name="T312">Nr.<text:s/></text:span><text:a xlink:href="https://www.e-tar.lt/portal/legalAct.html?documentId=b49c26a0e5f611eb9f09e7df20500045" office:target-frame-name="_top" xlink:show="replace"><text:span text:style-name="T313">I-164</text:span></text:a><text:span text:style-name="T314">, 2021-07-15, paskelbta TAR 2021-07-16, i. k. 2021-16037</text:span></text:p>
      <text:p text:style-name="Normal"/>
      <text:p text:style-name="P315"><text:span text:style-name="T316">14.9</text:span><text:span text:style-name="T317">. vykdyti žodinius ir rašytinius prokuroro pavedimus bei nurodymus, informuoti prokurorą apie pavedimo, nurodymo įvykdymą arba apie priežastis, dėl kurių pav</text:span><text:span text:style-name="T318">edimas ar nurodymas nebuvo įvykdytas, IBPS priemonėmis suderinti su prokuroru tolesnio nurodymų vykdymo apimtis, jeigu vykdant rašytinius prokuroro nurodymus ir atliekant kitus ikiteisminio tyrimo veiksmus paaiškėja, kad dalis jų tapo neaktualūs, perteklin</text:span><text:span text:style-name="T319">iai ar nereikalingi;</text:span><text:s/></text:p>
      <text:p text:style-name="P320">Punkto pakeitimai:</text:p>
      <text:p text:style-name="P321"><text:span text:style-name="T322">Nr.<text:s/></text:span><text:a xlink:href="https://www.e-tar.lt/portal/legalAct.html?documentId=553f4c407a8911e8ae2bfd1913d66d57" office:target-frame-name="_top" xlink:show="replace"><text:span text:style-name="T323">I-221</text:span></text:a><text:span text:style-name="T324">, 2018-06-27, paskelbta TAR 2018-06-28, i. k. 2018-10682</text:span></text:p>
      <text:p text:style-name="P325"><text:span text:style-name="T326">Nr.<text:s/></text:span><text:a xlink:href="https://www.e-tar.lt/portal/legalAct.html?documentId=3d766f30cf4f11eba2bad9a0748ee64d" office:target-frame-name="_top" xlink:show="replace"><text:span text:style-name="T327">I-141</text:span></text:a><text:span text:style-name="T328">, 2021-06-17, paskelbta TAR 2021-06-17, i. k. 2021-13801</text:span></text:p>
      <text:p text:style-name="P329"><text:span text:style-name="T330">Nr.<text:s/></text:span><text:a xlink:href="https://www.e-tar.lt/portal/legalAct.html?documentId=b49c26a0e5f611eb9f09e7df20500045" office:target-frame-name="_top" xlink:show="replace"><text:span text:style-name="T331">I-164</text:span></text:a><text:span text:style-name="T332">, 2021-07-15, paskelbta TAR 2021-07-16, i. k. 2021-16037</text:span></text:p>
      <text:p text:style-name="P333">Punkto numeracijos pakeitimas:</text:p>
      <text:p text:style-name="P334"><text:span text:style-name="T335">Nr.<text:s/></text:span><text:a xlink:href="https://www.e-tar.lt/portal/legalAct.html?documentId=b49c26a0e5f611eb9f09e7df20500045" office:target-frame-name="_top" xlink:show="replace"><text:span text:style-name="T336">I-164</text:span></text:a><text:span text:style-name="T337">, 2021-07-15, paskelbta TAR 2021-07-16, i. k.<text:s/></text:span><text:span text:style-name="T338">2021-16037</text:span></text:p>
      <text:p text:style-name="Normal"/>
      <text:p text:style-name="P339"><text:span text:style-name="T340">14.10</text:span><text:span text:style-name="T341">. pateikdamas ikiteisminio tyrimo medžiagą prokurorui, lydraštyje nurodyti perdavimo pagrindą ir tikslą;</text:span><text:s/></text:p>
      <text:p text:style-name="P342">Papildyta papunkčiu:</text:p>
      <text:p text:style-name="P343"><text:span text:style-name="T344">Nr.<text:s/></text:span><text:a xlink:href="https://www.e-tar.lt/portal/legalAct.html?documentId=f099c5b0027811e78034be159a964f47" office:target-frame-name="_top" xlink:show="replace"><text:span text:style-name="T345">I-65</text:span></text:a><text:span text:style-name="T346">,<text:s/></text:span><text:span text:style-name="T347">2017-03-06, paskelbta TAR 2017-03-06, i. k. 2017-03681</text:span></text:p>
      <text:p text:style-name="P348">Papunkčio numeracijos pakeitimas:</text:p>
      <text:p text:style-name="P349"><text:span text:style-name="T350">Nr.<text:s/></text:span><text:a xlink:href="https://www.e-tar.lt/portal/legalAct.html?documentId=b49c26a0e5f611eb9f09e7df20500045" office:target-frame-name="_top" xlink:show="replace"><text:span text:style-name="T351">I-164</text:span></text:a><text:span text:style-name="T352">, 2021-07-15, paskelbta TAR 2021-07-16, i. k. 2021-16037</text:span></text:p>
      <text:p text:style-name="Normal"/>
      <text:p text:style-name="P353"><text:span text:style-name="T354">14.11</text:span><text:span text:style-name="T355">. nedelsdamas informuoti ikiteisminio tyrimo įstaigos ar jos padalinio vadovą ir prokurorą, jei atliekant tyrimą paaiškėja, kad byla gali priklausyti Europos prokuratūros kompetencijai.</text:span><text:s/></text:p>
      <text:p text:style-name="P356">Papildyta papunkčiu:</text:p>
      <text:p text:style-name="P357"><text:span text:style-name="T358">Nr.<text:s/></text:span><text:a xlink:href="https://www.e-tar.lt/portal/legalAct.html?documentId=8ce4fec0858e11eb9fecb5ecd3bd711c" office:target-frame-name="_top" xlink:show="replace"><text:span text:style-name="T359">I-62</text:span></text:a><text:span text:style-name="T360">, 2021-03-12, paskelbta TAR 2021-03-15, i. k. 2021-05185</text:span></text:p>
      <text:p text:style-name="P361">Papunkčio numeracijos pakeitimas:</text:p>
      <text:p text:style-name="P362"><text:span text:style-name="T363">Nr.<text:s/></text:span><text:a xlink:href="https://www.e-tar.lt/portal/legalAct.html?documentId=b49c26a0e5f611eb9f09e7df20500045" office:target-frame-name="_top" xlink:show="replace"><text:span text:style-name="T364">I-164</text:span></text:a><text:span text:style-name="T365">, 2021-07-15, paskelbta TAR 2021-07-16, i. k. 2021-16037</text:span></text:p>
      <text:p text:style-name="Normal"/>
      <text:p text:style-name="P366"><text:span text:style-name="T367">15</text:span><text:span text:style-name="T368">.</text:span><text:span text:style-name="T369"><text:tab/>Siekiant užtikrinti, kad kiekvienas nuo nusikalstamos veikos nukentėjęs asmuo turėtų realias galimybes pasinaudoti įstatymo jam suteiktomis teisėmis ir išvengti nepagrįsto apsunkini</text:span><text:span text:style-name="T370">mo jomis pasinaudoti, prokuroras ir ikiteisminio tyrimo pareigūnas kiekvienu atveju turi įvertinti asmens, p</text:span>agal kurio skundą, pareiškimą ar pranešimą pradėtas ikiteisminis tyrimas, tiesioginį suinteresuotumą procesu bei sąsajas su ikiteisminiu tyrimu (kaip vienas ar kitas proceso sprendimas ar veiksmas yra tiesiogiai susijęs su asmens konstitucinėmis teisėmis ir laisvėmis, tarp jų ir teise savo pažeistas teises ginti teismine tvarka) ir nustačius, kad asmeniui dėl nusikalstamos veikos padaryta žala, nedelsiant pripažinti jį nukentėjusiuoju.<text:s/></text:p>
      <text:p text:style-name="P371"><text:span text:style-name="T372">15</text:span><text:span text:style-name="T373">1</text:span><text:span text:style-name="T374">. Prokuroras ir ikiteisminio tyrimo pareigūnas turi imtis veiksmų, kad įstatymų nustatytais atvejais būtų užtikrintas būtinas gynėjo dalyvavimas. Kai įtariamasis yra laikinai sulaikytas BPK 140 straipsnyje<text:s/></text:span><text:span text:style-name="T375">nustatyta tvarka, prokuroras ir (ar) ikiteisminio tyrimo pareigūnas, užtikrindami būtiną gynėjo dalyvavimą, turi vadovautis ekonomiškumo ir operatyvumo principais. Užtikrinant teisę į gynybą, sulaikytam įtariamajam kaip įmanoma greičiau turi būti išaiškina</text:span><text:span text:style-name="T376">ma teisė turėti gynėją ir šios teisės įgyvendinimo tvarka, taip pat teisė savo iniciatyva atsisakyti gynėjo ir gintis pačiam. Sulaikytas įtariamasis gynėjo gali atsisakyti tuoj pat po sulaikymo, todėl gynėjo dalyvavimas išaiškinant sulaikytam įtariamajam t</text:span><text:span text:style-name="T377">eisę turėti gynėją nėra privalomas. Sulaikytam įtariamajam atsisakius gynėjo, jeigu nėra aplinkybių, nurodytų BPK 52 straipsnio 2 dalyje, tolesnės ikiteisminio tyrimo procedūros vykdomos gynėjui nedalyvaujant.<text:s/></text:span><text:soft-page-break/><text:span text:style-name="T378">Jeigu sulaikytas įtariamasis išreiškia norą tu</text:span><text:span text:style-name="T379">rėti gynėją, ikiteisminio tyrimo pareigūnas, prokuroras užtikrina gynėjo dalyvavimą tolesnių proceso veiksmų metu.</text:span><text:s/></text:p>
      <text:p text:style-name="P380">Papildyta punktu:</text:p>
      <text:p text:style-name="P381"><text:span text:style-name="T382">Nr.<text:s/></text:span><text:a xlink:href="https://www.e-tar.lt/portal/legalAct.html?documentId=1713e960315a11eabe008ea93139d588" office:target-frame-name="_top" xlink:show="replace"><text:span text:style-name="T383">I-1</text:span></text:a><text:span text:style-name="T384">, 2020-01-07, pas</text:span><text:span text:style-name="T385">kelbta TAR 2020-01-07, i. k. 2020-00202</text:span></text:p>
      <text:p text:style-name="Normal"/>
      <text:p text:style-name="P386"><text:span text:style-name="T387">15</text:span><text:span text:style-name="T388">2</text:span><text:span text:style-name="T389">. Ikiteisminio tyrimo pareigūnas, laikinai sulaikęs asmenį BPK 140 straipsnyje nustatyta tvarka, nedelsdamas IBPS priemonėmis užpildo įtariamojo laikino sulaikymo protokolą ir įkelia sulaikymą pagrindžiančius</text:span><text:span text:style-name="T390"><text:s/>dokumentus. Jeigu dėl techninių kliūčių ar kitokių aplinkybių nėra galimybės IBPS užpildyti šio protokolo ir (ar) įkelti kitų dokumentų ar jų nuorašų (kopijų), tai turi būti nedelsiant padaroma, kai atsiranda tokia galimybė. Apie asmens laikiną sulaikymą<text:s/></text:span><text:span text:style-name="T391">ikiteisminio tyrimo pareigūnas IBPS priemonėmis, o nesant tokios galimybės – kitomis elektroninių ryšių priemonėmis,</text:span><text:span text:style-name="T392"><text:s/></text:span><text:span text:style-name="T393">informuoja ikiteisminį tyrimą organizuojantį prokurorą, o jo nesant – budintį prokurorą. Prokuroras, susipažinęs su asmens laikino sulaikym</text:span><text:span text:style-name="T394">o dokumentais, nedelsdamas patikrina laikino sulaikymo ar ikiteisminio tyrimo pareigūno nutarimo sulaikyti asmenį teisėtumą bei pagrįstumą ir įrašo rezoliuciją IBPS arba pagal BPK 170 straipsnio 3 dalį priima nutarimą panaikinti pagal BPK 140 straipsnio 1<text:s/></text:span><text:span text:style-name="T395">ar 2 dalį paskirtą laikiną sulaikymą.<text:s/></text:span></text:p>
      <text:p text:style-name="P396">Papildyta punktu:</text:p>
      <text:p text:style-name="P397"><text:span text:style-name="T398">Nr.<text:s/></text:span><text:a xlink:href="https://www.e-tar.lt/portal/legalAct.html?documentId=8ce801e03ef811edbc04912defe897d1" office:target-frame-name="_top" xlink:show="replace"><text:span text:style-name="T399">I-282</text:span></text:a><text:span text:style-name="T400">, 2022-09-28, paskelbta TAR 2022-09-28, i. k. 2022-19590</text:span></text:p>
      <text:p text:style-name="Normal"/>
      <text:p text:style-name="P401"><text:span text:style-name="T402">15</text:span><text:span text:style-name="T403">3</text:span><text:span text:style-name="T404">.</text:span><text:span text:style-name="T405">.</text:span><text:span text:style-name="T406">Prokuroras ar ikiteismini</text:span><text:span text:style-name="T407">o tyrimo pareigūnas, gavęs laikinai sulaikyto asmens ar jo gynėjo skundą dėl prokuroro ar ikiteisminio tyrimo pareigūno nutarimo sulaikyti asmenį ir šio asmens laikino sulaikymo, per objektyviai įmanomą trumpiausią laiką susipažįsta su skundu ir IBPS priem</text:span><text:span text:style-name="T408">onėmis nedelsdamas perduoda ikiteisminio tyrimo teisėjui. Jeigu toks skundas prokurorui ar ikiteisminio tyrimo pareigūnui pateikiamas proceso veiksmo atlikimo metu, baigęs atlikti proceso veiksmą, prokuroras ar ikiteisminio tyrimo pareigūnas skundą į IBPS<text:s/></text:span><text:span text:style-name="T409">įkelia tuoj pat, kai atsiranda tokia galimybė, ir IBPS priemonėmis nedelsdamas perduoda ikiteisminio tyrimo teisėjui. Apie skundo dėl ikiteisminio tyrimo pareigūno nutarimo sulaikyti asmenį ir šio asmens<text:s/></text:span><text:soft-page-break/><text:span text:style-name="T410">laikino sulaikymo gavimą ikiteisminio tyrimo pareigū</text:span><text:span text:style-name="T411">nas visais atvejais IBPS priemonėmis (surašydamas užduotį),</text:span><text:span text:style-name="T412"><text:s/></text:span><text:span text:style-name="T413">o</text:span><text:span text:style-name="T414"><text:s/></text:span><text:span text:style-name="T415">nesant tokios galimybės – kitomis elektroninių ryšių priemonėmis, nedelsdamas informuoja ikiteisminį tyrimą organizuojantį prokurorą, o jo nesant – budintį prokurorą.</text:span></text:p>
      <text:p text:style-name="P416">Papildyta punktu:</text:p>
      <text:p text:style-name="P417"><text:span text:style-name="T418">Nr.<text:s/></text:span><text:a xlink:href="https://www.e-tar.lt/portal/legalAct.html?documentId=8ce801e03ef811edbc04912defe897d1" office:target-frame-name="_top" xlink:show="replace"><text:span text:style-name="T419">I-282</text:span></text:a><text:span text:style-name="T420">, 2022-09-28, paskelbta TAR 2022-09-28, i. k. 2022-19590</text:span></text:p>
      <text:p text:style-name="Normal"/>
      <text:p text:style-name="P421"><text:span text:style-name="T422">15</text:span><text:span text:style-name="T423">4</text:span><text:span text:style-name="T424">. Poilsio ir švenčių dienomis arba pasibaigus prokuroro, organizuojančio ikiteisminį tyrimą,<text:s/></text:span><text:span text:style-name="T425">darbo valandoms gauti skundai dėl prokuroro ar ikiteisminio tyrimo pareigūno nutarimo sulaikyti asmenį ir šio asmens laikino sulaikymo, taip pat prokurorams, kurių nutarimai skundžiami, tiesiogiai neįteikti skundai, registruojami kitą darbo dieną bendrame<text:s/></text:span><text:span text:style-name="T426">asmenų prašymų, pareiškimų ir skundų registre, skiltyje „Antraštė“ privalomai įrašant žodžius „Skundas dėl laikino sulaikymo“, ir prokuratūros dokumentų valdymo sistemos priemonėmis perduodami prokurorams, kurių sprendimai skundžiami.</text:span></text:p>
      <text:p text:style-name="P427">Papildyta punktu:</text:p>
      <text:p text:style-name="P428"><text:span text:style-name="T429">Nr.</text:span><text:span text:style-name="T430"><text:s/></text:span><text:a xlink:href="https://www.e-tar.lt/portal/legalAct.html?documentId=8ce801e03ef811edbc04912defe897d1" office:target-frame-name="_top" xlink:show="replace"><text:span text:style-name="T431">I-282</text:span></text:a><text:span text:style-name="T432">, 2022-09-28, paskelbta TAR 2022-09-28, i. k. 2022-19590</text:span></text:p>
      <text:p text:style-name="Normal"/>
      <text:p text:style-name="P433"><text:span text:style-name="T434">15</text:span><text:span text:style-name="T435">5</text:span><text:span text:style-name="T436">. Tais atvejais, kai asmuo nustatomas ir sulaikomas vykdant teismo nutartį dėl kardomos</text:span><text:span text:style-name="T437">ios priemonės – suėmimo, turi būti</text:span><text:span text:style-name="T438"><text:s/></text:span><text:span text:style-name="T439">surašomas ne asmens sulaikymo, bet suėmimo protokolas. Jame nurodoma: tiksli asmens suėmimo vieta, data ir laikas (valandomis ir minutėmis), taip pat nutartis, kurią vykdant asmuo suimtas. Apie tokio asmens suėmimą ir suė</text:span><text:span text:style-name="T440">mimo protokolo surašymą ikiteisminio tyrimo pareigūnas IBPS priemonėmis nedelsdamas informuoja ikiteisminį tyrimą, kuriame suimtas asmuo yra įtariamasis, organizuojantį prokurorą arba jį pavaduojantį prokurorą, o po darbo valandų, poilsio ir švenčių dienom</text:span><text:span text:style-name="T441">is – budintį prokurorą. BPK nustatyta tvarka suimtas įtariamasis ne vėliau kaip per 48 valandas nuo suėmimo momento turi būti pristatytas ikiteisminio tyrimo teisėjui, priėmusiam nutartį dėl kardomosios priemonės – suėmimo, arba ikiteisminio tyrimo atlikim</text:span><text:span text:style-name="T442">o vietos teismo ikiteisminio tyrimo teisėjui, jeigu nėra galimybės pristatyti nutartį dėl suėmimo priėmusiam teisėjui. Suimto įtariamojo pristatymą ikiteisminio tyrimo teisėjui organizuoja ikiteisminį tyrimą organizuojantis arba jį pavaduojantis prokuroras</text:span><text:span text:style-name="T443">, o po darbo valandų, poilsio ir švenčių dienomis – budintis prokuroras.</text:span></text:p>
      <text:p text:style-name="P444">Papildyta punktu:</text:p>
      <text:p text:style-name="P445"><text:span text:style-name="T446">Nr.<text:s/></text:span><text:a xlink:href="https://www.e-tar.lt/portal/legalAct.html?documentId=8ce801e03ef811edbc04912defe897d1" office:target-frame-name="_top" xlink:show="replace"><text:span text:style-name="T447">I-282</text:span></text:a><text:span text:style-name="T448">, 2022-09-28, paskelbta TAR 2022-09-28, i. k. 2022-19590</text:span></text:p>
      <text:p text:style-name="Normal"/>
      <text:p text:style-name="P449"><text:span text:style-name="T450">15</text:span><text:span text:style-name="T451">6</text:span><text:span text:style-name="T452">. Sulaikius ar suėmus kitos valstybės pilietį, prokuroras atskiru raštu arba elektroninių ryšių priemonėmis (rekomenduojama elektroniniu paštu)</text:span><text:span text:style-name="T453"><text:s/></text:span><text:span text:style-name="T454">turi nedelsdamas informuoti Lietuvos Respublikos užsienio reikalų ministeriją ir sulaikytojo ar suimtojo<text:s/></text:span><text:span text:style-name="T455">valstybės diplomatinę atstovybę ar konsulinę įstaigą, jeigu sulaikytasis ar suimtasis to pageidauja. Lietuvos Respublikos tarptautinėse sutartyse (dvišalės konsulinės konvencijos) numatytais atvejais sulaikyto ar suimto užsienio valstybės piliečio diplomat</text:span><text:span text:style-name="T456">inė atstovybė ar konsulinė įstaiga turi būti informuojama nepriklausomai nuo jo pageidavimo. Pasitikrinti, ar Lietuvos Respublika su tam tikra valstybe yra sudariusi dvišalę konsulinę konvenciją, galima Užsienio reikalų ministerijos interneto svetainės tin</text:span><text:span text:style-name="T457">klalapio „Užsienio politika“ skyriaus „Tarptautinės sutartys“ skiltyje „Dvišalės sutartys“ paspaudus reikiamos valstybės pavadinimą (</text:span><text:span text:style-name="T458">https://www.urm.lt/default/lt/uzsienio-politika/tarptautines-sutartys/dvisales-sutartys</text:span><text:span text:style-name="T459">).</text:span></text:p>
      <text:p text:style-name="P460">Papildyta punktu:</text:p>
      <text:p text:style-name="P461"><text:span text:style-name="T462">Nr.<text:s/></text:span><text:a xlink:href="https://www.e-tar.lt/portal/legalAct.html?documentId=8ce801e03ef811edbc04912defe897d1" office:target-frame-name="_top" xlink:show="replace"><text:span text:style-name="T463">I-282</text:span></text:a><text:span text:style-name="T464">, 2022-09-28, paskelbta TAR 2022-09-28, i. k. 2022-19590</text:span></text:p>
      <text:p text:style-name="Normal"/>
      <text:p text:style-name="P465"><text:span text:style-name="T466">15</text:span><text:span text:style-name="T467">7</text:span><text:span text:style-name="T468">. Siunčiant pranešimą Užsienio reikalų ministerijai, būtina nurodyti, ar užsienio valstybės pilietis buvo supažindintas su teise pageidauti, kad apie jo suėmimą būtų informuota jo valstybės atstovybė ar konsulinė įstaiga, ar asmuo to pageidavo, o jeigu tai</text:span><text:span text:style-name="T469">p, – ar buvo atitinkamai informuojama.<text:s/></text:span></text:p>
      <text:p text:style-name="P470">Papildyta punktu:</text:p>
      <text:p text:style-name="P471"><text:span text:style-name="T472">Nr.<text:s/></text:span><text:a xlink:href="https://www.e-tar.lt/portal/legalAct.html?documentId=8ce801e03ef811edbc04912defe897d1" office:target-frame-name="_top" xlink:show="replace"><text:span text:style-name="T473">I-282</text:span></text:a><text:span text:style-name="T474">, 2022-09-28, paskelbta TAR 2022-09-28, i. k. 2022-19590</text:span></text:p>
      <text:p text:style-name="Normal"/>
      <text:p text:style-name="P475"><text:span text:style-name="T476">16</text:span><text:span text:style-name="T477">. Bet kurioje ikiteisminio<text:s/></text:span><text:span text:style-name="T478">tyrimo stadijoje ikiteisminio tyrimo pareigūnas gali pateikti prokurorui motyvuotus pasiūlymus dėl ikiteisminio tyrimo strategijos ir taktikos, perspektyvos, tiriamos versijos, nusikalstamų veikų kvalifikavimo ar prokuroro kompetencijai priskirtų veiksmų.<text:s/></text:span><text:span text:style-name="T479">Prokurorui nesutikus su tokiais pasiūlymais, ikiteisminio tyrimo pareigūnas gali apie tai informuoti ikiteisminio įstaigos ar jos padalinio vadovą.<text:s/></text:span></text:p>
      <text:p text:style-name="P480">Punkto pakeitimai:</text:p>
      <text:p text:style-name="P481"><text:span text:style-name="T482">Nr.<text:s/></text:span><text:a xlink:href="https://www.e-tar.lt/portal/legalAct.html?documentId=956ab4d0a9f611ec8d9390588bf2de65" office:target-frame-name="_top" xlink:show="replace"><text:span text:style-name="T483">I-114</text:span></text:a><text:span text:style-name="T484">, 2022-03-22, paskelbta TAR 2022-03-22, i. k. 2022-05135</text:span></text:p>
      <text:p text:style-name="Normal"/>
      <text:p text:style-name="P485"><text:span text:style-name="T486">17</text:span><text:span text:style-name="T487">.</text:span><text:span text:style-name="T488"><text:tab/>Ikiteisminio tyrimo įstaigos ar jos padalinio vadovas, turėdamas visas BPK numatytas ikit</text:span><text:span text:style-name="T489">eisminio tyrimo pareigūno teises ir pareigas, pagal savo kompetenciją atsako už jam pavaldžių įstaigos ar jos padalinio, kurių pagrindinė ar viena iš funkcijų yra atlikti ikiteisminį tyrimą, pareigūnų darbo organizavimą ir jų procesinės veiklos kontrolę ir</text:span><text:span text:style-name="T490"><text:s/>privalo:</text:span></text:p>
      <text:p text:style-name="P491"><text:span text:style-name="T492">17.1</text:span><text:span text:style-name="T493">.</text:span><text:span text:style-name="T494"><text:tab/>atsižvelgdamas į ikiteisminio tyrimo pobūdį pavesti ikiteisminį tyrimą atlikti vienam ar keliems pavaldiems pareigūnams;<text:s/></text:span></text:p>
      <text:p text:style-name="P495"><text:span text:style-name="T496">17.2</text:span><text:span text:style-name="T497">.</text:span><text:span text:style-name="T498"><text:tab/>esant didelės apimties ikiteisminiam tyrimui, prireikus žodžiu ar raštu pavesti pavaldiems pareigūnams (ne</text:span><text:span text:style-name="T499">įtrauktiems į ikiteisminio tyrimo grupės sudėtį) atlikti atskirus proceso veiksmus;</text:span></text:p>
      <text:p text:style-name="P500"><text:span text:style-name="T501">17.3</text:span><text:span text:style-name="T502">.</text:span><text:span text:style-name="T503"><text:tab/>kontroliuoti, kad pavaldžių pareigūnų atliekamuose ikiteisminiuose tyrimuose būtų atlikti būtini proceso veiksmai, išnaudotos visos galimybės nustatyti nusikalsta</text:span><text:span text:style-name="T504">mą veiką padariusius asmenis ir nusikalstamos veikos būtų ištirtos greitai ir išsamiai;</text:span></text:p>
      <text:p text:style-name="P505"><text:span text:style-name="T506">17.4</text:span><text:span text:style-name="T507">.</text:span><text:span text:style-name="T508"><text:tab/>kontroliuoti, kad nebūtų atliekami pertekliniai ir nebūtini proceso veiksmai, kuriais negaunama jokių duomenų, turinčių reikšmės tyrimui;</text:span></text:p>
      <text:p text:style-name="P509"><text:span text:style-name="T510">17.5</text:span><text:span text:style-name="T511">.</text:span><text:span text:style-name="T512"><text:tab/>atsižvelgd</text:span><text:span text:style-name="T513">amas į nusikalstamos veikos sunkumą, ikiteisminio tyrimo apimtį, prioritetą, spręsti dėl būtinumo pareigūnui sudaryti rašytinį proceso veiksmų planą, o jei tyrimo planas sudarytas, kontroliuoti jo vykdymą;</text:span></text:p>
      <text:p text:style-name="P514"><text:span text:style-name="T515">17.6</text:span><text:span text:style-name="T516">.</text:span><text:span text:style-name="T517"><text:tab/>organizuoti ir kontroliuoti prokuroro<text:s/></text:span><text:span text:style-name="T518">nurodymų ir pavedimų vykdymą;</text:span></text:p>
      <text:p text:style-name="P519"><text:span text:style-name="T520">17.7</text:span><text:span text:style-name="T521">. užtikrinti, kad informacija apie pavaldžių pareigūnų atliekamuose ikiteisminiuose tyrimuose BPK 160</text:span><text:span text:style-name="T522">1</text:span><text:span text:style-name="T523"><text:s/>straipsnio 1 dalyje nustatyta tvarka taikytas BPK 145, 147 ir 160 straipsniuose numatytas procesines prievartos pri</text:span><text:span text:style-name="T524">emones</text:span><text:span text:style-name="T525">, dėl kurių turi būti gauta ikiteisminio tyrimo teisėjo nutartis,</text:span><text:span text:style-name="T526"><text:s/>nedelsiant, bet ne vėliau kaip per 24 valandas IBPS ir (ar) kitomis elektroninių ryšių priemonėmis būtų perduota ikiteisminį tyrimą organizuojančiam arba budinčiam prokurorui;</text:span></text:p>
      <text:p text:style-name="P527">Papildyta papunkčiu:</text:p>
      <text:p text:style-name="P528"><text:span text:style-name="T529">Nr.<text:s/></text:span><text:a xlink:href="https://www.e-tar.lt/portal/legalAct.html?documentId=b49c26a0e5f611eb9f09e7df20500045" office:target-frame-name="_top" xlink:show="replace"><text:span text:style-name="T530">I-164</text:span></text:a><text:span text:style-name="T531">, 2021-07-15, paskelbta TAR 2021-07-16, i. k. 2021-16037</text:span></text:p>
      <text:p text:style-name="Normal"/>
      <text:p text:style-name="P532"><text:span text:style-name="T533">17.8</text:span><text:span text:style-name="T534">. užtikrinti, kad visa medžiaga, reikalinga Rekomendacijų 17.7 papunkt</text:span><text:span text:style-name="T535">yje nurodytiems klausimams spręsti, būtų pateikta prokurorui;</text:span><text:s/></text:p>
      <text:p text:style-name="P536">Papildyta papunkčiu:</text:p>
      <text:p text:style-name="P537"><text:span text:style-name="T538">Nr.<text:s/></text:span><text:a xlink:href="https://www.e-tar.lt/portal/legalAct.html?documentId=b49c26a0e5f611eb9f09e7df20500045" office:target-frame-name="_top" xlink:show="replace"><text:span text:style-name="T539">I-164</text:span></text:a><text:span text:style-name="T540">, 2021-07-15, paskelbta TAR 2021-07-16, i. k. 2021-16037</text:span></text:p>
      <text:p text:style-name="Normal"/>
      <text:p text:style-name="P541"><text:span text:style-name="T542">17.9</text:span><text:span text:style-name="T543">.</text:span><text:span text:style-name="T544"><text:tab/>kontroliuoti, kad būtų laikomasi BPK 176 straipsnyje nustatytų ikiteisminio tyrimo terminų<text:s/></text:span><text:span text:style-name="T545">ir užtikrinti, kad ikiteisminio tyrimo pareigūnai vykdytų Ikiteisminio tyrimo terminų kontrolės tvarkos aprašo reikalavimus</text:span><text:span text:style-name="T546">;</text:span></text:p>
      <text:p text:style-name="P547">Punkto numeracijos pakeitimas:</text:p>
      <text:p text:style-name="P548"><text:span text:style-name="T549">Nr.<text:s/></text:span><text:a xlink:href="https://www.e-tar.lt/portal/legalAct.html?documentId=b49c26a0e5f611eb9f09e7df20500045" office:target-frame-name="_top" xlink:show="replace"><text:span text:style-name="T550">I-164</text:span></text:a><text:span text:style-name="T551">, 2021-07-15, paskelbta TAR 2021-07-16, i. k. 2021-16037</text:span></text:p>
      <text:p text:style-name="Normal"/>
      <text:p text:style-name="P552"><text:span text:style-name="T553">17.10</text:span><text:span text:style-name="T554">. užtikrinti, kad atlikus visus būtinus proceso veiksmus ikiteisminis tyrimas nedelsiant</text:span><text:span text:style-name="T555"><text:s/>būtų perduotas prokurorui priimti proceso sprendimą;</text:span></text:p>
      <text:p text:style-name="P556">Punkto numeracijos pakeitimas:</text:p>
      <text:p text:style-name="P557"><text:span text:style-name="T558">Nr.<text:s/></text:span><text:a xlink:href="https://www.e-tar.lt/portal/legalAct.html?documentId=b49c26a0e5f611eb9f09e7df20500045" office:target-frame-name="_top" xlink:show="replace"><text:span text:style-name="T559">I-164</text:span></text:a><text:span text:style-name="T560">, 2021-07-15, paskelbta TAR 2021-07-16, i. k. 2021-16037</text:span></text:p>
      <text:p text:style-name="Normal"/>
      <text:p text:style-name="P561"><text:span text:style-name="T562">17.11</text:span><text:span text:style-name="T563">.</text:span><text:span text:style-name="T564"><text:tab/>užtikrinti ikiteisminio tyrimo atlikimo tęstinumą – tyrimą atliekančio pareigūno atostogų, komandiruotės ar ligos metu jo žinioje esančias ikiteisminio tyrimo bylas perduoti kitam pareigūnui, kai būtina atlikti proceso veiksmus, tęsti procesinių p</text:span><text:span text:style-name="T565">rievartos priemonių taikymo ar ikiteisminio tyrimo terminus ir kt.;</text:span></text:p>
      <text:p text:style-name="P566">Punkto numeracijos pakeitimas:</text:p>
      <text:p text:style-name="P567"><text:span text:style-name="T568">Nr.<text:s/></text:span><text:a xlink:href="https://www.e-tar.lt/portal/legalAct.html?documentId=b49c26a0e5f611eb9f09e7df20500045" office:target-frame-name="_top" xlink:show="replace"><text:span text:style-name="T569">I-164</text:span></text:a><text:span text:style-name="T570">, 2021-07-15, paskelbta TAR 2021-07-16, i. k. 2021</text:span><text:span text:style-name="T571">-16037</text:span></text:p>
      <text:p text:style-name="Normal"/>
      <text:p text:style-name="P572"><text:span text:style-name="T573">17.12</text:span><text:span text:style-name="T574">.</text:span><text:span text:style-name="T575"><text:tab/>užtikrinti, kad ikiteisminio tyrimo medžiaga būtų nedelsiant pateikta prokurorui, kai prokuroras jos pareikalauja arba kai reikia priimti prokuroro kompetencijai priskirtą proceso sprendimą, atlikti proceso veiksmą, kai gautas proceso da</text:span><text:span text:style-name="T576">lyvio prašymas ar skundas, kurio nagrinėjimas priskirtas prokuroro kompetencijai;</text:span></text:p>
      <text:p text:style-name="P577">Punkto numeracijos pakeitimas:</text:p>
      <text:p text:style-name="P578"><text:span text:style-name="T579">Nr.<text:s/></text:span><text:a xlink:href="https://www.e-tar.lt/portal/legalAct.html?documentId=b49c26a0e5f611eb9f09e7df20500045" office:target-frame-name="_top" xlink:show="replace"><text:span text:style-name="T580">I-164</text:span></text:a><text:span text:style-name="T581">, 2021-07-15, paskelbta TAR 2021-07-</text:span><text:span text:style-name="T582">16, i. k. 2021-16037</text:span></text:p>
      <text:p text:style-name="Normal"/>
      <text:p text:style-name="P583"><text:span text:style-name="T584">17.13</text:span><text:span text:style-name="T585">. užtikrinti, kad nedelsiant būtų informuojamas prokuroras, jei atliekant tyrimą paaiškėja, jog byla gali priklausyti Europos prokuratūros kompetencijai.</text:span><text:s/></text:p>
      <text:p text:style-name="P586">Papildyta papunkčiu:</text:p>
      <text:p text:style-name="P587"><text:span text:style-name="T588">Nr.<text:s/></text:span><text:a xlink:href="https://www.e-tar.lt/portal/legalAct.html?documentId=8ce4fec0858e11eb9fecb5ecd3bd711c" office:target-frame-name="_top" xlink:show="replace"><text:span text:style-name="T589">I-62</text:span></text:a><text:span text:style-name="T590">, 2021-03-12, paskelbta TAR 2021-03-15, i. k. 2021-05185</text:span></text:p>
      <text:p text:style-name="P591">Papunkčio numeracijos pakeitimas:</text:p>
      <text:p text:style-name="P592"><text:span text:style-name="T593">Nr.<text:s/></text:span><text:a xlink:href="https://www.e-tar.lt/portal/legalAct.html?documentId=b49c26a0e5f611eb9f09e7df20500045" office:target-frame-name="_top" xlink:show="replace"><text:span text:style-name="T594">I-164</text:span></text:a><text:span text:style-name="T595">,</text:span><text:span text:style-name="T596"><text:s/>2021-07-15, paskelbta TAR 2021-07-16, i. k. 2021-16037</text:span></text:p>
      <text:p text:style-name="Normal"/>
      <text:p text:style-name="P597"><text:span text:style-name="T598">18</text:span><text:span text:style-name="T599">. Ikiteisminio tyrimo įstaigos ar jos padalinio vadovas gali pateikti prokurorui motyvuotą nuomonę apie ikiteisminio tyrimo strategiją ir taktiką, perspektyvą, tiriamas versijas, nusikalstamų veikų kvalifikavimą ar prokuroro kompetencijai priskirtus veiksm</text:span><text:span text:style-name="T600">us, išskyrus dėl ikiteisminio tyrimo sustabdymo ar užbaigimo. Prokuroro reikalavimu ikiteisminio tyrimo įstaigos ar jos padalinio vadovas savo pasiūlymus turi išdėstyti raštu.<text:s/></text:span></text:p>
      <text:p text:style-name="P601">Punkto pakeitimai:</text:p>
      <text:p text:style-name="P602"><text:span text:style-name="T603">Nr.<text:s/></text:span><text:a xlink:href="https://www.e-tar.lt/portal/legalAct.html?documentId=956ab4d0a9f611ec8d9390588bf2de65" office:target-frame-name="_top" xlink:show="replace"><text:span text:style-name="T604">I-114</text:span></text:a><text:span text:style-name="T605">, 2022-03-22, paskelbta TAR 2022-03-22, i. k. 2022-05135</text:span></text:p>
      <text:p text:style-name="Normal"/>
      <text:p text:style-name="P606"><text:span text:style-name="T607">19</text:span><text:span text:style-name="T608">. Ikiteisminio tyrimo įstaigos ar jos padalinio vadovo nurodymai ir pavedimai dėl ikiteisminio tyrimo eigos negali prieštarauti ikiteisminiam tyr</text:span><text:span text:style-name="T609">imui vadovaujančio prokuroro nurodymams ir pavedimams.</text:span><text:span text:style-name="T610"><text:s/>Nesutikdamas su prokuroro nurodymu ar pavedimu dėl proceso veiksmų arba gavęs tokią informaciją iš pavaldaus pareigūno, ikiteisminio tyrimo įstaigos ar jos padalinio vadovas gali apie tai informuoti au</text:span><text:span text:style-name="T611">kštesnįjį prokurorą.</text:span><text:span text:style-name="T612"><text:s/>Aukštesniojo prokuroro reikalavimu ikiteisminio tyrimo įstaigos ar jos padalinio vadovas savo pasiūlymus turi išdėstyti raštu.</text:span><text:span text:style-name="T613"><text:s/>Prieštaravimus sprendžia aukštesnysis prokuroras.<text:s/></text:span></text:p>
      <text:p text:style-name="P614">Punkto pakeitimai:</text:p>
      <text:p text:style-name="P615"><text:span text:style-name="T616">Nr.<text:s/></text:span><text:a xlink:href="https://www.e-tar.lt/portal/legalAct.html?documentId=956ab4d0a9f611ec8d9390588bf2de65" office:target-frame-name="_top" xlink:show="replace"><text:span text:style-name="T617">I-114</text:span></text:a><text:span text:style-name="T618">, 2022-03-22, paskelbta TAR 2022-03-22, i. k. 2022-05135</text:span></text:p>
      <text:p text:style-name="Normal"/>
      <text:p text:style-name="P619"><text:span text:style-name="T620">20</text:span><text:span text:style-name="T621">.</text:span><text:span text:style-name="T622"><text:tab/>Ikiteisminio tyrimo įstaigos ar jos padalinio vadovas atsako už ikiteisminių tyrimų dėl baudžiamųjų nusižengimų, nesunkių</text:span><text:span text:style-name="T623"><text:s/>ir apysunkių nusikaltimų, kai nėra nustatyti nusikalstamą veiką padarę asmenys, išskyrus dėl nusikaltimų pagal Seimo nustatytas prioritetines sritis, atlikimo priežiūrą, iki bus nustatyti nusikalstamą veiką padarę asmenys, ir užtikrina, kad ikiteisminio t</text:span><text:span text:style-name="T624">yrimo medžiaga būtų laiku pateikta prokurorui, kai yra pakankamas pagrindas priimti BPK 3</text:span><text:span text:style-name="T625">1</text:span><text:span text:style-name="T626"><text:s/>straipsnyje ar 212 straipsnio 1 punkte numatytus sprendimus.<text:s/></text:span></text:p>
      <text:p text:style-name="P627">Prokuroras organizuoja šiuos ikiteisminius tyrimus ir jiems vadovauja, duodamas pavedimą ikiteisminio tyrimo įstaigai nustatyti nusikalstamą veiką padariusius asmenis; spręsdamas procesinių prievartos priemonių taikymo klausimus nagrinėdamas proceso dalyvių ar asmenų, kuriems taikytos procesinės prievartos priemonės, skundus; tęsdamas ikiteisminio tyrimo terminus.</text:p>
      <text:p text:style-name="P628"><text:span text:style-name="T629">Atsižvelgęs į visas tiriamos nusikalstamos veikos padarymo aplinkybes (nusikalstamos veikos padariniai, didelė visuomeninė reikšmė, nukentėjusiųjų skaičius ir pan.), prokuroras gali nesilaikyti šio punkto antrojoje pastraipoje nurodytos nusikalstam</text:span><text:span text:style-name="T630">ų veikų tyrimo organizavimo tvarkos.<text:s/></text:span></text:p>
      <text:p text:style-name="P631"><text:span text:style-name="T632">21</text:span><text:span text:style-name="T633">.</text:span><text:span text:style-name="T634"><text:tab/>Tiriant Rekomendacijų 20 punkte nurodytas nusikalstamas veikas, kai nėra nustatyti jas padarę asmenys, ikiteisminio tyrimo medžiaga, pranešimai apie ikiteisminio tyrimo eigą, ikiteisminio tyrimo planai prokuror</text:span><text:span text:style-name="T635">ui nesiunčiami, jei prokuroras nenusprendžia kitaip.<text:s/></text:span></text:p>
      <text:p text:style-name="P636"><text:span text:style-name="T637">22</text:span><text:span text:style-name="T638">.</text:span><text:span text:style-name="T639"><text:tab/></text:span><text:span text:style-name="T640">Ikiteisminio tyrimo pareigūnas, tiriantis Rekomendacijų 20 punkte nurodytą nusikalstamą veiką ir nustatęs šią veiką padariusį asmenį (</text:span><text:span text:style-name="T641">surašius pranešimą apie įtarimą arba gavus duomenų apie gali</text:span><text:span text:style-name="T642">mą nusikalstamą veiką įvykdžiusį asmenį (asmenis)</text:span><text:span text:style-name="T643">, nedelsdamas apie tai informuoja ikiteisminio tyrimo įstaigos padalinio vadovą ir prokurorą.</text:span></text:p>
      <text:p text:style-name="P644"><text:span text:style-name="T645">23</text:span><text:span text:style-name="T646">.</text:span><text:span text:style-name="T647"><text:tab/>Tiriant<text:s/></text:span><text:span text:style-name="T648">Rekomendacijų</text:span><text:span text:style-name="T649"><text:s/>20 punkte nurodytas nusikalstamas veikas, ikiteisminio tyrimo įstaigos ar jos padalinio vadovas, be Rekomendacijų 17 punkte nurodytų pareigų, privalo užtikrinti, kad:<text:s/></text:span></text:p>
      <text:p text:style-name="P650"><text:span text:style-name="T651">23.1</text:span><text:span text:style-name="T652">.</text:span><text:span text:style-name="T653"><text:tab/>esant būtinybei ikiteisminio tyrimo pareigūnai pateiktų derinti tyrimo veiksmų<text:s/></text:span><text:span text:style-name="T654">planą;<text:s/></text:span></text:p>
      <text:p text:style-name="P655"><text:span text:style-name="T656">23.2</text:span><text:span text:style-name="T657">.</text:span><text:span text:style-name="T658"><text:tab/>paaiškėjus BPK 3 straipsnyje nurodytoms aplinkybėms byla per protingą terminą būtų perduota prokurorui;<text:s/></text:span></text:p>
      <text:p text:style-name="P659"><text:span text:style-name="T660">23.3</text:span><text:span text:style-name="T661">.</text:span><text:span text:style-name="T662"><text:tab/>atlikus visus plane numatytus veiksmus (jei planas buvo sudarytas) ir nenustačius nusikalstamą veiką padariusių asmenų ikit</text:span><text:span text:style-name="T663">eisminio tyrimo medžiaga būtų perduota prokurorui;<text:s/></text:span></text:p>
      <text:p text:style-name="P664"><text:span text:style-name="T665">23.4</text:span><text:span text:style-name="T666">.</text:span><text:span text:style-name="T667"><text:tab/>reikiama ikiteisminio tyrimo medžiaga kartu su motyvuotu ikiteisminio tyrimo pareigūno raštu būtų nedelsiant pateikta prokurorui, kai būtina taikyti procesines prievartos priemones, kurias gali<text:s/></text:span><text:span text:style-name="T668">skirti prokuroras ar ikiteisminio tyrimo teisėjas. <text:s/></text:span></text:p>
      <text:p text:style-name="P669"><text:span text:style-name="T670">24</text:span><text:span text:style-name="T671">.</text:span><text:span text:style-name="T672"><text:tab/>Ikiteisminio tyrimo įstaigos ar jos padalinio, kuriam pavesta surasti ir (ar) sulaikyti nuo ikiteisminio tyrimo pasislėpusį įtariamąjį, vadovas atsako už pasislėpusio įtariamojo paieškos organi</text:span><text:span text:style-name="T673">zavimą ir vykdymą.<text:s/></text:span></text:p>
      <text:p text:style-name="P674">Prokuroras turi užtikrinti, kad bylose, kuriose yra paskelbta įtariamojo paieška, būtų atlikti visi būtini proceso veiksmai nesant įtariamojo. <text:s/></text:p>
      <text:p text:style-name="P675"/>
      <text:p text:style-name="P676"><text:span text:style-name="T677">III. SKYRIUS<text:s/></text:span></text:p>
      <text:p text:style-name="P678"><text:span text:style-name="T679">TYRIMO GRUPIŲ SUDARYMAS</text:span></text:p>
      <text:p text:style-name="P680"/>
      <text:p text:style-name="P681"><text:span text:style-name="T682">25</text:span><text:span text:style-name="T683">.</text:span><text:span text:style-name="T684"><text:tab/>Dėl ypatingo bylos sudėtingumo ar didel</text:span><text:span text:style-name="T685">ės apimties gali būti sudaryta tyrimo grupė ikiteisminiam tyrimui atlikti, o organizuoti ikiteisminį tyrimą ir jam vadovauti gali būti pavedama kelių prokurorų grupei.<text:s/></text:span></text:p>
      <text:p text:style-name="P686"><text:span text:style-name="T687">26</text:span><text:span text:style-name="T688">.</text:span><text:span text:style-name="T689"><text:tab/>Tyrimo grupė gali būti sudaroma iš vienos ikiteisminio tyrimo įstaigos<text:s/></text:span><text:span text:style-name="T690">pareigūnų, kelių skirtingų ikiteisminio tyrimo įstaigų pareigūnų, prokurorų arba iš vienos ar kelių ikiteisminio tyrimo įstaigų pareigūnų ir prokurorų (mišri tyrimo grupė).</text:span></text:p>
      <text:p text:style-name="P691"><text:span text:style-name="T692">27</text:span><text:span text:style-name="T693">.</text:span><text:span text:style-name="T694"><text:tab/>Tyrimo grupei vadovauja tyrimo grupės vadovas. Kai tyrimo grupė sudaryta iš</text:span><text:span text:style-name="T695"><text:s/>ikiteisminio tyrimo pareigūnų, vadovu skiriamas ikiteisminio tyrimo pareigūnas, o kai tyrimo grupė sudaryta iš prokurorų arba yra mišri, vadovu skiriamas prokuroras. Tyrimo grupės vadovas turi teisę duoti grupės nariams nurodymus ir pavedimus dėl tyrimo v</text:span><text:span text:style-name="T696">eiksmų.</text:span></text:p>
      <text:p text:style-name="P697"><text:span text:style-name="T698">28</text:span><text:span text:style-name="T699">.</text:span><text:span text:style-name="T700"><text:tab/>Ikiteisminio tyrimo įstaigos ar jos padalinio vadovas gali sudaryti ikiteisminio tyrimo grupę iš pavaldžių ikiteisminio tyrimo pareigūnų. Tyrimo grupė sudaroma ikiteisminio tyrimo įstaigos ar jos padalinio vadovo rezoliucija arba nutarimu.<text:s/></text:span></text:p>
      <text:p text:style-name="P701"><text:span text:style-name="T702">Tyrimo grupė gali būti naikinama ar jos sudėtis keičiama ją sudariusio ikiteisminio tyrimo įstaigos ar jos padalinio vadovo arba kito aukštesniojo vadovo priimtu atskiru nutarimu arba rezoliucija, jei tyrimo grupė buvo sudaryta rezoliucija.<text:s/></text:span></text:p>
      <text:p text:style-name="P703"><text:span text:style-name="T704">29</text:span><text:span text:style-name="T705">.</text:span><text:span text:style-name="T706"><text:tab/>Tyrim</text:span><text:span text:style-name="T707">o grupė iš kelių skirtingų ikiteisminio tyrimo įstaigų pareigūnų sudaroma prokuroro arba aukštesniojo prokuroro nutarimu. Sprendimą sudaryti tyrimo grupę priima tas prokuroras ar aukštesnysis prokuroras, kuris pagal kompetenciją gali šioms ikiteisminio tyr</text:span><text:span text:style-name="T708">imo įstaigoms pavesti atlikti ikiteisminį tyrimą.</text:span></text:p>
      <text:p text:style-name="P709"><text:span text:style-name="T710">30</text:span><text:span text:style-name="T711">.</text:span><text:span text:style-name="T712"><text:tab/>Tyrimo grupė iš kelių prokurorų sudaroma aukštesniojo prokuroro, kuris yra aukštesnysis visiems į tyrimo grupės sudėtį įtrauktiems prokurorams, sprendimu. Į tyrimo grupę negali būti įtrauktas prokur</text:span><text:span text:style-name="T713">oras, kuris tyrimo grupės vadovui yra aukštesnysis prokuroras.</text:span></text:p>
      <text:p text:style-name="P714"><text:span text:style-name="T715">31</text:span><text:span text:style-name="T716">.</text:span><text:span text:style-name="T717"><text:tab/>Tyrimo grupė, sudaryta iš kelių prokurorų, naikinama ar jos sudėtis keičiama to paties ar kito aukštesniojo prokuroro nutarimu.</text:span></text:p>
      <text:p text:style-name="P718"><text:span text:style-name="T719">32</text:span><text:span text:style-name="T720">.</text:span><text:span text:style-name="T721"><text:tab/>Tyrimo grupė iš vienos ar kelių skirtingų ikiteis</text:span><text:span text:style-name="T722">minio tyrimo įstaigų pareigūnų ir prokurorų sudaroma, keičiama ir naikinama aukštesniojo prokuroro nutarimu. Tyrimo grupės prokurorai atlieka ikiteisminį tyrimą ir jį organizuoja, o tyrimo grupės vadovas jam vadovauja.<text:s/></text:span></text:p>
      <text:p text:style-name="P723"><text:span text:style-name="T724">33</text:span><text:span text:style-name="T725">.</text:span><text:span text:style-name="T726"><text:tab/>Jei planuojamos sudaryti<text:s/></text:span><text:span text:style-name="T727">tyrimo grupės narys yra centrinės ikiteisminio tyrimo įstaigos pareigūnas, sprendimą dėl tyrimo grupės priima Generalinės prokuratūros departamento (skyriaus) vyriausiasis prokuroras (jo pavaduotojas).</text:span></text:p>
      <text:p text:style-name="P728"><text:span text:style-name="T729">34</text:span><text:span text:style-name="T730">.</text:span><text:span text:style-name="T731"><text:tab/>Tyrimo grupės, sudarytos iš vienos ar kelių sk</text:span><text:span text:style-name="T732">irtingų ikiteisminio tyrimo įstaigų pareigūnų ir prokurorų arba tik prokurorų, vadovas turi teisę duoti nurodymus ir pavedimus dėl tyrimo veiksmų ir grupės nariams prokurorams, ir ikiteisminio tyrimo pareigūnams, tačiau kiekvienas tyrimo grupės prokuroras<text:s/></text:span><text:span text:style-name="T733">sprendimus priima savarankiškai ir vienvaldiškai.<text:s/></text:span></text:p>
      <text:p text:style-name="P734"><text:span text:style-name="T735">35</text:span><text:span text:style-name="T736">.</text:span><text:span text:style-name="T737"><text:tab/>Jei tyrimo grupė sudaryta iš prokurorų, yra mišri arba tyrimą organizuoja kelių prokurorų grupė, galutinius sprendimus byloje (pvz., nutraukti ikiteisminį tyrimą, surašyti kaltinamąjį aktą ir pan.)</text:span><text:span text:style-name="T738"><text:s/>priima tyrimo grupės vadovas.<text:s/></text:span></text:p>
      <text:p text:style-name="P739"><text:span text:style-name="T740">36</text:span><text:span text:style-name="T741">.</text:span><text:span text:style-name="T742"><text:tab/>Skundus dėl tyrimo grupės, sudarytos iš ikiteisminio tyrimo pareigūnų ir prokurorų, ikiteisminio tyrimo pareigūnų, veiksmų ir nutarimų nagrinėja grupės vadovas, o dėl tyrimo grupės prokurorų – aukštesnysis prokuroras</text:span><text:span text:style-name="T743">. Prašymus ikiteisminio tyrimo klausimais nagrinėja tyrimo grupės vadovas arba jo žodiniu ar rašytiniu pavedimu grupės prokuroras ar ikiteisminio tyrimo pareigūnas.</text:span></text:p>
      <text:p text:style-name="P744"><text:span text:style-name="T745">37</text:span><text:span text:style-name="T746">.</text:span><text:span text:style-name="T747"><text:tab/>Apie tyrimo grupės sudarymą proceso dalyviai neinformuojami.</text:span></text:p>
      <text:p text:style-name="P748"><text:span text:style-name="T749">38</text:span><text:span text:style-name="T750">.</text:span><text:span text:style-name="T751"><text:tab/>Ikiteisminio t</text:span><text:span text:style-name="T752">yrimo įstaigos, jos padalinio vadovo ar prokuroro sprendimai dėl tyrimo grupės sudarymo neskundžiami, tačiau proceso dalyviai BPK nustatyta tvarka turi teisę tyrimo grupės nariui ar vadovui pareikšti nušalinimą BPK nustatyta tvarka.</text:span></text:p>
      <text:p text:style-name="P753"/>
      <text:p text:style-name="P754"><text:span text:style-name="T755">IV. SKYRIUS</text:span></text:p>
      <text:p text:style-name="P756"><text:span text:style-name="T757">IKITEI</text:span><text:span text:style-name="T758">SMINIO TYRIMO KONTROLĖS PERDAVIMAS KITAI PROKURATŪRAI, PAVEDIMAS ATLIKTI TYRIMĄ KITAI IKITEISMINIO TYRIMO ĮSTAIGAI</text:span></text:p>
      <text:p text:style-name="P759"/>
      <text:p text:style-name="P760"><text:span text:style-name="T761">39</text:span><text:span text:style-name="T762">.</text:span><text:span text:style-name="T763"><text:tab/>Ikiteisminis tyrimas atliekamas toje ikiteisminio tyrimo įstaigoje, kurios veiklos teritorijoje padaryta nusikalstama veika (BPK 174</text:span><text:span text:style-name="T764"><text:s/>str. 1 d.) ir kuri pagal savo kompetenciją galėtų išsamiai ir per trumpiausią laiką atlikti ikiteisminį tyrimą bei atskleisti nusikalstamą veiką (BPK 1, 2 ir 165 str.).</text:span></text:p>
      <text:p text:style-name="P765"><text:span text:style-name="T766">40</text:span><text:span text:style-name="T767">.</text:span><text:span text:style-name="T768"><text:tab/>Jei ikiteisminis tyrimas pradėtas kitoje vietovėje, nei padaryta nusikalstama<text:s/></text:span><text:span text:style-name="T769">veika, jis turi būti perduotas ikiteisminio tyrimo įstaigai pagal veiklos teritoriją. Ikiteisminis tyrimas perduodamas pagal nustatytą kompetenciją aukštesniojo prokuroro sprendimu.</text:span></text:p>
      <text:p text:style-name="P770"><text:span text:style-name="T771">41</text:span><text:span text:style-name="T772">.</text:span><text:span text:style-name="T773"><text:tab/>Jei nusikalstamos veikos padarytos kelių ikiteisminio tyrimo įstai</text:span><text:span text:style-name="T774">gų veiklos teritorijose, ikiteisminį tyrimą dėl visų nusikalstamų veikų paprastai atlieka ta ikiteisminio tyrimo įstaiga, kurios veiklos teritorijoje padaryta daugiausia nusikalstamų veikų, o kai kelių įstaigų veiklos teritorijose padarytas vienodas nusika</text:span><text:span text:style-name="T775">lstamų veikų skaičius, ikiteisminį tyrimą paprastai atlieka ta įstaiga, kurios veiklos teritorijoje padaryta paskutinė nusikalstama veika.<text:s/></text:span></text:p>
      <text:p text:style-name="P776"><text:span text:style-name="T777">Sprendžiant, kuriai ikiteisminio tyrimo įstaigai perduoti atlikti ikiteisminį tyrimą, atsižvelgiama ir į jau atlikto</text:span><text:span text:style-name="T778"><text:s/>tyrimo apimtį, sudėtingumą, taikytas procesines prievartos priemones, tyrimo stadiją bei kitas aplinkybes, lemiančias tolesnio tyrimo veiksmingumą.<text:s/></text:span></text:p>
      <text:p text:style-name="P779"><text:span text:style-name="T780">42</text:span><text:span text:style-name="T781">.</text:span><text:span text:style-name="T782"><text:tab/>Kai nusikalstama veika padaryta užsienyje, paprastai ikiteisminis tyrimas atliekamas toje ikiteism</text:span><text:span text:style-name="T783">inio tyrimo įstaigoje, kurios veiklos teritorijoje yra paskutinė žinoma įtariamojo gyvenamoji vieta. Jei asmuo nenustatytas, jo gyvenamoji vieta nežinoma arba jis gyvena užsienyje, ikiteisminis tyrimas atliekamas toje ikiteisminio tyrimo įstaigoje, kurioje</text:span><text:span text:style-name="T784"><text:s/>gautas skundas, pareiškimas ar pranešimas apie nusikalstamą veiką.<text:s/></text:span></text:p>
      <text:p text:style-name="P785"><text:span text:style-name="T786">43</text:span><text:span text:style-name="T787">.</text:span><text:span text:style-name="T788"><text:tab/>Kitoje vietovėje, nei padaryta nusikalstama veika, pradėtas ikiteisminis tyrimas toje vietovėje gali būti tęsiamas pagal kompetenciją aukštesniojo prokuroro sprendimu.</text:span></text:p>
      <text:p text:style-name="P789"><text:span text:style-name="T790">44</text:span><text:span text:style-name="T791">.</text:span><text:span text:style-name="T792"><text:tab/></text:span><text:span text:style-name="T793">Jeigu ikiteisminį tyrimą tikslinga atlikti kitoje teritorijoje, nei padaryta nusikalstama veika,</text:span><text:span text:style-name="T794"><text:s/></text:span><text:span text:style-name="T795">esant sutarimui,<text:s/></text:span><text:span text:style-name="T796">ikiteisminis tyrimas perduodamas pagal nustatytą kompetenciją aukštesniojo prokuroro motyvuotu sprendimu (BPK 174 str. 2 d., 3 d.).<text:s/></text:span></text:p>
      <text:p text:style-name="P797">Punkto pakeitimai:</text:p>
      <text:p text:style-name="P798"><text:span text:style-name="T799">Nr.<text:s/></text:span><text:a xlink:href="https://www.e-tar.lt/portal/legalAct.html?documentId=e2976a707d1511e98436e02a0124fc68" office:target-frame-name="_top" xlink:show="replace"><text:span text:style-name="T800">I-163</text:span></text:a><text:span text:style-name="T801">, 2019-05-22, paskelbta TAR 2019-05-23, i. k. 2019-08172</text:span></text:p>
      <text:p text:style-name="Normal"/>
      <text:p text:style-name="P802"><text:span text:style-name="T803">45</text:span><text:span text:style-name="T804">.</text:span><text:span text:style-name="T805"><text:tab/></text:span><text:span text:style-name="T806">Sprendžiant nesutarimus dėl ikiteisminio tyrimo vietos, laikomasi šių taisyklių:<text:s/></text:span></text:p>
      <text:p text:style-name="P807"><text:span text:style-name="T808">45.1</text:span><text:span text:style-name="T809">. apygardos prokuratūros vyriausiasis prokuroras (jo pavaduotojas) raštu, kuriame nurodomi motyvai dėl ikiteisminio tyrimo perdavimo tikslingumo, taip pat kodėl kita te</text:span><text:span text:style-name="T810">ritorinė prokuratūra nesutinka su ikiteisminio tyrimo perdavimu, ikiteisminio tyrimo medžiagą perduoda Generalinei prokuratūrai;</text:span></text:p>
      <text:p text:style-name="P811"><text:span text:style-name="T812">45.2</text:span><text:span text:style-name="T813">. apygardos prokuratūros specializuoto padalinio vyriausiasis prokuroras (jo pavaduotojas) arba apylinkės prokuratūros<text:s/></text:span><text:span text:style-name="T814">vyriausiasis prokuroras (jo pavaduotojas) raštu, kuriame nurodomi motyvai dėl ikiteisminio tyrimo perdavimo tikslingumo, taip pat kodėl kitas teritorinės prokuratūros padalinys nesutinka su ikiteisminio tyrimo perdavimu, ikiteisminio tyrimo medžiagą perduo</text:span><text:span text:style-name="T815">da apygardos prokuratūros vyriausiajam prokurorui (jo pavaduotojui).</text:span><text:s/></text:p>
      <text:p text:style-name="P816">Punkto pakeitimai:</text:p>
      <text:p text:style-name="P817"><text:span text:style-name="T818">Nr.<text:s/></text:span><text:a xlink:href="https://www.e-tar.lt/portal/legalAct.html?documentId=e2976a707d1511e98436e02a0124fc68" office:target-frame-name="_top" xlink:show="replace"><text:span text:style-name="T819">I-163</text:span></text:a><text:span text:style-name="T820">, 2019-05-22, paskelbta TAR 2019-05-23, i. k. 2019-08172</text:span></text:p>
      <text:p text:style-name="Normal"/>
      <text:p text:style-name="P821"><text:span text:style-name="T822">46</text:span><text:span text:style-name="T823">. Išsprendus nesutarimus dėl ikiteisminio tyrimo vietos, sprendimas perduoti arba atsisakyti perduoti organizuoti ikiteisminį tyrimą kitai teritorinei prokuratūrai ar kitam teritorinės prokuratūros padaliniui įforminamas atskiru raštu, trumpai nuroda</text:span><text:span text:style-name="T824">nt perdavimo ar atsisakymo perduoti motyvus.</text:span><text:s/></text:p>
      <text:p text:style-name="P825">Punkto pakeitimai:</text:p>
      <text:p text:style-name="P826"><text:span text:style-name="T827">Nr.<text:s/></text:span><text:a xlink:href="https://www.e-tar.lt/portal/legalAct.html?documentId=e2976a707d1511e98436e02a0124fc68" office:target-frame-name="_top" xlink:show="replace"><text:span text:style-name="T828">I-163</text:span></text:a><text:span text:style-name="T829">, 2019-05-22, paskelbta TAR 2019-05-23, i. k. 2019-08172</text:span></text:p>
      <text:p text:style-name="Normal"/>
      <text:p text:style-name="P830"><text:span text:style-name="T831">47</text:span><text:span text:style-name="T832">.</text:span><text:span text:style-name="T833"><text:tab/>Sprendžiant ikitei</text:span><text:span text:style-name="T834">sminio tyrimo perdavimo klausimą būtina siekti, kad ikiteisminis tyrimas būtų perduodamas per kuo trumpesnį laiką nuo tyrimo pradėjimo ar aplinkybių, pagrindžiančių tyrimo perdavimo būtinumą, paaiškėjimo. Būtina užtikrinti, kad perduodamo ikiteisminio tyri</text:span><text:span text:style-name="T835">mo terminas būtų ne trumpesnis kaip vienas mėnuo, iki kardomųjų priemonių ar kitų procesinių prievartos priemonių taikymo pabaigos būtų likęs ne mažiau kaip vienas mėnuo, būtų atlikti visi neatidėliotini proceso veiksmai, kurių vėlesnis atlikimas kitos vie</text:span><text:span text:style-name="T836">tovės ikiteisminio tyrimo įstaigoje būtų apsunkintas ar negalimas.</text:span></text:p>
      <text:p text:style-name="P837"><text:span text:style-name="T838">48</text:span><text:span text:style-name="T839">.</text:span><text:span text:style-name="T840"><text:tab/>Sprendžiant, kuriai ikiteisminio tyrimo įstaigai pavesti atlikti ikiteisminį tyrimą, būtina atsižvelgti į tai, kas atliko kriminalinės žvalgybos tyrimą, kur yra ikiteisminio tyrimo<text:s/></text:span><text:span text:style-name="T841">įstaigos padalinio buveinė ar tyrėjo darbo vieta, įvertinti tyrėjų patirtį tiriant tokios kategorijos nusikalstamas veikas ir kitas aplinkybes, lemiančias tolesnio tyrimo veiksmingumą.</text:span></text:p>
      <text:p text:style-name="P842"><text:span text:style-name="T843">49</text:span><text:span text:style-name="T844">.</text:span><text:span text:style-name="T845"><text:tab/>Nustačius, kad ikiteisminis tyrimas bus efektyviau atliekamas k</text:span><text:span text:style-name="T846">itoje ikiteisminio tyrimo įstaigoje, prokuroras motyvuotu raštu (tarnybiniu pranešimu) gali kreiptis į aukštesnįjį prokurorą dėl pavedimo atlikti tyrimą kitai ikiteisminio tyrimo įstaigai.<text:s/></text:span></text:p>
      <text:p text:style-name="P847"><text:span text:style-name="T848">50.</text:span><text:span text:style-name="T849"><text:s/>Neteko galios nuo 2019-05-24</text:span></text:p>
      <text:p text:style-name="P850">Punkto naikinimas:</text:p>
      <text:p text:style-name="P851"><text:span text:style-name="T852">Nr.<text:s/></text:span><text:a xlink:href="https://www.e-tar.lt/portal/legalAct.html?documentId=e2976a707d1511e98436e02a0124fc68" office:target-frame-name="_top" xlink:show="replace"><text:span text:style-name="T853">I-163</text:span></text:a><text:span text:style-name="T854">, 2019-05-22, paskelbta TAR 2019-05-23, i. k. 2019-08172</text:span></text:p>
      <text:p text:style-name="Normal"/>
      <text:p text:style-name="P855"><text:span text:style-name="T856">51</text:span><text:span text:style-name="T857">. Apygardos prokuratūros apylinkės prokuratūroje pradėjus ikiteisminį tyrimą arba gavus ikiteisminio tyrimo įstaigos pranešimą apie pradėtą ikiteisminį tyrimą, arba ikiteisminio tyrimo metu <text:s/>pradėjus naują ikiteisminį tyrimą dėl nusikalstamos veikos, teism</text:span><text:span text:style-name="T858">ingos apygardos teismui ar pagal kompetenciją priskirtinos apygardos prokuratūros specializuotam skyriui, <text:s/>ikiteisminio tyrimo įstaigos pranešimą ar ikiteisminio tyrimo medžiagą apylinkės prokuratūros vyriausiasis prokuroras (jo pavaduotojas) nedelsdamas p</text:span><text:span text:style-name="T859">erduoda apygardos <text:s/>prokuratūros vyriausiajam prokurorui (jo pavaduotojui).</text:span><text:s/></text:p>
      <text:p text:style-name="P860">Punkto pakeitimai:</text:p>
      <text:p text:style-name="P861"><text:span text:style-name="T862">Nr.<text:s/></text:span><text:a xlink:href="https://www.e-tar.lt/portal/legalAct.html?documentId=e2976a707d1511e98436e02a0124fc68" office:target-frame-name="_top" xlink:show="replace"><text:span text:style-name="T863">I-163</text:span></text:a><text:span text:style-name="T864">, 2019-05-22, paskelbta TAR 2019-05-23, i. k. 2019-081</text:span><text:span text:style-name="T865">72</text:span></text:p>
      <text:p text:style-name="Normal"/>
      <text:p text:style-name="P866"><text:span text:style-name="T867">52</text:span><text:span text:style-name="T868">.</text:span><text:span text:style-name="T869"><text:tab/>Tais atvejais, kai ikiteisminį tyrimą atlikęs, organizavęs ar jam vadovavęs apygardos prokuratūros specializuoto skyriaus prokuroras nustato, kad tiriama veika nėra teisminga apygardos teismui arba nėra nusikalstamos veikos, pagal kompetenciją<text:s/></text:span><text:span text:style-name="T870">priskirtinos apygardos prokuratūros specializuotam skyriui, požymių, siekiant užtikrinti tyrimo organizavimo tęstinumą, atlikimo greitumą, išsamumą ir proceso ekonomiškumą, ikiteisminį tyrimą paprastai toliau atlieka ar jį organizuoja tas pats prokuroras.<text:s/></text:span><text:span text:style-name="T871">Pavesti kitam prokurorui organizuoti ikiteisminį tyrimą ir jam vadovauti gali apygardos prokuratūros vyriausiasis prokuroras (jo pavaduotojas).<text:s/></text:span></text:p>
      <text:p text:style-name="P872"/>
      <text:p text:style-name="P873"><text:span text:style-name="T874">V. SKYRIUS</text:span></text:p>
      <text:p text:style-name="P875"><text:span text:style-name="T876">AUKŠTESNIOJO PROKURORO VYKDOMA KONTROLĖ</text:span></text:p>
      <text:p text:style-name="P877"/>
      <text:p text:style-name="P878"><text:span text:style-name="T879">53</text:span><text:span text:style-name="T880">.</text:span><text:span text:style-name="T881"><text:tab/></text:span><text:span text:style-name="T882">Aukštesnysis prokuroras, vadovaudamasis BPK 17</text:span><text:span text:style-name="T883">0 straipsnio nuostatomis, kontroliuoja, kaip vykdoma prokuroro veikla organizuojant ikiteisminį tyrimą ir jam vadovaujant. Kontrolę aukštesnysis prokuroras gali vykdyti pats arba pagal Lietuvos Respublikos prokuratūros ir prokurorų kompetencijos nuostatus<text:s/></text:span><text:span text:style-name="T884">(toliau – Kompetencijos nuostatai) perduoti kitam aukštesniajam prokurorui (Prokuratūros įstatymo 15 str. 4 d.).<text:s/></text:span></text:p>
      <text:p text:style-name="P885"><text:span text:style-name="T886">54</text:span><text:span text:style-name="T887">.<text:s/></text:span><text:span text:style-name="T888">Aukštesnysis prokuroras, nagrinėdamas proceso dalyvio skundą arba savo iniciatyva</text:span><text:span text:style-name="T889"><text:s/>nustatęs prokuroro padarytus proceso įstatymų pažeidimus, panaikina neteisėtus ar nepagrįstus prokuroro priimtus nutarimus ir duoda prokurorui privalomus nurodymus, išskyrus nurodymą, kokį proceso sprendimą priimti (BPK 170 str. 6 d.).</text:span></text:p>
      <text:p text:style-name="P890"><text:span text:style-name="T891">Jeigu vykdant auk</text:span><text:span text:style-name="T892">št</text:span><text:span text:style-name="T893">esniojo prokuroro nurodymus ir atliekant kitus ikiteisminio tyrimo veiksmus paaiškėja, kad dalis jų tapo neaktualūs, pertekliniai ar nereikalingi, ikiteisminį tyrimą kontroliuojantis prokuroras privalo apie tai informuoti nurodymus davusį aukštesnįjį proku</text:span><text:span text:style-name="T894">rorą ir su juo suderinti tolesnio nurodymų vykdymo apimtis. Aukštesniojo prokuroro priimtas sprendimas (dalies nurodymų atšaukimas arba nepritarimas prokuroro pasiūlymams) įforminamas rezoliucija.</text:span><text:s/></text:p>
      <text:p text:style-name="P895">Punkto pakeitimai:</text:p>
      <text:p text:style-name="P896"><text:span text:style-name="T897">Nr.<text:s/></text:span><text:a xlink:href="https://www.e-tar.lt/portal/legalAct.html?documentId=553f4c407a8911e8ae2bfd1913d66d57" office:target-frame-name="_top" xlink:show="replace"><text:span text:style-name="T898">I-221</text:span></text:a><text:span text:style-name="T899">, 2018-06-27, paskelbta TAR 2018-06-28, i. k. 2018-10682</text:span></text:p>
      <text:p text:style-name="P900"><text:span text:style-name="T901">Nr.<text:s/></text:span><text:a xlink:href="https://www.e-tar.lt/portal/legalAct.html?documentId=8ce4fec0858e11eb9fecb5ecd3bd711c" office:target-frame-name="_top" xlink:show="replace"><text:span text:style-name="T902">I-62</text:span></text:a><text:span text:style-name="T903">, 2021-03-12, paskelbta T</text:span><text:span text:style-name="T904">AR 2021-03-15, i. k. 2021-05185</text:span></text:p>
      <text:p text:style-name="P905"><text:span text:style-name="T906">Nr.<text:s/></text:span><text:a xlink:href="https://www.e-tar.lt/portal/legalAct.html?documentId=6c6b90b0976211eb9fecb5ecd3bd711c" office:target-frame-name="_top" xlink:show="replace"><text:span text:style-name="T907">I-87</text:span></text:a><text:span text:style-name="T908">, 2021-04-06, paskelbta TAR 2021-04-07, i. k. 2021-07243</text:span></text:p>
      <text:p text:style-name="Normal"/>
      <text:p text:style-name="P909"><text:span text:style-name="T910">55</text:span><text:span text:style-name="T911">.</text:span><text:span text:style-name="T912"><text:tab/></text:span><text:span text:style-name="T913">Aukštesnysis prokuroras neturi teisės nušalinti<text:s/></text:span><text:span text:style-name="T914">prokuroro nuo ikiteisminio tyrimo. Prokuroro nušalinimo klausimą sprendžia ikiteisminio tyrimo teisėjas (BPK 60 str.). Tais atvejais, kai ikiteisminį tyrimą organizuojantis ir jam vadovaujantis prokuroras nusišalina, prokuroras, kuris jam yra aukštesnysis,</text:span><text:span text:style-name="T915"><text:s/>sprendžia dėl nusišalinimo pagrįstumo ir priima vieną iš šių sprendimų:</text:span></text:p>
      <text:p text:style-name="P916"><text:span text:style-name="T917">55.1</text:span><text:span text:style-name="T918">.</text:span><text:span text:style-name="T919"><text:tab/></text:span><text:span text:style-name="T920">pavesti toliau organizuoti ikiteisminį tyrimą ir jam vadovauti nusišalinimą pateikusiam prokurorui, jei pripažįsta nusišalinimą nepagrįstu;<text:s/></text:span></text:p>
      <text:p text:style-name="P921"><text:span text:style-name="T922">55.2</text:span><text:span text:style-name="T923">.</text:span><text:span text:style-name="T924"><text:tab/></text:span><text:span text:style-name="T925">pavesti toliau<text:s/></text:span><text:span text:style-name="T926">organizuoti ikiteisminį tyrimą ir jam vadovauti kitam prokurorui, jei pripažįsta nusišalinimą pagrįstu.</text:span></text:p>
      <text:p text:style-name="P927"><text:span text:style-name="T928">56</text:span><text:span text:style-name="T929">.</text:span><text:span text:style-name="T930"><text:tab/></text:span><text:span text:style-name="T931">Rekomendacijų 55.2 papunktyje nurodytas aukštesniojo prokuroro sprendimas įforminamas rašytine rezoliucija, užrašoma ant rašytinio prokuroro p</text:span><text:span text:style-name="T932">areiškimo dėl nusišalinimo.<text:s/></text:span></text:p>
      <text:p text:style-name="P933"><text:span text:style-name="T934">57</text:span><text:span text:style-name="T935">.</text:span><text:span text:style-name="T936"><text:tab/></text:span><text:span text:style-name="T937">Rekomendacijų 55.1 papunktyje nurodytas aukštesniojo prokuroro sprendimas ne proceso tvarka skundžiamas aukštesniojo prokuroro aukštesniajam prokurorui.</text:span></text:p>
      <text:p text:style-name="P938"><text:span text:style-name="T939">58</text:span><text:span text:style-name="T940">.</text:span><text:span text:style-name="T941"><text:tab/></text:span><text:span text:style-name="T942">Teisės aktai nenumato galimybės nušalinti (nusišalinti) te</text:span><text:span text:style-name="T943">ritorinės prokuratūros ar jos padalinio, tačiau organizuoti ikiteisminį tyrimą ir jam vadovauti ne proceso tvarka gali būti perduodama kitai teritorinei prokuratūrai ar jos padaliniui, jei yra pagrindas manyti, kad tai užtikrins proceso efektyvumą, išsamum</text:span><text:span text:style-name="T944">ą ir greitumą.<text:s/></text:span></text:p>
      <text:p text:style-name="P945"><text:span text:style-name="T946">Aukštesnysis prokuroras sprendimą ne proceso tvarka perduoti organizuoti ikiteisminį tyrimą ir jam vadovauti kitai teritorinei prokuratūrai ar jos padaliniui priima Kompetencijos nuostatų nustatyta tvarka. Sprendimas gali būti priimtas paga</text:span><text:span text:style-name="T947">l proceso dalyvių, teritorinės prokuratūros prašymus ar aukštesniojo prokuroro iniciatyva.<text:s/></text:span></text:p>
      <text:p text:style-name="P948"><text:span text:style-name="T949">59</text:span><text:span text:style-name="T950">.</text:span><text:span text:style-name="T951"><text:tab/></text:span><text:span text:style-name="T952">Aukštesnysis prokuroras, nagrinėdamas proceso dalyvio skundą dėl prokuroro proceso veiksmų ir (ar) nutarimų, turi teisę reikalauti, kad skundžiamą proceso v</text:span><text:span text:style-name="T953">eiksmą ir (ar) nutarimą priėmęs prokuroras pateiktų žodinį ar rašytinį paaiškinimą, taip pat pateiktų skundo nagrinėjimui reikalingą su skundžiamu proceso veiksmu ir (ar) nutarimu susijusią medžiagą.<text:s/></text:span></text:p>
      <text:p text:style-name="P954"><text:span text:style-name="T955">60</text:span><text:span text:style-name="T956">.</text:span><text:span text:style-name="T957"><text:tab/></text:span><text:span text:style-name="T958">Prokuroro priimtą proceso sprendimą pagal proce</text:span><text:span text:style-name="T959">so dalyvio skundą, prašymą ar pareiškimą gali išnagrinėti tik vienas aukštesnysis prokuroras, priimdamas motyvuotą nutarimą (Prokuratūros įstatymo 15 str. 4 d.).<text:s/></text:span></text:p>
      <text:p text:style-name="P960"><text:span text:style-name="T961">61</text:span><text:span text:style-name="T962">.</text:span><text:span text:style-name="T963"><text:tab/></text:span><text:span text:style-name="T964">Aukštesnysis prokuroras, vadovaudamasis Prokuratūros įstatymo 4 straipsnio 2 dalimi,<text:s/></text:span><text:span text:style-name="T965">prokuroro priimtą neteisėtą ar nepagrįstą proceso sprendimą gali panaikinti ir nesant proceso dalyvio skundo, prašymo ar pareiškimo. Tais atvejais, kai prokuroro proceso veiksmai ir (ar) nutarimai nebuvo apskųsti, aukštesnysis prokuroras gali paprašyti pro</text:span><text:span text:style-name="T966">ceso veiksmą ir (ar) nutarimą priėmusį prokurorą dėl priimto proceso veiksmo ir (ar) nutarimo pateikti žodinį ar rašytinį paaiškinimą, taip pat pateikti su atitinkamu proceso veiksmu ir (ar) nutarimu susijusią medžiagą.<text:s/></text:span></text:p>
      <text:p text:style-name="P967"><text:span text:style-name="T968">Aukštesnysis prokuroras, vadovaudam</text:span><text:span text:style-name="T969">asis Prokuratūros įstatymo 4 straipsnio 2 dalimi, nesant proceso dalyvio skundo, prašymo ar pareiškimo, savo iniciatyva gali panaikinti ir pagal pareigas žemiau esančio aukštesniojo prokuroro priimtą neteisėtą ar nepagrįstą proceso sprendimą, jei tas pats<text:s/></text:span><text:span text:style-name="T970">klausimas nebuvo išspręstas ikiteisminio tyrimo teisėjo ar teismo nutartimi. Toks aukštesniojo prokuroro sprendimas BPK 63 straipsnio nustatyta tvarka skundžiamas ikiteisminio tyrimo teisėjui.</text:span></text:p>
      <text:p text:style-name="P971"><text:span text:style-name="T972">62</text:span><text:span text:style-name="T973">.<text:s/></text:span><text:span text:style-name="T974">Aukštesnysis prokuroras, įvertinęs prokuroro proceso sp</text:span><text:span text:style-name="T975">rendimą ir nustatęs, kad jis yra neteisėtas ir (ar) nepagrįstas, panaikina proceso sprendimą. Nutarime panaikinti proceso sprendimą nurodomi prokuroro padaryti pažeidimai, pasiūloma juos pašalinti, duodami privalomi nurodymai, išskyrus nurodymą, kokį proce</text:span><text:span text:style-name="T976">so sprendimą priimti. Toks aukštesniojo prokuroro sprendimas BPK nustatyta tvarka gali būti skundžiamas ikiteisminio tyrimo teisėjui.</text:span></text:p>
      <text:p text:style-name="P977"><text:span text:style-name="T978">Jeigu vykdant aukštesniojo prokuroro nutarime išdėstytus nurodymus ir atliekant kitus ikiteisminio tyrimo veiksmus paaiškė</text:span><text:span text:style-name="T979">ja, kad dalis jų tapo neaktualūs, pertekliniai ar nereikalingi, taikomos Rekomendacijų 54 punkto antrosios pastraipos nuostatos<text:s/></text:span></text:p>
      <text:p text:style-name="P980">Punkto pakeitimai:</text:p>
      <text:p text:style-name="P981"><text:span text:style-name="T982">Nr.<text:s/></text:span><text:a xlink:href="https://www.e-tar.lt/portal/legalAct.html?documentId=553f4c407a8911e8ae2bfd1913d66d57" office:target-frame-name="_top" xlink:show="replace"><text:span text:style-name="T983">I-221</text:span></text:a><text:span text:style-name="T984">,</text:span><text:span text:style-name="T985"><text:s/>2018-06-27, paskelbta TAR 2018-06-28, i. k. 2018-10682</text:span></text:p>
      <text:p text:style-name="Normal"/>
      <text:p text:style-name="P986"><text:span text:style-name="T987">63</text:span><text:span text:style-name="T988">.</text:span><text:span text:style-name="T989"><text:tab/>Aukštesnysis prokuroras,<text:s/></text:span><text:span text:style-name="T990">ikiteisminio tyrimo metu nustatęs prokuroro padarytus proceso įstatymų pažeidimus ar ikiteisminio tyrimo neišsamumą arba siekdamas, kad ikiteisminis tyrimas būtų atli</text:span><text:span text:style-name="T991">ktas ir nusikalstama veika atskleista per trumpiausią laiką,<text:s/></text:span><text:span text:style-name="T992">turi teisę<text:s/></text:span><text:span text:style-name="T993">pats</text:span><text:span text:style-name="T994"><text:s/></text:span><text:span text:style-name="T995">atlikti atskirus ikiteisminio tyrimo veiksmus ir priimti proceso sprendimus.</text:span><text:s/></text:p>
      <text:p text:style-name="P996">Punkto pakeitimai:</text:p>
      <text:p text:style-name="P997"><text:span text:style-name="T998">Nr.<text:s/></text:span><text:a xlink:href="https://www.e-tar.lt/portal/legalAct.html?documentId=f099c5b0027811e78034be159a964f47" office:target-frame-name="_top" xlink:show="replace"><text:span text:style-name="T999">I-65</text:span></text:a><text:span text:style-name="T1000">, 2017-03-06, paskelbta TAR 2017-03-06, i. k. 2017-03681</text:span></text:p>
      <text:p text:style-name="Normal"/>
      <text:p text:style-name="P1001"><text:span text:style-name="T1002">64</text:span><text:span text:style-name="T1003">. Priimti sprendimus dėl viso ikiteisminio tyrimo užbaigimo, nutraukimo ar sustabdymo aukštesnysis prokuroras gali tik perėmęs ikiteisminio tyrimo organizavimą ir<text:s/></text:span><text:span text:style-name="T1004">vadovavimą. Aukštesnysis prokuroras perimtame ikiteisminiame tyrime negali vykdyti aukštesniojo prokuroro funkcijų, jo veiksmai ir sprendimai skundžiami BPK 63 straipsnio nustatyta tvarka aukštesniajam prokurorui. Apie tyrimo perėmimą aukštesnysis prokuror</text:span><text:span text:style-name="T1005">as padaro įrašą IBPS ir informuoja pagal kompetenciją aukštesnįjį prokurorą.</text:span><text:s/></text:p>
      <text:p text:style-name="P1006">Punkto pakeitimai:</text:p>
      <text:p text:style-name="P1007"><text:span text:style-name="T1008">Nr.<text:s/></text:span><text:a xlink:href="https://www.e-tar.lt/portal/legalAct.html?documentId=f099c5b0027811e78034be159a964f47" office:target-frame-name="_top" xlink:show="replace"><text:span text:style-name="T1009">I-65</text:span></text:a><text:span text:style-name="T1010">, 2017-03-06, paskelbta TAR 2017-03-06, i. k. 2017-03</text:span><text:span text:style-name="T1011">681</text:span></text:p>
      <text:p text:style-name="P1012"><text:span text:style-name="T1013">Nr.<text:s/></text:span><text:a xlink:href="https://www.e-tar.lt/portal/legalAct.html?documentId=3d766f30cf4f11eba2bad9a0748ee64d" office:target-frame-name="_top" xlink:show="replace"><text:span text:style-name="T1014">I-141</text:span></text:a><text:span text:style-name="T1015">, 2021-06-17, paskelbta TAR 2021-06-17, i. k. 2021-13801</text:span></text:p>
      <text:p text:style-name="Normal"/>
      <text:p text:style-name="P1016"><text:span text:style-name="T1017">65</text:span><text:span text:style-name="T1018">.</text:span><text:span text:style-name="T1019"><text:tab/></text:span><text:span text:style-name="T1020">Prokuroras, naudodamasis informacine sistema, privalo nedelsdamas informuoti<text:s/></text:span><text:span text:style-name="T1021">pagal kompetenciją aukštesnįjį prokurorą apie priimtus šiuos proceso sprendimus:</text:span></text:p>
      <text:p text:style-name="P1022"><text:span text:style-name="T1023">65.1</text:span><text:span text:style-name="T1024">.</text:span><text:span text:style-name="T1025"><text:tab/></text:span><text:span text:style-name="T1026">nutarimą paleisti į laisvę suimtą įtariamąjį ar nesikreipti dėl suėmimo termino pratęsimo;<text:s/></text:span></text:p>
      <text:p text:style-name="P1027"><text:span text:style-name="T1028">65.2</text:span><text:span text:style-name="T1029">.</text:span><text:span text:style-name="T1030"><text:tab/></text:span><text:span text:style-name="T1031">nutarimą nutraukti ikiteisminį tyrimą, jei įtariamajam buvo skirt</text:span><text:span text:style-name="T1032">as suėmimas;<text:s/></text:span></text:p>
      <text:p text:style-name="P1033"><text:span text:style-name="T1034">65.3</text:span><text:span text:style-name="T1035">.<text:s/></text:span><text:span text:style-name="T1036">nutarimą nutraukti ikiteisminį tyrimą, jei nutarimas vadovaujantis baudžiamojo proceso įstatymo nuostatomis neturi būti tvirtinamas ikiteisminio tyrimo teisėjo sprendimu ir ikiteisminiame tyrime nėra nukentėjusiųjų ir civilinių iešk</text:span><text:span text:style-name="T1037">ovų, išskyrus nutarimą nutraukti ikiteisminį tyrimą suėjus apkaltinamojo nuosprendžio priėmimo senaties terminui ir nutarimą nutraukti ikiteisminį tyrimą, priimtą ikiteisminiame tyrime mirties priežasčiai nustatyti ar dėl dingusio be žinios asmens;<text:s/></text:span></text:p>
      <text:p text:style-name="P1038">Punkto<text:s/>pakeitimai:</text:p>
      <text:p text:style-name="P1039"><text:span text:style-name="T1040">Nr.<text:s/></text:span><text:a xlink:href="https://www.e-tar.lt/portal/legalAct.html?documentId=956ab4d0a9f611ec8d9390588bf2de65" office:target-frame-name="_top" xlink:show="replace"><text:span text:style-name="T1041">I-114</text:span></text:a><text:span text:style-name="T1042">, 2022-03-22, paskelbta TAR 2022-03-22, i. k. 2022-05135</text:span></text:p>
      <text:p text:style-name="Normal"/>
      <text:p text:style-name="P1043"><text:span text:style-name="T1044">65.4</text:span><text:span text:style-name="T1045">. sprendimą įtariamojo nusikalstamą veiką perkvalifikuoti iš labai sun</text:span><text:span text:style-name="T1046">kaus ar sunkaus nusikaltimo į apysunkį, nesunkų nusikaltimą ar baudžiamąjį nusižengimą arba iš tyčinės nusikalstamos veikos į nusikalstamą veiką, padarytą dėl neatsargumo;</text:span><text:s/></text:p>
      <text:p text:style-name="P1047">Punkto pakeitimai:</text:p>
      <text:p text:style-name="P1048"><text:span text:style-name="T1049">Nr.<text:s/></text:span><text:a xlink:href="https://www.e-tar.lt/portal/legalAct.html?documentId=956ab4d0a9f611ec8d9390588bf2de65" office:target-frame-name="_top" xlink:show="replace"><text:span text:style-name="T1050">I-114</text:span></text:a><text:span text:style-name="T1051">, 2022-03-22, paskelbta TAR 2022-03-22, i. k. 2022-05135</text:span></text:p>
      <text:p text:style-name="Normal"/>
      <text:p text:style-name="P1052"><text:span text:style-name="T1053">65.5</text:span><text:span text:style-name="T1054">.</text:span><text:span text:style-name="T1055"><text:tab/></text:span><text:span text:style-name="T1056">sprendimą grąžinti savininkui proceso metu rastus ir paimtus ne mažesnės kaip 250 MGL vertės daiktus ar vertybes, kurie turi reikšmės nusikalstam</text:span><text:span text:style-name="T1057">ai veikai tirti ar kurie gali būti konfiskuoti arba panaudoti galimam civiliniam ieškiniui užtikrinti;</text:span></text:p>
      <text:p text:style-name="P1058"><text:span text:style-name="T1059">65.6</text:span><text:span text:style-name="T1060">.</text:span><text:span text:style-name="T1061"><text:tab/></text:span><text:span text:style-name="T1062">nutarimą panaikinti laikiną nuosavybės teisės apribojimą turtui, kurio vertė ne mažesnė kaip 250 MGL;</text:span></text:p>
      <text:p text:style-name="P1063"><text:span text:style-name="T1064">65.7</text:span><text:span text:style-name="T1065">.</text:span><text:span text:style-name="T1066"><text:tab/></text:span><text:span text:style-name="T1067">nutarimą nutraukti ikiteisminį<text:s/></text:span><text:span text:style-name="T1068">tyrimą suėjus baudžiamosios atsakomybės senaties terminui tais atvejais, kai buvo nustatytas įtariamasis;</text:span></text:p>
      <text:p text:style-name="P1069"><text:span text:style-name="T1070">65.8</text:span><text:span text:style-name="T1071">. nutarimą</text:span><text:span text:style-name="T1072"><text:s/></text:span><text:span text:style-name="T1073"><text:s/>nutraukti ikiteisminį tyrimą dėl nusikalstamų veikų, išskyrus numatytas BK 178 straipsnyje, nuo kurių nukentėjo nepilnametis;</text:span><text:s/></text:p>
      <text:p text:style-name="P1074">Papildyta papunkčiu:</text:p>
      <text:p text:style-name="P1075"><text:span text:style-name="T1076">Nr.<text:s/></text:span><text:a xlink:href="https://www.e-tar.lt/portal/legalAct.html?documentId=f099c5b0027811e78034be159a964f47" office:target-frame-name="_top" xlink:show="replace"><text:span text:style-name="T1077">I-65</text:span></text:a><text:span text:style-name="T1078">, 2017-03-06, paskelbta TAR 2017-03-06, i. k. 2017-03681</text:span></text:p>
      <text:p text:style-name="P1079">Papunkčio pakeitimai:</text:p>
      <text:p text:style-name="P1080"><text:span text:style-name="T1081">Nr.<text:s/></text:span><text:a xlink:href="https://www.e-tar.lt/portal/legalAct.html?documentId=956ab4d0a9f611ec8d9390588bf2de65" office:target-frame-name="_top" xlink:show="replace"><text:span text:style-name="T1082">I-114</text:span></text:a><text:span text:style-name="T1083">, 2022-03-22, paskelbta TAR 2022-03-22, i. k. 2022-05135</text:span></text:p>
      <text:p text:style-name="Normal"/>
      <text:p text:style-name="P1084"><text:span text:style-name="T1085">65.9</text:span><text:span text:style-name="T1086">. nutarimą nutraukti ikiteisminį tyrimą ar jo dalį įtariamojo atžvilgiu, kai nesurenkama<text:s/></text:span><text:span text:style-name="T1087">pakankamai duomenų, pagrindžiančių įtariamojo kaltę dėl nusikalstamos veikos padarymo (BPK 212 straipsnio 2 punktas).</text:span><text:s/></text:p>
      <text:p text:style-name="P1088">Papildyta papunkčiu:</text:p>
      <text:p text:style-name="P1089"><text:span text:style-name="T1090">Nr.<text:s/></text:span><text:a xlink:href="https://www.e-tar.lt/portal/legalAct.html?documentId=956ab4d0a9f611ec8d9390588bf2de65" office:target-frame-name="_top" xlink:show="replace"><text:span text:style-name="T1091">I-114</text:span></text:a><text:span text:style-name="T1092">, 2022-03</text:span><text:span text:style-name="T1093">-22, paskelbta TAR 2022-03-22, i. k. 2022-05135</text:span></text:p>
      <text:p text:style-name="Normal"/>
      <text:p text:style-name="P1094"><text:span text:style-name="T1095">66</text:span><text:span text:style-name="T1096">.</text:span><text:span text:style-name="T1097"><text:tab/></text:span><text:span text:style-name="T1098">Aukštesnysis prokuroras, vadovaudamasis Prokuratūros įstatymo 15 straipsnio 4 dalimi, privalo patikrinti Rekomendacijų 65 punkte nurodytų proceso sprendimų teisėtumą ir pagrįstumą. Apie tokių spren</text:span><text:span text:style-name="T1099">dimų patikrinimą pažymima informacinėje sistemoje. Aukštesniojo prokuroro atlikta sprendimo patikra neatleidžia jo nuo pareigos nagrinėti vėliau gautą skundą.</text:span></text:p>
      <text:p text:style-name="P1100"><text:span text:style-name="T1101">67</text:span><text:span text:style-name="T1102">.</text:span><text:span text:style-name="T1103"><text:tab/></text:span><text:span text:style-name="T1104">Tais atvejais, kai prokuroro nutarimas nutraukti ikiteisminį tyrimą panaikinamas,<text:s/></text:span><text:span text:style-name="T1105">aukštesnysis prokuroras turėtų spręsti dėl ikiteisminio tyrimo perdavimo kitam prokurorui.</text:span></text:p>
      <text:p text:style-name="P1106"><text:span text:style-name="T1107">68</text:span><text:span text:style-name="T1108">.</text:span><text:span text:style-name="T1109"><text:tab/></text:span><text:span text:style-name="T1110">Prokuroras, nesutikdamas su aukštesniojo prokuroro nurodymu ar pavedimu dėl proceso veiksmų ir sprendimų, taip pat su aukštesniojo prokuroro sprendimu pačiam</text:span><text:span text:style-name="T1111"><text:s/>perimti organizuoti ikiteisminį tyrimą ir jam vadovauti, ne proceso tvarka apie tai informuoja tokį nurodymą ar pavedimą davusio prokuroro, taip pat ikiteisminį tyrimą perėmusio aukštesniojo prokuroro aukštesnįjį prokurorą.<text:s/></text:span></text:p>
      <text:p text:style-name="P1112"><text:span text:style-name="T1113">69</text:span><text:span text:style-name="T1114">.</text:span><text:span text:style-name="T1115"><text:tab/></text:span><text:span text:style-name="T1116">Tais atvejais, kai iki</text:span><text:span text:style-name="T1117">teisminį tyrimą atliekantis prokuroras nesutinka su aukštesniojo prokuroro nurodymu ar pavedimu, aukštesnysis prokuroras tokį nurodymą ir pavedimą išdėsto raštu ir pateikia vykdyti prokurorui.<text:s/></text:span></text:p>
      <text:p text:style-name="P1118"><text:span text:style-name="T1119">70</text:span><text:span text:style-name="T1120">.</text:span><text:span text:style-name="T1121"><text:tab/></text:span><text:span text:style-name="T1122">Prokuroras apie aukštesniojo prokuroro priimtą proceso</text:span><text:span text:style-name="T1123"><text:s/>sprendimą, prieštaraujantį įstatymams, privalo pranešti generaliniam prokurorui (jo pavaduotojui).<text:s/></text:span></text:p>
      <text:p text:style-name="P1124"><text:span text:style-name="T1125">71</text:span><text:span text:style-name="T1126">.</text:span><text:span text:style-name="T1127"><text:tab/></text:span><text:span text:style-name="T1128">Aukštesnysis prokuroras turi užtikrinti prokuroro pavadavimą prokuroro nedarbingumo, komandiruočių ar atostogų metu.<text:s/></text:span></text:p>
      <text:p text:style-name="P1129"><text:span text:style-name="T1130">Ikiteisminį tyrimą organizuoj</text:span><text:span text:style-name="T1131">antis ir jam vadovaujantis prokuroras pavaduojamas tais atvejais, kai būtina atlikti ikiteisminio tyrimo veiksmus, taikyti procesines prievartos priemones, tęsti ikiteisminio tyrimo ir procesinių prievartos priemonių terminus ir atlikti kitus prokuroro kom</text:span><text:span text:style-name="T1132">petencijai priskirtus veiksmus.</text:span></text:p>
      <text:p text:style-name="P1133"><text:span text:style-name="T1134">72</text:span><text:span text:style-name="T1135">. Aukštesnysis prokuroras, gavęs informaciją apie ilgiau kaip 20 dienų jo vadovaujamame padalinyje laikomą ikiteisminio tyrimo medžiagą (išskyrus tuos atvejus, kai ikiteisminį tyrimą atlieka prokuroras), privalo patikr</text:span><text:span text:style-name="T1136">inti procesinį jos pateikimo prokuratūrai pagrindą ir nustatyti priežastis, dėl kurių ikiteisminio tyrimo medžiagoje nepriimtas proceso sprendimas, neatlikti kiti prokuroro kompetencijai priskirti veiksmai, ikiteisminio tyrimo medžiaga neperduota pagal pri</text:span><text:span text:style-name="T1137">klausomumą ar negrąžinta ikiteisminio tyrimo įstaigai. Aukštesniajam prokurorui pareikalavus, prokuroras šias priežastis privalo paaiškinti raštu. Nustatęs Rekomendacijų 13</text:span><text:span text:style-name="T1138">1<text:s/></text:span><text:span text:style-name="T1139">punkte nurodytų reikalavimų pažeidimus, aukštesnysis prokuroras privalo spręsti dė</text:span><text:span text:style-name="T1140">l reagavimo teisės aktų nustatyta tvarka.<text:s/></text:span></text:p>
      <text:p text:style-name="P1141"/>
      <text:p text:style-name="P1142">Papildyta punktu:</text:p>
      <text:p text:style-name="P1143"><text:span text:style-name="T1144">Nr.<text:s/></text:span><text:a xlink:href="https://www.e-tar.lt/portal/legalAct.html?documentId=f099c5b0027811e78034be159a964f47" office:target-frame-name="_top" xlink:show="replace"><text:span text:style-name="T1145">I-65</text:span></text:a><text:span text:style-name="T1146">, 2017-03-06, paskelbta TAR 2017-03-06, i. k. 2017-03681</text:span></text:p>
      <text:p text:style-name="Normal"/>
      <text:p text:style-name="P1147"><text:span text:style-name="T1148">VI</text:span><text:span text:style-name="T1149"><text:s/>SKYRIUS</text:span></text:p>
      <text:p text:style-name="P1150"><text:span text:style-name="T1151">IKITEISMINIO<text:s/></text:span><text:span text:style-name="T1152">TYRIMO PERDAVIMAS EUROPOS PROKURATŪRAI</text:span></text:p>
      <text:p text:style-name="P1153"/>
      <text:p text:style-name="P1154"><text:span text:style-name="T1155">73</text:span><text:span text:style-name="T1156">. Teritorinėje prokuratūroje pradėjus nusikalstamos veikos, kuri patenka į Europos prokuratūros kompetencijos sritį, ikiteisminį tyrimą, gavus ikiteisminio tyrimo įstaigos pranešimą apie pradėtą tokį tyrimą, ik</text:span><text:span text:style-name="T1157">iteisminio tyrimo metu pradėjus naują tokios nusikalstamos veikos tyrimą arba Europos prokuratūrai paprašius informacijos apie atliekamą ikiteisminį tyrimą, teritorinės prokuratūros vyriausiasis prokuroras (jo pavaduotojas) nedelsdamas, bet ne vėliau kaip<text:s/></text:span><text:span text:style-name="T1158">per dvi darbo dienas informaciją apie tokį ikiteisminį tyrimą kartu su ikiteisminio tyrimo įstaigos užpildytu nustatytos formos pranešimu Europos prokuratūrai apie nusikalstamą veiką<text:s/></text:span><text:span text:style-name="T1159">IBPS priemonėmis</text:span><text:span text:style-name="T1160"><text:s/>perduoda Generalinei prokuratūrai, o ji</text:span><text:span text:style-name="T1161"><text:s/>šią informaciją<text:s/></text:span><text:span text:style-name="T1162">perduoda Europos deleguotajam prokurorui.<text:s/></text:span></text:p>
      <text:p text:style-name="P1163"><text:span text:style-name="T1164">Europos deleguotasis prokuroras informuoja Generalinę prokuratūrą apie Europos prokuratūros sprendimą pasinaudoti arba nesinaudoti bylos išsireikalavimo teise.<text:s/></text:span></text:p>
      <text:p text:style-name="P1165"><text:span text:style-name="T1166">Pirmojoje pastraipoje nurodytais atvejais ikiteismin</text:span><text:span text:style-name="T1167">is tyrimas, iki bus gautas Europos deleguotojo prokuroro atsakymas, atliekamas bendra tvarka, bet nepriimamas proceso sprendimas dėl tokio tyrimo sujungimo, atskyrimo ir baigties (ikiteisminio tyrimo nutraukimo, kaltinamojo akto surašymo ir bylos perdavimo</text:span><text:span text:style-name="T1168"><text:s/>į teismą, taip pat ir ikiteisminio tyrimo užbaigimo supaprastinto proceso tvarka).</text:span><text:s/></text:p>
      <text:p text:style-name="P1169">Punkto pakeitimai:</text:p>
      <text:p text:style-name="P1170"><text:span text:style-name="T1171">Nr.<text:s/></text:span><text:a xlink:href="https://www.e-tar.lt/portal/legalAct.html?documentId=3d766f30cf4f11eba2bad9a0748ee64d" office:target-frame-name="_top" xlink:show="replace"><text:span text:style-name="T1172">I-141</text:span></text:a><text:span text:style-name="T1173">, 2021-06-17, paskelbta TAR 2021-06-17, i. k.</text:span><text:span text:style-name="T1174"><text:s/>2021-13801</text:span></text:p>
      <text:p text:style-name="Normal"/>
      <text:p text:style-name="P1175"><text:span text:style-name="T1176">74</text:span><text:span text:style-name="T1177">. Pradėjus nusikalstamos veikos, kuri pagal teisinį kvalifikavimą patenka į Europos prokuratūros kompetencijos sritį, ikiteisminį tyrimą ir manant, kad Europos prokuratūra šiuo atveju negalėtų pasinaudoti savo kompetencija dėl Reglamento</text:span><text:span text:style-name="T1178"><text:s/>(ES) 2017/1939 25 straipsnio 3 dalyje nurodytų nusikalstamų veikų sankcijų ir žalos dydžio apribojimų, turi būti informuojama Generalinė prokuratūra, kad šią informaciją perduotų Europos deleguotajam prokurorui.</text:span></text:p>
      <text:p text:style-name="P1179"><text:span text:style-name="T1180">75</text:span><text:span text:style-name="T1181">. Rekomendacijų 73 ir 74 punktuose nu</text:span><text:span text:style-name="T1182">rodytais atvejais informuojant Generalinę prokuratūrą būtina nurodyti bent pagrindines faktines aplinkybes, t. y. nusikalstamos veikos padarymo datą ar laikotarpį, valstybę (valstybes), žalos, kuri buvo ar gali būti padaryta, kilimo vietą ir įvertinimą, iš</text:span><text:span text:style-name="T1183">skyrus atvejus, kai neįmanoma įvertinti, ar tenkinami Reglamento (ES) 2017/1939 25 straipsnio 2 dalyje nustatyti kriterijai, galimą teisinį kvalifikavimą ir visą su asmens duomenimis turimą informacija, įskaitant apie imunitetą nuo patraukimo baudžiamojon<text:s/></text:span><text:span text:style-name="T1184">atsakomybėn, galimus nukentėjusiuosius, įtariamuosius ir visus kitus susijusius asmenis.</text:span></text:p>
      <text:p text:style-name="P1185"><text:span text:style-name="T1186">76</text:span><text:span text:style-name="T1187">. Generalinė prokuratūra, gavusi Europos prokuratūros sprendimą dėl naudojimosi konkrečios bylos išsireikalavimo teise, nurodo ikiteisminiam tyrimui vadovaujanči</text:span><text:span text:style-name="T1188">ai teritorinei prokuratūrai nedelsiant, bet ne vėliau kaip per dvi darbo dienas reikalaujamą bylą ir su ja susijusią visą informaciją tiesiogiai pateikti konkrečiam Europos deleguotajam prokurorui.</text:span></text:p>
      <text:p text:style-name="P1189"><text:span text:style-name="T1190">77</text:span><text:span text:style-name="T1191">. Jeigu Europos prokuratūra informuoja, kad konkreči</text:span><text:span text:style-name="T1192">u atveju nesinaudos savo teise išsireikalauti bylą, Generalinė prokuratūra šią informaciją perduoda ikiteisminiam tyrimui vadovaujančiai teritorinei prokuratūrai ir nurodo bet kuriuo proceso metu informuoti apie visas naujas faktines aplinkybes, dėl kurių<text:s/></text:span><text:span text:style-name="T1193">Europos prokuratūra galėtų nuspręsti persvarstyti tokį savo sprendimą.</text:span></text:p>
      <text:p text:style-name="P1194"><text:span text:style-name="T1195">Pakartotinai į Europos deleguotąjį prokurorą kreipiamasi Rekomendacijų 73 ir 74 punktuose nustatyta tvarka.</text:span></text:p>
      <text:p text:style-name="P1196"><text:span text:style-name="T1197">78</text:span><text:span text:style-name="T1198">. Generalinė prokuratūra, gavusi Europos prokuratūros kreipimąsi dėl ko</text:span><text:span text:style-name="T1199">mpetencijos suteikimo konkrečioje byloje, kuri kitaip į jos kompetencijos sritį nepatektų tik dėl to, kad žala, kuri buvo ar gali būti padaryta Europos Sąjungos finansiniams interesams, neviršija žalos, kuri buvo ar gali būti padaryta kitam nukentėjusiajam</text:span><text:span text:style-name="T1200">, ir įvertinusi, kad Europos prokuratūra turi geresnes galimybes tirti konkrečią bylą arba vykdyti baudžiamąjį persekiojimą, gali priimti sprendimą dėl kompetencijos Europos prokuratūrai suteikimo bet kurioje byloje.</text:span></text:p>
      <text:p text:style-name="P1201"><text:span text:style-name="T1202">79</text:span><text:span text:style-name="T1203">. Tais atvejais, kai Europos prok</text:span><text:span text:style-name="T1204">uratūra ir Generalinė prokuratūra nesusitaria, ar nusikalstami veiksmai patenka į Europos prokuratūros kompetencijos sritį, sprendimą, kas yra kompetentingas tirti bylą, priima Generalinė prokuratūra.</text:span><text:s/></text:p>
      <text:p text:style-name="P1205">Papildyta skyriumi:</text:p>
      <text:p text:style-name="P1206"><text:span text:style-name="T1207">Nr.<text:s/></text:span><text:a xlink:href="https://www.e-tar.lt/portal/legalAct.html?documentId=8ce4fec0858e11eb9fecb5ecd3bd711c" office:target-frame-name="_top" xlink:show="replace"><text:span text:style-name="T1208">I-62</text:span></text:a><text:span text:style-name="T1209">, 2021-03-12, paskelbta TAR 2021-03-15, i. k. 2021-05185</text:span></text:p>
      <text:p text:style-name="Normal"/>
      <text:p text:style-name="P1210"><text:span text:style-name="T1211">______________________________</text:span></text:p>
      <text:p text:style-name="P1212">Priedo pakeitimai:</text:p>
      <text:p text:style-name="P1213"><text:span text:style-name="T1214">Nr.<text:s/></text:span><text:a xlink:href="https://www.e-tar.lt/portal/legalAct.html?documentId=TAR.997F56A853EF" office:target-frame-name="_top" xlink:show="replace"><text:span text:style-name="T1215">I-86</text:span></text:a><text:span text:style-name="T1216">, 2008-06-19, Žin., 2008, Nr. 72-2783 (2008-06-26), i. k. 108503AISAK0000I-86</text:span></text:p>
      <text:p text:style-name="P1217"><text:span text:style-name="T1218">Nr.<text:s/></text:span><text:a xlink:href="https://www.e-tar.lt/portal/legalAct.html?documentId=5456583008f611e588da8908dfa91cac" office:target-frame-name="_top" xlink:show="replace"><text:span text:style-name="T1219">I-139</text:span></text:a><text:span text:style-name="T1220">, 2015-06-02, paskelbta TAR 2015-06-02, i. k. 2015-08629</text:span></text:p>
      <text:p text:style-name="Normal"/>
      <text:p text:style-name="P1221"/>
      <text:p text:style-name="P1222">Rekomendacijų dėl ikiteisminio tyrimo</text:p>
      <text:p text:style-name="P1229">organizavimo ir vadovavimo jam</text:p>
      <text:p text:style-name="P1230">1 priedas</text:p>
      <text:p text:style-name="P1231"/>
      <text:p text:style-name="P1232"/>
      <text:p text:style-name="P1233"/>
      <text:p text:style-name="P1234"><text:span text:style-name="T1235">ĮGYVENDINAMI EUROPOS SĄJUNGOS TEISĖS AKTAI</text:span></text:p>
      <text:p text:style-name="P1236"/>
      <text:p text:style-name="P1237"/>
      <text:p text:style-name="P1238"><text:span text:style-name="T1239">2017 m. spalio 12</text:span><text:span text:style-name="T1240"><text:s/>d. Tarybos Reglamentas (ES) 2017/1939, kuriuo įgyvendinamas tvirtesnis bendradarbiavimas Europos prokuratūros įsteigimo srityje.</text:span></text:p>
      <text:p text:style-name="P1241"/>
      <text:p text:style-name="P1242"><text:span text:style-name="T1243">___________________________</text:span></text:p>
      <text:p text:style-name="P1244">Papildyta priedu:</text:p>
      <text:p text:style-name="P1245"><text:span text:style-name="T1246">Nr.<text:s/></text:span><text:a xlink:href="https://www.e-tar.lt/portal/legalAct.html?documentId=8ce4fec0858e11eb9fecb5ecd3bd711c" office:target-frame-name="_top" xlink:show="replace"><text:span text:style-name="T1247">I-62</text:span></text:a><text:span text:style-name="T1248">, 2021-03-12, paskelbta TAR 2021-03-15, i. k. 2021-05185</text:span></text:p>
      <text:p text:style-name="Normal"/>
      <text:p text:style-name="P1249"/>
      <text:p text:style-name="P1250"><text:span text:style-name="T1257">Rekomendacij</text:span><text:span text:style-name="T1258">ų dėl ikiteisminio tyrimo</text:span></text:p>
      <text:p text:style-name="P1259">organizavimo ir vadovavimo jam</text:p>
      <text:p text:style-name="P1260"><text:span text:style-name="T1261">2 priedas</text:span></text:p>
      <text:p text:style-name="P1262"/>
      <text:p text:style-name="P1263"/>
      <text:p text:style-name="P1264"/>
      <text:p text:style-name="P1265"><text:span text:style-name="T1266">EUROPOS PROKURATŪROS KOMPETENCIJA</text:span></text:p>
      <text:p text:style-name="P1267"/>
      <text:p text:style-name="P1268"/>
      <text:p text:style-name="P1269"/>
      <table:table table:style-name="Table1270">
        <table:table-columns>
          <table:table-column table:style-name="TableColumn1271"/>
          <table:table-column table:style-name="TableColumn1272"/>
        </table:table-columns>
        <table:table-row table:style-name="TableRow1273">
          <table:table-cell table:style-name="TableCell1274" table:number-columns-spanned="2">
            <text:p text:style-name="P1275">2017 m. spalio<text:s/>12 d. TARYBOS REGLAMENTAS (ES) 2017/1939, kuriuo įgyvendinamas tvirtesnis bendradarbiavimas Europos prokuratūros įsteigimo srityje (toliau – Reglamentas (ES) 2017/1939)</text:p>
            <text:p text:style-name="P1276"/>
            <text:p text:style-name="P1277">22 straipsnis</text:p>
            <text:p text:style-name="P1278">Europos prokuratūros dalykinė kompetencija</text:p>
            <text:p text:style-name="P1279">1. Europos prokuratūra yra<text:s/>kompetentinga Sąjungos finansiniams interesams kenkiančių nusikalstamų veikų, numatytų Direktyvoje (ES) 2017/1371, kuri įgyvendinama nacionalinėje teisėje, atžvilgiu, nepriklausomai nuo to, ar tie patys nusikalstami veiksmai pagal nacionalinę teisę galėtų<text:s/>būti klasifikuojami kaip kitos rūšies nusikalstama veika &lt;...&gt;.</text:p>
          </table:table-cell>
          <table:covered-table-cell/>
        </table:table-row>
        <table:table-row table:style-name="TableRow1280">
          <table:table-cell table:style-name="TableCell1281">
            <text:p text:style-name="P1282">Lietuvos Respublikos baudžiamasis kodeksas</text:p>
          </table:table-cell>
          <table:table-cell table:style-name="TableCell1283">
            <text:p text:style-name="P1284"><text:span text:style-name="T1285">2017 m. liepos 5 d. Europos Parlamento ir Tarybos direktyva (ES) 2017/1371 dėl kovos su Sąjungos finansiniams interesams kenkiančiu sukčiavimu baudž</text:span><text:span text:style-name="T1286">iamosios teisės priemonėmis</text:span></text:p>
          </table:table-cell>
        </table:table-row>
        <table:table-row table:style-name="TableRow1287">
          <table:table-cell table:style-name="TableCell1288">
            <text:p text:style-name="P1289"/>
            <text:p text:style-name="P1290"/>
            <text:p text:style-name="P1291"/>
            <text:p text:style-name="P1292"/>
            <text:p text:style-name="P1293"/>
            <text:p text:style-name="P1294"/>
            <text:p text:style-name="P1295"/>
            <text:p text:style-name="P1296"/>
            <text:p text:style-name="P1297"/>
            <text:p text:style-name="P1298">182 straipsnis. Sukčiavimas</text:p>
            <text:p text:style-name="P1299">207 straipsnis. Kreditinis sukčiavimas</text:p>
            <text:p text:style-name="P1300"/>
            <text:p text:style-name="P1301"/>
            <text:p text:style-name="P1302"/>
            <text:p text:style-name="P1303">182 straipsnis. Sukčiavimas</text:p>
            <text:p text:style-name="P1304">207 straipsnis. Kreditinis sukčiavimas</text:p>
            <text:p text:style-name="P1305"/>
            <text:p text:style-name="P1306"/>
            <text:p text:style-name="P1307">206 straipsnis. Kredito, paskolos, tikslinės paramos, subsidijos ar dotacijos<text:s/>panaudojimas ne pagal paskirtį ar nustatytą tvarką</text:p>
            <text:p text:style-name="P1308"/>
            <text:p text:style-name="P1309"/>
            <text:p text:style-name="P1310"/>
            <text:p text:style-name="P1311"/>
            <text:p text:style-name="P1312"/>
            <text:p text:style-name="P1313">182 straipsnis. Sukčiavimas</text:p>
            <text:p text:style-name="P1314">207 straipsnis. Kreditinis sukčiavimas</text:p>
            <text:p text:style-name="P1315"/>
            <text:p text:style-name="P1316"/>
            <text:p text:style-name="P1317"/>
            <text:p text:style-name="P1318">182 straipsnis. Sukčiavimas</text:p>
            <text:p text:style-name="P1319">207 straipsnis. Kreditinis sukčiavimas</text:p>
            <text:p text:style-name="P1320"/>
            <text:p text:style-name="P1321"/>
            <text:p text:style-name="P1322">183 straipsnis. Turto pasisavinimas</text:p>
            <text:p text:style-name="P1323">184 straipsnis. Turto<text:s/>iššvaistymas</text:p>
            <text:p text:style-name="P1324"/>
            <text:p text:style-name="P1325"/>
            <text:p text:style-name="P1326"/>
            <text:p text:style-name="P1327"/>
            <text:p text:style-name="P1328">205 straipsnis. Apgaulingas pareiškimas apie juridinio asmens veiklą</text:p>
            <text:p text:style-name="P1329">220 straipsnis. Neteisingų duomenų apie pajamas, pelną ar turtą pateikimas</text:p>
            <text:p text:style-name="P1330">222 straipsnis. Apgaulingas apskaitos tvarkymas</text:p>
            <text:p text:style-name="P1331"/>
            <text:p text:style-name="P1332"/>
            <text:p text:style-name="P1333">205 straipsnis. Apgaulingas pareiškimas apie<text:s/>juridinio asmens veiklą</text:p>
            <text:p text:style-name="P1334">220 straipsnis. Neteisingų duomenų apie pajamas, pelną ar turtą pateikimas</text:p>
            <text:p text:style-name="P1335">222 straipsnis. Apgaulingas apskaitos tvarkymas</text:p>
            <text:p text:style-name="P1336"/>
            <text:p text:style-name="P1337"/>
            <text:p text:style-name="P1338">183 straipsnis. Turto pasisavinimas</text:p>
            <text:p text:style-name="P1339">184 straipsnis. Turto iššvaistymas</text:p>
            <text:p text:style-name="P1340"/>
            <text:p text:style-name="P1341"/>
            <text:p text:style-name="P1342">182 straipsnis. Sukčiavimas</text:p>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216 straipsnis. Nusikalstamu būdu gauto turto legalizavimas</text:p>
            <text:p text:style-name="P1359"/>
            <text:p text:style-name="P1360"/>
            <text:p text:style-name="P1361"/>
            <text:p text:style-name="P1362"/>
            <text:p text:style-name="P1363"/>
            <text:p text:style-name="P1364">225 straipsnis. Kyšininkavimas</text:p>
            <text:p text:style-name="P1365">226 straipsnis. Prekyba poveikiu</text:p>
            <text:p text:style-name="P1366"/>
            <text:p text:style-name="P1367"/>
            <text:p text:style-name="P1368"/>
            <text:p text:style-name="P1369"/>
            <text:p text:style-name="P1370">227 straipsnis. Papirkimas</text:p>
            <text:p text:style-name="P1371">226 straipsnis. Prekyba poveikiu</text:p>
            <text:p text:style-name="P1372"/>
            <text:p text:style-name="P1373"/>
            <text:p text:style-name="P1374"/>
            <text:p text:style-name="P1375"/>
            <text:p text:style-name="P1376">183 straipsnis. Turto pasisavinimas</text:p>
            <text:p text:style-name="P1377">184<text:s/>straipsnis. Turto iššvaistymas</text:p>
            <text:p text:style-name="P1378">228 straipsnis. Piktnaudžiavimas</text:p>
            <text:p text:style-name="P1379"/>
            <text:p text:style-name="P1380"/>
            <text:p text:style-name="P1381"/>
            <text:p text:style-name="P1382">230 straipsnis. Sąvokų išaiškinimas</text:p>
          </table:table-cell>
          <table:table-cell table:style-name="TableCell1383">
            <text:p text:style-name="P1384">3 straipsnis</text:p>
            <text:p text:style-name="P1385">Sąjungos finansiniams interesams kenkiantis sukčiavimas</text:p>
            <text:p text:style-name="P1386"><text:span text:style-name="T1387">1. Valstybės narės imasi priemonių, būtinų siekiant užtikrinti, kad tyčinis Sąjungos</text:span><text:span text:style-name="T1388"><text:s/>finansiniams interesams kenkiantis sukčiavimas būtų laikomas nusikalstama veika.</text:span></text:p>
            <text:p text:style-name="P1389">2. Šios direktyvos tikslais toliau nurodyta veikla laikoma Sąjungos finansiniams interesams kenkiančiu sukčiavimu:</text:p>
            <text:p text:style-name="P1390"/>
            <text:p text:style-name="P1391"/>
            <text:p text:style-name="P1392">a) su viešaisiais pirkimais nesusijusių išlaidų srityje –<text:s/>bet kokie veiksmai ar neveikimas, kai:</text:p>
            <text:p text:style-name="P1393">i) naudojamos ar pateikiamos netikros, klaidingos ar neišsamios ataskaitos ar dokumentai ir taip pasisavinamos arba neteisėtai neišmokamos Sąjungos biudžeto arba Sąjungos ar jos vardu valdomų biudžetų lėšos ar turtas,</text:p>
            <text:p text:style-name="P1394"/>
            <text:p text:style-name="P1395"/>
            <text:p text:style-name="P1396">ii) neatskleidžiama informacija pažeidžiant konkrečią pareigą ir kai pasiekiamas toks pats rezultatas, arba</text:p>
            <text:p text:style-name="P1397"/>
            <text:p text:style-name="P1398"/>
            <text:p text:style-name="P1399"/>
            <text:p text:style-name="P1400">iii) tokios lėšos ar turtas panaudojami kitiems tikslams nei tikslai, kuriems jie buvo iš pradžių skirti;</text:p>
            <text:p text:style-name="P1401"/>
            <text:p text:style-name="P1402"/>
            <text:p text:style-name="P1403"/>
            <text:p text:style-name="P1404"/>
            <text:p text:style-name="P1405">b) su viešaisiais pirkimais<text:s/>susijusių išlaidų srityje, bent tuo atveju, kai tokie veiksmai padaromi ar neveikiama siekiant, kad nusikalstamų veikų vykdytojas arba kitas asmuo gautų neteisėto pelno, padarant nuostolį Sąjungos finansiniams interesams – bet kokie veiksmai ar neveikimas,<text:s/>kai:</text:p>
            <text:p text:style-name="P1406">i) naudojamos ar pateikiamos netikros, klaidingos ar neišsamios ataskaitos ar dokumentai ir taip pasisavinamos arba neteisėtai neišmokamos Sąjungos biudžeto arba Sąjungos ar jos vardu valdomų biudžetų lėšos ar turtas,</text:p>
            <text:p text:style-name="P1407"/>
            <text:p text:style-name="P1408"/>
            <text:p text:style-name="P1409">ii) neatskleidžiama informacija pažeidžiant konkrečią pareigą ir kai pasiekiamas toks pats rezultatas, arba</text:p>
            <text:p text:style-name="P1410"/>
            <text:p text:style-name="P1411"/>
            <text:p text:style-name="P1412"/>
            <text:p text:style-name="P1413">iii) tokios lėšos ar turtas panaudojami kitiems tikslams nei tikslai, kuriems jie buvo iš pradžių skirti, pakenkiant Sąjungos finansiniams interesams;</text:p>
            <text:p text:style-name="P1414"/>
            <text:p text:style-name="P1415"/>
            <text:p text:style-name="P1416">c) kitų pajamų nei d punkte nurodytos pajamos iš nuosavų išteklių iš PVM srityje – bet kokie veiksmai ar neveikimas, kai:</text:p>
            <text:p text:style-name="P1417">i) naudojamos ar pateikiamos netikros, klaidingos ar neišsamios ataskaitos ar dokumentai ir taip neteisėtai sumažinami Sąjungos biudžeto arba Sąjungos ar jos vardu valdomų biudžetų ištekliai,</text:p>
            <text:p text:style-name="P1418"/>
            <text:p text:style-name="P1419"/>
            <text:p text:style-name="P1420"/>
            <text:p text:style-name="P1421"/>
            <text:p text:style-name="P1422"/>
            <text:p text:style-name="P1423">ii) neatskleidžiama informacija pažeidžiant konkrečią pareigą ir kai pasiekiamas toks pats rezultatas, arba</text:p>
            <text:p text:style-name="P1424"/>
            <text:p text:style-name="P1425"/>
            <text:p text:style-name="P1426"/>
            <text:p text:style-name="P1427"/>
            <text:p text:style-name="P1428"/>
            <text:p text:style-name="P1429"/>
            <text:p text:style-name="P1430">iii) ne pagal paskirtį panaudojama teisėtai įgyta nauda ir kai pasiekiamas toks pats rezultatas.</text:p>
            <text:p text:style-name="P1431"/>
            <text:p text:style-name="P1432"/>
            <text:p text:style-name="P1433"/>
            <text:p text:style-name="P1434">d) pajamų iš nuosavų išteklių iš PVM srityje – bet kokie veiksmai ar neveikimas tarpvalstybinių sukčiavimo schemų taikymo atveju, kai:</text:p>
            <text:p text:style-name="P1435">i) naudojamos ar pateikiamos netikros, klaidingos ar neišsamios su PVM susijuos ataskaitos ar dokumentai ir taip sumažinami Sąjungos biudžeto ištekliai,</text:p>
            <text:p text:style-name="P1436">ii) neatskleidžiama su PVM susijusi informacija pažeidžiant konkrečią pareigą ir kai pasiekiamas toks pats rezultatas, arba</text:p>
            <text:p text:style-name="P1437">iii) teisingos su PVM susijusios ataskaitos pateikiamos siekiant sukčiaujant nuslėpti nesumokėjimo faktą arba neteisėtai sukurti teises susigrąžinti PVM.</text:p>
            <text:p text:style-name="P1438"><text:span text:style-name="T1439">Pastaba.</text:span><text:span text:style-name="T1440"><text:s/></text:span><text:span text:style-name="T1441">Direktyvos (ES) 2017/1371 3 straipsnio 2 dalies d punkte nurodytų nusikalstamų veikų atžvilgiu Europos prokuratūra kompetentinga tik tais atvejais, kai toje nuostatoje apibrėžti tyčiniai veiksm</text:span><text:span text:style-name="T1442">ai ar neveikimas yra susiję su dviejų ar daugiau valstybių narių teritorija, o bendra jais padaryta žala yra ne mažesnė kaip 10 mln. EUR (Reglamento (ES) 2017/1939 22 straipsnio 1 dalis).</text:span></text:p>
            <text:p text:style-name="P1443"/>
            <text:p text:style-name="P1444"/>
            <text:p text:style-name="P1445">4 straipsnis</text:p>
            <text:p text:style-name="P1446">Kitos Sąjungos finansiniams interesams kenkiančios<text:s/>nusikalstamos veikos</text:p>
            <text:p text:style-name="P1447">1. Valstybės narės imasi priemonių, būtinų siekiant užtikrinti, kad pinigų plovimas, kaip aprašyta Direktyvos (ES) 2015/849 1 straipsnio 3 dalyje, susijęs su turtu, įgytu vykdant nusikalstamas veikas, kurioms taikoma ši direktyva, būtų<text:s/>laikomas nusikalstama veika.</text:p>
            <text:p text:style-name="P1448"/>
            <text:p text:style-name="P1449"/>
            <text:p text:style-name="P1450">2. Valstybės narės imasi priemonių, būtinų siekiant užtikrinti, kad tyčinė pasyvioji ir aktyvioji korupcija būtų laikoma nusikalstama veika.</text:p>
            <text:p text:style-name="P1451"><text:span text:style-name="T1452">a) Šioje direktyvoje pasyvioji korupcija reiškia valstybės pareigūno veiksmą, kuriu</text:span><text:span text:style-name="T1453">o jis tiesiogiai ar per tarpininką reikalauja arba gauna bet kokios naudos sau ar trečiajam asmeniui, arba pažada gauti tokios naudos už tai, kad eidamas pareigas ar vykdydamas savo funkcijas veikia arba neveikia taip, kad pakenkiama arba gali būti pakenkt</text:span><text:span text:style-name="T1454">a Sąjungos finansiniams interesams.</text:span></text:p>
            <text:p text:style-name="P1455"/>
            <text:p text:style-name="P1456"/>
            <text:p text:style-name="P1457">b) Šioje direktyvoje aktyvioji korupcija reiškia asmens veiksmą, kuriuo jis tiesiogiai ar per tarpininką žada, siūlo arba suteikia bet kokią naudą valstybės pareigūnui ar trečiajam asmeniui už tai, kad tas, eidamas pareigas arba vykdydamas savo funkcijas veikia arba neveikia taip, kad pakenkiama arba gali būti pakenkta Sąjungos finansiniams interesams.</text:p>
            <text:p text:style-name="P1458"/>
            <text:p text:style-name="P1459"/>
            <text:p text:style-name="P1460"><text:span text:style-name="T1461">3. Valstybės narės imasi priemonių, būtinų siekiant užtikrinti, kad tyčinis pasisavinimas būtų laikomas nusikalstama<text:s/></text:span><text:span text:style-name="T1462">veika.</text:span></text:p>
            <text:p text:style-name="P1463">Šioje direktyvoje pasisavinimas reiškia valstybės pareigūno, kuriam tiesiogiai ar netiesiogiai patikėtas lėšų ar turto valdymas, veiksmą, kuriuo jis skiria ar išmoka lėšas arba pasisavina ar panaudoja turtą ne pagal nustatytą paskirtį bet kuriuo būdu, kuriuo pakenkiama Sąjungos finansiniams interesams.</text:p>
            <text:p text:style-name="P1464"/>
            <text:p text:style-name="P1465">4. Šioje direktyvoje valstybės pareigūnas reiškia:</text:p>
            <text:p text:style-name="P1466">a) bet kurį Sąjungos pareigūną ar nacionalinį pareigūną, įskaitant kitos valstybės narės nacionalinius pareigūnus ir trečiųjų valstybių nacionalinius<text:s/>pareigūnus;</text:p>
            <text:p text:style-name="P1467">i) Sąjungos pareigūnas reiškia asmenį, kuris yra:</text:p>
            <text:p text:style-name="P1468">– pareigūnas ar kitas Sąjungos pagal sutartį pasamdytas tarnautojas, kaip apibrėžta Pareigūnų tarnybos nuostatuose ir kitų Europos Sąjungos tarnautojų įdarbinimo sąlygose, nustatytuose Tarybos<text:s/>reglamentu (EEB, Euratomas, EAPB) Nr. 259/68 (1) (toliau – Pareigūnų tarnybos nuostatai), arba</text:p>
            <text:p text:style-name="P1469">– valstybės narės arba bet kurios viešosios ar privačios įstaigos į Sąjungą komandiruotas asmuo, atliekantis Sąjungos pareigūnų ar kitų tarnautojų funkcijoms lygiavertes funkcijas. Nedarant poveikio nuostatoms dėl privilegijų ir imunitetų, išdėstytoms protokoluose Nr. 3 ir Nr. 7, pagal Sutartis įsteigtų Sąjungos institucijų, organų, biurų ir agentūrų nariai ir tokių įstaigų darbuotojai prilyginami Sąjungos pareigūnams tiek, kiek jiems netaikomi Pareigūnų tarnybos nuostatai;</text:p>
            <text:p text:style-name="P1470">ii) nacionalinis pareigūnas suprantamas remiantis „pareigūno“ arba „valstybės tarnautojo“ apibrėžtimi valstybės narės ar trečiosios valstybės, kurioje atitinkamas asmuo vykdo savo funkcijas.</text:p>
            <text:p text:style-name="P1471">Vis<text:s/>dėlto procesinių veiksmų, susijusių su valstybės narės pareigūnu arba trečiosios valstybės nacionaliniu pareigūnu, kuriuos yra inicijavusi kita valstybė narė, atveju pastaroji neprivalo taikyti „nacionalinio pareigūno“ apibrėžties, išskyrus atvejus, kai ta apibrėžtis yra suderinama su jos nacionaline teise. Terminas „nacionalinis pareigūnas“ apima asmenis, kurie eina vykdomąsias, administracines arba teisėjo pareigas nacionaliniu, regiono ar vietos lygmeniu. Asmenys, kurie eina teisėkūros pareigas nacionaliniu, regiono ar vietos lygmeniu, prilyginami nacionaliniams pareigūnams;</text:p>
            <text:p text:style-name="P1472">b) bet kurį kitą asmenį, kuriam pavesta vykdyti ir kuris vykdo valstybės tarnybos funkcijas, apimančias Sąjungos finansinių interesų valdymą ar su šiais interesais susijusius sprendimus valstybėse narėse arba trečiosiose valstybėse.</text:p>
          </table:table-cell>
        </table:table-row>
        <table:table-row table:style-name="TableRow1473">
          <table:table-cell table:style-name="TableCell1474" table:number-columns-spanned="2">
            <text:p text:style-name="P1475">Reglamentas (ES) 2017/1939</text:p>
            <text:p text:style-name="P1476">22 straipsnis</text:p>
            <text:p text:style-name="P1477">Europos prokuratūros dalykinė kompetencija &lt;...&gt;</text:p>
            <text:p text:style-name="P1478">2. Europos prokuratūra taip pat yra kompetentinga nusikalstamų veikų, susijusių su dalyvavimu nusikalstamos<text:s/>organizacijos veikloje, kaip apibrėžta Pamatiniame sprendime 2008/841/TVR (2008 m. spalio 24 d. Tarybos pamatinis sprendimas 2008/841/TVR dėl kovos su organizuotu nusikalstamumu), kuris įgyvendinamas nacionalinėje teisėje, atžvilgiu, jei tokia nusikalstama<text:s/>organizacija nusikalstamais veiksmais siekia įvykdyti bet kurią iš 1 dalyje nurodytų nusikalstamų veikų.</text:p>
            <text:p text:style-name="P1479"/>
            <text:p text:style-name="P1480">3. Europos prokuratūra taip pat yra kompetentinga bet kurios kitos nusikalstamos veikos, kuri yra neatsiejamai susijusi su nusikalstamais veiksmais,<text:s/>patenkančiais į 1 dalies taikymo sritį, atžvilgiu. Kompetencija tokių nusikalstamų veikų atžvilgiu gali būti naudojamasi tik laikantis 25 straipsnio 3 dalies.</text:p>
            <text:p text:style-name="P1481"/>
            <text:p text:style-name="P1482">4. Bet kuriuo atveju Europos prokuratūros kompetencija neapima nusikalstamų veikų, susijusių su<text:s/>nacionaliniais tiesioginiais mokesčiais, įskaitant su jomis neatsiejamai susijusias nusikalstamas veikas. Šis reglamentas nedaro poveikio valstybių narių mokesčių administracijų struktūrai ir veikimui.</text:p>
            <text:p text:style-name="P1483"/>
          </table:table-cell>
          <table:covered-table-cell/>
        </table:table-row>
        <table:table-row table:style-name="TableRow1484">
          <table:table-cell table:style-name="TableCell1485" table:number-columns-spanned="2">
            <text:p text:style-name="P1486">23 straipsnis</text:p>
            <text:p text:style-name="P1487">Europos prokuratūros teritorinė ir asmeninė kompetencija</text:p>
            <text:p text:style-name="P1488">Europos prokuratūra yra kompetentinga 22 straipsnyje nurodytų nusikalstamų veikų atžvilgiu, kai:</text:p>
            <text:p text:style-name="P1489">a) nusikalstama veika visa arba iš dalies buvo įvykdyta vienos ar kelių valstybių narių teritorijoje;</text:p>
            <text:p text:style-name="P1490">b) nusikalstamą veiką įvykdė valstybės<text:s/>narės pilietis, jei ta valstybė narė turi jurisdikciją tokių ne jos teritorijoje įvykdytų nusikalstamų veikų atžvilgiu, arba</text:p>
            <text:p text:style-name="P1491">c) nusikalstamą veiką ne a punkte nurodytose teritorijose įvykdė asmuo, kuriam nusikalstamos veikos vykdymo metu buvo taikomi Tarnybos nuostatai ar Įdarbinimo sąlygos, jei ta valstybė narė turi jurisdikciją tokių ne jos teritorijoje įvykdytų nusikalstamų veikų atžvilgiu.</text:p>
          </table:table-cell>
          <table:covered-table-cell/>
        </table:table-row>
      </table:table>
      <text:p text:style-name="P1492"><text:span text:style-name="T1493">________________________</text:span></text:p>
      <text:p text:style-name="P1494">Papildyta priedu:</text:p>
      <text:p text:style-name="P1495"><text:span text:style-name="T1496">Nr.<text:s/></text:span><text:a xlink:href="https://www.e-tar.lt/portal/legalAct.html?documentId=8ce4fec0858e11eb9fecb5ecd3bd711c" office:target-frame-name="_top" xlink:show="replace"><text:span text:style-name="T1497">I-62</text:span></text:a><text:span text:style-name="T1498">, 2021-03-12, paskelbta TAR 2021-03-15, i. k. 2021-05185</text:span></text:p>
      <text:p text:style-name="Normal"/>
      <text:p text:style-name="P1499"><text:span text:style-name="T1506">patvirtinta</text:span></text:p>
      <text:p text:style-name="P1507">Lietuvos Respublikos<text:s/></text:p>
      <text:p text:style-name="P1508"><text:span text:style-name="T1509">generalinio prokuroro</text:span></text:p>
      <text:p text:style-name="P1510">2004 m. vasario 25 d.<text:s/></text:p>
      <text:p text:style-name="P1511"><text:span text:style-name="T1512">įsakymu Nr. I-40</text:span></text:p>
      <text:p text:style-name="P1513"/>
      <text:p text:style-name="P1514"><text:span text:style-name="T1515">rekomendacijos dėl nusikalstamų veikų, padarytų laivuose tolimojo plaukiojimo metu, ikiteisminio tyrimo</text:span></text:p>
      <text:p text:style-name="P1516"/>
      <text:p text:style-name="P1517"><text:span text:style-name="T1518">I</text:span><text:span text:style-name="T1519"><text:s/>SKYRIUS</text:span></text:p>
      <text:p text:style-name="P1520"><text:span text:style-name="T1521"><text:s/></text:span><text:span text:style-name="T1522">BENDROSIOS NUOSTATOS<text:s/></text:span></text:p>
      <text:p text:style-name="P1523">Pakeistas skyriaus pavadinimas:</text:p>
      <text:p text:style-name="P1524"><text:span text:style-name="T1525">Nr.<text:s/></text:span><text:a xlink:href="https://www.e-tar.lt/portal/legalAct.html?documentId=05bd23b0b87711e7b187d64428642f70" office:target-frame-name="_top" xlink:show="replace"><text:span text:style-name="T1526">I-362</text:span></text:a><text:span text:style-name="T1527">, 2017-10-23, paskelbta TAR 2017-10-24, i. k. 2017-16726</text:span></text:p>
      <text:p text:style-name="Normal"/>
      <text:p text:style-name="P1528"><text:span text:style-name="T1529">1</text:span><text:span text:style-name="T1530">. Lietuvos Respublikos baudžiamojo proceso kodekso (toliau – BPK) (Žin., 2002, Nr.<text:s/></text:span><text:a xlink:href="https://www.e-tar.lt/portal/lt/legalAct/TAR.EC588C321777" office:target-frame-name="_blank" xlink:show="new"><text:span text:style-name="T1531">37-1341</text:span></text:a><text:span text:style-name="T1532">) 165 straipsnio 2 dalyje nurodyta, kad ikiteisminį tyrimą taip pat atlieka tolimajame plaukiojime esančių jūros laivų kapitonai – dėl laivo įgulos narių ir keleivių nusikalst</text:span><text:span text:style-name="T1533">amų veikų.</text:span></text:p>
      <text:p text:style-name="P1534"><text:span text:style-name="T1535">2</text:span><text:span text:style-name="T1536">. Įstatymas ikiteisminio tyrimo funkcijas paveda atlikti ne įstaigai, o nurodytas pareigas užimančiam asmeniui, todėl laivo kapitonas negali pavesti ikiteisminio tyrimo funkcijas atlikti kitam įgulos nariui.</text:span></text:p>
      <text:p text:style-name="P1537"><text:span text:style-name="T1538">3</text:span><text:span text:style-name="T1539">. Tolimojo plaukiojimo kapi</text:span><text:span text:style-name="T1540">tonai atlieka ikiteisminį tyrimą dėl visų nusikalstamų veikų, kurias padaro laivo įgulos nariai ar keleiviai, tolimojo plaukiojimo metu.</text:span></text:p>
      <text:p text:style-name="P1541"><text:span text:style-name="T1542">4</text:span><text:span text:style-name="T1543">. BPK 165 str. 2 d. reikalavimas taikomas tik laivuose, plaukiojančiuose su Lietuvos valstybės vėliava tarptautini</text:span><text:span text:style-name="T1544">ais maršrutais, nepriklausomai nuo jų nuosavybės rūšies.</text:span></text:p>
      <text:p text:style-name="P1545"><text:span text:style-name="T1546">5</text:span><text:span text:style-name="T1547">. Laivo kapitonui pavedama atlikti ikiteisminį tyrimą tik tada, kai laivas išvykęs į tolimojo plaukiojimo reisą, o teisėsaugos pareigūnai neturi galimybių atvykti į laivą ir atlikti jame būtinus</text:span><text:span text:style-name="T1548"><text:s/>ikiteisminio tyrimo veiksmus.</text:span></text:p>
      <text:p text:style-name="P1549"><text:span text:style-name="T1550">6</text:span><text:span text:style-name="T1551">. Laivuose, plaukiojančiuose su Lietuvos valstybės vėliava vidaus maršrutais arba esančiuose teritoriniuose vandenyse, BPK 165 str. 2 d. nuostatos netaikomos. Nusikalstamas veikas tokiais atvejais tiria kitos, BPK 165 st</text:span><text:span text:style-name="T1552">r. 1 d. išvardytos, ikiteisminio tyrimo įstaigos.</text:span></text:p>
      <text:p text:style-name="P1553"><text:span text:style-name="T1554">7</text:span><text:span text:style-name="T1555">. Lietuvos valstybinės sienos įstatyme nustatyta, kad Lietuvos Respublikos teritorinės jūros plotis yra 12 jūrmylių.</text:span></text:p>
      <text:p text:style-name="P1556"><text:span text:style-name="T1557">8</text:span><text:span text:style-name="T1558">. Jeigu laive su Lietuvos valstybės vėliava, esančiame kitos valstybės teritori</text:span><text:span text:style-name="T1559">nėje jūroje arba stovinčiame užsienio uoste, padaryta nusikalstama veika, laivo kapitonas taip pat privalo atlikti ikiteisminį tyrimą.</text:span></text:p>
      <text:p text:style-name="P1560"><text:span text:style-name="T1561">9</text:span><text:span text:style-name="T1562">. Pakrantės valstybės baudžiamoji jurisdikcija kitos valstybės laive paprastai nevykdoma, išskyrus tokius atvejus:</text:span></text:p>
      <text:p text:style-name="P1563"><text:span text:style-name="T1564">a</text:span><text:span text:style-name="T1565">) jeigu nusikaltimo padariniai liečia pakrantės valstybę;</text:span></text:p>
      <text:p text:style-name="P1566"><text:span text:style-name="T1567">b) jeigu nusikaltimas trikdo šalies ramybę arba teritorinės jūros, uosto gerą tvarką;</text:span></text:p>
      <text:p text:style-name="P1568"><text:span text:style-name="T1569">c) jeigu laivo kapitonas arba valstybės, su kurios vėliava plaukioja laivas, diplomatinis atstovas ar<text:s/></text:span><text:span text:style-name="T1570">konsulato pareigūnas paprašo vietos valdžios institucijų pagalbos;</text:span></text:p>
      <text:p text:style-name="P1571"><text:span text:style-name="T1572">d) jeigu tokios priemonės reikalingos užkirsti kelią prekybai narkotinėmis, psichotropinėmis medžiagomis.</text:span></text:p>
      <text:p text:style-name="P1573"><text:span text:style-name="T1574">10</text:span><text:span text:style-name="T1575">. Jeigu ikiteisminį tyrimą atliekančiam laivo kapitonui prireikia kreipti</text:span><text:span text:style-name="T1576">s paramos į užsienio valstybės valdžios institucijas, jis privalo kreiptis į artimiausią Lietuvos atstovybę (konsulatą). Lietuvos atstovybės (konsulato) nurodymai dėl bendradarbiavimo su užsienio valstybės institucijomis atliekant ikiteisminį tyrimą yra pr</text:span><text:span text:style-name="T1577">ivalomi.</text:span></text:p>
      <text:p text:style-name="P1578"><text:span text:style-name="T1579">11</text:span><text:span text:style-name="T1580">. Dokumentai, gauti iš užsienio valstybių valdžios atstovų, turi būti nustatyta tvarka legalizuoti. Nelegalizuotus dokumentus prie bylos galima pridėti tik išimtiniais atvejais, jeigu jų legalizacija negalima. Priežastys, dėl kurių medžiaga<text:s/></text:span><text:span text:style-name="T1581">negali būti legalizuota, nurodomos kapitono tarnybiniame pranešime.</text:span></text:p>
      <text:p text:style-name="P1582"><text:span text:style-name="T1583">12</text:span><text:span text:style-name="T1584">. Ikiteisminio tyrimo organizatorius ir vadovas yra prokuroras, kurio nurodymai laivų kapitonams ikiteisminio tyrimo klausimais yra privalomi (BPK 164, 170, 171, 172 str.).</text:span></text:p>
      <text:p text:style-name="P1585"/>
      <text:p text:style-name="P1586"><text:span text:style-name="T1587">II</text:span><text:span text:style-name="T1588"><text:s/>SKYRIUS</text:span></text:p>
      <text:p text:style-name="P1589"><text:span text:style-name="T1590">IKITEISMINIO TYRIMO PRADŽIA<text:s/></text:span></text:p>
      <text:p text:style-name="P1591">Pakeistas skyriaus pavadinimas:</text:p>
      <text:p text:style-name="P1592"><text:span text:style-name="T1593">Nr.<text:s/></text:span><text:a xlink:href="https://www.e-tar.lt/portal/legalAct.html?documentId=05bd23b0b87711e7b187d64428642f70" office:target-frame-name="_top" xlink:show="replace"><text:span text:style-name="T1594">I-362</text:span></text:a><text:span text:style-name="T1595">, 2017-10-23, paskelbta TAR 2017-10-24, i. k. 2017-16726</text:span></text:p>
      <text:p text:style-name="Normal"/>
      <text:p text:style-name="P1596"><text:span text:style-name="T1597">13</text:span><text:span text:style-name="T1598">. Ikiteisminis<text:s/></text:span><text:span text:style-name="T1599">tyrimas pradedamas:</text:span></text:p>
      <text:p text:style-name="P1600"><text:span text:style-name="T1601">1</text:span><text:span text:style-name="T1602">) gavus skundą, pareiškimą ar pranešimą apie nusikalstamą veiką;</text:span></text:p>
      <text:p text:style-name="P1603"><text:span text:style-name="T1604">2</text:span><text:span text:style-name="T1605">) jeigu ikiteisminio tyrimo pareigūnas – laivo kapitonas – pats nustato nusikalstamos veikos požymius ir surašo tarnybinį pranešimą (BPK 166 str.). Dėl<text:s/></text:span><text:span text:style-name="T1606">nusikalstamų veikų, numatytų BPK 167 str., ikiteisminis tyrimas gali būti pradėtas tik pagal nukentėjusiojo skundą ar jo teisėto atstovo pareiškimą, ar prokuroro reikalavimą.</text:span></text:p>
      <text:p text:style-name="P1607"><text:span text:style-name="T1608">14</text:span><text:span text:style-name="T1609">. Visi asmenys, atvykę pranešti apie nusikalstamą veiką, turi būti nedels</text:span><text:span text:style-name="T1610">iant priimti laivo kapitono. Apie pranešamą nusikalstamą veiką turi būti surašomas protokolas – pareiškimas, kuriame asmuo pasirašytinai įspėjamas apie atsakomybę pagal BK 236 straipsnį dėl melagingo įskundimo ar pranešimo apie nebūtą nusikalstamą veiką. S</text:span><text:span text:style-name="T1611">urašius protokolą – pareiškimą, tuoj pat pradedamas ikiteisminis tyrimas.</text:span></text:p>
      <text:p text:style-name="P1612"><text:span text:style-name="T1613">15</text:span><text:span text:style-name="T1614">. Baudžiamojo proceso kodekse nenumatyta pareiškime, pranešime nurodytų aplinkybių patikrinimo stadija, taip pat nereikia prieš pradedant ikiteisminį tyrimą surašyti nutarimą i</text:span><text:span text:style-name="T1615">škelti baudžiamąją bylą, priimti ją savo žinion. Ikiteisminis tyrimas pradedamas užrašius pareiškime, pranešime rezoliuciją pradėti ikiteisminį tyrimą.</text:span></text:p>
      <text:p text:style-name="P1616"><text:span text:style-name="T1617">16</text:span><text:span text:style-name="T1618">. Rezoliucijoje pradėti ikiteisminį tyrimą turi būti nurodyta:</text:span></text:p>
      <text:p text:style-name="P1619"><text:span text:style-name="T1620">16.1</text:span><text:span text:style-name="T1621">. dėl kokios konkrečios nusik</text:span><text:span text:style-name="T1622">alstamos veikos (nurodyti Lietuvos Respublikos baudžiamojo kodekso (Žin., 2000, Nr.<text:s/></text:span><text:a xlink:href="https://www.e-tar.lt/portal/lt/legalAct/TAR.2B866DFF7D43" office:target-frame-name="_blank" xlink:show="new"><text:span text:style-name="T1623">89-2741</text:span></text:a><text:span text:style-name="T1624">) (toliau – BK) straipsnį) pradedamas ikiteisminis tyrimas;</text:span></text:p>
      <text:p text:style-name="P1625"><text:span text:style-name="T1626">16.2</text:span><text:span text:style-name="T1627">. rezoliucij</text:span><text:span text:style-name="T1628">ą užrašiusio asmens pareigos, vardas, pavardė, parašas;</text:span></text:p>
      <text:p text:style-name="P1629"><text:span text:style-name="T1630">16.3</text:span><text:span text:style-name="T1631">. rezoliucijos užrašymo data.</text:span></text:p>
      <text:p text:style-name="P1632"><text:span text:style-name="T1633">17</text:span><text:span text:style-name="T1634">. Jeigu skunde, pareiškime ar pranešime nurodyti faktai gali būti vertinami kaip akivaizdžiai neteisingi, laivo kapitonas gali paprašyti pareiškėjo tuoj p</text:span><text:span text:style-name="T1635">at raštu patikslinti apie padarytą nusikalstamą veiką nurodytus faktus.</text:span></text:p>
      <text:p text:style-name="P1636"><text:span text:style-name="T1637">18</text:span><text:span text:style-name="T1638">. Jeigu ir po patikslinimo lieka akivaizdu, kad skunde, pareiškime ar pranešime apie padarytą nusikalstamą veiką nurodyti faktai yra akivaizdžiai neteisingi, laivo kapitonas gali</text:span><text:span text:style-name="T1639"><text:s/>atsisakyti pradėti ikiteisminį tyrimą (BPK 168 str.), surašyti motyvuotą nutarimą atsisakyti pradėti ikiteisminį tyrimą, kurio nuorašą per 24 valandas privalo išsiųsti Klaipėdos miesto apylinkės prokurorui. Nutarimo atsisakyti pradėti ikiteisminį tyrimą n</text:span><text:span text:style-name="T1640">uorašas taip pat įteikiamas skundą, pareiškimą ar pranešimą padavusiam asmeniui. Nutarimas atsisakyti pradėti ikiteisminį tyrimą turi būti surašytas ne vėliau kaip kitą dieną po skundo, pareiškimo ar pranešimo gavimo, o jei buvo būtina patikslinti nurodytu</text:span><text:span text:style-name="T1641">s faktus, ne vėliau kaip kitą dieną po patikslinimo gavimo.</text:span></text:p>
      <text:p text:style-name="P1642"><text:span text:style-name="T1643">19</text:span><text:span text:style-name="T1644">. Apie ikiteisminio tyrimo pradžią ne vėliau kaip kitą dieną raštu turi būti pranešta asmeniui, padavusiam skundą, pareiškimą ar pranešimą.</text:span></text:p>
      <text:p text:style-name="P1645">Punkto numeracijos pakeitimas:</text:p>
      <text:p text:style-name="P1646"><text:span text:style-name="T1647">Nr.<text:s/></text:span><text:a xlink:href="https://www.e-tar.lt/portal/legalAct.html?documentId=05bd23b0b87711e7b187d64428642f70" office:target-frame-name="_top" xlink:show="replace"><text:span text:style-name="T1648">I-362</text:span></text:a><text:span text:style-name="T1649">, 2017-10-23, paskelbta TAR 2017-10-24, i. k. 2017-16726</text:span></text:p>
      <text:p text:style-name="Normal"/>
      <text:p text:style-name="P1650"><text:span text:style-name="T1651">20</text:span><text:span text:style-name="T1652">. Apie visus ikiteisminio tyrimo pradžios atvejus ne vėliau kaip kitą dieną turi būti pranešta Klaipėdos</text:span><text:span text:style-name="T1653"><text:s/>miesto apylinkės vyriausiajam prokurorui.</text:span></text:p>
      <text:p text:style-name="P1654">Punkto numeracijos pakeitimas:</text:p>
      <text:p text:style-name="P1655"><text:span text:style-name="T1656">Nr.<text:s/></text:span><text:a xlink:href="https://www.e-tar.lt/portal/legalAct.html?documentId=05bd23b0b87711e7b187d64428642f70" office:target-frame-name="_top" xlink:show="replace"><text:span text:style-name="T1657">I-362</text:span></text:a><text:span text:style-name="T1658">, 2017-10-23, paskelbta TAR 2017-10-24, i. k. 2017-16726</text:span></text:p>
      <text:p text:style-name="Normal"/>
      <text:p text:style-name="P1659"><text:span text:style-name="T1660">21</text:span><text:span text:style-name="T1661">. Pranešime</text:span><text:span text:style-name="T1662"><text:s/>prokurorui nurodoma:</text:span></text:p>
      <text:p text:style-name="P1663">Punkto numeracijos pakeitimas:</text:p>
      <text:p text:style-name="P1664"><text:span text:style-name="T1665">Nr.<text:s/></text:span><text:a xlink:href="https://www.e-tar.lt/portal/legalAct.html?documentId=05bd23b0b87711e7b187d64428642f70" office:target-frame-name="_top" xlink:show="replace"><text:span text:style-name="T1666">I-362</text:span></text:a><text:span text:style-name="T1667">, 2017-10-23, paskelbta TAR 2017-10-24, i. k. 2017-16726</text:span></text:p>
      <text:p text:style-name="Normal"/>
      <text:p text:style-name="P1668"><text:span text:style-name="T1669">21.1</text:span><text:span text:style-name="T1670">. laivo pavadinimas, laivo kapit</text:span><text:span text:style-name="T1671">ono vardas, pavardė;</text:span></text:p>
      <text:p text:style-name="P1672"><text:span text:style-name="T1673">21.2</text:span><text:span text:style-name="T1674">. baudžiamosios bylos numeris ir vada ją pradėti (skundas, pareiškimas, pranešimas apie nusikalstamą veiką, tarnybinis pranešimas);</text:span></text:p>
      <text:p text:style-name="P1675"><text:span text:style-name="T1676">21.3</text:span><text:span text:style-name="T1677">. pareiškėjo (nukentėjusiojo) asmens duomenys;</text:span></text:p>
      <text:p text:style-name="P1678"><text:span text:style-name="T1679">21.4</text:span><text:span text:style-name="T1680">. trumpas įvykio aprašymas, nuro</text:span><text:span text:style-name="T1681">dant įvykio vietą, laiką, aplinkybes;</text:span></text:p>
      <text:p text:style-name="P1682"><text:span text:style-name="T1683">21.5</text:span><text:span text:style-name="T1684">. nusikalstamos veikos, dėl kurios pradėtas ikiteisminis tyrimas, kvalifikavimas (BK straipsnis);</text:span></text:p>
      <text:p text:style-name="P1685"><text:span text:style-name="T1686">21.6</text:span><text:span text:style-name="T1687">. ar nustatytas asmuo (asmenys), padaręs nusikalstamą veiką;</text:span></text:p>
      <text:p text:style-name="P1688"><text:span text:style-name="T1689">21.7</text:span><text:span text:style-name="T1690">. galimo įtariamojo (įtariamųjų)<text:s/></text:span><text:span text:style-name="T1691">asmens duomenys.</text:span></text:p>
      <text:p text:style-name="P1692"><text:span text:style-name="T1693">22</text:span><text:span text:style-name="T1694">. Dėl specifinių aplinkybių laivo kapitonas negali atlikti daugelio tyrimo veiksmų, kuriems atlikti reikia teisėjo sankcijos, sutikimo arba kuriuos atliekant privalo dalyvauti įtariamojo advokatas (gynėjas).</text:span></text:p>
      <text:p text:style-name="P1695">Punkto numeracijos pakeitimas:</text:p>
      <text:p text:style-name="P1696"><text:span text:style-name="T1697">Nr.<text:s/></text:span><text:a xlink:href="https://www.e-tar.lt/portal/legalAct.html?documentId=05bd23b0b87711e7b187d64428642f70" office:target-frame-name="_top" xlink:show="replace"><text:span text:style-name="T1698">I-362</text:span></text:a><text:span text:style-name="T1699">, 2017-10-23, paskelbta TAR 2017-10-24, i. k. 2017-16726</text:span></text:p>
      <text:p text:style-name="Normal"/>
      <text:p text:style-name="P1700"><text:span text:style-name="T1701">23</text:span><text:span text:style-name="T1702">. Atlikęs galimus neatidėliotinus tyrimo veiksmus, laivo kapitonas, kaip<text:s/></text:span><text:span text:style-name="T1703">ikiteisminio tyrimo pareigūnas, turi imtis visų įmanomų priemonių bylą, daiktinius įrodymus ir kitą galimą medžiagą kuo skubiau perduoti Klaipėdos miesto apylinkės vyriausiajam prokurorui.</text:span></text:p>
      <text:p text:style-name="P1704">Punkto numeracijos pakeitimas:</text:p>
      <text:p text:style-name="P1705"><text:span text:style-name="T1706">Nr.<text:s/></text:span><text:a xlink:href="https://www.e-tar.lt/portal/legalAct.html?documentId=05bd23b0b87711e7b187d64428642f70" office:target-frame-name="_top" xlink:show="replace"><text:span text:style-name="T1707">I-362</text:span></text:a><text:span text:style-name="T1708">, 2017-10-23, paskelbta TAR 2017-10-24, i. k. 2017-16726</text:span></text:p>
      <text:p text:style-name="Normal"/>
      <text:p text:style-name="P1709"><text:span text:style-name="T1710">______________</text:span></text:p>
      <text:p text:style-name="P1711"/>
      <text:p text:style-name="P1712"/>
      <text:p text:style-name="P1713"><text:span text:style-name="T1714">Pakeitimai:</text:span></text:p>
      <text:p text:style-name="P1715"/>
      <text:p text:style-name="P1716"><text:span text:style-name="T1717">1.</text:span></text:p>
      <text:p text:style-name="P1718"><text:span text:style-name="T1719">Lietuvos Respublikos generalinis prokuroras, Įsakymas</text:span></text:p>
      <text:p text:style-name="P1720"><text:span text:style-name="T1721">Nr.<text:s/></text:span><text:a xlink:href="https://www.e-tar.lt/portal/legalAct.html?documentId=TAR.997F56A853EF" office:target-frame-name="_top" xlink:show="replace"><text:span text:style-name="T1722">I-86</text:span></text:a><text:span text:style-name="T1723">, 2008-06-19, Žin., 2008, Nr. 72-2783 (2008-06-26), i. k. 108503AISAK0000I-86</text:span></text:p>
      <text:p text:style-name="P1724"><text:span text:style-name="T1725">Dėl Lietuvos Respublikos generalinio prokuroro 2004 m. vasario 25 d. įsakymo Nr. I-40 "Dėl rekomendacijų patvirtinimo" pak</text:span><text:span text:style-name="T1726">eitimo</text:span></text:p>
      <text:p text:style-name="P1727"/>
      <text:p text:style-name="P1728"><text:span text:style-name="T1729">2.</text:span></text:p>
      <text:p text:style-name="P1730"><text:span text:style-name="T1731">Lietuvos Respublikos generalinė prokuratūra, Įsakymas</text:span></text:p>
      <text:p text:style-name="P1732"><text:span text:style-name="T1733">Nr.<text:s/></text:span><text:a xlink:href="https://www.e-tar.lt/portal/legalAct.html?documentId=5456583008f611e588da8908dfa91cac" office:target-frame-name="_top" xlink:show="replace"><text:span text:style-name="T1734">I-139</text:span></text:a><text:span text:style-name="T1735">, 2015-06-02, paskelbta TAR 2015-06-02, i. k. 2015-08629</text:span></text:p>
      <text:p text:style-name="P1736"><text:span text:style-name="T1737">Dėl Lietuvos Respublikos<text:s/></text:span><text:span text:style-name="T1738">generalinio prokuroro 2004 m. vasario 25 d. įsakymo Nr. I-40 „Dėl rekomendacijų patvirtinimo“ pakeitimo</text:span></text:p>
      <text:p text:style-name="P1739"/>
      <text:p text:style-name="P1740"><text:span text:style-name="T1741">3.</text:span></text:p>
      <text:p text:style-name="P1742"><text:span text:style-name="T1743">Lietuvos Respublikos generalinė prokuratūra, Įsakymas</text:span></text:p>
      <text:p text:style-name="P1744"><text:span text:style-name="T1745">Nr.<text:s/></text:span><text:a xlink:href="https://www.e-tar.lt/portal/legalAct.html?documentId=f099c5b0027811e78034be159a964f47" office:target-frame-name="_top" xlink:show="replace"><text:span text:style-name="T1746">I-65</text:span></text:a><text:span text:style-name="T1747">, 2017-03-06, paskelbta TAR 2017-03-06, i. k. 2017-03681</text:span></text:p>
      <text:p text:style-name="P1748"><text:span text:style-name="T1749">Dėl Lietuvos Respublikos generalinio prokuroro 2004 m. vasario 25 d. įsakymo Nr. I-40 „Dėl rekomend</text:span><text:span text:style-name="T1750">acijų patvirtinimo“ pakeitimo</text:span></text:p>
      <text:p text:style-name="P1751"/>
      <text:p text:style-name="P1752"><text:span text:style-name="T1753">4.</text:span></text:p>
      <text:p text:style-name="P1754"><text:span text:style-name="T1755">Lietuvos Respublikos generalinė prokuratūra, Įsakymas</text:span></text:p>
      <text:p text:style-name="P1756"><text:span text:style-name="T1757">Nr.<text:s/></text:span><text:a xlink:href="https://www.e-tar.lt/portal/legalAct.html?documentId=05bd23b0b87711e7b187d64428642f70" office:target-frame-name="_top" xlink:show="replace"><text:span text:style-name="T1758">I-362</text:span></text:a><text:span text:style-name="T1759">, 2017-10-23, paskelbta TAR 2017-10-24, i. k. 2017-16726</text:span></text:p>
      <text:p text:style-name="P1760"><text:span text:style-name="T1761">Dėl<text:s/></text:span><text:span text:style-name="T1762">Lietuvos Respublikos generalinio prokuroro 2004 m. vasario 25 d. įsakymo Nr. I-40 „Dėl rekomendacijų patvirtinimo“ pakeitimo</text:span></text:p>
      <text:p text:style-name="P1763"/>
      <text:p text:style-name="P1764"><text:span text:style-name="T1765">5.</text:span></text:p>
      <text:p text:style-name="P1766"><text:span text:style-name="T1767">Lietuvos Respublikos generalinė prokuratūra, Įsakymas</text:span></text:p>
      <text:p text:style-name="P1768"><text:span text:style-name="T1769">Nr.<text:s/></text:span><text:a xlink:href="https://www.e-tar.lt/portal/legalAct.html?documentId=553f4c407a8911e8ae2bfd1913d66d57" office:target-frame-name="_top" xlink:show="replace"><text:span text:style-name="T1770">I-221</text:span></text:a><text:span text:style-name="T1771">, 2018-06-27, paskelbta TAR 2018-06-28, i. k. 2018-10682</text:span></text:p>
      <text:p text:style-name="P1772"><text:span text:style-name="T1773">Dėl Lietuvos Respublikos generalinio prokuroro 2004 m. vasario 25 d. įsakymo Nr. I-40 "Dėl Rekomendacijų patvirtinimo“ pakeitimo</text:span></text:p>
      <text:p text:style-name="P1774"/>
      <text:p text:style-name="P1775"><text:span text:style-name="T1776">6.</text:span></text:p>
      <text:p text:style-name="P1777"><text:span text:style-name="T1778">Lietuvos Respublikos generalinė<text:s/></text:span><text:span text:style-name="T1779">prokuratūra, Įsakymas</text:span></text:p>
      <text:p text:style-name="P1780"><text:span text:style-name="T1781">Nr.<text:s/></text:span><text:a xlink:href="https://www.e-tar.lt/portal/legalAct.html?documentId=e2976a707d1511e98436e02a0124fc68" office:target-frame-name="_top" xlink:show="replace"><text:span text:style-name="T1782">I-163</text:span></text:a><text:span text:style-name="T1783">, 2019-05-22, paskelbta TAR 2019-05-23, i. k. 2019-08172</text:span></text:p>
      <text:p text:style-name="P1784"><text:span text:style-name="T1785">Dėl Lietuvos Respublikos generalinio prokuroro 2004 m. vasario 25 d. į</text:span><text:span text:style-name="T1786">sakymo Nr. I-40 „Dėl Rekomendacijų patvirtinimo“pakeitimo</text:span></text:p>
      <text:p text:style-name="P1787"/>
      <text:p text:style-name="P1788"><text:span text:style-name="T1789">7.</text:span></text:p>
      <text:p text:style-name="P1790"><text:span text:style-name="T1791">Lietuvos Respublikos generalinė prokuratūra, Įsakymas</text:span></text:p>
      <text:p text:style-name="P1792"><text:span text:style-name="T1793">Nr.<text:s/></text:span><text:a xlink:href="https://www.e-tar.lt/portal/legalAct.html?documentId=1713e960315a11eabe008ea93139d588" office:target-frame-name="_top" xlink:show="replace"><text:span text:style-name="T1794">I-1</text:span></text:a><text:span text:style-name="T1795">, 2020-01-07, paskelbta TAR 2020-01</text:span><text:span text:style-name="T1796">-07, i. k. 2020-00202</text:span></text:p>
      <text:p text:style-name="P1797"><text:span text:style-name="T1798">Dėl Lietuvos Respublikos generalinio prokuroro 2004 m. vasario 25 d. įsakymo Nr. I-40 „Dėl rekomendacijų patvirtinimo“pakeitimo</text:span></text:p>
      <text:p text:style-name="P1799"/>
      <text:p text:style-name="P1800"><text:span text:style-name="T1801">8.</text:span></text:p>
      <text:p text:style-name="P1802"><text:span text:style-name="T1803">Lietuvos Respublikos generalinė prokuratūra, Įsakymas</text:span></text:p>
      <text:p text:style-name="P1804"><text:span text:style-name="T1805">Nr.<text:s/></text:span><text:a xlink:href="https://www.e-tar.lt/portal/legalAct.html?documentId=8ce4fec0858e11eb9fecb5ecd3bd711c" office:target-frame-name="_top" xlink:show="replace"><text:span text:style-name="T1806">I-62</text:span></text:a><text:span text:style-name="T1807">, 2021-03-12, paskelbta TAR 2021-03-15, i. k. 2021-05185</text:span></text:p>
      <text:p text:style-name="P1808"><text:span text:style-name="T1809">Dėl Lietuvos Respublikos generalinio prokuroro 2004 m. vasario 25 d. įsakymo Nr. I-40 „Dėl Rekomend</text:span><text:span text:style-name="T1810">acijų patvirtinimo“ pakeitimo</text:span></text:p>
      <text:p text:style-name="P1811"/>
      <text:p text:style-name="P1812"><text:span text:style-name="T1813">9.</text:span></text:p>
      <text:p text:style-name="P1814"><text:span text:style-name="T1815">Lietuvos Respublikos generalinė prokuratūra, Įsakymas</text:span></text:p>
      <text:p text:style-name="P1816"><text:span text:style-name="T1817">Nr.<text:s/></text:span><text:a xlink:href="https://www.e-tar.lt/portal/legalAct.html?documentId=18de65508af911eb9fecb5ecd3bd711c" office:target-frame-name="_top" xlink:show="replace"><text:span text:style-name="T1818">I-65</text:span></text:a><text:span text:style-name="T1819">, 2021-03-22, paskelbta TAR 2021-03-22, i. k. 2021-05639</text:span></text:p>
      <text:p text:style-name="P1820"><text:span text:style-name="T1821">Dėl<text:s/></text:span><text:span text:style-name="T1822">Lietuvos Respublikos generalinio prokuroro 2021 m. kovo 12 d. įsakymo Nr. I-62 „Dėl Lietuvos Respublikos generalinio prokuroro 2004 m. vasario 25 d. įsakymo Nr. I-40 „Dėl Rekomendacijų patvirtinimo“ pakeitimo“ pakeitimo</text:span></text:p>
      <text:p text:style-name="P1823"/>
      <text:p text:style-name="P1824"><text:span text:style-name="T1825">10.</text:span></text:p>
      <text:p text:style-name="P1826"><text:span text:style-name="T1827">Lietuvos Respublikos generalinė</text:span><text:span text:style-name="T1828"><text:s/>prokuratūra, Įsakymas</text:span></text:p>
      <text:p text:style-name="P1829"><text:span text:style-name="T1830">Nr.<text:s/></text:span><text:a xlink:href="https://www.e-tar.lt/portal/legalAct.html?documentId=6c6b90b0976211eb9fecb5ecd3bd711c" office:target-frame-name="_top" xlink:show="replace"><text:span text:style-name="T1831">I-87</text:span></text:a><text:span text:style-name="T1832">, 2021-04-06, paskelbta TAR 2021-04-07, i. k. 2021-07243</text:span></text:p>
      <text:p text:style-name="P1833"><text:span text:style-name="T1834">Dėl Lietuvos Respublikos generalinio prokuroro 2004 m. vasario 25 d. į</text:span><text:span text:style-name="T1835">sakymo Nr. I-40 „Dėl Rekomendacijų patvirtinimo“ pakeitimo</text:span></text:p>
      <text:p text:style-name="P1836"/>
      <text:p text:style-name="P1837"><text:span text:style-name="T1838">11.</text:span></text:p>
      <text:p text:style-name="P1839"><text:span text:style-name="T1840">Lietuvos Respublikos generalinė prokuratūra, Įsakymas</text:span></text:p>
      <text:p text:style-name="P1841"><text:span text:style-name="T1842">Nr.<text:s/></text:span><text:a xlink:href="https://www.e-tar.lt/portal/legalAct.html?documentId=3d766f30cf4f11eba2bad9a0748ee64d" office:target-frame-name="_top" xlink:show="replace"><text:span text:style-name="T1843">I-141</text:span></text:a><text:span text:style-name="T1844">, 2021-06-17, paskelbta TAR 202</text:span><text:span text:style-name="T1845">1-06-17, i. k. 2021-13801</text:span></text:p>
      <text:p text:style-name="P1846"><text:span text:style-name="T1847">Dėl Lietuvos Respublikos generalinio prokuroro 2004 m. vasario 25 d. įsakymo Nr. I-40 „Dėl rekomendacijų patvirtinimo“ pakeitimo</text:span></text:p>
      <text:p text:style-name="P1848"/>
      <text:p text:style-name="P1849"><text:span text:style-name="T1850">12.</text:span></text:p>
      <text:p text:style-name="P1851"><text:span text:style-name="T1852">Lietuvos Respublikos generalinė prokuratūra, Įsakymas</text:span></text:p>
      <text:p text:style-name="P1853"><text:span text:style-name="T1854">Nr.<text:s/></text:span><text:a xlink:href="https://www.e-tar.lt/portal/legalAct.html?documentId=b49c26a0e5f611eb9f09e7df20500045" office:target-frame-name="_top" xlink:show="replace"><text:span text:style-name="T1855">I-164</text:span></text:a><text:span text:style-name="T1856">, 2021-07-15, paskelbta TAR 2021-07-16, i. k. 2021-16037</text:span></text:p>
      <text:p text:style-name="P1857"><text:span text:style-name="T1858">Dėl Lietuvos Respublikos generalinio prokuroro 2004 m. vasario 25 d. įsakymo Nr. I-40 „Dėl Rekomendacijų patvirtinimo“ pakeitimo</text:span></text:p>
      <text:p text:style-name="P1859"/>
      <text:p text:style-name="P1860"><text:span text:style-name="T1861">13.</text:span></text:p>
      <text:p text:style-name="P1862"><text:span text:style-name="T1863">Lietuvos Respublikos generalinė prokuratūra, Įsakymas</text:span></text:p>
      <text:p text:style-name="P1864"><text:span text:style-name="T1865">Nr.<text:s/></text:span><text:a xlink:href="https://www.e-tar.lt/portal/legalAct.html?documentId=956ab4d0a9f611ec8d9390588bf2de65" office:target-frame-name="_top" xlink:show="replace"><text:span text:style-name="T1866">I-114</text:span></text:a><text:span text:style-name="T1867">, 2022-03-22, paskelbta TAR 2022-03-22, i. k. 2022-05135</text:span></text:p>
      <text:p text:style-name="P1868"><text:span text:style-name="T1869">Dėl Lietuvos Respublikos generalinio<text:s/></text:span><text:span text:style-name="T1870">prokuroro 2004 m. vasario 25 d. įsakymo Nr. I-40 „Dėl Rekomendacijų patvirtinimo“ pakeitimo</text:span></text:p>
      <text:p text:style-name="P1871"/>
      <text:p text:style-name="P1872"><text:span text:style-name="T1873">14.</text:span></text:p>
      <text:p text:style-name="P1874"><text:span text:style-name="T1875">Lietuvos Respublikos generalinė prokuratūra, Įsakymas</text:span></text:p>
      <text:p text:style-name="P1876"><text:span text:style-name="T1877">Nr.<text:s/></text:span><text:a xlink:href="https://www.e-tar.lt/portal/legalAct.html?documentId=8ce801e03ef811edbc04912defe897d1" office:target-frame-name="_top" xlink:show="replace"><text:span text:style-name="T1878">I-2</text:span><text:span text:style-name="T1879">82</text:span></text:a><text:span text:style-name="T1880">, 2022-09-28, paskelbta TAR 2022-09-28, i. k. 2022-19590</text:span></text:p>
      <text:p text:style-name="P1881"><text:span text:style-name="T1882">Dėl Lietuvos Respublikos generalinio prokuroro 2004 m. vasario 25 d. įsakymo Nr. I-40 „Dėl Rekomendacijų patvirtinimo“ pakeitimo</text:span></text:p>
      <text:p text:style-name="P1883"/>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 New Roman;serif;serif;Emo" svg:font-family="Times New Roman;serif;serif;Emo"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70"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23"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1224"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225"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122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227"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22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51"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1252"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253"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125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255"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25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0"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1501"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502"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150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504"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50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text:span text:style-name="T67"><text:page-number text:fixed="false">5</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223"><text:span text:style-name="T1224"><text:page-number text:fixed="false">2</text:page-number></text:span></text:p>
        <text:p text:style-name="P1225"/>
      </style:header>
      <style:footer>
        <text:p text:style-name="P1226"/>
      </style:footer>
    </style:master-page>
    <style:master-page style:next-style-name="MP2" style:name="MPF2" style:page-layout-name="PL2">
      <style:header>
        <text:p text:style-name="P1227"/>
      </style:header>
      <style:footer>
        <text:p text:style-name="P1228"/>
      </style:footer>
    </style:master-page>
    <style:master-page style:name="MP3" style:page-layout-name="PL3">
      <style:header>
        <text:p text:style-name="P1251"><text:span text:style-name="T1252"><text:page-number text:fixed="false">2</text:page-number></text:span></text:p>
        <text:p text:style-name="P1253"/>
      </style:header>
      <style:footer>
        <text:p text:style-name="P1254"/>
      </style:footer>
    </style:master-page>
    <style:master-page style:next-style-name="MP3" style:name="MPF3" style:page-layout-name="PL3">
      <style:header>
        <text:p text:style-name="P1255"/>
      </style:header>
      <style:footer>
        <text:p text:style-name="P1256"/>
      </style:footer>
    </style:master-page>
    <style:master-page style:name="MP4" style:page-layout-name="PL4">
      <style:header>
        <text:p text:style-name="P1500"><text:span text:style-name="T1501"><text:page-number text:fixed="false">2</text:page-number></text:span></text:p>
        <text:p text:style-name="P1502"/>
      </style:header>
      <style:footer>
        <text:p text:style-name="P1503"/>
      </style:footer>
    </style:master-page>
    <style:master-page style:next-style-name="MP4" style:name="MPF4" style:page-layout-name="PL4">
      <style:header>
        <text:p text:style-name="P1504"/>
      </style:header>
      <style:footer>
        <text:p text:style-name="P1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4T06:21:00Z</meta:creation-date>
    <dc:date>2023-01-04T06:21:00Z</dc:date>
    <meta:template xlink:href="Normal.dotm" xlink:type="simple"/>
    <meta:editing-cycles>2</meta:editing-cycles>
    <meta:editing-duration>PT0S</meta:editing-duration>
    <meta:document-statistic meta:page-count="12" meta:paragraph-count="477" meta:word-count="10670" meta:character-count="87770" meta:row-count="1847" meta:non-whitespace-character-count="77577"/>
  </office:meta>
</office:document-meta>
</file>