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7" style:parent-style-name="Normal" style:family="paragraph">
      <style:paragraph-properties fo:widows="0" fo:orphans="0" fo:text-align="center"/>
      <style:text-properties style:font-name-asian="Courier New"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text-indent="0.6895in"/>
      <style:text-properties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justify" fo:text-indent="0.6895in"/>
      <style:text-properties style:font-weight-complex="bold"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6.6%"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text:number-lines="false" fo:text-align="justify" style:line-height-at-least="0.0694in" fo:text-indent="0.5909in"/>
      <style:text-properties fo:hyphenate="false"/>
    </style:style>
    <style:style style:name="T304" style:parent-style-name="DefaultParagraphFont" style:family="text">
      <style:text-properties style:font-name-asian="Courier New" fo:color="#000000" style:font-size-complex="12pt" style:language-asian="ar" style:country-asian="SA"/>
    </style:style>
    <style:style style:name="T305" style:parent-style-name="DefaultParagraphFont" style:family="text">
      <style:text-properties style:font-name-asian="Courier New" fo:color="#000000" style:text-position="super 66.6%" style:font-size-complex="12pt" style:language-asian="ar" style:country-asian="SA"/>
    </style:style>
    <style:style style:name="T306" style:parent-style-name="DefaultParagraphFont" style:family="text">
      <style:text-properties style:font-name-asian="Courier New" fo:color="#000000" style:font-size-complex="12pt" style:language-asian="ar" style:country-asian="SA"/>
    </style:style>
    <style:style style:name="T307" style:parent-style-name="DefaultParagraphFont" style:family="text">
      <style:text-properties style:font-name-asian="Courier New" fo:color="#000000" style:font-size-complex="12pt" style:language-asian="ar" style:country-asian="SA"/>
    </style:style>
    <style:style style:name="T308" style:parent-style-name="DefaultParagraphFont" style:family="text">
      <style:text-properties style:font-name-asian="Courier New" fo:color="#000000" style:font-size-complex="12pt" style:language-asian="ar" style:country-asian="SA"/>
    </style:style>
    <style:style style:name="T309" style:parent-style-name="DefaultParagraphFont" style:family="text">
      <style:text-properties style:font-name-asian="Courier New" fo:color="#000000" style:font-size-complex="12pt" style:language-asian="ar" style:country-asian="SA"/>
    </style:style>
    <style:style style:name="T310" style:parent-style-name="DefaultParagraphFont" style:family="text">
      <style:text-properties style:font-name-asian="Courier New" fo:color="#000000"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40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51" style:parent-style-name="Normal" style:family="paragraph">
      <style:paragraph-properties fo:widows="0" fo:orphans="0" fo:text-align="justify" fo:margin-left="0.5909in">
        <style:tab-stops>
          <style:tab-stop style:type="left" style:position="0.3937in"/>
        </style:tab-stops>
      </style:paragraph-properties>
    </style:style>
    <style:style style:name="P452" style:parent-style-name="Normal" style:family="paragraph">
      <style:paragraph-properties fo:widows="0" fo:orphans="0" fo:text-align="center">
        <style:tab-stops>
          <style:tab-stop style:type="left" style:position="1.2875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widows="0" fo:orphans="0" fo:text-align="center">
        <style:tab-stops>
          <style:tab-stop style:type="left" style:position="1.2875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5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fo:text-indent="0.6895in"/>
      <style:text-properties fo:font-weight="bold" style:font-weight-asian="bold" style:language-asian="lt" style:country-asian="L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CE181E"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6895in">
        <style:tab-stops>
          <style:tab-stop style:type="left" style:position="1.0472in"/>
        </style:tab-stops>
      </style:paragraph-properties>
    </style:style>
    <style:style style:name="P651" style:parent-style-name="Normal" style:family="paragraph">
      <style:paragraph-properties fo:widows="0" fo:orphans="0" fo:text-align="center">
        <style:tab-stops>
          <style:tab-stop style:type="left" style:position="1.0472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widows="0" fo:orphans="0" fo:text-align="center">
        <style:tab-stops>
          <style:tab-stop style:type="left" style:position="1.0472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style:punctuation-wrap="simple" fo:text-align="justify" fo:text-indent="0.5909in">
        <style:tab-stops>
          <style:tab-stop style:type="left" style:position="5.7256in"/>
        </style:tab-stops>
      </style:paragraph-properties>
      <style:text-properties fo:hyphenate="false"/>
    </style:style>
    <style:style style:name="T66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6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65" style:parent-style-name="DefaultParagraphFont" style:family="text">
      <style:text-properties style:font-name-asian="Calibri" style:font-name-complex="Lucida Sans" style:font-size-complex="12pt" style:language-asian="lt" style:country-asian="LT" style:language-complex="hi" style:country-complex="IN"/>
    </style:style>
    <style:style style:name="T6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6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41"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45"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55" style:parent-style-name="DefaultParagraphFont" style:family="text">
      <style:text-properties style:font-name-asian="Calibri" fo:color="#000000" style:font-size-complex="11pt" style:language-asian="ar" style:country-asian="SA"/>
    </style:style>
    <style:style style:name="T756" style:parent-style-name="DefaultParagraphFont" style:family="text">
      <style:text-properties style:font-name-asian="Calibri" fo:color="#000000" style:font-size-complex="11pt" style:language-asian="ar" style:country-asian="SA"/>
    </style:style>
    <style:style style:name="T757" style:parent-style-name="DefaultParagraphFont" style:family="text">
      <style:text-properties style:font-name-asian="Calibri" fo:color="#000000" style:font-size-complex="11pt" style:language-asian="ar" style:country-asian="SA"/>
    </style:style>
    <style:style style:name="T758" style:parent-style-name="DefaultParagraphFont" style:family="text">
      <style:text-properties style:font-name-asian="Calibri" fo:color="#000000" style:font-size-complex="12pt" style:language-asian="ar" style:country-asian="SA"/>
    </style:style>
    <style:style style:name="T759" style:parent-style-name="DefaultParagraphFont" style:family="text">
      <style:text-properties style:font-name-asian="Calibri" fo:color="#000000" style:font-size-complex="12pt" style:language-asian="ar" style:country-asian="SA"/>
    </style:style>
    <style:style style:name="T760" style:parent-style-name="DefaultParagraphFont" style:family="text">
      <style:text-properties style:font-name-asian="Calibri" fo:color="#000000" style:font-size-complex="11pt" style:language-asian="ar" style:country-asian="SA"/>
    </style:style>
    <style:style style:name="T761" style:parent-style-name="DefaultParagraphFont" style:family="text">
      <style:text-properties style:font-name-asian="Calibri" fo:color="#000000" style:font-size-complex="12pt" style:language-asian="ar" style:country-asian="SA"/>
    </style:style>
    <style:style style:name="T7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3" style:parent-style-name="DefaultParagraphFont" style:family="text">
      <style:text-properties style:font-name-asian="Calibri" fo:color="#000000" style:font-size-complex="11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771" style:parent-style-name="DefaultParagraphFont" style:family="text">
      <style:text-properties style:font-name-asian="Calibri" fo:color="#000000" style:font-size-complex="12pt" fo:background-color="#FFFFFF" style:language-asian="ar" style:country-asian="SA"/>
    </style:style>
    <style:style style:name="T772" style:parent-style-name="DefaultParagraphFont" style:family="text">
      <style:text-properties style:font-name-asian="Calibri" fo:color="#000000" style:font-size-complex="12pt" fo:background-color="#FFFFFF" style:language-asian="ar" style:country-asian="SA"/>
    </style:style>
    <style:style style:name="T773"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774" style:parent-style-name="DefaultParagraphFont" style:family="text">
      <style:text-properties style:font-name-asian="Courier New" fo:color="#000000" style:font-size-complex="12pt" style:language-asian="ar" style:country-asian="SA"/>
    </style:style>
    <style:style style:name="T775" style:parent-style-name="DefaultParagraphFont" style:family="text">
      <style:text-properties style:font-name-asian="Calibri" fo:color="#000000" style:font-size-complex="12pt" style:language-asian="ar" style:country-asian="SA"/>
    </style:style>
    <style:style style:name="T776" style:parent-style-name="DefaultParagraphFont" style:family="text">
      <style:text-properties style:font-name-asian="Courier New" fo:color="#000000" style:font-size-complex="12pt" style:language-asian="ar" style:country-asian="SA"/>
    </style:style>
    <style:style style:name="T777"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78" style:parent-style-name="DefaultParagraphFont" style:family="text">
      <style:text-properties style:font-name-asian="Courier New" fo:color="#000000" style:font-size-complex="12pt" style:language-asian="ar" style:country-asian="SA"/>
    </style:style>
    <style:style style:name="T779" style:parent-style-name="DefaultParagraphFont" style:family="text">
      <style:text-properties style:font-name-asian="Courier New" fo:color="#000000" style:font-size-complex="12pt" style:language-asian="ar" style:country-asian="SA"/>
    </style:style>
    <style:style style:name="T780" style:parent-style-name="DefaultParagraphFont" style:family="text">
      <style:text-properties style:font-name-asian="Courier New" fo:color="#000000" style:font-size-complex="12pt" style:language-asian="ar" style:country-asian="SA"/>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tab-stops>
          <style:tab-stop style:type="left" style:position="0.984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fo:color="#000000" style:font-size-complex="12pt" style:language-asian="ar" style:country-asian="SA"/>
    </style:style>
    <style:style style:name="T883" style:parent-style-name="DefaultParagraphFont" style:family="text">
      <style:text-properties style:font-name-asian="Calibri" fo:color="#000000" style:font-size-complex="12pt" style:language-asian="ar" style:country-asian="SA"/>
    </style:style>
    <style:style style:name="T884" style:parent-style-name="DefaultParagraphFont" style:family="text">
      <style:text-properties style:font-name-asian="Calibri" fo:color="#000000" style:font-size-complex="12pt" style:language-asian="ar" style:country-asian="SA"/>
    </style:style>
    <style:style style:name="T885" style:parent-style-name="DefaultParagraphFont" style:family="text">
      <style:text-properties style:font-name-asian="Calibri" fo:color="#000000" style:text-position="super 66.6%" style:font-size-complex="12pt" style:language-asian="ar" style:country-asian="SA"/>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Calibri" fo:color="#000000"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2" style:family="paragraph">
      <style:paragraph-properties fo:break-before="page" fo:text-indent="3.543in" style:page-number="1"/>
    </style:style>
    <style:style style:name="T913" style:parent-style-name="DefaultParagraphFont" style:family="text">
      <style:text-properties fo:text-transform="uppercase" fo:color="#000000" style:font-size-complex="11pt"/>
    </style:style>
    <style:style style:name="P914" style:parent-style-name="Normal" style:family="paragraph">
      <style:paragraph-properties fo:text-indent="3.543in"/>
      <style:text-properties fo:color="#000000" style:font-size-complex="11pt"/>
    </style:style>
    <style:style style:name="P915" style:parent-style-name="Normal" style:family="paragraph">
      <style:paragraph-properties fo:text-indent="3.543in"/>
    </style:style>
    <style:style style:name="T916" style:parent-style-name="DefaultParagraphFont" style:family="text">
      <style:text-properties fo:color="#000000" style:font-size-complex="11pt"/>
    </style:style>
    <style:style style:name="P917" style:parent-style-name="Normal" style:family="paragraph">
      <style:paragraph-properties fo:text-indent="3.543in"/>
      <style:text-properties fo:color="#000000" style:font-size-complex="11pt"/>
    </style:style>
    <style:style style:name="P918" style:parent-style-name="Normal" style:family="paragraph">
      <style:paragraph-properties fo:text-indent="3.54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FF" style:font-size-complex="11pt" style:text-underline-type="single" style:text-underline-style="solid" style:text-underline-width="auto" style:text-underline-mode="continuous"/>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font-size-complex="11pt"/>
    </style:style>
    <style:style style:name="T995" style:parent-style-name="DefaultParagraphFont" style:family="text">
      <style:text-properties fo:font-weight="bold" style:font-weight-asian="bold" style:font-weight-complex="bold" fo:text-transform="uppercase" fo:color="#000000"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FF" style:font-size-complex="11pt" style:text-underline-type="single" style:text-underline-style="solid" style:text-underline-width="auto" style:text-underline-mode="continuous"/>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20-01-08 iki 2021-03-15</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3">Lietuvos Respublikos generalinio prokuroro 2004 m. vasario 25 d.<text:s/></text:p>
      <text:p text:style-name="P74">įsakymu Nr. I-40</text:p>
      <text:p text:style-name="P75">(Lietuvos Respublikos generalinio prokuroro 2015 m. birželio 2 d.<text:s/></text:p>
      <text:p text:style-name="P76">įsakymo Nr. I-139 redakcija)</text:p>
      <text:p text:style-name="P77"/>
      <text:p text:style-name="P78"><text:span text:style-name="T79">REKOMENDACIJOS</text:span></text:p>
      <text:p text:style-name="P80"><text:span text:style-name="T81">DĖL IKITEISMINIO TYRIMO ORGANIZAVIMO IR VADOVAVIMO JAM</text:span></text:p>
      <text:p text:style-name="P82"/>
      <text:p text:style-name="P83"/>
      <text:p text:style-name="P84"><text:span text:style-name="T85">I. SKYRIUS</text:span></text:p>
      <text:p text:style-name="P86"><text:span text:style-name="T87">BENDROSIOS NUOSTATOS</text:span></text:p>
      <text:p text:style-name="P88"/>
      <text:p text:style-name="P89"><text:span text:style-name="T90">1</text:span><text:span text:style-name="T91">.</text:span><text:span text:style-name="T92"><text:tab/></text:span><text:span text:style-name="T93">Rekomendacijų dėl ikiteisminio tyrimo<text:s/></text:span><text:span text:style-name="T94">organizavimo ir vadovavimo jam (toliau – Rekomendacijos) paskirtis – apibendrinti nuostatas, reglamentuojančias prokuroro veiklą organizuojant ikiteisminį tyrimą ir jam vadovaujant, kontroliuojant ikiteisminio tyrimo pareigūnų veiklą baudžiamajame procese,</text:span><text:span text:style-name="T95"><text:s/>taip pat nustatyti ikiteisminio tyrimo pareigūno, ikiteisminio tyrimo įstaigos ar jos padalinio vadovo, prokuroro ir aukštesniojo prokuroro sąveikos būdus, formas ir ypatumus, aptarti atskirus ikiteisminio tyrimo organizavimo aspektus, suvienodinti šios s</text:span><text:span text:style-name="T96">rities procesinės veiklos praktiką.</text:span></text:p>
      <text:p text:style-name="P97"><text:span text:style-name="T98">2</text:span><text:span text:style-name="T99">.</text:span><text:span text:style-name="T100"><text:tab/></text:span><text:span text:style-name="T101">Rekomendacijos parengtos vadovaujantis Lietuvos Respublikos baudžiamojo proceso kodeksu (toliau – BPK), Lietuvos Respublikos prokuratūros įstatymu (toliau – Prokuratūros įstatymas) ir kitais teisės aktais.</text:span></text:p>
      <text:p text:style-name="P102"><text:span text:style-name="T103">3</text:span><text:span text:style-name="T104">.</text:span><text:span text:style-name="T105"><text:tab/></text:span><text:span text:style-name="T106">Tinkamas ikiteisminio tyrimo atlikimas, organizavimas, vadovavimas jam ir kontrolė užtikrina BPK 1 straipsnyje įtvirtintą baudžiamojo proceso paskirtį – ginant žmogaus ir piliečio teises bei laisves, visuomenės ir valstybės interesus greitai, išsamiai atsk</text:span><text:span text:style-name="T107">leisti nusikalstamas veikas ir tinkamai pritaikyti įstatymą, kad nusikalstamą veiką padaręs asmuo būtų teisingai nubaustas ir niekas nekaltas nebūtų nuteistas.</text:span></text:p>
      <text:p text:style-name="P108"><text:span text:style-name="T109">4</text:span><text:span text:style-name="T110">.</text:span><text:span text:style-name="T111"><text:tab/></text:span><text:span text:style-name="T112">Vadovavimas ikiteisminiam tyrimui – nuo ikiteisminio tyrimo pradėjimo momento iki proceso sprendimo, kuriuo baigiamas ikiteisminis tyrimas, priėmimo prokuroro vykdoma procesinė veikla, kuria įgyvendinamos BPK įtvirtintos prokuroro teisės ir pareigos ikitei</text:span><text:span text:style-name="T113">sminio tyrimo metu priimti sprendimus dėl tyrimo krypties ir apimties, proceso eigos ir baigties.<text:s/></text:span></text:p>
      <text:p text:style-name="P114"><text:span text:style-name="T115">Prokuroro vadovavimas ikiteisminiam tyrimui pasireiškia ikiteisminio tyrimo pareigūnui privalomais nurodymais ir pavedimais atlikti tyrimo veiksmus, sprendim</text:span><text:span text:style-name="T116">ais pačiam atlikti tyrimą ar atskirus ikiteisminio tyrimo veiksmus, taip pat sprendimais dėl procesinių prievartos priemonių taikymo, ikiteisminio tyrimo baigties ir kt.</text:span></text:p>
      <text:p text:style-name="P117"><text:span text:style-name="T118">5</text:span><text:span text:style-name="T119">.</text:span><text:span text:style-name="T120"><text:tab/>Ikiteisminio tyrimo organizavimas – nuo ikiteisminio tyrimo pradėjimo momento i</text:span><text:span text:style-name="T121">ki proceso sprendimo, kuriuo baigiamas ikiteisminis tyrimas, priėmimo prokuroro vykdoma procesinė veikla, apimanti prokuroro organizacinių rašytinių ir žodinių pavedimų, sprendimų ir nurodymų, kuriais siekiama, kad tam tikri ikiteisminio tyrimo veiksmai ir</text:span><text:span text:style-name="T122"><text:s/>visas ikiteisminis tyrimas būtų atliktas efektyviausiu ir optimaliausiu būdu, visumą.<text:s/></text:span></text:p>
      <text:p text:style-name="P123"><text:span text:style-name="T124">Prokuroro vykdomas ikiteisminio tyrimo organizavimas pasireiškia sprendimais dėl pavedimo atlikti ikiteisminį tyrimą tam tikrai ikiteisminio tyrimo įstaigai, dėl veiksm</text:span><text:span text:style-name="T125">ų, priskirtų prokuroro ar ikiteisminio tyrimo teisėjo kompetencijai, atlikimo būtinybės ir laiko, taip pat sprendimais sudaryti tyrimo grupę, sujungti, atskirti tyrimus ir kt.</text:span></text:p>
      <text:p text:style-name="P126"><text:span text:style-name="T127">6</text:span><text:span text:style-name="T128">.</text:span><text:span text:style-name="T129"><text:tab/>Ikiteisminio tyrimo pareigūnų veiklos kontrolė – nuo ikiteisminio tyrimo<text:s/></text:span><text:span text:style-name="T130">pradėjimo momento iki proceso sprendimo, kuriuo užbaigiamas ikiteisminis tyrimas, priėmimo prokuroro vykdoma procesinė veikla, kuria siekiama užtikrinti ikiteisminio tyrimo teisėtumą, apimanti prokuroro atliekamų ikiteisminio tyrimo pareigūnų procesinės ve</text:span><text:span text:style-name="T131">iklos priežiūros, tikrinimo, įvertinimo ir atsakomybės reikalavimo veiksmų ir sprendimų visumą.<text:s/></text:span></text:p>
      <text:soft-page-break/>
      <text:p text:style-name="P132"><text:span text:style-name="T133">Prokuroro vykdoma ikiteisminio tyrimo pareigūnų veiklos kontrolė pasireiškia skundų dėl ikiteisminio tyrimo pareigūnų veiksmų ir sprendimų nagrinėjimu, sprendi</text:span><text:span text:style-name="T134">mais nušalinti ikiteisminio tyrimo pareigūnus, teikti reagavimo raštus dėl ikiteisminio tyrimo pareigūnų veiksmų ar iškelti ikiteisminio tyrimo pareigūnui drausmės bylą ir kt.</text:span></text:p>
      <text:p text:style-name="P135"><text:span text:style-name="T136">7</text:span><text:span text:style-name="T137">.</text:span><text:span text:style-name="T138"><text:tab/>Pagal teisės aktų nustatytą kompetenciją organizuodamas ikiteisminį tyrim</text:span><text:span text:style-name="T139">ą ir jam vadovaudamas, kontroliuodamas ikiteisminio tyrimo pareigūnų veiklą baudžiamajame procese, siekdamas užtikrinti baudžiamojo proceso paskirtį (BPK 1 str. 1 d.) ir vykdydamas pareigą imtis visų įstatymų numatytų priemonių, kad per trumpiausią laiką b</text:span><text:span text:style-name="T140">ūtų atliktas tyrimas ir atskleista nusikalstama veika (BPK 2 str.), prokuroras užtikrina ikiteisminio tyrimo teisėtumą ir atlikimą per trumpiausią laiką, proceso dalyvių teises ir galimybę jomis pasinaudoti, parenka efektyvias ir proporcingas procesines pr</text:span><text:span text:style-name="T141">ievartos priemones, nustato ir keičia tyrimo kryptis, kad ikiteisminis tyrimas būtų atliktas greitai, racionaliai ir efektyviai.<text:s/></text:span></text:p>
      <text:p text:style-name="P142"><text:span text:style-name="T143">8</text:span><text:span text:style-name="T144">.</text:span><text:span text:style-name="T145"><text:tab/>Prokuroras užtikrina, kad atliekant ikiteisminio tyrimo veiksmus, kurių ypatumus nustato BPK (pvz., BPK 128, 150 str. i</text:span><text:span text:style-name="T146">r kt.), būtų laikomasi įstatymo reikalavimų dėl veiksmų atlikimo eigos ir procesinio įforminimo.<text:s/></text:span></text:p>
      <text:p text:style-name="P147"><text:span text:style-name="T148">9</text:span><text:span text:style-name="T149">.</text:span><text:span text:style-name="T150"><text:tab/>Organizuodamas ikiteisminį tyrimą ir jam vadovaudamas, kontroliuodamas ikiteisminio tyrimo pareigūnų procesinę veiklą prokuroras vadovaujasi bendraisia</text:span><text:span text:style-name="T151">is baudžiamojo proceso principais, taip pat ikiteisminio tyrimo teisėtumo ir teisingumo, asmeninės atsakomybės, tiesioginio ir nepertraukiamo vadovavimo, kokybės ir operatyvumo reikalavimais, veiksmų planavimo ir koordinavimo, protingumo, ekonomiškumo ir k</text:span><text:span text:style-name="T152">itais principais.</text:span></text:p>
      <text:p text:style-name="P153"><text:span text:style-name="T154">10</text:span><text:span text:style-name="T155">.</text:span><text:span text:style-name="T156"><text:tab/>Ikiteisminio tyrimo įstaigos ar jos padalinio vadovas organizuoja ikiteisminio tyrimo įstaigos ar jos padalinio veiklą ir kontroliuoja ikiteisminio tyrimo pareigūnų procesinę veiklą taip, kad per trumpiausią laiką būtų kokybiškai<text:s/></text:span><text:span text:style-name="T157">atliktas tyrimas ir atskleista nusikalstama veika, pagal kompetenciją padeda prokurorui užtikrinti efektyvų ikiteisminio tyrimo organizavimą ir vadovavimą jam.</text:span></text:p>
      <text:p text:style-name="P158"/>
      <text:p text:style-name="P159"><text:span text:style-name="T160">II. SKYRIUS</text:span></text:p>
      <text:p text:style-name="P161"><text:span text:style-name="T162">IKITEISMINIO TYRIMO ORGANIZAVIMAS IR PROCESINĖS VEIKLOS KONTROLĖ<text:s/></text:span></text:p>
      <text:p text:style-name="P163"/>
      <text:p text:style-name="P164"><text:span text:style-name="T165">11</text:span><text:span text:style-name="T166">.</text:span><text:span text:style-name="T167"><text:tab/>Orga</text:span><text:span text:style-name="T168">nizuodamas ikiteisminį tyrimą ir jam vadovaudamas prokuroras privalo pats atlikti veiksmus, kurie BPK yra priskirti prokuroro kompetencijai. Šiuos veiksmus pavesti atlikti ikiteisminio tyrimo pareigūnui prokuroras gali tik BPK ar kitų teisės aktų nustatyta</text:span><text:span text:style-name="T169">is atvejais.</text:span></text:p>
      <text:p text:style-name="P170"><text:span text:style-name="T171">12</text:span><text:span text:style-name="T172">.</text:span><text:span text:style-name="T173"><text:tab/>Organizuodamas ikiteisminį tyrimą ir jam vadovaudamas prokuroras turi teisę:</text:span></text:p>
      <text:p text:style-name="P174"><text:span text:style-name="T175">12.1</text:span><text:span text:style-name="T176">.</text:span><text:span text:style-name="T177"><text:tab/>reikalauti, kad ikiteisminio tyrimo pareigūnas pateiktų susipažinti ikiteisminio tyrimo medžiagą, atvyktų aptarti tyrimo eigą ir rezultatus;</text:span></text:p>
      <text:p text:style-name="P178"><text:span text:style-name="T179">12.2</text:span><text:span text:style-name="T180">.</text:span><text:span text:style-name="T181"><text:tab/>nustatyti pranešimų apie ikiteisminio tyrimo eigą pateikimo periodiškumą;</text:span></text:p>
      <text:p text:style-name="P182"><text:span text:style-name="T183">12.3</text:span><text:span text:style-name="T184">.</text:span><text:span text:style-name="T185"><text:tab/>esant bet kuriai ikiteisminio tyrimo stadijai sudaryti ikiteisminio tyrimo planą ar pavesti jį sudaryti ikiteisminį tyrimą atliekančiam pareigūnui;</text:span></text:p>
      <text:p text:style-name="P186"><text:span text:style-name="T187">12.4</text:span><text:span text:style-name="T188">.</text:span><text:span text:style-name="T189"><text:tab/>duoti ikiteis</text:span><text:span text:style-name="T190">minio tyrimo pareigūnui žodinius ar rašytinius nurodymus ir pavedimus;</text:span></text:p>
      <text:p text:style-name="P191"><text:span text:style-name="T192">12.5</text:span><text:span text:style-name="T193">.</text:span><text:span text:style-name="T194"><text:tab/>nustatyti ikiteisminio tyrimo ar atskirų proceso veiksmų atlikimo terminus;<text:s/></text:span></text:p>
      <text:p text:style-name="P195"><text:span text:style-name="T196">12.6</text:span><text:span text:style-name="T197">.</text:span><text:span text:style-name="T198"><text:tab/>reikalauti pateikti informaciją apie duotų pavedimų ir nurodymų įvykdymą;</text:span></text:p>
      <text:p text:style-name="P199"><text:span text:style-name="T200">12.7</text:span><text:span text:style-name="T201">.</text:span><text:span text:style-name="T202"><text:tab/></text:span><text:span text:style-name="T203">pats atlikti reikalingus ikiteisminio tyrimo veiksmus;<text:s/></text:span></text:p>
      <text:p text:style-name="P204"><text:span text:style-name="T205">12.8</text:span><text:span text:style-name="T206">.</text:span><text:span text:style-name="T207"><text:tab/>reagavimo raštu informuoti ikiteisminio tyrimo įstaigos ar jos padalinio vadovą apie atliekamo ikiteisminio tyrimo trūkumus ir tyrimo metu padarytus pažeidimus, galimą ikiteisminį tyrimą atl</text:span><text:span text:style-name="T208">iekančio pareigūno kvalifikacijos stoką, profesinės etikos nesilaikymą, netinkamą darbo organizavimą ir Prokuratūros įstatymo nustatyta tvarka reikalauti pašalinti nustatytus trūkumus ir pažeidimus, siūlyti imtis priemonių, kad tokie atvejai nepasikartotų<text:s/></text:span><text:span text:style-name="T209">arba pavesti atlikti ikiteisminį tyrimą kitam ikiteisminio tyrimo pareigūnui ar jų grupei;</text:span></text:p>
      <text:p text:style-name="P210"><text:span text:style-name="T211">12.9</text:span><text:span text:style-name="T212">.</text:span><text:span text:style-name="T213"><text:tab/>nutarimu iškelti drausmės bylą ikiteisminį tyrimą atliekančiam pareigūnui;</text:span></text:p>
      <text:p text:style-name="P214"><text:span text:style-name="T215">12.10</text:span><text:span text:style-name="T216">.</text:span><text:span text:style-name="T217"><text:tab/>motyvuotu raštu ikiteisminio tyrimo įstaigos vadovui siūlyti paskatin</text:span><text:span text:style-name="T218">ti ikiteisminį tyrimą atliekantį pareigūną už pavyzdingo darbo rezultatus.</text:span></text:p>
      <text:p text:style-name="P219"><text:span text:style-name="T220">13</text:span><text:span text:style-name="T221">.</text:span><text:span text:style-name="T222"><text:tab/>Tais atvejais, kai ikiteisminio tyrimo pareigūnas ir ikiteisminio tyrimo įstaigos<text:s/></text:span><text:soft-page-break/><text:span text:style-name="T223">padalinio vadovas nesutinka su tyrimui vadovaujančio prokuroro žodiniais nurodymais ar pa</text:span><text:span text:style-name="T224">vedimais, prokuroras tokius nurodymus ir pavedimus išdėsto raštu ir pateikia vykdyti ikiteisminio tyrimo pareigūnui.<text:s/></text:span></text:p>
      <text:p text:style-name="P225"><text:span text:style-name="T226">13</text:span><text:span text:style-name="T227">1</text:span><text:span text:style-name="T228">.<text:s/></text:span><text:span text:style-name="T229">Proceso sprendimams priimti, prokuroro kontrolės ar kitais procesiniais, organizaciniais ar administraciniais tikslais pateiktose</text:span><text:span text:style-name="T230"><text:s/>ikiteisminio tyrimo medžiagose prokuroras privalo reikiamus sprendimus priimti per įmanomai trumpiausią laiką, laikydamasis BPK, generalinio prokuroro patvirtintose rekomendacijose, kituose teisės aktuose nustatytų terminų bei jų pratęsimo tvarkos ir, pri</text:span><text:span text:style-name="T231">klausomai nuo proceso tikslų, nedelsiant perduoti ikiteisminio tyrimo medžiagą<text:s/></text:span><text:span text:style-name="T232">pagal priklausomumą ar grąžinti</text:span><text:span text:style-name="T233"><text:s/>ikiteisminio tyrimo įstaigai.</text:span><text:s/></text:p>
      <text:p text:style-name="P234">Papildyta punktu:</text:p>
      <text:p text:style-name="P235"><text:span text:style-name="T236">Nr.<text:s/></text:span><text:a xlink:href="https://www.e-tar.lt/portal/legalAct.html?documentId=f099c5b0027811e78034be159a964f47" office:target-frame-name="_top" xlink:show="replace"><text:span text:style-name="T237">I-65</text:span></text:a><text:span text:style-name="T238">, 2017-03-06, paskelbta TAR 2017-03-06, i. k. 2017-03681</text:span></text:p>
      <text:p text:style-name="Normal"/>
      <text:p text:style-name="P239"><text:span text:style-name="T240">14</text:span><text:span text:style-name="T241">.</text:span><text:span text:style-name="T242"><text:tab/>Ikiteisminį tyrimą atliekantis pareigūnas asmeniškai atsako už tai, kad proceso veiksmai būtų atlikti laiku ir kokybiškai, ir pagal savo kompetenciją privalo:<text:s/></text:span></text:p>
      <text:p text:style-name="P243"><text:span text:style-name="T244">14.1</text:span><text:span text:style-name="T245">.</text:span><text:span text:style-name="T246"><text:tab/>vadovautis i</text:span><text:span text:style-name="T247">kiteisminio tyrimo teisėtumo ir teisingumo, asmeninės atsakomybės, kokybės, veiksmų planavimo ir operatyvumo reikalavimais, protingumo, ekonomiškumo ir kitais bendraisiais baudžiamojo proceso principais;</text:span></text:p>
      <text:p text:style-name="P248"><text:span text:style-name="T249">14.2</text:span><text:span text:style-name="T250">.</text:span><text:span text:style-name="T251"><text:tab/>ikiteisminio tyrimo metu atlikti visus rei</text:span><text:span text:style-name="T252">kiamus proceso veiksmus ir išnaudoti visas galimybes nustatyti nusikalstamą veiką padariusį asmenį (rašytinio ar žodinio prokuroro nurodymo nebuvimas neatleidžia ikiteisminio tyrimo pareigūno nuo šios pareigos);</text:span></text:p>
      <text:p text:style-name="P253"><text:span text:style-name="T254">14.3</text:span><text:span text:style-name="T255">.</text:span><text:span text:style-name="T256"><text:tab/>atlikti išsamų ikiteisminį tyrimą<text:s/></text:span><text:span text:style-name="T257">per trumpiausią laiką, stengiantis, kad sudėtingų bylų tyrimas truktų ne ilgiau kaip 6 mėnesius nuo pirmosios įtariamojo apklausos (planuoti tyrimo veiksmus, numatant realius jų atlikimo terminus, organizuoti darbą atsižvelgiant į turimų ikiteisminių tyrim</text:span><text:span text:style-name="T258">ų prioritetus ir kt.), o esant sąlygoms taikyti supaprastintą baudžiamąjį procesą apie tai informuoti ikiteisminį tyrimą kontroliuojantį prokurorą;<text:s/></text:span></text:p>
      <text:p text:style-name="P259"><text:span text:style-name="T260">14.4</text:span><text:span text:style-name="T261">.</text:span><text:span text:style-name="T262"><text:tab/>nedelsiant informuoti ikiteisminio tyrimo įstaigos ar padalinio vadovą ir prokurorą apie tyrimo<text:s/></text:span><text:span text:style-name="T263">metu kylančias problemas, trukdančias pasiekti ikiteisminio tyrimo tikslus, taip pat pranešti prokurorui apie būtinybę taikyti BPK 163 straipsnio 1 dalyje numatytas prievartos priemones proceso dalyviams ar kitiems asmenims, nevykdantiems pareigūno nurodym</text:span><text:span text:style-name="T264">ų;</text:span></text:p>
      <text:p text:style-name="P265"><text:span text:style-name="T266">14.5</text:span><text:span text:style-name="T267">.</text:span><text:span text:style-name="T268"><text:tab/>ikiteisminio tyrimo metu gavus proceso dalyvių prašymus ir skundus, kurių nagrinėjimas priskiriamas prokuroro kompetencijai, nedelsiant apie tai informuoti prokurorą ir jam pateikti sprendimui priimti reikalingą medžiagą;</text:span></text:p>
      <text:p text:style-name="P269"><text:span text:style-name="T270">14.6</text:span><text:span text:style-name="T271">.</text:span><text:span text:style-name="T272"><text:tab/>motyvuotu r</text:span><text:span text:style-name="T273">aštu, kuris gali būti perduodamas ir elektroninio ryšio priemonėmis, nedelsiant kreiptis į prokurorą, kai būtina taikyti procesines prievartos priemones, kurias gali skirti prokuroras ar ikiteisminio tyrimo teisėjas, ir pateikti šiems klausimams spręsti re</text:span><text:span text:style-name="T274">ikalingą medžiagą;<text:s/></text:span></text:p>
      <text:p text:style-name="P275"><text:span text:style-name="T276">14.7</text:span><text:span text:style-name="T277">.</text:span><text:span text:style-name="T278"><text:tab/>pagal kompetenciją ikiteisminio tyrimo metu užtikrinti BPK numatytas proceso dalyvių teises ir sudaryti galimybę jomis naudotis;<text:s/></text:span></text:p>
      <text:p text:style-name="P279"><text:span text:style-name="T280">14.8</text:span><text:span text:style-name="T281">. vykdyti žodinius ir rašytinius prokuroro pavedimus bei nurodymus, informuoti prokurorą apie pavedimo, nurodymo įvykdymą arba apie priežastis, dėl kurių pavedimas ar nurodymas nebuvo įvykdytas, Integruotos baudžiamojo proceso informacinės sistemos priemon</text:span><text:span text:style-name="T282">ėmis suderinti su prokuroru tolesnio nurodymų vykdymo apimtis, jeigu vykdant rašytinius prokuroro nurodymus ir atliekant kitus ikiteisminio tyrimo veiksmus paaiškėja, kad dalis jų tapo neaktualūs, pertekliniai ar nereikalingi;<text:s/></text:span></text:p>
      <text:p text:style-name="P283">Punkto pakeitimai:</text:p>
      <text:p text:style-name="P284"><text:span text:style-name="T285">Nr.<text:s/></text:span><text:a xlink:href="https://www.e-tar.lt/portal/legalAct.html?documentId=553f4c407a8911e8ae2bfd1913d66d57" office:target-frame-name="_top" xlink:show="replace"><text:span text:style-name="T286">I-221</text:span></text:a><text:span text:style-name="T287">, 2018-06-27, paskelbta TAR 2018-06-28, i. k. 2018-10682</text:span></text:p>
      <text:p text:style-name="Normal"/>
      <text:p text:style-name="P288"><text:span text:style-name="T289">14.9</text:span><text:span text:style-name="T290">. pateikdamas ikiteisminio tyrimo medžiagą prokurorui, lydraštyje nurodyti perdavimo pagrind</text:span><text:span text:style-name="T291">ą ir tikslą.</text:span><text:s/></text:p>
      <text:p text:style-name="P292">Papildyta papunkčiu:</text:p>
      <text:p text:style-name="P293"><text:span text:style-name="T294">Nr.<text:s/></text:span><text:a xlink:href="https://www.e-tar.lt/portal/legalAct.html?documentId=f099c5b0027811e78034be159a964f47" office:target-frame-name="_top" xlink:show="replace"><text:span text:style-name="T295">I-65</text:span></text:a><text:span text:style-name="T296">, 2017-03-06, paskelbta TAR 2017-03-06, i. k. 2017-03681</text:span></text:p>
      <text:p text:style-name="Normal"/>
      <text:p text:style-name="P297"><text:span text:style-name="T298">15</text:span><text:span text:style-name="T299">.</text:span><text:span text:style-name="T300"><text:tab/>Siekiant užtikrinti, kad kiekvienas nuo nusikal</text:span><text:span text:style-name="T301">stamos veikos nukentėjęs asmuo turėtų realias galimybes pasinaudoti įstatymo jam suteiktomis teisėmis ir išvengti nepagrįsto apsunkinimo<text:s/></text:span><text:soft-page-break/><text:span text:style-name="T302">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03"><text:span text:style-name="T304">15</text:span><text:span text:style-name="T305">1</text:span><text:span text:style-name="T306">. Prokuroras ir ikiteisminio tyrimo pareigūnas turi imtis veiksmų, kad<text:s/></text:span><text:span text:style-name="T307">įstatymų nustatytais atvejais būtų užtikrintas būtinas gynėjo dalyvavimas. Kai įtariamasis yra laikinai sulaikytas BPK 140 straipsnyje nustatyta tvarka, prokuroras ir (ar) ikiteisminio tyrimo pareigūnas, užtikrindami būtiną gynėjo dalyvavimą, turi vadovaut</text:span><text:span text:style-name="T308">is ekonomiškumo ir operatyvumo principais. Užtikrinant teisę į gynybą, sulaikytam įtariamajam kaip įmanoma greičiau turi būti išaiškinama teisė turėti gynėją ir šios teisės įgyvendinimo tvarka, taip pat teisė savo iniciatyva atsisakyti gynėjo ir gintis pač</text:span><text:span text:style-name="T309">iam. Sulaikytas įtariamasis gynėjo gali atsisakyti tuoj pat po sulaikymo, todėl gynėjo dalyvavimas išaiškinant sulaikytam įtariamajam teisę turėti gynėją nėra privalomas. Sulaikytam įtariamajam atsisakius gynėjo, jeigu nėra aplinkybių, nurodytų BPK 52 stra</text:span><text:span text:style-name="T310">ipsnio 2 dalyje, tolesnės ikiteisminio tyrimo procedūros vykdomos gynėjui nedalyvaujant. Jeigu sulaikytas įtariamasis išreiškia norą turėti gynėją, ikiteisminio tyrimo pareigūnas, prokuroras užtikrina gynėjo dalyvavimą tolesnių proceso veiksmų metu.</text:span><text:s/></text:p>
      <text:p text:style-name="P311">Papildyta punktu:</text:p>
      <text:p text:style-name="P312"><text:span text:style-name="T313">Nr.<text:s/></text:span><text:a xlink:href="https://www.e-tar.lt/portal/legalAct.html?documentId=1713e960315a11eabe008ea93139d588" office:target-frame-name="_top" xlink:show="replace"><text:span text:style-name="T314">I-1</text:span></text:a><text:span text:style-name="T315">, 2020-01-07, paskelbta TAR 2020-01-07, i. k. 2020-00202</text:span></text:p>
      <text:p text:style-name="Normal"/>
      <text:p text:style-name="P316"><text:span text:style-name="T317">16</text:span><text:span text:style-name="T318">.</text:span><text:span text:style-name="T319"><text:tab/>Esant bet kuriai ikiteisminio tyrimo stadijai ikiteisminio tyrimo pareig</text:span><text:span text:style-name="T320">ūnas gali motyvuotai išreikšti prokurorui savo siūlymus dėl ikiteisminio tyrimo strategijos, taktikos, perspektyvos, tiriamos versijos, nusikalstamų veikų kvalifikavimo (perkvalifikavimo), prokuroro kompetencijai priskirtinų atlikti veiksmų, proceso sprend</text:span><text:span text:style-name="T321">imų dėl ikiteisminio tyrimo užbaigimo ir jų formos, taip pat informuoti ikiteisminio tyrimo įstaigos ar padalinio vadovą apie neteisėtus ar perteklinius prokuroro pavedimus ir nurodymus, profesinės etikos nesilaikymą, kitus prokuroro darbo trūkumus.</text:span></text:p>
      <text:p text:style-name="P322"><text:span text:style-name="T323">17</text:span><text:span text:style-name="T324">.</text:span><text:span text:style-name="T325"><text:tab/>Ikiteisminio tyrimo įstaigos ar jos padalinio vadovas, turėdamas visas BPK numatytas ikiteisminio tyrimo pareigūno teises ir pareigas, pagal savo kompetenciją atsako už jam pavaldžių įstaigos ar jos padalinio, kurių pagrindinė ar viena iš funkcijų yra at</text:span><text:span text:style-name="T326">likti ikiteisminį tyrimą, pareigūnų darbo organizavimą ir jų procesinės veiklos kontrolę ir privalo:</text:span></text:p>
      <text:p text:style-name="P327"><text:span text:style-name="T328">17.1</text:span><text:span text:style-name="T329">.</text:span><text:span text:style-name="T330"><text:tab/>atsižvelgdamas į ikiteisminio tyrimo pobūdį pavesti ikiteisminį tyrimą atlikti vienam ar keliems pavaldiems pareigūnams;<text:s/></text:span></text:p>
      <text:p text:style-name="P331"><text:span text:style-name="T332">17.2</text:span><text:span text:style-name="T333">.</text:span><text:span text:style-name="T334"><text:tab/>esant didelės a</text:span><text:span text:style-name="T335">pimties ikiteisminiam tyrimui, prireikus žodžiu ar raštu pavesti pavaldiems pareigūnams (neįtrauktiems į ikiteisminio tyrimo grupės sudėtį) atlikti atskirus proceso veiksmus;</text:span></text:p>
      <text:p text:style-name="P336"><text:span text:style-name="T337">17.3</text:span><text:span text:style-name="T338">.</text:span><text:span text:style-name="T339"><text:tab/>kontroliuoti, kad pavaldžių pareigūnų atliekamuose ikiteisminiuose tyri</text:span><text:span text:style-name="T340">muose būtų atlikti būtini proceso veiksmai, išnaudotos visos galimybės nustatyti nusikalstamą veiką padariusius asmenis ir nusikalstamos veikos būtų ištirtos greitai ir išsamiai;</text:span></text:p>
      <text:p text:style-name="P341"><text:span text:style-name="T342">17.4</text:span><text:span text:style-name="T343">.</text:span><text:span text:style-name="T344"><text:tab/>kontroliuoti, kad nebūtų atliekami pertekliniai ir nebūtini proceso</text:span><text:span text:style-name="T345"><text:s/>veiksmai, kuriais negaunama jokių duomenų, turinčių reikšmės tyrimui;</text:span></text:p>
      <text:p text:style-name="P346"><text:span text:style-name="T347">17.5</text:span><text:span text:style-name="T348">.</text:span><text:span text:style-name="T349"><text:tab/>atsižvelgdamas į nusikalstamos veikos sunkumą, ikiteisminio tyrimo apimtį, prioritetą, spręsti dėl būtinumo pareigūnui sudaryti rašytinį proceso veiksmų planą, o jei tyrimo<text:s/></text:span><text:span text:style-name="T350">planas sudarytas, kontroliuoti jo vykdymą;</text:span></text:p>
      <text:p text:style-name="P351"><text:span text:style-name="T352">17.6</text:span><text:span text:style-name="T353">.</text:span><text:span text:style-name="T354"><text:tab/>organizuoti ir kontroliuoti prokuroro nurodymų ir pavedimų vykdymą;</text:span></text:p>
      <text:p text:style-name="P355"><text:span text:style-name="T356">17.7</text:span><text:span text:style-name="T357">.</text:span><text:span text:style-name="T358"><text:tab/>kontroliuoti, kad būtų laikomasi BPK 176 straipsnyje nustatytų ikiteisminio tyrimo terminų<text:s/></text:span><text:span text:style-name="T359">ir užtikrinti, kad ikiteisminio ty</text:span><text:span text:style-name="T360">rimo pareigūnai vykdytų Ikiteisminio tyrimo terminų kontrolės tvarkos aprašo reikalavimus</text:span><text:span text:style-name="T361">;</text:span></text:p>
      <text:p text:style-name="P362"><text:span text:style-name="T363">17.8</text:span><text:span text:style-name="T364">.</text:span><text:span text:style-name="T365"><text:tab/>užtikrinti, kad atlikus visus būtinus proceso veiksmus ikiteisminis tyrimas nedelsiant būtų perduotas prokurorui priimti proceso sprendimą;</text:span></text:p>
      <text:p text:style-name="P366"><text:span text:style-name="T367">17.9</text:span><text:span text:style-name="T368">.</text:span><text:span text:style-name="T369"><text:tab/></text:span><text:span text:style-name="T370">užtikrinti ikiteisminio tyrimo atlikimo tęstinumą – tyrimą atliekančio pareigūno atostogų, komandiruotės ar ligos metu jo žinioje esančias ikiteisminio tyrimo bylas perduoti kitam<text:s/></text:span><text:soft-page-break/><text:span text:style-name="T371">pareigūnui, kai būtina atlikti proceso veiksmus, tęsti procesinių prievartos</text:span><text:span text:style-name="T372"><text:s/>priemonių taikymo ar ikiteisminio tyrimo terminus ir kt.;</text:span></text:p>
      <text:p text:style-name="P373"><text:span text:style-name="T374">17.10</text:span><text:span text:style-name="T375">.</text:span><text:span text:style-name="T376"><text:tab/>užtikrinti, kad ikiteisminio tyrimo medžiaga būtų nedelsiant pateikta prokurorui, kai prokuroras jos pareikalauja arba kai reikia priimti prokuroro kompetencijai priskirtą proceso sprend</text:span><text:span text:style-name="T377">imą, atlikti proceso veiksmą, kai gautas proceso dalyvio prašymas ar skundas, kurio nagrinėjimas priskirtas prokuroro kompetencijai.</text:span></text:p>
      <text:p text:style-name="P378"><text:span text:style-name="T379">18</text:span><text:span text:style-name="T380">.</text:span><text:span text:style-name="T381"><text:tab/>Ikiteisminio tyrimo įstaigos ar jos padalinio vadovas gali prokurorui motyvuotai pareikšti nuomonę apie ikiteismi</text:span><text:span text:style-name="T382">nio tyrimo strategiją, taktiką, perspektyvą, tiriamas versijas, nusikalstamų veikų kvalifikavimą (perkvalifikavimą), prokuroro kompetencijai priskirtus atliktinus veiksmus ir proceso sprendimus dėl ikiteisminio tyrimo užbaigimo.<text:s/></text:span></text:p>
      <text:p text:style-name="P383"><text:span text:style-name="T384">Prokuroro reikalavimu ikit</text:span><text:span text:style-name="T385">eisminio tyrimo įstaigos ar jos padalinio vadovas šio punkto pirmojoje pastraipoje nurodytus siūlymus turi išdėstyti raštu.</text:span></text:p>
      <text:p text:style-name="P386"><text:span text:style-name="T387">19</text:span><text:span text:style-name="T388">.</text:span><text:span text:style-name="T389"><text:tab/>Ikiteisminio tyrimo įstaigos ar jos padalinio vadovo nurodymai ir pavedimai dėl ikiteisminio tyrimo eigos negali prieštaraut</text:span><text:span text:style-name="T390">i ikiteisminiam tyrimui vadovaujančio prokuroro nurodymams ir pavedimams.<text:s/></text:span></text:p>
      <text:p text:style-name="P391">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392"><text:span text:style-name="T393">Prieštaravimus sprendžia aukštesnysis prokuroras.<text:s/></text:span></text:p>
      <text:p text:style-name="P394"><text:span text:style-name="T395">20</text:span><text:span text:style-name="T396">.</text:span><text:span text:style-name="T397"><text:tab/>Ikiteisminio tyrimo įstaigos ar jos padalinio vadovas atsako už ikiteisminių tyrimų dėl baudžiamųjų nusižengimų, nesunkių ir apysun</text:span><text:span text:style-name="T398">kių nusikaltimų, kai nėra nustatyti nusikalstamą veiką padarę asmenys, išskyrus dėl nusikaltimų pagal Seimo nustatytas prioritetines sritis, atlikimo priežiūrą, iki bus nustatyti nusikalstamą veiką padarę asmenys, ir užtikrina, kad ikiteisminio tyrimo medž</text:span><text:span text:style-name="T399">iaga būtų laiku pateikta prokurorui, kai yra pakankamas pagrindas priimti BPK 3</text:span><text:span text:style-name="T400">1</text:span><text:span text:style-name="T401"><text:s/>straipsnyje ar 212 straipsnio 1 punkte numatytus sprendimus.<text:s/></text:span></text:p>
      <text:p text:style-name="P402">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403"><text:span text:style-name="T404">At</text:span><text:span text:style-name="T405">sižvelgęs į visas tiriamos nusikalstamos veikos padarymo aplinkybes (nusikalstamos veikos padariniai, didelė visuomeninė reikšmė, nukentėjusiųjų skaičius ir pan.), prokuroras gali nesilaikyti šio punkto antrojoje pastraipoje nurodytos nusikalstamų veikų ty</text:span><text:span text:style-name="T406">rimo organizavimo tvarkos.<text:s/></text:span></text:p>
      <text:p text:style-name="P407"><text:span text:style-name="T408">21</text:span><text:span text:style-name="T409">.</text:span><text:span text:style-name="T410"><text:tab/>Tiriant Rekomendacijų 20 punkte nurodytas nusikalstamas veikas, kai nėra nustatyti jas padarę asmenys, ikiteisminio tyrimo medžiaga, pranešimai apie ikiteisminio tyrimo eigą, ikiteisminio tyrimo planai prokurorui nesiunč</text:span><text:span text:style-name="T411">iami, jei prokuroras nenusprendžia kitaip.<text:s/></text:span></text:p>
      <text:p text:style-name="P412"><text:span text:style-name="T413">22</text:span><text:span text:style-name="T414">.</text:span><text:span text:style-name="T415"><text:tab/></text:span><text:span text:style-name="T416">Ikiteisminio tyrimo pareigūnas, tiriantis Rekomendacijų 20 punkte nurodytą nusikalstamą veiką ir nustatęs šią veiką padariusį asmenį (</text:span><text:span text:style-name="T417">surašius pranešimą apie įtarimą arba gavus duomenų apie galimą nusikal</text:span><text:span text:style-name="T418">stamą veiką įvykdžiusį asmenį (asmenis)</text:span><text:span text:style-name="T419">, nedelsdamas apie tai informuoja ikiteisminio tyrimo įstaigos padalinio vadovą ir prokurorą.</text:span></text:p>
      <text:p text:style-name="P420"><text:span text:style-name="T421">23</text:span><text:span text:style-name="T422">.</text:span><text:span text:style-name="T423"><text:tab/>Tiriant<text:s/></text:span><text:span text:style-name="T424">Rekomendacijų</text:span><text:span text:style-name="T425"><text:s/>20 punkte nurodytas nusikalstamas veikas, ikiteisminio tyrimo įstaigos ar jos padalinio vadov</text:span><text:span text:style-name="T426">as, be Rekomendacijų 17 punkte nurodytų pareigų, privalo užtikrinti, kad:<text:s/></text:span></text:p>
      <text:p text:style-name="P427"><text:span text:style-name="T428">23.1</text:span><text:span text:style-name="T429">.</text:span><text:span text:style-name="T430"><text:tab/>esant būtinybei ikiteisminio tyrimo pareigūnai pateiktų derinti tyrimo veiksmų planą;<text:s/></text:span></text:p>
      <text:p text:style-name="P431"><text:span text:style-name="T432">23.2</text:span><text:span text:style-name="T433">.</text:span><text:span text:style-name="T434"><text:tab/>paaiškėjus BPK 3 straipsnyje nurodytoms aplinkybėms byla per protingą termin</text:span><text:span text:style-name="T435">ą būtų perduota prokurorui;<text:s/></text:span></text:p>
      <text:p text:style-name="P436"><text:span text:style-name="T437">23.3</text:span><text:span text:style-name="T438">.</text:span><text:span text:style-name="T439"><text:tab/>atlikus visus plane numatytus veiksmus (jei planas buvo sudarytas) ir nenustačius nusikalstamą veiką padariusių asmenų ikiteisminio tyrimo medžiaga būtų perduota prokurorui;<text:s/></text:span></text:p>
      <text:p text:style-name="P440"><text:span text:style-name="T441">23.4</text:span><text:span text:style-name="T442">.</text:span><text:span text:style-name="T443"><text:tab/>reikiama ikiteisminio tyrimo med</text:span><text:span text:style-name="T444">žiaga kartu su motyvuotu ikiteisminio tyrimo pareigūno raštu būtų nedelsiant pateikta prokurorui, kai būtina taikyti procesines prievartos priemones, kurias gali skirti prokuroras ar ikiteisminio tyrimo teisėjas. <text:s/></text:span></text:p>
      <text:p text:style-name="P445"><text:span text:style-name="T446">24</text:span><text:span text:style-name="T447">.</text:span><text:span text:style-name="T448"><text:tab/>Ikiteisminio tyrimo įstaigos ar</text:span><text:span text:style-name="T449"><text:s/>jos padalinio, kuriam pavesta surasti ir (ar) sulaikyti nuo ikiteisminio tyrimo pasislėpusį įtariamąjį, vadovas atsako už pasislėpusio įtariamojo paieškos organizavimą ir vykdymą.<text:s/></text:span></text:p>
      <text:p text:style-name="P450">Prokuroras turi užtikrinti, kad bylose, kuriose yra paskelbta įtariamojo paieška, būtų atlikti visi būtini proceso veiksmai nesant įtariamojo. <text:s/></text:p>
      <text:p text:style-name="P451"/>
      <text:p text:style-name="P452"><text:span text:style-name="T453">III. SKYRIUS<text:s/></text:span></text:p>
      <text:p text:style-name="P454"><text:span text:style-name="T455">TYRIMO GRUPIŲ SUDARYMAS</text:span></text:p>
      <text:p text:style-name="P456"/>
      <text:p text:style-name="P457"><text:span text:style-name="T458">25</text:span><text:span text:style-name="T459">.</text:span><text:span text:style-name="T460"><text:tab/></text:span><text:span text:style-name="T461">Dėl ypatingo bylos sudėtingumo ar didelės apimties gali būti sudaryta tyrimo grupė ikiteisminiam tyrimui atlikti, o organizuoti ikiteisminį tyrimą ir jam vadovauti gali būti pavedama kelių prokurorų grupei.<text:s/></text:span></text:p>
      <text:p text:style-name="P462"><text:span text:style-name="T463">26</text:span><text:span text:style-name="T464">.</text:span><text:span text:style-name="T465"><text:tab/>Tyrimo grupė gali būti sudaroma iš vieno</text:span><text:span text:style-name="T466">s ikiteisminio tyrimo įstaigos pareigūnų, kelių skirtingų ikiteisminio tyrimo įstaigų pareigūnų, prokurorų arba iš vienos ar kelių ikiteisminio tyrimo įstaigų pareigūnų ir prokurorų (mišri tyrimo grupė).</text:span></text:p>
      <text:p text:style-name="P467"><text:span text:style-name="T468">27</text:span><text:span text:style-name="T469">.</text:span><text:span text:style-name="T470"><text:tab/>Tyrimo grupei vadovauja tyrimo grupės vadova</text:span><text:span text:style-name="T471">s. Kai tyrimo grupė sudaryta iš ikiteisminio tyrimo pareigūnų, vadovu skiriamas ikiteisminio tyrimo pareigūnas, o kai tyrimo grupė sudaryta iš prokurorų arba yra mišri, vadovu skiriamas prokuroras. Tyrimo grupės vadovas turi teisę duoti grupės nariams nuro</text:span><text:span text:style-name="T472">dymus ir pavedimus dėl tyrimo veiksmų.</text:span></text:p>
      <text:p text:style-name="P473"><text:span text:style-name="T474">28</text:span><text:span text:style-name="T475">.</text:span><text:span text:style-name="T476"><text:tab/>Ikiteisminio tyrimo įstaigos ar jos padalinio vadovas gali sudaryti ikiteisminio tyrimo grupę iš pavaldžių ikiteisminio tyrimo pareigūnų. Tyrimo grupė sudaroma ikiteisminio tyrimo įstaigos ar jos padalinio vad</text:span><text:span text:style-name="T477">ovo rezoliucija arba nutarimu.<text:s/></text:span></text:p>
      <text:p text:style-name="P478"><text:span text:style-name="T479">Tyrimo grupė gali būti naikinama ar jos sudėtis keičiama ją sudariusio ikiteisminio tyrimo įstaigos ar jos padalinio vadovo arba kito aukštesniojo vadovo priimtu atskiru nutarimu arba rezoliucija, jei tyrimo grupė buvo sudar</text:span><text:span text:style-name="T480">yta rezoliucija.<text:s/></text:span></text:p>
      <text:p text:style-name="P481"><text:span text:style-name="T482">29</text:span><text:span text:style-name="T483">.</text:span><text:span text:style-name="T484"><text:tab/>Tyrimo grupė iš kelių skirtingų ikiteisminio tyrimo įstaigų pareigūnų sudaroma prokuroro arba aukštesniojo prokuroro nutarimu. Sprendimą sudaryti tyrimo grupę priima tas prokuroras ar aukštesnysis prokuroras, kuris pagal kompetenc</text:span><text:span text:style-name="T485">iją gali šioms ikiteisminio tyrimo įstaigoms pavesti atlikti ikiteisminį tyrimą.</text:span></text:p>
      <text:p text:style-name="P486"><text:span text:style-name="T487">30</text:span><text:span text:style-name="T488">.</text:span><text:span text:style-name="T489"><text:tab/>Tyrimo grupė iš kelių prokurorų sudaroma aukštesniojo prokuroro, kuris yra aukštesnysis visiems į tyrimo grupės sudėtį įtrauktiems prokurorams, sprendimu. Į tyrimo gru</text:span><text:span text:style-name="T490">pę negali būti įtrauktas prokuroras, kuris tyrimo grupės vadovui yra aukštesnysis prokuroras.</text:span></text:p>
      <text:p text:style-name="P491"><text:span text:style-name="T492">31</text:span><text:span text:style-name="T493">.</text:span><text:span text:style-name="T494"><text:tab/>Tyrimo grupė, sudaryta iš kelių prokurorų, naikinama ar jos sudėtis keičiama to paties ar kito aukštesniojo prokuroro nutarimu.</text:span></text:p>
      <text:p text:style-name="P495"><text:span text:style-name="T496">32</text:span><text:span text:style-name="T497">.</text:span><text:span text:style-name="T498"><text:tab/>Tyrimo grupė iš vi</text:span><text:span text:style-name="T499">enos ar kelių skirtingų ikiteisminio tyrimo įstaigų pareigūnų ir prokurorų sudaroma, keičiama ir naikinama aukštesniojo prokuroro nutarimu. Tyrimo grupės prokurorai atlieka ikiteisminį tyrimą ir jį organizuoja, o tyrimo grupės vadovas jam vadovauja.<text:s/></text:span></text:p>
      <text:p text:style-name="P500"><text:span text:style-name="T501">33</text:span><text:span text:style-name="T502">.</text:span><text:span text:style-name="T503"><text:tab/>Jei planuojamos sudaryti tyrimo grupės narys yra centrinės ikiteisminio tyrimo įstaigos pareigūnas, sprendimą dėl tyrimo grupės priima Generalinės prokuratūros departamento (skyriaus) vyriausiasis prokuroras (jo pavaduotojas).</text:span></text:p>
      <text:p text:style-name="P504"><text:span text:style-name="T505">34</text:span><text:span text:style-name="T506">.</text:span><text:span text:style-name="T507"><text:tab/>Tyrimo grupės, sud</text:span><text:span text:style-name="T508">arytos iš vienos ar kelių skirtingų ikiteisminio tyrimo įstaigų pareigūnų ir prokurorų arba tik prokurorų, vadovas turi teisę duoti nurodymus ir pavedimus dėl tyrimo veiksmų ir grupės nariams prokurorams, ir ikiteisminio tyrimo pareigūnams, tačiau kiekvien</text:span><text:span text:style-name="T509">as tyrimo grupės prokuroras sprendimus priima savarankiškai ir vienvaldiškai.<text:s/></text:span></text:p>
      <text:p text:style-name="P510"><text:span text:style-name="T511">35</text:span><text:span text:style-name="T512">.</text:span><text:span text:style-name="T513"><text:tab/>Jei tyrimo grupė sudaryta iš prokurorų, yra mišri arba tyrimą organizuoja kelių prokurorų grupė, galutinius sprendimus byloje (pvz., nutraukti ikiteisminį tyrimą, surašy</text:span><text:span text:style-name="T514">ti kaltinamąjį aktą ir pan.) priima tyrimo grupės vadovas.<text:s/></text:span></text:p>
      <text:p text:style-name="P515"><text:span text:style-name="T516">36</text:span><text:span text:style-name="T517">.</text:span><text:span text:style-name="T518"><text:tab/>Skundus dėl tyrimo grupės, sudarytos iš ikiteisminio tyrimo pareigūnų ir prokurorų, ikiteisminio tyrimo pareigūnų, veiksmų ir nutarimų nagrinėja grupės vadovas, o dėl tyrimo grupės prokuro</text:span><text:span text:style-name="T519">rų – aukštesnysis prokuroras. Prašymus ikiteisminio tyrimo klausimais nagrinėja tyrimo grupės vadovas arba jo žodiniu ar rašytiniu pavedimu grupės prokuroras ar ikiteisminio tyrimo pareigūnas.</text:span></text:p>
      <text:p text:style-name="P520"><text:span text:style-name="T521">37</text:span><text:span text:style-name="T522">.</text:span><text:span text:style-name="T523"><text:tab/>Apie tyrimo grupės sudarymą proceso dalyviai neinformuo</text:span><text:span text:style-name="T524">jami.</text:span></text:p>
      <text:p text:style-name="P525"><text:span text:style-name="T526">38</text:span><text:span text:style-name="T527">.</text:span><text:span text:style-name="T528"><text:tab/>Ikiteisminio tyrimo įstaigos, jos padalinio vadovo ar prokuroro sprendimai dėl tyrimo grupės sudarymo neskundžiami, tačiau proceso dalyviai BPK nustatyta tvarka turi teisę tyrimo grupės nariui ar vadovui pareikšti nušalinimą BPK nustatyta tva</text:span><text:span text:style-name="T529">rka.</text:span></text:p>
      <text:p text:style-name="P530"/>
      <text:p text:style-name="P531"><text:span text:style-name="T532">IV. SKYRIUS</text:span></text:p>
      <text:p text:style-name="P533"><text:span text:style-name="T534">IKITEISMINIO TYRIMO KONTROLĖS PERDAVIMAS KITAI PROKURATŪRAI, PAVEDIMAS ATLIKTI TYRIMĄ KITAI IKITEISMINIO TYRIMO ĮSTAIGAI</text:span></text:p>
      <text:p text:style-name="P535"/>
      <text:p text:style-name="P536"><text:span text:style-name="T537">39</text:span><text:span text:style-name="T538">.</text:span><text:span text:style-name="T539"><text:tab/>Ikiteisminis tyrimas atliekamas toje ikiteisminio tyrimo įstaigoje, kurios veiklos teritorijoje padaryta</text:span><text:span text:style-name="T540"><text:s/>nusikalstama veika (BPK 174 str. 1 d.) ir kuri pagal savo kompetenciją galėtų išsamiai ir per trumpiausią laiką atlikti ikiteisminį tyrimą bei atskleisti nusikalstamą veiką (BPK 1, 2 ir 165 str.).</text:span></text:p>
      <text:p text:style-name="P541"><text:span text:style-name="T542">40</text:span><text:span text:style-name="T543">.</text:span><text:span text:style-name="T544"><text:tab/>Jei ikiteisminis tyrimas pradėtas kitoje vietovėje</text:span><text:span text:style-name="T545">, nei padaryta nusikalstama veika, jis turi būti perduotas ikiteisminio tyrimo įstaigai pagal veiklos teritoriją. Ikiteisminis tyrimas perduodamas pagal nustatytą kompetenciją aukštesniojo prokuroro sprendimu.</text:span></text:p>
      <text:p text:style-name="P546"><text:span text:style-name="T547">41</text:span><text:span text:style-name="T548">.</text:span><text:span text:style-name="T549"><text:tab/>Jei nusikalstamos veikos padarytos kel</text:span><text:span text:style-name="T550">ių ikiteisminio tyrimo įstaigų veiklos teritorijose, ikiteisminį tyrimą dėl visų nusikalstamų veikų paprastai atlieka ta ikiteisminio tyrimo įstaiga, kurios veiklos teritorijoje padaryta daugiausia nusikalstamų veikų, o kai kelių įstaigų veiklos teritorijo</text:span><text:span text:style-name="T551">se padarytas vienodas nusikalstamų veikų skaičius, ikiteisminį tyrimą paprastai atlieka ta įstaiga, kurios veiklos teritorijoje padaryta paskutinė nusikalstama veika.<text:s/></text:span></text:p>
      <text:p text:style-name="P552"><text:span text:style-name="T553">Sprendžiant, kuriai ikiteisminio tyrimo įstaigai perduoti atlikti ikiteisminį tyrimą, at</text:span><text:span text:style-name="T554">sižvelgiama ir į jau atlikto tyrimo apimtį, sudėtingumą, taikytas procesines prievartos priemones, tyrimo stadiją bei kitas aplinkybes, lemiančias tolesnio tyrimo veiksmingumą.<text:s/></text:span></text:p>
      <text:p text:style-name="P555"><text:span text:style-name="T556">42</text:span><text:span text:style-name="T557">.</text:span><text:span text:style-name="T558"><text:tab/>Kai nusikalstama veika padaryta užsienyje, paprastai ikiteisminis tyri</text:span><text:span text:style-name="T559">mas atliekamas toje ikiteisminio tyrimo įstaigoje, kurios veiklos teritorijoje yra paskutinė žinoma įtariamojo gyvenamoji vieta. Jei asmuo nenustatytas, jo gyvenamoji vieta nežinoma arba jis gyvena užsienyje, ikiteisminis tyrimas atliekamas toje ikiteismin</text:span><text:span text:style-name="T560">io tyrimo įstaigoje, kurioje gautas skundas, pareiškimas ar pranešimas apie nusikalstamą veiką.<text:s/></text:span></text:p>
      <text:p text:style-name="P561"><text:span text:style-name="T562">43</text:span><text:span text:style-name="T563">.</text:span><text:span text:style-name="T564"><text:tab/>Kitoje vietovėje, nei padaryta nusikalstama veika, pradėtas ikiteisminis tyrimas toje vietovėje gali būti tęsiamas pagal kompetenciją aukštesniojo prok</text:span><text:span text:style-name="T565">uroro sprendimu.</text:span></text:p>
      <text:p text:style-name="P566"><text:span text:style-name="T567">44</text:span><text:span text:style-name="T568">.</text:span><text:span text:style-name="T569"><text:tab/>Jeigu ikiteisminį tyrimą tikslinga atlikti kitoje teritorijoje, nei padaryta nusikalstama veika,</text:span><text:span text:style-name="T570"><text:s/></text:span><text:span text:style-name="T571">esant sutarimui,<text:s/></text:span><text:span text:style-name="T572">ikiteisminis tyrimas perduodamas pagal nustatytą kompetenciją aukštesniojo prokuroro motyvuotu sprendimu (BPK 174 str</text:span><text:span text:style-name="T573">. 2 d., 3 d.).<text:s/></text:span></text:p>
      <text:p text:style-name="P574">Punkto pakeitimai:</text:p>
      <text:p text:style-name="P575"><text:span text:style-name="T576">Nr.<text:s/></text:span><text:a xlink:href="https://www.e-tar.lt/portal/legalAct.html?documentId=e2976a707d1511e98436e02a0124fc68" office:target-frame-name="_top" xlink:show="replace"><text:span text:style-name="T577">I-163</text:span></text:a><text:span text:style-name="T578">, 2019-05-22, paskelbta TAR 2019-05-23, i. k. 2019-08172</text:span></text:p>
      <text:p text:style-name="Normal"/>
      <text:p text:style-name="P579"><text:span text:style-name="T580">45</text:span><text:span text:style-name="T581">.</text:span><text:span text:style-name="T582"><text:tab/>Sprendžiant nesutarimus dėl ikiteisminio tyrimo<text:s/></text:span><text:span text:style-name="T583">vietos, laikomasi šių taisyklių:<text:s/></text:span></text:p>
      <text:p text:style-name="P584"><text:span text:style-name="T585">45.1</text:span><text:span text:style-name="T586">. apygardos prokuratūros vyriausiasis prokuroras (jo pavaduotojas) raštu, kuriame nurodomi motyvai dėl ikiteisminio tyrimo perdavimo tikslingumo, taip pat kodėl kita teritorinė prokuratūra nesutinka su ikiteisminio t</text:span><text:span text:style-name="T587">yrimo perdavimu, ikiteisminio tyrimo medžiagą perduoda Generalinei prokuratūrai;</text:span></text:p>
      <text:p text:style-name="P588"><text:span text:style-name="T589">45.2</text:span><text:span text:style-name="T590">. apygardos prokuratūros specializuoto padalinio vyriausiasis prokuroras (jo pavaduotojas) arba apylinkės prokuratūros vyriausiasis prokuroras (jo pavaduotojas) raštu,</text:span><text:span text:style-name="T591"><text:s/>kuriame nurodomi motyvai dėl ikiteisminio tyrimo perdavimo tikslingumo, taip pat kodėl kitas teritorinės prokuratūros padalinys nesutinka su ikiteisminio tyrimo perdavimu, ikiteisminio tyrimo medžiagą perduoda apygardos prokuratūros vyriausiajam prokuroru</text:span><text:span text:style-name="T592">i (jo pavaduotojui).</text:span><text:s/></text:p>
      <text:p text:style-name="P593">Punkto pakeitimai:</text:p>
      <text:p text:style-name="P594"><text:span text:style-name="T595">Nr.<text:s/></text:span><text:a xlink:href="https://www.e-tar.lt/portal/legalAct.html?documentId=e2976a707d1511e98436e02a0124fc68" office:target-frame-name="_top" xlink:show="replace"><text:span text:style-name="T596">I-163</text:span></text:a><text:span text:style-name="T597">, 2019-05-22, paskelbta TAR 2019-05-23, i. k. 2019-08172</text:span></text:p>
      <text:p text:style-name="Normal"/>
      <text:p text:style-name="P598"><text:span text:style-name="T599">46</text:span><text:span text:style-name="T600">. Išsprendus nesutarimus dėl ikiteisminio<text:s/></text:span><text:span text:style-name="T601">tyrimo vietos, sprendimas perduoti arba atsisakyti perduoti organizuoti ikiteisminį tyrimą kitai teritorinei prokuratūrai ar kitam teritorinės<text:s/></text:span><text:soft-page-break/><text:span text:style-name="T602">prokuratūros padaliniui įforminamas atskiru raštu, trumpai nurodant perdavimo ar atsisakymo perduoti motyvus.</text:span><text:s/></text:p>
      <text:p text:style-name="P603">Punkto pakeitimai:</text:p>
      <text:p text:style-name="P604"><text:span text:style-name="T605">Nr.<text:s/></text:span><text:a xlink:href="https://www.e-tar.lt/portal/legalAct.html?documentId=e2976a707d1511e98436e02a0124fc68" office:target-frame-name="_top" xlink:show="replace"><text:span text:style-name="T606">I-163</text:span></text:a><text:span text:style-name="T607">, 2019-05-22, paskelbta TAR 2019-05-23, i. k. 2019-08172</text:span></text:p>
      <text:p text:style-name="Normal"/>
      <text:p text:style-name="P608"><text:span text:style-name="T609">47</text:span><text:span text:style-name="T610">.</text:span><text:span text:style-name="T611"><text:tab/>Sprendžiant ikiteisminio tyrimo perdavimo klausimą būtina siekti,<text:s/></text:span><text:span text:style-name="T612">kad ikiteisminis tyrimas būtų perduodamas per kuo trumpesnį laiką nuo tyrimo pradėjimo ar aplinkybių, pagrindžiančių tyrimo perdavimo būtinumą, paaiškėjimo. Būtina užtikrinti, kad perduodamo ikiteisminio tyrimo terminas būtų ne trumpesnis kaip vienas mėnuo</text:span><text:span text:style-name="T613">, iki kardomųjų priemonių ar kitų procesinių prievartos priemonių taikymo pabaigos būtų likęs ne mažiau kaip vienas mėnuo, būtų atlikti visi neatidėliotini proceso veiksmai, kurių vėlesnis atlikimas kitos vietovės ikiteisminio tyrimo įstaigoje būtų apsunki</text:span><text:span text:style-name="T614">ntas ar negalimas.</text:span></text:p>
      <text:p text:style-name="P615"><text:span text:style-name="T616">48</text:span><text:span text:style-name="T617">.</text:span><text:span text:style-name="T618"><text:tab/>Sprendžiant, kuriai ikiteisminio tyrimo įstaigai pavesti atlikti ikiteisminį tyrimą, būtina atsižvelgti į tai, kas atliko kriminalinės žvalgybos tyrimą, kur yra ikiteisminio tyrimo įstaigos padalinio buveinė ar tyrėjo darbo vieta</text:span><text:span text:style-name="T619">, įvertinti tyrėjų patirtį tiriant tokios kategorijos nusikalstamas veikas ir kitas aplinkybes, lemiančias tolesnio tyrimo veiksmingumą.</text:span></text:p>
      <text:p text:style-name="P620"><text:span text:style-name="T621">49</text:span><text:span text:style-name="T622">.</text:span><text:span text:style-name="T623"><text:tab/>Nustačius, kad ikiteisminis tyrimas bus efektyviau atliekamas kitoje ikiteisminio tyrimo įstaigoje, prokuroras<text:s/></text:span><text:span text:style-name="T624">motyvuotu raštu (tarnybiniu pranešimu) gali kreiptis į aukštesnįjį prokurorą dėl pavedimo atlikti tyrimą kitai ikiteisminio tyrimo įstaigai.<text:s/></text:span></text:p>
      <text:p text:style-name="P625"><text:span text:style-name="T626">50.</text:span><text:span text:style-name="T627"><text:s/>Neteko galios nuo 2019-05-24</text:span></text:p>
      <text:p text:style-name="P628">Punkto naikinimas:</text:p>
      <text:p text:style-name="P629"><text:span text:style-name="T630">Nr.<text:s/></text:span><text:a xlink:href="https://www.e-tar.lt/portal/legalAct.html?documentId=e2976a707d1511e98436e02a0124fc68" office:target-frame-name="_top" xlink:show="replace"><text:span text:style-name="T631">I-163</text:span></text:a><text:span text:style-name="T632">, 2019-05-22, paskelbta TAR 2019-05-23, i. k. 2019-08172</text:span></text:p>
      <text:p text:style-name="Normal"/>
      <text:p text:style-name="P633"><text:span text:style-name="T634">51</text:span><text:span text:style-name="T635">. Apygardos prokuratūros apylinkės prokuratūroje pradėjus ikiteisminį tyrimą arba gavus ikiteisminio tyrimo įstaigos pranešimą apie pradėtą ikite</text:span><text:span text:style-name="T636">isminį tyrimą, arba ikiteisminio tyrimo metu <text:s/>pradėjus naują ikiteisminį tyrimą dėl nusikalstamos veikos, teismingos apygardos teismui ar pagal kompetenciją priskirtinos apygardos prokuratūros specializuotam skyriui, <text:s/>ikiteisminio tyrimo įstaigos pranešimą</text:span><text:span text:style-name="T637"><text:s/>ar ikiteisminio tyrimo medžiagą apylinkės prokuratūros vyriausiasis prokuroras (jo pavaduotojas) nedelsdamas perduoda apygardos <text:s/>prokuratūros vyriausiajam prokurorui (jo pavaduotojui).</text:span><text:s/></text:p>
      <text:p text:style-name="P638">Punkto pakeitimai:</text:p>
      <text:p text:style-name="P639"><text:span text:style-name="T640">Nr.<text:s/></text:span><text:a xlink:href="https://www.e-tar.lt/portal/legalAct.html?documentId=e2976a707d1511e98436e02a0124fc68" office:target-frame-name="_top" xlink:show="replace"><text:span text:style-name="T641">I-163</text:span></text:a><text:span text:style-name="T642">, 2019-05-22, paskelbta TAR 2019-05-23, i. k. 2019-08172</text:span></text:p>
      <text:p text:style-name="Normal"/>
      <text:p text:style-name="P643"><text:span text:style-name="T644">52</text:span><text:span text:style-name="T645">.</text:span><text:span text:style-name="T646"><text:tab/>Tais atvejais, kai ikiteisminį tyrimą atlikęs, organizavęs ar jam vadovavęs apygardos pro</text:span><text:span text:style-name="T647">kuratūros specializuoto skyriaus prokuroras nustato, kad tiriama veika nėra teisminga apygardos teismui arba nėra nusikalstamos veikos, pagal kompetenciją priskirtinos apygardos prokuratūros specializuotam skyriui, požymių, siekiant užtikrinti tyrimo organ</text:span><text:span text:style-name="T648">izavimo tęstinumą, atlikimo greitumą, išsamumą ir proceso ekonomiškumą, ikiteisminį tyrimą paprastai toliau atlieka ar jį organizuoja tas pats prokuroras. Pavesti kitam prokurorui organizuoti ikiteisminį tyrimą ir jam vadovauti gali apygardos prokuratūros<text:s/></text:span><text:span text:style-name="T649">vyriausiasis prokuroras (jo pavaduotojas).<text:s/></text:span></text:p>
      <text:p text:style-name="P650"/>
      <text:p text:style-name="P651"><text:span text:style-name="T652">V. SKYRIUS</text:span></text:p>
      <text:p text:style-name="P653"><text:span text:style-name="T654">AUKŠTESNIOJO PROKURORO VYKDOMA KONTROLĖ</text:span></text:p>
      <text:p text:style-name="P655"/>
      <text:p text:style-name="P656"><text:span text:style-name="T657">53</text:span><text:span text:style-name="T658">.</text:span><text:span text:style-name="T659"><text:tab/></text:span><text:span text:style-name="T660">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661">uratūros ir prokurorų kompetencijos nuostatus (toliau – Kompetencijos nuostatai) perduoti kitam aukštesniajam prokurorui (Prokuratūros įstatymo 15 str. 4 d.).<text:s/></text:span></text:p>
      <text:p text:style-name="P662"><text:span text:style-name="T663">54</text:span><text:span text:style-name="T664">.</text:span><text:span text:style-name="T665"><text:s/>Aukštesnysis prokuroras, nagrinėdamas proceso dalyvio skundą arba savo iniciatyva</text:span><text:span text:style-name="T666"><text:s/>nustat</text:span><text:span text:style-name="T667">ęs prokuroro padarytus proceso įstatymų pažeidimus, panaikina neteisėtus ar nepagrįstus prokuroro priimtus nutarimus ir duoda prokurorui privalomus nurodymus, išskyrus nurodymą, kokį proceso sprendimą priimti (BPK 170 str. 5 d.).</text:span></text:p>
      <text:soft-page-break/>
      <text:p text:style-name="P668"><text:span text:style-name="T669">Jeigu vykdant aukštesniojo</text:span><text:span text:style-name="T670"><text:s/>prokuroro nurodymus ir atliekant kitus ikiteisminio tyrimo veiksmus paaiškėja, kad dalis jų tapo neaktualūs, pertekliniai ar nereikalingi, ikiteisminį tyrimą kontroliuojantis prokuroras privalo apie tai informuoti nurodymus davusį aukštesnįjį prokurorą ir</text:span><text:span text:style-name="T671"><text:s/>su juo suderinti tolesnio nurodymų vykdymo apimtis. Aukštesniojo prokuroro priimtas sprendimas (dalies nurodymų atšaukimas arba nepritarimas prokuroro pasiūlymams) įforminamas rezoliucija.</text:span><text:s/></text:p>
      <text:p text:style-name="P672">Punkto pakeitimai:</text:p>
      <text:p text:style-name="P673"><text:span text:style-name="T674">Nr.<text:s/></text:span><text:a xlink:href="https://www.e-tar.lt/portal/legalAct.html?documentId=553f4c407a8911e8ae2bfd1913d66d57" office:target-frame-name="_top" xlink:show="replace"><text:span text:style-name="T675">I-221</text:span></text:a><text:span text:style-name="T676">, 2018-06-27, paskelbta TAR 2018-06-28, i. k. 2018-10682</text:span></text:p>
      <text:p text:style-name="Normal"/>
      <text:p text:style-name="P677"><text:span text:style-name="T678">55</text:span><text:span text:style-name="T679">.</text:span><text:span text:style-name="T680"><text:tab/></text:span><text:span text:style-name="T681">Aukštesnysis prokuroras neturi teisės nušalinti prokuroro nuo ikiteisminio tyrimo. Prokur</text:span><text:span text:style-name="T682">oro nušalinimo klausimą sprendžia ikiteisminio tyrimo teisėjas (BPK 60 str.). Tais atvejais, kai ikiteisminį tyrimą organizuojantis ir jam vadovaujantis prokuroras nusišalina, prokuroras, kuris jam yra aukštesnysis, sprendžia dėl nusišalinimo pagrįstumo ir</text:span><text:span text:style-name="T683"><text:s/>priima vieną iš šių sprendimų:</text:span></text:p>
      <text:p text:style-name="P684"><text:span text:style-name="T685">55.1</text:span><text:span text:style-name="T686">.</text:span><text:span text:style-name="T687"><text:tab/></text:span><text:span text:style-name="T688">pavesti toliau organizuoti ikiteisminį tyrimą ir jam vadovauti nusišalinimą pateikusiam prokurorui, jei pripažįsta nusišalinimą nepagrįstu;<text:s/></text:span></text:p>
      <text:p text:style-name="P689"><text:span text:style-name="T690">55.2</text:span><text:span text:style-name="T691">.</text:span><text:span text:style-name="T692"><text:tab/></text:span><text:span text:style-name="T693">pavesti toliau organizuoti ikiteisminį tyrimą ir jam vadovauti ki</text:span><text:span text:style-name="T694">tam prokurorui, jei pripažįsta nusišalinimą pagrįstu.</text:span></text:p>
      <text:p text:style-name="P695"><text:span text:style-name="T696">56</text:span><text:span text:style-name="T697">.</text:span><text:span text:style-name="T698"><text:tab/></text:span><text:span text:style-name="T699">Rekomendacijų 55.2 papunktyje nurodytas aukštesniojo prokuroro sprendimas įforminamas rašytine rezoliucija, užrašoma ant rašytinio prokuroro pareiškimo dėl nusišalinimo.<text:s/></text:span></text:p>
      <text:p text:style-name="P700"><text:span text:style-name="T701">57</text:span><text:span text:style-name="T702">.</text:span><text:span text:style-name="T703"><text:tab/></text:span><text:span text:style-name="T704">Rekomendacijų</text:span><text:span text:style-name="T705"><text:s/>55.1 papunktyje nurodytas aukštesniojo prokuroro sprendimas ne proceso tvarka skundžiamas aukštesniojo prokuroro aukštesniajam prokurorui.</text:span></text:p>
      <text:p text:style-name="P706"><text:span text:style-name="T707">58</text:span><text:span text:style-name="T708">.</text:span><text:span text:style-name="T709"><text:tab/></text:span><text:span text:style-name="T710">Teisės aktai nenumato galimybės nušalinti (nusišalinti) teritorinės prokuratūros ar jos padalinio, tačiau or</text:span><text:span text:style-name="T711">ganizuoti ikiteisminį tyrimą ir jam vadovauti ne proceso tvarka gali būti perduodama kitai teritorinei prokuratūrai ar jos padaliniui, jei yra pagrindas manyti, kad tai užtikrins proceso efektyvumą, išsamumą ir greitumą.<text:s/></text:span></text:p>
      <text:p text:style-name="P712"><text:span text:style-name="T713">Aukštesnysis prokuroras sprendimą<text:s/></text:span><text:span text:style-name="T714">ne proceso tvarka perduoti organizuoti ikiteisminį tyrimą ir jam vadovauti kitai teritorinei prokuratūrai ar jos padaliniui priima Kompetencijos nuostatų nustatyta tvarka. Sprendimas gali būti priimtas pagal proceso dalyvių, teritorinės prokuratūros prašym</text:span><text:span text:style-name="T715">us ar aukštesniojo prokuroro iniciatyva.<text:s/></text:span></text:p>
      <text:p text:style-name="P716"><text:span text:style-name="T717">59</text:span><text:span text:style-name="T718">.</text:span><text:span text:style-name="T719"><text:tab/></text:span><text:span text:style-name="T720">Aukštesnysis prokuroras, nagrinėdamas proceso dalyvio skundą dėl prokuroro proceso veiksmų ir (ar) nutarimų, turi teisę reikalauti, kad skundžiamą proceso veiksmą ir (ar) nutarimą priėmęs prokuroras pateikt</text:span><text:span text:style-name="T721">ų žodinį ar rašytinį paaiškinimą, taip pat pateiktų skundo nagrinėjimui reikalingą su skundžiamu proceso veiksmu ir (ar) nutarimu susijusią medžiagą.<text:s/></text:span></text:p>
      <text:p text:style-name="P722"><text:span text:style-name="T723">60</text:span><text:span text:style-name="T724">.</text:span><text:span text:style-name="T725"><text:tab/></text:span><text:span text:style-name="T726">Prokuroro priimtą proceso sprendimą pagal proceso dalyvio skundą, prašymą ar pareiškimą gali išna</text:span><text:span text:style-name="T727">grinėti tik vienas aukštesnysis prokuroras, priimdamas motyvuotą nutarimą (Prokuratūros įstatymo 15 str. 4 d.).<text:s/></text:span></text:p>
      <text:p text:style-name="P728"><text:span text:style-name="T729">61</text:span><text:span text:style-name="T730">.</text:span><text:span text:style-name="T731"><text:tab/></text:span><text:span text:style-name="T732">Aukštesnysis prokuroras, vadovaudamasis Prokuratūros įstatymo 4 straipsnio 2 dalimi, prokuroro priimtą neteisėtą ar nepagrįstą proceso<text:s/></text:span><text:span text:style-name="T733">sprendimą gali panaikinti ir nesant proceso dalyvio skundo, prašymo ar pareiškimo. Tais atvejais, kai prokuroro proceso veiksmai ir (ar) nutarimai nebuvo apskųsti, aukštesnysis prokuroras gali paprašyti proceso veiksmą ir (ar) nutarimą priėmusį prokurorą d</text:span><text:span text:style-name="T734">ėl priimto proceso veiksmo ir (ar) nutarimo pateikti žodinį ar rašytinį paaiškinimą, taip pat pateikti su atitinkamu proceso veiksmu ir (ar) nutarimu susijusią medžiagą.<text:s/></text:span></text:p>
      <text:p text:style-name="P735"><text:span text:style-name="T736">Aukštesnysis prokuroras, vadovaudamasis Prokuratūros įstatymo 4 straipsnio 2 dalimi,<text:s/></text:span><text:span text:style-name="T737">nesant proceso dalyvio skundo, prašymo ar pareiškimo, savo iniciatyva gali panaikinti ir pagal pareigas žemiau esančio aukštesniojo prokuroro priimtą neteisėtą ar nepagrįstą proceso sprendimą, jei tas pats klausimas nebuvo išspręstas ikiteisminio tyrimo te</text:span><text:span text:style-name="T738">isėjo ar teismo nutartimi. Toks aukštesniojo prokuroro sprendimas BPK 63 straipsnio nustatyta tvarka skundžiamas ikiteisminio tyrimo teisėjui.</text:span></text:p>
      <text:p text:style-name="P739"><text:span text:style-name="T740">62</text:span><text:span text:style-name="T741">.<text:s/></text:span><text:span text:style-name="T742">Aukštesnysis prokuroras, įvertinęs prokuroro proceso sprendimą ir nustatęs, kad jis yra neteisėtas ir<text:s/></text:span><text:span text:style-name="T743">(ar) nepagrįstas, panaikina proceso sprendimą. Nutarime panaikinti proceso sprendimą nurodomi prokuroro padaryti pažeidimai, pasiūloma juos pašalinti, duodami privalomi nurodymai, išskyrus nurodymą, kokį proceso sprendimą priimti. Toks aukštesniojo prokuro</text:span><text:span text:style-name="T744">ro sprendimas BPK nustatyta tvarka gali būti skundžiamas ikiteisminio tyrimo teisėjui.</text:span></text:p>
      <text:soft-page-break/>
      <text:p text:style-name="P745"><text:span text:style-name="T746">Jeigu vykdant aukštesniojo prokuroro nutarime išdėstytus nurodymus ir atliekant kitus ikiteisminio tyrimo veiksmus paaiškėja, kad dalis jų tapo neaktualūs, pertekliniai<text:s/></text:span><text:span text:style-name="T747">ar nereikalingi, taikomos Rekomendacijų 54 punkto antrosios pastraipos nuostatos<text:s/></text:span></text:p>
      <text:p text:style-name="P748">Punkto pakeitimai:</text:p>
      <text:p text:style-name="P749"><text:span text:style-name="T750">Nr.<text:s/></text:span><text:a xlink:href="https://www.e-tar.lt/portal/legalAct.html?documentId=553f4c407a8911e8ae2bfd1913d66d57" office:target-frame-name="_top" xlink:show="replace"><text:span text:style-name="T751">I-221</text:span></text:a><text:span text:style-name="T752">, 2018-06-27, paskelbta TAR 2018-06-28, i. k. 20</text:span><text:span text:style-name="T753">18-10682</text:span></text:p>
      <text:p text:style-name="Normal"/>
      <text:p text:style-name="P754"><text:span text:style-name="T755">63</text:span><text:span text:style-name="T756">.</text:span><text:span text:style-name="T757"><text:tab/>Aukštesnysis prokuroras,<text:s/></text:span><text:span text:style-name="T758">ikiteisminio tyrimo metu nustatęs prokuroro padarytus proceso įstatymų pažeidimus ar ikiteisminio tyrimo neišsamumą arba siekdamas, kad ikiteisminis tyrimas būtų atliktas ir nusikalstama veika atskleista per trump</text:span><text:span text:style-name="T759">iausią laiką,<text:s/></text:span><text:span text:style-name="T760">turi teisę<text:s/></text:span><text:span text:style-name="T761">pats</text:span><text:span text:style-name="T762"><text:s/></text:span><text:span text:style-name="T763">atlikti atskirus ikiteisminio tyrimo veiksmus ir priimti proceso sprendimus.</text:span><text:s/></text:p>
      <text:p text:style-name="P764">Punkto pakeitimai:</text:p>
      <text:p text:style-name="P765"><text:span text:style-name="T766">Nr.<text:s/></text:span><text:a xlink:href="https://www.e-tar.lt/portal/legalAct.html?documentId=f099c5b0027811e78034be159a964f47" office:target-frame-name="_top" xlink:show="replace"><text:span text:style-name="T767">I-65</text:span></text:a><text:span text:style-name="T768">, 2017-03-06, paskelbta</text:span><text:span text:style-name="T769"><text:s/>TAR 2017-03-06, i. k. 2017-03681</text:span></text:p>
      <text:p text:style-name="Normal"/>
      <text:p text:style-name="P770"><text:span text:style-name="T771">64</text:span><text:span text:style-name="T772">. Priimti sprendimus dėl viso ikiteisminio tyrimo užbaigimo, nutraukimo ar sustabdymo</text:span><text:span text:style-name="T773"><text:s/></text:span><text:span text:style-name="T774">aukštesnysis prokuroras gali tik<text:s/></text:span><text:span text:style-name="T775">p</text:span><text:span text:style-name="T776">erėmęs ikiteisminio tyrimo organizavimą</text:span><text:span text:style-name="T777"><text:s/></text:span><text:span text:style-name="T778">ir vadovavimą. Aukštesnysis prokuroras perimtame<text:s/></text:span><text:span text:style-name="T779">ikiteisminiame tyrime negali vykdyti aukštesniojo prokuroro funkcijų, jo veiksmai ir sprendimai skundžiami BPK 63 straipsnio nustatyta tvarka aukštesniajam prokurorui. Apie tyrimo perėmimą aukštesnysis prokuroras padaro įrašą Integruotoje baudžiamojo proce</text:span><text:span text:style-name="T780">so informacinėje sistemoje ir informuoja pagal kompetenciją aukštesnįjį prokurorą.</text:span><text:s/></text:p>
      <text:p text:style-name="P781">Punkto pakeitimai:</text:p>
      <text:p text:style-name="P782"><text:span text:style-name="T783">Nr.<text:s/></text:span><text:a xlink:href="https://www.e-tar.lt/portal/legalAct.html?documentId=f099c5b0027811e78034be159a964f47" office:target-frame-name="_top" xlink:show="replace"><text:span text:style-name="T784">I-65</text:span></text:a><text:span text:style-name="T785">, 2017-03-06, paskelbta TAR 2017-03-06, i. k. 2</text:span><text:span text:style-name="T786">017-03681</text:span></text:p>
      <text:p text:style-name="Normal"/>
      <text:p text:style-name="P787"><text:span text:style-name="T788">65</text:span><text:span text:style-name="T789">.</text:span><text:span text:style-name="T790"><text:tab/></text:span><text:span text:style-name="T791">Prokuroras, naudodamasis informacine sistema, privalo nedelsdamas informuoti pagal kompetenciją aukštesnįjį prokurorą apie priimtus šiuos proceso sprendimus:</text:span></text:p>
      <text:p text:style-name="P792"><text:span text:style-name="T793">65.1</text:span><text:span text:style-name="T794">.</text:span><text:span text:style-name="T795"><text:tab/></text:span><text:span text:style-name="T796">nutarimą paleisti į laisvę suimtą įtariamąjį ar nesikreipti dėl suėmimo</text:span><text:span text:style-name="T797"><text:s/>termino pratęsimo;<text:s/></text:span></text:p>
      <text:p text:style-name="P798"><text:span text:style-name="T799">65.2</text:span><text:span text:style-name="T800">.</text:span><text:span text:style-name="T801"><text:tab/></text:span><text:span text:style-name="T802">nutarimą nutraukti ikiteisminį tyrimą, jei įtariamajam buvo skirtas suėmimas;<text:s/></text:span></text:p>
      <text:p text:style-name="P803"><text:span text:style-name="T804">65.3</text:span><text:span text:style-name="T805">.</text:span><text:span text:style-name="T806"><text:tab/></text:span><text:span text:style-name="T807">nutarimą nutraukti ikiteisminį tyrimą, jei nutarimas vadovaujantis baudžiamojo proceso įstatymo nuostatomis neturi būti tvirtinamas<text:s/></text:span><text:span text:style-name="T808">ikiteisminio tyrimo teisėjo sprendimu ir ikiteisminiame tyrime nėra nukentėjusiųjų ir civilinių ieškovų;</text:span></text:p>
      <text:p text:style-name="P809"><text:span text:style-name="T810">65.4</text:span><text:span text:style-name="T811">.</text:span><text:span text:style-name="T812"><text:tab/></text:span><text:span text:style-name="T813">sprendimą baigti ikiteisminį tyrimą kaltinamojo akto surašymu, pareiškimą dėl proceso užbaigimo teismo baudžiamuoju įsakymu arba sprendimą nu</text:span><text:span text:style-name="T814">traukti ikiteisminį tyrimą, jei ikiteisminio tyrimo metu įtariamojo nusikalstama veika buvo perkvalifikuota iš labai sunkaus ar sunkaus nusikaltimo į apysunkį, nesunkų nusikaltimą ar baudžiamąjį nusižengimą arba jei nusikalstama veika buvo perkvalifikuota<text:s/></text:span><text:span text:style-name="T815">iš tyčinės nusikalstamos veikos į nusikalstamą veiką, padarytą dėl neatsargumo;</text:span></text:p>
      <text:p text:style-name="P816"><text:span text:style-name="T817">65.5</text:span><text:span text:style-name="T818">.</text:span><text:span text:style-name="T819"><text:tab/></text:span><text:span text:style-name="T820">sprendimą grąžinti savininkui proceso metu rastus ir paimtus ne mažesnės kaip 250 MGL vertės daiktus ar vertybes, kurie turi reikšmės nusikalstamai veikai tirti ar<text:s/></text:span><text:span text:style-name="T821">kurie gali būti konfiskuoti arba panaudoti galimam civiliniam ieškiniui užtikrinti;</text:span></text:p>
      <text:p text:style-name="P822"><text:span text:style-name="T823">65.6</text:span><text:span text:style-name="T824">.</text:span><text:span text:style-name="T825"><text:tab/></text:span><text:span text:style-name="T826">nutarimą panaikinti laikiną nuosavybės teisės apribojimą turtui, kurio vertė ne mažesnė kaip 250 MGL;</text:span></text:p>
      <text:p text:style-name="P827"><text:span text:style-name="T828">65.7</text:span><text:span text:style-name="T829">.</text:span><text:span text:style-name="T830"><text:tab/></text:span><text:span text:style-name="T831">nutarimą nutraukti ikiteisminį tyrimą suėjus baudž</text:span><text:span text:style-name="T832">iamosios atsakomybės senaties terminui tais atvejais, kai buvo nustatytas įtariamasis;</text:span></text:p>
      <text:p text:style-name="P833"><text:span text:style-name="T834">65.8</text:span><text:span text:style-name="T835">. prokuroro nutarimą ar ikiteisminio tyrimo teisėjo sprendimą nutraukti ikiteisminį tyrimą dėl nusikalstamų veikų, išskyrus numatytas BK 178 straipsnyje, dėl kur</text:span><text:span text:style-name="T836">ių nukentėjo nepilnametis.<text:s/></text:span></text:p>
      <text:p text:style-name="P837">Papildyta papunkčiu:</text:p>
      <text:p text:style-name="P838"><text:span text:style-name="T839">Nr.<text:s/></text:span><text:a xlink:href="https://www.e-tar.lt/portal/legalAct.html?documentId=f099c5b0027811e78034be159a964f47" office:target-frame-name="_top" xlink:show="replace"><text:span text:style-name="T840">I-65</text:span></text:a><text:span text:style-name="T841">, 2017-03-06, paskelbta TAR 2017-03-06, i. k. 2017-03681</text:span></text:p>
      <text:p text:style-name="Normal"/>
      <text:p text:style-name="P842"><text:span text:style-name="T843">66</text:span><text:span text:style-name="T844">.</text:span><text:span text:style-name="T845"><text:tab/></text:span><text:span text:style-name="T846">Aukštesnysis prokuroras, vadovaud</text:span><text:span text:style-name="T847">amasis Prokuratūros įstatymo 15 straipsnio 4 dalimi, privalo patikrinti Rekomendacijų 65 punkte nurodytų proceso sprendimų teisėtumą ir pagrįstumą. Apie tokių sprendimų patikrinimą pažymima informacinėje sistemoje. Aukštesniojo prokuroro atlikta sprendimo<text:s/></text:span><text:span text:style-name="T848">patikra neatleidžia jo nuo pareigos nagrinėti vėliau gautą skundą.</text:span></text:p>
      <text:p text:style-name="P849"><text:span text:style-name="T850">67</text:span><text:span text:style-name="T851">.</text:span><text:span text:style-name="T852"><text:tab/></text:span><text:span text:style-name="T853">Tais atvejais, kai prokuroro nutarimas nutraukti ikiteisminį tyrimą panaikinamas, aukštesnysis prokuroras turėtų spręsti dėl ikiteisminio tyrimo perdavimo kitam prokurorui.</text:span></text:p>
      <text:p text:style-name="P854"><text:span text:style-name="T855">68</text:span><text:span text:style-name="T856">.</text:span><text:span text:style-name="T857"><text:tab/></text:span><text:span text:style-name="T858">Prokuroras, nesutikdamas su aukštesniojo prokuroro nurodymu ar pavedimu dėl proceso veiksmų ir sprendimų, taip pat su aukštesniojo prokuroro sprendimu pačiam perimti organizuoti ikiteisminį tyrimą ir jam vadovauti, ne proceso tvarka apie tai informuoja tok</text:span><text:span text:style-name="T859">į nurodymą ar pavedimą davusio prokuroro, taip pat ikiteisminį tyrimą perėmusio aukštesniojo prokuroro aukštesnįjį prokurorą.<text:s/></text:span></text:p>
      <text:p text:style-name="P860"><text:span text:style-name="T861">69</text:span><text:span text:style-name="T862">.</text:span><text:span text:style-name="T863"><text:tab/></text:span><text:span text:style-name="T864">Tais atvejais, kai ikiteisminį tyrimą atliekantis prokuroras nesutinka su aukštesniojo prokuroro nurodymu ar pavedimu, aukštesnysis prokuroras tokį nurodymą ir pavedimą išdėsto raštu ir pateikia vykdyti prokurorui.<text:s/></text:span></text:p>
      <text:p text:style-name="P865"><text:span text:style-name="T866">70</text:span><text:span text:style-name="T867">.</text:span><text:span text:style-name="T868"><text:tab/></text:span><text:span text:style-name="T869">Prokuroras apie aukštesniojo pro</text:span><text:span text:style-name="T870">kuroro priimtą proceso sprendimą, prieštaraujantį įstatymams, privalo pranešti generaliniam prokurorui (jo pavaduotojui).<text:s/></text:span></text:p>
      <text:p text:style-name="P871"><text:span text:style-name="T872">71</text:span><text:span text:style-name="T873">.</text:span><text:span text:style-name="T874"><text:tab/></text:span><text:span text:style-name="T875">Aukštesnysis prokuroras turi užtikrinti prokuroro pavadavimą prokuroro nedarbingumo, komandiruočių ar atostogų metu.<text:s/></text:span></text:p>
      <text:p text:style-name="P876"><text:span text:style-name="T877">Ikiteis</text:span><text:span text:style-name="T878">minį tyrimą organizuojantis ir jam vadovaujantis prokuroras pavaduojamas tais atvejais, kai būtina atlikti ikiteisminio tyrimo veiksmus, taikyti procesines prievartos priemones, tęsti ikiteisminio tyrimo ir procesinių prievartos priemonių terminus ir atlik</text:span><text:span text:style-name="T879">ti kitus prokuroro kompetencijai priskirtus veiksmus.</text:span></text:p>
      <text:p text:style-name="P880"><text:span text:style-name="T881">72</text:span><text:span text:style-name="T882">. Aukštesnysis prokuroras, gavęs informaciją apie ilgiau kaip 20 dienų jo vadovaujamame padalinyje laikomą ikiteisminio tyrimo medžiagą (išskyrus tuos atvejus, kai ikiteisminį tyrimą atlieka proku</text:span><text:span text:style-name="T883">roras), privalo patikrinti procesinį jos pateikimo prokuratūrai pagrindą ir nustatyti priežastis, dėl kurių ikiteisminio tyrimo medžiagoje nepriimtas proceso sprendimas, neatlikti kiti prokuroro kompetencijai priskirti veiksmai, ikiteisminio tyrimo medžiag</text:span><text:span text:style-name="T884">a neperduota pagal priklausomumą ar negrąžinta ikiteisminio tyrimo įstaigai. Aukštesniajam prokurorui pareikalavus, prokuroras šias priežastis privalo paaiškinti raštu. Nustatęs Rekomendacijų 13</text:span><text:span text:style-name="T885">1<text:s/></text:span><text:span text:style-name="T886">punkte nurodytų reikalavimų pažeidimus, aukštesnysis prokuro</text:span><text:span text:style-name="T887">ras privalo spręsti dėl reagavimo teisės aktų nustatyta tvarka.<text:s/></text:span></text:p>
      <text:p text:style-name="P888">Papildyta punktu:</text:p>
      <text:p text:style-name="P889"><text:span text:style-name="T890">Nr.<text:s/></text:span><text:a xlink:href="https://www.e-tar.lt/portal/legalAct.html?documentId=f099c5b0027811e78034be159a964f47" office:target-frame-name="_top" xlink:show="replace"><text:span text:style-name="T891">I-65</text:span></text:a><text:span text:style-name="T892">, 2017-03-06, paskelbta TAR 2017-03-06, i. k. 2017-03681</text:span></text:p>
      <text:p text:style-name="Normal"/>
      <text:p text:style-name="P893"><text:span text:style-name="T894">_____</text:span><text:span text:style-name="T895">_________________________</text:span></text:p>
      <text:p text:style-name="P896">Priedo pakeitimai:</text:p>
      <text:p text:style-name="P897"><text:span text:style-name="T898">Nr.<text:s/></text:span><text:a xlink:href="https://www.e-tar.lt/portal/legalAct.html?documentId=TAR.997F56A853EF" office:target-frame-name="_top" xlink:show="replace"><text:span text:style-name="T899">I-86</text:span></text:a><text:span text:style-name="T900">, 2008-06-19, Žin., 2008, Nr. 72-2783 (2008-06-26), i. k. 108503AISAK0000I-86</text:span></text:p>
      <text:p text:style-name="P901"><text:span text:style-name="T902">Nr.<text:s/></text:span><text:a xlink:href="https://www.e-tar.lt/portal/legalAct.html?documentId=5456583008f611e588da8908dfa91cac" office:target-frame-name="_top" xlink:show="replace"><text:span text:style-name="T903">I-139</text:span></text:a><text:span text:style-name="T904">, 2015-06-02, paskelbta TAR 2015-06-02, i. k. 2015-08629</text:span></text:p>
      <text:p text:style-name="Normal"/>
      <text:soft-page-break/>
      <text:p text:style-name="P905"><text:span text:style-name="T913">patvirtinta</text:span></text:p>
      <text:p text:style-name="P914">Lietuvos Respublikos<text:s/></text:p>
      <text:p text:style-name="P915"><text:span text:style-name="T916">generalinio prokuroro</text:span></text:p>
      <text:p text:style-name="P917">2004 m. vasario 25 d.<text:s/></text:p>
      <text:p text:style-name="P918"><text:span text:style-name="T919">įsakymu Nr. I-40</text:span></text:p>
      <text:p text:style-name="P920"/>
      <text:p text:style-name="P921"><text:span text:style-name="T922">rekomendacijos dėl nusikalstamų veikų, padarytų laivuose tolimojo plaukiojimo metu, ikiteisminio tyrimo</text:span></text:p>
      <text:p text:style-name="P923"/>
      <text:p text:style-name="P924"><text:span text:style-name="T925">I</text:span><text:span text:style-name="T926"><text:s/>SKYRIUS</text:span></text:p>
      <text:p text:style-name="P927"><text:span text:style-name="T928"><text:s/></text:span><text:span text:style-name="T929">BENDROSIOS NUOSTATOS<text:s/></text:span></text:p>
      <text:p text:style-name="P930">Pakeistas skyriaus pavadinimas:</text:p>
      <text:p text:style-name="P931"><text:span text:style-name="T932">Nr.<text:s/></text:span><text:a xlink:href="https://www.e-tar.lt/portal/legalAct.html?documentId=05bd23b0b87711e7b187d64428642f70" office:target-frame-name="_top" xlink:show="replace"><text:span text:style-name="T933">I-362</text:span></text:a><text:span text:style-name="T934">, 2017-10-23, paskelbta TAR 2017-10-24, i. k. 2017-16726</text:span></text:p>
      <text:p text:style-name="Normal"/>
      <text:p text:style-name="P935"><text:span text:style-name="T936">1</text:span><text:span text:style-name="T937">. Lietuvos Respublikos baudžiamojo proceso kodekso (toliau – BPK) (Žin., 2002, Nr.<text:s/></text:span><text:a xlink:href="https://www.e-tar.lt/portal/lt/legalAct/TAR.EC588C321777" office:target-frame-name="_blank" xlink:show="new"><text:span text:style-name="T938">37-1341</text:span></text:a><text:span text:style-name="T939">) 165 straipsnio 2 dalyje nurodyta, kad ikiteisminį tyrimą taip pat atlieka tolimajame plaukiojime esančių jūros laivų kapitonai – dėl laivo įgulos narių ir keleivių nusikalstamų veikų.</text:span></text:p>
      <text:p text:style-name="P940"><text:span text:style-name="T941">2</text:span><text:span text:style-name="T942">. Įstatymas ikiteisminio tyrimo funkcijas paveda atlikti<text:s/></text:span><text:span text:style-name="T943">ne įstaigai, o nurodytas pareigas užimančiam asmeniui, todėl laivo kapitonas negali pavesti ikiteisminio tyrimo funkcijas atlikti kitam įgulos nariui.</text:span></text:p>
      <text:p text:style-name="P944"><text:span text:style-name="T945">3</text:span><text:span text:style-name="T946">. Tolimojo plaukiojimo kapitonai atlieka ikiteisminį tyrimą dėl visų nusikalstamų veikų, kurias pada</text:span><text:span text:style-name="T947">ro laivo įgulos nariai ar keleiviai, tolimojo plaukiojimo metu.</text:span></text:p>
      <text:p text:style-name="P948"><text:span text:style-name="T949">4</text:span><text:span text:style-name="T950">. BPK 165 str. 2 d. reikalavimas taikomas tik laivuose, plaukiojančiuose su Lietuvos valstybės vėliava tarptautiniais maršrutais, nepriklausomai nuo jų nuosavybės rūšies.</text:span></text:p>
      <text:p text:style-name="P951"><text:span text:style-name="T952">5</text:span><text:span text:style-name="T953">. Laivo kap</text:span><text:span text:style-name="T954">itonui pavedama atlikti ikiteisminį tyrimą tik tada, kai laivas išvykęs į tolimojo plaukiojimo reisą, o teisėsaugos pareigūnai neturi galimybių atvykti į laivą ir atlikti jame būtinus ikiteisminio tyrimo veiksmus.</text:span></text:p>
      <text:p text:style-name="P955"><text:span text:style-name="T956">6</text:span><text:span text:style-name="T957">. Laivuose, plaukiojančiuose su Lietu</text:span><text:span text:style-name="T958">vos valstybės vėliava vidaus maršrutais arba esančiuose teritoriniuose vandenyse, BPK 165 str. 2 d. nuostatos netaikomos. Nusikalstamas veikas tokiais atvejais tiria kitos, BPK 165 str. 1 d. išvardytos, ikiteisminio tyrimo įstaigos.</text:span></text:p>
      <text:p text:style-name="P959"><text:span text:style-name="T960">7</text:span><text:span text:style-name="T961">. Lietuvos valstyb</text:span><text:span text:style-name="T962">inės sienos įstatyme nustatyta, kad Lietuvos Respublikos teritorinės jūros plotis yra 12 jūrmylių.</text:span></text:p>
      <text:p text:style-name="P963"><text:span text:style-name="T964">8</text:span><text:span text:style-name="T965">. Jeigu laive su Lietuvos valstybės vėliava, esančiame kitos valstybės teritorinėje jūroje arba stovinčiame užsienio uoste, padaryta nusikalstama veika,</text:span><text:span text:style-name="T966"><text:s/>laivo kapitonas taip pat privalo atlikti ikiteisminį tyrimą.</text:span></text:p>
      <text:p text:style-name="P967"><text:span text:style-name="T968">9</text:span><text:span text:style-name="T969">. Pakrantės valstybės baudžiamoji jurisdikcija kitos valstybės laive paprastai nevykdoma, išskyrus tokius atvejus:</text:span></text:p>
      <text:p text:style-name="P970"><text:span text:style-name="T971">a) jeigu nusikaltimo padariniai liečia pakrantės valstybę;</text:span></text:p>
      <text:p text:style-name="P972"><text:span text:style-name="T973">b) jeigu nusi</text:span><text:span text:style-name="T974">kaltimas trikdo šalies ramybę arba teritorinės jūros, uosto gerą tvarką;</text:span></text:p>
      <text:p text:style-name="P975"><text:span text:style-name="T976">c) jeigu laivo kapitonas arba valstybės, su kurios vėliava plaukioja laivas, diplomatinis atstovas ar konsulato pareigūnas paprašo vietos valdžios institucijų pagalbos;</text:span></text:p>
      <text:p text:style-name="P977"><text:span text:style-name="T978">d) jeigu<text:s/></text:span><text:span text:style-name="T979">tokios priemonės reikalingos užkirsti kelią prekybai narkotinėmis, psichotropinėmis medžiagomis.</text:span></text:p>
      <text:p text:style-name="P980"><text:span text:style-name="T981">10</text:span><text:span text:style-name="T982">. Jeigu ikiteisminį tyrimą atliekančiam laivo kapitonui prireikia kreiptis paramos į užsienio valstybės valdžios institucijas, jis privalo kreiptis į a</text:span><text:span text:style-name="T983">rtimiausią Lietuvos atstovybę (konsulatą). Lietuvos atstovybės (konsulato) nurodymai dėl bendradarbiavimo su užsienio valstybės institucijomis atliekant ikiteisminį tyrimą yra privalomi.</text:span></text:p>
      <text:p text:style-name="P984"><text:span text:style-name="T985">11</text:span><text:span text:style-name="T986">. Dokumentai, gauti iš užsienio valstybių valdžios atstovų, tur</text:span><text:span text:style-name="T987">i būti nustatyta tvarka legalizuoti. Nelegalizuotus dokumentus prie bylos galima pridėti tik išimtiniais atvejais, jeigu jų legalizacija negalima. Priežastys, dėl kurių medžiaga negali būti legalizuota, nurodomos kapitono tarnybiniame pranešime.</text:span></text:p>
      <text:p text:style-name="P988"><text:span text:style-name="T989">12</text:span><text:span text:style-name="T990">. Ik</text:span><text:span text:style-name="T991">iteisminio tyrimo organizatorius ir vadovas yra prokuroras, kurio nurodymai laivų kapitonams ikiteisminio tyrimo klausimais yra privalomi (BPK 164, 170, 171, 172 str.).</text:span></text:p>
      <text:p text:style-name="P992"/>
      <text:p text:style-name="P993"><text:span text:style-name="T994">II</text:span><text:span text:style-name="T995"><text:s/>SKYRIUS</text:span></text:p>
      <text:p text:style-name="P996"><text:span text:style-name="T997">IKITEISMINIO TYRIMO PRADŽIA<text:s/></text:span></text:p>
      <text:p text:style-name="P998">Pakeistas skyriaus pavadinimas:</text:p>
      <text:p text:style-name="P999"><text:span text:style-name="T1000">Nr.<text:s/></text:span><text:a xlink:href="https://www.e-tar.lt/portal/legalAct.html?documentId=05bd23b0b87711e7b187d64428642f70" office:target-frame-name="_top" xlink:show="replace"><text:span text:style-name="T1001">I-362</text:span></text:a><text:span text:style-name="T1002">, 2017-10-23, paskelbta TAR 2017-10-24, i. k. 2017-16726</text:span></text:p>
      <text:p text:style-name="Normal"/>
      <text:p text:style-name="P1003"><text:span text:style-name="T1004">13</text:span><text:span text:style-name="T1005">. Ikiteisminis tyrimas pradedamas:</text:span></text:p>
      <text:p text:style-name="P1006"><text:span text:style-name="T1007">1</text:span><text:span text:style-name="T1008">) gavus skundą, pareiškimą ar pranešimą apie nusikalsta</text:span><text:span text:style-name="T1009">mą veiką;</text:span></text:p>
      <text:p text:style-name="P1010"><text:span text:style-name="T1011">2</text:span><text:span text:style-name="T1012">) jeigu ikiteisminio tyrimo pareigūnas – laivo kapitonas – pats nustato nusikalstamos veikos požymius ir surašo tarnybinį pranešimą (BPK 166 str.). Dėl nusikalstamų veikų, numatytų BPK 167 str., ikiteisminis tyrimas gali būti pradėtas tik pa</text:span><text:span text:style-name="T1013">gal nukentėjusiojo skundą ar jo teisėto atstovo pareiškimą, ar prokuroro reikalavimą.</text:span></text:p>
      <text:p text:style-name="P1014"><text:span text:style-name="T1015">14</text:span><text:span text:style-name="T1016">. Visi asmenys, atvykę pranešti apie nusikalstamą veiką, turi būti nedelsiant priimti laivo kapitono. Apie pranešamą nusikalstamą veiką turi būti surašomas protok</text:span><text:span text:style-name="T1017">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1018"><text:span text:style-name="T1019">15</text:span><text:span text:style-name="T1020">. Baudžia</text:span><text:span text:style-name="T1021">mojo proceso kodekse nenumatyta pareiškime, pranešime nurodytų aplinkybių patikrinimo stadija, taip pat nereikia prieš pradedant ikiteisminį tyrimą surašyti nutarimą iškelti baudžiamąją bylą, priimti ją savo žinion. Ikiteisminis tyrimas pradedamas užrašius</text:span><text:span text:style-name="T1022"><text:s/>pareiškime, pranešime rezoliuciją pradėti ikiteisminį tyrimą.</text:span></text:p>
      <text:p text:style-name="P1023"><text:span text:style-name="T1024">16</text:span><text:span text:style-name="T1025">. Rezoliucijoje pradėti ikiteisminį tyrimą turi būti nurodyta:</text:span></text:p>
      <text:p text:style-name="P1026"><text:span text:style-name="T1027">16.1</text:span><text:span text:style-name="T1028">. dėl kokios konkrečios nusikalstamos veikos (nurodyti Lietuvos Respublikos baudžiamojo kodekso (Žin., 2000, Nr.<text:s/></text:span><text:a xlink:href="https://www.e-tar.lt/portal/lt/legalAct/TAR.2B866DFF7D43" office:target-frame-name="_blank" xlink:show="new"><text:span text:style-name="T1029">89-2741</text:span></text:a><text:span text:style-name="T1030">) (toliau – BK) straipsnį) pradedamas ikiteisminis tyrimas;</text:span></text:p>
      <text:p text:style-name="P1031"><text:span text:style-name="T1032">16.2</text:span><text:span text:style-name="T1033">. rezoliuciją užrašiusio asmens pareigos, vardas, pavardė, parašas;</text:span></text:p>
      <text:p text:style-name="P1034"><text:span text:style-name="T1035">16.3</text:span><text:span text:style-name="T1036">. rezoliucijos užrašymo<text:s/></text:span><text:span text:style-name="T1037">data.</text:span></text:p>
      <text:p text:style-name="P1038"><text:span text:style-name="T1039">17</text:span><text:span text:style-name="T1040">. Jeigu skunde, pareiškime ar pranešime nurodyti faktai gali būti vertinami kaip akivaizdžiai neteisingi, laivo kapitonas gali paprašyti pareiškėjo tuoj pat raštu patikslinti apie padarytą nusikalstamą veiką nurodytus faktus.</text:span></text:p>
      <text:p text:style-name="P1041"><text:span text:style-name="T1042">18</text:span><text:span text:style-name="T1043">. Jeigu ir</text:span><text:span text:style-name="T1044"><text:s/>po patikslinimo lieka akivaizdu, kad skunde, pareiškime ar pranešime apie padarytą nusikalstamą veiką nurodyti faktai yra akivaizdžiai neteisingi, laivo kapitonas gali atsisakyti pradėti ikiteisminį tyrimą (BPK 168 str.), surašyti motyvuotą nutarimą atsis</text:span><text:span text:style-name="T1045">akyti pradėti ikiteisminį tyrimą, kurio nuorašą per 24 valandas privalo išsiųsti Klaipėdos miesto apylinkės prokurorui. Nutarimo atsisakyti pradėti ikiteisminį tyrimą nuorašas taip pat įteikiamas skundą, pareiškimą ar pranešimą padavusiam asmeniui. Nutarim</text:span><text:span text:style-name="T1046">as atsisakyti pradėti ikiteisminį tyrimą turi būti surašytas ne vėliau kaip kitą dieną po skundo, pareiškimo ar pranešimo gavimo, o jei buvo būtina patikslinti nurodytus faktus, ne vėliau kaip kitą dieną po patikslinimo gavimo.</text:span></text:p>
      <text:p text:style-name="P1047"><text:span text:style-name="T1048">19</text:span><text:span text:style-name="T1049">. Apie ikiteisminio ty</text:span><text:span text:style-name="T1050">rimo pradžią ne vėliau kaip kitą dieną raštu turi būti pranešta asmeniui, padavusiam skundą, pareiškimą ar pranešimą.</text:span></text:p>
      <text:p text:style-name="P1051">Punkto numeracijos pakeitimas:</text:p>
      <text:p text:style-name="P1052"><text:span text:style-name="T1053">Nr.<text:s/></text:span><text:a xlink:href="https://www.e-tar.lt/portal/legalAct.html?documentId=05bd23b0b87711e7b187d64428642f70" office:target-frame-name="_top" xlink:show="replace"><text:span text:style-name="T1054">I-362</text:span></text:a><text:span text:style-name="T1055">, 2017-10-23, paskelbta TAR 2017-10-24, i. k. 2017-16726</text:span></text:p>
      <text:p text:style-name="Normal"/>
      <text:p text:style-name="P1056"><text:span text:style-name="T1057">20</text:span><text:span text:style-name="T1058">. Apie visus ikiteisminio tyrimo pradžios atvejus ne vėliau kaip kitą dieną turi būti pranešta Klaipėdos miesto apylinkės vyriausiajam prokurorui.</text:span></text:p>
      <text:p text:style-name="P1059">Punkto numeracijos pakeitimas:</text:p>
      <text:p text:style-name="P1060"><text:span text:style-name="T1061">Nr.<text:s/></text:span><text:a xlink:href="https://www.e-tar.lt/portal/legalAct.html?documentId=05bd23b0b87711e7b187d64428642f70" office:target-frame-name="_top" xlink:show="replace"><text:span text:style-name="T1062">I-362</text:span></text:a><text:span text:style-name="T1063">, 2017-10-23, paskelbta TAR 2017-10-24, i. k. 2017-16726</text:span></text:p>
      <text:p text:style-name="Normal"/>
      <text:p text:style-name="P1064"><text:span text:style-name="T1065">21</text:span><text:span text:style-name="T1066">. Pranešime prokurorui nurodoma:</text:span></text:p>
      <text:p text:style-name="P1067">Punkto numeracijos pakeitimas:</text:p>
      <text:p text:style-name="P1068"><text:span text:style-name="T1069">Nr.<text:s/></text:span><text:a xlink:href="https://www.e-tar.lt/portal/legalAct.html?documentId=05bd23b0b87711e7b187d64428642f70" office:target-frame-name="_top" xlink:show="replace"><text:span text:style-name="T1070">I-362</text:span></text:a><text:span text:style-name="T1071">, 2017-10-23, paskelbta TAR 2017-10-24, i. k. 2017-16726</text:span></text:p>
      <text:p text:style-name="Normal"/>
      <text:p text:style-name="P1072"><text:span text:style-name="T1073">21.1</text:span><text:span text:style-name="T1074">. laivo pavadinimas, laivo kapitono vardas, pavardė;</text:span></text:p>
      <text:p text:style-name="P1075"><text:span text:style-name="T1076">21.2</text:span><text:span text:style-name="T1077">. baudžiamosios bylos numeris ir vada ją pradėti (s</text:span><text:span text:style-name="T1078">kundas, pareiškimas, pranešimas apie nusikalstamą veiką, tarnybinis pranešimas);</text:span></text:p>
      <text:p text:style-name="P1079"><text:span text:style-name="T1080">21.3</text:span><text:span text:style-name="T1081">. pareiškėjo (nukentėjusiojo) asmens duomenys;</text:span></text:p>
      <text:p text:style-name="P1082"><text:span text:style-name="T1083">21.4</text:span><text:span text:style-name="T1084">. trumpas įvykio aprašymas, nurodant įvykio vietą, laiką, aplinkybes;</text:span></text:p>
      <text:p text:style-name="P1085"><text:span text:style-name="T1086">21.5</text:span><text:span text:style-name="T1087">. nusikalstamos veikos, dėl kurios</text:span><text:span text:style-name="T1088"><text:s/>pradėtas ikiteisminis tyrimas, kvalifikavimas (BK straipsnis);</text:span></text:p>
      <text:p text:style-name="P1089"><text:span text:style-name="T1090">21.6</text:span><text:span text:style-name="T1091">. ar nustatytas asmuo (asmenys), padaręs nusikalstamą veiką;</text:span></text:p>
      <text:p text:style-name="P1092"><text:span text:style-name="T1093">21.7</text:span><text:span text:style-name="T1094">. galimo įtariamojo (įtariamųjų) asmens duomenys.</text:span></text:p>
      <text:p text:style-name="P1095"><text:span text:style-name="T1096">22</text:span><text:span text:style-name="T1097">. Dėl specifinių aplinkybių laivo kapitonas negali atlikt</text:span><text:span text:style-name="T1098">i daugelio tyrimo veiksmų, kuriems atlikti reikia teisėjo sankcijos, sutikimo arba kuriuos atliekant privalo dalyvauti įtariamojo advokatas (gynėjas).</text:span></text:p>
      <text:p text:style-name="P1099">Punkto numeracijos pakeitimas:</text:p>
      <text:p text:style-name="P1100"><text:span text:style-name="T1101">Nr.<text:s/></text:span><text:a xlink:href="https://www.e-tar.lt/portal/legalAct.html?documentId=05bd23b0b87711e7b187d64428642f70" office:target-frame-name="_top" xlink:show="replace"><text:span text:style-name="T1102">I-362</text:span></text:a><text:span text:style-name="T1103">, 2017-10-23, paskelbta TAR 2017-10-24, i. k. 2017-16726</text:span></text:p>
      <text:p text:style-name="Normal"/>
      <text:p text:style-name="P1104"><text:span text:style-name="T1105">23</text:span><text:span text:style-name="T1106">. Atlikęs galimus neatidėliotinus tyrimo veiksmus, laivo kapitonas, kaip ikiteisminio tyrimo pareigūnas, turi imtis visų įmanomų priemonių bylą, daiktinius įro</text:span><text:span text:style-name="T1107">dymus ir kitą galimą medžiagą kuo skubiau perduoti Klaipėdos miesto apylinkės vyriausiajam prokurorui.</text:span></text:p>
      <text:p text:style-name="P1108">Punkto numeracijos pakeitimas:</text:p>
      <text:p text:style-name="P1109"><text:span text:style-name="T1110">Nr.<text:s/></text:span><text:a xlink:href="https://www.e-tar.lt/portal/legalAct.html?documentId=05bd23b0b87711e7b187d64428642f70" office:target-frame-name="_top" xlink:show="replace"><text:span text:style-name="T1111">I-362</text:span></text:a><text:span text:style-name="T1112">, 2017-10-23, p</text:span><text:span text:style-name="T1113">askelbta TAR 2017-10-24, i. k. 2017-16726</text:span></text:p>
      <text:p text:style-name="Normal"/>
      <text:p text:style-name="P1114"><text:span text:style-name="T1115">______________</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generalinis prokuroras, Įsakymas</text:span></text:p>
      <text:p text:style-name="P1125"><text:span text:style-name="T1126">Nr.<text:s/></text:span><text:a xlink:href="https://www.e-tar.lt/portal/legalAct.html?documentId=TAR.997F56A853EF" office:target-frame-name="_top" xlink:show="replace"><text:span text:style-name="T1127">I-86</text:span></text:a><text:span text:style-name="T1128">, 2008-06-19, Žin., 2008, Nr.<text:s/></text:span><text:span text:style-name="T1129">72-2783 (2008-06-26), i. k. 108503AISAK0000I-86</text:span></text:p>
      <text:p text:style-name="P1130"><text:span text:style-name="T1131">Dėl Lietuvos Respublikos generalinio prokuroro 2004 m. vasario 25 d. įsakymo Nr. I-40 "Dėl rekomendacijų patvirtinimo" pakeitimo</text:span></text:p>
      <text:p text:style-name="P1132"/>
      <text:p text:style-name="P1133"><text:span text:style-name="T1134">2.</text:span></text:p>
      <text:p text:style-name="P1135"><text:span text:style-name="T1136">Lietuvos Respublikos generalinė prokuratūra, Įsakymas</text:span></text:p>
      <text:p text:style-name="P1137"><text:span text:style-name="T1138">Nr.<text:s/></text:span><text:a xlink:href="https://www.e-tar.lt/portal/legalAct.html?documentId=5456583008f611e588da8908dfa91cac" office:target-frame-name="_top" xlink:show="replace"><text:span text:style-name="T1139">I-139</text:span></text:a><text:span text:style-name="T1140">, 2015-06-02, paskelbta TAR 2015-06-02, i. k. 2015-08629</text:span></text:p>
      <text:p text:style-name="P1141"><text:span text:style-name="T1142">Dėl Lietuvos Respublikos generalinio prokuroro 2004 m. vasario 25 d. įsakymo Nr. I-40 „Dėl rekomendacijų patvirti</text:span><text:span text:style-name="T1143">nimo“ pakeitimo</text:span></text:p>
      <text:p text:style-name="P1144"/>
      <text:p text:style-name="P1145"><text:span text:style-name="T1146">3.</text:span></text:p>
      <text:p text:style-name="P1147"><text:span text:style-name="T1148">Lietuvos Respublikos generalinė prokuratūra, Įsakymas</text:span></text:p>
      <text:p text:style-name="P1149"><text:span text:style-name="T1150">Nr.<text:s/></text:span><text:a xlink:href="https://www.e-tar.lt/portal/legalAct.html?documentId=f099c5b0027811e78034be159a964f47" office:target-frame-name="_top" xlink:show="replace"><text:span text:style-name="T1151">I-65</text:span></text:a><text:span text:style-name="T1152">, 2017-03-06, paskelbta TAR 2017-03-06, i. k. 2017-03681</text:span></text:p>
      <text:p text:style-name="P1153"><text:span text:style-name="T1154">Dėl Lietuvos Respub</text:span><text:span text:style-name="T1155">likos generalinio prokuroro 2004 m. vasario 25 d. įsakymo Nr. I-40 „Dėl rekomendacijų patvirtinimo“ pakeitimo</text:span></text:p>
      <text:p text:style-name="P1156"/>
      <text:p text:style-name="P1157"><text:span text:style-name="T1158">4.</text:span></text:p>
      <text:p text:style-name="P1159"><text:span text:style-name="T1160">Lietuvos Respublikos generalinė prokuratūra, Įsakymas</text:span></text:p>
      <text:p text:style-name="P1161"><text:span text:style-name="T1162">Nr.<text:s/></text:span><text:a xlink:href="https://www.e-tar.lt/portal/legalAct.html?documentId=05bd23b0b87711e7b187d64428642f70" office:target-frame-name="_top" xlink:show="replace"><text:span text:style-name="T1163">I-362</text:span></text:a><text:span text:style-name="T1164">, 2017-10-23, paskelbta TAR 2017-10-24, i. k. 2017-16726</text:span></text:p>
      <text:p text:style-name="P1165"><text:span text:style-name="T1166">Dėl Lietuvos Respublikos generalinio prokuroro 2004 m. vasario 25 d. įsakymo Nr. I-40 „Dėl rekomendacijų patvirtinimo“ pakeitimo</text:span></text:p>
      <text:p text:style-name="P1167"/>
      <text:p text:style-name="P1168"><text:span text:style-name="T1169">5.</text:span></text:p>
      <text:p text:style-name="P1170"><text:span text:style-name="T1171">Lietuvos Respublikos generalinė prokuratūra, Įs</text:span><text:span text:style-name="T1172">akymas</text:span></text:p>
      <text:p text:style-name="P1173"><text:span text:style-name="T1174">Nr.<text:s/></text:span><text:a xlink:href="https://www.e-tar.lt/portal/legalAct.html?documentId=553f4c407a8911e8ae2bfd1913d66d57" office:target-frame-name="_top" xlink:show="replace"><text:span text:style-name="T1175">I-221</text:span></text:a><text:span text:style-name="T1176">, 2018-06-27, paskelbta TAR 2018-06-28, i. k. 2018-10682</text:span></text:p>
      <text:p text:style-name="P1177"><text:span text:style-name="T1178">Dėl Lietuvos Respublikos generalinio prokuroro 2004 m. vasario 25 d. įsakymo Nr. I-40</text:span><text:span text:style-name="T1179"><text:s/>"Dėl Rekomendacijų patvirtinimo“ pakeitimo</text:span></text:p>
      <text:p text:style-name="P1180"/>
      <text:p text:style-name="P1181"><text:span text:style-name="T1182">6.</text:span></text:p>
      <text:p text:style-name="P1183"><text:span text:style-name="T1184">Lietuvos Respublikos generalinė prokuratūra, Įsakymas</text:span></text:p>
      <text:p text:style-name="P1185"><text:span text:style-name="T1186">Nr.<text:s/></text:span><text:a xlink:href="https://www.e-tar.lt/portal/legalAct.html?documentId=e2976a707d1511e98436e02a0124fc68" office:target-frame-name="_top" xlink:show="replace"><text:span text:style-name="T1187">I-163</text:span></text:a><text:span text:style-name="T1188">, 2019-05-22, paskelbta TAR 2019-05-23, i. k. 2</text:span><text:span text:style-name="T1189">019-08172</text:span></text:p>
      <text:soft-page-break/>
      <text:p text:style-name="P1190"><text:span text:style-name="T1191">Dėl Lietuvos Respublikos generalinio prokuroro 2004 m. vasario 25 d. įsakymo Nr. I-40 „Dėl Rekomendacijų patvirtinimo“pakeitimo</text:span></text:p>
      <text:p text:style-name="P1192"/>
      <text:p text:style-name="P1193"><text:span text:style-name="T1194">7.</text:span></text:p>
      <text:p text:style-name="P1195"><text:span text:style-name="T1196">Lietuvos Respublikos generalinė prokuratūra, Įsakymas</text:span></text:p>
      <text:p text:style-name="P1197"><text:span text:style-name="T1198">Nr.<text:s/></text:span><text:a xlink:href="https://www.e-tar.lt/portal/legalAct.html?documentId=1713e960315a11eabe008ea93139d588" office:target-frame-name="_top" xlink:show="replace"><text:span text:style-name="T1199">I-1</text:span></text:a><text:span text:style-name="T1200">, 2020-01-07, paskelbta TAR 2020-01-07, i. k. 2020-00202</text:span></text:p>
      <text:p text:style-name="P1201"><text:span text:style-name="T1202">Dėl Lietuvos Respublikos generalinio prokuroro 2004 m. vasario 25 d. įsakymo Nr. I-40 „Dėl rekomenda</text:span><text:span text:style-name="T1203">cijų patvirtinimo“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 style:parent-style-name="DefaultParagraphFont" style:family="text">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07"><draw:frame draw:style-name="F908" text:anchor-type="paragraph" svg:y="0.0006in" draw:z-index="0"><draw:text-box fo:min-height="0in" fo:min-width="0in"><text:p text:style-name="P906"><text:span text:style-name="T909"><text:page-number text:fixed="false">4</text:page-number></text:span></text:p></draw:text-box></draw:frame></text:p>
      </style:header>
      <style:footer>
        <text:p text:style-name="P910"/>
      </style:footer>
    </style:master-page>
    <style:master-page style:next-style-name="MP2" style:name="MPF2" style:page-layout-name="PL2">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3T12:10:00Z</meta:creation-date>
    <dc:date>2021-03-23T12:10:00Z</dc:date>
    <meta:template xlink:href="Normal.dotm" xlink:type="simple"/>
    <meta:editing-cycles>2</meta:editing-cycles>
    <meta:editing-duration>PT0S</meta:editing-duration>
    <meta:document-statistic meta:page-count="16" meta:paragraph-count="347" meta:word-count="6650" meta:character-count="55984" meta:row-count="1342" meta:non-whitespace-character-count="49681"/>
  </office:meta>
</office:document-meta>
</file>