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2"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7"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8" style:parent-style-name="Normal" style:family="paragraph">
      <style:paragraph-properties fo:widows="0" fo:orphans="0" fo:text-align="center"/>
      <style:text-properties style:font-name-asian="Courier New"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fo:text-indent="0.6895in"/>
      <style:text-properties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text-indent="0.6895in"/>
      <style:text-properties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9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10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text-position="super 66.6%"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1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text:number-lines="false" fo:text-align="justify" style:line-height-at-least="0.0694in" fo:text-indent="0.5909in"/>
      <style:text-properties fo:hyphenate="false"/>
    </style:style>
    <style:style style:name="T324" style:parent-style-name="DefaultParagraphFont" style:family="text">
      <style:text-properties style:font-name-asian="Courier New" fo:color="#000000" style:font-size-complex="12pt" style:language-asian="ar" style:country-asian="SA"/>
    </style:style>
    <style:style style:name="T325" style:parent-style-name="DefaultParagraphFont" style:family="text">
      <style:text-properties style:font-name-asian="Courier New" fo:color="#000000" style:text-position="super 66.6%" style:font-size-complex="12pt" style:language-asian="ar" style:country-asian="SA"/>
    </style:style>
    <style:style style:name="T326" style:parent-style-name="DefaultParagraphFont" style:family="text">
      <style:text-properties style:font-name-asian="Courier New" fo:color="#000000" style:font-size-complex="12pt" style:language-asian="ar" style:country-asian="SA"/>
    </style:style>
    <style:style style:name="T327" style:parent-style-name="DefaultParagraphFont" style:family="text">
      <style:text-properties style:font-name-asian="Courier New" fo:color="#000000" style:font-size-complex="12pt" style:language-asian="ar" style:country-asian="SA"/>
    </style:style>
    <style:style style:name="T328" style:parent-style-name="DefaultParagraphFont" style:family="text">
      <style:text-properties style:font-name-asian="Courier New" fo:color="#000000" style:font-size-complex="12pt" style:language-asian="ar" style:country-asian="SA"/>
    </style:style>
    <style:style style:name="T329" style:parent-style-name="DefaultParagraphFont" style:family="text">
      <style:text-properties style:font-name-asian="Courier New" fo:color="#000000" style:font-size-complex="12pt" style:language-asian="ar" style:country-asian="SA"/>
    </style:style>
    <style:style style:name="T330" style:parent-style-name="DefaultParagraphFont" style:family="text">
      <style:text-properties style:font-name-asian="Courier New" fo:color="#000000"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9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421" style:parent-style-name="Normal" style:family="paragraph">
      <style:paragraph-properties fo:widows="0" fo:orphans="0"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43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0.9847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480" style:parent-style-name="Normal" style:family="paragraph">
      <style:paragraph-properties fo:widows="0" fo:orphans="0" fo:text-align="justify" fo:margin-left="0.5909in">
        <style:tab-stops>
          <style:tab-stop style:type="left" style:position="0.3937in"/>
        </style:tab-stops>
      </style:paragraph-properties>
    </style:style>
    <style:style style:name="P481" style:parent-style-name="Normal" style:family="paragraph">
      <style:paragraph-properties fo:widows="0" fo:orphans="0" fo:text-align="center">
        <style:tab-stops>
          <style:tab-stop style:type="left" style:position="1.28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style:tab-stops>
          <style:tab-stop style:type="left" style:position="1.2875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48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fo:text-indent="0.6895in"/>
      <style:text-properties fo:font-weight="bold" style:font-weight-asian="bold" style:language-asian="lt" style:country-asian="LT"/>
    </style:style>
    <style:style style:name="P567" style:parent-style-name="Normal" style:family="paragraph">
      <style:paragraph-properties fo:widows="0" fo:orphans="0"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fo:color="#CE181E"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6895in">
        <style:tab-stops>
          <style:tab-stop style:type="left" style:position="1.0472in"/>
        </style:tab-stops>
      </style:paragraph-properties>
    </style:style>
    <style:style style:name="P681" style:parent-style-name="Normal" style:family="paragraph">
      <style:paragraph-properties fo:widows="0" fo:orphans="0" fo:text-align="center">
        <style:tab-stops>
          <style:tab-stop style:type="left" style:position="1.0472in"/>
        </style:tab-stops>
      </style:paragraph-properties>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center">
        <style:tab-stops>
          <style:tab-stop style:type="left" style:position="1.0472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69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9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70"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3" style:parent-style-name="DefaultParagraphFont" style:family="text">
      <style:text-properties style:font-name-asian="SimSun" style:font-name-complex="Lucida Sans" style:font-size-complex="12pt" style:language-asian="lt" style:country-asian="LT" style:language-complex="hi" style:country-complex="IN"/>
    </style:style>
    <style:style style:name="P774"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782" style:parent-style-name="DefaultParagraphFont" style:family="text">
      <style:text-properties style:font-name-asian="Calibri" fo:color="#000000" style:font-size-complex="11pt" style:language-asian="ar" style:country-asian="SA"/>
    </style:style>
    <style:style style:name="T783" style:parent-style-name="DefaultParagraphFont" style:family="text">
      <style:text-properties style:font-name-asian="Calibri" fo:color="#000000" style:font-size-complex="11pt" style:language-asian="ar" style:country-asian="SA"/>
    </style:style>
    <style:style style:name="T784" style:parent-style-name="DefaultParagraphFont" style:family="text">
      <style:text-properties style:font-name-asian="Calibri" fo:color="#000000" style:font-size-complex="11pt" style:language-asian="ar" style:country-asian="SA"/>
    </style:style>
    <style:style style:name="T785" style:parent-style-name="DefaultParagraphFont" style:family="text">
      <style:text-properties style:font-name-asian="Calibri" fo:color="#000000" style:font-size-complex="12pt" style:language-asian="ar" style:country-asian="SA"/>
    </style:style>
    <style:style style:name="T786" style:parent-style-name="DefaultParagraphFont" style:family="text">
      <style:text-properties style:font-name-asian="Calibri" fo:color="#000000" style:font-size-complex="11pt" style:language-asian="ar" style:country-asian="SA"/>
    </style:style>
    <style:style style:name="T787" style:parent-style-name="DefaultParagraphFont" style:family="text">
      <style:text-properties style:font-name-asian="Calibri" fo:color="#000000" style:font-size-complex="12pt" style:language-asian="ar" style:country-asian="SA"/>
    </style:style>
    <style:style style:name="T78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89" style:parent-style-name="DefaultParagraphFont" style:family="text">
      <style:text-properties style:font-name-asian="Calibri" fo:color="#000000" style:font-size-complex="11pt" style:language-asian="ar" style:country-asian="SA"/>
    </style:style>
    <style:style style:name="T790" style:parent-style-name="DefaultParagraphFont" style:family="text">
      <style:text-properties style:font-name-asian="Calibri" fo:color="#000000" style:font-size-complex="11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style:line-height-at-least="0.0694in" fo:text-indent="0.5909in">
        <style:tab-stops>
          <style:tab-stop style:type="left" style:position="0.825in"/>
        </style:tab-stops>
      </style:paragraph-properties>
      <style:text-properties fo:hyphenate="false"/>
    </style:style>
    <style:style style:name="T797" style:parent-style-name="DefaultParagraphFont" style:family="text">
      <style:text-properties style:font-name-asian="Calibri" fo:color="#000000" style:font-size-complex="12pt" fo:background-color="#FFFFFF" style:language-asian="ar" style:country-asian="SA"/>
    </style:style>
    <style:style style:name="T798" style:parent-style-name="DefaultParagraphFont" style:family="text">
      <style:text-properties style:font-name-asian="Calibri" fo:color="#000000" style:font-size-complex="12pt" fo:background-color="#FFFFFF" style:language-asian="ar" style:country-asian="SA"/>
    </style:style>
    <style:style style:name="T799" style:parent-style-name="DefaultParagraphFont" style:family="text">
      <style:text-properties style:font-name-asian="Calibri" fo:color="#000000" style:font-size-complex="12pt" fo:background-color="#FFFFFF" style:language-asian="ar" style:country-asian="SA"/>
    </style:style>
    <style:style style:name="T800"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801" style:parent-style-name="DefaultParagraphFont" style:family="text">
      <style:text-properties style:font-name-asian="Courier New" fo:color="#000000" style:font-size-complex="12pt" style:language-asian="ar" style:country-asian="SA"/>
    </style:style>
    <style:style style:name="T802" style:parent-style-name="DefaultParagraphFont" style:family="text">
      <style:text-properties style:font-name-asian="Calibri" fo:color="#000000" style:font-size-complex="12pt" style:language-asian="ar" style:country-asian="SA"/>
    </style:style>
    <style:style style:name="T803" style:parent-style-name="DefaultParagraphFont" style:family="text">
      <style:text-properties style:font-name-asian="Courier New" fo:color="#000000" style:font-size-complex="12pt" style:language-asian="ar" style:country-asian="SA"/>
    </style:style>
    <style:style style:name="T804"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805" style:parent-style-name="DefaultParagraphFont" style:family="text">
      <style:text-properties style:font-name-asian="Courier New" fo:color="#000000" style:font-size-complex="12pt" style:language-asian="ar" style:country-asian="SA"/>
    </style:style>
    <style:style style:name="T806" style:parent-style-name="DefaultParagraphFont" style:family="text">
      <style:text-properties style:font-name-asian="Courier New" fo:color="#000000" style:font-size-complex="12pt" style:language-asian="ar" style:country-asian="SA"/>
    </style:style>
    <style:style style:name="T807" style:parent-style-name="DefaultParagraphFont" style:family="text">
      <style:text-properties style:font-name-asian="Courier New" fo:color="#000000" style:font-size-complex="12pt" style:language-asian="ar" style:country-asian="SA"/>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tab-stops>
          <style:tab-stop style:type="left" style:position="0.984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P907"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908" style:parent-style-name="DefaultParagraphFont" style:family="text">
      <style:text-properties style:font-name-asian="Calibri" fo:color="#000000" style:font-size-complex="12pt" style:language-asian="ar" style:country-asian="SA"/>
    </style:style>
    <style:style style:name="T909" style:parent-style-name="DefaultParagraphFont" style:family="text">
      <style:text-properties style:font-name-asian="Calibri" fo:color="#000000" style:font-size-complex="12pt" style:language-asian="ar" style:country-asian="SA"/>
    </style:style>
    <style:style style:name="T910" style:parent-style-name="DefaultParagraphFont" style:family="text">
      <style:text-properties style:font-name-asian="Calibri" fo:color="#000000" style:font-size-complex="12pt" style:language-asian="ar" style:country-asian="SA"/>
    </style:style>
    <style:style style:name="T911" style:parent-style-name="DefaultParagraphFont" style:family="text">
      <style:text-properties style:font-name-asian="Calibri" fo:color="#000000" style:font-size-complex="12pt" style:language-asian="ar" style:country-asian="SA"/>
    </style:style>
    <style:style style:name="T912" style:parent-style-name="DefaultParagraphFont" style:family="text">
      <style:text-properties style:font-name-asian="Calibri" fo:color="#000000" style:font-size-complex="12pt" style:language-asian="ar" style:country-asian="SA"/>
    </style:style>
    <style:style style:name="T913" style:parent-style-name="DefaultParagraphFont" style:family="text">
      <style:text-properties style:font-name-asian="Calibri" fo:color="#000000" style:text-position="super 66.6%" style:font-size-complex="12pt" style:language-asian="ar" style:country-asian="SA"/>
    </style:style>
    <style:style style:name="T914" style:parent-style-name="DefaultParagraphFont" style:family="text">
      <style:text-properties style:font-name-asian="Calibri" fo:color="#000000" style:font-size-complex="12pt" style:language-asian="ar" style:country-asian="SA"/>
    </style:style>
    <style:style style:name="P915"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922"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923"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924"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925"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926"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3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35" style:parent-style-name="Normal" style:family="paragraph">
      <style:paragraph-properties fo:text-align="justify" style:vertical-align="baseline" fo:text-indent="0.5909in"/>
      <style:text-properties fo:hyphenate="false"/>
    </style:style>
    <style:style style:name="T93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37" style:parent-style-name="Normal" style:family="paragraph">
      <style:paragraph-properties fo:text-align="justify" style:vertical-align="baseline" fo:text-indent="0.5909in"/>
      <style:text-properties fo:hyphenate="false"/>
    </style:style>
    <style:style style:name="T93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3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4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4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51"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952"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53"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54"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95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6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6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9"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70"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989"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996"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997"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998"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999"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00"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0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0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0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005"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006"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T1007"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008"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0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10"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17" style:parent-style-name="Normal" style:master-page-name="MPF3"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024" style:parent-style-name="DefaultParagraphFont" style:family="text">
      <style:text-properties style:font-name-asian="SimSun" style:letter-kerning="true" style:font-size-complex="12pt" style:language-asian="zh" style:country-asian="CN" style:language-complex="hi" style:country-complex="IN"/>
    </style:style>
    <style:style style:name="T10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026"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027"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0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029"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30"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31"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32" style:parent-style-name="Normal" style:family="paragraph">
      <style:paragraph-properties fo:text-align="center" style:vertical-align="baseline" fo:line-height="115%"/>
      <style:text-properties fo:hyphenate="false"/>
    </style:style>
    <style:style style:name="T1033"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034" style:parent-style-name="Normal" style:family="paragraph">
      <style:text-properties fo:font-size="6pt" style:font-size-asian="6pt" style:font-size-complex="6pt"/>
    </style:style>
    <style:style style:name="P1035"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036" style:parent-style-name="Normal" style:family="paragraph">
      <style:text-properties fo:font-size="6pt" style:font-size-asian="6pt" style:font-size-complex="6pt"/>
    </style:style>
    <style:style style:name="TableColumn1038" style:family="table-column">
      <style:table-column-properties style:column-width="3.3826in" style:use-optimal-column-width="false"/>
    </style:style>
    <style:style style:name="TableColumn1039" style:family="table-column">
      <style:table-column-properties style:column-width="6.6993in" style:use-optimal-column-width="false"/>
    </style:style>
    <style:style style:name="Table1037" style:family="table">
      <style:table-properties style:width="10.0819in" fo:margin-left="0.0291in" table:align="left"/>
    </style:style>
    <style:style style:name="TableRow1040" style:family="table-row">
      <style:table-row-properties style:use-optimal-row-height="false"/>
    </style:style>
    <style:style style:name="TableCell1041" style:family="table-cell">
      <style:table-cell-properties fo:border="0.0034in solid #000000" fo:padding-top="0.0381in" fo:padding-left="0.0381in" fo:padding-bottom="0.0381in" fo:padding-right="0.0381in"/>
    </style:style>
    <style:style style:name="P1042"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043"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044"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045"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046"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 style:parent-style-name="Normal" style:family="paragraph">
      <style:paragraph-properties fo:text-align="center" style:vertical-align="baseline"/>
      <style:text-properties fo:hyphenate="false"/>
    </style:style>
    <style:style style:name="T105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05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05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5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5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7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7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34"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35"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36"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1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1"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52"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53" style:parent-style-name="Normal" style:family="paragraph">
      <style:paragraph-properties fo:text-align="justify" style:vertical-align="baseline"/>
      <style:text-properties fo:hyphenate="false"/>
    </style:style>
    <style:style style:name="T11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15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5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5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5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5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6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6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6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6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7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7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8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8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8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04" style:parent-style-name="Normal" style:family="paragraph">
      <style:paragraph-properties fo:text-align="justify" style:vertical-align="baseline"/>
      <style:text-properties fo:hyphenate="false"/>
    </style:style>
    <style:style style:name="T120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06"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2"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13"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1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5"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2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2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1"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4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43"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4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5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5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55"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56"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5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9"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4" style:family="paragraph">
      <style:paragraph-properties fo:break-before="page" fo:text-indent="3.543in" style:page-number="1"/>
    </style:style>
    <style:style style:name="T1272" style:parent-style-name="DefaultParagraphFont" style:family="text">
      <style:text-properties fo:text-transform="uppercase" fo:color="#000000" style:font-size-complex="11pt"/>
    </style:style>
    <style:style style:name="P1273" style:parent-style-name="Normal" style:family="paragraph">
      <style:paragraph-properties fo:text-indent="3.543in"/>
      <style:text-properties fo:color="#000000" style:font-size-complex="11pt"/>
    </style:style>
    <style:style style:name="P1274" style:parent-style-name="Normal" style:family="paragraph">
      <style:paragraph-properties fo:text-indent="3.543in"/>
    </style:style>
    <style:style style:name="T1275" style:parent-style-name="DefaultParagraphFont" style:family="text">
      <style:text-properties fo:color="#000000" style:font-size-complex="11pt"/>
    </style:style>
    <style:style style:name="P1276" style:parent-style-name="Normal" style:family="paragraph">
      <style:paragraph-properties fo:text-indent="3.543in"/>
      <style:text-properties fo:color="#000000" style:font-size-complex="11pt"/>
    </style:style>
    <style:style style:name="P1277" style:parent-style-name="Normal" style:family="paragraph">
      <style:paragraph-properties fo:text-indent="3.543in"/>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text-properties fo:color="#000000" style:font-size-complex="4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fo:color="#000000" style:font-size-complex="11pt"/>
    </style:style>
    <style:style style:name="P1282" style:parent-style-name="Normal" style:family="paragraph">
      <style:paragraph-properties fo:text-align="justify" fo:text-indent="0.4923in"/>
      <style:text-properties fo:color="#000000" style:font-size-complex="4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style>
    <style:style style:name="T1285" style:parent-style-name="DefaultParagraphFont" style:family="text">
      <style:text-properties fo:font-weight="bold" style:font-weight-asian="bold" style:font-weight-complex="bold" fo:text-transform="uppercase" fo:color="#000000" style:font-size-complex="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11pt"/>
    </style:style>
    <style:style style:name="T1288" style:parent-style-name="DefaultParagraphFont" style:family="text">
      <style:text-properties fo:font-weight="bold" style:font-weight-asian="bold" style:font-weight-complex="bold" fo:text-transform="uppercase" fo:color="#000000"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FF" style:font-size-complex="11pt" style:text-underline-type="single" style:text-underline-style="solid" style:text-underline-width="auto" style:text-underline-mode="continuous"/>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font-size-complex="11pt"/>
    </style:style>
    <style:style style:name="T1356" style:parent-style-name="DefaultParagraphFont" style:family="text">
      <style:text-properties fo:font-weight="bold" style:font-weight-asian="bold" style:font-weight-complex="bold" fo:text-transform="uppercase" fo:color="#000000" style:font-size-complex="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FF" style:font-size-complex="11pt" style:text-underline-type="single" style:text-underline-style="solid" style:text-underline-width="auto" style:text-underline-mode="continuous"/>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9">Suvestinė redakcija nuo 2021-03-16 iki 2021-03-22</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p text:style-name="P65">PATVIRTINTA</text:p>
      <text:p text:style-name="P72">Lietuvos Respublikos generalinio</text:p>
      <text:p text:style-name="P73">prokuroro 2004 m. vasario 25 d.<text:s/></text:p>
      <text:p text:style-name="P74">įsakymu Nr. I-40</text:p>
      <text:p text:style-name="P75">(Lietuvos Respublikos generalinio</text:p>
      <text:p text:style-name="P76">prokuroro 2015 m. birželio 2 d.<text:s/></text:p>
      <text:p text:style-name="P77">įsakymo Nr. I-139 redakcija)</text:p>
      <text:p text:style-name="P78"/>
      <text:p text:style-name="P79"><text:span text:style-name="T80">REKOMENDACIJOS</text:span></text:p>
      <text:p text:style-name="P81"><text:span text:style-name="T82">DĖL IKITEISMINIO TYRIMO ORGANIZAVIMO IR VADOVAVIMO JAM</text:span></text:p>
      <text:p text:style-name="P83"/>
      <text:p text:style-name="P84"/>
      <text:p text:style-name="P85"><text:span text:style-name="T86">I.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Rekomendacijų dėl ikiteisminio tyrimo organizavimo ir vadovavimo jam (toliau –<text:s/></text:span><text:span text:style-name="T95">Rekomendacijos) paskirtis – apibendrinti nuostatas, reglamentuojančias prokuroro veiklą organizuojant ikiteisminį tyrimą ir jam vadovaujant, kontroliuojant ikiteisminio tyrimo pareigūnų veiklą baudžiamajame procese, taip pat nustatyti ikiteisminio tyrimo p</text:span><text:span text:style-name="T96">areigūno, ikiteisminio tyrimo įstaigos ar jos padalinio vadovo, prokuroro ir aukštesniojo prokuroro sąveikos būdus, formas ir ypatumus, aptarti atskirus ikiteisminio tyrimo organizavimo aspektus, suvienodinti šios srities procesinės veiklos praktiką.</text:span></text:p>
      <text:p text:style-name="P97"><text:span text:style-name="T98">2</text:span><text:span text:style-name="T99">.<text:s/></text:span><text:span text:style-name="T100">Rekomendacijos parengtos vadovaujantis Lietuvos Respublikos baudžiamojo proceso kodeksu (toliau – BPK), Lietuvos Respublikos prokuratūros įstatymu (toliau – Prokuratūros įstatymas), 2017 m. spalio 12 d. Tarybos Reglamentu (ES) 2017/1939, kuriuo įgyvendin</text:span><text:span text:style-name="T101">amas tvirtesnis bendradarbiavimas Europos prokuratūros įsteigimo srityje (toliau – Reglamentas (ES) 2017/1939), ir kitais teisės aktais.</text:span></text:p>
      <text:p text:style-name="P102"><text:span text:style-name="T103">Lietuvos Respublikos baudžiamojo kodekso (toliau – BK) straipsniai, atitinkantys Europos prokuratūros kompetencijos sri</text:span><text:span text:style-name="T104">tį, nurodyti Rekomendacijų 2 priede.</text:span><text:s/></text:p>
      <text:p text:style-name="P105">Punkto pakeitimai:</text:p>
      <text:p text:style-name="P106"><text:span text:style-name="T107">Nr.<text:s/></text:span><text:a xlink:href="https://www.e-tar.lt/portal/legalAct.html?documentId=8ce4fec0858e11eb9fecb5ecd3bd711c" office:target-frame-name="_top" xlink:show="replace"><text:span text:style-name="T108">I-62</text:span></text:a><text:span text:style-name="T109">, 2021-03-12, paskelbta TAR 2021-03-15, i. k. 2021-05185</text:span></text:p>
      <text:p text:style-name="Normal"/>
      <text:p text:style-name="P110"><text:span text:style-name="T111">3</text:span><text:span text:style-name="T112">.</text:span><text:span text:style-name="T113"><text:tab/>Tinkamas ikiteisminio tyrimo</text:span><text:span text:style-name="T114"><text:s/>atlikimas, organizavimas, vadovavimas jam ir kontrolė užtikrina BPK 1 straipsnyje įtvirtintą baudžiamojo proceso paskirtį – ginant žmogaus ir piliečio teises bei laisves, visuomenės ir valstybės interesus greitai, išsamiai atskleisti nusikalstamas veikas<text:s/></text:span><text:span text:style-name="T115">ir tinkamai pritaikyti įstatymą, kad nusikalstamą veiką padaręs asmuo būtų teisingai nubaustas ir niekas nekaltas nebūtų nuteistas.</text:span></text:p>
      <text:p text:style-name="P116"><text:span text:style-name="T117">4</text:span><text:span text:style-name="T118">.</text:span><text:span text:style-name="T119"><text:tab/>Vadovavimas ikiteisminiam tyrimui – nuo ikiteisminio tyrimo pradėjimo momento iki proceso sprendimo, kuriuo baigiamas</text:span><text:span text:style-name="T120"><text:s/>ikiteisminis tyrimas, priėmimo prokuroro vykdoma procesinė veikla, kuria įgyvendinamos BPK įtvirtintos prokuroro teisės ir pareigos ikiteisminio tyrimo metu priimti sprendimus dėl tyrimo krypties ir apimties, proceso eigos ir baigties.<text:s/></text:span></text:p>
      <text:p text:style-name="P121"><text:span text:style-name="T122">Prokuroro vadovavi</text:span><text:span text:style-name="T123">mas ikiteisminiam tyrimui pasireiškia ikiteisminio tyrimo pareigūnui privalomais nurodymais ir pavedimais atlikti tyrimo veiksmus, sprendimais pačiam atlikti tyrimą ar atskirus ikiteisminio tyrimo veiksmus, taip pat sprendimais dėl procesinių prievartos pr</text:span><text:span text:style-name="T124">iemonių taikymo, ikiteisminio tyrimo baigties ir kt.</text:span></text:p>
      <text:p text:style-name="P125"><text:span text:style-name="T126">5</text:span><text:span text:style-name="T127">.</text:span><text:span text:style-name="T128"><text:tab/>Ikiteisminio tyrimo organizavimas – nuo ikiteisminio tyrimo pradėjimo momento iki proceso sprendimo, kuriuo baigiamas ikiteisminis tyrimas, priėmimo prokuroro vykdoma procesinė veikla, apimanti pr</text:span><text:span text:style-name="T129">okuroro organizacinių rašytinių ir žodinių pavedimų, sprendimų ir nurodymų, kuriais siekiama, kad tam tikri ikiteisminio tyrimo veiksmai ir visas ikiteisminis tyrimas būtų atliktas efektyviausiu ir optimaliausiu būdu, visumą.<text:s/></text:span></text:p>
      <text:p text:style-name="P130"><text:span text:style-name="T131">Prokuroro vykdomas ikiteismin</text:span><text:span text:style-name="T132">io tyrimo organizavimas pasireiškia sprendimais dėl pavedimo atlikti ikiteisminį tyrimą tam tikrai ikiteisminio tyrimo įstaigai, dėl veiksmų, priskirtų prokuroro ar ikiteisminio tyrimo teisėjo kompetencijai, atlikimo būtinybės ir laiko, taip pat<text:s/></text:span><text:soft-page-break/><text:span text:style-name="T133">sprendimai</text:span><text:span text:style-name="T134">s sudaryti tyrimo grupę, sujungti, atskirti tyrimus ir kt.</text:span></text:p>
      <text:p text:style-name="P135"><text:span text:style-name="T136">6</text:span><text:span text:style-name="T137">.</text:span><text:span text:style-name="T138"><text:tab/>Ikiteisminio tyrimo pareigūnų veiklos kontrolė – nuo ikiteisminio tyrimo pradėjimo momento iki proceso sprendimo, kuriuo užbaigiamas ikiteisminis tyrimas, priėmimo prokuroro vykdoma procesin</text:span><text:span text:style-name="T139">ė veikla, kuria siekiama užtikrinti ikiteisminio tyrimo teisėtumą, apimanti prokuroro atliekamų ikiteisminio tyrimo pareigūnų procesinės veiklos priežiūros, tikrinimo, įvertinimo ir atsakomybės reikalavimo veiksmų ir sprendimų visumą.<text:s/></text:span></text:p>
      <text:p text:style-name="P140"><text:span text:style-name="T141">Prokuroro vykdoma ik</text:span><text:span text:style-name="T142">iteisminio tyrimo pareigūnų veiklos kontrolė pasireiškia skundų dėl ikiteisminio tyrimo pareigūnų veiksmų ir sprendimų nagrinėjimu, sprendimais nušalinti ikiteisminio tyrimo pareigūnus, teikti reagavimo raštus dėl ikiteisminio tyrimo pareigūnų veiksmų ar i</text:span><text:span text:style-name="T143">škelti ikiteisminio tyrimo pareigūnui drausmės bylą ir kt.</text:span></text:p>
      <text:p text:style-name="P144"><text:span text:style-name="T145">7</text:span><text:span text:style-name="T146">.</text:span><text:span text:style-name="T147"><text:tab/>Pagal teisės aktų nustatytą kompetenciją organizuodamas ikiteisminį tyrimą ir jam vadovaudamas, kontroliuodamas ikiteisminio tyrimo pareigūnų veiklą baudžiamajame procese, siekdamas užtikrin</text:span><text:span text:style-name="T148">ti baudžiamojo proceso paskirtį (BPK 1 str. 1 d.) ir vykdydamas pareigą imtis visų įstatymų numatytų priemonių, kad per trumpiausią laiką būtų atliktas tyrimas ir atskleista nusikalstama veika (BPK 2 str.), prokuroras užtikrina ikiteisminio tyrimo teisėtum</text:span><text:span text:style-name="T149">ą ir atlikimą per trumpiausią laiką, proceso dalyvių teises ir galimybę jomis pasinaudoti, parenka efektyvias ir proporcingas procesines prievartos priemones, nustato ir keičia tyrimo kryptis, kad ikiteisminis tyrimas būtų atliktas greitai, racionaliai ir<text:s/></text:span><text:span text:style-name="T150">efektyviai.<text:s/></text:span></text:p>
      <text:p text:style-name="P151"><text:span text:style-name="T152">8</text:span><text:span text:style-name="T153">.</text:span><text:span text:style-name="T154"><text:tab/>Prokuroras užtikrina, kad atliekant ikiteisminio tyrimo veiksmus, kurių ypatumus nustato BPK (pvz., BPK 128, 150 str. ir kt.), būtų laikomasi įstatymo reikalavimų dėl veiksmų atlikimo eigos ir procesinio įforminimo.<text:s/></text:span></text:p>
      <text:p text:style-name="P155"><text:span text:style-name="T156">9</text:span><text:span text:style-name="T157">.</text:span><text:span text:style-name="T158"><text:tab/></text:span><text:span text:style-name="T159">Organizuodamas ikiteisminį tyrimą ir jam vadovaudamas, kontroliuodamas ikiteisminio tyrimo pareigūnų procesinę veiklą prokuroras vadovaujasi bendraisiais baudžiamojo proceso principais, taip pat ikiteisminio tyrimo teisėtumo ir teisingumo, asmeninės atsako</text:span><text:span text:style-name="T160">mybės, tiesioginio ir nepertraukiamo vadovavimo, kokybės ir operatyvumo reikalavimais, veiksmų planavimo ir koordinavimo, protingumo, ekonomiškumo ir kitais principais.</text:span></text:p>
      <text:p text:style-name="P161"><text:span text:style-name="T162">10</text:span><text:span text:style-name="T163">.</text:span><text:span text:style-name="T164"><text:tab/>Ikiteisminio tyrimo įstaigos ar jos padalinio vadovas organizuoja ikiteisminio<text:s/></text:span><text:span text:style-name="T165">tyrimo įstaigos ar jos padalinio veiklą ir kontroliuoja ikiteisminio tyrimo pareigūnų procesinę veiklą taip, kad per trumpiausią laiką būtų kokybiškai atliktas tyrimas ir atskleista nusikalstama veika, pagal kompetenciją padeda prokurorui užtikrinti efekty</text:span><text:span text:style-name="T166">vų ikiteisminio tyrimo organizavimą ir vadovavimą jam.</text:span></text:p>
      <text:p text:style-name="P167"/>
      <text:p text:style-name="P168"><text:span text:style-name="T169">II. SKYRIUS</text:span></text:p>
      <text:p text:style-name="P170"><text:span text:style-name="T171">IKITEISMINIO TYRIMO ORGANIZAVIMAS IR PROCESINĖS VEIKLOS KONTROLĖ<text:s/></text:span></text:p>
      <text:p text:style-name="P172"/>
      <text:p text:style-name="P173"><text:span text:style-name="T174">11</text:span><text:span text:style-name="T175">.</text:span><text:span text:style-name="T176"><text:tab/>Organizuodamas ikiteisminį tyrimą ir jam vadovaudamas prokuroras privalo pats atlikti veiksmus, kurie BPK yra</text:span><text:span text:style-name="T177"><text:s/>priskirti prokuroro kompetencijai. Šiuos veiksmus pavesti atlikti ikiteisminio tyrimo pareigūnui prokuroras gali tik BPK ar kitų teisės aktų nustatytais atvejais.</text:span></text:p>
      <text:p text:style-name="P178"><text:span text:style-name="T179">12</text:span><text:span text:style-name="T180">.</text:span><text:span text:style-name="T181"><text:tab/>Organizuodamas ikiteisminį tyrimą ir jam vadovaudamas prokuroras turi teisę:</text:span></text:p>
      <text:p text:style-name="P182"><text:span text:style-name="T183">12.1</text:span><text:span text:style-name="T184">.</text:span><text:span text:style-name="T185"><text:tab/>reikalauti, kad ikiteisminio tyrimo pareigūnas pateiktų susipažinti ikiteisminio tyrimo medžiagą, atvyktų aptarti tyrimo eigą ir rezultatus;</text:span></text:p>
      <text:p text:style-name="P186"><text:span text:style-name="T187">12.2</text:span><text:span text:style-name="T188">.</text:span><text:span text:style-name="T189"><text:tab/>nustatyti pranešimų apie ikiteisminio tyrimo eigą pateikimo periodiškumą;</text:span></text:p>
      <text:p text:style-name="P190"><text:span text:style-name="T191">12.3</text:span><text:span text:style-name="T192">.</text:span><text:span text:style-name="T193"><text:tab/>esant bet kuriai iki</text:span><text:span text:style-name="T194">teisminio tyrimo stadijai sudaryti ikiteisminio tyrimo planą ar pavesti jį sudaryti ikiteisminį tyrimą atliekančiam pareigūnui;</text:span></text:p>
      <text:p text:style-name="P195"><text:span text:style-name="T196">12.4</text:span><text:span text:style-name="T197">.</text:span><text:span text:style-name="T198"><text:tab/>duoti ikiteisminio tyrimo pareigūnui žodinius ar rašytinius nurodymus ir pavedimus;</text:span></text:p>
      <text:p text:style-name="P199"><text:span text:style-name="T200">12.5</text:span><text:span text:style-name="T201">.</text:span><text:span text:style-name="T202"><text:tab/>nustatyti ikiteisminio t</text:span><text:span text:style-name="T203">yrimo ar atskirų proceso veiksmų atlikimo terminus;<text:s/></text:span></text:p>
      <text:p text:style-name="P204"><text:span text:style-name="T205">12.6</text:span><text:span text:style-name="T206">.</text:span><text:span text:style-name="T207"><text:tab/>reikalauti pateikti informaciją apie duotų pavedimų ir nurodymų įvykdymą;</text:span></text:p>
      <text:p text:style-name="P208"><text:span text:style-name="T209">12.7</text:span><text:span text:style-name="T210">.</text:span><text:span text:style-name="T211"><text:tab/>pats atlikti reikalingus ikiteisminio tyrimo veiksmus;<text:s/></text:span></text:p>
      <text:p text:style-name="P212"><text:span text:style-name="T213">12.8</text:span><text:span text:style-name="T214">.</text:span><text:span text:style-name="T215"><text:tab/>reagavimo raštu informuoti ikiteisminio tyr</text:span><text:span text:style-name="T216">imo įstaigos ar jos padalinio vadovą apie atliekamo ikiteisminio tyrimo trūkumus ir tyrimo metu padarytus pažeidimus, galimą ikiteisminį tyrimą atliekančio pareigūno kvalifikacijos stoką, profesinės etikos nesilaikymą, netinkamą darbo organizavimą ir Proku</text:span><text:span text:style-name="T217">ratūros įstatymo nustatyta tvarka reikalauti pašalinti nustatytus trūkumus ir<text:s/></text:span><text:soft-page-break/><text:span text:style-name="T218">pažeidimus, siūlyti imtis priemonių, kad tokie atvejai nepasikartotų arba pavesti atlikti ikiteisminį tyrimą kitam ikiteisminio tyrimo pareigūnui ar jų grupei;</text:span></text:p>
      <text:p text:style-name="P219"><text:span text:style-name="T220">12.9</text:span><text:span text:style-name="T221">.</text:span><text:span text:style-name="T222"><text:tab/>nutarimu</text:span><text:span text:style-name="T223"><text:s/>iškelti drausmės bylą ikiteisminį tyrimą atliekančiam pareigūnui;</text:span></text:p>
      <text:p text:style-name="P224"><text:span text:style-name="T225">12.10</text:span><text:span text:style-name="T226">.</text:span><text:span text:style-name="T227"><text:tab/>motyvuotu raštu ikiteisminio tyrimo įstaigos vadovui siūlyti paskatinti ikiteisminį tyrimą atliekantį pareigūną už pavyzdingo darbo rezultatus.</text:span></text:p>
      <text:p text:style-name="P228"><text:span text:style-name="T229">13</text:span><text:span text:style-name="T230">.</text:span><text:span text:style-name="T231"><text:tab/>Tais atvejais, kai ikite</text:span><text:span text:style-name="T232">isminio tyrimo pareigūnas ir ikiteisminio tyrimo įstaigos padalinio vadovas nesutinka su tyrimui vadovaujančio prokuroro žodiniais nurodymais ar pavedimais, prokuroras tokius nurodymus ir pavedimus išdėsto raštu ir pateikia vykdyti ikiteisminio tyrimo pare</text:span><text:span text:style-name="T233">igūnui.<text:s/></text:span></text:p>
      <text:p text:style-name="P234"><text:span text:style-name="T235">13</text:span><text:span text:style-name="T236">1</text:span><text:span text:style-name="T237">.<text:s/></text:span><text:span text:style-name="T238">Proceso sprendimams priimti, prokuroro kontrolės ar kitais procesiniais, organizaciniais ar administraciniais tikslais pateiktose ikiteisminio tyrimo medžiagose prokuroras privalo reikiamus sprendimus priimti per įmanomai trumpiausią laiką, laikydamasis BP</text:span><text:span text:style-name="T239">K, generalinio prokuroro patvirtintose rekomendacijose, kituose teisės aktuose nustatytų terminų bei jų pratęsimo tvarkos ir, priklausomai nuo proceso tikslų, nedelsiant perduoti ikiteisminio tyrimo medžiagą<text:s/></text:span><text:span text:style-name="T240">pagal priklausomumą ar grąžinti</text:span><text:span text:style-name="T241"><text:s/>ikiteisminio tyr</text:span><text:span text:style-name="T242">imo įstaigai.</text:span><text:s/></text:p>
      <text:p text:style-name="P243">Papildyta punktu:</text:p>
      <text:p text:style-name="P244"><text:span text:style-name="T245">Nr.<text:s/></text:span><text:a xlink:href="https://www.e-tar.lt/portal/legalAct.html?documentId=f099c5b0027811e78034be159a964f47" office:target-frame-name="_top" xlink:show="replace"><text:span text:style-name="T246">I-65</text:span></text:a><text:span text:style-name="T247">, 2017-03-06, paskelbta TAR 2017-03-06, i. k. 2017-03681</text:span></text:p>
      <text:p text:style-name="Normal"/>
      <text:p text:style-name="P248"><text:span text:style-name="T249">14</text:span><text:span text:style-name="T250">.</text:span><text:span text:style-name="T251"><text:tab/></text:span><text:span text:style-name="T252">Ikiteisminį tyrimą atliekantis pareigūnas asmeniškai atsako už tai, kad proceso veiksmai būtų atlikti laiku ir kokybiškai, ir pagal savo kompetenciją privalo:<text:s/></text:span></text:p>
      <text:p text:style-name="P253"><text:span text:style-name="T254">14.1</text:span><text:span text:style-name="T255">.</text:span><text:span text:style-name="T256"><text:tab/>vadovautis ikiteisminio tyrimo teisėtumo ir teisingumo, asmeninės atsakomybės, kokybės,<text:s/></text:span><text:span text:style-name="T257">veiksmų planavimo ir operatyvumo reikalavimais, protingumo, ekonomiškumo ir kitais bendraisiais baudžiamojo proceso principais;</text:span></text:p>
      <text:p text:style-name="P258"><text:span text:style-name="T259">14.2</text:span><text:span text:style-name="T260">.</text:span><text:span text:style-name="T261"><text:tab/>ikiteisminio tyrimo metu atlikti visus reikiamus proceso veiksmus ir išnaudoti visas galimybes nustatyti nusikalstamą<text:s/></text:span><text:span text:style-name="T262">veiką padariusį asmenį (rašytinio ar žodinio prokuroro nurodymo nebuvimas neatleidžia ikiteisminio tyrimo pareigūno nuo šios pareigos);</text:span></text:p>
      <text:p text:style-name="P263"><text:span text:style-name="T264">14.3</text:span><text:span text:style-name="T265">.</text:span><text:span text:style-name="T266"><text:tab/>atlikti išsamų ikiteisminį tyrimą per trumpiausią laiką, stengiantis, kad sudėtingų bylų tyrimas truktų ne ilg</text:span><text:span text:style-name="T267">iau kaip 6 mėnesius nuo pirmosios įtariamojo apklausos (planuoti tyrimo veiksmus, numatant realius jų atlikimo terminus, organizuoti darbą atsižvelgiant į turimų ikiteisminių tyrimų prioritetus ir kt.), o esant sąlygoms taikyti supaprastintą baudžiamąjį pr</text:span><text:span text:style-name="T268">ocesą apie tai informuoti ikiteisminį tyrimą kontroliuojantį prokurorą;<text:s/></text:span></text:p>
      <text:p text:style-name="P269"><text:span text:style-name="T270">14.4</text:span><text:span text:style-name="T271">.</text:span><text:span text:style-name="T272"><text:tab/>nedelsiant informuoti ikiteisminio tyrimo įstaigos ar padalinio vadovą ir prokurorą apie tyrimo metu kylančias problemas, trukdančias pasiekti ikiteisminio tyrimo tikslus, t</text:span><text:span text:style-name="T273">aip pat pranešti prokurorui apie būtinybę taikyti BPK 163 straipsnio 1 dalyje numatytas prievartos priemones proceso dalyviams ar kitiems asmenims, nevykdantiems pareigūno nurodymų;</text:span></text:p>
      <text:p text:style-name="P274"><text:span text:style-name="T275">14.5</text:span><text:span text:style-name="T276">.</text:span><text:span text:style-name="T277"><text:tab/>ikiteisminio tyrimo metu gavus proceso dalyvių prašymus ir skund</text:span><text:span text:style-name="T278">us, kurių nagrinėjimas priskiriamas prokuroro kompetencijai, nedelsiant apie tai informuoti prokurorą ir jam pateikti sprendimui priimti reikalingą medžiagą;</text:span></text:p>
      <text:p text:style-name="P279"><text:span text:style-name="T280">14.6</text:span><text:span text:style-name="T281">.</text:span><text:span text:style-name="T282"><text:tab/>motyvuotu raštu, kuris gali būti perduodamas ir elektroninio ryšio priemonėmis, nedelsia</text:span><text:span text:style-name="T283">nt kreiptis į prokurorą, kai būtina taikyti procesines prievartos priemones, kurias gali skirti prokuroras ar ikiteisminio tyrimo teisėjas, ir pateikti šiems klausimams spręsti reikalingą medžiagą;<text:s/></text:span></text:p>
      <text:p text:style-name="P284"><text:span text:style-name="T285">14.7</text:span><text:span text:style-name="T286">.</text:span><text:span text:style-name="T287"><text:tab/>pagal kompetenciją ikiteisminio tyrimo metu užt</text:span><text:span text:style-name="T288">ikrinti BPK numatytas proceso dalyvių teises ir sudaryti galimybę jomis naudotis;<text:s/></text:span></text:p>
      <text:p text:style-name="P289"><text:span text:style-name="T290">14.8</text:span><text:span text:style-name="T291">. vykdyti žodinius ir rašytinius prokuroro pavedimus bei nurodymus, informuoti prokurorą apie pavedimo, nurodymo įvykdymą arba apie priežastis, dėl kurių pavedimas a</text:span><text:span text:style-name="T292">r nurodymas nebuvo įvykdytas, Integruotos baudžiamojo proceso informacinės sistemos priemonėmis suderinti su prokuroru tolesnio nurodymų vykdymo apimtis, jeigu vykdant rašytinius prokuroro nurodymus ir atliekant kitus ikiteisminio tyrimo veiksmus paaiškėja</text:span><text:span text:style-name="T293">, kad dalis jų tapo neaktualūs, pertekliniai ar nereikalingi;<text:s/></text:span></text:p>
      <text:p text:style-name="P294">Punkto pakeitimai:</text:p>
      <text:p text:style-name="P295"><text:span text:style-name="T296">Nr.<text:s/></text:span><text:a xlink:href="https://www.e-tar.lt/portal/legalAct.html?documentId=553f4c407a8911e8ae2bfd1913d66d57" office:target-frame-name="_top" xlink:show="replace"><text:span text:style-name="T297">I-221</text:span></text:a><text:span text:style-name="T298">, 2018-06-27, paskelbta TAR 2018-06-28, i. k. 2018-10682</text:span></text:p>
      <text:p text:style-name="Normal"/>
      <text:p text:style-name="P299"><text:span text:style-name="T300">14.9</text:span><text:span text:style-name="T301">.</text:span><text:span text:style-name="T302"><text:s/>pateikdamas ikiteisminio tyrimo medžiagą prokurorui, lydraštyje nurodyti perdavimo<text:s/></text:span><text:soft-page-break/><text:span text:style-name="T303">pagrindą ir tikslą;</text:span><text:s/></text:p>
      <text:p text:style-name="P304">Papildyta papunkčiu:</text:p>
      <text:p text:style-name="P305"><text:span text:style-name="T306">Nr.<text:s/></text:span><text:a xlink:href="https://www.e-tar.lt/portal/legalAct.html?documentId=f099c5b0027811e78034be159a964f47" office:target-frame-name="_top" xlink:show="replace"><text:span text:style-name="T307">I-65</text:span></text:a><text:span text:style-name="T308">, 2017-03-06, paskelbta<text:s/></text:span><text:span text:style-name="T309">TAR 2017-03-06, i. k. 2017-03681</text:span></text:p>
      <text:p text:style-name="Normal"/>
      <text:p text:style-name="P310"><text:span text:style-name="T311">14.10</text:span><text:span text:style-name="T312">. nedelsdamas informuoti ikiteisminio tyrimo įstaigos ar jos padalinio vadovą ir prokurorą, jei atliekant tyrimą paaiškėja, kad byla gali priklausyti Europos prokuratūros kompetencijai.</text:span><text:s/></text:p>
      <text:p text:style-name="P313">Papildyta papunkčiu:</text:p>
      <text:p text:style-name="P314"><text:span text:style-name="T315">Nr.<text:s/></text:span><text:a xlink:href="https://www.e-tar.lt/portal/legalAct.html?documentId=8ce4fec0858e11eb9fecb5ecd3bd711c" office:target-frame-name="_top" xlink:show="replace"><text:span text:style-name="T316">I-62</text:span></text:a><text:span text:style-name="T317">, 2021-03-12, paskelbta TAR 2021-03-15, i. k. 2021-05185</text:span></text:p>
      <text:p text:style-name="Normal"/>
      <text:p text:style-name="P318"><text:span text:style-name="T319">15</text:span><text:span text:style-name="T320">.</text:span><text:span text:style-name="T321"><text:tab/>Siekiant užtikrinti, kad kiekvienas nuo nusikalstamos veikos nukentėjęs asmuo turėtų re</text:span><text:span text:style-name="T322">alias galimybes pasinaudoti įstatymo jam suteiktomis teisėmis ir išvengti nepagrįsto apsunkini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23"><text:span text:style-name="T324">15</text:span><text:span text:style-name="T325">1</text:span><text:span text:style-name="T326">. Prokuroras ir ikiteisminio tyrimo pareigūnas turi imtis veiksmų, kad įstatymų nustatytais atvejais būtų užtikrintas<text:s/></text:span><text:span text:style-name="T327">būtinas gynėjo dalyvavimas. Kai įtariamasis yra laikinai sulaikytas BPK 140 straipsnyje nustatyta tvarka, prokuroras ir (ar) ikiteisminio tyrimo pareigūnas, užtikrindami būtiną gynėjo dalyvavimą, turi vadovautis ekonomiškumo ir operatyvumo principais. Užti</text:span><text:span text:style-name="T328">krinant teisę į gynybą, sulaikytam įtariamajam kaip įmanoma greičiau turi būti išaiškinama teisė turėti gynėją ir šios teisės įgyvendinimo tvarka, taip pat teisė savo iniciatyva atsisakyti gynėjo ir gintis pačiam. Sulaikytas įtariamasis gynėjo gali atsisak</text:span><text:span text:style-name="T329">yti tuoj pat po sulaikymo, todėl gynėjo dalyvavimas išaiškinant sulaikytam įtariamajam teisę turėti gynėją nėra privalomas. Sulaikytam įtariamajam atsisakius gynėjo, jeigu nėra aplinkybių, nurodytų BPK 52 straipsnio 2 dalyje, tolesnės ikiteisminio tyrimo p</text:span><text:span text:style-name="T330">rocedūros vykdomos gynėjui nedalyvaujant. Jeigu sulaikytas įtariamasis išreiškia norą turėti gynėją, ikiteisminio tyrimo pareigūnas, prokuroras užtikrina gynėjo dalyvavimą tolesnių proceso veiksmų metu.</text:span><text:s/></text:p>
      <text:p text:style-name="P331">Papildyta punktu:</text:p>
      <text:p text:style-name="P332"><text:span text:style-name="T333">Nr.<text:s/></text:span><text:a xlink:href="https://www.e-tar.lt/portal/legalAct.html?documentId=1713e960315a11eabe008ea93139d588" office:target-frame-name="_top" xlink:show="replace"><text:span text:style-name="T334">I-1</text:span></text:a><text:span text:style-name="T335">, 2020-01-07, paskelbta TAR 2020-01-07, i. k. 2020-00202</text:span></text:p>
      <text:p text:style-name="Normal"/>
      <text:p text:style-name="P336"><text:span text:style-name="T337">16</text:span><text:span text:style-name="T338">.</text:span><text:span text:style-name="T339"><text:tab/>Esant bet kuriai ikiteisminio tyrimo stadijai ikiteisminio tyrimo pareigūnas gali motyvuota</text:span><text:span text:style-name="T340">i išreikšti prokurorui savo siūlymus dėl ikiteisminio tyrimo strategijos, taktikos, perspektyvos, tiriamos versijos, nusikalstamų veikų kvalifikavimo (perkvalifikavimo), prokuroro kompetencijai priskirtinų atlikti veiksmų, proceso sprendimų dėl ikiteismini</text:span><text:span text:style-name="T341">o tyrimo užbaigimo ir jų formos, taip pat informuoti ikiteisminio tyrimo įstaigos ar padalinio vadovą apie neteisėtus ar perteklinius prokuroro pavedimus ir nurodymus, profesinės etikos nesilaikymą, kitus prokuroro darbo trūkumus.</text:span></text:p>
      <text:p text:style-name="P342"><text:span text:style-name="T343">17</text:span><text:span text:style-name="T344">.</text:span><text:span text:style-name="T345"><text:tab/>Ikiteisminio tyri</text:span><text:span text:style-name="T346">mo įstaigos ar jos padalinio vadovas, turėdamas visas BPK numatytas ikiteisminio tyrimo pareigūno teises ir pareigas, pagal savo kompetenciją atsako už jam pavaldžių įstaigos ar jos padalinio, kurių pagrindinė ar viena iš funkcijų yra atlikti ikiteisminį t</text:span><text:span text:style-name="T347">yrimą, pareigūnų darbo organizavimą ir jų procesinės veiklos kontrolę ir privalo:</text:span></text:p>
      <text:p text:style-name="P348"><text:span text:style-name="T349">17.1</text:span><text:span text:style-name="T350">.</text:span><text:span text:style-name="T351"><text:tab/>atsižvelgdamas į ikiteisminio tyrimo pobūdį pavesti ikiteisminį tyrimą atlikti vienam ar keliems pavaldiems pareigūnams;<text:s/></text:span></text:p>
      <text:p text:style-name="P352"><text:span text:style-name="T353">17.2</text:span><text:span text:style-name="T354">.</text:span><text:span text:style-name="T355"><text:tab/>esant didelės apimties ikiteismini</text:span><text:span text:style-name="T356">am tyrimui, prireikus žodžiu ar raštu pavesti pavaldiems pareigūnams (neįtrauktiems į ikiteisminio tyrimo grupės sudėtį) atlikti atskirus proceso veiksmus;</text:span></text:p>
      <text:p text:style-name="P357"><text:span text:style-name="T358">17.3</text:span><text:span text:style-name="T359">.</text:span><text:span text:style-name="T360"><text:tab/>kontroliuoti, kad pavaldžių pareigūnų atliekamuose ikiteisminiuose tyrimuose būtų atlikti<text:s/></text:span><text:span text:style-name="T361">būtini proceso veiksmai, išnaudotos visos galimybės nustatyti nusikalstamą veiką padariusius asmenis ir nusikalstamos veikos būtų ištirtos greitai ir išsamiai;</text:span></text:p>
      <text:p text:style-name="P362"><text:span text:style-name="T363">17.4</text:span><text:span text:style-name="T364">.</text:span><text:span text:style-name="T365"><text:tab/>kontroliuoti, kad nebūtų atliekami pertekliniai ir nebūtini proceso veiksmai, kuriais<text:s/></text:span><text:soft-page-break/><text:span text:style-name="T366">negaunama jokių duomenų, turinčių reikšmės tyrimui;</text:span></text:p>
      <text:p text:style-name="P367"><text:span text:style-name="T368">17.5</text:span><text:span text:style-name="T369">.</text:span><text:span text:style-name="T370"><text:tab/>atsižvelgdamas į nusikalstamos veikos sunkumą, ikiteisminio tyrimo apimtį, prioritetą, spręsti dėl būtinumo pareigūnui sudaryti rašytinį proceso veiksmų planą, o jei tyrimo planas sudarytas, kon</text:span><text:span text:style-name="T371">troliuoti jo vykdymą;</text:span></text:p>
      <text:p text:style-name="P372"><text:span text:style-name="T373">17.6</text:span><text:span text:style-name="T374">.</text:span><text:span text:style-name="T375"><text:tab/>organizuoti ir kontroliuoti prokuroro nurodymų ir pavedimų vykdymą;</text:span></text:p>
      <text:p text:style-name="P376"><text:span text:style-name="T377">17.7</text:span><text:span text:style-name="T378">.</text:span><text:span text:style-name="T379"><text:tab/>kontroliuoti, kad būtų laikomasi BPK 176 straipsnyje nustatytų ikiteisminio tyrimo terminų<text:s/></text:span><text:span text:style-name="T380">ir užtikrinti, kad ikiteisminio tyrimo pareigūnai vykdy</text:span><text:span text:style-name="T381">tų Ikiteisminio tyrimo terminų kontrolės tvarkos aprašo reikalavimus</text:span><text:span text:style-name="T382">;</text:span></text:p>
      <text:p text:style-name="P383"><text:span text:style-name="T384">17.8</text:span><text:span text:style-name="T385">.</text:span><text:span text:style-name="T386"><text:tab/>užtikrinti, kad atlikus visus būtinus proceso veiksmus ikiteisminis tyrimas nedelsiant būtų perduotas prokurorui priimti proceso sprendimą;</text:span></text:p>
      <text:p text:style-name="P387"><text:span text:style-name="T388">17.9</text:span><text:span text:style-name="T389">.</text:span><text:span text:style-name="T390"><text:tab/>užtikrinti ikiteisminio ty</text:span><text:span text:style-name="T391">rimo atlikimo tęstinumą – tyrimą atliekančio pareigūno atostogų, komandiruotės ar ligos metu jo žinioje esančias ikiteisminio tyrimo bylas perduoti kitam pareigūnui, kai būtina atlikti proceso veiksmus, tęsti procesinių prievartos priemonių taikymo ar ikit</text:span><text:span text:style-name="T392">eisminio tyrimo terminus ir kt.;</text:span></text:p>
      <text:p text:style-name="P393"><text:span text:style-name="T394">17.10</text:span><text:span text:style-name="T395">.</text:span><text:span text:style-name="T396"><text:tab/>užtikrinti, kad ikiteisminio tyrimo medžiaga būtų nedelsiant pateikta prokurorui, kai prokuroras jos pareikalauja arba kai reikia priimti prokuroro kompetencijai priskirtą proceso sprendimą, atlikti proceso<text:s/></text:span><text:span text:style-name="T397">veiksmą, kai gautas proceso dalyvio prašymas ar skundas, kurio nagrinėjimas priskirtas prokuroro kompetencijai;</text:span></text:p>
      <text:p text:style-name="P398"><text:span text:style-name="T399">17.11</text:span><text:span text:style-name="T400">. užtikrinti, kad nedelsiant būtų informuojamas prokuroras, jei atliekant tyrimą paaiškėja, jog byla gali priklausyti Europos<text:s/></text:span><text:span text:style-name="T401">prokuratūros kompetencijai.</text:span><text:s/></text:p>
      <text:p text:style-name="P402">Papildyta papunkčiu:</text:p>
      <text:p text:style-name="P403"><text:span text:style-name="T404">Nr.<text:s/></text:span><text:a xlink:href="https://www.e-tar.lt/portal/legalAct.html?documentId=8ce4fec0858e11eb9fecb5ecd3bd711c" office:target-frame-name="_top" xlink:show="replace"><text:span text:style-name="T405">I-62</text:span></text:a><text:span text:style-name="T406">, 2021-03-12, paskelbta TAR 2021-03-15, i. k. 2021-05185</text:span></text:p>
      <text:p text:style-name="Normal"/>
      <text:p text:style-name="P407"><text:span text:style-name="T408">18</text:span><text:span text:style-name="T409">.</text:span><text:span text:style-name="T410"><text:tab/>Ikiteisminio tyrimo įstaigos ar<text:s/></text:span><text:span text:style-name="T411">jos padalinio vadovas gali prokurorui motyvuotai pareikšti nuomonę apie ikiteisminio tyrimo strategiją, taktiką, perspektyvą, tiriamas versijas, nusikalstamų veikų kvalifikavimą (perkvalifikavimą), prokuroro kompetencijai priskirtus atliktinus veiksmus ir<text:s/></text:span><text:span text:style-name="T412">proceso sprendimus dėl ikiteisminio tyrimo užbaigimo.<text:s/></text:span></text:p>
      <text:p text:style-name="P413"><text:span text:style-name="T414">Prokuroro reikalavimu ikiteisminio tyrimo įstaigos ar jos padalinio vadovas šio punkto pirmojoje pastraipoje nurodytus siūlymus turi išdėstyti raštu.</text:span></text:p>
      <text:p text:style-name="P415"><text:span text:style-name="T416">19</text:span><text:span text:style-name="T417">.</text:span><text:span text:style-name="T418"><text:tab/>Ikiteisminio tyrimo įstaigos ar jos padalin</text:span><text:span text:style-name="T419">io vadovo nurodymai ir pavedimai dėl ikiteisminio tyrimo eigos negali prieštarauti ikiteisminiam tyrimui vadovaujančio prokuroro nurodymams ir pavedimams.<text:s/></text:span></text:p>
      <text:p text:style-name="P420">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421"><text:span text:style-name="T422">Prieštaravimus sprendžia aukštesnysis prokuroras.<text:s/></text:span></text:p>
      <text:p text:style-name="P423"><text:span text:style-name="T424">20</text:span><text:span text:style-name="T425">.</text:span><text:span text:style-name="T426"><text:tab/>Ikiteisminio tyrimo įstaigos ar jos padalinio vado</text:span><text:span text:style-name="T427">vas atsako už ikiteisminių tyrimų dėl baudžiamųjų nusižengimų, nesunkių ir apysunkių nusikaltimų, kai nėra nustatyti nusikalstamą veiką padarę asmenys, išskyrus dėl nusikaltimų pagal Seimo nustatytas prioritetines sritis, atlikimo priežiūrą, iki bus nustat</text:span><text:span text:style-name="T428">yti nusikalstamą veiką padarę asmenys, ir užtikrina, kad ikiteisminio tyrimo medžiaga būtų laiku pateikta prokurorui, kai yra pakankamas pagrindas priimti BPK 3</text:span><text:span text:style-name="T429">1</text:span><text:span text:style-name="T430"><text:s/>straipsnyje ar 212 straipsnio 1 punkte numatytus sprendimus.<text:s/></text:span></text:p>
      <text:p text:style-name="P431">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432"><text:span text:style-name="T433">Atsižvelgęs į visas tiriamos nusikalstamos veikos padarymo aplinkybes (nusikalstamos veikos padariniai, didelė visuomeninė reikšmė, nukentėjusiųjų skaičius ir pan.), prokuroras<text:s/></text:span><text:span text:style-name="T434">gali nesilaikyti šio punkto antrojoje pastraipoje nurodytos nusikalstamų veikų tyrimo organizavimo tvarkos.<text:s/></text:span></text:p>
      <text:p text:style-name="P435"><text:span text:style-name="T436">21</text:span><text:span text:style-name="T437">.</text:span><text:span text:style-name="T438"><text:tab/>Tiriant Rekomendacijų 20 punkte nurodytas nusikalstamas veikas, kai nėra nustatyti jas padarę asmenys, ikiteisminio tyrimo medžiaga, praneš</text:span><text:span text:style-name="T439">imai apie ikiteisminio tyrimo eigą,<text:s/></text:span><text:soft-page-break/><text:span text:style-name="T440">ikiteisminio tyrimo planai prokurorui nesiunčiami, jei prokuroras nenusprendžia kitaip.<text:s/></text:span></text:p>
      <text:p text:style-name="P441"><text:span text:style-name="T442">22</text:span><text:span text:style-name="T443">.</text:span><text:span text:style-name="T444"><text:tab/></text:span><text:span text:style-name="T445">Ikiteisminio tyrimo pareigūnas, tiriantis Rekomendacijų 20 punkte nurodytą nusikalstamą veiką ir nustatęs šią veiką padariu</text:span><text:span text:style-name="T446">sį asmenį (</text:span><text:span text:style-name="T447">surašius pranešimą apie įtarimą arba gavus duomenų apie galimą nusikalstamą veiką įvykdžiusį asmenį (asmenis)</text:span><text:span text:style-name="T448">, nedelsdamas apie tai informuoja ikiteisminio tyrimo įstaigos padalinio vadovą ir prokurorą.</text:span></text:p>
      <text:p text:style-name="P449"><text:span text:style-name="T450">23</text:span><text:span text:style-name="T451">.</text:span><text:span text:style-name="T452"><text:tab/>Tiriant<text:s/></text:span><text:span text:style-name="T453">Rekomendacijų</text:span><text:span text:style-name="T454"><text:s/>20 punkte nu</text:span><text:span text:style-name="T455">rodytas nusikalstamas veikas, ikiteisminio tyrimo įstaigos ar jos padalinio vadovas, be Rekomendacijų 17 punkte nurodytų pareigų, privalo užtikrinti, kad:<text:s/></text:span></text:p>
      <text:p text:style-name="P456"><text:span text:style-name="T457">23.1</text:span><text:span text:style-name="T458">.</text:span><text:span text:style-name="T459"><text:tab/>esant būtinybei ikiteisminio tyrimo pareigūnai pateiktų derinti tyrimo veiksmų planą;<text:s/></text:span></text:p>
      <text:p text:style-name="P460"><text:span text:style-name="T461">23.2</text:span><text:span text:style-name="T462">.</text:span><text:span text:style-name="T463"><text:tab/>paaiškėjus BPK 3 straipsnyje nurodytoms aplinkybėms byla per protingą terminą būtų perduota prokurorui;<text:s/></text:span></text:p>
      <text:p text:style-name="P464"><text:span text:style-name="T465">23.3</text:span><text:span text:style-name="T466">.</text:span><text:span text:style-name="T467"><text:tab/>atlikus visus plane numatytus veiksmus (jei planas buvo sudarytas) ir nenustačius nusikalstamą veiką padariusių asmenų ikiteisminio t</text:span><text:span text:style-name="T468">yrimo medžiaga būtų perduota prokurorui;<text:s/></text:span></text:p>
      <text:p text:style-name="P469"><text:span text:style-name="T470">23.4</text:span><text:span text:style-name="T471">.</text:span><text:span text:style-name="T472"><text:tab/>reikiama ikiteisminio tyrimo medžiaga kartu su motyvuotu ikiteisminio tyrimo pareigūno raštu būtų nedelsiant pateikta prokurorui, kai būtina taikyti procesines prievartos priemones, kurias gali skirti pro</text:span><text:span text:style-name="T473">kuroras ar ikiteisminio tyrimo teisėjas. <text:s/></text:span></text:p>
      <text:p text:style-name="P474"><text:span text:style-name="T475">24</text:span><text:span text:style-name="T476">.</text:span><text:span text:style-name="T477"><text:tab/></text:span><text:span text:style-name="T478">Ikiteisminio tyrimo įstaigos ar jos padalinio, kuriam pavesta surasti ir (ar) sulaikyti nuo ikiteisminio tyrimo pasislėpusį įtariamąjį, vadovas atsako už pasislėpusio įtariamojo paieškos organizavimą ir vykdymą.<text:s/></text:span></text:p>
      <text:p text:style-name="P479">Prokuroras turi užtikrinti, kad bylose, kuriose yra paskelbta įtariamojo paieška, būtų atlikti visi būtini proceso veiksmai nesant įtariamojo. <text:s/></text:p>
      <text:p text:style-name="P480"/>
      <text:p text:style-name="P481"><text:span text:style-name="T482">III. SKYRIUS<text:s/></text:span></text:p>
      <text:p text:style-name="P483"><text:span text:style-name="T484">TYRIMO GRUPIŲ SUDARYMAS</text:span></text:p>
      <text:p text:style-name="P485"/>
      <text:p text:style-name="P486"><text:span text:style-name="T487">25</text:span><text:span text:style-name="T488">.</text:span><text:span text:style-name="T489"><text:tab/>Dėl ypatingo bylos sudėtingumo ar didelės apimties gali būti sudaryta tyrimo grupė ikiteisminiam tyrim</text:span><text:span text:style-name="T490">ui atlikti, o organizuoti ikiteisminį tyrimą ir jam vadovauti gali būti pavedama kelių prokurorų grupei.<text:s/></text:span></text:p>
      <text:p text:style-name="P491"><text:span text:style-name="T492">26</text:span><text:span text:style-name="T493">.</text:span><text:span text:style-name="T494"><text:tab/>Tyrimo grupė gali būti sudaroma iš vienos ikiteisminio tyrimo įstaigos pareigūnų, kelių skirtingų ikiteisminio tyrimo įstaigų pareigūnų, proku</text:span><text:span text:style-name="T495">rorų arba iš vienos ar kelių ikiteisminio tyrimo įstaigų pareigūnų ir prokurorų (mišri tyrimo grupė).</text:span></text:p>
      <text:p text:style-name="P496"><text:span text:style-name="T497">27</text:span><text:span text:style-name="T498">.</text:span><text:span text:style-name="T499"><text:tab/>Tyrimo grupei vadovauja tyrimo grupės vadovas. Kai tyrimo grupė sudaryta iš ikiteisminio tyrimo pareigūnų, vadovu skiriamas ikiteisminio tyrimo pa</text:span><text:span text:style-name="T500">reigūnas, o kai tyrimo grupė sudaryta iš prokurorų arba yra mišri, vadovu skiriamas prokuroras. Tyrimo grupės vadovas turi teisę duoti grupės nariams nurodymus ir pavedimus dėl tyrimo veiksmų.</text:span></text:p>
      <text:p text:style-name="P501"><text:span text:style-name="T502">28</text:span><text:span text:style-name="T503">.</text:span><text:span text:style-name="T504"><text:tab/>Ikiteisminio tyrimo įstaigos ar jos padalinio vadovas g</text:span><text:span text:style-name="T505">ali sudaryti ikiteisminio tyrimo grupę iš pavaldžių ikiteisminio tyrimo pareigūnų. Tyrimo grupė sudaroma ikiteisminio tyrimo įstaigos ar jos padalinio vadovo rezoliucija arba nutarimu.<text:s/></text:span></text:p>
      <text:p text:style-name="P506"><text:span text:style-name="T507">Tyrimo grupė gali būti naikinama ar jos sudėtis keičiama ją sudariusio</text:span><text:span text:style-name="T508"><text:s/>ikiteisminio tyrimo įstaigos ar jos padalinio vadovo arba kito aukštesniojo vadovo priimtu atskiru nutarimu arba rezoliucija, jei tyrimo grupė buvo sudaryta rezoliucija.<text:s/></text:span></text:p>
      <text:p text:style-name="P509"><text:span text:style-name="T510">29</text:span><text:span text:style-name="T511">.</text:span><text:span text:style-name="T512"><text:tab/>Tyrimo grupė iš kelių skirtingų ikiteisminio tyrimo įstaigų pareigūnų sudaro</text:span><text:span text:style-name="T513">ma prokuroro arba aukštesniojo prokuroro nutarimu. Sprendimą sudaryti tyrimo grupę priima tas prokuroras ar aukštesnysis prokuroras, kuris pagal kompetenciją gali šioms ikiteisminio tyrimo įstaigoms pavesti atlikti ikiteisminį tyrimą.</text:span></text:p>
      <text:p text:style-name="P514"><text:span text:style-name="T515">30</text:span><text:span text:style-name="T516">.</text:span><text:span text:style-name="T517"><text:tab/>Tyrimo grupė<text:s/></text:span><text:span text:style-name="T518">iš kelių prokurorų sudaroma aukštesniojo prokuroro, kuris yra aukštesnysis visiems į tyrimo grupės sudėtį įtrauktiems prokurorams, sprendimu. Į tyrimo grupę negali būti įtrauktas prokuroras, kuris tyrimo grupės vadovui yra aukštesnysis prokuroras.</text:span></text:p>
      <text:p text:style-name="P519"><text:span text:style-name="T520">31</text:span><text:span text:style-name="T521">.</text:span><text:span text:style-name="T522"><text:tab/></text:span><text:span text:style-name="T523">Tyrimo grupė, sudaryta iš kelių prokurorų, naikinama ar jos sudėtis keičiama to paties ar kito aukštesniojo prokuroro nutarimu.</text:span></text:p>
      <text:p text:style-name="P524"><text:span text:style-name="T525">32</text:span><text:span text:style-name="T526">.</text:span><text:span text:style-name="T527"><text:tab/>Tyrimo grupė iš vienos ar kelių skirtingų ikiteisminio tyrimo įstaigų pareigūnų ir<text:s/></text:span><text:soft-page-break/><text:span text:style-name="T528">prokurorų sudaroma, keičiama ir naiki</text:span><text:span text:style-name="T529">nama aukštesniojo prokuroro nutarimu. Tyrimo grupės prokurorai atlieka ikiteisminį tyrimą ir jį organizuoja, o tyrimo grupės vadovas jam vadovauja.<text:s/></text:span></text:p>
      <text:p text:style-name="P530"><text:span text:style-name="T531">33</text:span><text:span text:style-name="T532">.</text:span><text:span text:style-name="T533"><text:tab/>Jei planuojamos sudaryti tyrimo grupės narys yra centrinės ikiteisminio tyrimo įstaigos pareigūnas,</text:span><text:span text:style-name="T534"><text:s/>sprendimą dėl tyrimo grupės priima Generalinės prokuratūros departamento (skyriaus) vyriausiasis prokuroras (jo pavaduotojas).</text:span></text:p>
      <text:p text:style-name="P535"><text:span text:style-name="T536">34</text:span><text:span text:style-name="T537">.</text:span><text:span text:style-name="T538"><text:tab/>Tyrimo grupės, sudarytos iš vienos ar kelių skirtingų ikiteisminio tyrimo įstaigų pareigūnų ir prokurorų arba tik prokur</text:span><text:span text:style-name="T539">orų, vadovas turi teisę duoti nurodymus ir pavedimus dėl tyrimo veiksmų ir grupės nariams prokurorams, ir ikiteisminio tyrimo pareigūnams, tačiau kiekvienas tyrimo grupės prokuroras sprendimus priima savarankiškai ir vienvaldiškai.<text:s/></text:span></text:p>
      <text:p text:style-name="P540"><text:span text:style-name="T541">35</text:span><text:span text:style-name="T542">.</text:span><text:span text:style-name="T543"><text:tab/></text:span><text:span text:style-name="T544">Jei tyrimo grupė sudaryta iš prokurorų, yra mišri arba tyrimą organizuoja kelių prokurorų grupė, galutinius sprendimus byloje (pvz., nutraukti ikiteisminį tyrimą, surašyti kaltinamąjį aktą ir pan.) priima tyrimo grupės vadovas.<text:s/></text:span></text:p>
      <text:p text:style-name="P545"><text:span text:style-name="T546">36</text:span><text:span text:style-name="T547">.</text:span><text:span text:style-name="T548"><text:tab/>Skundus dėl tyrimo<text:s/></text:span><text:span text:style-name="T549">grupės, sudarytos iš ikiteisminio tyrimo pareigūnų ir prokurorų, ikiteisminio tyrimo pareigūnų, veiksmų ir nutarimų nagrinėja grupės vadovas, o dėl tyrimo grupės prokurorų – aukštesnysis prokuroras. Prašymus ikiteisminio tyrimo klausimais nagrinėja tyrimo<text:s/></text:span><text:span text:style-name="T550">grupės vadovas arba jo žodiniu ar rašytiniu pavedimu grupės prokuroras ar ikiteisminio tyrimo pareigūnas.</text:span></text:p>
      <text:p text:style-name="P551"><text:span text:style-name="T552">37</text:span><text:span text:style-name="T553">.</text:span><text:span text:style-name="T554"><text:tab/>Apie tyrimo grupės sudarymą proceso dalyviai neinformuojami.</text:span></text:p>
      <text:p text:style-name="P555"><text:span text:style-name="T556">38</text:span><text:span text:style-name="T557">.</text:span><text:span text:style-name="T558"><text:tab/>Ikiteisminio tyrimo įstaigos, jos padalinio vadovo ar prokuroro<text:s/></text:span><text:span text:style-name="T559">sprendimai dėl tyrimo grupės sudarymo neskundžiami, tačiau proceso dalyviai BPK nustatyta tvarka turi teisę tyrimo grupės nariui ar vadovui pareikšti nušalinimą BPK nustatyta tvarka.</text:span></text:p>
      <text:p text:style-name="P560"/>
      <text:p text:style-name="P561"><text:span text:style-name="T562">IV. SKYRIUS</text:span></text:p>
      <text:p text:style-name="P563"><text:span text:style-name="T564">IKITEISMINIO TYRIMO KONTROLĖS PERDAVIMAS KITAI PROKURATŪ</text:span><text:span text:style-name="T565">RAI, PAVEDIMAS ATLIKTI TYRIMĄ KITAI IKITEISMINIO TYRIMO ĮSTAIGAI</text:span></text:p>
      <text:p text:style-name="P566"/>
      <text:p text:style-name="P567"><text:span text:style-name="T568">39</text:span><text:span text:style-name="T569">.</text:span><text:span text:style-name="T570"><text:tab/>Ikiteisminis tyrimas atliekamas toje ikiteisminio tyrimo įstaigoje, kurios veiklos teritorijoje padaryta nusikalstama veika (BPK 174 str. 1 d.) ir kuri pagal savo kompetenciją galėtų</text:span><text:span text:style-name="T571"><text:s/>išsamiai ir per trumpiausią laiką atlikti ikiteisminį tyrimą bei atskleisti nusikalstamą veiką (BPK 1, 2 ir 165 str.).</text:span></text:p>
      <text:p text:style-name="P572"><text:span text:style-name="T573">40</text:span><text:span text:style-name="T574">.</text:span><text:span text:style-name="T575"><text:tab/>Jei ikiteisminis tyrimas pradėtas kitoje vietovėje, nei padaryta nusikalstama veika, jis turi būti perduotas ikiteisminio tyrimo</text:span><text:span text:style-name="T576"><text:s/>įstaigai pagal veiklos teritoriją. Ikiteisminis tyrimas perduodamas pagal nustatytą kompetenciją aukštesniojo prokuroro sprendimu.</text:span></text:p>
      <text:p text:style-name="P577"><text:span text:style-name="T578">41</text:span><text:span text:style-name="T579">.</text:span><text:span text:style-name="T580"><text:tab/>Jei nusikalstamos veikos padarytos kelių ikiteisminio tyrimo įstaigų veiklos teritorijose, ikiteisminį tyrimą dėl vi</text:span><text:span text:style-name="T581">sų nusikalstamų veikų paprastai atlieka ta ikiteisminio tyrimo įstaiga, kurios veiklos teritorijoje padaryta daugiausia nusikalstamų veikų, o kai kelių įstaigų veiklos teritorijose padarytas vienodas nusikalstamų veikų skaičius, ikiteisminį tyrimą paprasta</text:span><text:span text:style-name="T582">i atlieka ta įstaiga, kurios veiklos teritorijoje padaryta paskutinė nusikalstama veika.<text:s/></text:span></text:p>
      <text:p text:style-name="P583"><text:span text:style-name="T584">Sprendžiant, kuriai ikiteisminio tyrimo įstaigai perduoti atlikti ikiteisminį tyrimą, atsižvelgiama ir į jau atlikto tyrimo apimtį, sudėtingumą, taikytas procesines p</text:span><text:span text:style-name="T585">rievartos priemones, tyrimo stadiją bei kitas aplinkybes, lemiančias tolesnio tyrimo veiksmingumą.<text:s/></text:span></text:p>
      <text:p text:style-name="P586"><text:span text:style-name="T587">42</text:span><text:span text:style-name="T588">.</text:span><text:span text:style-name="T589"><text:tab/>Kai nusikalstama veika padaryta užsienyje, paprastai ikiteisminis tyrimas atliekamas toje ikiteisminio tyrimo įstaigoje, kurios veiklos teritorijoje</text:span><text:span text:style-name="T590"><text:s/>yra paskutinė žinoma įtariamojo gyvenamoji vieta. Jei asmuo nenustatytas, jo gyvenamoji vieta nežinoma arba jis gyvena užsienyje, ikiteisminis tyrimas atliekamas toje ikiteisminio tyrimo įstaigoje, kurioje gautas skundas, pareiškimas ar pranešimas apie nu</text:span><text:span text:style-name="T591">sikalstamą veiką.<text:s/></text:span></text:p>
      <text:p text:style-name="P592"><text:span text:style-name="T593">43</text:span><text:span text:style-name="T594">.</text:span><text:span text:style-name="T595"><text:tab/>Kitoje vietovėje, nei padaryta nusikalstama veika, pradėtas ikiteisminis tyrimas toje vietovėje gali būti tęsiamas pagal kompetenciją aukštesniojo prokuroro sprendimu.</text:span></text:p>
      <text:p text:style-name="P596"><text:span text:style-name="T597">44</text:span><text:span text:style-name="T598">.</text:span><text:span text:style-name="T599"><text:tab/>Jeigu ikiteisminį tyrimą tikslinga atlikti kitoje ter</text:span><text:span text:style-name="T600">itorijoje, nei padaryta nusikalstama veika,</text:span><text:span text:style-name="T601"><text:s/></text:span><text:span text:style-name="T602">esant sutarimui,<text:s/></text:span><text:span text:style-name="T603">ikiteisminis tyrimas perduodamas pagal nustatytą kompetenciją aukštesniojo prokuroro motyvuotu sprendimu (BPK 174 str. 2 d., 3 d.).<text:s/></text:span></text:p>
      <text:p text:style-name="P604">Punkto pakeitimai:</text:p>
      <text:soft-page-break/>
      <text:p text:style-name="P605"><text:span text:style-name="T606">Nr.<text:s/></text:span><text:a xlink:href="https://www.e-tar.lt/portal/legalAct.html?documentId=e2976a707d1511e98436e02a0124fc68" office:target-frame-name="_top" xlink:show="replace"><text:span text:style-name="T607">I-163</text:span></text:a><text:span text:style-name="T608">, 2019-05-22, paskelbta TAR 2019-05-23, i. k. 2019-08172</text:span></text:p>
      <text:p text:style-name="Normal"/>
      <text:p text:style-name="P609"><text:span text:style-name="T610">45</text:span><text:span text:style-name="T611">.</text:span><text:span text:style-name="T612"><text:tab/>Sprendžiant nesutarimus dėl ikiteisminio tyrimo vietos, laikomasi šių taisyklių:<text:s/></text:span></text:p>
      <text:p text:style-name="P613"><text:span text:style-name="T614">45.1</text:span><text:span text:style-name="T615">. apygardos prokuratūros vyriausiasis<text:s/></text:span><text:span text:style-name="T616">prokuroras (jo pavaduotojas) raštu, kuriame nurodomi motyvai dėl ikiteisminio tyrimo perdavimo tikslingumo, taip pat kodėl kita teritorinė prokuratūra nesutinka su ikiteisminio tyrimo perdavimu, ikiteisminio tyrimo medžiagą perduoda Generalinei prokuratūra</text:span><text:span text:style-name="T617">i;</text:span></text:p>
      <text:p text:style-name="P618"><text:span text:style-name="T619">45.2</text:span><text:span text:style-name="T620">. apygardos prokuratūros specializuoto padalinio vyriausiasis prokuroras (jo pavaduotojas) arba apylinkės prokuratūros vyriausiasis prokuroras (jo pavaduotojas) raštu, kuriame nurodomi motyvai dėl ikiteisminio tyrimo perdavimo tikslingumo, taip<text:s/></text:span><text:span text:style-name="T621">pat kodėl kitas teritorinės prokuratūros padalinys nesutinka su ikiteisminio tyrimo perdavimu, ikiteisminio tyrimo medžiagą perduoda apygardos prokuratūros vyriausiajam prokurorui (jo pavaduotojui).</text:span><text:s/></text:p>
      <text:p text:style-name="P622">Punkto pakeitimai:</text:p>
      <text:p text:style-name="P623"><text:span text:style-name="T624">Nr.<text:s/></text:span><text:a xlink:href="https://www.e-tar.lt/portal/legalAct.html?documentId=e2976a707d1511e98436e02a0124fc68" office:target-frame-name="_top" xlink:show="replace"><text:span text:style-name="T625">I-163</text:span></text:a><text:span text:style-name="T626">, 2019-05-22, paskelbta TAR 2019-05-23, i. k. 2019-08172</text:span></text:p>
      <text:p text:style-name="Normal"/>
      <text:p text:style-name="P627"><text:span text:style-name="T628">46</text:span><text:span text:style-name="T629">. Išsprendus nesutarimus dėl ikiteisminio tyrimo vietos, sprendimas perduoti arba atsisakyti perduoti organizuoti<text:s/></text:span><text:span text:style-name="T630">ikiteisminį tyrimą kitai teritorinei prokuratūrai ar kitam teritorinės prokuratūros padaliniui įforminamas atskiru raštu, trumpai nurodant perdavimo ar atsisakymo perduoti motyvus.</text:span><text:s/></text:p>
      <text:p text:style-name="P631">Punkto pakeitimai:</text:p>
      <text:p text:style-name="P632"><text:span text:style-name="T633">Nr.<text:s/></text:span><text:a xlink:href="https://www.e-tar.lt/portal/legalAct.html?documentId=e2976a707d1511e98436e02a0124fc68" office:target-frame-name="_top" xlink:show="replace"><text:span text:style-name="T634">I-163</text:span></text:a><text:span text:style-name="T635">, 2019-05-22, paskelbta TAR 2019-05-23, i. k. 2019-08172</text:span></text:p>
      <text:p text:style-name="Normal"/>
      <text:p text:style-name="P636"><text:span text:style-name="T637">47</text:span><text:span text:style-name="T638">.</text:span><text:span text:style-name="T639"><text:tab/>Sprendžiant ikiteisminio tyrimo perdavimo klausimą būtina siekti, kad ikiteisminis tyrimas būtų perduodamas per kuo trumpesnį laiką nuo ty</text:span><text:span text:style-name="T640">rimo pradėjimo ar aplinkybių, pagrindžiančių tyrimo perdavimo būtinumą, paaiškėjimo. Būtina užtikrinti, kad perduodamo ikiteisminio tyrimo terminas būtų ne trumpesnis kaip vienas mėnuo, iki kardomųjų priemonių ar kitų procesinių prievartos priemonių taikym</text:span><text:span text:style-name="T641">o pabaigos būtų likęs ne mažiau kaip vienas mėnuo, būtų atlikti visi neatidėliotini proceso veiksmai, kurių vėlesnis atlikimas kitos vietovės ikiteisminio tyrimo įstaigoje būtų apsunkintas ar negalimas.</text:span></text:p>
      <text:p text:style-name="P642"><text:span text:style-name="T643">48</text:span><text:span text:style-name="T644">.</text:span><text:span text:style-name="T645"><text:tab/>Sprendžiant, kuriai ikiteisminio tyrimo įstai</text:span><text:span text:style-name="T646">gai pavesti atlikti ikiteisminį tyrimą, būtina atsižvelgti į tai, kas atliko kriminalinės žvalgybos tyrimą, kur yra ikiteisminio tyrimo įstaigos padalinio buveinė ar tyrėjo darbo vieta, įvertinti tyrėjų patirtį tiriant tokios kategorijos nusikalstamas veik</text:span><text:span text:style-name="T647">as ir kitas aplinkybes, lemiančias tolesnio tyrimo veiksmingumą.</text:span></text:p>
      <text:p text:style-name="P648"><text:span text:style-name="T649">49</text:span><text:span text:style-name="T650">.</text:span><text:span text:style-name="T651"><text:tab/>Nustačius, kad ikiteisminis tyrimas bus efektyviau atliekamas kitoje ikiteisminio tyrimo įstaigoje, prokuroras motyvuotu raštu (tarnybiniu pranešimu) gali kreiptis į aukštesnįjį proku</text:span><text:span text:style-name="T652">rorą dėl pavedimo atlikti tyrimą kitai ikiteisminio tyrimo įstaigai.<text:s/></text:span></text:p>
      <text:p text:style-name="P653"><text:span text:style-name="T654">50.</text:span><text:span text:style-name="T655"><text:s/>Neteko galios nuo 2019-05-24</text:span></text:p>
      <text:p text:style-name="P656">Punkto naikinimas:</text:p>
      <text:p text:style-name="P657"><text:span text:style-name="T658">Nr.<text:s/></text:span><text:a xlink:href="https://www.e-tar.lt/portal/legalAct.html?documentId=e2976a707d1511e98436e02a0124fc68" office:target-frame-name="_top" xlink:show="replace"><text:span text:style-name="T659">I-163</text:span></text:a><text:span text:style-name="T660">, 2019-05-22, paskelbta<text:s/></text:span><text:span text:style-name="T661">TAR 2019-05-23, i. k. 2019-08172</text:span></text:p>
      <text:p text:style-name="Normal"/>
      <text:p text:style-name="P662"><text:span text:style-name="T663">51</text:span><text:span text:style-name="T664">. Apygardos prokuratūros apylinkės prokuratūroje pradėjus ikiteisminį tyrimą arba gavus ikiteisminio tyrimo įstaigos pranešimą apie pradėtą ikiteisminį tyrimą, arba ikiteisminio tyrimo metu <text:s/>pradėjus naują ikiteismin</text:span><text:span text:style-name="T665">į tyrimą dėl nusikalstamos veikos, teismingos apygardos teismui ar pagal kompetenciją priskirtinos apygardos prokuratūros specializuotam skyriui, <text:s/>ikiteisminio tyrimo įstaigos pranešimą ar ikiteisminio tyrimo medžiagą apylinkės prokuratūros vyriausiasis pr</text:span><text:span text:style-name="T666">okuroras (jo pavaduotojas) nedelsdamas perduoda apygardos <text:s/>prokuratūros vyriausiajam prokurorui (jo pavaduotojui).</text:span><text:s/></text:p>
      <text:p text:style-name="P667">Punkto pakeitimai:</text:p>
      <text:p text:style-name="P668"><text:span text:style-name="T669">Nr.<text:s/></text:span><text:a xlink:href="https://www.e-tar.lt/portal/legalAct.html?documentId=e2976a707d1511e98436e02a0124fc68" office:target-frame-name="_top" xlink:show="replace"><text:span text:style-name="T670">I-163</text:span></text:a><text:span text:style-name="T671">, 2019-05-22,<text:s/></text:span><text:span text:style-name="T672">paskelbta TAR 2019-05-23, i. k. 2019-08172</text:span></text:p>
      <text:p text:style-name="Normal"/>
      <text:p text:style-name="P673"><text:span text:style-name="T674">52</text:span><text:span text:style-name="T675">.</text:span><text:span text:style-name="T676"><text:tab/>Tais atvejais, kai ikiteisminį tyrimą atlikęs, organizavęs ar jam vadovavęs apygardos prokuratūros specializuoto skyriaus prokuroras nustato, kad tiriama veika nėra teisminga apygardos teismui arba nėra n</text:span><text:span text:style-name="T677">usikalstamos veikos, pagal kompetenciją priskirtinos apygardos prokuratūros<text:s/></text:span><text:soft-page-break/><text:span text:style-name="T678">specializuotam skyriui, požymių, siekiant užtikrinti tyrimo organizavimo tęstinumą, atlikimo greitumą, išsamumą ir proceso ekonomiškumą, ikiteisminį tyrimą paprastai toliau atlieka</text:span><text:span text:style-name="T679"><text:s/>ar jį organizuoja tas pats prokuroras. Pavesti kitam prokurorui organizuoti ikiteisminį tyrimą ir jam vadovauti gali apygardos prokuratūros vyriausiasis prokuroras (jo pavaduotojas).<text:s/></text:span></text:p>
      <text:p text:style-name="P680"/>
      <text:p text:style-name="P681"><text:span text:style-name="T682">V. SKYRIUS</text:span></text:p>
      <text:p text:style-name="P683"><text:span text:style-name="T684">AUKŠTESNIOJO PROKURORO VYKDOMA KONTROLĖ</text:span></text:p>
      <text:p text:style-name="P685"/>
      <text:p text:style-name="P686"><text:span text:style-name="T687">53</text:span><text:span text:style-name="T688">.</text:span><text:span text:style-name="T689"><text:tab/></text:span><text:span text:style-name="T690">Aukštesnysis prokuroras, vadovaudamasis BPK 170 straipsnio nuostatomis, kontroliuoja, kaip vykdoma prokuroro veikla organizuojant ikiteisminį tyrimą ir jam vadovaujant. Kontrolę aukštesnysis prokuroras gali vykdyti pats arba pagal Lietuvos Respublikos prok</text:span><text:span text:style-name="T691">uratūros ir prokurorų kompetencijos nuostatus (toliau – Kompetencijos nuostatai) perduoti kitam aukštesniajam prokurorui (Prokuratūros įstatymo 15 str. 4 d.).<text:s/></text:span></text:p>
      <text:p text:style-name="P692"><text:span text:style-name="T693">54</text:span><text:span text:style-name="T694">.<text:s/></text:span><text:span text:style-name="T695">Aukštesnysis prokuroras, nagrinėdamas proceso dalyvio skundą arba savo iniciatyva</text:span><text:span text:style-name="T696"><text:s/>nustatęs prokuroro padarytus proceso įstatymų pažeidimus, panaikina neteisėtus ar nepagrįstus prokuroro priimtus nutarimus ir duoda prokurorui privalomus nurodymus, išskyrus nurodymą, kokį proceso sprendimą priimti (BPK 170 str. 6 d.).</text:span><text:s/></text:p>
      <text:p text:style-name="P697">Punkto pakeitimai:</text:p>
      <text:p text:style-name="P698"><text:span text:style-name="T699">Nr.<text:s/></text:span><text:a xlink:href="https://www.e-tar.lt/portal/legalAct.html?documentId=553f4c407a8911e8ae2bfd1913d66d57" office:target-frame-name="_top" xlink:show="replace"><text:span text:style-name="T700">I-221</text:span></text:a><text:span text:style-name="T701">, 2018-06-27, paskelbta TAR 2018-06-28, i. k. 2018-10682</text:span></text:p>
      <text:p text:style-name="P702"><text:span text:style-name="T703">Nr.<text:s/></text:span><text:a xlink:href="https://www.e-tar.lt/portal/legalAct.html?documentId=8ce4fec0858e11eb9fecb5ecd3bd711c" office:target-frame-name="_top" xlink:show="replace"><text:span text:style-name="T704">I-62</text:span></text:a><text:span text:style-name="T705">, 2021-03-12, paskelbta TAR 2021-03-15, i. k. 2021-05185</text:span></text:p>
      <text:p text:style-name="Normal"/>
      <text:p text:style-name="P706"><text:span text:style-name="T707">55</text:span><text:span text:style-name="T708">.</text:span><text:span text:style-name="T709"><text:tab/></text:span><text:span text:style-name="T710">Aukštesnysis prokuroras neturi teisės nušalinti prokuroro nuo ikiteisminio tyrimo. Prokuroro nušalinimo klausimą sprendžia ikiteisminio tyrimo teisėjas (BPK 60 str.). Tais atv</text:span><text:span text:style-name="T711">ejais, kai ikiteisminį tyrimą organizuojantis ir jam vadovaujantis prokuroras nusišalina, prokuroras, kuris jam yra aukštesnysis, sprendžia dėl nusišalinimo pagrįstumo ir priima vieną iš šių sprendimų:</text:span></text:p>
      <text:p text:style-name="P712"><text:span text:style-name="T713">55.1</text:span><text:span text:style-name="T714">.</text:span><text:span text:style-name="T715"><text:tab/></text:span><text:span text:style-name="T716">pavesti toliau organizuoti ikiteisminį tyrimą<text:s/></text:span><text:span text:style-name="T717">ir jam vadovauti nusišalinimą pateikusiam prokurorui, jei pripažįsta nusišalinimą nepagrįstu;<text:s/></text:span></text:p>
      <text:p text:style-name="P718"><text:span text:style-name="T719">55.2</text:span><text:span text:style-name="T720">.</text:span><text:span text:style-name="T721"><text:tab/></text:span><text:span text:style-name="T722">pavesti toliau organizuoti ikiteisminį tyrimą ir jam vadovauti kitam prokurorui, jei pripažįsta nusišalinimą pagrįstu.</text:span></text:p>
      <text:p text:style-name="P723"><text:span text:style-name="T724">56</text:span><text:span text:style-name="T725">.</text:span><text:span text:style-name="T726"><text:tab/></text:span><text:span text:style-name="T727">Rekomendacijų 55.2 pap</text:span><text:span text:style-name="T728">unktyje nurodytas aukštesniojo prokuroro sprendimas įforminamas rašytine rezoliucija, užrašoma ant rašytinio prokuroro pareiškimo dėl nusišalinimo.<text:s/></text:span></text:p>
      <text:p text:style-name="P729"><text:span text:style-name="T730">57</text:span><text:span text:style-name="T731">.</text:span><text:span text:style-name="T732"><text:tab/></text:span><text:span text:style-name="T733">Rekomendacijų 55.1 papunktyje nurodytas aukštesniojo prokuroro sprendimas ne proceso tvarka skundži</text:span><text:span text:style-name="T734">amas aukštesniojo prokuroro aukštesniajam prokurorui.</text:span></text:p>
      <text:p text:style-name="P735"><text:span text:style-name="T736">58</text:span><text:span text:style-name="T737">.</text:span><text:span text:style-name="T738"><text:tab/></text:span><text:span text:style-name="T739">Teisės aktai nenumato galimybės nušalinti (nusišalinti) teritorinės prokuratūros ar jos padalinio, tačiau organizuoti ikiteisminį tyrimą ir jam vadovauti ne proceso tvarka gali būti perduodama k</text:span><text:span text:style-name="T740">itai teritorinei prokuratūrai ar jos padaliniui, jei yra pagrindas manyti, kad tai užtikrins proceso efektyvumą, išsamumą ir greitumą.<text:s/></text:span></text:p>
      <text:p text:style-name="P741"><text:span text:style-name="T742">Aukštesnysis prokuroras sprendimą ne proceso tvarka perduoti organizuoti ikiteisminį tyrimą ir jam vadovauti kitai teritorinei prokuratūrai ar jos padaliniui priima Kompetencijos nuostatų nustatyta tvarka. Sprendimas gali būti priimtas pagal proceso dalyvi</text:span><text:span text:style-name="T743">ų, teritorinės prokuratūros prašymus ar aukštesniojo prokuroro iniciatyva.<text:s/></text:span></text:p>
      <text:p text:style-name="P744"><text:span text:style-name="T745">59</text:span><text:span text:style-name="T746">.</text:span><text:span text:style-name="T747"><text:tab/></text:span><text:span text:style-name="T748">Aukštesnysis prokuroras, nagrinėdamas proceso dalyvio skundą dėl prokuroro proceso veiksmų ir (ar) nutarimų, turi teisę reikalauti, kad skundžiamą proceso veiksmą ir (ar) n</text:span><text:span text:style-name="T749">utarimą priėmęs prokuroras pateiktų žodinį ar rašytinį paaiškinimą, taip pat pateiktų skundo nagrinėjimui reikalingą su skundžiamu proceso veiksmu ir (ar) nutarimu susijusią medžiagą.<text:s/></text:span></text:p>
      <text:p text:style-name="P750"><text:span text:style-name="T751">60</text:span><text:span text:style-name="T752">.</text:span><text:span text:style-name="T753"><text:tab/></text:span><text:span text:style-name="T754">Prokuroro priimtą proceso sprendimą pagal proceso dalyvio skund</text:span><text:span text:style-name="T755">ą, prašymą ar pareiškimą gali išnagrinėti tik vienas aukštesnysis prokuroras, priimdamas motyvuotą nutarimą (Prokuratūros įstatymo 15 str. 4 d.).<text:s/></text:span></text:p>
      <text:p text:style-name="P756"><text:span text:style-name="T757">61</text:span><text:span text:style-name="T758">.</text:span><text:span text:style-name="T759"><text:tab/></text:span><text:span text:style-name="T760">Aukštesnysis prokuroras, vadovaudamasis Prokuratūros įstatymo 4 straipsnio 2 dalimi, prokuroro priimt</text:span><text:span text:style-name="T761">ą neteisėtą ar nepagrįstą proceso sprendimą gali panaikinti ir nesant proceso dalyvio skundo, prašymo ar pareiškimo. Tais atvejais, kai prokuroro proceso veiksmai ir (ar) nutarimai nebuvo apskųsti, aukštesnysis prokuroras gali paprašyti proceso veiksmą ir<text:s/></text:span><text:span text:style-name="T762">(ar) nutarimą<text:s/></text:span><text:soft-page-break/><text:span text:style-name="T763">priėmusį prokurorą dėl priimto proceso veiksmo ir (ar) nutarimo pateikti žodinį ar rašytinį paaiškinimą, taip pat pateikti su atitinkamu proceso veiksmu ir (ar) nutarimu susijusią medžiagą.<text:s/></text:span></text:p>
      <text:p text:style-name="P764"><text:span text:style-name="T765">Aukštesnysis prokuroras, vadovaudamasis Prokuratūro</text:span><text:span text:style-name="T766">s įstatymo 4 straipsnio 2 dalimi, nesant proceso dalyvio skundo, prašymo ar pareiškimo, savo iniciatyva gali panaikinti ir pagal pareigas žemiau esančio aukštesniojo prokuroro priimtą neteisėtą ar nepagrįstą proceso sprendimą, jei tas pats klausimas nebuvo</text:span><text:span text:style-name="T767"><text:s/>išspręstas ikiteisminio tyrimo teisėjo ar teismo nutartimi. Toks aukštesniojo prokuroro sprendimas BPK 63 straipsnio nustatyta tvarka skundžiamas ikiteisminio tyrimo teisėjui.</text:span></text:p>
      <text:p text:style-name="P768"><text:span text:style-name="T769">62</text:span><text:span text:style-name="T770">.<text:s/></text:span><text:span text:style-name="T771">Aukštesnysis prokuroras, įvertinęs prokuroro proceso sprendimą ir nusta</text:span><text:span text:style-name="T772">tęs, kad jis yra neteisėtas ir (ar) nepagrįstas, panaikina proceso sprendimą. Nutarime panaikinti proceso sprendimą nurodomi prokuroro padaryti pažeidimai, pasiūloma juos pašalinti, duodami privalomi nurodymai, išskyrus nurodymą, kokį proceso sprendimą pri</text:span><text:span text:style-name="T773">imti. Toks aukštesniojo prokuroro sprendimas BPK nustatyta tvarka gali būti skundžiamas ikiteisminio tyrimo teisėjui.</text:span></text:p>
      <text:p text:style-name="P774"><text:span text:style-name="T775">Jeigu vykdant aukštesniojo prokuroro nutarime išdėstytus nurodymus ir atliekant kitus ikiteisminio tyrimo veiksmus paaiškėja, kad dalis jų tapo neaktualūs, pertekliniai ar nereikalingi, taikomos Rekomendacijų 54 punkto antrosios pastraipos nuostatos<text:s/></text:span></text:p>
      <text:p text:style-name="P776">Punkto pakeitimai:</text:p>
      <text:p text:style-name="P777"><text:span text:style-name="T778">Nr.<text:s/></text:span><text:a xlink:href="https://www.e-tar.lt/portal/legalAct.html?documentId=553f4c407a8911e8ae2bfd1913d66d57" office:target-frame-name="_top" xlink:show="replace"><text:span text:style-name="T779">I-221</text:span></text:a><text:span text:style-name="T780">, 2018-06-27, paskelbta TAR 2018-06-28, i. k. 2018-10682</text:span></text:p>
      <text:p text:style-name="Normal"/>
      <text:p text:style-name="P781"><text:span text:style-name="T782">63</text:span><text:span text:style-name="T783">.</text:span><text:span text:style-name="T784"><text:tab/>Aukštesnysis prokuroras,<text:s/></text:span><text:span text:style-name="T785">ikiteisminio tyrimo metu nustatęs prokuroro padarytus proceso įstatymų pažeidimus ar ikiteisminio tyrimo neišsamumą arba siekdamas, kad ikiteisminis tyrimas būtų atliktas ir nusikalstama veika atskleista per trumpiausią laiką,<text:s/></text:span><text:span text:style-name="T786">turi teisę<text:s/></text:span><text:span text:style-name="T787">pats</text:span><text:span text:style-name="T788"><text:s/></text:span><text:span text:style-name="T789">atlikti atski</text:span><text:span text:style-name="T790">rus ikiteisminio tyrimo veiksmus ir priimti proceso sprendimus.</text:span><text:s/></text:p>
      <text:p text:style-name="P791">Punkto pakeitimai:</text:p>
      <text:p text:style-name="P792"><text:span text:style-name="T793">Nr.<text:s/></text:span><text:a xlink:href="https://www.e-tar.lt/portal/legalAct.html?documentId=f099c5b0027811e78034be159a964f47" office:target-frame-name="_top" xlink:show="replace"><text:span text:style-name="T794">I-65</text:span></text:a><text:span text:style-name="T795">, 2017-03-06, paskelbta TAR 2017-03-06, i. k. 2017-03681</text:span></text:p>
      <text:p text:style-name="Normal"/>
      <text:p text:style-name="P796"><text:span text:style-name="T797">64</text:span><text:span text:style-name="T798">.<text:s/></text:span><text:span text:style-name="T799">Priimti sprendimus dėl viso ikiteisminio tyrimo užbaigimo, nutraukimo ar sustabdymo</text:span><text:span text:style-name="T800"><text:s/></text:span><text:span text:style-name="T801">aukštesnysis prokuroras gali tik<text:s/></text:span><text:span text:style-name="T802">p</text:span><text:span text:style-name="T803">erėmęs ikiteisminio tyrimo organizavimą</text:span><text:span text:style-name="T804"><text:s/></text:span><text:span text:style-name="T805">ir vadovavimą. Aukštesnysis prokuroras perimtame ikiteisminiame tyrime negali vykdyti aukštesniojo</text:span><text:span text:style-name="T806"><text:s/>prokuroro funkcijų, jo veiksmai ir sprendimai skundžiami BPK 63 straipsnio nustatyta tvarka aukštesniajam prokurorui. Apie tyrimo perėmimą aukštesnysis prokuroras padaro įrašą Integruotoje baudžiamojo proceso informacinėje sistemoje ir informuoja pagal ko</text:span><text:span text:style-name="T807">mpetenciją aukštesnįjį prokurorą.</text:span><text:s/></text:p>
      <text:p text:style-name="P808">Punkto pakeitimai:</text:p>
      <text:p text:style-name="P809"><text:span text:style-name="T810">Nr.<text:s/></text:span><text:a xlink:href="https://www.e-tar.lt/portal/legalAct.html?documentId=f099c5b0027811e78034be159a964f47" office:target-frame-name="_top" xlink:show="replace"><text:span text:style-name="T811">I-65</text:span></text:a><text:span text:style-name="T812">, 2017-03-06, paskelbta TAR 2017-03-06, i. k. 2017-03681</text:span></text:p>
      <text:p text:style-name="Normal"/>
      <text:p text:style-name="P813"><text:span text:style-name="T814">65</text:span><text:span text:style-name="T815">.</text:span><text:span text:style-name="T816"><text:tab/></text:span><text:span text:style-name="T817">Prokuroras, naudodamasis<text:s/></text:span><text:span text:style-name="T818">informacine sistema, privalo nedelsdamas informuoti pagal kompetenciją aukštesnįjį prokurorą apie priimtus šiuos proceso sprendimus:</text:span></text:p>
      <text:p text:style-name="P819"><text:span text:style-name="T820">65.1</text:span><text:span text:style-name="T821">.</text:span><text:span text:style-name="T822"><text:tab/></text:span><text:span text:style-name="T823">nutarimą paleisti į laisvę suimtą įtariamąjį ar nesikreipti dėl suėmimo termino pratęsimo;<text:s/></text:span></text:p>
      <text:p text:style-name="P824"><text:span text:style-name="T825">65.2</text:span><text:span text:style-name="T826">.</text:span><text:span text:style-name="T827"><text:tab/></text:span><text:span text:style-name="T828">nutarimą nutr</text:span><text:span text:style-name="T829">aukti ikiteisminį tyrimą, jei įtariamajam buvo skirtas suėmimas;<text:s/></text:span></text:p>
      <text:p text:style-name="P830"><text:span text:style-name="T831">65.3</text:span><text:span text:style-name="T832">.</text:span><text:span text:style-name="T833"><text:tab/></text:span><text:span text:style-name="T834">nutarimą nutraukti ikiteisminį tyrimą, jei nutarimas vadovaujantis baudžiamojo proceso įstatymo nuostatomis neturi būti tvirtinamas ikiteisminio tyrimo teisėjo sprendimu ir ikiteis</text:span><text:span text:style-name="T835">miniame tyrime nėra nukentėjusiųjų ir civilinių ieškovų;</text:span></text:p>
      <text:p text:style-name="P836"><text:span text:style-name="T837">65.4</text:span><text:span text:style-name="T838">.</text:span><text:span text:style-name="T839"><text:tab/></text:span><text:span text:style-name="T840">sprendimą baigti ikiteisminį tyrimą kaltinamojo akto surašymu, pareiškimą dėl proceso užbaigimo teismo baudžiamuoju įsakymu arba sprendimą nutraukti ikiteisminį tyrimą, jei ikiteisminio tyr</text:span><text:span text:style-name="T841">imo metu įtariamojo nusikalstama veika buvo perkvalifikuota iš labai sunkaus ar sunkaus nusikaltimo į apysunkį, nesunkų nusikaltimą ar baudžiamąjį nusižengimą arba jei nusikalstama veika buvo perkvalifikuota iš tyčinės nusikalstamos veikos į nusikalstamą v</text:span><text:span text:style-name="T842">eiką, padarytą dėl neatsargumo;</text:span></text:p>
      <text:p text:style-name="P843"><text:span text:style-name="T844">65.5</text:span><text:span text:style-name="T845">.</text:span><text:span text:style-name="T846"><text:tab/></text:span><text:span text:style-name="T847">sprendimą grąžinti savininkui proceso metu rastus ir paimtus ne mažesnės kaip 250 MGL vertės daiktus ar vertybes, kurie turi reikšmės nusikalstamai veikai tirti ar kurie gali būti konfiskuoti arba panaudoti galimam</text:span><text:span text:style-name="T848"><text:s/>civiliniam ieškiniui užtikrinti;</text:span></text:p>
      <text:p text:style-name="P849"><text:span text:style-name="T850">65.6</text:span><text:span text:style-name="T851">.</text:span><text:span text:style-name="T852"><text:tab/></text:span><text:span text:style-name="T853">nutarimą panaikinti laikiną nuosavybės teisės apribojimą turtui, kurio vertė ne mažesnė kaip 250 MGL;</text:span></text:p>
      <text:p text:style-name="P854"><text:span text:style-name="T855">65.7</text:span><text:span text:style-name="T856">.</text:span><text:span text:style-name="T857"><text:tab/></text:span><text:span text:style-name="T858">nutarimą nutraukti ikiteisminį tyrimą suėjus baudžiamosios atsakomybės senaties terminui tais<text:s/></text:span><text:span text:style-name="T859">atvejais, kai buvo nustatytas įtariamasis;</text:span></text:p>
      <text:p text:style-name="P860"><text:span text:style-name="T861">65.8</text:span><text:span text:style-name="T862">. prokuroro nutarimą ar ikiteisminio tyrimo teisėjo sprendimą nutraukti ikiteisminį tyrimą dėl nusikalstamų veikų, išskyrus numatytas BK 178 straipsnyje, dėl kurių nukentėjo nepilnametis.<text:s/></text:span></text:p>
      <text:p text:style-name="P863">Papildyta papunkčiu:</text:p>
      <text:p text:style-name="P864"><text:span text:style-name="T865">Nr.<text:s/></text:span><text:a xlink:href="https://www.e-tar.lt/portal/legalAct.html?documentId=f099c5b0027811e78034be159a964f47" office:target-frame-name="_top" xlink:show="replace"><text:span text:style-name="T866">I-65</text:span></text:a><text:span text:style-name="T867">, 2017-03-06, paskelbta TAR 2017-03-06, i. k. 2017-03681</text:span></text:p>
      <text:p text:style-name="Normal"/>
      <text:p text:style-name="P868"><text:span text:style-name="T869">66</text:span><text:span text:style-name="T870">.</text:span><text:span text:style-name="T871"><text:tab/></text:span><text:span text:style-name="T872">Aukštesnysis prokuroras, vadovaudamasis Prokuratūros įstatymo 15 straipsnio 4</text:span><text:span text:style-name="T873"><text:s/>dalimi, privalo patikrinti Rekomendacijų 65 punkte nurodytų proceso sprendimų teisėtumą ir pagrįstumą. Apie tokių sprendimų patikrinimą pažymima informacinėje sistemoje. Aukštesniojo prokuroro atlikta sprendimo patikra neatleidžia jo nuo pareigos nagrinėt</text:span><text:span text:style-name="T874">i vėliau gautą skundą.</text:span></text:p>
      <text:p text:style-name="P875"><text:span text:style-name="T876">67</text:span><text:span text:style-name="T877">.</text:span><text:span text:style-name="T878"><text:tab/></text:span><text:span text:style-name="T879">Tais atvejais, kai prokuroro nutarimas nutraukti ikiteisminį tyrimą panaikinamas, aukštesnysis prokuroras turėtų spręsti dėl ikiteisminio tyrimo perdavimo kitam prokurorui.</text:span></text:p>
      <text:p text:style-name="P880"><text:span text:style-name="T881">68</text:span><text:span text:style-name="T882">.</text:span><text:span text:style-name="T883"><text:tab/></text:span><text:span text:style-name="T884">Prokuroras, nesutikdamas su aukštesniojo pro</text:span><text:span text:style-name="T885">kuroro nurodymu ar pavedimu dėl proceso veiksmų ir sprendimų, taip pat su aukštesniojo prokuroro sprendimu pačiam perimti organizuoti ikiteisminį tyrimą ir jam vadovauti, ne proceso tvarka apie tai informuoja tokį nurodymą ar pavedimą davusio prokuroro, ta</text:span><text:span text:style-name="T886">ip pat ikiteisminį tyrimą perėmusio aukštesniojo prokuroro aukštesnįjį prokurorą.<text:s/></text:span></text:p>
      <text:p text:style-name="P887"><text:span text:style-name="T888">69</text:span><text:span text:style-name="T889">.</text:span><text:span text:style-name="T890"><text:tab/></text:span><text:span text:style-name="T891">Tais atvejais, kai ikiteisminį tyrimą atliekantis prokuroras nesutinka su aukštesniojo prokuroro nurodymu ar pavedimu, aukštesnysis prokuroras tokį nurodymą ir paved</text:span><text:span text:style-name="T892">imą išdėsto raštu ir pateikia vykdyti prokurorui.<text:s/></text:span></text:p>
      <text:p text:style-name="P893"><text:span text:style-name="T894">70</text:span><text:span text:style-name="T895">.</text:span><text:span text:style-name="T896"><text:tab/></text:span><text:span text:style-name="T897">Prokuroras apie aukštesniojo prokuroro priimtą proceso sprendimą, prieštaraujantį įstatymams, privalo pranešti generaliniam prokurorui (jo pavaduotojui).<text:s/></text:span></text:p>
      <text:p text:style-name="P898"><text:span text:style-name="T899">71</text:span><text:span text:style-name="T900">.</text:span><text:span text:style-name="T901"><text:tab/></text:span><text:span text:style-name="T902">Aukštesnysis prokuroras turi užtik</text:span><text:span text:style-name="T903">rinti prokuroro pavadavimą prokuroro nedarbingumo, komandiruočių ar atostogų metu.<text:s/></text:span></text:p>
      <text:p text:style-name="P904"><text:span text:style-name="T905">Ikiteisminį tyrimą organizuojantis ir jam vadovaujantis prokuroras pavaduojamas tais atvejais, kai būtina atlikti ikiteisminio tyrimo veiksmus, taikyti procesines prievarto</text:span><text:span text:style-name="T906">s priemones, tęsti ikiteisminio tyrimo ir procesinių prievartos priemonių terminus ir atlikti kitus prokuroro kompetencijai priskirtus veiksmus.</text:span></text:p>
      <text:p text:style-name="P907"><text:span text:style-name="T908">72</text:span><text:span text:style-name="T909">. Aukštesnysis prokuroras, gavęs informaciją apie ilgiau kaip 20 dienų jo vadovaujamame padalinyje laikom</text:span><text:span text:style-name="T910">ą ikiteisminio tyrimo medžiagą (išskyrus tuos atvejus, kai ikiteisminį tyrimą atlieka prokuroras), privalo patikrinti procesinį jos pateikimo prokuratūrai pagrindą ir nustatyti priežastis, dėl kurių ikiteisminio tyrimo medžiagoje nepriimtas proceso sprendi</text:span><text:span text:style-name="T911">mas, neatlikti kiti prokuroro kompetencijai priskirti veiksmai, ikiteisminio tyrimo medžiaga neperduota pagal priklausomumą ar negrąžinta ikiteisminio tyrimo įstaigai. Aukštesniajam prokurorui pareikalavus, prokuroras šias priežastis privalo paaiškinti raš</text:span><text:span text:style-name="T912">tu. Nustatęs Rekomendacijų 13</text:span><text:span text:style-name="T913">1<text:s/></text:span><text:span text:style-name="T914">punkte nurodytų reikalavimų pažeidimus, aukštesnysis prokuroras privalo spręsti dėl reagavimo teisės aktų nustatyta tvarka.<text:s/></text:span></text:p>
      <text:p text:style-name="P915"/>
      <text:p text:style-name="P916">Papildyta punktu:</text:p>
      <text:p text:style-name="P917"><text:span text:style-name="T918">Nr.<text:s/></text:span><text:a xlink:href="https://www.e-tar.lt/portal/legalAct.html?documentId=f099c5b0027811e78034be159a964f47" office:target-frame-name="_top" xlink:show="replace"><text:span text:style-name="T919">I-65</text:span></text:a><text:span text:style-name="T920">, 2017-03-06, paskelbta TAR 2017-03-06, i. k. 2017-03681</text:span></text:p>
      <text:p text:style-name="Normal"/>
      <text:p text:style-name="P921"><text:span text:style-name="T922">VI</text:span><text:span text:style-name="T923"><text:s/>SKYRIUS</text:span></text:p>
      <text:p text:style-name="P924"><text:span text:style-name="T925">IKITEISMINIO TYRIMO PERDAVIMAS EUROPOS PROKURATŪRAI</text:span></text:p>
      <text:p text:style-name="P926"/>
      <text:p text:style-name="P927"><text:span text:style-name="T928">73</text:span><text:span text:style-name="T929">. Teritorinėje prokuratūroje pradėjus nusikalstamos veikos, kuri patenka į Europos prokuratūros<text:s/></text:span><text:span text:style-name="T930">kompetencijos sritį, ikiteisminį tyrimą, gavus ikiteisminio tyrimo įstaigos pranešimą apie pradėtą tokį tyrimą, ikiteisminio tyrimo metu pradėjus naują tokios nusikalstamos veikos tyrimą arba Europos prokuratūrai paprašius informacijos apie atliekamą ikite</text:span><text:span text:style-name="T931">isminį tyrimą, teritorinės prokuratūros vyriausiasis prokuroras (jo pavaduotojas) nedelsdamas, bet ne vėliau kaip<text:s/></text:span><text:soft-page-break/><text:span text:style-name="T932">per dvi darbo dienas informaciją apie tokį ikiteisminį tyrimą perduoda Generalinei prokuratūrai, o ji</text:span><text:span text:style-name="T933"><text:s/>šią informaciją perduoda Europos deleguo</text:span><text:span text:style-name="T934">tajam prokurorui.</text:span></text:p>
      <text:p text:style-name="P935"><text:span text:style-name="T936">Europos deleguotasis prokuroras informuoja Generalinę prokuratūrą apie Europos prokuratūros sprendimą pasinaudoti arba nesinaudoti bylos išsireikalavimo teise.</text:span></text:p>
      <text:p text:style-name="P937"><text:span text:style-name="T938">Pirmojoje pastraipoje nurodytais atvejais ikiteisminis tyrimas, iki bus gautas</text:span><text:span text:style-name="T939"><text:s/>Europos deleguotojo prokuroro atsakymas, atliekamas bendra tvarka, bet nepriimamas proceso sprendimas dėl tokio tyrimo sujungimo, atskyrimo ir baigties (ikiteisminio tyrimo nutraukimo, kaltinamojo akto surašymo ir bylos perdavimo į teismą, taip pat ir iki</text:span><text:span text:style-name="T940">teisminio tyrimo užbaigimo supaprastinto proceso tvarka).</text:span></text:p>
      <text:p text:style-name="P941"><text:span text:style-name="T942">74</text:span><text:span text:style-name="T943">. Pradėjus nusikalstamos veikos, kuri pagal teisinį kvalifikavimą patenka į Europos prokuratūros kompetencijos sritį, ikiteisminį tyrimą ir manant, kad Europos prokuratūra šiuo atveju negalėtų</text:span><text:span text:style-name="T944"><text:s/>pasinaudoti savo kompetencija dėl Reglamento (ES) 2017/1939 25 straipsnio 3 dalyje nurodytų nusikalstamų veikų sankcijų ir žalos dydžio apribojimų, turi būti informuojama Generalinė prokuratūra, kad šią informaciją perduotų Europos deleguotajam prokurorui</text:span><text:span text:style-name="T945">.</text:span></text:p>
      <text:p text:style-name="P946"><text:span text:style-name="T947">75</text:span><text:span text:style-name="T948">. Rekomendacijų 73 ir 74 punktuose nurodytais atvejais informuojant Generalinę prokuratūrą būtina nurodyti bent pagrindines faktines aplinkybes, t. y. nusikalstamos veikos padarymo datą ar laikotarpį, valstybę (valstybes), žalos, kuri buvo ar gali<text:s/></text:span><text:span text:style-name="T949">būti padaryta, kilimo vietą ir įvertinimą, išskyrus atvejus, kai neįmanoma įvertinti, ar tenkinami Reglamento (ES) 2017/1939 25 straipsnio 2 dalyje nustatyti kriterijai, galimą teisinį kvalifikavimą ir visą su asmens duomenimis turimą informacija, įskaitan</text:span><text:span text:style-name="T950">t apie imunitetą nuo patraukimo baudžiamojon atsakomybėn, galimus nukentėjusiuosius, įtariamuosius ir visus kitus susijusius asmenis.</text:span></text:p>
      <text:p text:style-name="P951"><text:span text:style-name="T952">76</text:span><text:span text:style-name="T953">. Generalinė prokuratūra, gavusi Europos prokuratūros sprendimą dėl naudojimosi konkrečios bylos išsireikalavimo<text:s/></text:span><text:span text:style-name="T954">teise, nurodo ikiteisminiam tyrimui vadovaujančiai teritorinei prokuratūrai nedelsiant, bet ne vėliau kaip per dvi darbo dienas reikalaujamą bylą ir su ja susijusią visą informaciją tiesiogiai pateikti konkrečiam Europos deleguotajam prokurorui.</text:span></text:p>
      <text:p text:style-name="P955"><text:span text:style-name="T956">77</text:span><text:span text:style-name="T957">. Je</text:span><text:span text:style-name="T958">igu Europos prokuratūra informuoja, kad konkrečiu atveju nesinaudos savo teise išsireikalauti bylą, Generalinė prokuratūra šią informaciją perduoda ikiteisminiam tyrimui vadovaujančiai teritorinei prokuratūrai ir nurodo bet kuriuo proceso metu informuoti a</text:span><text:span text:style-name="T959">pie visas naujas faktines aplinkybes, dėl kurių Europos prokuratūra galėtų nuspręsti persvarstyti tokį savo sprendimą.</text:span></text:p>
      <text:p text:style-name="P960"><text:span text:style-name="T961">Pakartotinai į Europos deleguotąjį prokurorą kreipiamasi Rekomendacijų 73 ir 74 punktuose nustatyta tvarka.</text:span></text:p>
      <text:p text:style-name="P962"><text:span text:style-name="T963">78</text:span><text:span text:style-name="T964">. Generalinė prokuratūr</text:span><text:span text:style-name="T965">a, gavusi Europos prokuratūros kreipimąsi dėl kompetencijos suteikimo konkrečioje byloje, kuri kitaip į jos kompetencijos sritį nepatektų tik dėl to, kad žala, kuri buvo ar gali būti padaryta Europos Sąjungos finansiniams interesams, neviršija žalos, kuri<text:s/></text:span><text:span text:style-name="T966">buvo ar gali būti padaryta kitam nukentėjusiajam, ir įvertinusi, kad Europos prokuratūra turi geresnes galimybes tirti konkrečią bylą arba vykdyti baudžiamąjį persekiojimą, gali priimti sprendimą dėl kompetencijos Europos prokuratūrai suteikimo bet kurioje</text:span><text:span text:style-name="T967"><text:s/>byloje.</text:span></text:p>
      <text:p text:style-name="P968"><text:span text:style-name="T969">79</text:span><text:span text:style-name="T970">. Tais atvejais, kai Europos prokuratūra ir Generalinė prokuratūra nesusitaria, ar nusikalstami veiksmai patenka į Europos prokuratūros kompetencijos sritį, sprendimą, kas yra kompetentingas tirti bylą, priima Generalinė prokuratūra.</text:span><text:s/></text:p>
      <text:p text:style-name="P971">Papildyta skyriumi:</text:p>
      <text:p text:style-name="P972"><text:span text:style-name="T973">Nr.<text:s/></text:span><text:a xlink:href="https://www.e-tar.lt/portal/legalAct.html?documentId=8ce4fec0858e11eb9fecb5ecd3bd711c" office:target-frame-name="_top" xlink:show="replace"><text:span text:style-name="T974">I-62</text:span></text:a><text:span text:style-name="T975">, 2021-03-12, paskelbta TAR 2021-03-15, i. k. 2021-05185</text:span></text:p>
      <text:p text:style-name="Normal"/>
      <text:p text:style-name="P976"><text:span text:style-name="T977">______________________________</text:span></text:p>
      <text:p text:style-name="P978">Priedo pakeitimai:</text:p>
      <text:p text:style-name="P979"><text:span text:style-name="T980">Nr.<text:s/></text:span><text:a xlink:href="https://www.e-tar.lt/portal/legalAct.html?documentId=TAR.997F56A853EF" office:target-frame-name="_top" xlink:show="replace"><text:span text:style-name="T981">I-86</text:span></text:a><text:span text:style-name="T982">, 2008-06-19, Žin., 2008, Nr. 72-2783 (2008-06-26), i. k. 108503AISAK0000I-86</text:span></text:p>
      <text:p text:style-name="P983"><text:span text:style-name="T984">Nr.<text:s/></text:span><text:a xlink:href="https://www.e-tar.lt/portal/legalAct.html?documentId=5456583008f611e588da8908dfa91cac" office:target-frame-name="_top" xlink:show="replace"><text:span text:style-name="T985">I-139</text:span></text:a><text:span text:style-name="T986">,<text:s/></text:span><text:span text:style-name="T987">2015-06-02, paskelbta TAR 2015-06-02, i. k. 2015-08629</text:span></text:p>
      <text:p text:style-name="Normal"/>
      <text:p text:style-name="P988"/>
      <text:soft-page-break/>
      <text:p text:style-name="P989">Rekomendacijų dėl ikiteisminio tyrimo</text:p>
      <text:p text:style-name="P996">organizavimo ir vadovavimo jam</text:p>
      <text:p text:style-name="P997">1 priedas</text:p>
      <text:p text:style-name="P998"/>
      <text:p text:style-name="P999"/>
      <text:p text:style-name="P1000"/>
      <text:p text:style-name="P1001"><text:span text:style-name="T1002">ĮGYVENDINAMI EUROPOS SĄJUNGOS TEISĖS AKTAI</text:span></text:p>
      <text:p text:style-name="P1003"/>
      <text:p text:style-name="P1004"/>
      <text:p text:style-name="P1005"><text:span text:style-name="T1006">2017 m. spalio 12 d. Tarybos<text:s/></text:span><text:span text:style-name="T1007">Reglamentas (ES) 2017/1939, kuriuo įgyvendinamas tvirtesnis bendradarbiavimas Europos prokuratūros įsteigimo srityje.</text:span></text:p>
      <text:p text:style-name="P1008"/>
      <text:p text:style-name="P1009"><text:span text:style-name="T1010">___________________________</text:span></text:p>
      <text:p text:style-name="P1011">Papildyta priedu:</text:p>
      <text:p text:style-name="P1012"><text:span text:style-name="T1013">Nr.<text:s/></text:span><text:a xlink:href="https://www.e-tar.lt/portal/legalAct.html?documentId=8ce4fec0858e11eb9fecb5ecd3bd711c" office:target-frame-name="_top" xlink:show="replace"><text:span text:style-name="T1014">I-62</text:span></text:a><text:span text:style-name="T1015">, 2021-03-12, paskelbta TAR 2021-03-15, i. k. 2021-05185</text:span></text:p>
      <text:p text:style-name="Normal"/>
      <text:p text:style-name="P1016"/>
      <text:soft-page-break/>
      <text:p text:style-name="P1017"><text:span text:style-name="T1024">Rekomendacij</text:span><text:span text:style-name="T1025">ų dėl ikiteisminio tyrimo</text:span></text:p>
      <text:p text:style-name="P1026">organizavimo ir<text:s/>vadovavimo jam</text:p>
      <text:p text:style-name="P1027"><text:span text:style-name="T1028">2 priedas</text:span></text:p>
      <text:p text:style-name="P1029"/>
      <text:p text:style-name="P1030"/>
      <text:p text:style-name="P1031"/>
      <text:p text:style-name="P1032"><text:span text:style-name="T1033">EUROPOS PROKURATŪROS KOMPETENCIJA</text:span></text:p>
      <text:p text:style-name="P1034"/>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2017 m. spalio 12 d. TARYBOS REGLAMENTAS (ES) 2017/1939, kuriuo įgyvendinamas tvirtesnis bendradarbiavimas Europos prokuratūros įsteigimo srityje (toliau – Reglamentas (ES) 2017/1939)</text:p>
            <text:p text:style-name="P1043"/>
            <text:p text:style-name="P1044">22<text:s/>straipsnis</text:p>
            <text:p text:style-name="P1045">Europos prokuratūros dalykinė kompetencija</text:p>
            <text:p text:style-name="P1046">1. Europos prokuratūra yra kompetentinga Sąjungos finansiniams interesams kenkiančių 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1047">
          <table:table-cell table:style-name="TableCell1048">
            <text:p text:style-name="P1049">Lietuvos Respublikos baudžiamasis kodeksas</text:p>
          </table:table-cell>
          <table:table-cell table:style-name="TableCell1050">
            <text:p text:style-name="P1051"><text:span text:style-name="T1052">2017 m. liepos 5 d. Europos Parlamento ir Tarybos direktyva (ES)<text:s/></text:span><text:span text:style-name="T1053">2017/1371 dėl kovos su Sąjungos finansiniams interesams kenkiančiu sukčiavimu baudžiamosios teisės priemonėmis</text:span></text:p>
          </table:table-cell>
        </table:table-row>
        <table:table-row table:style-name="TableRow1054">
          <table:table-cell table:style-name="TableCell1055">
            <text:p text:style-name="P1056"/>
            <text:p text:style-name="P1057"/>
            <text:p text:style-name="P1058"/>
            <text:p text:style-name="P1059"/>
            <text:p text:style-name="P1060"/>
            <text:p text:style-name="P1061"/>
            <text:p text:style-name="P1062"/>
            <text:p text:style-name="P1063"/>
            <text:p text:style-name="P1064"/>
            <text:p text:style-name="P1065">182 straipsnis. Sukčiavimas</text:p>
            <text:p text:style-name="P1066">207 straipsnis. Kreditinis sukčiavimas</text:p>
            <text:p text:style-name="P1067"/>
            <text:p text:style-name="P1068"/>
            <text:p text:style-name="P1069"/>
            <text:p text:style-name="P1070">182 straipsnis. Sukčiavimas</text:p>
            <text:soft-page-break/>
            <text:p text:style-name="P1071">207 straipsnis. Kreditinis<text:s/>sukčiavimas</text:p>
            <text:p text:style-name="P1072"/>
            <text:p text:style-name="P1073"/>
            <text:p text:style-name="P1074">206 straipsnis. Kredito, paskolos, tikslinės paramos, subsidijos ar dotacijos panaudojimas ne pagal paskirtį ar nustatytą tvarką</text:p>
            <text:p text:style-name="P1075"/>
            <text:p text:style-name="P1076"/>
            <text:p text:style-name="P1077"/>
            <text:p text:style-name="P1078"/>
            <text:p text:style-name="P1079"/>
            <text:p text:style-name="P1080">182 straipsnis. Sukčiavimas</text:p>
            <text:p text:style-name="P1081">207 straipsnis. Kreditinis sukčiavimas</text:p>
            <text:p text:style-name="P1082"/>
            <text:p text:style-name="P1083"/>
            <text:p text:style-name="P1084"/>
            <text:p text:style-name="P1085">182 straipsnis. Sukčiavimas</text:p>
            <text:p text:style-name="P1086">207<text:s/>straipsnis. Kreditinis sukčiavimas</text:p>
            <text:p text:style-name="P1087"/>
            <text:p text:style-name="P1088"/>
            <text:p text:style-name="P1089">183 straipsnis. Turto pasisavinimas</text:p>
            <text:p text:style-name="P1090">184 straipsnis. Turto iššvaistymas</text:p>
            <text:p text:style-name="P1091"/>
            <text:p text:style-name="P1092"/>
            <text:p text:style-name="P1093"/>
            <text:p text:style-name="P1094"/>
            <text:p text:style-name="P1095">205 straipsnis. Apgaulingas pareiškimas apie juridinio asmens veiklą</text:p>
            <text:p text:style-name="P1096">220 straipsnis. Neteisingų duomenų apie pajamas, pelną ar turtą pateikimas</text:p>
            <text:p text:style-name="P1097">222 straipsnis. Apgaulingas apskaitos tvarkymas</text:p>
            <text:p text:style-name="P1098"/>
            <text:p text:style-name="P1099"/>
            <text:p text:style-name="P1100">205 straipsnis. Apgaulingas pareiškimas apie juridinio asmens veiklą</text:p>
            <text:p text:style-name="P1101">220 straipsnis. Neteisingų duomenų apie pajamas,<text:s/><text:soft-page-break/>pelną ar turtą pateikimas</text:p>
            <text:p text:style-name="P1102">222 straipsnis. Apgaulingas apskaitos tvarkymas</text:p>
            <text:p text:style-name="P1103"/>
            <text:p text:style-name="P1104"/>
            <text:p text:style-name="P1105">183 straipsnis. Turto pasisavinimas</text:p>
            <text:p text:style-name="P1106">184 straipsnis. Turto iššvaistymas</text:p>
            <text:p text:style-name="P1107"/>
            <text:p text:style-name="P1108"/>
            <text:p text:style-name="P1109">182 straipsnis. Sukčiavimas</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216 straipsnis. Nusikalstamu būdu gauto turto legalizavimas</text:p>
            <text:p text:style-name="P1126"/>
            <text:p text:style-name="P1127"/>
            <text:p text:style-name="P1128"/>
            <text:p text:style-name="P1129"/>
            <text:p text:style-name="P1130"/>
            <text:p text:style-name="P1131">225 straipsnis. Kyšininkavimas</text:p>
            <text:p text:style-name="P1132">226 straipsnis. Prekyba poveikiu</text:p>
            <text:p text:style-name="P1133"/>
            <text:p text:style-name="P1134"/>
            <text:p text:style-name="P1135"/>
            <text:p text:style-name="P1136"/>
            <text:p text:style-name="P1137">227 straipsnis.<text:s/>Papirkimas</text:p>
            <text:p text:style-name="P1138">226 straipsnis. Prekyba poveikiu</text:p>
            <text:p text:style-name="P1139"/>
            <text:p text:style-name="P1140"/>
            <text:p text:style-name="P1141"/>
            <text:p text:style-name="P1142"/>
            <text:p text:style-name="P1143">183 straipsnis. Turto pasisavinimas</text:p>
            <text:p text:style-name="P1144">184 straipsnis. Turto iššvaistymas</text:p>
            <text:p text:style-name="P1145">228 straipsnis. Piktnaudžiavimas</text:p>
            <text:p text:style-name="P1146"/>
            <text:p text:style-name="P1147"/>
            <text:p text:style-name="P1148"/>
            <text:p text:style-name="P1149">230 straipsnis. Sąvokų išaiškinimas</text:p>
          </table:table-cell>
          <table:table-cell table:style-name="TableCell1150">
            <text:p text:style-name="P1151">3 straipsnis</text:p>
            <text:p text:style-name="P1152">Sąjungos finansiniams interesams kenkiantis<text:s/>sukčiavimas</text:p>
            <text:p text:style-name="P1153"><text:span text:style-name="T1154">1. Valstybės narės imasi priemonių, būtinų siekiant užtikrinti, kad tyčinis Sąjungos finansiniams interesams kenkiantis sukčiavimas būtų laikomas nusikalstama veika.</text:span></text:p>
            <text:p text:style-name="P1155">2. Šios direktyvos tikslais toliau nurodyta veikla laikoma Sąjungos finansiniams interesams kenkiančiu sukčiavimu:</text:p>
            <text:p text:style-name="P1156"/>
            <text:p text:style-name="P1157"/>
            <text:p text:style-name="P1158">a) su viešaisiais pirkimais nesusijusių išlaidų srityje – bet kokie veiksmai ar neveikimas, kai:</text:p>
            <text:p text:style-name="P1159">i) naudojamos ar pateikiamos netikros, klaidingos ar neišsamios ataskaitos ar dokumentai ir taip pasisavinamos arba neteisėtai neišmokamos Sąjungos biudžeto arba Sąjungos ar jos vardu valdomų biudžetų lėšos ar turtas,</text:p>
            <text:p text:style-name="P1160"/>
            <text:p text:style-name="P1161"/>
            <text:p text:style-name="P1162">ii) neatskleidžiama informacija pažeidžiant konkrečią pareigą ir kai pasiekiamas toks pats rezultatas, arba</text:p>
            <text:p text:style-name="P1163"/>
            <text:p text:style-name="P1164"/>
            <text:p text:style-name="P1165"/>
            <text:p text:style-name="P1166">iii) tokios lėšos ar turtas panaudojami<text:s/>kitiems tikslams nei tikslai, kuriems jie buvo iš pradžių skirti;</text:p>
            <text:p text:style-name="P1167"/>
            <text:p text:style-name="P1168"/>
            <text:p text:style-name="P1169"/>
            <text:p text:style-name="P1170"/>
            <text:p text:style-name="P1171">b) su viešaisiais pirkimais susijusių išlaidų srityje, bent tuo atveju, kai tokie veiksmai padaromi ar neveikiama siekiant, kad nusikalstamų veikų vykdytojas arba kitas asmuo gautų<text:s/>neteisėto pelno, padarant nuostolį Sąjungos finansiniams interesams – bet kokie veiksmai ar neveikimas, kai:</text:p>
            <text:p text:style-name="P1172">i) naudojamos ar pateikiamos netikros, klaidingos ar neišsamios ataskaitos ar dokumentai ir taip pasisavinamos arba neteisėtai neišmokamos Sąjungos<text:s/>biudžeto arba Sąjungos ar jos vardu valdomų biudžetų lėšos ar turtas,</text:p>
            <text:p text:style-name="P1173"/>
            <text:p text:style-name="P1174"/>
            <text:p text:style-name="P1175">ii) neatskleidžiama informacija pažeidžiant konkrečią pareigą ir kai pasiekiamas toks pats rezultatas, arba</text:p>
            <text:p text:style-name="P1176"/>
            <text:p text:style-name="P1177"/>
            <text:p text:style-name="P1178"/>
            <text:p text:style-name="P1179">iii) tokios lėšos ar turtas panaudojami kitiems tikslams nei tikslai, kuriems jie buvo iš pradžių skirti, pakenkiant Sąjungos finansiniams interesams;</text:p>
            <text:p text:style-name="P1180"/>
            <text:p text:style-name="P1181"/>
            <text:p text:style-name="P1182">c) kitų pajamų nei d punkte nurodytos pajamos iš nuosavų išteklių iš PVM srityje – bet kokie veiksmai ar neveikimas, kai:</text:p>
            <text:p text:style-name="P1183">i) naudojamos ar pateikiamos netikros, klaidingos ar<text:s/>neišsamios ataskaitos ar dokumentai ir taip neteisėtai sumažinami Sąjungos biudžeto arba Sąjungos ar jos vardu valdomų biudžetų ištekliai,</text:p>
            <text:p text:style-name="P1184"/>
            <text:p text:style-name="P1185"/>
            <text:p text:style-name="P1186"/>
            <text:p text:style-name="P1187"/>
            <text:p text:style-name="P1188"/>
            <text:p text:style-name="P1189">ii) neatskleidžiama informacija pažeidžiant konkrečią pareigą ir kai pasiekiamas toks pats rezultatas, arba</text:p>
            <text:p text:style-name="P1190"/>
            <text:p text:style-name="P1191"/>
            <text:p text:style-name="P1192"/>
            <text:p text:style-name="P1193"/>
            <text:p text:style-name="P1194"/>
            <text:p text:style-name="P1195"/>
            <text:p text:style-name="P1196">iii) ne pagal paskirtį panaudojama teisėtai įgyta nauda ir kai pasiekiamas toks pats rezultatas.</text:p>
            <text:p text:style-name="P1197"/>
            <text:p text:style-name="P1198"/>
            <text:p text:style-name="P1199"/>
            <text:p text:style-name="P1200">d) pajamų iš nuosavų išteklių iš PVM srityje – bet kokie veiksmai ar neveikimas tarpvalstybinių sukčiavimo schemų taikymo atveju, kai:</text:p>
            <text:p text:style-name="P1201">i) naudojamos ar pateikiamos netikros, klaidingos ar neišsamios su PVM susijuos ataskaitos ar dokumentai ir taip sumažinami Sąjungos biudžeto ištekliai,</text:p>
            <text:p text:style-name="P1202">ii) neatskleidžiama su PVM susijusi informacija pažeidžiant konkrečią pareigą ir kai pasiekiamas toks pats rezultatas, arba</text:p>
            <text:p text:style-name="P1203">iii) teisingos su PVM susijusios ataskaitos pateikiamos siekiant sukčiaujant nuslėpti nesumokėjimo faktą arba neteisėtai sukurti teises susigrąžinti PVM.</text:p>
            <text:p text:style-name="P1204"><text:span text:style-name="T1205">Pastaba.</text:span><text:span text:style-name="T1206"><text:s/></text:span><text:span text:style-name="T1207">Direktyvos (ES) 2017/1371 3 straipsnio 2 dalies d punkte nurodytų nusikalstamų veikų atžvil</text:span><text:span text:style-name="T1208">giu Europos prokuratūra kompetentinga tik tais atvejais, kai toje nuostatoje apibrėžti tyčiniai veiksmai ar neveikimas yra susiję su dviejų ar daugiau valstybių narių teritorija, o bendra jais padaryta žala yra ne mažesnė kaip 10 mln. EUR (Reglamento (ES)<text:s/></text:span><text:span text:style-name="T1209">2017/1939 22 straipsnio 1 dalis).</text:span></text:p>
            <text:p text:style-name="P1210"/>
            <text:p text:style-name="P1211"/>
            <text:p text:style-name="P1212">4 straipsnis</text:p>
            <text:p text:style-name="P1213">Kitos Sąjungos finansiniams interesams kenkiančios nusikalstamos veikos</text:p>
            <text:p text:style-name="P1214">1. Valstybės narės imasi priemonių, būtinų siekiant užtikrinti, kad pinigų plovimas, kaip aprašyta Direktyvos (ES) 2015/849 1<text:s/>straipsnio 3 dalyje, susijęs su turtu, įgytu vykdant nusikalstamas veikas, kurioms taikoma ši direktyva, būtų laikomas nusikalstama veika.</text:p>
            <text:p text:style-name="P1215"/>
            <text:p text:style-name="P1216"/>
            <text:p text:style-name="P1217">2. Valstybės narės imasi priemonių, būtinų siekiant užtikrinti, kad tyčinė pasyvioji ir aktyvioji korupcija būtų laikoma nusikalstama veika.</text:p>
            <text:p text:style-name="P1218"><text:span text:style-name="T1219">a) Šioje direktyvoje pasyvioji korupcija reiškia valstybės pareigūno veiksmą, kuriuo jis tiesiogiai ar per tarpininką reikalauja arba gauna bet kokios naudos sau ar trečiajam asmeniui, arba pažada gauti tokios naudos už tai, kad e</text:span><text:span text:style-name="T1220">idamas pareigas ar vykdydamas savo funkcijas veikia arba neveikia taip, kad pakenkiama arba gali būti pakenkta Sąjungos finansiniams interesams.</text:span></text:p>
            <text:p text:style-name="P1221"/>
            <text:p text:style-name="P1222"/>
            <text:p text:style-name="P1223">b) Šioje direktyvoje aktyvioji korupcija reiškia asmens veiksmą, kuriuo jis tiesiogiai ar per tarpininką<text:s/>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1224"/>
            <text:p text:style-name="P1225"/>
            <text:p text:style-name="P1226"><text:span text:style-name="T1227">3. V</text:span><text:span text:style-name="T1228">alstybės narės imasi priemonių, būtinų siekiant užtikrinti, kad tyčinis pasisavinimas būtų laikomas nusikalstama veika.</text:span></text:p>
            <text:p text:style-name="P1229">Šioje direktyvoje pasisavinimas 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1230"/>
            <text:p text:style-name="P1231">4. Šioje direktyvoje valstybės pareigūnas reiškia:</text:p>
            <text:p text:style-name="P1232">a) bet kurį Sąjungos pareigūną ar nacionalinį pareigūną, įskaitant kitos valstybės narės nacionalinius pareigūnus ir trečiųjų valstybių nacionalinius pareigūnus;</text:p>
            <text:p text:style-name="P1233">i) Sąjungos pareigūnas reiškia asmenį, kuris yra:</text:p>
            <text:p text:style-name="P1234">– pareigūnas ar kitas Sąjungos pagal sutartį pasamdytas tarnautojas, kaip apibrėžta Pareigūnų tarnybos nuostatuose ir kitų Europos Sąjungos tarnautojų įdarbinimo sąlygose, nustatytuose Tarybos reglamentu (EEB, Euratomas, EAPB) Nr. 259/68 (1) (toliau – Pareigūnų tarnybos nuostatai), arba</text:p>
            <text:p text:style-name="P1235">–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text:s/>Sąjungos institucijų, organų, biurų ir agentūrų nariai ir tokių įstaigų darbuotojai prilyginami Sąjungos pareigūnams tiek, kiek jiems netaikomi Pareigūnų tarnybos nuostatai;</text:p>
            <text:p text:style-name="P1236">ii) nacionalinis pareigūnas suprantamas remiantis „pareigūno“ arba „valstybės tarnautojo“ apibrėžtimi valstybės narės ar trečiosios valstybės, kurioje atitinkamas asmuo vykdo savo funkcijas.</text:p>
            <text:p text:style-name="P1237">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text:s/>arba teisėjo pareigas nacionaliniu, regiono ar vietos lygmeniu. Asmenys, kurie eina teisėkūros pareigas nacionaliniu, regiono ar vietos lygmeniu, prilyginami nacionaliniams pareigūnams;</text:p>
            <text:p text:style-name="P1238">b) bet kurį kitą asmenį, kuriam pavesta vykdyti ir kuris vykdo valstybės tarnybos funkcijas, apimančias Sąjungos finansinių interesų valdymą ar su šiais interesais susijusius sprendimus valstybėse narėse arba trečiosiose valstybėse.</text:p>
          </table:table-cell>
        </table:table-row>
        <text:soft-page-break/>
        <table:table-row table:style-name="TableRow1239">
          <table:table-cell table:style-name="TableCell1240" table:number-columns-spanned="2">
            <text:p text:style-name="P1241">Reglamentas (ES) 2017/1939</text:p>
            <text:p text:style-name="P1242">22 straipsnis</text:p>
            <text:p text:style-name="P1243">Europos prokuratūros dalykinė kompetencija &lt;...&gt;</text:p>
            <text:p text:style-name="P1244">2. Europos prokuratūra taip pat yra kompetentinga nusikalstamų veikų, susijusių su dalyvavimu nusikalstamos organizacijos veikloje, kaip apibrėžta Pamatiniame sprendime 2008/841/TVR (2008 m. spalio 24 d. Tarybos pamatinis sprendimas 2008/841/TVR dėl kovos<text:s/>su organizuotu nusikalstamumu), kuris įgyvendinamas nacionalinėje teisėje, atžvilgiu, jei tokia nusikalstama organizacija nusikalstamais veiksmais siekia įvykdyti bet kurią iš 1 dalyje nurodytų nusikalstamų veikų.</text:p>
            <text:p text:style-name="P1245"/>
            <text:p text:style-name="P1246">3. Europos prokuratūra taip pat yra kompetentinga bet kurios kitos nusikalstamos veikos, kuri yra neatsiejamai susijusi su nusikalstamais veiksmais, patenkančiais į 1 dalies taikymo sritį, atžvilgiu. Kompetencija tokių nusikalstamų veikų atžvilgiu gali būti naudojamasi tik laikantis 25 straipsnio<text:s/>3 dalies.</text:p>
            <text:p text:style-name="P1247"/>
            <text:p text:style-name="P1248">4. Bet kuriuo atveju Europos prokuratūros kompetencija neapima nusikalstamų veikų, susijusių su nacionaliniais tiesioginiais mokesčiais, įskaitant su jomis neatsiejamai susijusias nusikalstamas veikas. Šis reglamentas nedaro poveikio valstybių<text:s/>narių mokesčių administracijų struktūrai ir veikimui.</text:p>
            <text:p text:style-name="P1249"/>
          </table:table-cell>
          <table:covered-table-cell/>
        </table:table-row>
        <table:table-row table:style-name="TableRow1250">
          <table:table-cell table:style-name="TableCell1251" table:number-columns-spanned="2">
            <text:p text:style-name="P1252">23 straipsnis</text:p>
            <text:p text:style-name="P1253">Europos prokuratūros teritorinė ir asmeninė kompetencija</text:p>
            <text:p text:style-name="P1254">Europos prokuratūra yra kompetentinga 22 straipsnyje nurodytų nusikalstamų veikų atžvilgiu, kai:</text:p>
            <text:p text:style-name="P1255">a) nusikalstama veika visa arba<text:s/>iš dalies buvo įvykdyta vienos ar kelių valstybių narių teritorijoje;</text:p>
            <text:p text:style-name="P1256">b) nusikalstamą veiką įvykdė valstybės narės pilietis, jei ta valstybė narė turi jurisdikciją tokių ne jos teritorijoje įvykdytų nusikalstamų veikų atžvilgiu, arba</text:p>
            <text:p text:style-name="P1257">c) nusikalstamą veiką<text:s/>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1258"><text:span text:style-name="T1259">________________________</text:span></text:p>
      <text:p text:style-name="P1260">Papildyta priedu:</text:p>
      <text:p text:style-name="P1261"><text:span text:style-name="T1262">Nr.<text:s/></text:span><text:a xlink:href="https://www.e-tar.lt/portal/legalAct.html?documentId=8ce4fec0858e11eb9fecb5ecd3bd711c" office:target-frame-name="_top" xlink:show="replace"><text:span text:style-name="T1263">I-62</text:span></text:a><text:span text:style-name="T1264">, 2021-03-12, paskelbta TAR 2021-03-15, i. k. 2021-05185</text:span></text:p>
      <text:p text:style-name="Normal"/>
      <text:soft-page-break/>
      <text:p text:style-name="P1265"><text:span text:style-name="T1272">patvirtinta</text:span></text:p>
      <text:p text:style-name="P1273">Lietuvos Respublikos<text:s/></text:p>
      <text:p text:style-name="P1274"><text:span text:style-name="T1275">generalinio prokuroro</text:span></text:p>
      <text:p text:style-name="P1276">2004 m. vasario 25 d.<text:s/></text:p>
      <text:p text:style-name="P1277"><text:span text:style-name="T1278">įsakymu Nr. I-40</text:span></text:p>
      <text:p text:style-name="P1279"/>
      <text:p text:style-name="P1280"><text:span text:style-name="T1281">rekomendacijos dėl nusikalstamų veikų, padarytų laivuose tolimojo plaukiojimo metu, ikiteisminio tyrimo</text:span></text:p>
      <text:p text:style-name="P1282"/>
      <text:p text:style-name="P1283"><text:span text:style-name="T1284">I</text:span><text:span text:style-name="T1285"><text:s/>SKYRIUS</text:span></text:p>
      <text:p text:style-name="P1286"><text:span text:style-name="T1287"><text:s/></text:span><text:span text:style-name="T1288">BENDROSIOS NUOSTATOS<text:s/></text:span></text:p>
      <text:p text:style-name="P1289">Pakeistas skyriaus<text:s/>pavadinimas:</text:p>
      <text:p text:style-name="P1290"><text:span text:style-name="T1291">Nr.<text:s/></text:span><text:a xlink:href="https://www.e-tar.lt/portal/legalAct.html?documentId=05bd23b0b87711e7b187d64428642f70" office:target-frame-name="_top" xlink:show="replace"><text:span text:style-name="T1292">I-362</text:span></text:a><text:span text:style-name="T1293">, 2017-10-23, paskelbta TAR 2017-10-24, i. k. 2017-16726</text:span></text:p>
      <text:p text:style-name="Normal"/>
      <text:p text:style-name="P1294"><text:span text:style-name="T1295">1</text:span><text:span text:style-name="T1296">. Lietuvos Respublikos baudžiamojo proceso kodekso (toliau – BPK) (Žin., 20</text:span><text:span text:style-name="T1297">02, Nr.<text:s/></text:span><text:a xlink:href="https://www.e-tar.lt/portal/lt/legalAct/TAR.EC588C321777" office:target-frame-name="_blank" xlink:show="new"><text:span text:style-name="T1298">37-1341</text:span></text:a><text:span text:style-name="T1299">) 165 straipsnio 2 dalyje nurodyta, kad ikiteisminį tyrimą taip pat atlieka tolimajame plaukiojime esančių jūros laivų kapitonai – dėl laivo įgulos narių ir</text:span><text:span text:style-name="T1300"><text:s/>keleivių nusikalstamų veikų.</text:span></text:p>
      <text:p text:style-name="P1301"><text:span text:style-name="T1302">2</text:span><text:span text:style-name="T1303">. Įstatymas ikiteisminio tyrimo funkcijas paveda atlikti ne įstaigai, o nurodytas pareigas užimančiam asmeniui, todėl laivo kapitonas negali pavesti ikiteisminio tyrimo funkcijas atlikti kitam įgulos nariui.</text:span></text:p>
      <text:p text:style-name="P1304"><text:span text:style-name="T1305">3</text:span><text:span text:style-name="T1306">. Tolimo</text:span><text:span text:style-name="T1307">jo plaukiojimo kapitonai atlieka ikiteisminį tyrimą dėl visų nusikalstamų veikų, kurias padaro laivo įgulos nariai ar keleiviai, tolimojo plaukiojimo metu.</text:span></text:p>
      <text:p text:style-name="P1308"><text:span text:style-name="T1309">4</text:span><text:span text:style-name="T1310">. BPK 165 str. 2 d. reikalavimas taikomas tik laivuose, plaukiojančiuose su Lietuvos valstybės<text:s/></text:span><text:span text:style-name="T1311">vėliava tarptautiniais maršrutais, nepriklausomai nuo jų nuosavybės rūšies.</text:span></text:p>
      <text:p text:style-name="P1312"><text:span text:style-name="T1313">5</text:span><text:span text:style-name="T1314">. Laivo kapitonui pavedama atlikti ikiteisminį tyrimą tik tada, kai laivas išvykęs į tolimojo plaukiojimo reisą, o teisėsaugos pareigūnai neturi galimybių atvykti į laivą ir a</text:span><text:span text:style-name="T1315">tlikti jame būtinus ikiteisminio tyrimo veiksmus.</text:span></text:p>
      <text:p text:style-name="P1316"><text:span text:style-name="T1317">6</text:span><text:span text:style-name="T1318">. Laivuose, plaukiojančiuose su Lietuvos valstybės vėliava vidaus maršrutais arba esančiuose teritoriniuose vandenyse, BPK 165 str. 2 d. nuostatos netaikomos. Nusikalstamas veikas tokiais atvejais tiri</text:span><text:span text:style-name="T1319">a kitos, BPK 165 str. 1 d. išvardytos, ikiteisminio tyrimo įstaigos.</text:span></text:p>
      <text:p text:style-name="P1320"><text:span text:style-name="T1321">7</text:span><text:span text:style-name="T1322">. Lietuvos valstybinės sienos įstatyme nustatyta, kad Lietuvos Respublikos teritorinės jūros plotis yra 12 jūrmylių.</text:span></text:p>
      <text:p text:style-name="P1323"><text:span text:style-name="T1324">8</text:span><text:span text:style-name="T1325">. Jeigu laive su Lietuvos valstybės vėliava, esančiame kitos</text:span><text:span text:style-name="T1326"><text:s/>valstybės teritorinėje jūroje arba stovinčiame užsienio uoste, padaryta nusikalstama veika, laivo kapitonas taip pat privalo atlikti ikiteisminį tyrimą.</text:span></text:p>
      <text:p text:style-name="P1327"><text:span text:style-name="T1328">9</text:span><text:span text:style-name="T1329">. Pakrantės valstybės baudžiamoji jurisdikcija kitos valstybės laive paprastai nevykdoma, išskyru</text:span><text:span text:style-name="T1330">s tokius atvejus:</text:span></text:p>
      <text:p text:style-name="P1331"><text:span text:style-name="T1332">a) jeigu nusikaltimo padariniai liečia pakrantės valstybę;</text:span></text:p>
      <text:p text:style-name="P1333"><text:span text:style-name="T1334">b) jeigu nusikaltimas trikdo šalies ramybę arba teritorinės jūros, uosto gerą tvarką;</text:span></text:p>
      <text:p text:style-name="P1335"><text:span text:style-name="T1336">c) jeigu laivo kapitonas arba valstybės, su kurios vėliava plaukioja laivas, diplomatinis</text:span><text:span text:style-name="T1337"><text:s/>atstovas ar konsulato pareigūnas paprašo vietos valdžios institucijų pagalbos;</text:span></text:p>
      <text:p text:style-name="P1338"><text:span text:style-name="T1339">d) jeigu tokios priemonės reikalingos užkirsti kelią prekybai narkotinėmis, psichotropinėmis medžiagomis.</text:span></text:p>
      <text:p text:style-name="P1340"><text:span text:style-name="T1341">10</text:span><text:span text:style-name="T1342">. Jeigu ikiteisminį tyrimą atliekančiam laivo kapitonui<text:s/></text:span><text:span text:style-name="T1343">prireikia kreiptis paramos į užsienio valstybės valdžios institucijas, jis privalo kreiptis į artimiausią Lietuvos atstovybę (konsulatą). Lietuvos atstovybės (konsulato) nurodymai dėl bendradarbiavimo su užsienio valstybės institucijomis atliekant ikiteism</text:span><text:span text:style-name="T1344">inį tyrimą yra privalomi.</text:span></text:p>
      <text:p text:style-name="P1345"><text:span text:style-name="T1346">11</text:span><text:span text:style-name="T1347">. Dokumentai, gauti iš užsienio valstybių valdžios atstovų, turi būti nustatyta tvarka legalizuoti. Nelegalizuotus dokumentus prie bylos galima pridėti tik išimtiniais atvejais, jeigu jų legalizacija negalima. Priežastys, dė</text:span><text:span text:style-name="T1348">l kurių medžiaga negali būti legalizuota, nurodomos kapitono tarnybiniame pranešime.</text:span></text:p>
      <text:p text:style-name="P1349"><text:span text:style-name="T1350">12</text:span><text:span text:style-name="T1351">. Ikiteisminio tyrimo organizatorius ir vadovas yra prokuroras, kurio nurodymai laivų kapitonams ikiteisminio tyrimo klausimais yra privalomi (BPK 164, 170, 171, 172</text:span><text:span text:style-name="T1352"><text:s/>str.).</text:span></text:p>
      <text:p text:style-name="P1353"/>
      <text:p text:style-name="P1354"><text:span text:style-name="T1355">II</text:span><text:span text:style-name="T1356"><text:s/>SKYRIUS</text:span></text:p>
      <text:p text:style-name="P1357"><text:span text:style-name="T1358">IKITEISMINIO TYRIMO PRADŽIA<text:s/></text:span></text:p>
      <text:p text:style-name="P1359">Pakeistas skyriaus pavadinimas:</text:p>
      <text:p text:style-name="P1360"><text:span text:style-name="T1361">Nr.<text:s/></text:span><text:a xlink:href="https://www.e-tar.lt/portal/legalAct.html?documentId=05bd23b0b87711e7b187d64428642f70" office:target-frame-name="_top" xlink:show="replace"><text:span text:style-name="T1362">I-362</text:span></text:a><text:span text:style-name="T1363">, 2017-10-23, paskelbta TAR 2017-10-24, i. k. 2017-16726</text:span></text:p>
      <text:p text:style-name="Normal"/>
      <text:p text:style-name="P1364"><text:span text:style-name="T1365">13</text:span><text:span text:style-name="T1366">. Ikiteisminis tyrimas pradedamas:</text:span></text:p>
      <text:p text:style-name="P1367"><text:span text:style-name="T1368">1</text:span><text:span text:style-name="T1369">) gavus skundą, pareiškimą ar pranešimą apie nusikalstamą veiką;</text:span></text:p>
      <text:p text:style-name="P1370"><text:span text:style-name="T1371">2</text:span><text:span text:style-name="T1372">) jeigu ikiteisminio tyrimo pareigūnas – laivo kapitonas – pats nustato nusikalstamos veikos požymius ir surašo tarnybinį pranešimą (BPK 166<text:s/></text:span><text:span text:style-name="T1373">str.). Dėl nusikalstamų veikų, numatytų BPK 167 str., ikiteisminis tyrimas gali būti pradėtas tik pagal nukentėjusiojo skundą ar jo teisėto atstovo pareiškimą, ar prokuroro reikalavimą.</text:span></text:p>
      <text:p text:style-name="P1374"><text:span text:style-name="T1375">14</text:span><text:span text:style-name="T1376">. Visi asmenys, atvykę pranešti apie nusikalstamą veiką, turi<text:s/></text:span><text:span text:style-name="T1377">būti nedelsiant priimti laivo kapitono. Apie pranešamą nusikalstamą veiką turi būti surašomas protokolas – pareiškimas, kuriame asmuo pasirašytinai įspėjamas apie atsakomybę pagal BK 236 straipsnį dėl melagingo įskundimo ar pranešimo apie nebūtą nusikalsta</text:span><text:span text:style-name="T1378">mą veiką. Surašius protokolą – pareiškimą, tuoj pat pradedamas ikiteisminis tyrimas.</text:span></text:p>
      <text:p text:style-name="P1379"><text:span text:style-name="T1380">15</text:span><text:span text:style-name="T1381">. Baudžiamojo proceso kodekse nenumatyta pareiškime, pranešime nurodytų aplinkybių patikrinimo stadija, taip pat nereikia prieš pradedant ikiteisminį tyrimą surašyti</text:span><text:span text:style-name="T1382"><text:s/>nutarimą iškelti baudžiamąją bylą, priimti ją savo žinion. Ikiteisminis tyrimas pradedamas užrašius pareiškime, pranešime rezoliuciją pradėti ikiteisminį tyrimą.</text:span></text:p>
      <text:p text:style-name="P1383"><text:span text:style-name="T1384">16</text:span><text:span text:style-name="T1385">. Rezoliucijoje pradėti ikiteisminį tyrimą turi būti nurodyta:</text:span></text:p>
      <text:p text:style-name="P1386"><text:span text:style-name="T1387">16.1</text:span><text:span text:style-name="T1388">. dėl kokios konkr</text:span><text:span text:style-name="T1389">ečios nusikalstamos veikos (nurodyti Lietuvos Respublikos baudžiamojo kodekso (Žin., 2000, Nr.<text:s/></text:span><text:a xlink:href="https://www.e-tar.lt/portal/lt/legalAct/TAR.2B866DFF7D43" office:target-frame-name="_blank" xlink:show="new"><text:span text:style-name="T1390">89-2741</text:span></text:a><text:span text:style-name="T1391">) (toliau – BK) straipsnį) pradedamas ikiteisminis tyrimas;</text:span></text:p>
      <text:p text:style-name="P1392"><text:span text:style-name="T1393">16.2</text:span><text:span text:style-name="T1394">.</text:span><text:span text:style-name="T1395"><text:s/>rezoliuciją užrašiusio asmens pareigos, vardas, pavardė, parašas;</text:span></text:p>
      <text:p text:style-name="P1396"><text:span text:style-name="T1397">16.3</text:span><text:span text:style-name="T1398">. rezoliucijos užrašymo data.</text:span></text:p>
      <text:p text:style-name="P1399"><text:span text:style-name="T1400">17</text:span><text:span text:style-name="T1401">. Jeigu skunde, pareiškime ar pranešime nurodyti faktai gali būti vertinami kaip akivaizdžiai neteisingi, laivo kapitonas gali paprašyti pareiš</text:span><text:span text:style-name="T1402">kėjo tuoj pat raštu patikslinti apie padarytą nusikalstamą veiką nurodytus faktus.</text:span></text:p>
      <text:p text:style-name="P1403"><text:span text:style-name="T1404">18</text:span><text:span text:style-name="T1405">. Jeigu ir po patikslinimo lieka akivaizdu, kad skunde, pareiškime ar pranešime apie padarytą nusikalstamą veiką nurodyti faktai yra akivaizdžiai neteisingi, laivo kap</text:span><text:span text:style-name="T1406">itonas gali atsisakyti pradėti ikiteisminį tyrimą (BPK 168 str.), surašyti motyvuotą nutarimą atsisakyti pradėti ikiteisminį tyrimą, kurio nuorašą per 24 valandas privalo išsiųsti Klaipėdos miesto apylinkės prokurorui. Nutarimo atsisakyti pradėti ikiteismi</text:span><text:span text:style-name="T1407">nį tyrimą nuorašas taip pat įteikiamas skundą, pareiškimą ar pranešimą padavusiam asmeniui. Nutarimas atsisakyti pradėti ikiteisminį tyrimą turi būti surašytas ne vėliau kaip kitą dieną po skundo, pareiškimo ar pranešimo gavimo, o jei buvo būtina patikslin</text:span><text:span text:style-name="T1408">ti nurodytus faktus, ne vėliau kaip kitą dieną po patikslinimo gavimo.</text:span></text:p>
      <text:p text:style-name="P1409"><text:span text:style-name="T1410">19</text:span><text:span text:style-name="T1411">. Apie ikiteisminio tyrimo pradžią ne vėliau kaip kitą dieną raštu turi būti pranešta asmeniui, padavusiam skundą, pareiškimą ar pranešimą.</text:span></text:p>
      <text:p text:style-name="P1412">Punkto numeracijos pakeitimas:</text:p>
      <text:p text:style-name="P1413"><text:span text:style-name="T1414">Nr.<text:s/></text:span><text:a xlink:href="https://www.e-tar.lt/portal/legalAct.html?documentId=05bd23b0b87711e7b187d64428642f70" office:target-frame-name="_top" xlink:show="replace"><text:span text:style-name="T1415">I-362</text:span></text:a><text:span text:style-name="T1416">, 2017-10-23, paskelbta TAR 2017-10-24, i. k. 2017-16726</text:span></text:p>
      <text:p text:style-name="Normal"/>
      <text:p text:style-name="P1417"><text:span text:style-name="T1418">20</text:span><text:span text:style-name="T1419">. Apie visus ikiteisminio tyrimo pradžios atvejus ne vėliau kaip kitą dieną turi būti pranešt</text:span><text:span text:style-name="T1420">a Klaipėdos miesto apylinkės vyriausiajam prokurorui.</text:span></text:p>
      <text:p text:style-name="P1421">Punkto numeracijos pakeitimas:</text:p>
      <text:p text:style-name="P1422"><text:span text:style-name="T1423">Nr.<text:s/></text:span><text:a xlink:href="https://www.e-tar.lt/portal/legalAct.html?documentId=05bd23b0b87711e7b187d64428642f70" office:target-frame-name="_top" xlink:show="replace"><text:span text:style-name="T1424">I-362</text:span></text:a><text:span text:style-name="T1425">, 2017-10-23, paskelbta TAR 2017-10-24, i. k. 2017-16726</text:span></text:p>
      <text:p text:style-name="Normal"/>
      <text:p text:style-name="P1426"><text:span text:style-name="T1427">21</text:span><text:span text:style-name="T1428">. Pranešime prokurorui nurodoma:</text:span></text:p>
      <text:p text:style-name="P1429">Punkto numeracijos pakeitimas:</text:p>
      <text:p text:style-name="P1430"><text:span text:style-name="T1431">Nr.<text:s/></text:span><text:a xlink:href="https://www.e-tar.lt/portal/legalAct.html?documentId=05bd23b0b87711e7b187d64428642f70" office:target-frame-name="_top" xlink:show="replace"><text:span text:style-name="T1432">I-362</text:span></text:a><text:span text:style-name="T1433">, 2017-10-23, paskelbta TAR 2017-10-24, i. k. 2017-16726</text:span></text:p>
      <text:p text:style-name="Normal"/>
      <text:p text:style-name="P1434"><text:span text:style-name="T1435">21.1</text:span><text:span text:style-name="T1436">. laivo pavadinimas,<text:s/></text:span><text:span text:style-name="T1437">laivo kapitono vardas, pavardė;</text:span></text:p>
      <text:p text:style-name="P1438"><text:span text:style-name="T1439">21.2</text:span><text:span text:style-name="T1440">. baudžiamosios bylos numeris ir vada ją pradėti (skundas, pareiškimas, pranešimas apie nusikalstamą veiką, tarnybinis pranešimas);</text:span></text:p>
      <text:p text:style-name="P1441"><text:span text:style-name="T1442">21.3</text:span><text:span text:style-name="T1443">. pareiškėjo (nukentėjusiojo) asmens duomenys;</text:span></text:p>
      <text:p text:style-name="P1444"><text:span text:style-name="T1445">21.4</text:span><text:span text:style-name="T1446">. trumpas įvykio apra</text:span><text:span text:style-name="T1447">šymas, nurodant įvykio vietą, laiką, aplinkybes;</text:span></text:p>
      <text:p text:style-name="P1448"><text:span text:style-name="T1449">21.5</text:span><text:span text:style-name="T1450">. nusikalstamos veikos, dėl kurios pradėtas ikiteisminis tyrimas, kvalifikavimas (BK straipsnis);</text:span></text:p>
      <text:p text:style-name="P1451"><text:span text:style-name="T1452">21.6</text:span><text:span text:style-name="T1453">. ar nustatytas asmuo (asmenys), padaręs nusikalstamą veiką;</text:span></text:p>
      <text:p text:style-name="P1454"><text:span text:style-name="T1455">21.7</text:span><text:span text:style-name="T1456">. galimo įtariamojo (įta</text:span><text:span text:style-name="T1457">riamųjų) asmens duomenys.</text:span></text:p>
      <text:p text:style-name="P1458"><text:span text:style-name="T1459">22</text:span><text:span text:style-name="T1460">. Dėl specifinių aplinkybių laivo kapitonas negali atlikti daugelio tyrimo veiksmų, kuriems atlikti reikia teisėjo sankcijos, sutikimo arba kuriuos atliekant privalo dalyvauti įtariamojo advokatas (gynėjas).</text:span></text:p>
      <text:p text:style-name="P1461">Punkto numeracijos pakeitimas:</text:p>
      <text:p text:style-name="P1462"><text:span text:style-name="T1463">Nr.<text:s/></text:span><text:a xlink:href="https://www.e-tar.lt/portal/legalAct.html?documentId=05bd23b0b87711e7b187d64428642f70" office:target-frame-name="_top" xlink:show="replace"><text:span text:style-name="T1464">I-362</text:span></text:a><text:span text:style-name="T1465">, 2017-10-23, paskelbta TAR 2017-10-24, i. k. 2017-16726</text:span></text:p>
      <text:p text:style-name="Normal"/>
      <text:p text:style-name="P1466"><text:span text:style-name="T1467">23</text:span><text:span text:style-name="T1468">. Atlikęs galimus neatidėliotinus tyrimo veiksmus, laivo kapitonas,<text:s/></text:span><text:span text:style-name="T1469">kaip ikiteisminio tyrimo pareigūnas, turi imtis visų įmanomų priemonių bylą, daiktinius įrodymus ir kitą galimą medžiagą kuo skubiau perduoti Klaipėdos miesto apylinkės vyriausiajam prokurorui.</text:span></text:p>
      <text:p text:style-name="P1470">Punkto numeracijos pakeitimas:</text:p>
      <text:p text:style-name="P1471"><text:span text:style-name="T1472">Nr.<text:s/></text:span><text:a xlink:href="https://www.e-tar.lt/portal/legalAct.html?documentId=05bd23b0b87711e7b187d64428642f70" office:target-frame-name="_top" xlink:show="replace"><text:span text:style-name="T1473">I-362</text:span></text:a><text:span text:style-name="T1474">, 2017-10-23, paskelbta TAR 2017-10-24, i. k. 2017-16726</text:span></text:p>
      <text:p text:style-name="Normal"/>
      <text:p text:style-name="P1475"><text:span text:style-name="T1476">______________</text:span></text:p>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generalinis prokuroras, Įsakymas</text:span></text:p>
      <text:p text:style-name="P1486"><text:span text:style-name="T1487">Nr.<text:s/></text:span><text:a xlink:href="https://www.e-tar.lt/portal/legalAct.html?documentId=TAR.997F56A853EF" office:target-frame-name="_top" xlink:show="replace"><text:span text:style-name="T1488">I-86</text:span></text:a><text:span text:style-name="T1489">, 2008-06-19, Žin., 2008, Nr. 72-2783 (2008-06-26), i. k. 108503AISAK0000I-86</text:span></text:p>
      <text:p text:style-name="P1490"><text:span text:style-name="T1491">Dėl Lietuvos Respublikos generalinio prokuroro 2004 m. vasario 25 d. įsakymo Nr. I-40 "Dėl rek</text:span><text:span text:style-name="T1492">omendacijų patvirtinimo" pakeitimo</text:span></text:p>
      <text:p text:style-name="P1493"/>
      <text:p text:style-name="P1494"><text:span text:style-name="T1495">2.</text:span></text:p>
      <text:p text:style-name="P1496"><text:span text:style-name="T1497">Lietuvos Respublikos generalinė prokuratūra, Įsakymas</text:span></text:p>
      <text:p text:style-name="P1498"><text:span text:style-name="T1499">Nr.<text:s/></text:span><text:a xlink:href="https://www.e-tar.lt/portal/legalAct.html?documentId=5456583008f611e588da8908dfa91cac" office:target-frame-name="_top" xlink:show="replace"><text:span text:style-name="T1500">I-139</text:span></text:a><text:span text:style-name="T1501">, 2015-06-02, paskelbta TAR 2015-06-02, i. k. 2015-08629</text:span></text:p>
      <text:p text:style-name="P1502"><text:span text:style-name="T1503">Dėl Lietuvos Respublikos generalinio prokuroro 2004 m. vasario 25 d. įsakymo Nr. I-40 „Dėl rekomendacijų patvirtinimo“ pakeitimo</text:span></text:p>
      <text:p text:style-name="P1504"/>
      <text:p text:style-name="P1505"><text:span text:style-name="T1506">3.</text:span></text:p>
      <text:p text:style-name="P1507"><text:span text:style-name="T1508">Lietuvos Respublikos generalinė prokuratūra, Įsakymas</text:span></text:p>
      <text:p text:style-name="P1509"><text:span text:style-name="T1510">Nr.<text:s/></text:span><text:a xlink:href="https://www.e-tar.lt/portal/legalAct.html?documentId=f099c5b0027811e78034be159a964f47" office:target-frame-name="_top" xlink:show="replace"><text:span text:style-name="T1511">I-65</text:span></text:a><text:span text:style-name="T1512">, 2017-03-06, paskelbta TAR 2017-03-06, i. k. 2017-03681</text:span></text:p>
      <text:p text:style-name="P1513"><text:span text:style-name="T1514">Dėl Lietuvos Respublikos generalinio prokuroro 2004 m. vasario 25 d. įsakymo Nr. I-40 „Dėl rekomendacijų patvirtinimo“ pakeitimo</text:span></text:p>
      <text:p text:style-name="P1515"/>
      <text:p text:style-name="P1516"><text:span text:style-name="T1517">4.</text:span></text:p>
      <text:p text:style-name="P1518"><text:span text:style-name="T1519">Lietuvos Respublikos general</text:span><text:span text:style-name="T1520">inė prokuratūra, Įsakymas</text:span></text:p>
      <text:p text:style-name="P1521"><text:span text:style-name="T1522">Nr.<text:s/></text:span><text:a xlink:href="https://www.e-tar.lt/portal/legalAct.html?documentId=05bd23b0b87711e7b187d64428642f70" office:target-frame-name="_top" xlink:show="replace"><text:span text:style-name="T1523">I-362</text:span></text:a><text:span text:style-name="T1524">, 2017-10-23, paskelbta TAR 2017-10-24, i. k. 2017-16726</text:span></text:p>
      <text:p text:style-name="P1525"><text:span text:style-name="T1526">Dėl Lietuvos Respublikos generalinio prokuroro 2004 m. vasario 25<text:s/></text:span><text:span text:style-name="T1527">d. įsakymo Nr. I-40 „Dėl rekomendacijų patvirtinimo“ pakeitimo</text:span></text:p>
      <text:p text:style-name="P1528"/>
      <text:p text:style-name="P1529"><text:span text:style-name="T1530">5.</text:span></text:p>
      <text:p text:style-name="P1531"><text:span text:style-name="T1532">Lietuvos Respublikos generalinė prokuratūra, Įsakymas</text:span></text:p>
      <text:p text:style-name="P1533"><text:span text:style-name="T1534">Nr.<text:s/></text:span><text:a xlink:href="https://www.e-tar.lt/portal/legalAct.html?documentId=553f4c407a8911e8ae2bfd1913d66d57" office:target-frame-name="_top" xlink:show="replace"><text:span text:style-name="T1535">I-221</text:span></text:a><text:span text:style-name="T1536">, 2018-06-27, paskelbta TAR<text:s/></text:span><text:span text:style-name="T1537">2018-06-28, i. k. 2018-10682</text:span></text:p>
      <text:p text:style-name="P1538"><text:span text:style-name="T1539">Dėl Lietuvos Respublikos generalinio prokuroro 2004 m. vasario 25 d. įsakymo Nr. I-40 "Dėl Rekomendacijų patvirtinimo“ pakeitimo</text:span></text:p>
      <text:p text:style-name="P1540"/>
      <text:p text:style-name="P1541"><text:span text:style-name="T1542">6.</text:span></text:p>
      <text:p text:style-name="P1543"><text:span text:style-name="T1544">Lietuvos Respublikos generalinė prokuratūra, Įsakymas</text:span></text:p>
      <text:p text:style-name="P1545"><text:span text:style-name="T1546">Nr.<text:s/></text:span><text:a xlink:href="https://www.e-tar.lt/portal/legalAct.html?documentId=e2976a707d1511e98436e02a0124fc68" office:target-frame-name="_top" xlink:show="replace"><text:span text:style-name="T1547">I-163</text:span></text:a><text:span text:style-name="T1548">, 2019-05-22, paskelbta TAR 2019-05-23, i. k. 2019-08172</text:span></text:p>
      <text:soft-page-break/>
      <text:p text:style-name="P1549"><text:span text:style-name="T1550">Dėl Lietuvos Respublikos generalinio prokuroro 2004 m. vasario 25 d. įsakymo Nr. I-40 „Dėl Rekomendacijų patvirtinimo“pakeitimo</text:span></text:p>
      <text:p text:style-name="P1551"/>
      <text:p text:style-name="P1552"><text:span text:style-name="T1553">7.</text:span></text:p>
      <text:p text:style-name="P1554"><text:span text:style-name="T1555">Lietuvos Respublikos generalinė prokuratūra, Įsakymas</text:span></text:p>
      <text:p text:style-name="P1556"><text:span text:style-name="T1557">Nr.<text:s/></text:span><text:a xlink:href="https://www.e-tar.lt/portal/legalAct.html?documentId=1713e960315a11eabe008ea93139d588" office:target-frame-name="_top" xlink:show="replace"><text:span text:style-name="T1558">I-1</text:span></text:a><text:span text:style-name="T1559">, 2020-01-07, paskelbta TAR 2020-01-07, i. k. 2020-00202</text:span></text:p>
      <text:p text:style-name="P1560"><text:span text:style-name="T1561">Dėl Lietuvos Respublikos generalinio pro</text:span><text:span text:style-name="T1562">kuroro 2004 m. vasario 25 d. įsakymo Nr. I-40 „Dėl rekomendacijų patvirtinimo“pakeitimo</text:span></text:p>
      <text:p text:style-name="P1563"/>
      <text:p text:style-name="P1564"><text:span text:style-name="T1565">8.</text:span></text:p>
      <text:p text:style-name="P1566"><text:span text:style-name="T1567">Lietuvos Respublikos generalinė prokuratūra, Įsakymas</text:span></text:p>
      <text:p text:style-name="P1568"><text:span text:style-name="T1569">Nr.<text:s/></text:span><text:a xlink:href="https://www.e-tar.lt/portal/legalAct.html?documentId=8ce4fec0858e11eb9fecb5ecd3bd711c" office:target-frame-name="_top" xlink:show="replace"><text:span text:style-name="T1570">I-62</text:span></text:a><text:span text:style-name="T1571">,<text:s/></text:span><text:span text:style-name="T1572">2021-03-12, paskelbta TAR 2021-03-15, i. k. 2021-05185</text:span></text:p>
      <text:p text:style-name="P1573"><text:span text:style-name="T1574">Dėl Lietuvos Respublikos generalinio prokuroro 2004 m. vasario 25 d. įsakymo Nr. I-40 „Dėl Rekomendacijų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0"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99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992"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9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9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01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20"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02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22"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2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268"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2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1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90"><text:span text:style-name="T991"><text:page-number text:fixed="false">4</text:page-number></text:span></text:p>
        <text:p text:style-name="P992"/>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018"><text:span text:style-name="T1019"><text:page-number text:fixed="false">4</text:page-number></text:span></text:p>
        <text:p text:style-name="P1020"/>
      </style:header>
      <style:footer>
        <text:p text:style-name="P1021"/>
      </style:footer>
    </style:master-page>
    <style:master-page style:next-style-name="MP3" style:name="MPF3" style:page-layout-name="PL3">
      <style:header>
        <text:p text:style-name="P1022"/>
      </style:header>
      <style:footer>
        <text:p text:style-name="P1023"/>
      </style:footer>
    </style:master-page>
    <style:master-page style:name="MP4" style:page-layout-name="PL4">
      <style:header>
        <text:p text:style-name="P1266"><text:span text:style-name="T1267"><text:page-number text:fixed="false">4</text:page-number></text:span></text:p>
        <text:p text:style-name="P1268"/>
      </style:header>
      <style:footer>
        <text:p text:style-name="P1269"/>
      </style:footer>
    </style:master-page>
    <style:master-page style:next-style-name="MP4" style:name="MPF4" style:page-layout-name="PL4">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3T12:17:00Z</meta:creation-date>
    <dc:date>2021-03-23T12:17:00Z</dc:date>
    <meta:template xlink:href="Normal.dotm" xlink:type="simple"/>
    <meta:editing-cycles>2</meta:editing-cycles>
    <meta:editing-duration>PT0S</meta:editing-duration>
    <meta:document-statistic meta:page-count="23" meta:paragraph-count="483" meta:word-count="8868" meta:character-count="73039" meta:row-count="1616" meta:non-whitespace-character-count="64654"/>
  </office:meta>
</office:document-meta>
</file>