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color="#000000" fo:font-size="8pt" style:font-size-asian="8pt" style:font-size-complex="8pt" style:language-asian="lt" style:country-asian="LT" fo:hyphenate="false"/>
    </style:style>
    <style:style style:name="P20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line-height="107%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 fo:hyphenate="false"/>
    </style:style>
    <style:style style:name="P26" style:parent-style-name="Normal" style:family="paragraph">
      <style:paragraph-properties fo:widows="0" fo:orphans="0" fo:text-align="center" fo:line-height="107%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 fo:hyphenate="false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text-indent="0.5909in">
        <style:tab-stops>
          <style:tab-stop style:type="left" style:position="1.1354in"/>
          <style:tab-stop style:type="center" style:position="3.15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center" fo:text-indent="0.5909in">
        <style:tab-stops>
          <style:tab-stop style:type="left" style:position="1.1354in"/>
          <style:tab-stop style:type="center" style:position="3.15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1.1354in"/>
          <style:tab-stop style:type="center" style:position="3.15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12-05</text:span></text:p>
      <text:p text:style-name="P7"/>
      <text:p text:style-name="P8"><text:span text:style-name="T9">Įsakymas paskelbtas: Žin. 2010, Nr.<text:s/></text:span><text:a xlink:href="https://www.e-tar.lt/portal/legalAct.html?documentId=TAR.9A66AD110FCB" office:target-frame-name="_top" xlink:show="replace"><text:span text:style-name="T10">99-5157</text:span></text:a><text:span text:style-name="T11">, i. k. 1102250ISAK000V-720</text:span></text:p>
      <text:p text:style-name="P12"/>
      <text:p text:style-name="P13">Nauja redakcija nuo 2020-12-05:</text:p>
      <text:p text:style-name="Normal"><text:span text:style-name="T14">Nr.<text:s/></text:span><text:a xlink:href="https://www.e-tar.lt/portal/legalAct.html?documentId=0fa787e0363b11eb8d9fe110e148c770" office:target-frame-name="_top" xlink:show="replace"><text:span text:style-name="T15">V-2823</text:span></text:a><text:span text:style-name="T16">, 2020-12-04, paskelbta TAR 2020-12-04, i. k. 2020-26307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<draw:frame draw:z-index="251660288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3">DĖL LIGŲ, TRUKDANČIŲ VERSTIS ASMENS</text:span><text:span text:style-name="T24"><text:s/>SVEIKATOS priežiūros praktika, SĄRAŠO PATVIRTINIMO</text:span></text:p>
      <text:p text:style-name="P25"/>
      <text:p text:style-name="P26"><text:span text:style-name="T27">2010 m. rugpjūčio 12 d. Nr. V-720</text:span><text:span text:style-name="T28"><text:line-break/>Vilnius</text:span></text:p>
      <text:p text:style-name="P29"/>
      <text:p text:style-name="P30"><text:span text:style-name="T31">Įgyvendindamas Lietuvos Respublikos slaugos praktikos ir akušerijos praktikos įstatymo 5 straipsnio 4 dalies 4 punktą, Lietuvos Respublikos medicinos praktikos<text:s/></text:span><text:span text:style-name="T32">įstatymo 4 straipsnio 5 dalies 4 punktą, Lietuvos Respublikos odontologijos praktikos ir burnos priežiūros praktikos įstatymo 5 straipsnio 6 dalies 4 punktą,</text:span><text:span text:style-name="T33"><text:s/></text:span><text:span text:style-name="T34">Lietuvos Respublikos<text:s/></text:span><text:span text:style-name="T35">asmens sveikatos priežiūros praktikos įstatymo 5 straipsnio 6 dalies 4 punktą</text:span><text:span text:style-name="T36">:</text:span></text:p>
      <text:p text:style-name="P37"><text:span text:style-name="T38">1</text:span><text:span text:style-name="T39">.<text:s/></text:span><text:span text:style-name="T40">Tvirtinu</text:span><text:span text:style-name="T41"><text:s/>Ligų, trukdančių verstis asmens sveikatos priežiūros praktika, sąrašą (pridedama).</text:span></text:p>
      <text:p text:style-name="P42"><text:span text:style-name="T43">2</text:span><text:span text:style-name="T44">.<text:s/></text:span><text:span text:style-name="T45">Paved</text:span><text:span text:style-name="T46">u:</text:span></text:p>
      <text:p text:style-name="P47"><text:span text:style-name="T48">2.1</text:span><text:span text:style-name="T49">. šio įsakymo 1 punkte nurodytu sąrašu vadovautis šeimos gydytojams ar vidaus ligų gydytojams, teikiantiems šeimos medicinos asmens sve</text:span><text:span text:style-name="T50">ikatos priežiūros paslaugas ir išduodantiems medicininius pažymėjimus (forma Nr. 046/a „Medicininis pažymėjimas“, patvirtinta Lietuvos Respublikos sveikatos apsaugos ministro 2014 m. sausio 27 d. įsakymu Nr. V-120 „Dėl privalomų sveikatos statistikos apska</text:span><text:span text:style-name="T51">itos ir kitų tipinių formų bei privalomų sveikatos statistikos ataskaitų formų patvirtinimo“), patvirtinančius, kad asmuo dėl savo sveikatos būklės gali verstis asmens sveikatos priežiūros praktika, bei gydytojams, atliekantiems privalomus profilaktinius a</text:span><text:span text:style-name="T52">smens sveikatos priežiūros praktika besiverčiančių asmenų sveikatos tikrinimus ir teikiantiems išvadą apie asmens profesinį tinkamumą;</text:span></text:p>
      <text:p text:style-name="P53"><text:span text:style-name="T54">2.2</text:span><text:span text:style-name="T55">. įsakymo vykdymą kontroliuoti viceministrui pagal veiklos sritį.</text:span><text:s/></text:p>
      <text:p text:style-name="P56"/>
      <text:p text:style-name="P57"/>
      <text:p text:style-name="P58"/>
      <text:p text:style-name="P59"><text:span text:style-name="T60">SVEIKATOS APSAUGOS MINISTRAS<text:s/></text:span><text:span text:style-name="T61"><text:tab/>RAIMONDAS<text:s/></text:span><text:span text:style-name="T62">ŠUKYS</text:span></text:p>
      <text:p text:style-name="Normal"/>
      <text:soft-page-break/>
      <text:p text:style-name="P63">PATVIRTINTA</text:p>
      <text:p text:style-name="P68">Lietuvos Respublikos sveikatos apsaugos<text:s/></text:p>
      <text:p text:style-name="P69">ministro 2010 m. rugpjūčio 12 d. įsakymu<text:s/></text:p>
      <text:p text:style-name="P70">Nr. V-720<text:s/></text:p>
      <text:p text:style-name="P71">(Lietuvos Respublikos sveikatos apsaugos<text:s/></text:p>
      <text:p text:style-name="P72"><text:span text:style-name="T73">ministro<text:s/></text:span><text:span text:style-name="T74">2020 m. gruodžio 4 d.<text:s/></text:span><text:span text:style-name="T75">įsakymo<text:s/></text:span></text:p>
      <text:p text:style-name="P76">Nr. V-2823</text:p>
      <text:p text:style-name="P77">redakcija)</text:p>
      <text:p text:style-name="P78"/>
      <text:p text:style-name="P79"/>
      <text:p text:style-name="P80"><text:span text:style-name="T81">LIGŲ, TRUKDANČIŲ VERSTIS ASMENS SVEIKATOS PRIEŽIŪROS PRAKTIKA, SĄRAŠAS</text:span></text:p>
      <text:p text:style-name="P82"/>
      <text:p text:style-name="P83"><text:span text:style-name="T84">1</text:span><text:span text:style-name="T85">. Bet kurios lokalizacijos tuberkuliozė, kai išskiriamos mikobakterijos.</text:span></text:p>
      <text:p text:style-name="P86"/>
      <text:p text:style-name="P87"><text:span text:style-name="T88">__________________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sveikatos apsaugos ministerija, Įsakymas</text:span></text:p>
      <text:p text:style-name="P98"><text:span text:style-name="T99">Nr.<text:s/></text:span><text:a xlink:href="https://www.e-tar.lt/portal/legalAct.html?documentId=82774c50aedd11e5b12fbb7dc920ee2c" office:target-frame-name="_top" xlink:show="replace"><text:span text:style-name="T100">V-1520</text:span></text:a><text:span text:style-name="T101">, 2015-12-29, paskelbta TAR 2015-12-30, i. k. 2015-20979</text:span></text:p>
      <text:p text:style-name="P102"><text:span text:style-name="T103">Dėl Lietuvos Respublikos<text:s/></text:span><text:span text:style-name="T104">sveikatos apsaugos ministro 2010 m. rugpjūčio 12 d. įsakymo Nr. V-720 „Dėl ligų, trukdančių asmenims teikti slaugos ar akušerijos paslaugas, sąrašo patvirtinimo“ pakeitimo</text:span></text:p>
      <text:p text:style-name="P105"/>
      <text:p text:style-name="P106"><text:span text:style-name="T107">2.</text:span></text:p>
      <text:p text:style-name="P108"><text:span text:style-name="T109">Lietuvos Respublikos sveikatos apsaugos ministerija, Įsakymas</text:span></text:p>
      <text:p text:style-name="P110"><text:span text:style-name="T111">Nr.<text:s/></text:span><text:a xlink:href="https://www.e-tar.lt/portal/legalAct.html?documentId=662a30902b1511eabe008ea93139d588" office:target-frame-name="_top" xlink:show="replace"><text:span text:style-name="T112">V-1502</text:span></text:a><text:span text:style-name="T113">, 2019-12-30, paskelbta TAR 2019-12-31, i. k. 2019-21688</text:span></text:p>
      <text:p text:style-name="P114"><text:span text:style-name="T115">Dėl Lietuvos Respublikos sveikatos apsaugos ministro 2010 m. rugpjūčio 12 d. įsakymo Nr. V-720 ,,Dėl Ligų, tr</text:span><text:span text:style-name="T116">ukdančių verstis bendrosios slaugos praktika, akušerijos praktika ar medicinos praktika, sąrašo patvirtinimo“ pakeitimo</text:span></text:p>
      <text:p text:style-name="P117"/>
      <text:p text:style-name="P118"><text:span text:style-name="T119">3.</text:span></text:p>
      <text:p text:style-name="P120"><text:span text:style-name="T121">Lietuvos Respublikos sveikatos apsaugos ministerija, Įsakymas</text:span></text:p>
      <text:p text:style-name="P122"><text:span text:style-name="T123">Nr.<text:s/></text:span><text:a xlink:href="https://www.e-tar.lt/portal/legalAct.html?documentId=da1e3e604e6511ea8aceeadd0c5b168c" office:target-frame-name="_top" xlink:show="replace"><text:span text:style-name="T124">V-164</text:span></text:a><text:span text:style-name="T125">, 2020-02-12, paskelbta TAR 2020-02-13, i. k. 2020-03263</text:span></text:p>
      <text:p text:style-name="P126"><text:span text:style-name="T127">Dėl Lietuvos Respublikos sveikatos apsaugos ministro 2010 m. rugpjūčio 12 d. įsakymo Nr. V-720 „Dėl Ligų, trukdančių verstis bendrosios slaugos praktika, akušerij</text:span><text:span text:style-name="T128">os praktika ar medicinos praktika, sąrašo patvirtinimo“ pakeitimo</text:span></text:p>
      <text:p text:style-name="P129"/>
      <text:p text:style-name="P130"><text:span text:style-name="T131">4.</text:span></text:p>
      <text:p text:style-name="P132"><text:span text:style-name="T133">Lietuvos Respublikos sveikatos apsaugos ministerija, Įsakymas</text:span></text:p>
      <text:p text:style-name="P134"><text:span text:style-name="T135">Nr.<text:s/></text:span><text:a xlink:href="https://www.e-tar.lt/portal/legalAct.html?documentId=c2e170f0d01011eaabd5b5599dd4eebe" office:target-frame-name="_top" xlink:show="replace"><text:span text:style-name="T136">V-1723</text:span></text:a><text:span text:style-name="T137">, 2020-07-24,<text:s/></text:span><text:span text:style-name="T138">paskelbta TAR 2020-07-27, i. k. 2020-16485</text:span></text:p>
      <text:p text:style-name="P139"><text:span text:style-name="T140">Dėl Lietuvos Respublikos sveikatos apsaugos ministro 2010 m. rugpjūčio 12 d. įsakymo Nr. V-720 „Dėl Ligų, trukdančių verstis bendrąja slaugos praktika, akušerijos praktika, medicinos praktika, odontologijos prakti</text:span><text:span text:style-name="T141">ka ar burnos priežiūros praktika, sąrašo patvirtinimo“ pakeitimo</text:span></text:p>
      <text:p text:style-name="P142"/>
      <text:p text:style-name="P143"><text:span text:style-name="T144">5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0fa787e0363b11eb8d9fe110e148c770" office:target-frame-name="_top" xlink:show="replace"><text:span text:style-name="T149">V-2823</text:span></text:a><text:span text:style-name="T150">, 2020-12-04, pas</text:span><text:span text:style-name="T151">kelbta TAR 2020-12-04, i. k. 2020-26307</text:span></text:p>
      <text:p text:style-name="P152"><text:span text:style-name="T153">Dėl Lietuvos Respublikos sveikatos apsaugos ministro 2010 m. rugpjūčio 12 d. įsakymo Nr. V-720 „Dėl Ligų, trukdančių verstis bendrąja slaugos praktika, akušerijos praktika, medicinos praktika, odontologijos praktika<text:s/></text:span><text:span text:style-name="T154">ar burnos priežiūros praktika, sąraš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12-08T09:50:00Z</meta:creation-date>
    <dc:date>2020-12-08T09:50:00Z</dc:date>
    <meta:template xlink:href="Normal.dotm" xlink:type="simple"/>
    <meta:editing-cycles>2</meta:editing-cycles>
    <meta:editing-duration>PT0S</meta:editing-duration>
    <meta:document-statistic meta:page-count="2" meta:paragraph-count="39" meta:word-count="606" meta:character-count="4761" meta:row-count="116" meta:non-whitespace-character-count="4194"/>
  </office:meta>
</office:document-meta>
</file>