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7" style:parent-style-name="DefaultParagraphFont" style:family="text">
      <style:text-properties fo:text-transform="uppercase"/>
    </style:style>
    <style:style style:name="T138" style:parent-style-name="DefaultParagraphFont" style:family="text">
      <style:text-properties fo:text-transform="uppercase"/>
    </style:style>
    <style:style style:name="P139" style:parent-style-name="Normal" style:family="paragraph">
      <style:paragraph-properties fo:break-before="page" fo:margin-left="3.5437in">
        <style:tab-stops/>
      </style:paragraph-properties>
    </style:style>
    <style:style style:name="P140" style:parent-style-name="Normal" style:family="paragraph">
      <style:paragraph-properties fo:text-indent="3.5437in"/>
    </style:style>
    <style:style style:name="P141" style:parent-style-name="Normal" style:family="paragraph">
      <style:paragraph-properties fo:text-indent="3.5437in"/>
    </style:style>
    <style:style style:name="P142" style:parent-style-name="Normal" style:family="paragraph">
      <style:paragraph-properties fo:text-align="center"/>
      <style:text-properties fo:font-weight="bold" style:font-weight-asian="bold" fo:color="#000000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center"/>
      <style:text-properties fo:font-weight="bold" style:font-weight-asian="bold" fo:color="#000000"/>
    </style:style>
    <style:style style:name="P146" style:parent-style-name="Normal" style:family="paragraph">
      <style:paragraph-properties fo:keep-with-next="always" fo:text-align="center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T148" style:parent-style-name="DefaultParagraphFont" style:family="text">
      <style:text-properties fo:font-weight="bold" style:font-weight-asian="bold" fo:text-transform="uppercase" fo:color="#000000"/>
    </style:style>
    <style:style style:name="T149" style:parent-style-name="DefaultParagraphFont" style:family="text">
      <style:text-properties fo:font-weight="bold" style:font-weight-asian="bold" fo:text-transform="uppercase" fo:color="#000000"/>
    </style:style>
    <style:style style:name="P150" style:parent-style-name="Normal" style:family="paragraph">
      <style:paragraph-properties fo:text-align="justify" fo:text-indent="0.4916in"/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P189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align="justify" fo:text-indent="0.4916in"/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P238" style:parent-style-name="Normal" style:family="paragraph">
      <style:paragraph-properties fo:keep-with-next="always" fo:text-align="center"/>
    </style:style>
    <style:style style:name="T239" style:parent-style-name="DefaultParagraphFont" style:family="text">
      <style:text-properties fo:font-weight="bold" style:font-weight-asian="bold" fo:text-transform="uppercase" fo:color="#000000"/>
    </style:style>
    <style:style style:name="T240" style:parent-style-name="DefaultParagraphFont" style:family="text">
      <style:text-properties fo:font-weight="bold" style:font-weight-asian="bold" fo:text-transform="uppercase" fo:color="#000000"/>
    </style:style>
    <style:style style:name="T241" style:parent-style-name="DefaultParagraphFont" style:family="text">
      <style:text-properties fo:font-weight="bold" style:font-weight-asian="bold" fo:text-transform="uppercase" fo:color="#000000"/>
    </style:style>
    <style:style style:name="P242" style:parent-style-name="Normal" style:family="paragraph">
      <style:paragraph-properties fo:text-align="justify" fo:text-indent="0.4916in"/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P265" style:parent-style-name="Normal" style:family="paragraph">
      <style:paragraph-properties fo:keep-with-next="always" fo:text-align="center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font-weight="bold" style:font-weight-asian="bold" fo:color="#000000"/>
    </style:style>
    <style:style style:name="T268" style:parent-style-name="DefaultParagraphFont" style:family="text">
      <style:text-properties fo:font-weight="bold" style:font-weight-asian="bold" fo:color="#000000"/>
    </style:style>
    <style:style style:name="P269" style:parent-style-name="Normal" style:family="paragraph">
      <style:paragraph-properties fo:text-align="justify" fo:text-indent="0.4916in"/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P281" style:parent-style-name="Normal" style:family="paragraph">
      <style:paragraph-properties fo:keep-with-next="always" fo:text-align="center"/>
    </style:style>
    <style:style style:name="T282" style:parent-style-name="DefaultParagraphFont" style:family="text">
      <style:text-properties fo:font-weight="bold" style:font-weight-asian="bold" fo:text-transform="uppercase" fo:color="#000000"/>
    </style:style>
    <style:style style:name="T283" style:parent-style-name="DefaultParagraphFont" style:family="text">
      <style:text-properties fo:font-weight="bold" style:font-weight-asian="bold" fo:text-transform="uppercase" fo:color="#000000"/>
    </style:style>
    <style:style style:name="T284" style:parent-style-name="DefaultParagraphFont" style:family="text">
      <style:text-properties fo:font-weight="bold" style:font-weight-asian="bold" fo:text-transform="uppercase" fo:color="#000000"/>
    </style:style>
    <style:style style:name="P285" style:parent-style-name="Normal" style:family="paragraph">
      <style:paragraph-properties fo:text-align="justify" fo:text-indent="0.4916in"/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16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keep-with-next="always" fo:text-align="justify" fo:text-indent="0.4916in"/>
    </style:style>
    <style:style style:name="P331" style:parent-style-name="Normal" style:family="paragraph">
      <style:paragraph-properties fo:keep-with-next="always" fo:text-align="center"/>
    </style:style>
    <style:style style:name="T332" style:parent-style-name="DefaultParagraphFont" style:family="text">
      <style:text-properties fo:font-weight="bold" style:font-weight-asian="bold" fo:text-transform="uppercase" fo:color="#000000"/>
    </style:style>
    <style:style style:name="T333" style:parent-style-name="DefaultParagraphFont" style:family="text">
      <style:text-properties fo:font-weight="bold" style:font-weight-asian="bold" fo:text-transform="uppercase" fo:color="#000000"/>
    </style:style>
    <style:style style:name="T334" style:parent-style-name="DefaultParagraphFont" style:family="text">
      <style:text-properties fo:font-weight="bold" style:font-weight-asian="bold" fo:text-transform="uppercase" fo:color="#000000"/>
    </style:style>
    <style:style style:name="P335" style:parent-style-name="Normal" style:family="paragraph">
      <style:paragraph-properties fo:text-align="justify" fo:text-indent="0.4916in"/>
      <style:text-properties fo:color="#000000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16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16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break-before="page" fo:margin-left="3.5437in">
        <style:tab-stops/>
      </style:paragraph-properties>
    </style:style>
    <style:style style:name="P363" style:parent-style-name="Normal" style:family="paragraph">
      <style:paragraph-properties fo:text-indent="3.5437in"/>
    </style:style>
    <style:style style:name="P364" style:parent-style-name="Normal" style:family="paragraph">
      <style:paragraph-properties fo:text-indent="3.5437in"/>
    </style:style>
    <style:style style:name="P365" style:parent-style-name="Normal" style:family="paragraph">
      <style:paragraph-properties fo:text-align="center"/>
      <style:text-properties fo:color="#000000"/>
    </style:style>
    <style:style style:name="P366" style:parent-style-name="Normal" style:family="paragraph">
      <style:paragraph-properties fo:keep-with-next="always" fo:text-align="center"/>
    </style:style>
    <style:style style:name="T367" style:parent-style-name="DefaultParagraphFont" style:family="text">
      <style:text-properties fo:font-weight="bold" style:font-weight-asian="bold" fo:color="#000000"/>
    </style:style>
    <style:style style:name="T368" style:parent-style-name="DefaultParagraphFont" style:family="text">
      <style:text-properties fo:font-weight="bold" style:font-weight-asian="bold" style:font-weight-complex="bold" fo:color="#000000"/>
    </style:style>
    <style:style style:name="P36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370" style:parent-style-name="Normal" style:family="paragraph">
      <style:paragraph-properties fo:keep-with-next="always" fo:text-align="center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5" style:parent-style-name="Normal" style:family="paragraph">
      <style:paragraph-properties fo:text-align="justify" fo:text-indent="0.4916in"/>
      <style:text-properties fo:font-weight="bold" style:font-weight-asian="bold" style:font-weight-complex="bold" fo:color="#000000"/>
    </style:style>
    <style:style style:name="P376" style:parent-style-name="Normal" style:family="paragraph">
      <style:paragraph-properties fo:text-align="justify" fo:text-indent="0.4916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style:font-weight-complex="bold"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font-weight="bold" style:font-weight-asian="bold" style:font-weight-complex="bold"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font-weight="bold" style:font-weight-asian="bold" style:font-weight-complex="bold"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16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16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16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16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 fo:color="#000000"/>
    </style:style>
    <style:style style:name="T407" style:parent-style-name="DefaultParagraphFont" style:family="text">
      <style:text-properties fo:font-weight="bold" style:font-weight-asian="bold" fo:color="#000000"/>
    </style:style>
    <style:style style:name="T408" style:parent-style-name="DefaultParagraphFont" style:family="text">
      <style:text-properties fo:font-weight="bold" style:font-weight-asian="bold" fo:color="#000000"/>
    </style:style>
    <style:style style:name="P409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410" style:parent-style-name="Normal" style:family="paragraph">
      <style:paragraph-properties fo:text-align="justify" fo:text-indent="0.4916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16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style:font-weight-complex="bold"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style:font-weight-complex="bold"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16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font-weight="bold" style:font-weight-asian="bold"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16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16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16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16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fo:color="#000000"/>
    </style:style>
    <style:style style:name="T443" style:parent-style-name="DefaultParagraphFont" style:family="text">
      <style:text-properties fo:font-weight="bold" style:font-weight-asian="bold" fo:color="#000000"/>
    </style:style>
    <style:style style:name="T444" style:parent-style-name="DefaultParagraphFont" style:family="text">
      <style:text-properties fo:font-weight="bold" style:font-weight-asian="bold" fo:color="#000000"/>
    </style:style>
    <style:style style:name="P445" style:parent-style-name="Normal" style:family="paragraph">
      <style:paragraph-properties fo:text-align="justify" fo:text-indent="0.4916in"/>
      <style:text-properties fo:color="#000000"/>
    </style:style>
    <style:style style:name="P446" style:parent-style-name="Normal" style:family="paragraph">
      <style:paragraph-properties fo:text-align="justify" fo:text-indent="0.4916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16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16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16in"/>
    </style:style>
    <style:style style:name="P458" style:parent-style-name="Normal" style:family="paragraph">
      <style:paragraph-properties fo:keep-with-next="always" fo:text-align="center"/>
    </style:style>
    <style:style style:name="T459" style:parent-style-name="DefaultParagraphFont" style:family="text">
      <style:text-properties fo:font-weight="bold" style:font-weight-asian="bold" fo:text-transform="uppercase" fo:color="#000000"/>
    </style:style>
    <style:style style:name="T460" style:parent-style-name="DefaultParagraphFont" style:family="text">
      <style:text-properties fo:font-weight="bold" style:font-weight-asian="bold" fo:text-transform="uppercase" fo:color="#000000"/>
    </style:style>
    <style:style style:name="T461" style:parent-style-name="DefaultParagraphFont" style:family="text">
      <style:text-properties fo:font-weight="bold" style:font-weight-asian="bold" fo:text-transform="uppercase" fo:color="#000000"/>
    </style:style>
    <style:style style:name="P462" style:parent-style-name="Normal" style:family="paragraph">
      <style:paragraph-properties fo:text-align="justify" fo:text-indent="0.4916in"/>
      <style:text-properties fo:color="#000000"/>
    </style:style>
    <style:style style:name="P463" style:parent-style-name="Normal" style:family="paragraph">
      <style:paragraph-properties fo:text-align="justify" fo:text-indent="0.4916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16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16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16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16in"/>
    </style:style>
    <style:style style:name="P477" style:parent-style-name="Normal" style:family="paragraph">
      <style:paragraph-properties fo:keep-with-next="always" fo:text-align="center"/>
    </style:style>
    <style:style style:name="T478" style:parent-style-name="DefaultParagraphFont" style:family="text">
      <style:text-properties fo:font-weight="bold" style:font-weight-asian="bold" fo:color="#000000"/>
    </style:style>
    <style:style style:name="T479" style:parent-style-name="DefaultParagraphFont" style:family="text">
      <style:text-properties fo:font-weight="bold" style:font-weight-asian="bold" fo:color="#000000"/>
    </style:style>
    <style:style style:name="T480" style:parent-style-name="DefaultParagraphFont" style:family="text">
      <style:text-properties fo:font-weight="bold" style:font-weight-asian="bold" fo:color="#000000"/>
    </style:style>
    <style:style style:name="P481" style:parent-style-name="Normal" style:family="paragraph">
      <style:paragraph-properties fo:text-align="justify" fo:text-indent="0.4916in"/>
      <style:text-properties fo:color="#000000"/>
    </style:style>
    <style:style style:name="P482" style:parent-style-name="Normal" style:family="paragraph">
      <style:paragraph-properties fo:text-align="justify" fo:text-indent="0.4916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16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16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16in"/>
    </style:style>
    <style:style style:name="P493" style:parent-style-name="Normal" style:family="paragraph">
      <style:paragraph-properties fo:keep-with-next="always" fo:text-align="center"/>
    </style:style>
    <style:style style:name="T494" style:parent-style-name="DefaultParagraphFont" style:family="text">
      <style:text-properties fo:font-weight="bold" style:font-weight-asian="bold" fo:text-transform="uppercase" fo:color="#000000"/>
    </style:style>
    <style:style style:name="T495" style:parent-style-name="DefaultParagraphFont" style:family="text">
      <style:text-properties fo:font-weight="bold" style:font-weight-asian="bold" fo:text-transform="uppercase" fo:color="#000000"/>
    </style:style>
    <style:style style:name="T496" style:parent-style-name="DefaultParagraphFont" style:family="text">
      <style:text-properties fo:font-weight="bold" style:font-weight-asian="bold" fo:text-transform="uppercase" fo:color="#000000"/>
    </style:style>
    <style:style style:name="T497" style:parent-style-name="DefaultParagraphFont" style:family="text">
      <style:text-properties fo:font-weight="bold" style:font-weight-asian="bold" fo:text-transform="uppercase" fo:color="#000000"/>
    </style:style>
    <style:style style:name="P498" style:parent-style-name="Normal" style:family="paragraph">
      <style:paragraph-properties fo:text-align="justify" fo:text-indent="0.4916in"/>
      <style:text-properties fo:color="#000000"/>
    </style:style>
    <style:style style:name="P499" style:parent-style-name="Normal" style:family="paragraph">
      <style:paragraph-properties fo:text-align="justify" fo:text-indent="0.4916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16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16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16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16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16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16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16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16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16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16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16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16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16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16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weight="bold" style:font-weight-asian="bold"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8-26 iki 2007-12-31</text:span></text:p>
      <text:p text:style-name="P10"/>
      <text:p text:style-name="P11"><text:span text:style-name="T12">Nutarimas paskelbtas: Žin. 2006, Nr.<text:s/></text:span><text:a xlink:href="https://www.e-tar.lt/portal/legalAct.html?documentId=TAR.9A7B572887AA" office:target-frame-name="_top" xlink:show="replace"><text:span text:style-name="T13">11-406</text:span></text:a><text:span text:style-name="T14">, i. k. 1061100NUTA00000083</text:span></text:p>
      <text:p text:style-name="P15"/>
      <text:p text:style-name="P16"><text:s/></text:p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ĖS KULTŪROS IR MENO PREMIJŲ</text:p>
      <text:p text:style-name="P23"/>
      <text:p text:style-name="P24">2006 m. sausio 26 d. Nr. 83</text:p>
      <text:p text:style-name="P25">Vilnius</text:p>
      <text:p text:style-name="P26"/>
      <text:p text:style-name="P27"><text:span text:style-name="T28">Įgyvendindama Lietuvos Respublikos meno kūrėjo ir meno kūrėjų organizacijų statuso įstatymo (</text:span><text:span text:style-name="T29">Žin., 1996, Nr.<text:s/></text:span><text:a xlink:href="https://www.e-tar.lt/portal/lt/legalAct/TAR.CB9B34EA4BA1" office:target-frame-name="_blank" xlink:show="new"><text:span text:style-name="T30">84-2002</text:span></text:a><text:span text:style-name="T31">; 2004, Nr. 153-5573) 10 straipsnio 1 ir 2 dalis, taip pat siekdama remti kultūrą ir meną, Lietuvos Respublikos Vyriausybė</text:span><text:span text:style-name="T32"><text:s/></text:span><text:span text:style-name="T33">nutari</text:span><text:span text:style-name="T34">a:</text:span></text:p>
      <text:p text:style-name="P35"><text:span text:style-name="T36">1</text:span><text:span text:style-name="T37">.<text:s/></text:span><text:span text:style-name="T38">Patvirtinti pridedamus:</text:span></text:p>
      <text:p text:style-name="P39"><text:span text:style-name="T40">1.1</text:span><text:span text:style-name="T41">. Lietuvos nacionalinių kultūros ir meno premijų skyrimo nuostatus;</text:span></text:p>
      <text:p text:style-name="P42"><text:span text:style-name="T43">1.2</text:span><text:span text:style-name="T44">. Vyriausybės kultūros ir meno premijų skyrimo nuostatus.</text:span></text:p>
      <text:p text:style-name="P45"><text:span text:style-name="T46">2</text:span><text:span text:style-name="T47">. Pripažinti netekusiais galios:</text:span></text:p>
      <text:p text:style-name="P48"><text:span text:style-name="T49">2.1</text:span><text:span text:style-name="T50">. Lietuvos Respublikos Vyriausybės 1992 m. spalio</text:span><text:span text:style-name="T51"><text:s/>7 d. nutarimo Nr. 738 „Dėl Lietuvos nacionalinių kultūros ir meno premijų“ (Žin., 1992, Nr.<text:s/></text:span><text:a xlink:href="https://www.e-tar.lt/portal/lt/legalAct/TAR.D01C678C7D2C" office:target-frame-name="_blank" xlink:show="new"><text:span text:style-name="T52">31-964</text:span></text:a><text:span text:style-name="T53">) 1, 2.2, 2.3, 3, 3.1 ir 3.2 punktus;</text:span></text:p>
      <text:p text:style-name="P54"><text:span text:style-name="T55">2.2</text:span><text:span text:style-name="T56">. Lietuvos Respublikos Vyri</text:span><text:span text:style-name="T57">ausybės 1993 m. gruodžio 28 d. nutarimo Nr. 989 „Dėl Lietuvos Respublikos Vyriausybės 1992 m. spalio 7 d. nutarimo Nr. 738 ir 1993 m. sausio 12 d. nutarimo Nr. 8 dalinio pakeitimo“ (Žin., 1993, Nr.<text:s/></text:span><text:a xlink:href="https://www.e-tar.lt/portal/lt/legalAct/TAR.662E6E69792A" office:target-frame-name="_blank" xlink:show="new"><text:span text:style-name="T58">74-1396</text:span></text:a><text:span text:style-name="T59">) 1 punktą;</text:span></text:p>
      <text:p text:style-name="P60"><text:span text:style-name="T61">2.3</text:span><text:span text:style-name="T62">. Lietuvos Respublikos Vyriausybės 1995 m. balandžio 6 d. nutarimo Nr. 496 „Dėl Lietuvos Respublikos Vyriausybės 1992 m. spalio 7 d. nutarimo Nr. 738 „Dėl Lietuvos nacionalinių kultūros ir meno premijų“<text:s/></text:span><text:span text:style-name="T63">dalinio pakeitimo“ (Žin., 1995, Nr.<text:s/></text:span><text:a xlink:href="https://www.e-tar.lt/portal/lt/legalAct/TAR.3617E550CB3C" office:target-frame-name="_blank" xlink:show="new"><text:span text:style-name="T64">31-735</text:span></text:a><text:span text:style-name="T65">) 1.2, 1.2.1 ir 1.2.2 punktus;</text:span></text:p>
      <text:p text:style-name="P66"><text:span text:style-name="T67">2.4</text:span><text:span text:style-name="T68">. Lietuvos Respublikos Vyriausybės 1995 m. gegužės 18 d. nutarimą Nr. 708 „Dėl Lietuvos Res</text:span><text:span text:style-name="T69">publikos Vyriausybės 1992 m. spalio 7 d. nutarimo Nr. 738 „Dėl Lietuvos nacionalinių kultūros ir meno premijų“ dalinio pakeitimo“ (Žin., 1995, Nr.<text:s/></text:span><text:a xlink:href="https://www.e-tar.lt/portal/lt/legalAct/TAR.58654473F257" office:target-frame-name="_blank" xlink:show="new"><text:span text:style-name="T70">43-1061</text:span></text:a><text:span text:style-name="T71">);</text:span></text:p>
      <text:p text:style-name="P72"><text:span text:style-name="T73">2.5</text:span><text:span text:style-name="T74">. Lietu</text:span><text:span text:style-name="T75">vos Respublikos Vyriausybės 1995 m. gruodžio 14 d. nutarimą Nr. 1567 „Dėl Lietuvos Respublikos Vyriausybės 1992 m. spalio 7 d. nutarimo Nr. 738 „Dėl Lietuvos nacionalinių kultūros ir meno premijų“ dalinio pakeitimo“ (Žin., 1995, Nr.<text:s/></text:span><text:a xlink:href="https://www.e-tar.lt/portal/lt/legalAct/TAR.C3B568DC9AC4" office:target-frame-name="_blank" xlink:show="new"><text:span text:style-name="T76">103-2313</text:span></text:a><text:span text:style-name="T77">);</text:span></text:p>
      <text:p text:style-name="P78"><text:span text:style-name="T79">2.6</text:span><text:span text:style-name="T80">. Lietuvos Respublikos Vyriausybės 1997 m. lapkričio 11 d. nutarimą Nr. 1249 „Dėl Lietuvos Respublikos Vyriausybės meno premijų“ (Žin., 1997, Nr.<text:s/></text:span><text:a xlink:href="https://www.e-tar.lt/portal/lt/legalAct/TAR.F12AFA2FCC61" office:target-frame-name="_blank" xlink:show="new"><text:span text:style-name="T81">104-2637</text:span></text:a><text:span text:style-name="T82">);</text:span></text:p>
      <text:p text:style-name="P83"><text:span text:style-name="T84">2.7</text:span><text:span text:style-name="T85">. Lietuvos Respublikos Vyriausybės 1997 m. gruodžio 19 d. nutarimą Nr. 1448 „Dėl Lietuvos Respublikos Vyriausybės 1992 m. spalio 7 d. nutarimo Nr. 738 „Dėl Lietuvos nacionalinių kultūros ir meno premijų“ dalinio pakeitimo“ (Žin., 1997, Nr.<text:s/></text:span><text:a xlink:href="https://www.e-tar.lt/portal/lt/legalAct/TAR.2C89D0E08E97" office:target-frame-name="_blank" xlink:show="new"><text:span text:style-name="T86">117-3031</text:span></text:a><text:span text:style-name="T87">);</text:span></text:p>
      <text:p text:style-name="P88"><text:span text:style-name="T89">2.8</text:span><text:span text:style-name="T90">. Lietuvos Respublikos Vyriausybės 1998 m. vasario 17 d. nutarimo Nr. 186 „Dėl Lietuvos Respublikos Vyriausybės meno premijų komisijos sudėties“ (Žin., 1998, Nr.<text:s/></text:span><text:a xlink:href="https://www.e-tar.lt/portal/lt/legalAct/TAR.75AF8AADCCA2" office:target-frame-name="_blank" xlink:show="new"><text:span text:style-name="T91">19-466</text:span></text:a><text:span text:style-name="T92">) 2 punktą;</text:span></text:p>
      <text:p text:style-name="P93"><text:span text:style-name="T94">2.9</text:span><text:span text:style-name="T95">. Lietuvos Respublikos Vyriausybės 1998 m. liepos 31 d.nutarimo Nr. 968 „Dėl Lietuvos Respublikos Vyriausybės 1992 m. spalio 7 d. nutarimo Nr. 738 „</text:span><text:span text:style-name="T96">Dėl Lietuvos nacionalinių kultūros ir meno premijų“ dalinio pakeitimo“ (Žin., 1998, Nr.<text:s/></text:span><text:a xlink:href="https://www.e-tar.lt/portal/lt/legalAct/TAR.911923312F3C" office:target-frame-name="_blank" xlink:show="new"><text:span text:style-name="T97">69-2018</text:span></text:a><text:span text:style-name="T98">) 1 punktą;</text:span></text:p>
      <text:p text:style-name="P99"><text:span text:style-name="T100">2.10</text:span><text:span text:style-name="T101">. Lietuvos Respublikos Vyriausybės 1999 m. balandžio 2 d</text:span><text:span text:style-name="T102">. nutarimą Nr. 374 „Dėl Lietuvos Respublikos Vyriausybės 1992 m. spalio 7 d. nutarimo Nr. 738 „Dėl Lietuvos nacionalinių kultūros ir meno premijų“ dalinio pakeitimo“ (Žin., 1999, Nr.<text:s/></text:span><text:a xlink:href="https://www.e-tar.lt/portal/lt/legalAct/TAR.F5560DE68780" office:target-frame-name="_blank" xlink:show="new"><text:span text:style-name="T103">32-918</text:span></text:a><text:span text:style-name="T104">);<text:s/></text:span></text:p>
      <text:p text:style-name="P105"><text:span text:style-name="T106">2.11</text:span><text:span text:style-name="T107">. Lietuvos Respublikos Vyriausybės 1999 m. liepos 1 d. nutarimą Nr. 796 „Dėl Lietuvos Respublikos Vyriausybės 1997 m. lapkričio 11 d. nutarimo Nr. 1249 „Dėl Lietuvos Respublikos Vyriausybės meno premijų“ dalinio pakeitimo“ (Ži</text:span><text:span text:style-name="T108">n., 1999, Nr.<text:s/></text:span><text:a xlink:href="https://www.e-tar.lt/portal/lt/legalAct/TAR.46AC0F650EA9" office:target-frame-name="_blank" xlink:show="new"><text:span text:style-name="T109">58-1898</text:span></text:a><text:span text:style-name="T110">);</text:span></text:p>
      <text:p text:style-name="P111"><text:span text:style-name="T112">2.12</text:span><text:span text:style-name="T113">. Lietuvos Respublikos Vyriausybės 2000 m. lapkričio 30 d. nutarimo Nr. 1403 „Dėl Lietuvos Respublikos Vyriausybės 1992 m. spalio 7 d. nuta</text:span><text:span text:style-name="T114">rimo Nr. 738 „Dėl Lietuvos nacionalinių kultūros ir meno premijų“ dalinio pakeitimo“ (Žin., 2000, Nr.<text:s/></text:span><text:a xlink:href="https://www.e-tar.lt/portal/lt/legalAct/TAR.C6A5960583E5" office:target-frame-name="_blank" xlink:show="new"><text:span text:style-name="T115">104-3285</text:span></text:a><text:span text:style-name="T116">) 2, 2.1 ir 2.2 punktus;</text:span></text:p>
      <text:p text:style-name="P117"><text:span text:style-name="T118">2.13</text:span><text:span text:style-name="T119">. Lietuvos Respublikos Vyria</text:span><text:span text:style-name="T120">usybės 2001 m. lapkričio 20 d. nutarimo Nr. 1379 „Dėl Lietuvos Respublikos Vyriausybės 1992 m. spalio 7 d. nutarimo Nr. 738 „Dėl Lietuvos nacionalinių kultūros ir meno premijų“ dalinio pakeitimo“ (Žin., 2001, Nr.<text:s/></text:span><text:a xlink:href="https://www.e-tar.lt/portal/lt/legalAct/TAR.D10F475A5C84" office:target-frame-name="_blank" xlink:show="new"><text:span text:style-name="T121">98-3493</text:span></text:a><text:span text:style-name="T122">) 2 punktą;</text:span></text:p>
      <text:p text:style-name="P123"><text:span text:style-name="T124">2.14</text:span><text:span text:style-name="T125">. Lietuvos Respublikos Vyriausybės 2002 m. spalio 29 d. nutarimo Nr. 1687 „Dėl Lietuvos Respublikos Vyriausybės 1997 m. lapkričio 11 d. nutarimo Nr. 1249 ir 1998 m. vasario 17 d. nutarimo</text:span><text:span text:style-name="T126"><text:s/>Nr. 186 pakeitimo“ (Žin., 2002, Nr.<text:s/></text:span><text:a xlink:href="https://www.e-tar.lt/portal/lt/legalAct/TAR.CB439EA90A77" office:target-frame-name="_blank" xlink:show="new"><text:span text:style-name="T127">104-4645</text:span></text:a><text:span text:style-name="T128">) 1 punktą.</text:span></text:p>
      <text:p text:style-name="P129"/>
      <text:p text:style-name="P130"/>
      <text:p text:style-name="P131"/>
      <text:p text:style-name="P132">Ministras Pirmininkas<text:tab/>Algirdas Brazauskas</text:p>
      <text:p text:style-name="P133"/>
      <text:p text:style-name="P134"/>
      <text:p text:style-name="P135"/>
      <text:p text:style-name="P136"><text:span text:style-name="T137">Kultūros ministras</text:span><text:span text:style-name="T138"><text:tab/>Vladimiras Prudnikovas</text:span></text:p>
      <text:soft-page-break/>
      <text:p text:style-name="P139">Patvirtinta</text:p>
      <text:p text:style-name="P140">Lietuvos Respublikos Vyriausybės</text:p>
      <text:p text:style-name="P141">2006 m. sausio 26 d. nutarimu Nr. 83</text:p>
      <text:p text:style-name="P142"/>
      <text:p text:style-name="P143"><text:span text:style-name="T144">LIETUVOS NACIONALINIŲ KULTŪROS IR MENO PREMIJŲ SKYRIMO NUOSTATAI</text:span></text:p>
      <text:p text:style-name="P145"/>
      <text:p text:style-name="P146"><text:span text:style-name="T147">I</text:span><text:span text:style-name="T148">.<text:s/></text:span><text:span text:style-name="T149">BENDROSIOS NUOSTATOS</text:span></text:p>
      <text:p text:style-name="P150"/>
      <text:p text:style-name="P151"><text:span text:style-name="T152">1</text:span><text:span text:style-name="T153">. Lietuvos nacionalinių kultūros ir meno premijų skyrimo nuostatai (toliau vadinama –<text:s/></text:span><text:span text:style-name="T154">šie Nuostatai) reglamentuoja siūlomų pretendentų į Lietuvos nacionalines kultūros ir meno premijas (toliau vadinama – kultūros ir meno premijos), dokumentų pateikimo bendruosius reikalavimus, Lietuvos nacionalinių kultūros ir meno premijų komisijos (toliau</text:span><text:span text:style-name="T155"><text:s/>vadinama – komisija) sudarymo principus, jos uždavinius, funkcijas, teises, darbo organizavimą, kultūros ir meno premijų skyrimą.</text:span></text:p>
      <text:p text:style-name="P156"><text:span text:style-name="T157">2</text:span><text:span text:style-name="T158">. Kultūros ir meno premijomis siekiama skatinti kultūros ir meno kūrėjų ar jų kolektyvo (toliau vadinama – kūrėjai)<text:s/></text:span><text:span text:style-name="T159">kūrybą, įvertinti reikšmingiausius kultūros ir meno kūrinius (toliau vadinama – kūriniai), Lietuvos ir Pasaulio lietuvių bendruomenės kūrėjų sukurtus pastaruosius penkerius metus.</text:span></text:p>
      <text:p text:style-name="P160"><text:span text:style-name="T161">3</text:span><text:span text:style-name="T162">. Kasmet skiriamos<text:s/></text:span>ne daugiau kaip 6<text:span text:style-name="T163"><text:s/>kultūros ir meno premijos. Kultūro</text:span><text:span text:style-name="T164">s ir meno premija yra 800 minimalaus gyvenimo lygio dydžių. Premijos mokamos iš Lietuvos Respublikos valstybės biudžeto asignavimų, skirtų Kultūros ministerijai.</text:span></text:p>
      <text:p text:style-name="P165">Punkto pakeitimai:</text:p>
      <text:p text:style-name="P166"><text:span text:style-name="T167">Nr.<text:s/></text:span><text:a xlink:href="https://www.e-tar.lt/portal/legalAct.html?documentId=TAR.B5F98A1E1A9D" office:target-frame-name="_top" xlink:show="replace"><text:span text:style-name="T168">853</text:span></text:a><text:span text:style-name="T169">, 2007-08-08, Žin., 2007, Nr. 92-3698 (2007-08-25), i. k. 1071100NUTA00000853</text:span></text:p>
      <text:p text:style-name="Normal"/>
      <text:p text:style-name="P170"><text:span text:style-name="T171">4</text:span><text:span text:style-name="T172">. Kultūros ir meno premijas skiria komisija.</text:span></text:p>
      <text:p text:style-name="P173"><text:span text:style-name="T174">5</text:span><text:span text:style-name="T175">. Kultūros ir meno premijos skiriamos konkurso būdu, komisijai atrenkant geriausių kūrinių kūrėjus.</text:span></text:p>
      <text:p text:style-name="P176"><text:span text:style-name="T177">6</text:span><text:span text:style-name="T178">. K</text:span><text:span text:style-name="T179">ultūros ir meno premijos skiriamos iki gruodžio 15 d., o kultūros ir meno premijų laureatų diplomai ir ženklai įteikiami Lietuvos valstybės atkūrimo dienos (Vasario 16-osios) proga.<text:s/></text:span></text:p>
      <text:p text:style-name="P180"><text:span text:style-name="T181">7</text:span><text:span text:style-name="T182">. Kultūros ir meno premijos laureatui kita kultūros ir meno premija<text:s/></text:span><text:span text:style-name="T183">gali būti skiriama ne anksčiau kaip po 5 metų.</text:span></text:p>
      <text:p text:style-name="P184"/>
      <text:p text:style-name="P185"><text:span text:style-name="T186">II</text:span><text:span text:style-name="T187">.<text:s/></text:span><text:span text:style-name="T188">DOKUMENTŲ PATEIKIMO BENDRIEJI REIKALAVIMAI</text:span></text:p>
      <text:p text:style-name="P189"/>
      <text:p text:style-name="P190"><text:span text:style-name="T191">8</text:span><text:span text:style-name="T192">. Kūrėjus kultūros ir meno premijoms gauti turi teisę siūlyti fiziniai ir juridiniai asmenys. Komisijos narys negali būti siūlomas kultūros ir meno<text:s/></text:span><text:span text:style-name="T193">premijai gauti.</text:span></text:p>
      <text:p text:style-name="P194"><text:span text:style-name="T195">9</text:span><text:span text:style-name="T196">. Siūlant kūrėją kultūros ir meno premijai gauti, komisijai kasmet iki rugsėjo 1 d. pateikiami šie dokumentai:</text:span></text:p>
      <text:p text:style-name="P197"><text:span text:style-name="T198">9.1</text:span><text:span text:style-name="T199">.</text:span><text:span text:style-name="T200"><text:s/></text:span><text:span text:style-name="T201">kūrėją siūlančio fizinio ar juridinio asmens rekomendacija;</text:span></text:p>
      <text:p text:style-name="P202"><text:span text:style-name="T203">9.2</text:span><text:span text:style-name="T204">. kūrėjo gyvenimo ir kūrybinės veiklos aprašymas;</text:span></text:p>
      <text:p text:style-name="P205"><text:span text:style-name="T206">9.3</text:span><text:span text:style-name="T207">. kūrėjo kūrinių, už kuriuos siūloma premijuoti, sąrašas.</text:span></text:p>
      <text:p text:style-name="P208"><text:span text:style-name="T209">10</text:span><text:span text:style-name="T210">. Kai kultūros ir meno premijai siūlomas kultūros ir meno kūrėjų kolektyvas, šių Nuostatų 9 punkte nurodyti dokumentai pateikiami dėl kiekvieno šio kolektyvo kultūros ir meno kūrėjo.</text:span></text:p>
      <text:p text:style-name="P211"/>
      <text:p text:style-name="P212"><text:span text:style-name="T213">III</text:span><text:span text:style-name="T214">.<text:s/></text:span><text:span text:style-name="T215">KULTŪROS IR MENO PREMIJŲ KOMISIJOS SUDARYMO PRINCIPAI IR UŽDAVINIAI</text:span></text:p>
      <text:p text:style-name="P216"/>
      <text:p text:style-name="P217"><text:span text:style-name="T218">11</text:span><text:span text:style-name="T219">. Komisijos sudėtį kultūros ministro teikimu, pritarus Lietuvos kultūros ir meno tarybai, tvirtina Lietuvos Respublikos Vyriausybė. Komisija sudaroma trejiems metams. Ta</text:span><text:span text:style-name="T220">s pats asmuo komisijos nariu gali būti dvi kadencijas iš eilės.</text:span></text:p>
      <text:p text:style-name="P221"><text:span text:style-name="T222">12</text:span><text:span text:style-name="T223">. Komisija sudaroma iš 15–17 narių – kultūros ir meno premijos laureatų, kultūros ir meno kūrėjų, profesionalių meno vertintojų.<text:s/></text:span></text:p>
      <text:p text:style-name="P224"><text:span text:style-name="T225">13</text:span><text:span text:style-name="T226">. Komisijos nariai atstovauja skirtingoms kultūros</text:span><text:span text:style-name="T227"><text:s/>ir meno sritims.</text:span></text:p>
      <text:p text:style-name="P228"><text:span text:style-name="T229">14</text:span><text:span text:style-name="T230">. Komisijos uždaviniai:</text:span></text:p>
      <text:p text:style-name="P231"><text:span text:style-name="T232">14.1</text:span><text:span text:style-name="T233">. analizuoti Lietuvos ir Pasaulio lietuvių bendruomenės kultūros ir meno raidą;</text:span></text:p>
      <text:p text:style-name="P234"><text:span text:style-name="T235">14.2</text:span><text:span text:style-name="T236">. vertinti pastarųjų penkerių metų Lietuvos ir Pasaulio lietuvių bendruomenės kultūros ir meno procesą.</text:span></text:p>
      <text:p text:style-name="P237"/>
      <text:p text:style-name="P238"><text:span text:style-name="T239">IV</text:span><text:span text:style-name="T240">.<text:s/></text:span><text:span text:style-name="T241">KOMISIJOS FUNKCIJOS</text:span></text:p>
      <text:p text:style-name="P242"/>
      <text:p text:style-name="P243"><text:span text:style-name="T244">15</text:span><text:span text:style-name="T245">. Vykdydama savo uždavinius, komisija atlieka šias funkcijas:</text:span></text:p>
      <text:p text:style-name="P246"><text:span text:style-name="T247">15.1</text:span><text:span text:style-name="T248">. kasmet priima fizinių ir juridinių asmenų teikiamus dokumentus dėl kultūros ir meno premijoms siūlomų kūrėjų;</text:span></text:p>
      <text:p text:style-name="P249"><text:span text:style-name="T250">15.2</text:span><text:span text:style-name="T251">. svarsto komisijai pasiūlytus kūrėjų kūrinius;<text:s/></text:span></text:p>
      <text:p text:style-name="P252"><text:span text:style-name="T253">15.3</text:span><text:span text:style-name="T254">. skiria kultūros ir meno premijas reikšmingiausių kūrinių kūrėjams;</text:span></text:p>
      <text:p text:style-name="P255"><text:span text:style-name="T256">15.4</text:span><text:span text:style-name="T257">. bendradarbiauja su Pasaulio lietuvių bendruomene, renka informaciją apie užsienyje gyvenančių lietuvių kūrėjų kūrybą;</text:span></text:p>
      <text:p text:style-name="P258"><text:span text:style-name="T259">15.5</text:span><text:span text:style-name="T260">. teikia kultūros ministrui pasiūlymus dėl kultūros ir meno premijos laureatų kūrybos sklaidos;</text:span></text:p>
      <text:p text:style-name="P261"><text:span text:style-name="T262">15.6</text:span><text:span text:style-name="T263">. dalyvauja kultūros ir meno renginiuose, reprezentuojančiuose kultūros ir meno premijoms pasiūlytų kūrėjų kūrinius.</text:span></text:p>
      <text:p text:style-name="P264"/>
      <text:p text:style-name="P265"><text:span text:style-name="T266">V</text:span><text:span text:style-name="T267">.<text:s/></text:span><text:span text:style-name="T268">KOMISIJOS TEISĖS</text:span></text:p>
      <text:p text:style-name="P269"/>
      <text:p text:style-name="P270"><text:span text:style-name="T271">16</text:span><text:span text:style-name="T272">. Vykdydama savo uždavinius ir funkcijas, komisija turi teisę:</text:span></text:p>
      <text:p text:style-name="P273"><text:span text:style-name="T274">16.1</text:span><text:span text:style-name="T275">. prašyti fizinių ir juridinių asmenų papildomos informacijos apie kultūros ir meno premijoms pasiūlytų kūrėjų kūrinius ir kūrybinę veiklą;</text:span></text:p>
      <text:p text:style-name="P276"><text:span text:style-name="T277">16.2</text:span><text:span text:style-name="T278">. svarstant kūrėjų kūrinius, pas</text:span><text:span text:style-name="T279">itelkti kultūros ir meno ekspertus.</text:span></text:p>
      <text:p text:style-name="P280"/>
      <text:p text:style-name="P281"><text:span text:style-name="T282">VI</text:span><text:span text:style-name="T283">.<text:s/></text:span><text:span text:style-name="T284">KOMISIJOS DARBO ORGANIZAVIMAS</text:span></text:p>
      <text:p text:style-name="P285"/>
      <text:p text:style-name="P286"><text:span text:style-name="T287">17</text:span><text:span text:style-name="T288">. Komisijai vadovauja pirmininkas, o jo nesant – komisijos pirmininko pavaduotojas. Komisijos pirmininko pavaduotojas renkamas komisijos narių balsų dauguma.</text:span></text:p>
      <text:p text:style-name="P289"><text:span text:style-name="T290">18</text:span><text:span text:style-name="T291">. Komi</text:span><text:span text:style-name="T292">sijos veiklos forma yra posėdžiai.</text:span></text:p>
      <text:p text:style-name="P293"><text:span text:style-name="T294">19</text:span><text:span text:style-name="T295">. Komisijos sprendimai įforminami komisijos posėdžių protokolais.</text:span></text:p>
      <text:p text:style-name="P296"><text:span text:style-name="T297">20</text:span><text:span text:style-name="T298">. Komisijos pirmininkas:</text:span></text:p>
      <text:p text:style-name="P299"><text:span text:style-name="T300">20.1</text:span><text:span text:style-name="T301">. planuoja ir organizuoja komisijos darbą;</text:span></text:p>
      <text:p text:style-name="P302"><text:span text:style-name="T303">20.2</text:span><text:span text:style-name="T304">. šaukia komisijos posėdžius ir jiems pirmininkauja, sudaro<text:s/></text:span><text:span text:style-name="T305">komisijos posėdžių darbotvarkę;</text:span></text:p>
      <text:p text:style-name="P306"><text:span text:style-name="T307">20.3</text:span><text:span text:style-name="T308">. pasirašo komisijos posėdžių protokolus, kitus dokumentus, susijusius su komisijos veikla;</text:span></text:p>
      <text:p text:style-name="P309"><text:span text:style-name="T310">20.4</text:span><text:span text:style-name="T311">. atstovauja komisijai valstybės, savivaldybių ir kitose įstaigose, įmonėse ir organizacijose ar įgalioja jai<text:s/></text:span><text:span text:style-name="T312">atstovauti kitus komisijos narius.</text:span></text:p>
      <text:p text:style-name="P313"><text:span text:style-name="T314">21</text:span><text:span text:style-name="T315">. Kultūros ministerija techniškai aptarnauja komisijos veiklą. Komisijos posėdžiams rengti, dokumentams tvarkyti ir protokolams rašyti Kultūros ministerija skiria sekretorių, kuris nėra komisijos narys.</text:span></text:p>
      <text:p text:style-name="P316"><text:span text:style-name="T317">22</text:span><text:span text:style-name="T318">. Ko</text:span><text:span text:style-name="T319">misijos narys, negalintis dalyvauti posėdyje, privalo apie tai pranešti komisijos pirmininkui.</text:span></text:p>
      <text:p text:style-name="P320"><text:span text:style-name="T321">23</text:span><text:span text:style-name="T322">. Komisijos posėdžiai uždari.</text:span></text:p>
      <text:p text:style-name="P323"><text:span text:style-name="T324">24</text:span><text:span text:style-name="T325">. Komisijos posėdžiai teisėti, jeigu juose dalyvauja ne mažiau kaip 2/3 komisijos narių. Sprendimai priimami posėdyje d</text:span><text:span text:style-name="T326">alyvaujančių komisijos narių balsų dauguma, išskyrus šiuose Nuostatuose nustatytus atvejus.</text:span></text:p>
      <text:p text:style-name="P327"><text:span text:style-name="T328">25</text:span><text:span text:style-name="T329">. Komisijos darbas organizuojamas pagal jos pasitvirtintą darbo reglamentą.</text:span></text:p>
      <text:p text:style-name="P330"/>
      <text:p text:style-name="P331"><text:span text:style-name="T332">VII</text:span><text:span text:style-name="T333">.<text:s/></text:span><text:span text:style-name="T334">KULTŪROS IR MENO PREMIJŲ SKYRIMAS</text:span></text:p>
      <text:p text:style-name="P335"/>
      <text:p text:style-name="P336"><text:span text:style-name="T337">26</text:span><text:span text:style-name="T338">. Komisija iš šių Nuostatų an</text:span><text:span text:style-name="T339">trojo skyriaus nustatyta tvarka pasiūlytų kūrėjų sudaro svarstytinų kūrėjų sąrašą.</text:span></text:p>
      <text:p text:style-name="P340"><text:span text:style-name="T341">27</text:span><text:span text:style-name="T342">. Kūrėjai, kuriems nepaskirtos kultūros ir meno premijos, gali būti pakartotinai siūlomi kultūros ir meno premijoms gauti.</text:span></text:p>
      <text:p text:style-name="P343"><text:span text:style-name="T344">28</text:span><text:span text:style-name="T345">. Komisijos sprendimas, kuriuo atrenka</text:span><text:span text:style-name="T346">mi kūrėjai kultūros ir meno premijoms gauti, priimamas slaptu visų komisijos narių balsavimu baigiamajame komisijos posėdyje. Šiame posėdyje negalėsiantis dalyvauti komisijos narys savo sprendimą iš anksto pateikia komisijos pirmininkui užklijuotame voke.<text:s/></text:span><text:span text:style-name="T347">Vokas atplėšiamas per baigiamąjį komisijos posėdį.</text:span></text:p>
      <text:p text:style-name="P348"><text:span text:style-name="T349">29</text:span><text:span text:style-name="T350">. Komisijos baigiamajame posėdyje iš kūrėjų, surinkusių daugiau nei pusę visų komisijos narių balsų, atrenkami ne daugiau kaip šeši kūrėjai, surinkę daugiausiai komisijos narių balsų.</text:span></text:p>
      <text:p text:style-name="P351">Punkto pakeitimai:</text:p>
      <text:p text:style-name="P352"><text:span text:style-name="T353">Nr.<text:s/></text:span><text:a xlink:href="https://www.e-tar.lt/portal/legalAct.html?documentId=TAR.B5F98A1E1A9D" office:target-frame-name="_top" xlink:show="replace"><text:span text:style-name="T354">853</text:span></text:a><text:span text:style-name="T355">, 2007-08-08, Žin., 2007, Nr. 92-3698 (2007-08-25), i. k. 1071100NUTA00000853</text:span></text:p>
      <text:p text:style-name="Normal"/>
      <text:p text:style-name="P356"><text:span text:style-name="T357">30</text:span><text:span text:style-name="T358">. Kultūros ir meno premija, skiriama kultūros ir meno kūrėjų kolektyvui,<text:s/></text:span><text:span text:style-name="T359">paskirstoma po lygiai kiekvienam šio kolektyvo kultūros ir meno kūrėjui.</text:span></text:p>
      <text:p text:style-name="P360"><text:span text:style-name="T361">______________</text:span></text:p>
      <text:soft-page-break/>
      <text:p text:style-name="P362">Patvirtinta</text:p>
      <text:p text:style-name="P363">Lietuvos Respublikos Vyriausybės</text:p>
      <text:p text:style-name="P364">2006 m. sausio 26 d. nutarimu Nr. 83</text:p>
      <text:p text:style-name="P365"/>
      <text:p text:style-name="P366"><text:span text:style-name="T367">VYRIAUSYBĖS KULTŪROS IR MENO PREMIJŲ SKYRIMO<text:s/></text:span><text:span text:style-name="T368">NUOSTATAI</text:span></text:p>
      <text:p text:style-name="P369"/>
      <text:p text:style-name="P370"><text:span text:style-name="T371">I</text:span><text:span text:style-name="T372">.<text:s/></text:span><text:span text:style-name="T373">BENDROSIOS<text:s/></text:span><text:span text:style-name="T374">NUOSTATOS</text:span></text:p>
      <text:p text:style-name="P375"/>
      <text:p text:style-name="P376"><text:span text:style-name="T377">1</text:span><text:span text:style-name="T378">.<text:s/></text:span><text:span text:style-name="T379">Vyriausybės kultūros ir meno premijų skyrimo nuostatai</text:span><text:span text:style-name="T380"><text:s/>(toliau vadinama – šie Nuostatai) reglamentuoja pretendentų į Vyriausybės</text:span><text:span text:style-name="T381"><text:s/></text:span><text:span text:style-name="T382">kultūros ir meno premijas (toliau vadinama – premijos), dokumentų pateikimo bendruosius reikalavimus, Vyriaus</text:span><text:span text:style-name="T383">ybės</text:span><text:span text:style-name="T384"><text:s/></text:span><text:span text:style-name="T385">kultūros ir meno premijų komisijos (toliau vadinama – komisija) sudarymo principus, jos uždavinius, funkcijas, teises, darbo organizavimą, premijų skyrimą.</text:span></text:p>
      <text:p text:style-name="P386"><text:span text:style-name="T387">2</text:span><text:span text:style-name="T388">. Premijomis siekiama skatinti Lietuvos, taip pat Pasaulio lietuvių bendruomenės kultūros<text:s/></text:span><text:span text:style-name="T389">ir meno kūrėjų bei kultūrai ir menui nusipelniusių asmenų (toliau vadinama – pretendentai) veiklą.</text:span></text:p>
      <text:p text:style-name="P390"><text:span text:style-name="T391">3</text:span><text:span text:style-name="T392">. Premijas skiria Lietuvos Respublikos Vyriausybė. Premijos mokamos iš Lietuvos Respublikos valstybės biudžeto asignavimų, skirtų Kultūros ministerijai.</text:span></text:p>
      <text:p text:style-name="P393"><text:span text:style-name="T394">4</text:span><text:span text:style-name="T395">. Pretendentus atrenka komisija.<text:s/></text:span></text:p>
      <text:p text:style-name="P396"><text:span text:style-name="T397">5</text:span><text:span text:style-name="T398">. Kasmet skiriama ne daugiau kaip 12 premijų. Premija yra 340 minimalaus gyvenimo lygio dydžių.</text:span></text:p>
      <text:p text:style-name="P399">Punkto pakeitimai:</text:p>
      <text:p text:style-name="P400"><text:span text:style-name="T401">Nr.<text:s/></text:span><text:a xlink:href="https://www.e-tar.lt/portal/legalAct.html?documentId=TAR.B5F98A1E1A9D" office:target-frame-name="_top" xlink:show="replace"><text:span text:style-name="T402">853</text:span></text:a><text:span text:style-name="T403">,<text:s/></text:span><text:span text:style-name="T404">2007-08-08, Žin., 2007, Nr. 92-3698 (2007-08-25), i. k. 1071100NUTA00000853</text:span></text:p>
      <text:p text:style-name="Normal"/>
      <text:p text:style-name="P405"><text:span text:style-name="T406">II</text:span><text:span text:style-name="T407">.<text:s/></text:span><text:span text:style-name="T408">PRETENDENTAI GAUTI PREMIJĄ</text:span></text:p>
      <text:p text:style-name="P409"/>
      <text:p text:style-name="P410"><text:span text:style-name="T411">6</text:span><text:span text:style-name="T412">. Pretendentus turi teisę siūlyti kultūros įstaigos, meno kūrėjų organizacijos, Lietuvos meno kūrėjų asociacija (toliau vadinama – organ</text:span><text:span text:style-name="T413">izacijos).</text:span></text:p>
      <text:p text:style-name="P414"><text:span text:style-name="T415">7</text:span><text:span text:style-name="T416">.<text:s/></text:span><text:span text:style-name="T417">Komisijai</text:span><text:span text:style-name="T418"><text:s/>pateikiami šie p</text:span><text:span text:style-name="T419">retendentą apibūdinantys dokumentai</text:span><text:span text:style-name="T420">:</text:span></text:p>
      <text:p text:style-name="P421"><text:span text:style-name="T422">7.1</text:span><text:span text:style-name="T423">.</text:span><text:span text:style-name="T424"><text:s/></text:span><text:span text:style-name="T425">asmens tapatybę patvirtinančio dokumento nuorašas;</text:span></text:p>
      <text:p text:style-name="P426"><text:span text:style-name="T427">7.2</text:span><text:span text:style-name="T428">. gyvenimo ir kūrybinės veiklos aprašymas;</text:span></text:p>
      <text:p text:style-name="P429"><text:span text:style-name="T430">7.3</text:span><text:span text:style-name="T431">. pretendentą siūlančios organizacijos rekomendacija, kuri į</text:span><text:span text:style-name="T432">rodo pakankamą rekomenduojamo asmens kultūros ar meno veiklos reikšmingumą.</text:span></text:p>
      <text:p text:style-name="P433"><text:span text:style-name="T434">8</text:span><text:span text:style-name="T435">. Kai pretendentas – meno kūrėjas, papildomai pateikiamas dokumento, įrodančio meno kūrėjo statuso suteikimą, nuorašas.</text:span></text:p>
      <text:p text:style-name="P436"><text:span text:style-name="T437">9</text:span><text:span text:style-name="T438">. Komisijos narys negali būti siūlomas premijai<text:s/></text:span><text:span text:style-name="T439">gauti. Pretendentu taip pat negali būti Lietuvos nacionalinės kultūros ir meno premijos laureatas.</text:span></text:p>
      <text:p text:style-name="P440"/>
      <text:p text:style-name="P441"><text:span text:style-name="T442">III</text:span><text:span text:style-name="T443">.<text:s/></text:span><text:span text:style-name="T444">VYRIAUSYBĖS KULTŪROS IR MENO PREMIJŲ KOMISIJOS SUDARYMO PRINCIPAI IR UŽDAVINIAI</text:span></text:p>
      <text:p text:style-name="P445"/>
      <text:p text:style-name="P446"><text:span text:style-name="T447">10</text:span><text:span text:style-name="T448">. Komisiją 3 metams sudaro Lietuvos Respublikos Vyriausybė</text:span><text:span text:style-name="T449"><text:s/>kultūros ministro teikimu. Tas pats asmuo komisijos nariu gali būti dvi kadencijas iš eilės.</text:span></text:p>
      <text:p text:style-name="P450"><text:span text:style-name="T451">11</text:span><text:span text:style-name="T452">. Komisiją sudaro 12 narių, iš kurių ne mažiau negu pusė atstovauja įvairioms kultūros ir meno sritims.</text:span></text:p>
      <text:p text:style-name="P453"><text:span text:style-name="T454">12</text:span><text:span text:style-name="T455">. Komisijos uždavinys – vertinti pretendentų<text:s/></text:span><text:span text:style-name="T456">veiklą Lietuvos kultūros ir meno kontekste.</text:span></text:p>
      <text:p text:style-name="P457"/>
      <text:p text:style-name="P458"><text:span text:style-name="T459">IV</text:span><text:span text:style-name="T460">.<text:s/></text:span><text:span text:style-name="T461">KOMISIJOS FUNKCIJOS</text:span></text:p>
      <text:p text:style-name="P462"/>
      <text:p text:style-name="P463"><text:span text:style-name="T464">13</text:span><text:span text:style-name="T465">. Vykdydama savo uždavinius, komisija atlieka šias funkcijas:</text:span></text:p>
      <text:p text:style-name="P466"><text:span text:style-name="T467">13.1</text:span><text:span text:style-name="T468">. kasmet nustato ir paskelbia šių Nuostatų II skyriuje nurodytų dokumentų pateikimo tvarką ir laiką;</text:span></text:p>
      <text:p text:style-name="P469"><text:span text:style-name="T470">13.</text:span><text:span text:style-name="T471">2</text:span><text:span text:style-name="T472">. priima ir svarsto šių Nuostatų II skyriuje nurodytus dokumentus;</text:span></text:p>
      <text:p text:style-name="P473"><text:span text:style-name="T474">13.3</text:span><text:span text:style-name="T475">. atrenka pretendentus, kuriems rekomenduojama skirti premijas.</text:span></text:p>
      <text:p text:style-name="P476"/>
      <text:p text:style-name="P477"><text:span text:style-name="T478">V</text:span><text:span text:style-name="T479">.<text:s/></text:span><text:span text:style-name="T480">KOMISIJOS TEISĖS</text:span></text:p>
      <text:p text:style-name="P481"/>
      <text:p text:style-name="P482"><text:span text:style-name="T483">14</text:span><text:span text:style-name="T484">. Vykdydama savo uždavinius ir funkcijas, komisija turi teisę:</text:span></text:p>
      <text:p text:style-name="P485"><text:span text:style-name="T486">14.1</text:span><text:span text:style-name="T487">. prašyti</text:span><text:span text:style-name="T488"><text:s/>fizinių ir juridinių asmenų papildomos informacijos apie pretendentų kūrinius, darbus, kultūrinę ir meninę veiklą;</text:span></text:p>
      <text:p text:style-name="P489"><text:span text:style-name="T490">14.2</text:span><text:span text:style-name="T491">. svarstant pretendentų dokumentus, pasitelkti kultūros ir meno ekspertus.</text:span></text:p>
      <text:p text:style-name="P492"/>
      <text:p text:style-name="P493"><text:span text:style-name="T494">VI</text:span><text:span text:style-name="T495">.<text:s/></text:span><text:span text:style-name="T496">KOMISIJOS DARBO ORGANIZAVIMAS IR PREMIJŲ SKY</text:span><text:span text:style-name="T497">RIMAS</text:span></text:p>
      <text:p text:style-name="P498"/>
      <text:p text:style-name="P499"><text:span text:style-name="T500">15</text:span><text:span text:style-name="T501">. Komisijai vadovauja pirmininkas, kurį skiria Lietuvos Respublikos Vyriausybė, o jo nesant – pavaduotojas, renkamas paprastąja visų komisijos narių balsų dauguma.</text:span></text:p>
      <text:p text:style-name="P502"><text:span text:style-name="T503">16</text:span><text:span text:style-name="T504">. Komisijos veiklos forma yra posėdžiai.</text:span></text:p>
      <text:p text:style-name="P505"><text:span text:style-name="T506">17</text:span><text:span text:style-name="T507">. Komisijos pirmininkas:</text:span></text:p>
      <text:p text:style-name="P508"><text:span text:style-name="T509">17.1</text:span><text:span text:style-name="T510">. planuoja ir organizuoja komisijos darbą;</text:span></text:p>
      <text:p text:style-name="P511"><text:span text:style-name="T512">17.2</text:span><text:span text:style-name="T513">. šaukia komisijos posėdžius ir jiems pirmininkauja, sudaro komisijos posėdžių darbotvarkę;</text:span></text:p>
      <text:p text:style-name="P514"><text:span text:style-name="T515">17.3</text:span><text:span text:style-name="T516">. pasirašo komisijos posėdžių protokolus, kitus dokumentus, susijusius su komisijos veikla;</text:span></text:p>
      <text:p text:style-name="P517"><text:span text:style-name="T518">17.4</text:span><text:span text:style-name="T519">. atstovauja komisijai valstybės ir savivaldybių institucijose, įstaigose, įmonėse ir organizacijose.</text:span></text:p>
      <text:p text:style-name="P520"><text:span text:style-name="T521">18</text:span><text:span text:style-name="T522">. Kultūros ministerija techniškai aptarnauja komisijos veiklą. Komisijos posėdžiams rengti ir dokumentacijai tvarkyti Kultūros ministerija skiria</text:span><text:span text:style-name="T523"><text:s/>sekretorių, kuris nėra komisijos narys.</text:span></text:p>
      <text:p text:style-name="P524"><text:span text:style-name="T525">19</text:span><text:span text:style-name="T526">. Komisijos posėdžiai teisėti, jeigu juose dalyvauja ne mažiau kaip 2/3 komisijos narių, įskaitant pirmininką arba jo pavaduotoją. Negalintis dalyvauti posėdyje komisijos narys iki posėdžio pradžios gali pateikti nuomonę raštu posėdžio darbotvarkėje numaty</text:span><text:span text:style-name="T527">tais klausimais.<text:s/></text:span></text:p>
      <text:p text:style-name="P528"><text:span text:style-name="T529">20</text:span><text:span text:style-name="T530">. Sprendimai priimami posėdyje dalyvaujančių komisijos narių, įskaitant pirmininką arba jo pavaduotoją, taip pat komisijos nario, kurio nuomonė pateikta raštu, balsų dauguma. Balsams pasiskirsčius po lygiai, lemiamas pirmininko bals</text:span><text:span text:style-name="T531">as, o kai šio nėra, – pirmininko pavaduotojo balsas.</text:span></text:p>
      <text:p text:style-name="P532"><text:span text:style-name="T533">21</text:span><text:span text:style-name="T534">. Komisijos sprendimai, išvados ir pasiūlymai įforminami protokolu. Protokolą pasirašo posėdžio pirmininkas ir sekretorius. Prie protokolo pridedama komisijos nario, negalėjusio dalyvauti posėdyje,</text:span><text:span text:style-name="T535"><text:s/>raštiška nuomonė.</text:span></text:p>
      <text:p text:style-name="P536"><text:span text:style-name="T537">22</text:span><text:span text:style-name="T538">. Komisijos darbas organizuojamas ir pretendentai atrenkami pagal komisijos pasitvirtintą darbo reglamentą.</text:span></text:p>
      <text:p text:style-name="P539"><text:span text:style-name="T540">23</text:span><text:span text:style-name="T541">. Komisijos sprendimas dėl atrinktų pretendentų, kuriems rekomenduojama skirti premijas, kartu su Lietuvos Respubliko</text:span><text:span text:style-name="T542">s Vyriausybės nutarimo dėl Vyriausybės kultūros ir meno premijų skyrimo projektu teisės aktų nustatyta tvarka pateikiamas Lietuvos Respublikos Vyriausybei iki lapkričio 15 dienos.<text:s/></text:span></text:p>
      <text:p text:style-name="P543"><text:span text:style-name="T544">24</text:span><text:span text:style-name="T545">. Premijos laureatui Ministras Pirmininkas įteikia premijos diplomą.</text:span></text:p>
      <text:p text:style-name="P546"><text:span text:style-name="T547">25</text:span><text:span text:style-name="T548">. Pakartotinai siūlyti pretendentą galima praėjus 5 metams po premijos skyrimo.</text:span></text:p>
      <text:p text:style-name="P549"><text:span text:style-name="T550">______________</text:span></text:p>
      <text:p text:style-name="P551"/>
      <text:p text:style-name="P552"/>
      <text:p text:style-name="P553"><text:span text:style-name="T554">Pakeitimai:</text:span></text:p>
      <text:p text:style-name="P555"/>
      <text:p text:style-name="P556"><text:span text:style-name="T557">1.</text:span></text:p>
      <text:p text:style-name="P558"><text:span text:style-name="T559">Lietuvos Respublikos Vyriausybė, Nutarimas</text:span></text:p>
      <text:p text:style-name="P560"><text:span text:style-name="T561">Nr.<text:s/></text:span><text:a xlink:href="https://www.e-tar.lt/portal/legalAct.html?documentId=TAR.B5F98A1E1A9D" office:target-frame-name="_top" xlink:show="replace"><text:span text:style-name="T562">853</text:span></text:a><text:span text:style-name="T563">, 2007-08-08, Žin., 2007, Nr. 92-3698 (2007-08-25), i. k. 1071100NUTA00000853</text:span></text:p>
      <text:p text:style-name="P564"><text:span text:style-name="T565">Dėl Lietuvos Respublikos Vyriausybės 2006 m. sausio 26 d. nutarimo Nr. 83 "Dėl valstybės kultūros ir meno premijų" pakeitimo</text:span></text:p>
      <text:p text:style-name="P566"/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12T05:22:00Z</meta:creation-date>
    <dc:date>2015-08-12T05:22:00Z</dc:date>
    <meta:template xlink:href="Normal" xlink:type="simple"/>
    <meta:editing-cycles>2</meta:editing-cycles>
    <meta:editing-duration>PT0S</meta:editing-duration>
    <meta:document-statistic meta:page-count="7" meta:paragraph-count="203" meta:word-count="2406" meta:character-count="18136" meta:row-count="612" meta:non-whitespace-character-count="15933"/>
  </office:meta>
</office:document-meta>
</file>