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break-before="page" fo:margin-left="3.5437in">
        <style:tab-stops/>
      </style:paragraph-properties>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keep-with-next="always" fo:text-align="justify" fo:text-indent="0.4916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margin-left="3.5437in">
        <style:tab-stops/>
      </style:paragraph-properties>
    </style:style>
    <style:style style:name="P409" style:parent-style-name="Normal" style:family="paragraph">
      <style:paragraph-properties fo:text-indent="3.5437in"/>
    </style:style>
    <style:style style:name="P410" style:parent-style-name="Normal" style:family="paragraph">
      <style:paragraph-properties fo:text-indent="3.5437in"/>
    </style:style>
    <style:style style:name="P411" style:parent-style-name="Normal" style:family="paragraph">
      <style:paragraph-properties fo:text-align="center"/>
      <style:text-properties fo:color="#000000"/>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center"/>
      <style:text-properties fo:font-weight="bold" style:font-weight-asian="bold" style:font-weight-complex="bold" fo:color="#000000"/>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text-align="justify" fo:text-indent="0.4916in"/>
      <style:text-properties fo:font-weight="bold" style:font-weight-asian="bold"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16in"/>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9">Suvestinė redakcija nuo 2008-01-01 iki 2009-02-19</text:span></text:p>
      <text:p text:style-name="P10"/>
      <text:p text:style-name="P11"><text:span text:style-name="T12">Nutarimas paskelbtas: Žin. 2006, Nr.<text:s/></text:span><text:a xlink:href="https://www.e-tar.lt/portal/legalAct.html?documentId=TAR.9A7B572887AA" office:target-frame-name="_top" xlink:show="replace"><text:span text:style-name="T13">11-406</text:span></text:a><text:span text:style-name="T14">, i. k. 1061100NUTA00000083</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KULTŪROS IR MENO PREMIJŲ</text:p>
      <text:p text:style-name="P23"/>
      <text:p text:style-name="P24">2006 m. sausio 26 d. Nr. 83</text:p>
      <text:p text:style-name="P25">Vilnius</text:p>
      <text:p text:style-name="P26"/>
      <text:p text:style-name="P27"><text:span text:style-name="T28">Įgyvendindama Lietuvos Respublikos meno kūrėjo ir meno kūrėjų organizacijų statuso įstatymo (</text:span><text:span text:style-name="T29">Žin., 1996, Nr.<text:s/></text:span><text:a xlink:href="https://www.e-tar.lt/portal/lt/legalAct/TAR.CB9B34EA4BA1" office:target-frame-name="_blank" xlink:show="new"><text:span text:style-name="T30">84-2002</text:span></text:a><text:span text:style-name="T31">; 2004, Nr. 153-5573) 10 straipsnio 1 ir 2 dalis, taip pat siekdama remti kultūrą ir meną, Lietuvos Respublikos Vyriausybė</text:span><text:span text:style-name="T32"><text:s/></text:span><text:span text:style-name="T33">nutari</text:span><text:span text:style-name="T34">a:</text:span></text:p>
      <text:p text:style-name="P35"><text:span text:style-name="T36">1</text:span><text:span text:style-name="T37">.<text:s/></text:span><text:span text:style-name="T38">Patvirtinti pridedamus:</text:span></text:p>
      <text:p text:style-name="P39"><text:span text:style-name="T40">1.1</text:span><text:span text:style-name="T41">. Lietuvos nacionalinių kultūros ir meno premijų skyrimo nuostatus;</text:span></text:p>
      <text:p text:style-name="P42"><text:span text:style-name="T43">1.2</text:span><text:span text:style-name="T44">. Vyriausybės kultūros ir meno premijų skyrimo nuostatus.</text:span></text:p>
      <text:p text:style-name="P45"><text:span text:style-name="T46">2</text:span><text:span text:style-name="T47">. Pripažinti netekusiais galios:</text:span></text:p>
      <text:p text:style-name="P48"><text:span text:style-name="T49">2.1</text:span><text:span text:style-name="T50">. Lietuvos Respublikos Vyriausybės 1992 m. spalio</text:span><text:span text:style-name="T51"><text:s/>7 d. nutarimo Nr. 738 „Dėl Lietuvos nacionalinių kultūros ir meno premijų“ (Žin., 1992, Nr.<text:s/></text:span><text:a xlink:href="https://www.e-tar.lt/portal/lt/legalAct/TAR.D01C678C7D2C" office:target-frame-name="_blank" xlink:show="new"><text:span text:style-name="T52">31-964</text:span></text:a><text:span text:style-name="T53">) 1, 2.2, 2.3, 3, 3.1 ir 3.2 punktus;</text:span></text:p>
      <text:p text:style-name="P54"><text:span text:style-name="T55">2.2</text:span><text:span text:style-name="T56">. Lietuvos Respublikos Vyri</text:span><text:span text:style-name="T57">ausybės 1993 m. gruodžio 28 d. nutarimo Nr. 989 „Dėl Lietuvos Respublikos Vyriausybės 1992 m. spalio 7 d. nutarimo Nr. 738 ir 1993 m. sausio 12 d. nutarimo Nr. 8 dalinio pakeitimo“ (Žin., 1993, Nr.<text:s/></text:span><text:a xlink:href="https://www.e-tar.lt/portal/lt/legalAct/TAR.662E6E69792A" office:target-frame-name="_blank" xlink:show="new"><text:span text:style-name="T58">74-1396</text:span></text:a><text:span text:style-name="T59">) 1 punktą;</text:span></text:p>
      <text:p text:style-name="P60"><text:span text:style-name="T61">2.3</text:span><text:span text:style-name="T62">. Lietuvos Respublikos Vyriausybės 1995 m. balandžio 6 d. nutarimo Nr. 496 „Dėl Lietuvos Respublikos Vyriausybės 1992 m. spalio 7 d. nutarimo Nr. 738 „Dėl Lietuvos nacionalinių kultūros ir meno premijų“<text:s/></text:span><text:span text:style-name="T63">dalinio pakeitimo“ (Žin., 1995, Nr.<text:s/></text:span><text:a xlink:href="https://www.e-tar.lt/portal/lt/legalAct/TAR.3617E550CB3C" office:target-frame-name="_blank" xlink:show="new"><text:span text:style-name="T64">31-735</text:span></text:a><text:span text:style-name="T65">) 1.2, 1.2.1 ir 1.2.2 punktus;</text:span></text:p>
      <text:p text:style-name="P66"><text:span text:style-name="T67">2.4</text:span><text:span text:style-name="T68">. Lietuvos Respublikos Vyriausybės 1995 m. gegužės 18 d. nutarimą Nr. 708 „Dėl Lietuvos Res</text:span><text:span text:style-name="T69">publikos Vyriausybės 1992 m. spalio 7 d. nutarimo Nr. 738 „Dėl Lietuvos nacionalinių kultūros ir meno premijų“ dalinio pakeitimo“ (Žin., 1995, Nr.<text:s/></text:span><text:a xlink:href="https://www.e-tar.lt/portal/lt/legalAct/TAR.58654473F257" office:target-frame-name="_blank" xlink:show="new"><text:span text:style-name="T70">43-1061</text:span></text:a><text:span text:style-name="T71">);</text:span></text:p>
      <text:p text:style-name="P72"><text:span text:style-name="T73">2.5</text:span><text:span text:style-name="T74">. Lietu</text:span><text:span text:style-name="T75">vos Respublikos Vyriausybės 1995 m. gruodžio 14 d. nutarimą Nr. 1567 „Dėl Lietuvos Respublikos Vyriausybės 1992 m. spalio 7 d. nutarimo Nr. 738 „Dėl Lietuvos nacionalinių kultūros ir meno premijų“ dalinio pakeitimo“ (Žin., 1995, Nr.<text:s/></text:span><text:a xlink:href="https://www.e-tar.lt/portal/lt/legalAct/TAR.C3B568DC9AC4" office:target-frame-name="_blank" xlink:show="new"><text:span text:style-name="T76">103-2313</text:span></text:a><text:span text:style-name="T77">);</text:span></text:p>
      <text:p text:style-name="P78"><text:span text:style-name="T79">2.6</text:span><text:span text:style-name="T80">. Lietuvos Respublikos Vyriausybės 1997 m. lapkričio 11 d. nutarimą Nr. 1249 „Dėl Lietuvos Respublikos Vyriausybės meno premijų“ (Žin., 1997, Nr.<text:s/></text:span><text:a xlink:href="https://www.e-tar.lt/portal/lt/legalAct/TAR.F12AFA2FCC61" office:target-frame-name="_blank" xlink:show="new"><text:span text:style-name="T81">104-2637</text:span></text:a><text:span text:style-name="T82">);</text:span></text:p>
      <text:p text:style-name="P83"><text:span text:style-name="T84">2.7</text:span><text:span text:style-name="T85">. Lietuvos Respublikos Vyriausybės 1997 m. gruodžio 19 d. nutarimą Nr. 1448 „Dėl Lietuvos Respublikos Vyriausybės 1992 m. spalio 7 d. nutarimo Nr. 738 „Dėl Lietuvos nacionalinių kultūros ir meno premijų“ dalinio pakeitimo“ (Žin., 1997, Nr.<text:s/></text:span><text:a xlink:href="https://www.e-tar.lt/portal/lt/legalAct/TAR.2C89D0E08E97" office:target-frame-name="_blank" xlink:show="new"><text:span text:style-name="T86">117-3031</text:span></text:a><text:span text:style-name="T87">);</text:span></text:p>
      <text:p text:style-name="P88"><text:span text:style-name="T89">2.8</text:span><text:span text:style-name="T90">. Lietuvos Respublikos Vyriausybės 1998 m. vasario 17 d. nutarimo Nr. 186 „Dėl Lietuvos Respublikos Vyriausybės meno premijų komisijos sudėties“ (Žin., 1998, Nr.<text:s/></text:span><text:a xlink:href="https://www.e-tar.lt/portal/lt/legalAct/TAR.75AF8AADCCA2" office:target-frame-name="_blank" xlink:show="new"><text:span text:style-name="T91">19-466</text:span></text:a><text:span text:style-name="T92">) 2 punktą;</text:span></text:p>
      <text:p text:style-name="P93"><text:span text:style-name="T94">2.9</text:span><text:span text:style-name="T95">. Lietuvos Respublikos Vyriausybės 1998 m. liepos 31 d.nutarimo Nr. 968 „Dėl Lietuvos Respublikos Vyriausybės 1992 m. spalio 7 d. nutarimo Nr. 738 „</text:span><text:span text:style-name="T96">Dėl Lietuvos nacionalinių kultūros ir meno premijų“ dalinio pakeitimo“ (Žin., 1998, Nr.<text:s/></text:span><text:a xlink:href="https://www.e-tar.lt/portal/lt/legalAct/TAR.911923312F3C" office:target-frame-name="_blank" xlink:show="new"><text:span text:style-name="T97">69-2018</text:span></text:a><text:span text:style-name="T98">) 1 punktą;</text:span></text:p>
      <text:p text:style-name="P99"><text:span text:style-name="T100">2.10</text:span><text:span text:style-name="T101">. Lietuvos Respublikos Vyriausybės 1999 m. balandžio 2 d</text:span><text:span text:style-name="T102">. nutarimą Nr. 374 „Dėl Lietuvos Respublikos Vyriausybės 1992 m. spalio 7 d. nutarimo Nr. 738 „Dėl Lietuvos nacionalinių kultūros ir meno premijų“ dalinio pakeitimo“ (Žin., 1999, Nr.<text:s/></text:span><text:a xlink:href="https://www.e-tar.lt/portal/lt/legalAct/TAR.F5560DE68780" office:target-frame-name="_blank" xlink:show="new"><text:span text:style-name="T103">32-918</text:span></text:a><text:span text:style-name="T104">);<text:s/></text:span></text:p>
      <text:p text:style-name="P105"><text:span text:style-name="T106">2.11</text:span><text:span text:style-name="T107">. Lietuvos Respublikos Vyriausybės 1999 m. liepos 1 d. nutarimą Nr. 796 „Dėl Lietuvos Respublikos Vyriausybės 1997 m. lapkričio 11 d. nutarimo Nr. 1249 „Dėl Lietuvos Respublikos Vyriausybės meno premijų“ dalinio pakeitimo“ (Ži</text:span><text:span text:style-name="T108">n., 1999, Nr.<text:s/></text:span><text:a xlink:href="https://www.e-tar.lt/portal/lt/legalAct/TAR.46AC0F650EA9" office:target-frame-name="_blank" xlink:show="new"><text:span text:style-name="T109">58-1898</text:span></text:a><text:span text:style-name="T110">);</text:span></text:p>
      <text:p text:style-name="P111"><text:span text:style-name="T112">2.12</text:span><text:span text:style-name="T113">. Lietuvos Respublikos Vyriausybės 2000 m. lapkričio 30 d. nutarimo Nr. 1403 „Dėl Lietuvos Respublikos Vyriausybės 1992 m. spalio 7 d. nuta</text:span><text:span text:style-name="T114">rimo Nr. 738 „Dėl Lietuvos nacionalinių kultūros ir meno premijų“ dalinio pakeitimo“ (Žin., 2000, Nr.<text:s/></text:span><text:a xlink:href="https://www.e-tar.lt/portal/lt/legalAct/TAR.C6A5960583E5" office:target-frame-name="_blank" xlink:show="new"><text:span text:style-name="T115">104-3285</text:span></text:a><text:span text:style-name="T116">) 2, 2.1 ir 2.2 punktus;</text:span></text:p>
      <text:p text:style-name="P117"><text:span text:style-name="T118">2.13</text:span><text:span text:style-name="T119">. Lietuvos Respublikos Vyria</text:span><text:span text:style-name="T120">usybės 2001 m. lapkričio 20 d. nutarimo Nr. 1379 „Dėl Lietuvos Respublikos Vyriausybės 1992 m. spalio 7 d. nutarimo Nr. 738 „Dėl Lietuvos nacionalinių kultūros ir meno premijų“ dalinio pakeitimo“ (Žin., 2001, Nr.<text:s/></text:span><text:a xlink:href="https://www.e-tar.lt/portal/lt/legalAct/TAR.D10F475A5C84" office:target-frame-name="_blank" xlink:show="new"><text:span text:style-name="T121">98-3493</text:span></text:a><text:span text:style-name="T122">) 2 punktą;</text:span></text:p>
      <text:p text:style-name="P123"><text:span text:style-name="T124">2.14</text:span><text:span text:style-name="T125">. Lietuvos Respublikos Vyriausybės 2002 m. spalio 29 d. nutarimo Nr. 1687 „Dėl Lietuvos Respublikos Vyriausybės 1997 m. lapkričio 11 d. nutarimo Nr. 1249 ir 1998 m. vasario 17 d. nutarimo</text:span><text:span text:style-name="T126"><text:s/>Nr. 186 pakeitimo“ (Žin., 2002, Nr.<text:s/></text:span><text:a xlink:href="https://www.e-tar.lt/portal/lt/legalAct/TAR.CB439EA90A77" office:target-frame-name="_blank" xlink:show="new"><text:span text:style-name="T127">104-4645</text:span></text:a><text:span text:style-name="T128">) 1 punktą.</text:span></text:p>
      <text:p text:style-name="P129"/>
      <text:p text:style-name="P130"/>
      <text:p text:style-name="P131"/>
      <text:p text:style-name="P132">Ministras Pirmininkas<text:tab/>Algirdas Brazauskas</text:p>
      <text:p text:style-name="P133"/>
      <text:p text:style-name="P134"/>
      <text:p text:style-name="P135"/>
      <text:p text:style-name="P136"><text:span text:style-name="T137">Kultūros ministras</text:span><text:span text:style-name="T138"><text:tab/>Vladimiras Prudnikovas</text:span></text:p>
      <text:soft-page-break/>
      <text:p text:style-name="P139">Patvirtinta</text:p>
      <text:p text:style-name="P140">Lietuvos Respublikos Vyriausybės</text:p>
      <text:p text:style-name="P141">2006 m. sausio 26 d. nutarimu Nr. 83</text:p>
      <text:p text:style-name="P142"/>
      <text:p text:style-name="P143"><text:span text:style-name="T144">LIETUVOS NACIONALINIŲ KULTŪROS IR MENO PREMIJŲ SKYRIMO NUOSTATAI</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Lietuvos nacionalinių kultūros ir meno premijų skyrimo nuostatai (toliau vadinama – šie Nuostatai) reglamentuoja siūlomų<text:s/></text:span>kultūros ir meno kūrėjų ar jų kolektyvų (toliau vadinama – kūrėjai)<text:span text:style-name="T154"><text:s/>į Lietuvos nacionalines kultūros ir meno premijas (toliau vadinam</text:span><text:span text:style-name="T155">a – kultūros ir meno premijos), dokumentų pateikimo bendruosius reikalavimus, Lietuvos nacionalinių kultūros ir meno premijų komisijos (toliau vadinama – komisija) sudarymo principus, jos uždavinius, funkcijas, teises, darbo organizavimą, kultūros ir meno<text:s/></text:span><text:span text:style-name="T156">premijų skyrimą.</text:span></text:p>
      <text:p text:style-name="P157">Punkto pakeitimai:</text:p>
      <text:p text:style-name="P158"><text:span text:style-name="T159">Nr.<text:s/></text:span><text:a xlink:href="https://www.e-tar.lt/portal/legalAct.html?documentId=TAR.441E1FEDBFC7" office:target-frame-name="_top" xlink:show="replace"><text:span text:style-name="T160">1389</text:span></text:a><text:span text:style-name="T161">, 2007-12-19, Žin., 2007, Nr. 137-5613 (2007-12-28), i. k. 1071100NUTA00001389</text:span></text:p>
      <text:p text:style-name="Normal"/>
      <text:p text:style-name="P162">2. Kultūros ir meno premijomis siekiama skatinti kūrėjų kūrybą, įvertinti reikšmingiausius kultūros ir meno kūrinius (toliau vadinama – kūriniai), Lietuvos ir Pasaulio lietuvių bendruomenės kūrėjų sukurtus pastaruosius septynerius metus, taip pat ilgametį kūrėjo kūrybinį indėlį į kultūrą ir meną.<text:s/></text:p>
      <text:p text:style-name="P163">Punkto pakeitimai:</text:p>
      <text:p text:style-name="P164"><text:span text:style-name="T165">Nr.<text:s/></text:span><text:a xlink:href="https://www.e-tar.lt/portal/legalAct.html?documentId=TAR.441E1FEDBFC7" office:target-frame-name="_top" xlink:show="replace"><text:span text:style-name="T166">1389</text:span></text:a><text:span text:style-name="T167">, 2007-12-19, Žin., 2007, Nr. 137-5613 (2007-12-28), i. k. 1071100NUTA00001389</text:span></text:p>
      <text:p text:style-name="Normal"/>
      <text:p text:style-name="P168">3. Kasmet skiriamos ne daugiau kaip 6 kultūros ir meno premijos, iš jų ne daugiau kaip viena premija gali būti skiriama už ilgametį kūrėjo kūrybinį indėlį į kultūrą ir meną. Kultūros ir meno premija yra 800 minimalaus gyvenimo lygio dydžių. Premijos mokamos iš Lietuvos Respublikos valstybės biudžeto asignavimų, skirtų Kultūros ministerijai.<text:s/></text:p>
      <text:p text:style-name="P169">Punkto pakeitimai:</text:p>
      <text:p text:style-name="P170"><text:span text:style-name="T171">Nr.<text:s/></text:span><text:a xlink:href="https://www.e-tar.lt/portal/legalAct.html?documentId=TAR.B5F98A1E1A9D" office:target-frame-name="_top" xlink:show="replace"><text:span text:style-name="T172">853</text:span></text:a><text:span text:style-name="T173">, 2007-08-08, Žin., 2007, Nr. 92-3698 (2007-08-25), i. k. 1071100NUTA00000853</text:span></text:p>
      <text:p text:style-name="P174"><text:span text:style-name="T175">Nr.</text:span><text:span text:style-name="T176"><text:s/></text:span><text:a xlink:href="https://www.e-tar.lt/portal/legalAct.html?documentId=TAR.441E1FEDBFC7" office:target-frame-name="_top" xlink:show="replace"><text:span text:style-name="T177">1389</text:span></text:a><text:span text:style-name="T178">, 2007-12-19, Žin., 2007, Nr. 137-5613 (2007-12-28), i. k. 1071100NUTA00001389</text:span></text:p>
      <text:p text:style-name="Normal"/>
      <text:p text:style-name="P179"><text:span text:style-name="T180">4</text:span><text:span text:style-name="T181">. Kultūros ir meno premijas skiria komisija.</text:span></text:p>
      <text:p text:style-name="P182"><text:span text:style-name="T183">5</text:span><text:span text:style-name="T184">. Kultūros ir meno premijos<text:s/></text:span><text:span text:style-name="T185">skiriamos konkurso būdu, komisijai atrenkant geriausių kūrinių kūrėjus.</text:span></text:p>
      <text:p text:style-name="P186"><text:span text:style-name="T187">6</text:span><text:span text:style-name="T188">. Kultūros ir meno premijos skiriamos iki gruodžio 15 d., o kultūros ir meno premijų laureatų diplomai ir ženklai įteikiami Lietuvos valstybės atkūrimo dienos (Vasario 16-osios) p</text:span><text:span text:style-name="T189">roga.<text:s/></text:span></text:p>
      <text:p text:style-name="P190">7. Kultūros ir meno premija kūrėjams gali būti skiriama tik vieną kartą.<text:s/></text:p>
      <text:p text:style-name="P191">Punkto pakeitimai:</text:p>
      <text:p text:style-name="P192"><text:span text:style-name="T193">Nr.<text:s/></text:span><text:a xlink:href="https://www.e-tar.lt/portal/legalAct.html?documentId=TAR.441E1FEDBFC7" office:target-frame-name="_top" xlink:show="replace"><text:span text:style-name="T194">1389</text:span></text:a><text:span text:style-name="T195">, 2007-12-19, Žin., 2007, Nr. 137-5613 (2007-12-28), i. k. 107</text:span><text:span text:style-name="T196">1100NUTA00001389</text:span></text:p>
      <text:p text:style-name="Normal"/>
      <text:p text:style-name="P197"><text:span text:style-name="T198">II</text:span><text:span text:style-name="T199">.<text:s/></text:span><text:span text:style-name="T200">DOKUMENTŲ PATEIKIMO BENDRIEJI REIKALAVIMAI</text:span></text:p>
      <text:p text:style-name="P201"/>
      <text:p text:style-name="P202"><text:span text:style-name="T203">8</text:span><text:span text:style-name="T204">. Kūrėjus kultūros ir meno premijoms gauti turi teisę siūlyti juridiniai asmenys. Komisijos narys negali būti siūlomas kultūros ir meno premijai gauti.</text:span></text:p>
      <text:p text:style-name="P205">Punkto pakeitimai:</text:p>
      <text:p text:style-name="P206"><text:span text:style-name="T207">Nr.<text:s/></text:span><text:a xlink:href="https://www.e-tar.lt/portal/legalAct.html?documentId=TAR.441E1FEDBFC7" office:target-frame-name="_top" xlink:show="replace"><text:span text:style-name="T208">1389</text:span></text:a><text:span text:style-name="T209">, 2007-12-19, Žin., 2007, Nr. 137-5613 (2007-12-28), i. k. 1071100NUTA00001389</text:span></text:p>
      <text:p text:style-name="Normal"/>
      <text:p text:style-name="P210"><text:span text:style-name="T211">9</text:span><text:span text:style-name="T212">. Siūlant kūrėją kultūros ir meno premijai gauti, komisijai kasmet iki rugsėjo 1 d. patei</text:span><text:span text:style-name="T213">kiami šie dokumentai:</text:span></text:p>
      <text:p text:style-name="P214"><text:span text:style-name="T215">9.1</text:span><text:span text:style-name="T216">.</text:span><text:span text:style-name="T217"><text:s/></text:span><text:span text:style-name="T218">kūrėją siūlančio juridinio asmens rekomendacija;</text:span></text:p>
      <text:p text:style-name="P219">Punkto pakeitimai:</text:p>
      <text:p text:style-name="P220"><text:span text:style-name="T221">Nr.<text:s/></text:span><text:a xlink:href="https://www.e-tar.lt/portal/legalAct.html?documentId=TAR.441E1FEDBFC7" office:target-frame-name="_top" xlink:show="replace"><text:span text:style-name="T222">1389</text:span></text:a><text:span text:style-name="T223">, 2007-12-19, Žin., 2007, Nr. 137-5613 (2007-12-28), i. k.<text:s/></text:span><text:span text:style-name="T224">1071100NUTA00001389</text:span></text:p>
      <text:p text:style-name="Normal"/>
      <text:p text:style-name="P225"><text:span text:style-name="T226">9.2</text:span><text:span text:style-name="T227">. kūrėjo gyvenimo ir kūrybinės veiklos aprašymas;</text:span></text:p>
      <text:p text:style-name="P228"><text:span text:style-name="T229">9.3</text:span><text:span text:style-name="T230">. kūrėjo kūrinių, už kuriuos siūloma premijuoti, sąrašas.</text:span></text:p>
      <text:p text:style-name="P231"><text:span text:style-name="T232">10</text:span><text:span text:style-name="T233">. Kai kultūros ir meno premijai siūlomas kultūros ir meno kūrėjų kolektyvas, šių Nuostatų 9 punkte nurody</text:span><text:span text:style-name="T234">ti dokumentai pateikiami dėl kiekvieno šio kolektyvo kultūros ir meno kūrėjo.</text:span></text:p>
      <text:p text:style-name="P235"/>
      <text:p text:style-name="P236"><text:span text:style-name="T237">III</text:span><text:span text:style-name="T238">.<text:s/></text:span><text:span text:style-name="T239">KULTŪROS IR MENO PREMIJŲ KOMISIJOS SUDARYMO PRINCIPAI IR UŽDAVINIAI</text:span></text:p>
      <text:p text:style-name="P240"/>
      <text:p text:style-name="P241"><text:span text:style-name="T242">11</text:span><text:span text:style-name="T243">. Komisijos sudėtį kultūros ministro teikimu, pritarus Lietuvos kultūros ir meno tarybai, t</text:span><text:span text:style-name="T244">virtina Lietuvos Respublikos Vyriausybė. Komisija sudaroma trejiems metams. Tas pats asmuo komisijos nariu gali būti dvi kadencijas iš eilės.</text:span></text:p>
      <text:p text:style-name="P245"><text:span text:style-name="T246">12</text:span><text:span text:style-name="T247">. Komisija sudaroma iš 11 narių – kultūros ir meno premijos laureatų, kultūros ir meno kūrėjų, profesionalių</text:span><text:span text:style-name="T248"><text:s/>meno vertintojų.<text:s/></text:span></text:p>
      <text:p text:style-name="P249">Punkto pakeitimai:</text:p>
      <text:p text:style-name="P250"><text:span text:style-name="T251">Nr.<text:s/></text:span><text:a xlink:href="https://www.e-tar.lt/portal/legalAct.html?documentId=TAR.441E1FEDBFC7" office:target-frame-name="_top" xlink:show="replace"><text:span text:style-name="T252">1389</text:span></text:a><text:span text:style-name="T253">, 2007-12-19, Žin., 2007, Nr. 137-5613 (2007-12-28), i. k. 1071100NUTA00001389</text:span></text:p>
      <text:p text:style-name="Normal"/>
      <text:p text:style-name="P254"><text:span text:style-name="T255">13</text:span><text:span text:style-name="T256">. Komisijos nariai atstovauja skirtingoms<text:s/></text:span><text:span text:style-name="T257">kultūros ir meno sritims.</text:span></text:p>
      <text:p text:style-name="P258"><text:span text:style-name="T259">14</text:span><text:span text:style-name="T260">. Komisijos uždaviniai:</text:span></text:p>
      <text:p text:style-name="P261"><text:span text:style-name="T262">14.1</text:span><text:span text:style-name="T263">. analizuoti Lietuvos ir Pasaulio lietuvių bendruomenės kultūros ir meno raidą;</text:span></text:p>
      <text:p text:style-name="P264"><text:span text:style-name="T265">14.2</text:span><text:span text:style-name="T266">. vertinti pastarųjų septynerių metų Lietuvos ir Pasaulio lietuvių bendruomenės kultūros ir meno procesą.</text:span></text:p>
      <text:p text:style-name="P267">Punkto pakeitimai:</text:p>
      <text:p text:style-name="P268"><text:span text:style-name="T269">Nr.<text:s/></text:span><text:a xlink:href="https://www.e-tar.lt/portal/legalAct.html?documentId=TAR.441E1FEDBFC7" office:target-frame-name="_top" xlink:show="replace"><text:span text:style-name="T270">1389</text:span></text:a><text:span text:style-name="T271">, 2007-12-19, Žin., 2007, Nr. 137-5613 (2007-12-28), i. k. 1071100NUTA00001389</text:span></text:p>
      <text:p text:style-name="Normal"/>
      <text:p text:style-name="P272"><text:span text:style-name="T273">IV</text:span><text:span text:style-name="T274">.<text:s/></text:span><text:span text:style-name="T275">KOMISIJOS FUNKCIJOS</text:span></text:p>
      <text:p text:style-name="P276"/>
      <text:p text:style-name="P277"><text:span text:style-name="T278">15</text:span><text:span text:style-name="T279">. Vykdydama savo uždavinius,</text:span><text:span text:style-name="T280"><text:s/>komisija atlieka šias funkcijas:</text:span></text:p>
      <text:p text:style-name="P281"><text:span text:style-name="T282">15.1</text:span><text:span text:style-name="T283">. kasmet priima juridinių asmenų teikiamus dokumentus dėl kultūros ir meno premijoms siūlomų kūrėjų;</text:span></text:p>
      <text:p text:style-name="P284">Punkto pakeitimai:</text:p>
      <text:p text:style-name="P285"><text:span text:style-name="T286">Nr.<text:s/></text:span><text:a xlink:href="https://www.e-tar.lt/portal/legalAct.html?documentId=TAR.441E1FEDBFC7" office:target-frame-name="_top" xlink:show="replace"><text:span text:style-name="T287">1389</text:span></text:a><text:span text:style-name="T288">,<text:s/></text:span><text:span text:style-name="T289">2007-12-19, Žin., 2007, Nr. 137-5613 (2007-12-28), i. k. 1071100NUTA00001389</text:span></text:p>
      <text:p text:style-name="Normal"/>
      <text:p text:style-name="P290"><text:span text:style-name="T291">15.2</text:span><text:span text:style-name="T292">. svarsto komisijai pasiūlytus kūrėjų kūrinius;<text:s/></text:span></text:p>
      <text:p text:style-name="P293"><text:span text:style-name="T294">15.3</text:span><text:span text:style-name="T295">. skiria kultūros ir meno premijas reikšmingiausių kūrinių kūrėjams;</text:span></text:p>
      <text:p text:style-name="P296"><text:span text:style-name="T297">15.4</text:span><text:span text:style-name="T298">. bendradarbiauja su Pasaulio lietuv</text:span><text:span text:style-name="T299">ių bendruomene, renka informaciją apie užsienyje gyvenančių lietuvių kūrėjų kūrybą;</text:span></text:p>
      <text:p text:style-name="P300"><text:span text:style-name="T301">15.5</text:span><text:span text:style-name="T302">. teikia kultūros ministrui pasiūlymus dėl kultūros ir meno premijos laureatų kūrybos sklaidos;</text:span></text:p>
      <text:p text:style-name="P303"><text:span text:style-name="T304">15.6</text:span><text:span text:style-name="T305">. dalyvauja kultūros ir meno renginiuose, reprezentuojančiuo</text:span><text:span text:style-name="T306">se kultūros ir meno premijoms pasiūlytų kūrėjų kūrinius.</text:span></text:p>
      <text:p text:style-name="P307"/>
      <text:p text:style-name="P308"><text:span text:style-name="T309">V</text:span><text:span text:style-name="T310">.<text:s/></text:span><text:span text:style-name="T311">KOMISIJOS TEISĖS</text:span></text:p>
      <text:p text:style-name="P312"/>
      <text:p text:style-name="P313"><text:span text:style-name="T314">16</text:span><text:span text:style-name="T315">. Vykdydama savo uždavinius ir funkcijas, komisija turi teisę:</text:span></text:p>
      <text:p text:style-name="P316"><text:span text:style-name="T317">16.1</text:span><text:span text:style-name="T318">. prašyti fizinių ir juridinių asmenų papildomos informacijos apie kultūros ir meno premijoms<text:s/></text:span><text:span text:style-name="T319">pasiūlytų kūrėjų kūrinius ir kūrybinę veiklą;</text:span></text:p>
      <text:p text:style-name="P320"><text:span text:style-name="T321">16.2</text:span><text:span text:style-name="T322">. svarstant kūrėjų kūrinius, pasitelkti kultūros ir meno ekspertus.</text:span></text:p>
      <text:p text:style-name="P323"/>
      <text:p text:style-name="P324"><text:span text:style-name="T325">VI</text:span><text:span text:style-name="T326">.<text:s/></text:span><text:span text:style-name="T327">KOMISIJOS DARBO ORGANIZAVIMAS</text:span></text:p>
      <text:p text:style-name="P328"/>
      <text:p text:style-name="P329"><text:span text:style-name="T330">17</text:span><text:span text:style-name="T331">. Komisijai vadovauja pirmininkas, o jo nesant – komisijos pirmininko pavaduotojas.<text:s/></text:span><text:span text:style-name="T332">Komisijos pirmininko pavaduotojas renkamas komisijos narių balsų dauguma.</text:span></text:p>
      <text:p text:style-name="P333"><text:span text:style-name="T334">18</text:span><text:span text:style-name="T335">. Komisijos veiklos forma yra posėdžiai.</text:span></text:p>
      <text:p text:style-name="P336"><text:span text:style-name="T337">19</text:span><text:span text:style-name="T338">. Komisijos sprendimai įforminami komisijos posėdžių protokolais.</text:span></text:p>
      <text:p text:style-name="P339"><text:span text:style-name="T340">20</text:span><text:span text:style-name="T341">. Komisijos pirmininkas:</text:span></text:p>
      <text:p text:style-name="P342"><text:span text:style-name="T343">20.1</text:span><text:span text:style-name="T344">. planuoja ir organizuoja<text:s/></text:span><text:span text:style-name="T345">komisijos darbą;</text:span></text:p>
      <text:p text:style-name="P346"><text:span text:style-name="T347">20.2</text:span><text:span text:style-name="T348">. šaukia komisijos posėdžius ir jiems pirmininkauja, sudaro komisijos posėdžių darbotvarkę;</text:span></text:p>
      <text:p text:style-name="P349"><text:span text:style-name="T350">20.3</text:span><text:span text:style-name="T351">. pasirašo komisijos posėdžių protokolus, kitus dokumentus, susijusius su komisijos veikla;</text:span></text:p>
      <text:p text:style-name="P352"><text:span text:style-name="T353">20.4</text:span><text:span text:style-name="T354">. atstovauja komisijai valstybė</text:span><text:span text:style-name="T355">s, savivaldybių ir kitose įstaigose, įmonėse ir organizacijose ar įgalioja jai atstovauti kitus komisijos narius.</text:span></text:p>
      <text:p text:style-name="P356"><text:span text:style-name="T357">21</text:span><text:span text:style-name="T358">. Kultūros ministerija techniškai aptarnauja komisijos veiklą. Komisijos posėdžiams rengti, dokumentams tvarkyti ir protokolams rašyti</text:span><text:span text:style-name="T359"><text:s/>Kultūros ministerija skiria sekretorių, kuris nėra komisijos narys.</text:span></text:p>
      <text:p text:style-name="P360"><text:span text:style-name="T361">22</text:span><text:span text:style-name="T362">. Komisijos narys, negalintis dalyvauti posėdyje, privalo apie tai pranešti komisijos pirmininkui.</text:span></text:p>
      <text:p text:style-name="P363"><text:span text:style-name="T364">23</text:span><text:span text:style-name="T365">. Komisijos posėdžiai uždari.</text:span></text:p>
      <text:p text:style-name="P366"><text:span text:style-name="T367">24</text:span><text:span text:style-name="T368">. Komisijos posėdžiai teisėti, jeigu<text:s/></text:span><text:span text:style-name="T369">juose dalyvauja ne mažiau kaip 2/3 komisijos narių. Sprendimai priimami posėdyje dalyvaujančių komisijos narių balsų dauguma, išskyrus šiuose Nuostatuose nustatytus atvejus.</text:span></text:p>
      <text:p text:style-name="P370"><text:span text:style-name="T371">25</text:span><text:span text:style-name="T372">. Komisijos darbas organizuojamas pagal jos pasitvirtintą darbo reglamentą.</text:span></text:p>
      <text:p text:style-name="P373"/>
      <text:p text:style-name="P374"><text:span text:style-name="T375">VII</text:span><text:span text:style-name="T376">.<text:s/></text:span><text:span text:style-name="T377">KULTŪROS IR MENO PREMIJŲ SKYRIMAS</text:span></text:p>
      <text:p text:style-name="P378"/>
      <text:p text:style-name="P379">26. Komisija iš šių Nuostatų antrojo skyriaus nustatyta tvarka pasiūlytų kūrėjų sudaro svarstytinų kūrėjų sąrašą, kuris skelbiamas Kultūros ministerijos interneto svetainėje. Apsvarsčiusi jų kūrybą, komisija slaptu balsavimu atrenka kūrėjus baigiamojo posėdžio balsavimui. Atrinktų kūrėjų vardai ir pavardės skelbiami Kultūros ministerijos interneto svetainėje ir spaudoje.<text:s/></text:p>
      <text:p text:style-name="P380">Punkto pakeitimai:</text:p>
      <text:p text:style-name="P381"><text:span text:style-name="T382">Nr.<text:s/></text:span><text:a xlink:href="https://www.e-tar.lt/portal/legalAct.html?documentId=TAR.441E1FEDBFC7" office:target-frame-name="_top" xlink:show="replace"><text:span text:style-name="T383">1389</text:span></text:a><text:span text:style-name="T384">, 2007-12-19, Žin., 2007, Nr. 137-5613 (2007-12-28), i. k. 1071100NUTA00001389</text:span></text:p>
      <text:p text:style-name="Normal"/>
      <text:p text:style-name="P385"><text:span text:style-name="T386">27</text:span><text:span text:style-name="T387">. Kūrėjai, kuriems nepaskirtos kultūros ir meno premijos, gali būti pakartotinai siūlomi kultūros ir meno premijoms gauti.</text:span></text:p>
      <text:p text:style-name="P388"><text:span text:style-name="T389">28</text:span><text:span text:style-name="T390">. Komisijos sprend</text:span><text:span text:style-name="T391">imas, kuriuo atrenkami kūrėjai kultūros ir meno premijoms gauti, priimamas slaptu visų komisijos narių balsavimu baigiamajame komisijos posėdyje. Šiame posėdyje negalėsiantis dalyvauti komisijos narys savo sprendimą iš anksto pateikia komisijos pirmininkui</text:span><text:span text:style-name="T392"><text:s/>užklijuotame voke. Vokas atplėšiamas per baigiamąjį komisijos posėdį.</text:span></text:p>
      <text:p text:style-name="P393"><text:span text:style-name="T394">29</text:span><text:span text:style-name="T395">. Komisijos baigiamajame posėdyje iš kūrėjų, surinkusių daugiau nei pusę visų komisijos narių balsų, atrenkami ne daugiau kaip šeši kūrėjai, surinkę daugiausiai komisijos narių ba</text:span><text:span text:style-name="T396">lsų.</text:span></text:p>
      <text:p text:style-name="P397">Punkto pakeitimai:</text:p>
      <text:p text:style-name="P398"><text:span text:style-name="T399">Nr.<text:s/></text:span><text:a xlink:href="https://www.e-tar.lt/portal/legalAct.html?documentId=TAR.B5F98A1E1A9D" office:target-frame-name="_top" xlink:show="replace"><text:span text:style-name="T400">853</text:span></text:a><text:span text:style-name="T401">, 2007-08-08, Žin., 2007, Nr. 92-3698 (2007-08-25), i. k. 1071100NUTA00000853</text:span></text:p>
      <text:p text:style-name="Normal"/>
      <text:p text:style-name="P402"><text:span text:style-name="T403">30</text:span><text:span text:style-name="T404">. Kultūros ir meno premija, skiriama kultūros ir meno<text:s/></text:span><text:span text:style-name="T405">kūrėjų kolektyvui, paskirstoma po lygiai kiekvienam šio kolektyvo kultūros ir meno kūrėjui.</text:span></text:p>
      <text:p text:style-name="P406"><text:span text:style-name="T407">______________</text:span></text:p>
      <text:soft-page-break/>
      <text:p text:style-name="P408">Patvirtinta</text:p>
      <text:p text:style-name="P409">Lietuvos Respublikos Vyriausybės</text:p>
      <text:p text:style-name="P410">2006 m. sausio 26 d. nutarimu Nr. 83</text:p>
      <text:p text:style-name="P411"/>
      <text:p text:style-name="P412"><text:span text:style-name="T413">VYRIAUSYBĖS KULTŪROS IR MENO PREMIJŲ SKYRIMO<text:s/></text:span><text:span text:style-name="T414">NUOSTATAI</text:span></text:p>
      <text:p text:style-name="P415"/>
      <text:p text:style-name="P416"><text:span text:style-name="T417">I</text:span><text:span text:style-name="T418">.<text:s/></text:span><text:span text:style-name="T419">BENDROSIOS NUOSTATOS</text:span></text:p>
      <text:p text:style-name="P420"/>
      <text:p text:style-name="P421"><text:span text:style-name="T422">1</text:span><text:span text:style-name="T423">.<text:s/></text:span><text:span text:style-name="T424">Vyriausybės kultūros ir meno premijų skyrimo nuostatai</text:span><text:span text:style-name="T425"><text:s/>(toliau vadinama – šie Nuostatai) reglamentuoja pretendentų į Vyriausybės</text:span><text:span text:style-name="T426"><text:s/></text:span><text:span text:style-name="T427">kultūros ir meno premijas (toliau vadinama – premijos), dokumentų pateikimo bendruosius reikal</text:span><text:span text:style-name="T428">avimus, Vyriausybės</text:span><text:span text:style-name="T429"><text:s/></text:span><text:span text:style-name="T430">kultūros ir meno premijų komisijos (toliau vadinama – komisija) sudarymo principus, jos uždavinius, funkcijas, teises, darbo organizavimą, premijų skyrimą.</text:span></text:p>
      <text:p text:style-name="P431"><text:span text:style-name="T432">2</text:span><text:span text:style-name="T433">. Premijomis siekiama skatinti Lietuvos, taip pat Pasaulio lietuvių bendruo</text:span><text:span text:style-name="T434">menės kultūros ir meno kūrėjų bei kultūrai ir menui nusipelniusių asmenų (toliau vadinama – pretendentai) veiklą.</text:span></text:p>
      <text:p text:style-name="P435"><text:span text:style-name="T436">3</text:span><text:span text:style-name="T437">. Premijas skiria Lietuvos Respublikos Vyriausybė. Premijos mokamos iš Lietuvos Respublikos valstybės biudžeto asignavimų, skirtų Kultūro</text:span><text:span text:style-name="T438">s ministerijai.</text:span></text:p>
      <text:p text:style-name="P439"><text:span text:style-name="T440">4</text:span><text:span text:style-name="T441">. Pretendentus atrenka komisija.<text:s/></text:span></text:p>
      <text:p text:style-name="P442"><text:span text:style-name="T443">5</text:span><text:span text:style-name="T444">. Kasmet skiriama ne daugiau kaip 12 premijų. Premija yra 340 minimalaus gyvenimo lygio dydžių.</text:span></text:p>
      <text:p text:style-name="P445">Punkto pakeitimai:</text:p>
      <text:p text:style-name="P446"><text:span text:style-name="T447">Nr.<text:s/></text:span><text:a xlink:href="https://www.e-tar.lt/portal/legalAct.html?documentId=TAR.B5F98A1E1A9D" office:target-frame-name="_top" xlink:show="replace"><text:span text:style-name="T448">853</text:span></text:a><text:span text:style-name="T449">, 2007-08-08, Žin., 2007, Nr. 92-3698 (2007-08-25), i. k. 1071100NUTA00000853</text:span></text:p>
      <text:p text:style-name="Normal"/>
      <text:p text:style-name="P450"><text:span text:style-name="T451">II</text:span><text:span text:style-name="T452">.<text:s/></text:span><text:span text:style-name="T453">PRETENDENTAI GAUTI PREMIJĄ</text:span></text:p>
      <text:p text:style-name="P454"/>
      <text:p text:style-name="P455"><text:span text:style-name="T456">6</text:span><text:span text:style-name="T457">. Pretendentus turi teisę siūlyti kultūros įstaigos</text:span><text:span text:style-name="T458">, meno kūrėjų organizacijos, Lietuvos meno kūrėjų asociacija (toliau vadinama – organizacijos).</text:span></text:p>
      <text:p text:style-name="P459"><text:span text:style-name="T460">7</text:span><text:span text:style-name="T461">.<text:s/></text:span><text:span text:style-name="T462">Komisijai</text:span><text:span text:style-name="T463"><text:s/>pateikiami šie p</text:span><text:span text:style-name="T464">retendentą apibūdinantys dokumentai</text:span><text:span text:style-name="T465">:</text:span></text:p>
      <text:p text:style-name="P466"><text:span text:style-name="T467">7.1</text:span><text:span text:style-name="T468">.</text:span><text:span text:style-name="T469"><text:s/></text:span><text:span text:style-name="T470">asmens tapatybę patvirtinančio dokumento nuorašas;</text:span></text:p>
      <text:p text:style-name="P471"><text:span text:style-name="T472">7.2</text:span><text:span text:style-name="T473">. gyvenimo ir kūrybinės v</text:span><text:span text:style-name="T474">eiklos aprašymas;</text:span></text:p>
      <text:p text:style-name="P475"><text:span text:style-name="T476">7.3</text:span><text:span text:style-name="T477">. pretendentą siūlančios organizacijos rekomendacija, kuri įrodo pakankamą rekomenduojamo asmens kultūros ar meno veiklos reikšmingumą.</text:span></text:p>
      <text:p text:style-name="P478"><text:span text:style-name="T479">8</text:span><text:span text:style-name="T480">. Kai pretendentas – meno kūrėjas, papildomai pateikiamas dokumento, įrodančio meno kūrė</text:span><text:span text:style-name="T481">jo statuso suteikimą, nuorašas.</text:span></text:p>
      <text:p text:style-name="P482"><text:span text:style-name="T483">9</text:span><text:span text:style-name="T484">. Komisijos narys negali būti siūlomas premijai gauti.<text:s/></text:span></text:p>
      <text:p text:style-name="P485">Punkto pakeitimai:</text:p>
      <text:p text:style-name="P486"><text:span text:style-name="T487">Nr.<text:s/></text:span><text:a xlink:href="https://www.e-tar.lt/portal/legalAct.html?documentId=TAR.441E1FEDBFC7" office:target-frame-name="_top" xlink:show="replace"><text:span text:style-name="T488">1389</text:span></text:a><text:span text:style-name="T489">, 2007-12-19, Žin., 2007, Nr. 137-5613 (2007-12-28), i</text:span><text:span text:style-name="T490">. k. 1071100NUTA00001389</text:span></text:p>
      <text:p text:style-name="Normal"/>
      <text:p text:style-name="P491"><text:span text:style-name="T492">III</text:span><text:span text:style-name="T493">.<text:s/></text:span><text:span text:style-name="T494">VYRIAUSYBĖS KULTŪROS IR MENO PREMIJŲ KOMISIJOS SUDARYMO PRINCIPAI IR UŽDAVINIAI</text:span></text:p>
      <text:p text:style-name="P495"/>
      <text:p text:style-name="P496"><text:span text:style-name="T497">10</text:span><text:span text:style-name="T498">. Komisiją 3 metams sudaro Lietuvos Respublikos Vyriausybė kultūros ministro teikimu. Tas pats asmuo komisijos nariu gali būti dvi<text:s/></text:span><text:span text:style-name="T499">kadencijas iš eilės.</text:span></text:p>
      <text:p text:style-name="P500"><text:span text:style-name="T501">11</text:span><text:span text:style-name="T502">. Komisiją sudaro 12 narių, iš kurių ne mažiau negu pusė atstovauja įvairioms kultūros ir meno sritims.</text:span></text:p>
      <text:p text:style-name="P503"><text:span text:style-name="T504">12</text:span><text:span text:style-name="T505">. Komisijos uždavinys – vertinti pretendentų veiklą Lietuvos kultūros ir meno kontekste.</text:span></text:p>
      <text:p text:style-name="P506"/>
      <text:p text:style-name="P507"><text:span text:style-name="T508">IV</text:span><text:span text:style-name="T509">.<text:s/></text:span><text:span text:style-name="T510">KOMISIJOS FUNKCIJOS</text:span></text:p>
      <text:p text:style-name="P511"/>
      <text:p text:style-name="P512"><text:span text:style-name="T513">13</text:span><text:span text:style-name="T514">. Vykdydama savo uždavinius, komisija atlieka šias funkcijas:</text:span></text:p>
      <text:p text:style-name="P515"><text:span text:style-name="T516">13.1</text:span><text:span text:style-name="T517">. kasmet nustato ir paskelbia šių Nuostatų II skyriuje nurodytų dokumentų pateikimo tvarką ir laiką;</text:span></text:p>
      <text:p text:style-name="P518"><text:span text:style-name="T519">13.2</text:span><text:span text:style-name="T520">. priima ir svarsto šių Nuostatų II skyriuje nurodytus dokumentus;</text:span></text:p>
      <text:p text:style-name="P521"><text:span text:style-name="T522">13</text:span><text:span text:style-name="T523">.3</text:span><text:span text:style-name="T524">. atrenka pretendentus, kuriems rekomenduojama skirti premijas.</text:span></text:p>
      <text:p text:style-name="P525"/>
      <text:p text:style-name="P526"><text:span text:style-name="T527">V</text:span><text:span text:style-name="T528">.<text:s/></text:span><text:span text:style-name="T529">KOMISIJOS TEISĖS</text:span></text:p>
      <text:p text:style-name="P530"/>
      <text:p text:style-name="P531"><text:span text:style-name="T532">14</text:span><text:span text:style-name="T533">. Vykdydama savo uždavinius ir funkcijas, komisija turi teisę:</text:span></text:p>
      <text:p text:style-name="P534"><text:span text:style-name="T535">14.1</text:span><text:span text:style-name="T536">. prašyti fizinių ir juridinių asmenų papildomos informacijos apie pretendentų kūri</text:span><text:span text:style-name="T537">nius, darbus, kultūrinę ir meninę veiklą;</text:span></text:p>
      <text:p text:style-name="P538"><text:span text:style-name="T539">14.2</text:span><text:span text:style-name="T540">. svarstant pretendentų dokumentus, pasitelkti kultūros ir meno ekspertus.</text:span></text:p>
      <text:p text:style-name="P541"/>
      <text:p text:style-name="P542"><text:span text:style-name="T543">VI</text:span><text:span text:style-name="T544">.<text:s/></text:span><text:span text:style-name="T545">KOMISIJOS DARBO ORGANIZAVIMAS IR PREMIJŲ SKYRIMAS</text:span></text:p>
      <text:p text:style-name="P546"/>
      <text:p text:style-name="P547"><text:span text:style-name="T548">15</text:span><text:span text:style-name="T549">. Komisijai vadovauja pirmininkas, kurį skiria Lietuvos Respu</text:span><text:span text:style-name="T550">blikos Vyriausybė, o jo nesant – pavaduotojas, renkamas paprastąja visų komisijos narių balsų dauguma.</text:span></text:p>
      <text:p text:style-name="P551"><text:span text:style-name="T552">16</text:span><text:span text:style-name="T553">. Komisijos veiklos forma yra posėdžiai.</text:span></text:p>
      <text:p text:style-name="P554"><text:span text:style-name="T555">17</text:span><text:span text:style-name="T556">. Komisijos pirmininkas:</text:span></text:p>
      <text:p text:style-name="P557"><text:span text:style-name="T558">17.1</text:span><text:span text:style-name="T559">. planuoja ir organizuoja komisijos darbą;</text:span></text:p>
      <text:p text:style-name="P560"><text:span text:style-name="T561">17.2</text:span><text:span text:style-name="T562">. šaukia komisijos</text:span><text:span text:style-name="T563"><text:s/>posėdžius ir jiems pirmininkauja, sudaro komisijos posėdžių darbotvarkę;</text:span></text:p>
      <text:p text:style-name="P564"><text:span text:style-name="T565">17.3</text:span><text:span text:style-name="T566">. pasirašo komisijos posėdžių protokolus, kitus dokumentus, susijusius su komisijos veikla;</text:span></text:p>
      <text:p text:style-name="P567"><text:span text:style-name="T568">17.4</text:span><text:span text:style-name="T569">. atstovauja komisijai valstybės ir savivaldybių institucijose, įstaigose,</text:span><text:span text:style-name="T570"><text:s/>įmonėse ir organizacijose.</text:span></text:p>
      <text:p text:style-name="P571"><text:span text:style-name="T572">18</text:span><text:span text:style-name="T573">. Kultūros ministerija techniškai aptarnauja komisijos veiklą. Komisijos posėdžiams rengti ir dokumentacijai tvarkyti Kultūros ministerija skiria sekretorių, kuris nėra komisijos narys.</text:span></text:p>
      <text:p text:style-name="P574"><text:span text:style-name="T575">19</text:span><text:span text:style-name="T576">. Komisijos posėdžiai teisėt</text:span><text:span text:style-name="T577">i, jeigu juose dalyvauja ne mažiau kaip 2/3 komisijos narių, įskaitant pirmininką arba jo pavaduotoją. Negalintis dalyvauti posėdyje komisijos narys iki posėdžio pradžios gali pateikti nuomonę raštu posėdžio darbotvarkėje numatytais klausimais.<text:s/></text:span></text:p>
      <text:p text:style-name="P578"><text:span text:style-name="T579">20</text:span><text:span text:style-name="T580">. Sp</text:span><text:span text:style-name="T581">rendimai priimami posėdyje dalyvaujančių komisijos narių, įskaitant pirmininką arba jo pavaduotoją, taip pat komisijos nario, kurio nuomonė pateikta raštu, balsų dauguma. Balsams pasiskirsčius po lygiai, lemiamas pirmininko balsas, o kai šio nėra, – pirmin</text:span><text:span text:style-name="T582">inko pavaduotojo balsas.</text:span></text:p>
      <text:p text:style-name="P583"><text:span text:style-name="T584">21</text:span><text:span text:style-name="T585">. Komisijos sprendimai, išvados ir pasiūlymai įforminami protokolu. Protokolą pasirašo posėdžio pirmininkas ir sekretorius. Prie protokolo pridedama komisijos nario, negalėjusio dalyvauti posėdyje, raštiška nuomonė.</text:span></text:p>
      <text:p text:style-name="P586"><text:span text:style-name="T587">22</text:span><text:span text:style-name="T588">. K</text:span><text:span text:style-name="T589">omisijos darbas organizuojamas ir pretendentai atrenkami pagal komisijos pasitvirtintą darbo reglamentą.</text:span></text:p>
      <text:p text:style-name="P590"><text:span text:style-name="T591">23</text:span><text:span text:style-name="T592">. Komisijos sprendimas dėl atrinktų pretendentų, kuriems rekomenduojama skirti premijas, kartu su Lietuvos Respublikos Vyriausybės nutarimo dėl V</text:span><text:span text:style-name="T593">yriausybės kultūros ir meno premijų skyrimo projektu teisės aktų nustatyta tvarka pateikiamas Lietuvos Respublikos Vyriausybei iki<text:s/></text:span>sausio 30 dienos<text:span text:style-name="T594">.<text:s/></text:span></text:p>
      <text:p text:style-name="P595">Punkto pakeitimai:</text:p>
      <text:p text:style-name="P596"><text:span text:style-name="T597">Nr.<text:s/></text:span><text:a xlink:href="https://www.e-tar.lt/portal/legalAct.html?documentId=TAR.441E1FEDBFC7" office:target-frame-name="_top" xlink:show="replace"><text:span text:style-name="T598">1</text:span><text:span text:style-name="T599">389</text:span></text:a><text:span text:style-name="T600">, 2007-12-19, Žin., 2007, Nr. 137-5613 (2007-12-28), i. k. 1071100NUTA00001389</text:span></text:p>
      <text:p text:style-name="Normal"/>
      <text:p text:style-name="P601"><text:span text:style-name="T602">24</text:span><text:span text:style-name="T603">. Premijos laureatui Ministras Pirmininkas įteikia premijos diplomą.</text:span></text:p>
      <text:p text:style-name="P604"><text:span text:style-name="T605">25</text:span><text:span text:style-name="T606">. Pakartotinai siūlyti pretendentą galima praėjus 5 metams po premijos skyrimo.</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Vyriausybė, Nutarimas</text:span></text:p>
      <text:p text:style-name="P618"><text:span text:style-name="T619">Nr.<text:s/></text:span><text:a xlink:href="https://www.e-tar.lt/portal/legalAct.html?documentId=TAR.B5F98A1E1A9D" office:target-frame-name="_top" xlink:show="replace"><text:span text:style-name="T620">853</text:span></text:a><text:span text:style-name="T621">, 2007-08-08, Žin., 2007, Nr. 92-3698 (2007-08-25), i. k. 1071100NUTA00000853</text:span></text:p>
      <text:soft-page-break/>
      <text:p text:style-name="P622"><text:span text:style-name="T623">Dėl Lietuvo</text:span><text:span text:style-name="T624">s Respublikos Vyriausybės 2006 m. sausio 26 d. nutarimo Nr. 83 "Dėl valstybės kultūros ir meno premijų" pakeitimo</text:span></text:p>
      <text:p text:style-name="P625"/>
      <text:p text:style-name="P626"><text:span text:style-name="T627">2.</text:span></text:p>
      <text:p text:style-name="P628"><text:span text:style-name="T629">Lietuvos Respublikos Vyriausybė, Nutarimas</text:span></text:p>
      <text:p text:style-name="P630"><text:span text:style-name="T631">Nr.<text:s/></text:span><text:a xlink:href="https://www.e-tar.lt/portal/legalAct.html?documentId=TAR.441E1FEDBFC7" office:target-frame-name="_top" xlink:show="replace"><text:span text:style-name="T632">1389</text:span></text:a><text:span text:style-name="T633">, 200</text:span><text:span text:style-name="T634">7-12-19, Žin., 2007, Nr. 137-5613 (2007-12-28), i. k. 1071100NUTA00001389</text:span></text:p>
      <text:p text:style-name="P635"><text:span text:style-name="T636">Dėl Lietuvos Respublikos Vyriausybės 2006 m. sausio 26 d. nutarimo Nr. 83 "Dėl valstybės kultūros ir meno premijų" pakeitimo</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2T05:22:00Z</meta:creation-date>
    <dc:date>2015-08-12T05:22:00Z</dc:date>
    <meta:template xlink:href="Normal" xlink:type="simple"/>
    <meta:editing-cycles>2</meta:editing-cycles>
    <meta:editing-duration>PT0S</meta:editing-duration>
    <meta:document-statistic meta:page-count="8" meta:paragraph-count="235" meta:word-count="2779" meta:character-count="20948" meta:row-count="707" meta:non-whitespace-character-count="18404"/>
  </office:meta>
</office:document-meta>
</file>