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fo:font-weight="bold" style:font-weight-asian="bold"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font-weight-complex="bold" style:letter-kerning="true" style:font-size-complex="12pt" style:language-asian="ar" style:country-asian="SA"/>
    </style:style>
    <style:style style:name="T176" style:parent-style-name="DefaultParagraphFont" style:family="text">
      <style:text-properties style:font-weight-complex="bold" style:letter-kerning="true"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widows="0" fo:orphans="0" fo:text-align="justify" fo:margin-left="1.4166in" fo:text-indent="-0.9243in">
        <style:tab-stops/>
      </style:paragraph-properties>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font-weight="bold" style:font-weight-asian="bold"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16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margin-left="1.575in" fo:text-indent="-1.075in">
        <style:tab-stops/>
      </style:paragraph-properties>
      <style:text-properties fo:hyphenate="false"/>
    </style:style>
    <style:style style:name="T660" style:parent-style-name="DefaultParagraphFont" style:family="text">
      <style:text-properties fo:font-weight="bold" style:font-weight-asian="bold" style:font-weight-complex="bold" style:letter-kerning="true" style:font-size-complex="12pt" style:language-asian="ar" style:country-asian="SA"/>
    </style:style>
    <style:style style:name="T661" style:parent-style-name="DefaultParagraphFont" style:family="text">
      <style:text-properties fo:font-weight="bold" style:font-weight-asian="bold" style:font-weight-complex="bold" style:letter-kerning="true" style:font-size-complex="12pt" style:language-asian="ar" style:country-asian="SA"/>
    </style:style>
    <style:style style:name="T662" style:parent-style-name="DefaultParagraphFont" style:family="text">
      <style:text-properties fo:font-weight="bold" style:font-weight-asian="bold" style:letter-kerning="true" style:font-size-complex="12pt" style:language-asian="ar" style:country-asian="SA"/>
    </style:style>
    <style:style style:name="T663" style:parent-style-name="DefaultParagraphFont" style:family="text">
      <style:text-properties fo:font-weight="bold" style:font-weight-asian="bold" style:font-weight-complex="bold" style:letter-kerning="true" style:font-size-complex="12pt" style:language-asian="ar" style:country-asian="SA"/>
    </style:style>
    <style:style style:name="T664" style:parent-style-name="DefaultParagraphFont" style:family="text">
      <style:text-properties fo:font-weight="bold" style:font-weight-asian="bold" style:letter-kerning="true" style:font-size-complex="12pt" style:language-asian="ar" style:country-asian="SA"/>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weight-complex="bold" style:letter-kerning="true" style:font-size-complex="12pt" style:language-asian="ar" style:country-asian="SA"/>
    </style:style>
    <style:style style:name="T667" style:parent-style-name="DefaultParagraphFont" style:family="text">
      <style:text-properties style:font-weight-complex="bold" style:letter-kerning="true" style:font-size-complex="12pt" style:language-asian="ar" style:country-asian="SA"/>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weight-complex="bold" style:letter-kerning="true" style:font-size-complex="12pt" style:language-asian="ar" style:country-asian="SA"/>
    </style:style>
    <style:style style:name="T670" style:parent-style-name="DefaultParagraphFont" style:family="text">
      <style:text-properties style:font-weight-complex="bold" style:letter-kerning="true" style:font-size-complex="12pt" style:language-asian="ar" style:country-asian="SA"/>
    </style:style>
    <style:style style:name="T671" style:parent-style-name="DefaultParagraphFont" style:family="text">
      <style:text-properties style:letter-kerning="true" style:font-size-complex="12pt" style:language-asian="ar" style:country-asian="SA"/>
    </style:style>
    <style:style style:name="T672" style:parent-style-name="DefaultParagraphFont" style:family="text">
      <style:text-properties style:letter-kerning="true" style:font-size-complex="12pt" style:language-asian="ar" style:country-asian="SA"/>
    </style:style>
    <style:style style:name="T673" style:parent-style-name="DefaultParagraphFont" style:family="text">
      <style:text-properties style:font-weight-complex="bold" style:letter-kerning="true" style:font-size-complex="12pt" style:language-asian="ar" style:country-asian="SA"/>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weight-complex="bold" style:letter-kerning="true" style:font-size-complex="12pt" style:language-asian="ar" style:country-asian="SA"/>
    </style:style>
    <style:style style:name="T676" style:parent-style-name="DefaultParagraphFont" style:family="text">
      <style:text-properties style:font-weight-complex="bold"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font-weight-complex="bold" style:letter-kerning="true" style:font-size-complex="12pt" style:language-asian="ar" style:country-asian="SA"/>
    </style:style>
    <style:style style:name="T679" style:parent-style-name="DefaultParagraphFont" style:family="text">
      <style:text-properties style:font-weight-complex="bold" style:letter-kerning="true" style:font-size-complex="12pt" style:language-asian="ar" style:country-asian="SA"/>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weight-complex="bold" style:letter-kerning="true" style:font-size-complex="12pt" style:language-asian="ar" style:country-asian="SA"/>
    </style:style>
    <style:style style:name="T682" style:parent-style-name="DefaultParagraphFont" style:family="text">
      <style:text-properties style:font-weight-complex="bold" style:letter-kerning="true" style:font-size-complex="12pt" style:language-asian="ar" style:country-asian="SA"/>
    </style:style>
    <style:style style:name="T683" style:parent-style-name="DefaultParagraphFont" style:family="text">
      <style:text-properties style:font-weight-complex="bold" style:letter-kerning="true"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indent="0.4916in"/>
    </style:style>
    <style:style style:name="P764" style:parent-style-name="Normal" style:family="paragraph">
      <style:paragraph-properties fo:text-indent="0.4916in"/>
      <style:text-properties fo:font-style="italic" style:font-style-asian="italic" fo:color="#000000"/>
    </style:style>
    <style:style style:name="P765" style:parent-style-name="Normal" style:family="paragraph">
      <style:text-properties fo:text-transform="uppercase" fo:color="#000000"/>
    </style:style>
    <style:style style:name="P766" style:parent-style-name="Normal" style:family="paragraph">
      <style:text-properties fo:text-transform="uppercase" fo:color="#000000"/>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paragraph-properties fo:text-align="center"/>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16-08-01 iki 2017-06-30</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text:span><text:span text:style-name="T159"><text:s/>– aplinkos veiksniai, kuriems esant kyla grėsmė, kad bus viršijamos ribinės užterštumo vertės.</text:span></text:p>
      <text:p text:style-name="P160">Straipsnio dalies pakeitimai:</text:p>
      <text:p text:style-name="P161"><text:span text:style-name="T162">Nr.<text:s/></text:span><text:a xlink:href="https://www.e-tar.lt/portal/legalAct.html?documentId=TAR.5BC126E00A47" office:target-frame-name="_top" xlink:show="replace"><text:span text:style-name="T163">XI-785</text:span></text:a><text:span text:style-name="T164">, 2010-04-27, Žin., 2010, Nr. 54-2648 (2010-05-11), i. k. 1101010ISTA00XI-785</text:span></text:p>
      <text:p text:style-name="Normal"/>
      <text:p text:style-name="P165"><text:span text:style-name="T166">18</text:span><text:span text:style-name="T167">.<text:s/></text:span><text:span text:style-name="T168">Sanitarinė apsaugos zona</text:span><text:span text:style-name="T169"><text:s/>– aplink stacionarų taršos šaltinį arba keletą šaltinių esantis žemės plotas, kuriame galioja Vyriausybės arba jos įgaliotos institucijos nustatytos specialiosios sąlygos.</text:span></text:p>
      <text:p text:style-name="P170"><text:span text:style-name="T171">19</text:span><text:span text:style-name="T172">.<text:s/></text:span><text:span text:style-name="T173">Asmenys</text:span><text:span text:style-name="T174"><text:s/>– fiziniai ir juridiniai asmenys (įskaitant </text:span><text:span text:style-name="T175">užsienio valstybių juri</text:span><text:span text:style-name="T176">dinius asmenis ir kitas organizacijas, taip pat jų padalinius).</text:span></text:p>
      <text:p text:style-name="P177">Straipsnio dalies pakeitimai:</text:p>
      <text:p text:style-name="P178"><text:span text:style-name="T179">Nr.<text:s/></text:span><text:a xlink:href="https://www.e-tar.lt/portal/legalAct.html?documentId=314a7a200ba611e6a238c18f7a3f1736" office:target-frame-name="_top" xlink:show="replace"><text:span text:style-name="T180">XII-2300</text:span></text:a><text:span text:style-name="T181">, 2016-04-14, paskelbta TAR 2016-04-26, i. k. 2016-1</text:span><text:span text:style-name="T182">0404</text:span></text:p>
      <text:p text:style-name="Normal"/>
      <text:p text:style-name="P183"><text:span text:style-name="T184">20</text:span><text:span text:style-name="T185">.<text:s/></text:span><text:span text:style-name="T186">Geriausias prieinamas gamybos būdas</text:span><text:span text:style-name="T187"><text:s/>– veiksmingiausia ir pažangiausia ūkio subjektų veiklos ir jos vykdymo metodų plėtojimo pakopa, kuri rodo, ar tam tikras būdas gali būti naudojamas kaip pagrindas išmetamų teršalų ribinėms vertėms, skirtoms</text:span><text:span text:style-name="T188"><text:s/>užkirsti kelią teršalų išmetimui, nustatyti.</text:span></text:p>
      <text:p text:style-name="P189"/>
      <text:p text:style-name="P190"><text:span text:style-name="T191">3</text:span><text:span text:style-name="T192"><text:s/>straipsnis.<text:s/></text:span><text:span text:style-name="T193">Aplinkos oro apsaugos prioritetai</text:span></text:p>
      <text:p text:style-name="P194"><text:span text:style-name="T195">Aplinkos oro apsaugos prioritetai yra:</text:span></text:p>
      <text:p text:style-name="P196"><text:span text:style-name="T197">1</text:span><text:span text:style-name="T198">) energijos naudojimo</text:span><text:span text:style-name="T199"><text:s/></text:span><text:span text:style-name="T200">veiksmingumo didinimas;</text:span></text:p>
      <text:p text:style-name="P201"><text:span text:style-name="T202">2</text:span><text:span text:style-name="T203">)<text:s/></text:span><text:span text:style-name="T204">motorinių transporto priemonių sukeliamos taršos<text:s/></text:span><text:span text:style-name="T205">mažinimas;</text:span></text:p>
      <text:p text:style-name="P206"><text:span text:style-name="T207">3</text:span><text:span text:style-name="T208">) geriausių prieinamų gamybos būdų ir technologijų diegimas.</text:span></text:p>
      <text:p text:style-name="P209"/>
      <text:p text:style-name="P210"><text:span text:style-name="T211">4</text:span><text:span text:style-name="T212"><text:s/>straipsnis.<text:s/></text:span><text:span text:style-name="T213">Aplinkos oro kokybės valdymas</text:span></text:p>
      <text:p text:style-name="P214"><text:span text:style-name="T215">1</text:span><text:span text:style-name="T216">. Aplinkos ministerija ir Sveikatos apsaugos ministerija tvirtina sąrašą teršalų, kurių kiekis aplinkos ore ribojamas, nu</text:span><text:span text:style-name="T217">stato ribines ir siektinas užterštumo vertes, leistinus nukrypimo dydžius ir pavojaus slenksčius, taip pat visuomenės, suinteresuotų institucijų ir įstaigų informavimo apie aplinkos oro užterštumo lygius tvarką.</text:span></text:p>
      <text:p text:style-name="P218"><text:span text:style-name="T219">2</text:span><text:span text:style-name="T220">. Savivaldybės ir Aplinkos ministerija<text:s/></text:span><text:span text:style-name="T221">ar jos įgaliotos institucijos pagal savo kompetenciją privalo imtis</text:span><text:span text:style-name="T222"><text:s/></text:span><text:span text:style-name="T223">reikiamų priemonių, kad ribinės ar kitos šiame įstatyme nurodytos užterštumo vertės ir pavojaus slenksčiai nebūtų viršyti.</text:span></text:p>
      <text:p text:style-name="P224"><text:span text:style-name="T225">3</text:span><text:span text:style-name="T226">. Savivaldybių institucijos, siekdamos užtikrinti, kad ribin</text:span><text:span text:style-name="T227">ės ar kitos šiame įstatyme nurodytos užterštumo vertės ir pavojaus slenksčiai nebūtų viršyti, savivaldybės strateginiame plėtros ir (ar) savivaldybės strateginiame veiklos planuose numato aplinkos oro kokybės valdymo priemones. Kokios minimalios priemonės<text:s/></text:span><text:span text:style-name="T228">ir informacija turi būti numatytos savivaldybės strateginiame plėtros ir (ar) savivaldybės strateginiame veiklos planuose, nustato Aplinkos ministerija kartu su Sveikatos apsaugos ministerija.<text:s/></text:span></text:p>
      <text:p text:style-name="P229">Straipsnio dalies pakeitimai:</text:p>
      <text:p text:style-name="P230"><text:span text:style-name="T231">Nr.<text:s/></text:span><text:a xlink:href="https://www.e-tar.lt/portal/legalAct.html?documentId=TAR.2EFAEA45771F" office:target-frame-name="_top" xlink:show="replace"><text:span text:style-name="T232">XII-463</text:span></text:a><text:span text:style-name="T233">, 2013-07-02, Žin., 2013, Nr. 79-3984 (2013-07-23), i. k. 1131010ISTA0XII-463</text:span></text:p>
      <text:p text:style-name="Normal"/>
      <text:p text:style-name="P234"><text:span text:style-name="T235">4</text:span><text:span text:style-name="T236">. Savivaldybės vykdomoji institucija Aplinkos ministerijos nustatyta tvarka Aplinkos ministerijai ar jos įgalio</text:span><text:span text:style-name="T237">tai institucijai ir visuomenei teikia savivaldybės strateginiame plėtros ir (ar) savivaldybės strateginiame veiklos planuose numatytų aplinkos oro kokybės valdymo<text:s/></text:span><text:soft-page-break/><text:span text:style-name="T238">priemonių vykdymo ataskaitas.</text:span></text:p>
      <text:p text:style-name="P239">Straipsnio dalies pakeitimai:</text:p>
      <text:p text:style-name="P240"><text:span text:style-name="T241">Nr.<text:s/></text:span><text:a xlink:href="https://www.e-tar.lt/portal/legalAct.html?documentId=TAR.2EFAEA45771F" office:target-frame-name="_top" xlink:show="replace"><text:span text:style-name="T242">XII-463</text:span></text:a><text:span text:style-name="T243">, 2013-07-02, Žin., 2013, Nr. 79-3984 (2013-07-23), i. k. 1131010ISTA0XII-463</text:span></text:p>
      <text:p text:style-name="Normal"/>
      <text:p text:style-name="P244">Straipsnio pakeitimai:</text:p>
      <text:p text:style-name="P245"><text:span text:style-name="T246">Nr.<text:s/></text:span><text:a xlink:href="https://www.e-tar.lt/portal/legalAct.html?documentId=TAR.5BC126E00A47" office:target-frame-name="_top" xlink:show="replace"><text:span text:style-name="T247">XI-785</text:span></text:a><text:span text:style-name="T248">, 2010-04-27, Žin., 2010, Nr. 54-2648 (2010-05-11), i. k. 1101010ISTA00XI-785</text:span></text:p>
      <text:p text:style-name="Normal"/>
      <text:p text:style-name="P249"><text:span text:style-name="T250">5</text:span><text:span text:style-name="T251"><text:s/>straipsnis.<text:s/></text:span><text:span text:style-name="T252">Aplinkos oro kokybės vertinimas</text:span></text:p>
      <text:p text:style-name="P253"><text:span text:style-name="T254">1</text:span><text:span text:style-name="T255">.</text:span><text:span text:style-name="T256"><text:s/></text:span><text:span text:style-name="T257">Aplinkos oro kokybės nuolatinė kontrolė privaloma aglomeracijose ir zonose, kur užterštumo lygiai viršija arba gali virš</text:span><text:span text:style-name="T258">yti ribines užterštumo</text:span><text:span text:style-name="T259"><text:s/></text:span><text:span text:style-name="T260">vertes.</text:span></text:p>
      <text:p text:style-name="P261"><text:span text:style-name="T262">2</text:span><text:span text:style-name="T263">. Aplinkos oro kokybės matavimai atliekami nustatytose vietose nuolat arba epizodiškai imant bandinius.<text:s/></text:span></text:p>
      <text:p text:style-name="P264"><text:span text:style-name="T265">3</text:span><text:span text:style-name="T266">. Aplinkos ministerija ar jos įgaliota institucija:</text:span></text:p>
      <text:p text:style-name="P267"><text:span text:style-name="T268">1</text:span><text:span text:style-name="T269">) kartu su suinteresuotomis institucijomis visoje šalie</text:span><text:span text:style-name="T270">s teritorijoje organizuoja oro kokybės rodiklių matavimus ir kitus tyrimus, reikalingus aplinkos oro kokybei įvertinti;</text:span></text:p>
      <text:p text:style-name="P271"><text:span text:style-name="T272">2</text:span><text:span text:style-name="T273">) nustato minimalų matavimų skaičių, leidžiantį gauti informaciją, reikalingą aplinkos oro būklei įvertinti;</text:span></text:p>
      <text:p text:style-name="P274"><text:span text:style-name="T275">3</text:span><text:span text:style-name="T276">) nustato aplinko</text:span><text:span text:style-name="T277">s oro kokybės vertinimo</text:span><text:span text:style-name="T278"><text:s/></text:span><text:span text:style-name="T279">tvarką;<text:s/></text:span></text:p>
      <text:p text:style-name="P280"><text:span text:style-name="T281">4</text:span><text:span text:style-name="T282">) nustato nepalankių teršalų išsisklaidymo sąlygų nustatymo kriterijus.</text:span></text:p>
      <text:p text:style-name="P283">Straipsnio dalies pakeitimai:</text:p>
      <text:p text:style-name="P284"><text:span text:style-name="T285">Nr.<text:s/></text:span><text:a xlink:href="https://www.e-tar.lt/portal/legalAct.html?documentId=TAR.5BC126E00A47" office:target-frame-name="_top" xlink:show="replace"><text:span text:style-name="T286">XI-785</text:span></text:a><text:span text:style-name="T287">, 2010-04-27, Žin.,<text:s/></text:span><text:span text:style-name="T288">2010, Nr. 54-2648 (2010-05-11), i. k. 1101010ISTA00XI-785</text:span></text:p>
      <text:p text:style-name="Normal"/>
      <text:p text:style-name="P289"><text:span text:style-name="T290">6</text:span><text:span text:style-name="T291"><text:s/>straipsnis.<text:s/></text:span><text:span text:style-name="T292">Aplinkos oro monitoringas<text:s/></text:span></text:p>
      <text:p text:style-name="P293"><text:span text:style-name="T294">Aplinkos oro kokybės ir taršos šaltinių monitoringas yra aplinkos monitoringo dalis. Aplinkos monitoringą nustato Aplinkos monitoringo įstatymas.</text:span></text:p>
      <text:p text:style-name="P295"/>
      <text:p text:style-name="P296"><text:span text:style-name="T297">7</text:span><text:span text:style-name="T298"><text:s/>straipsnis.<text:s/></text:span><text:span text:style-name="T299">Zonos ir aglomeracijos, kuriose užterštumo lygis viršija ribines ar siektinas užterštumo vertes</text:span></text:p>
      <text:p text:style-name="P300"><text:span text:style-name="T301">1</text:span><text:span text:style-name="T302">. Aplinkos ministerija kartu su Sveikatos apsaugos ministerija sudaro ir tikslina sąrašus zonų ir aglomeracijų, kuriose užterštumo vienu</text:span><text:span text:style-name="T303"><text:s/>arba daugiau teršalų lygis:</text:span></text:p>
      <text:p text:style-name="P304"><text:span text:style-name="T305">1</text:span><text:span text:style-name="T306">) viršija ribines užterštumo vertes kartu su leistinais nukrypimo dydžiais;</text:span></text:p>
      <text:p text:style-name="P307"><text:span text:style-name="T308">2</text:span><text:span text:style-name="T309">) viršija ribines užterštumo vertes, bet neviršija šių verčių kartu su leistinais nukrypimo dydžiais;</text:span></text:p>
      <text:p text:style-name="P310"><text:span text:style-name="T311">3</text:span><text:span text:style-name="T312">) viršija siektinas užterštumo verte</text:span><text:span text:style-name="T313">s.</text:span></text:p>
      <text:p text:style-name="P314"><text:span text:style-name="T315">2</text:span><text:span text:style-name="T316">. Savivaldybės, kurios teritorijoje, remiantis valstybinio aplinkos monitoringo duomenimis, viršijama bent viena šio straipsnio 1 dalyje nurodyta ribinė ar siektina užterštumo vertė, institucijos turi tikslinti pagal šio įstatymo 4 straipsnio 3 d</text:span><text:span text:style-name="T317">alį parengtuose savivaldybės strateginiame plėtros ir (ar) savivaldybės strateginiame veiklos planuose numatytas aplinkos oro kokybės valdymo priemones ir numatyti papildomas konkrečiu kuo trumpesniu laikotarpiu įgyvendinamas aplinkos oro kokybės valdymo p</text:span><text:span text:style-name="T318">riemones aplinkos oro užterštumo lygiui sumažinti iki nustatytos ribinės ar, jeigu įmanoma, siektinos užterštumo vertės ir toliau mažinti aplinkos oro užterštumo lygį. Į patikslintus savivaldybės strateginį plėtros ir (ar) savivaldybės strateginį veiklos p</text:span><text:span text:style-name="T319">lanus turi būti įtraukti Aplinkos ministerijos ir Sveikatos apsaugos ministerijos nustatyti duomenys. Savivaldybės strateginiame plėtros ir (ar) savivaldybės strateginiame veiklos planuose numatytos patikslintos aplinkos oro kokybės valdymo priemonės Vyria</text:span><text:span text:style-name="T320">usybės ar jos įgaliotų institucijų nustatyta tvarka turi būti suderintos su Aplinkos ministerijos ir Sveikatos apsaugos ministerijos įgaliotomis institucijomis, visuomene ir patvirtintos iki kitų metų, einančių po kalendorinių metų, kuriais savivaldybės te</text:span><text:span text:style-name="T321">ritorijoje buvo nustatytos viršytos ribinės ar siektinos užterštumo vertės, liepos 1 dienos, ir apie tai turi būti informuojama Aplinkos ministerija.</text:span></text:p>
      <text:p text:style-name="P322">Straipsnio dalies pakeitimai:</text:p>
      <text:p text:style-name="P323"><text:span text:style-name="T324">Nr.<text:s/></text:span><text:a xlink:href="https://www.e-tar.lt/portal/legalAct.html?documentId=TAR.2EFAEA45771F" office:target-frame-name="_top" xlink:show="replace"><text:span text:style-name="T325">XII-463</text:span></text:a><text:span text:style-name="T326">, 2013-07-02, Žin., 2013, Nr. 79-3984 (2013-07-23), i. k. 1131010ISTA0XII-463</text:span></text:p>
      <text:p text:style-name="Normal"/>
      <text:p text:style-name="P327"><text:span text:style-name="T328">3</text:span><text:span text:style-name="T329">. Jeigu kurio nors teršalo koncentracija viršija arba gali viršyti ribinę užterštumo<text:s/></text:span><text:span text:style-name="T330">vertę ir<text:s/></text:span><text:soft-page-break/><text:span text:style-name="T331">leistiną nukrypimo dydį arba pavojaus slenkstį dėl teršalų pernašos iš</text:span><text:span text:style-name="T332"><text:s/></text:span><text:span text:style-name="T333">kitos valstybės, Aplinkos ministerija, remdamasi Lietuvos Respublikos ratifikuotomis tarptautinėmis sutartimis, susijusiomis su aplinkos apsauga, dėl sprendimų taršai pašalinti</text:span><text:span text:style-name="T334"><text:s/>arba jai sumažinti bendradarbiauja ir konsultuojasi</text:span><text:span text:style-name="T335"><text:s/></text:span><text:span text:style-name="T336">su atsakingomis kitos valstybės institucijomis.</text:span></text:p>
      <text:p text:style-name="P337">Straipsnio pakeitimai:</text:p>
      <text:p text:style-name="P338"><text:span text:style-name="T339">Nr.<text:s/></text:span><text:a xlink:href="https://www.e-tar.lt/portal/legalAct.html?documentId=TAR.5BC126E00A47" office:target-frame-name="_top" xlink:show="replace"><text:span text:style-name="T340">XI-785</text:span></text:a><text:span text:style-name="T341">, 2010-04-27, Žin., 2010, Nr. 54-2648<text:s/></text:span><text:span text:style-name="T342">(2010-05-11), i. k. 1101010ISTA00XI-785</text:span></text:p>
      <text:p text:style-name="Normal"/>
      <text:p text:style-name="P343"><text:span text:style-name="T344">8</text:span><text:span text:style-name="T345"><text:s/>straipsnis.<text:s/></text:span><text:span text:style-name="T346">Zonos ir aglomeracijos, kuriose užterštumo lygis yra mažesnis už ribines užterštumo vertes</text:span></text:p>
      <text:p text:style-name="P347"><text:span text:style-name="T348">1</text:span><text:span text:style-name="T349">. Aplinkos ministerija kartu su Sveikatos apsaugos ministerija sudaro sąrašą zonų ir aglomeracijų, ku</text:span><text:span text:style-name="T350">riose užterštumo lygiai yra mažesni už ribines užterštumo vertes.</text:span></text:p>
      <text:p text:style-name="P351"><text:span text:style-name="T352">2</text:span><text:span text:style-name="T353">. Šio straipsnio 1 dalyje nurodytose zonose ir aglomeracijose turi būti siekiama išlaikyti šiuos mažesnius užterštumo lygius ir kaip galima geresnę aplinkos oro kokybę.</text:span></text:p>
      <text:p text:style-name="P354"/>
      <text:p text:style-name="P355"><text:span text:style-name="T356">9</text:span><text:span text:style-name="T357"><text:s/>straips</text:span><text:span text:style-name="T358">nis.<text:s/></text:span><text:span text:style-name="T359">Pavojaus slenksčio viršijimas</text:span></text:p>
      <text:p text:style-name="P360"><text:span text:style-name="T361">Jeigu viršijamas pavojaus slenkstis, Aplinkos ministerijos ir Sveikatos apsaugos ministerijos nustatyta tvarka Aplinkos ministerijos ir Sveikatos apsaugos ministerijos įgaliotos institucijos</text:span><text:span text:style-name="T362"><text:s/></text:span><text:span text:style-name="T363">turi kuo skubiau apie tai<text:s/></text:span><text:span text:style-name="T364">informuoti</text:span><text:span text:style-name="T365"><text:s/></text:span><text:span text:style-name="T366">visuomenę</text:span><text:span text:style-name="T367"><text:s/></text:span><text:span text:style-name="T368">ir savivaldybės vykdomoji institucija turi imtis priemonių, kad būtų sumažintas pavojus žmonių sveikatai ir aplinkai.</text:span><text:s/></text:p>
      <text:p text:style-name="P369">Straipsnio pakeitimai:</text:p>
      <text:p text:style-name="P370"><text:span text:style-name="T371">Nr.<text:s/></text:span><text:a xlink:href="https://www.e-tar.lt/portal/legalAct.html?documentId=TAR.5BC126E00A47" office:target-frame-name="_top" xlink:show="replace"><text:span text:style-name="T372">XI-785</text:span></text:a><text:span text:style-name="T373">, 2010-04-27, Žin., 2010, Nr. 54-2648 (2010-05-11), i. k. 1101010ISTA00XI-785</text:span></text:p>
      <text:p text:style-name="Normal"/>
      <text:p text:style-name="P374"><text:span text:style-name="T375">ANTRASIS</text:span><text:span text:style-name="T376"><text:s/>SKIRSNIS</text:span></text:p>
      <text:p text:style-name="P377"><text:span text:style-name="T378">APLINKOS ORO TARŠOS VALDYMAS</text:span></text:p>
      <text:p text:style-name="P379"/>
      <text:p text:style-name="P380"><text:span text:style-name="T381">10</text:span><text:span text:style-name="T382"><text:s/>straipsnis.<text:s/></text:span><text:span text:style-name="T383">Aplinkos oro taršos reguliavimo priemonės</text:span></text:p>
      <text:p text:style-name="P384"><text:span text:style-name="T385">1</text:span><text:span text:style-name="T386">. Aplinkos ministerija nustato leistiną bendrą iš s</text:span><text:span text:style-name="T387">tacionarių taršos šaltinių išmetamų teršalų kiekį visoje Lietuvos Respublikos teritorijoje ir kiekvienoje apskrityje.</text:span></text:p>
      <text:p text:style-name="P388"><text:span text:style-name="T389">2</text:span><text:span text:style-name="T390">. Siekdama apsaugoti žmonių sveikatą ir aplinką, kai susidaro nepalankios teršalų išsisklaidymo sąlygos arba kai viršijamos ribinės u</text:span><text:span text:style-name="T391">žterštumo vertės ar pavojaus slenksčiai, savivaldybės vykdomoji institucija turi teisę priimti sprendimą dėl transporto priemonių eismo laikino apribojimo arba uždraudimo tam tikroje savivaldybės teritorijoje.</text:span></text:p>
      <text:p text:style-name="P392"><text:span text:style-name="T393">3</text:span><text:span text:style-name="T394">. Aplinkos apsaugos valstybinės kontrolės</text:span><text:span text:style-name="T395"><text:s/>institucijos apie susidariusias nepalankias teršalų išsisklaidymo sąlygas arba apie tai, kad viršijamos ribinės užterštumo vertės ar pavojaus slenksčiai, taip pat apie tai, kad pasibaigė nepalankios teršalų išsisklaidymo sąlygos arba kad nebeviršijamos ri</text:span><text:span text:style-name="T396">binės užterštumo vertės ar pavojaus slenksčiai, nedelsdamos informuoja atitinkamos savivaldybės vykdomąją instituciją.</text:span></text:p>
      <text:p text:style-name="P397"><text:span text:style-name="T398">4</text:span><text:span text:style-name="T399">. Sprendimą dėl transporto priemonių eismo laikino apribojimo arba uždraudimo tam tikroje savivaldybės teritorijoje savivaldybės vyk</text:span><text:span text:style-name="T400">domoji institucija priima gavusi aplinkos apsaugos valstybinės kontrolės institucijos informaciją apie susidariusias nepalankias teršalų išsisklaidymo sąlygas arba apie tai, kad viršijamos ribinės užterštumo vertės ar pavojaus slenksčiai.</text:span></text:p>
      <text:p text:style-name="P401"><text:span text:style-name="T402">5</text:span><text:span text:style-name="T403">. Savivaldyb</text:span><text:span text:style-name="T404">ės vykdomosios institucijos priimtame sprendime dėl transporto priemonių eismo laikino apribojimo arba uždraudimo tam tikroje savivaldybės teritorijoje nurodoma:</text:span></text:p>
      <text:p text:style-name="P405"><text:span text:style-name="T406">1</text:span><text:span text:style-name="T407">) šio įstatymo straipsnis ir dalis, kuriais remiantis priimtas sprendimas;</text:span></text:p>
      <text:p text:style-name="P408"><text:span text:style-name="T409">2</text:span><text:span text:style-name="T410">)<text:s/></text:span><text:span text:style-name="T411">savivaldybės teritorija, kurioje apribojamas arba uždraudžiamas transporto priemonių eismas;</text:span></text:p>
      <text:p text:style-name="P412"><text:span text:style-name="T413">3</text:span><text:span text:style-name="T414">) priemonės ir būdai, kuriais apribojamas arba uždraudžiamas transporto priemonių eismas.</text:span></text:p>
      <text:p text:style-name="P415"><text:span text:style-name="T416">6</text:span><text:span text:style-name="T417">. Savivaldybės vykdomosios institucijos sprendimas dėl transp</text:span><text:span text:style-name="T418">orto priemonių eismo laikino apribojimo arba uždraudimo tam tikroje savivaldybės teritorijoje skelbiamas vietinėje spaudoje ir įsigalioja kitą dieną po jo paskelbimo arba kitą dieną po oficialaus informacinio pranešimo vietinėje spaudoje apie savivaldybės<text:s/></text:span><text:span text:style-name="T419">vykdomosios institucijos sprendimo dėl<text:s/></text:span><text:soft-page-break/><text:span text:style-name="T420">transporto priemonių eismo laikino apribojimo arba uždraudimo tam tikroje savivaldybės teritorijoje priėmimą ir viso sprendimo paskelbimo savivaldybės interneto tinklalapyje, jeigu pačiame sprendime nenustatyta vėlesn</text:span><text:span text:style-name="T421">ė jo įsigaliojimo data.</text:span></text:p>
      <text:p text:style-name="P422"><text:span text:style-name="T423">7</text:span><text:span text:style-name="T424">. Savivaldybės vykdomoji institucija, gavusi aplinkos apsaugos valstybinės kontrolės institucijos informaciją apie tai, kad pasibaigė nepalankios teršalų išsisklaidymo sąlygos arba kad nebeviršijamos ribinės užterštumo vertės a</text:span><text:span text:style-name="T425">r pavojaus slenksčiai, priima sprendimą panaikinti sprendimą tam tikroje savivaldybės teritorijoje laikinai apriboti arba uždrausti transporto priemonių eismą. Savivaldybės vykdomosios institucijos sprendimas skelbiamas vietinėje spaudoje ir įsigalioja kit</text:span><text:span text:style-name="T426">ą dieną po jo paskelbimo arba kitą dieną po oficialaus informacinio pranešimo vietinėje spaudoje apie savivaldybės vykdomosios institucijos sprendimo panaikinti sprendimą dėl transporto priemonių eismo laikino apribojimo arba uždraudimo tam tikroje savival</text:span><text:span text:style-name="T427">dybės teritorijoje priėmimą ir viso sprendimo paskelbimo savivaldybės interneto svetainėje, jeigu pačiame sprendime nenustatyta vėlesnė jo įsigaliojimo data.</text:span></text:p>
      <text:p text:style-name="P428"><text:span text:style-name="T429">8</text:span><text:span text:style-name="T430">. Apie susidariusias arba pasibaigusias nepalankias teršalų išsisklaidymo sąlygas, aplinkos a</text:span><text:span text:style-name="T431">psaugos valstybinės kontrolės institucijos informuoja stacionarių taršos šaltinių naudotojus, patenkančius į teritoriją, kurioje susidarė nepalankios teršalų išsisklaidymo sąlygos.</text:span></text:p>
      <text:p text:style-name="P432"><text:span text:style-name="T433">9</text:span><text:span text:style-name="T434">. Aplinkos apsaugos valstybinės kontrolės institucijos teisės aktų nus</text:span><text:span text:style-name="T435">tatyta tvarka kontroliuoja, kaip stacionarių taršos šaltinių naudotojai įgyvendina šio įstatymo 18 straipsnio 2 dalyje nurodytas aplinkos oro taršos mažinimo programas.</text:span></text:p>
      <text:p text:style-name="P436">Straipsnio pakeitimai:</text:p>
      <text:p text:style-name="P437"><text:span text:style-name="T438">Nr.<text:s/></text:span><text:a xlink:href="https://www.e-tar.lt/portal/legalAct.html?documentId=TAR.5BC126E00A47" office:target-frame-name="_top" xlink:show="replace"><text:span text:style-name="T439">XI-785</text:span></text:a><text:span text:style-name="T440">, 2010-04-27, Žin., 2010, Nr. 54-2648 (2010-05-11), i. k. 1101010ISTA00XI-785</text:span></text:p>
      <text:p text:style-name="Normal"/>
      <text:p text:style-name="P441"><text:span text:style-name="T442">11</text:span><text:span text:style-name="T443"><text:s/>straipsnis.<text:s/></text:span><text:span text:style-name="T444">Ūkinės veiklos objektų projektavimas, statyba ir rekonstravimas</text:span></text:p>
      <text:p text:style-name="P445"><text:span text:style-name="T446">1</text:span><text:span text:style-name="T447">. Galinčių daryti poveikį aplinkos orui ūkinės veiklos obje</text:span><text:span text:style-name="T448">ktų projektavimo, statybos, rekonstravimo, priėmimo naudoti ir naudojimo tvarką nustato Aplinkos apsaugos įstatymas, Planuojamos ūkinės veiklos poveikio aplinkai vertinimo</text:span><text:span text:style-name="T449"><text:s/></text:span><text:span text:style-name="T450">įstatymas ir kiti įstatymai bei teisės aktai.</text:span></text:p>
      <text:p text:style-name="P451"><text:span text:style-name="T452">2</text:span><text:span text:style-name="T453">. Statant naujus ūkinės veiklos</text:span><text:span text:style-name="T454"><text:s/></text:span><text:span text:style-name="T455">objektus, kurie gali tapti aplinkos oro taršos šaltiniu, ar juos rekonstruojant, turi būti parinkti geriausi prieinami gamybos būdai. Vykdant statybos darbus</text:span><text:span text:style-name="T456"><text:s/></text:span><text:span text:style-name="T457">taip pat</text:span><text:span text:style-name="T458"><text:s/></text:span><text:span text:style-name="T459">turi būti taikomos priemonės aplinkos oro taršai mažinti.</text:span></text:p>
      <text:p text:style-name="P460">Straipsnio dalies pakeitimai:</text:p>
      <text:p text:style-name="P461"><text:span text:style-name="T462">N</text:span><text:span text:style-name="T463">r.<text:s/></text:span><text:a xlink:href="https://www.e-tar.lt/portal/legalAct.html?documentId=TAR.5BC126E00A47" office:target-frame-name="_top" xlink:show="replace"><text:span text:style-name="T464">XI-785</text:span></text:a><text:span text:style-name="T465">, 2010-04-27, Žin., 2010, Nr. 54-2648 (2010-05-11), i. k. 1101010ISTA00XI-785</text:span></text:p>
      <text:p text:style-name="Normal"/>
      <text:p text:style-name="P466"><text:span text:style-name="T467">3</text:span><text:span text:style-name="T468">. Planavimo organizatoriai, planuojamos ūkinės veiklos užsakovai, rengdami ir tvi</text:span><text:span text:style-name="T469">rtindami teritorijų planavimo dokumentus bei planuodami ūkinę veiklą, privalo užtikrinti, kad nebus viršijamos nustatytos ribinės užterštumo vertės ir pavojaus slenksčiai, taip pat nebus naudojamos teritorijos, kuriose dėl natūralių ar dirbtinių sąlygų ter</text:span><text:span text:style-name="T470">šalai sunkiau išsisklaido.</text:span></text:p>
      <text:p text:style-name="P471"/>
      <text:p text:style-name="P472"><text:span text:style-name="T473">12</text:span><text:span text:style-name="T474"><text:s/>straipsnis.<text:s/></text:span><text:span text:style-name="T475">Sanitarinė apsaugos zona</text:span></text:p>
      <text:p text:style-name="P476"><text:span text:style-name="T477">Sanitarinių apsaugos zonų nustatymo ir priežiūros tvarką tvirtina Vyriausybė arba jos įgaliota institucija.</text:span></text:p>
      <text:p text:style-name="P478"/>
      <text:p text:style-name="P479"><text:span text:style-name="T480">13</text:span><text:span text:style-name="T481"><text:s/>straipsnis.<text:s/></text:span><text:span text:style-name="T482">Kuro reikalavimai</text:span></text:p>
      <text:p text:style-name="P483">1. Lietuvos Respublikoje naudoti galima tik tokį kurą ir tokius degalus, kurie atitinka Energetikos, Aplinkos ir Susisiekimo ministerijų nustatytus sudėties ir kokybės reikalavimus poveikio žmogaus sveikatai ir aplinkai vertinimo atžvilgiu.</text:p>
      <text:p text:style-name="P484">Straipsnio dalies pakeitimai:</text:p>
      <text:p text:style-name="P485"><text:span text:style-name="T486">Nr.<text:s/></text:span><text:a xlink:href="https://www.e-tar.lt/portal/legalAct.html?documentId=TAR.F87A505F29BC" office:target-frame-name="_top" xlink:show="replace"><text:span text:style-name="T487">XI-140</text:span></text:a><text:span text:style-name="T488">, 2009-01-12, Žin., 2009, Nr. 10-362 (2009-01-27), i. k. 1091010ISTA00XI-140</text:span></text:p>
      <text:p text:style-name="Normal"/>
      <text:p text:style-name="P489"><text:span text:style-name="T490">2</text:span><text:span text:style-name="T491">. Gamintojai, importuotojai ir prekybininkai privalo užtikrinti, kad gaminamo, importuojamo ir</text:span><text:span text:style-name="T492"><text:s/>vartotojams parduodamo kuro bei degalų sudėtis ir kokybė atitiktų šio straipsnio 1 dalies reikalavimus.<text:s/></text:span></text:p>
      <text:p text:style-name="P493"><text:span text:style-name="T494">3</text:span><text:span text:style-name="T495">. Gamintojai, importuotojai, prekybininkai, vežėjai ir vartotojai turi užtikrinti, kad vežant, saugant, perkraunant kurą ir degalus būtų taikomos</text:span><text:span text:style-name="T496"><text:s/>mažai taršios technologijos, o naudojimo metu į aplinkos orą būtų išmetama kaip galima mažiau teršalų.</text:span></text:p>
      <text:p text:style-name="P497"><text:span text:style-name="T498">4</text:span><text:span text:style-name="T499">. Kuro ir degalų vežimo, saugojimo ir kokybės tikrinimo tvarką nustato Vyriausybės įgaliotos institucijos.</text:span></text:p>
      <text:p text:style-name="P500"><text:span text:style-name="T501">5</text:span><text:span text:style-name="T502">. Kuro degimo įrenginiuose galima<text:s/></text:span><text:span text:style-name="T503">deginti tik tą kurą, kurį nurodo įrenginio gamintojas įrenginio techniniuose ar eksploatacijos dokumentuose ir kurio sudėtis bei kokybė</text:span><text:span text:style-name="T504"><text:s/></text:span><text:span text:style-name="T505">atitinka šio straipsnio 1 dalies reikalavimus.</text:span></text:p>
      <text:p text:style-name="P506"/>
      <text:p text:style-name="P507"><text:span text:style-name="T508">TREČIASIS</text:span><text:span text:style-name="T509"><text:s/>SKIRSNIS</text:span></text:p>
      <text:p text:style-name="P510"><text:span text:style-name="T511">LEIDIMAS TERŠALUS IŠMESTI Į APLINKOS ORĄ<text:s/></text:span></text:p>
      <text:p text:style-name="P512"/>
      <text:p text:style-name="P513"><text:span text:style-name="T514">14</text:span><text:span text:style-name="T515"><text:s/>straipsnis.<text:s/></text:span><text:span text:style-name="T516">Leistinos taršos normatyvai<text:s/></text:span></text:p>
      <text:p text:style-name="P517"><text:span text:style-name="T518">1</text:span><text:span text:style-name="T519">. Aplinkos ministerija rengia stacionarių taršos šaltinių, kuriems nustatomi leistinos taršos normatyvai, sąrašus.<text:s/></text:span></text:p>
      <text:p text:style-name="P520"><text:span text:style-name="T521">2</text:span><text:span text:style-name="T522">. Aplinkos ministerija rengia ir tvirtina leistinos taršos normatyvų nustatymo<text:s/></text:span><text:span text:style-name="T523">tvarką.</text:span></text:p>
      <text:p text:style-name="P524"/>
      <text:p text:style-name="P525"><text:span text:style-name="T526">15</text:span><text:span text:style-name="T527"><text:s/>straipsnis.<text:s/></text:span><text:span text:style-name="T528">Leidimas teršalus išmesti į aplinkos orą<text:s/></text:span></text:p>
      <text:p text:style-name="P529"><text:span text:style-name="T530">1</text:span><text:span text:style-name="T531">. Teršalai iš stacionaraus taršos šaltinio gali būti išmetami į aplinkos orą tiktai tam turint leidimą.</text:span></text:p>
      <text:p text:style-name="P532"><text:span text:style-name="T533">2</text:span><text:span text:style-name="T534">. Aplinkos ministerija nustato leidimų išdavimo tvarką ir sąlygas.</text:span></text:p>
      <text:p text:style-name="P535"><text:span text:style-name="T536">3</text:span><text:span text:style-name="T537">. Aplinkos ministerija nustato leidžiamus išmesti į aplinkos orą iš stacionarių taršos šaltinių teršalų kiekius pagal naudojamų technologinių įrenginių pajėgumus ir kitas su aplinkos oro taršos reguliavimu susijusias sąlygas.</text:span></text:p>
      <text:p text:style-name="P538"><text:span text:style-name="T539">4</text:span><text:span text:style-name="T540">. Pirmenybę leidimui ga</text:span><text:span text:style-name="T541">uti turi:</text:span></text:p>
      <text:p text:style-name="P542"><text:span text:style-name="T543">1</text:span><text:span text:style-name="T544">) asmenys, gaminantys energiją gyvenamosioms patalpoms, sveikatos priežiūros įstaigoms, taip pat slaugos, vaikų ugdymo ir mokymo įstaigoms;</text:span></text:p>
      <text:p text:style-name="P545"><text:span text:style-name="T546">2</text:span><text:span text:style-name="T547">) asmenys, kurių ūkinės veiklos metu išmetamų teršalų kiekis ir energijos poreikiai, tenkantys vie</text:span><text:span text:style-name="T548">nam tos pačios rūšies gaminiui, yra mažiausi.</text:span></text:p>
      <text:p text:style-name="P549"><text:span text:style-name="T550">5</text:span><text:span text:style-name="T551">.</text:span><text:span text:style-name="T552"><text:s/></text:span><text:span text:style-name="T553">Informacija apie išduotus leidimus ir paraiškas jiems gauti turi būti prieinama visuomenei.</text:span></text:p>
      <text:p text:style-name="P554"><text:span text:style-name="T555">6</text:span><text:span text:style-name="T556">. Stacionaraus taršos šaltinio naudotojas privalo nedelsdamas pranešti leidimą išdavusiai institucijai<text:s/></text:span><text:span text:style-name="T557">apie gamybos arba technologinių procesų pokyčius, galinčius padidinti išmetamų teršalų kiekius arba sąlygoti kitų teršalų išmetimą.</text:span></text:p>
      <text:p text:style-name="P558"/>
      <text:p text:style-name="P559"><text:span text:style-name="T560">KETVIRTASIS</text:span><text:span text:style-name="T561"><text:s/>SKIRSNIS</text:span></text:p>
      <text:p text:style-name="P562"><text:span text:style-name="T563">ASMENŲ TEISĖS IR PAREIGOS</text:span></text:p>
      <text:p text:style-name="P564"/>
      <text:p text:style-name="P565"><text:span text:style-name="T566">16</text:span><text:span text:style-name="T567"><text:s/>straipsnis.<text:s/></text:span><text:span text:style-name="T568">Asmenų teisės</text:span></text:p>
      <text:p text:style-name="P569"><text:span text:style-name="T570">Asmenys turi teisę Vyriausybės a</text:span><text:span text:style-name="T571">rba jos įgaliotos institucijos nustatyta tvarka:</text:span></text:p>
      <text:p text:style-name="P572"><text:span text:style-name="T573">1</text:span><text:span text:style-name="T574">) iš valstybės valdymo ir savivaldos institucijų gauti teisingą informaciją apie aplinkos oro būklę, leistinos taršos normatyvus bei planuojamos ūkinės veiklos įtaką;</text:span></text:p>
      <text:p text:style-name="P575"><text:span text:style-name="T576">2</text:span><text:span text:style-name="T577">) dalyvauti planuojamos ūkinės v</text:span><text:span text:style-name="T578">eiklos poveikio aplinkos orui vertinimo procese;</text:span></text:p>
      <text:p text:style-name="P579"><text:span text:style-name="T580">3</text:span><text:span text:style-name="T581">) reikalauti, kad būtų nutrauktas kenksmingas ūkinės veiklos objektų poveikis aplinkos orui.</text:span></text:p>
      <text:p text:style-name="P582"/>
      <text:p text:style-name="P583"><text:span text:style-name="T584">17</text:span><text:span text:style-name="T585"><text:s/>straipsnis.<text:s/></text:span><text:span text:style-name="T586">Asmenų pareigos<text:s/></text:span></text:p>
      <text:p text:style-name="P587"><text:span text:style-name="T588">1</text:span><text:span text:style-name="T589">. Gaminant, vežant, saugant ir naudojant įrangą, produktus ar m</text:span><text:span text:style-name="T590">edžiagas, kurie gamybos, paskirstymo, saugojimo ar naudojimo metu teršia arba gali teršti aplinkos orą, privaloma pasirinkti tokį būdą, kuris apsaugotų aplinkos orą nuo neleistino teršimo.</text:span></text:p>
      <text:p text:style-name="P591"><text:span text:style-name="T592">2</text:span><text:span text:style-name="T593">. Gamintojai, vežėjai, importuotojai ir naudotojai privalo gam</text:span><text:span text:style-name="T594">inti, importuoti ir eksploatuoti tik tokius mobilius taršos šaltinius, kurie neviršytų Aplinkos ministerijos nustatytų leistinų taršos dydžių.</text:span></text:p>
      <text:p text:style-name="P595"><text:span text:style-name="T596">3</text:span><text:span text:style-name="T597">. Gamintojai, vežėjai ir naudotojai privalo naudoti technologinę įrangą ir taršos šaltinius</text:span><text:span text:style-name="T598"><text:s/></text:span><text:span text:style-name="T599">pagal technines<text:s/></text:span><text:span text:style-name="T600">sąlygas ir papildomas sąlygas, jeigu jas pagal savo kompetenciją nustatė Aplinkos ministerija arba savivaldybės, suderinusios su sąlygas patvirtinusiomis valstybės institucijomis.<text:s/></text:span></text:p>
      <text:p text:style-name="P601"><text:span text:style-name="T602">4</text:span><text:span text:style-name="T603">. Gamintojai, vežėjai ir naudotojai privalo įstatymų ir kitų teisės ak</text:span><text:span text:style-name="T604">tų nustatyta tvarka informuoti aplinkos apsaugos institucijas ir visuomenę apie aplinkos oro taršą bei priemones, kurių imtasi šiai taršai sumažinti.</text:span></text:p>
      <text:p text:style-name="P605"/>
      <text:p text:style-name="P606"><text:span text:style-name="T607">18</text:span><text:span text:style-name="T608"><text:s/>straipsnis.<text:s/></text:span><text:span text:style-name="T609">Taršos šaltinio naudotojo pareigos</text:span></text:p>
      <text:p text:style-name="P610"><text:span text:style-name="T611">1</text:span><text:span text:style-name="T612">. Taršos šaltinio naudotojas privalo<text:s/></text:span><text:span text:style-name="T613">laikytis nustatytų taršos normatyvų ir užtikrinti, kad jam priklausančių taršos šaltinių išmetami į aplinkos orą teršalai, įvertinus esamą užterštumo lygį, neviršytų šiai vietovei nustatytų ribinių arba siektinų užterštumo verčių.</text:span></text:p>
      <text:p text:style-name="P614"><text:span text:style-name="T615">2</text:span><text:span text:style-name="T616">. Stacionaraus<text:s/></text:span><text:span text:style-name="T617">taršos šaltinio naudotojas privalo parengti aplinkos oro taršos mažinimo programą, kurioje būtų numatytos priemonės išmetamų teršalų, susidarius nepalankioms teršalų išsisklaidymo sąlygoms, kiekiui sumažinti. Programa teikiama tvirtinti leidimą teršalams į</text:span><text:span text:style-name="T618"><text:s/>aplinkos orą išmesti</text:span><text:span text:style-name="T619"><text:s/></text:span><text:span text:style-name="T620">išdavusiai institucijai.</text:span></text:p>
      <text:p text:style-name="P621"><text:span text:style-name="T622">3</text:span><text:span text:style-name="T623">. Stacionaraus taršos šaltinio naudotojas, gavęs informaciją iš aplinkos apsaugos valstybinės kontrolės institucijos apie susidariusias nepalankias teršalų išsisklaidymo sąlygas, privalo įgyvendinti šio s</text:span><text:span text:style-name="T624">traipsnio 2 dalyje nurodytą aplinkos oro taršos mažinimo programą.</text:span><text:s/></text:p>
      <text:p text:style-name="P625">Papildyta straipsnio dalimi:</text:p>
      <text:p text:style-name="P626"><text:span text:style-name="T627">Nr.<text:s/></text:span><text:a xlink:href="https://www.e-tar.lt/portal/legalAct.html?documentId=TAR.5BC126E00A47" office:target-frame-name="_top" xlink:show="replace"><text:span text:style-name="T628">XI-785</text:span></text:a><text:span text:style-name="T629">, 2010-04-27, Žin., 2010, Nr. 54-2648 (2010-05-11), i. k. 1101010IS</text:span><text:span text:style-name="T630">TA00XI-785</text:span></text:p>
      <text:p text:style-name="Normal"/>
      <text:p text:style-name="P631"><text:span text:style-name="T632">4</text:span><text:span text:style-name="T633">. Taršos šaltinio naudotojas, vykdantis žemės gelmių išteklių gavybos, sprogdinimo darbus, tvarkantis atliekas, privalo taikyti naujausias mažai taršias technologijas, kad būtų sumažintas teršalų išmetimas į aplinkos orą.</text:span></text:p>
      <text:p text:style-name="P634">Straipsnio dalies<text:s/>pakeitimai:</text:p>
      <text:p text:style-name="P635"><text:span text:style-name="T636">Nr.<text:s/></text:span><text:a xlink:href="https://www.e-tar.lt/portal/legalAct.html?documentId=TAR.5BC126E00A47" office:target-frame-name="_top" xlink:show="replace"><text:span text:style-name="T637">XI-785</text:span></text:a><text:span text:style-name="T638">, 2010-04-27, Žin., 2010, Nr. 54-2648 (2010-05-11), i. k. 1101010ISTA00XI-785</text:span></text:p>
      <text:p text:style-name="Normal"/>
      <text:p text:style-name="P639"><text:span text:style-name="T640">19</text:span><text:span text:style-name="T641"><text:s/>straipsnis.<text:s/></text:span><text:span text:style-name="T642">Teršalų išmetimo į aplinkos orą apskaita ir ataskai</text:span><text:span text:style-name="T643">tų teikimas</text:span></text:p>
      <text:p text:style-name="P644"><text:span text:style-name="T645">1</text:span><text:span text:style-name="T646">. Taršos šaltinio naudotojas privalo įstatymų ir kitų teisės aktų nustatyta tvarka tvarkyti žaliavų, kuro, energijos sąnaudų, produkcijos kiekio, taršos šaltinių ir išmetamų į aplinkos orą</text:span><text:span text:style-name="T647"><text:s/></text:span><text:span text:style-name="T648">teršalų apskaitą ir Aplinkos ministerijai ar jos į</text:span><text:span text:style-name="T649">galiotai institucijai teikti ataskaitas.</text:span></text:p>
      <text:p text:style-name="P650"><text:span text:style-name="T651">2</text:span><text:span text:style-name="T652">. Taršos šaltinių ir išmetamų į aplinkos orą teršalų apskaitos turinį ir formą bei žaliavų, kuro, energijos sąnaudų, produkcijos kiekio, taršos šaltinių ir išmetamų į aplinkos orą teršalų ataskaitų teikimo tvar</text:span><text:span text:style-name="T653">ką nustato Aplinkos ministerija.</text:span></text:p>
      <text:p text:style-name="P654">Straipsnio pakeitimai:</text:p>
      <text:p text:style-name="P655"><text:span text:style-name="T656">Nr.<text:s/></text:span><text:a xlink:href="https://www.e-tar.lt/portal/legalAct.html?documentId=TAR.5BC126E00A47" office:target-frame-name="_top" xlink:show="replace"><text:span text:style-name="T657">XI-785</text:span></text:a><text:span text:style-name="T658">, 2010-04-27, Žin., 2010, Nr. 54-2648 (2010-05-11), i. k. 1101010ISTA00XI-785</text:span></text:p>
      <text:p text:style-name="Normal"/>
      <text:p text:style-name="P659"><text:span text:style-name="T660">20</text:span><text:span text:style-name="T661"><text:s/>straipsnis.<text:s/></text:span><text:span text:style-name="T662">Teršalų mažinimo priemonių, atliekų deginimo ir<text:s/></text:span><text:span text:style-name="T663">augalų ar jų dalių<text:s/></text:span><text:span text:style-name="T664">deginimo reikalavimai</text:span></text:p>
      <text:p text:style-name="P665"><text:span text:style-name="T666">1</text:span><text:span text:style-name="T667">. Įgyvendinant išmetamų į aplinkos orą teršalų mažinimo priemones, neturi būti teršiamas dirvožemis, vanduo ir kiti aplinkos elementai.</text:span></text:p>
      <text:p text:style-name="P668"><text:span text:style-name="T669">2</text:span><text:span text:style-name="T670">.<text:s/></text:span><text:span text:style-name="T671">Draudžiama deginti<text:s/></text:span><text:span text:style-name="T672">atliekas, išskyrus atvejus, kai jos deginamos specialiai tam skirtuose įrenginiuose, vadovaujantis šio įstatymo 15 straipsnio 1 dalies nuostatomis, ir šiame straipsnyje nurodytas išimtis</text:span><text:span text:style-name="T673">.</text:span></text:p>
      <text:p text:style-name="P674"><text:span text:style-name="T675">3</text:span><text:span text:style-name="T676">.<text:s/></text:span><text:span text:style-name="T677">Draudžiama deginti<text:s/></text:span><text:span text:style-name="T678">nenupjautus, nesugrėbtus ar kitaip nesurin</text:span><text:span text:style-name="T679">ktus augalus ar jų dalis, išskyrus atvejus, numatytus Lietuvos Respublikos saugomų teritorijų įstatymo nustatyta tvarka patvirtintuose gamtotvarkos planuose.</text:span></text:p>
      <text:p text:style-name="P680"><text:span text:style-name="T681">4</text:span><text:span text:style-name="T682">. Surinktų augalų ar jų dalių (išskyrus surinktus vykdant miškų ūkio veiklą) deginimui lauko<text:s/></text:span><text:span text:style-name="T683">sąlygomis taikomi aplinkos ministro nustatyti reikalavimai.</text:span></text:p>
      <text:soft-page-break/>
      <text:p text:style-name="P684">Straipsnio pakeitimai:</text:p>
      <text:p text:style-name="P685"><text:span text:style-name="T686">Nr.<text:s/></text:span><text:a xlink:href="https://www.e-tar.lt/portal/legalAct.html?documentId=314a7a200ba611e6a238c18f7a3f1736" office:target-frame-name="_top" xlink:show="replace"><text:span text:style-name="T687">XII-2300</text:span></text:a><text:span text:style-name="T688">, 2016-04-14, paskelbta TAR 2016-04-26, i. k. 2016-10404</text:span></text:p>
      <text:p text:style-name="Normal"/>
      <text:p text:style-name="P689"><text:span text:style-name="T690">21</text:span><text:span text:style-name="T691"><text:s/>straipsnis.<text:s/></text:span><text:span text:style-name="T692">Taršos šaltinio naudotojo pareigos avarijų atveju</text:span></text:p>
      <text:p text:style-name="P693"><text:span text:style-name="T694">1</text:span><text:span text:style-name="T695">. Kiekvienas taršos šaltinio naudotojas privalo parengti veiksmų planą avarijų atvejams ir jų likvidavimui.</text:span></text:p>
      <text:p text:style-name="P696"><text:span text:style-name="T697">2</text:span><text:span text:style-name="T698">. Taršos šaltinio naudotojo pareigas didelių pramoninių avarijų atveju<text:s/></text:span><text:span text:style-name="T699">nustato Vyriausybės tvirtinami Pramoninių avarijų prevencijos, likvidavimo ir tyrimo nuostatai.</text:span></text:p>
      <text:p text:style-name="P700">Straipsnio dalies pakeitimai:</text:p>
      <text:p text:style-name="P701"><text:span text:style-name="T702">Nr.<text:s/></text:span><text:a xlink:href="https://www.e-tar.lt/portal/legalAct.html?documentId=TAR.5BC126E00A47" office:target-frame-name="_top" xlink:show="replace"><text:span text:style-name="T703">XI-785</text:span></text:a><text:span text:style-name="T704">, 2010-04-27, Žin., 2010, Nr. 54-2648<text:s/></text:span><text:span text:style-name="T705">(2010-05-11), i. k. 1101010ISTA00XI-785</text:span></text:p>
      <text:p text:style-name="Normal"/>
      <text:p text:style-name="P706"><text:span text:style-name="T707">3</text:span><text:span text:style-name="T708">. Avarijų likvidavimo planai sudaromi Civilinės saugos ir kitų įstatymų nustatyta tvarka.</text:span></text:p>
      <text:p text:style-name="P709"/>
      <text:p text:style-name="P710"><text:span text:style-name="T711">PENKTASIS</text:span><text:span text:style-name="T712"><text:s/>SKIRSNIS</text:span></text:p>
      <text:p text:style-name="P713"><text:span text:style-name="T714">BAIGIAMOSIOS NUOSTATOS</text:span></text:p>
      <text:p text:style-name="P715"/>
      <text:p text:style-name="P716"><text:span text:style-name="T717">22</text:span><text:span text:style-name="T718"><text:s/>straipsnis.<text:s/></text:span><text:span text:style-name="T719">Atsakomybė už šio įstatymo pažeidimus</text:span></text:p>
      <text:p text:style-name="P720"><text:span text:style-name="T721">1</text:span><text:span text:style-name="T722">. Asme</text:span><text:span text:style-name="T723">nys, pažeidę šio įstatymo reikalavimus, traukiami atsakomybėn įstatymų nustatyta tvarka.<text:s/></text:span></text:p>
      <text:p text:style-name="P724"><text:span text:style-name="T725">2</text:span><text:span text:style-name="T726">. Asmenys, padarę žalą aplinkai, teisės aktų nustatyta tvarka privalo ją atlyginti ir esant galimybei atkurti aplinkos elemento būklę.</text:span></text:p>
      <text:p text:style-name="P727">Straipsnio dalies pakeitimai:</text:p>
      <text:p text:style-name="P728"><text:span text:style-name="T729">Nr.<text:s/></text:span><text:a xlink:href="https://www.e-tar.lt/portal/legalAct.html?documentId=TAR.5BC126E00A47" office:target-frame-name="_top" xlink:show="replace"><text:span text:style-name="T730">XI-785</text:span></text:a><text:span text:style-name="T731">, 2010-04-27, Žin., 2010, Nr. 54-2648 (2010-05-11), i. k. 1101010ISTA00XI-785</text:span></text:p>
      <text:p text:style-name="Normal"/>
      <text:p text:style-name="P732"><text:span text:style-name="T733">23</text:span><text:span text:style-name="T734"><text:s/>straipsnis.<text:s/></text:span><text:span text:style-name="T735">Tarptautinės sutartys</text:span></text:p>
      <text:p text:style-name="P736"><text:span text:style-name="T737">Jeigu įsigaliojusios Lietuvos<text:s/></text:span><text:span text:style-name="T738">Respublikos ratifikuotos tarptautinės sutartys numato kitokias nuostatas negu šis įstatymas, taikomos tarptautinių sutarčių nuostatos.</text:span></text:p>
      <text:p text:style-name="P739"/>
      <text:p text:style-name="P740"><text:span text:style-name="T741">24</text:span><text:span text:style-name="T742"><text:s/>straipsnis.<text:s/></text:span><text:span text:style-name="T743">Teisės aktų pripažinimas netekusiais galios</text:span></text:p>
      <text:p text:style-name="P744"><text:span text:style-name="T745">Pripažįstami netekusiais galios:</text:span></text:p>
      <text:p text:style-name="P746"><text:span text:style-name="T747">1</text:span><text:span text:style-name="T748">) Atmosferos oro apsaugos įstatymas (Žin., 1981, Nr.<text:s/></text:span><text:a xlink:href="https://www.e-tar.lt/portal/lt/legalAct/TAR.12075AF907AF" office:target-frame-name="_blank" xlink:show="new"><text:span text:style-name="T749">17-216</text:span></text:a><text:span text:style-name="T750">);</text:span></text:p>
      <text:p text:style-name="P751"><text:span text:style-name="T752">2</text:span><text:span text:style-name="T753">) Aukščiausiosios Tarybos Prezidiumo 1984 m. lapkričio 28 d. įsako Nr. X-4418 „Dėl pakeitimų ir papildym</text:span><text:span text:style-name="T754">ų kai kuriuose Lietuvos TSR įstatymų aktuose“ (Žin., 1984, Nr. 34-391) 8 punktas;</text:span></text:p>
      <text:p text:style-name="P755"><text:span text:style-name="T756">3</text:span><text:span text:style-name="T757">) Lietuvos Respublikos teritorijoje galiojančių įstatymų, priimtų iki 1990 m. kovo 11 d., galiojimo laikino pratęsimo įstatymo (Žin., 1997, Nr.<text:s/></text:span><text:a xlink:href="https://www.e-tar.lt/portal/lt/legalAct/TAR.4F9515A6EB3D" office:target-frame-name="_blank" xlink:show="new"><text:span text:style-name="T758">118-3046</text:span></text:a><text:span text:style-name="T759">; 1998, Nr.<text:s/></text:span><text:a xlink:href="https://www.e-tar.lt/portal/lt/legalAct/TAR.9EEFD8E04D2F" office:target-frame-name="_blank" xlink:show="new"><text:span text:style-name="T760">59-1657</text:span></text:a><text:span text:style-name="T761">) 1 straipsnio 9 punktas.</text:span></text:p>
      <text:p text:style-name="P762"/>
      <text:p text:style-name="P763"/>
      <text:p text:style-name="P764">Skelbiu šį Lietuvos Respublikos Seimo priimtą įstatymą.</text:p>
      <text:p text:style-name="P765"/>
      <text:p text:style-name="P766"/>
      <text:p text:style-name="P767">RESPUBLIKOS PREZIDENTAS<text:tab/>VALDAS ADAMKUS</text:p>
      <text:p text:style-name="P768"/>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eimas, Įstatymas</text:span></text:p>
      <text:p text:style-name="P778"><text:span text:style-name="T779">Nr.<text:s/></text:span><text:a xlink:href="https://www.e-tar.lt/portal/legalAct.html?documentId=TAR.F87A505F29BC" office:target-frame-name="_top" xlink:show="replace"><text:span text:style-name="T780">XI-140</text:span></text:a><text:span text:style-name="T781">, 2009-01-12, Žin., 2009, Nr. 10-362 (2009-01-27), i.<text:s/></text:span><text:span text:style-name="T782">k. 1091010ISTA00XI-140</text:span></text:p>
      <text:p text:style-name="P783"><text:span text:style-name="T784">Lietuvos Respublikos aplinkos oro apsaugos įstatymo 13 straipsnio pakeitimo įstatymas</text:span></text:p>
      <text:p text:style-name="P785"/>
      <text:p text:style-name="P786"><text:span text:style-name="T787">2.</text:span></text:p>
      <text:p text:style-name="P788"><text:span text:style-name="T789">Lietuvos Respublikos Seimas, Įstatymas</text:span></text:p>
      <text:soft-page-break/>
      <text:p text:style-name="P790"><text:span text:style-name="T791">Nr.<text:s/></text:span><text:a xlink:href="https://www.e-tar.lt/portal/legalAct.html?documentId=TAR.5BC126E00A47" office:target-frame-name="_top" xlink:show="replace"><text:span text:style-name="T792">XI-785</text:span></text:a><text:span text:style-name="T793">, 2010-04-27</text:span><text:span text:style-name="T794">, Žin., 2010, Nr. 54-2648 (2010-05-11), i. k. 1101010ISTA00XI-785</text:span></text:p>
      <text:p text:style-name="P795"><text:span text:style-name="T796">Lietuvos Respublikos aplinkos oro apsaugos įstatymo 2, 4, 5, 7, 9, 10, 11, 18, 19, 21 ir 22 straipsnių pakeitimo ir papildymo įstatymas</text:span></text:p>
      <text:p text:style-name="P797"/>
      <text:p text:style-name="P798"><text:span text:style-name="T799">3.</text:span></text:p>
      <text:p text:style-name="P800"><text:span text:style-name="T801">Lietuvos Respublikos Seimas, Įstatymas</text:span></text:p>
      <text:p text:style-name="P802"><text:span text:style-name="T803">Nr.<text:s/></text:span><text:a xlink:href="https://www.e-tar.lt/portal/legalAct.html?documentId=TAR.2EFAEA45771F" office:target-frame-name="_top" xlink:show="replace"><text:span text:style-name="T804">XII-463</text:span></text:a><text:span text:style-name="T805">, 2013-07-02, Žin., 2013, Nr. 79-3984 (2013-07-23), i. k. 1131010ISTA0XII-463</text:span></text:p>
      <text:p text:style-name="P806"><text:span text:style-name="T807">Lietuvos Respublikos aplinkos oro apsaugos įstatymo 4 ir 7 straipsnių pakeitimo įstatymas</text:span></text:p>
      <text:p text:style-name="P808"/>
      <text:p text:style-name="P809"><text:span text:style-name="T810">4.</text:span></text:p>
      <text:p text:style-name="P811"><text:span text:style-name="T812">Lietuvos Respublikos Seimas, Įstatymas</text:span></text:p>
      <text:p text:style-name="P813"><text:span text:style-name="T814">Nr.<text:s/></text:span><text:a xlink:href="https://www.e-tar.lt/portal/legalAct.html?documentId=314a7a200ba611e6a238c18f7a3f1736" office:target-frame-name="_top" xlink:show="replace"><text:span text:style-name="T815">XII-2300</text:span></text:a><text:span text:style-name="T816">, 2016-04-14, paskelbta TAR 2016-04-26, i. k. 2016-10404</text:span></text:p>
      <text:p text:style-name="P817"><text:span text:style-name="T818">Lietuvos Respublikos aplinkos oro apsaugos įsta</text:span><text:span text:style-name="T819">tymo Nr. VIII-1392 2 ir 20 straipsnių pakeitimo įstatymas</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0:55:00Z</meta:creation-date>
    <dc:date>2017-06-22T10:55:00Z</dc:date>
    <meta:template xlink:href="Normal.dotm" xlink:type="simple"/>
    <meta:editing-cycles>2</meta:editing-cycles>
    <meta:editing-duration>PT0S</meta:editing-duration>
    <meta:document-statistic meta:page-count="9" meta:paragraph-count="249" meta:word-count="3606" meta:character-count="28640" meta:row-count="1011" meta:non-whitespace-character-count="25283"/>
  </office:meta>
</office:document-meta>
</file>