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fo:margin-left="3.543in">
        <style:tab-stops/>
      </style:paragraph-properties>
    </style:style>
    <style:style style:name="T77" style:parent-style-name="DefaultParagraphFont" style:family="text">
      <style:text-properties style:font-size-complex="12pt" fo:language="en" fo:country="US"/>
    </style:style>
    <style:style style:name="P78" style:parent-style-name="Normal" style:family="paragraph">
      <style:paragraph-properties fo:text-indent="3.543in"/>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font-size-complex="6pt"/>
    </style:style>
    <style:style style:name="P514" style:parent-style-name="Normal" style:family="paragraph">
      <style:paragraph-properties fo:break-before="page" fo:margin-left="3.543in">
        <style:tab-stops/>
      </style:paragraph-properties>
    </style:style>
    <style:style style:name="T515" style:parent-style-name="DefaultParagraphFont" style:family="text">
      <style:text-properties style:font-size-complex="12pt" fo:language="en" fo:country="US"/>
    </style:style>
    <style:style style:name="P516" style:parent-style-name="Normal" style:family="paragraph">
      <style:paragraph-properties fo:text-indent="3.543in"/>
      <style:text-properties fo:color="#000000" style:font-size-complex="12pt"/>
    </style:style>
    <style:style style:name="P517" style:parent-style-name="Normal" style:family="paragraph">
      <style:paragraph-properties fo:text-indent="3.543in"/>
      <style:text-properties fo:color="#000000" style:font-size-complex="12pt"/>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color="#000000"/>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9">Įsakymas netenka galios 2012-11-09:</text:span></text:p>
      <text:p text:style-name="P10"><text:span text:style-name="T11">Lietuvos Respublikos teisingumo ministerija, Įsakymas</text:span></text:p>
      <text:p text:style-name="P12"><text:span text:style-name="T13">Nr.<text:s/></text:span><text:a xlink:href="https://www.e-tar.lt/portal/legalAct.html?documentId=TAR.23D6E39ED8A7" office:target-frame-name="_top" xlink:show="replace"><text:span text:style-name="T14">1R-275</text:span></text:a><text:span text:style-name="T15">, 2012-11-05, Žin., 2012, Nr. 129-6507 (2012-11-08), i. k.<text:s/></text:span><text:span text:style-name="T16">1122270ISAK001R-275</text:span></text:p>
      <text:p text:style-name="P17"><text:span text:style-name="T18">Dėl Dokumentų, pateikiamų Teisingumo ministerijai steigiant politines partijas, jų filialus ar atstovybes, keičiant jų steigimo dokumentus ir registro duomenis, jas reorganizuojant ir pertvarkant bei steigiant religines bendruomenes, be</text:span><text:span text:style-name="T19">ndrijas ir centrus, jų tos pačios religijos tikslams įgyvendinti juridinius asmenis, filialus ar atstovybes, keičiant jų įstatus ar juos atitinkančius dokumentus ir registro duomenis, išbraukiant juos iš juridinių asmenų registro, sąrašų patvirtinimo</text:span></text:p>
      <text:p text:style-name="P20"/>
      <text:p text:style-name="P21"><text:span text:style-name="T22">Suve</text:span><text:span text:style-name="T23">stinė redakcija nuo 2010-09-15 iki 2012-11-08</text:span></text:p>
      <text:p text:style-name="P24"/>
      <text:p text:style-name="P25"><text:span text:style-name="T26">Įsakymas paskelbtas: Žin. 2003, Nr.<text:s/></text:span><text:a xlink:href="https://www.e-tar.lt/portal/legalAct.html?documentId=TAR.9A88CCDBD8ED" office:target-frame-name="_top" xlink:show="replace"><text:span text:style-name="T27">114-5183</text:span></text:a><text:span text:style-name="T28">, i. k. 1032270ISAK00000287</text:span></text:p>
      <text:p text:style-name="P29"/>
      <text:p text:style-name="P30"/>
      <text:p text:style-name="P31"><text:span text:style-name="T32"/><text:span text:style-name="T33">LIETUVOS RESPUBLIKOS TEISINGUMO MINISTRAS</text:span></text:p>
      <text:p text:style-name="P34"/>
      <text:p text:style-name="P35">Į S A K Y M A S</text:p>
      <text:p text:style-name="P36"><text:span text:style-name="T37">DĖL DOKUMENTŲ, PATEIKIAMŲ TEISINGUMO MINISTERIJAI, STEIGIANT POLITINES PARTIJAS, JŲ FILIALUS AR ATSTOVYBES, KEIČIANT JŲ STEIGIMO DOKUMENTUS IR REGISTRO DUOMENIS, JAS REORGANIZUOJANT IR PERTV</text:span><text:span text:style-name="T38">ARKANT BEI STEIGIANT RELIGINES BENDRUOMENES, BENDRIJAS IR CENTRUS, JŲ TOS PAČIOS RELIGIJOS TIKSLAMS ĮGYVENDINTI JURIDINIUS ASMENIS, FILIALUS AR ATSTOVYBES, KEIČIANT JŲ ĮSTATUS AR JUOS ATITINKANČIUS DOKUMENTUS IR REGISTRO DUOMENIS, IŠBRAUKIANT JUOS IŠ JURID</text:span><text:span text:style-name="T39">INIŲ ASMENŲ REGISTRO, SĄRAŠŲ PATVIRTINIMO</text:span></text:p>
      <text:p text:style-name="P40"/>
      <text:p text:style-name="P41">2003 m. lapkričio 28 d. Nr. 287</text:p>
      <text:p text:style-name="P42">Vilnius</text:p>
      <text:p text:style-name="P43"/>
      <text:p text:style-name="P44"/>
      <text:p text:style-name="P45">Pakeistas teisės akto pavadinimas:</text:p>
      <text:p text:style-name="P46"><text:span text:style-name="T47">Nr.<text:s/></text:span><text:a xlink:href="https://www.e-tar.lt/portal/legalAct.html?documentId=TAR.15DBC201FF7D" office:target-frame-name="_top" xlink:show="replace"><text:span text:style-name="T48">1R-286</text:span></text:a><text:span text:style-name="T49">, 2009-09-10, Žin., 2009, Nr. 110-4681<text:s/></text:span><text:span text:style-name="T50">(2009-09-14), i. k. 1092270ISAK001R-286</text:span></text:p>
      <text:p text:style-name="Normal"/>
      <text:p text:style-name="P51"><text:span text:style-name="T52">Vadovaudamasis Juridinių asmenų registro nuostatų, patvirtintų Lietuvos Respublikos Vyriausybės 2003 m. lapkričio 12 d. nutarimu Nr. 1407 (Žin., 2003, Nr.<text:s/></text:span><text:a xlink:href="https://www.e-tar.lt/portal/lt/legalAct/TAR.9E302593CE80" office:target-frame-name="_blank" xlink:show="new"><text:span text:style-name="T53">107-4810</text:span></text:a><text:span text:style-name="T54">), 8.5 punktu:</text:span></text:p>
      <text:p text:style-name="P55"><text:span text:style-name="T56">Tvirtinu</text:span><text:span text:style-name="T57"><text:s/>pridedamus:</text:span></text:p>
      <text:p text:style-name="P58"><text:span text:style-name="T59">1</text:span><text:span text:style-name="T60">. Dokumentų, pateikiamų Teisingumo ministerijai, steigiant politines partijas, jų filialus ar atstovybes, keičiant jų steigimo dokumentus ir registro duomenis, jas reorganizuojant<text:s/></text:span><text:span text:style-name="T61">bei pertvarkant, sąrašą.</text:span></text:p>
      <text:p text:style-name="P62">Punkto pakeitimai:</text:p>
      <text:p text:style-name="P63"><text:span text:style-name="T64">Nr.<text:s/></text:span><text:a xlink:href="https://www.e-tar.lt/portal/legalAct.html?documentId=TAR.15DBC201FF7D" office:target-frame-name="_top" xlink:show="replace"><text:span text:style-name="T65">1R-286</text:span></text:a><text:span text:style-name="T66">, 2009-09-10, Žin., 2009, Nr. 110-4681 (2009-09-14), i. k. 1092270ISAK001R-286</text:span></text:p>
      <text:p text:style-name="Normal"/>
      <text:p text:style-name="P67"><text:span text:style-name="T68">2</text:span><text:span text:style-name="T69">. Dokumentų, pateikiamų Teisingumo<text:s/></text:span><text:span text:style-name="T70">ministerijai, steigiant religines bendruomenes, bendrijas ir centrus, jų tos pačios religijos tikslams įgyvendinti juridinius asmenis, filialus ar atstovybes, keičiant jų įstatus ar juos atitinkančius dokumentus ir registro duomenis, išbraukiant juos iš Ju</text:span><text:span text:style-name="T71">ridinių asmenų registro, sąrašą.</text:span></text:p>
      <text:p text:style-name="P72"/>
      <text:p text:style-name="P73"/>
      <text:p text:style-name="P74"/>
      <text:p text:style-name="P75">TEISINGUMO MINISTRAS<text:tab/>VYTAUTAS MARKEVIČIUS</text:p>
      <text:soft-page-break/>
      <text:p text:style-name="P76"><text:span text:style-name="T77">PATVIRTINTA</text:span></text:p>
      <text:p text:style-name="P78">Lietuvos Respublikos teisingumo ministro</text:p>
      <text:p text:style-name="P79">2003 m. lapkričio 28 d. įsakymu Nr. 287</text:p>
      <text:p text:style-name="P80"/>
      <text:p text:style-name="P81"><text:span text:style-name="T82">DOKUMENTŲ, PATEIKIAMŲ TEISINGUMO MINISTERIJAI, STEIGIANT POLITINES PARTIJAS,<text:s/></text:span><text:span text:style-name="T83">JŲ FILIALUS AR ATSTOVYBES, KEIČIANT JŲ STEIGIMO DOKUMENTUS IR REGISTRO DUOMENIS, JAS REORGANIZUOJANT BEI PERTVARKANT, SĄRAŠAS</text:span></text:p>
      <text:p text:style-name="P84"/>
      <text:p text:style-name="P85">Pakeistas priedo pavadinimas:</text:p>
      <text:p text:style-name="P86"><text:span text:style-name="T87">Nr.<text:s/></text:span><text:a xlink:href="https://www.e-tar.lt/portal/legalAct.html?documentId=TAR.15DBC201FF7D" office:target-frame-name="_top" xlink:show="replace"><text:span text:style-name="T88">1R-286</text:span></text:a><text:span text:style-name="T89">, 200</text:span><text:span text:style-name="T90">9-09-10, Žin., 2009, Nr. 110-4681 (2009-09-14), i. k. 1092270ISAK001R-286</text:span></text:p>
      <text:p text:style-name="Normal"/>
      <text:p text:style-name="P91"><text:span text:style-name="T92">1</text:span><text:span text:style-name="T93">. Steigiant politinę partiją Teisingumo ministerijai pateikiami šie dokumentai:</text:span><text:s/></text:p>
      <text:p text:style-name="P94">Punkto pakeitimai:</text:p>
      <text:p text:style-name="P95"><text:span text:style-name="T96">Nr.<text:s/></text:span><text:a xlink:href="https://www.e-tar.lt/portal/legalAct.html?documentId=TAR.15DBC201FF7D" office:target-frame-name="_top" xlink:show="replace"><text:span text:style-name="T97">1R-286</text:span></text:a><text:span text:style-name="T98">, 2009-09-10, Žin., 2009, Nr. 110-4681 (2009-09-14), i. k. 1092270ISAK001R-286</text:span></text:p>
      <text:p text:style-name="P99"><text:span text:style-name="T100">1.1</text:span><text:span text:style-name="T101">. nustatytos formos prašymas įregistruoti politinę partiją Juridinių asmenų registre (toliau – Registras);</text:span></text:p>
      <text:p text:style-name="P102"><text:span text:style-name="T103">1.2</text:span><text:span text:style-name="T104">. steigimo dokumentas (statutas, įstatai) (3</text:span><text:span text:style-name="T105"><text:s/>egzemplioriai);</text:span></text:p>
      <text:p text:style-name="P106"><text:span text:style-name="T107">1.3</text:span><text:span text:style-name="T108">. programa (1 egzempliorius);</text:span></text:p>
      <text:p text:style-name="P109">Punkto pakeitimai:</text:p>
      <text:p text:style-name="P110"><text:span text:style-name="T111">Nr.<text:s/></text:span><text:a xlink:href="https://www.e-tar.lt/portal/legalAct.html?documentId=TAR.15DBC201FF7D" office:target-frame-name="_top" xlink:show="replace"><text:span text:style-name="T112">1R-286</text:span></text:a><text:span text:style-name="T113">, 2009-09-10, Žin., 2009, Nr. 110-4681 (2009-09-14), i. k. 1092270ISAK001R-286</text:span></text:p>
      <text:p text:style-name="Normal"/>
      <text:p text:style-name="P114"><text:span text:style-name="T115">1.4</text:span><text:span text:style-name="T116">.<text:s/></text:span><text:span text:style-name="T117">steigiamojo suvažiavimo protokolas, kuriame turi būti nurodytas politinės partijos suvažiavimo laikas ir vieta, steigėjų, dalyvavusių suvažiavime ir balsavusių už politinės partijos įsteigimą, skaičius, valdymo ir kitų organų išrinkimas. Prie protokolo tur</text:span><text:span text:style-name="T118">i būti pridėtas steigėjų, dalyvavusių suvažiavime ir balsavusių už politinės partijos įsteigimą, sąrašas, kuriame turi būti kiekvieno steigėjo vardas, pavardė, pilietybė ir asmens kodas, gyvenamosios vietos adresas, žyma apie nepriklausymą kitoms politinėm</text:span><text:span text:style-name="T119">s partijoms. Šie duomenys turi būti patvirtinti kiekvieno steigėjo parašu. Jei suvažiavime steigėjai dalyvavo per atstovą, turi būti pateikti įgaliojimai. Be kitų duomenų, įgaliojime apie įgaliotoją turi būti nurodyti tokie patys duomenys kaip ir apie stei</text:span><text:span text:style-name="T120">gėją. Kartu su steigėjų sąrašu pateikiama sąrašo kompiuterinė laikmena;</text:span></text:p>
      <text:p text:style-name="P121">Punkto pakeitimai:</text:p>
      <text:p text:style-name="P122"><text:span text:style-name="T123">Nr.<text:s/></text:span><text:a xlink:href="https://www.e-tar.lt/portal/legalAct.html?documentId=TAR.15DBC201FF7D" office:target-frame-name="_top" xlink:show="replace"><text:span text:style-name="T124">1R-286</text:span></text:a><text:span text:style-name="T125">, 2009-09-10, Žin., 2009, Nr. 110-4681 (2009-09-14), i. k. 1092270ISAK001</text:span><text:span text:style-name="T126">R-286</text:span></text:p>
      <text:p text:style-name="P127"><text:span text:style-name="T128">Nr.<text:s/></text:span><text:a xlink:href="https://www.e-tar.lt/portal/legalAct.html?documentId=TAR.1BE8224DB34A" office:target-frame-name="_top" xlink:show="replace"><text:span text:style-name="T129">1R-197</text:span></text:a><text:span text:style-name="T130">, 2010-09-13, Žin., 2010, Nr. 109-5600 (2010-09-16), i. k. 1102270ISAK001R-197</text:span></text:p>
      <text:p text:style-name="Normal"/>
      <text:p text:style-name="P131"><text:span text:style-name="T132">1.5.</text:span><text:span text:style-name="T133"><text:s/>Neteko galios nuo 2009-09-15</text:span></text:p>
      <text:p text:style-name="P134">Punkto naikinimas:</text:p>
      <text:p text:style-name="P135"><text:span text:style-name="T136">Nr.<text:s/></text:span><text:a xlink:href="https://www.e-tar.lt/portal/legalAct.html?documentId=TAR.15DBC201FF7D" office:target-frame-name="_top" xlink:show="replace"><text:span text:style-name="T137">1R-286</text:span></text:a><text:span text:style-name="T138">, 2009-09-10, Žin. 2009, Nr. 110-4681 (2009-09-14), i. k. 1092270ISAK001R-286</text:span></text:p>
      <text:p text:style-name="Normal"/>
      <text:p text:style-name="P139"><text:span text:style-name="T140">1.6</text:span><text:span text:style-name="T141">. politinės partijos simbolių, vėliavų pavyzdžiai arba jų eskizai, jeigu jie numatyti steigimo dokume</text:span><text:span text:style-name="T142">nte (statute, įstatuose);</text:span></text:p>
      <text:p text:style-name="P143"><text:span text:style-name="T144">1.7</text:span><text:span text:style-name="T145">. pažyma dėl buveinės politinei partijai suteikimo;</text:span></text:p>
      <text:p text:style-name="P146"><text:span text:style-name="T147">1.8.</text:span><text:span text:style-name="T148"><text:s/>Neteko galios nuo 2009-09-15</text:span></text:p>
      <text:p text:style-name="P149">Punkto naikinimas:</text:p>
      <text:p text:style-name="P150"><text:span text:style-name="T151">Nr.<text:s/></text:span><text:a xlink:href="https://www.e-tar.lt/portal/legalAct.html?documentId=TAR.15DBC201FF7D" office:target-frame-name="_top" xlink:show="replace"><text:span text:style-name="T152">1R-286</text:span></text:a><text:span text:style-name="T153">, 2009-09-10, Žin. 2009,</text:span><text:span text:style-name="T154"><text:s/>Nr. 110-4681 (2009-09-14), i. k. 1092270ISAK001R-286</text:span></text:p>
      <text:p text:style-name="Normal"/>
      <text:p text:style-name="P155"><text:span text:style-name="T156">1.9</text:span><text:span text:style-name="T157">. jeigu pavadinime vartojamas žodis „katalikų“ – rašytinį Katalikų Bažnyčios vadovybės (vyskupo) sutikimą;</text:span></text:p>
      <text:p text:style-name="P158"><text:span text:style-name="T159">1.10</text:span><text:span text:style-name="T160">. prašymą pasirašiusio fizinio asmens bei fizinių asmenų, kurių parašų<text:s/></text:span><text:span text:style-name="T161">pavyzdžiai teikiami kartu su prašymu, tapatybę patvirtinantys dokumentai arba notariškai patvirtinti jų nuorašai, išskyrus tuos atvejus, kai šių asmenų parašų tikrumas yra patvirtintas notaro;</text:span></text:p>
      <text:p text:style-name="P162"><text:span text:style-name="T163">1.11</text:span><text:span text:style-name="T164">. dokumentas, patvirtinantis, kad sumokėtas atlyginimas</text:span><text:span text:style-name="T165"><text:s/>už registravimą, jeigu steigėjų prašymu dokumentus Registro tvarkytojui teikia Teisingumo ministerija.</text:span></text:p>
      <text:p text:style-name="P166"><text:span text:style-name="T167">2</text:span><text:span text:style-name="T168">. Steigiant politinės partijos filialą ar atstovybę, Teisingumo ministerijai pateikiami šie dokumentai:</text:span></text:p>
      <text:p text:style-name="P169"><text:span text:style-name="T170">2.1</text:span><text:span text:style-name="T171">. nustatytos formos prašymas įregist</text:span><text:span text:style-name="T172">ruoti filialą ar atstovybę Registre;</text:span></text:p>
      <text:p text:style-name="P173"><text:span text:style-name="T174">2.2</text:span><text:span text:style-name="T175">. filialo ar atstovybės nuostatai (3 egzemplioriai);</text:span></text:p>
      <text:p text:style-name="P176">Punkto pakeitimai:</text:p>
      <text:p text:style-name="P177"><text:span text:style-name="T178">Nr.<text:s/></text:span><text:a xlink:href="https://www.e-tar.lt/portal/legalAct.html?documentId=TAR.15DBC201FF7D" office:target-frame-name="_top" xlink:show="replace"><text:span text:style-name="T179">1R-286</text:span></text:a><text:span text:style-name="T180">, 2009-09-10, Žin., 2009, Nr. 110-4681<text:s/></text:span><text:span text:style-name="T181">(2009-09-14), i. k. 1092270ISAK001R-286</text:span></text:p>
      <text:p text:style-name="Normal"/>
      <text:p text:style-name="P182"><text:span text:style-name="T183">2.3</text:span><text:span text:style-name="T184">. politinės partijos organo sprendimas įsteigti filialą ar atstovybę ir skirti jų valdymo organus;</text:span></text:p>
      <text:p text:style-name="P185">Punkto pakeitimai:</text:p>
      <text:p text:style-name="P186"><text:span text:style-name="T187">Nr.<text:s/></text:span><text:a xlink:href="https://www.e-tar.lt/portal/legalAct.html?documentId=TAR.15DBC201FF7D" office:target-frame-name="_top" xlink:show="replace"><text:span text:style-name="T188">1R-2</text:span><text:span text:style-name="T189">86</text:span></text:a><text:span text:style-name="T190">, 2009-09-10, Žin., 2009, Nr. 110-4681 (2009-09-14), i. k. 1092270ISAK001R-286</text:span></text:p>
      <text:p text:style-name="Normal"/>
      <text:p text:style-name="P191"><text:span text:style-name="T192">2.3</text:span><text:span text:style-name="T193">1</text:span><text:span text:style-name="T194">. pažyma dėl buveinės filialui ar atstovybei suteikimo;</text:span><text:s/></text:p>
      <text:p text:style-name="P195">Papildyta punktu:</text:p>
      <text:p text:style-name="P196"><text:span text:style-name="T197">Nr.<text:s/></text:span><text:a xlink:href="https://www.e-tar.lt/portal/legalAct.html?documentId=TAR.15DBC201FF7D" office:target-frame-name="_top" xlink:show="replace"><text:span text:style-name="T198">1R-28</text:span><text:span text:style-name="T199">6</text:span></text:a><text:span text:style-name="T200">, 2009-09-10, Žin., 2009, Nr. 110-4681 (2009-09-14), i. k. 1092270ISAK001R-286</text:span></text:p>
      <text:p text:style-name="Normal"/>
      <text:p text:style-name="P201"><text:span text:style-name="T202">2.4</text:span><text:span text:style-name="T203">. dokumentas, patvirtinantis, kad sumokėtas atlyginimas už registravimą, jeigu dokumentų ir duomenų teikėjų prašymu dokumentus Registro tvarkytojui teikia Teisingumo<text:s/></text:span><text:span text:style-name="T204">ministerija.</text:span></text:p>
      <text:p text:style-name="P205"><text:span text:style-name="T206">3</text:span><text:span text:style-name="T207">. Pasikeitus politinės partijos steigimo dokumentams (statutui, įstatams) ar registro duomenims, Teisingumo ministerijai pateikiami šie dokumentai:</text:span></text:p>
      <text:p text:style-name="P208"><text:span text:style-name="T209">3.1</text:span><text:span text:style-name="T210">. nustatytos formos prašymas įregistruoti pakeitimus Registre;</text:span></text:p>
      <text:p text:style-name="P211"><text:span text:style-name="T212">3.2</text:span><text:span text:style-name="T213">. politinės p</text:span><text:span text:style-name="T214">artijos suvažiavimo, priėmusio sprendimą pakeisti steigimo dokumentą, protokolas ir politinės partijos organo, priėmusio sprendimą sušaukti suvažiavimą, posėdžio protokolas ar sprendimas, pasirašytas visų organo narių, jei protokolas nerašomas;</text:span></text:p>
      <text:p text:style-name="P215">Punkto pakeitimai:</text:p>
      <text:p text:style-name="P216"><text:span text:style-name="T217">Nr.<text:s/></text:span><text:a xlink:href="https://www.e-tar.lt/portal/legalAct.html?documentId=TAR.15DBC201FF7D" office:target-frame-name="_top" xlink:show="replace"><text:span text:style-name="T218">1R-286</text:span></text:a><text:span text:style-name="T219">, 2009-09-10, Žin., 2009, Nr. 110-4681 (2009-09-14), i. k. 1092270ISAK001R-286</text:span></text:p>
      <text:p text:style-name="Normal"/>
      <text:p text:style-name="P220"><text:span text:style-name="T221">3.3</text:span><text:span text:style-name="T222">. steigimo dokumentų pakeitimai ir visas pakeistas steigimo dokumento</text:span><text:span text:style-name="T223"><text:s/>(statuto, įstatų) tekstas (3 egzemplioriai);</text:span></text:p>
      <text:p text:style-name="P224"><text:span text:style-name="T225">3.4</text:span><text:span text:style-name="T226">. programos tekstas (jeigu programa keičiama) (1 egzempliorius);</text:span></text:p>
      <text:p text:style-name="P227">Punkto pakeitimai:</text:p>
      <text:p text:style-name="P228"><text:span text:style-name="T229">Nr.<text:s/></text:span><text:a xlink:href="https://www.e-tar.lt/portal/legalAct.html?documentId=TAR.15DBC201FF7D" office:target-frame-name="_top" xlink:show="replace"><text:span text:style-name="T230">1R-286</text:span></text:a><text:span text:style-name="T231">, 2009-09-10, Žin., 2009, N</text:span><text:span text:style-name="T232">r. 110-4681 (2009-09-14), i. k. 1092270ISAK001R-286</text:span></text:p>
      <text:p text:style-name="Normal"/>
      <text:p text:style-name="P233"><text:span text:style-name="T234">3.5</text:span><text:span text:style-name="T235">. pažymėjimo originalas, jeigu keičiasi jame nurodyti duomenys;</text:span></text:p>
      <text:p text:style-name="P236"><text:span text:style-name="T237">3.6</text:span><text:span text:style-name="T238">. kompetentingo organo sprendimas, patvirtinantis Registro duomenų pakeitimų teisėtumą, jeigu keičiami Registro duomenys;</text:span></text:p>
      <text:p text:style-name="P239"><text:span text:style-name="T240">3</text:span><text:span text:style-name="T241">.7</text:span><text:span text:style-name="T242">. pažyma dėl buveinės, jeigu keičiama buveinė;</text:span></text:p>
      <text:p text:style-name="P243"><text:span text:style-name="T244">3.8</text:span><text:span text:style-name="T245">. atsiradus aplinkybėms, nurodytoms šio sąrašo 1.9 punkte, – šiame punkte nurodytas dokumentas;</text:span></text:p>
      <text:p text:style-name="P246">Punkto pakeitimai:</text:p>
      <text:p text:style-name="P247"><text:span text:style-name="T248">Nr.<text:s/></text:span><text:a xlink:href="https://www.e-tar.lt/portal/legalAct.html?documentId=TAR.15DBC201FF7D" office:target-frame-name="_top" xlink:show="replace"><text:span text:style-name="T249">1R-286</text:span></text:a><text:span text:style-name="T250">, 2009-09-10, Žin., 2009, Nr. 110-4681 (2009-09-14), i. k. 1092270ISAK001R-286</text:span></text:p>
      <text:p text:style-name="Normal"/>
      <text:p text:style-name="P251"><text:span text:style-name="T252">3.9</text:span><text:span text:style-name="T253">. jeigu keičiami valdymo organų nariai ir/ar jei prašymą pasirašo kitas asmuo, nei<text:s/></text:span><text:span text:style-name="T254">steigiant juridinį asmenį, – dokumentai, nurodyti šio sąrašo 1.10 punkte;</text:span></text:p>
      <text:p text:style-name="P255"><text:span text:style-name="T256">3.10</text:span><text:span text:style-name="T257">. jeigu keičiamas politinės partijos pavadinimas – viešo paskelbimo apie pavadinimo pakeitimą arba pranešimo apie tai visiems kreditoriams raštu kopijos;</text:span></text:p>
      <text:p text:style-name="P258"><text:span text:style-name="T259">3.11</text:span><text:span text:style-name="T260">. dokumentas</text:span><text:span text:style-name="T261">, patvirtinantis, kad sumokėtas atlyginimas už registravimą, jeigu dokumentų ir duomenų teikėjų prašymu dokumentus Registro tvarkytojui teikia Teisingumo ministerija;</text:span></text:p>
      <text:p text:style-name="P262"><text:span text:style-name="T263">3.12</text:span><text:span text:style-name="T264">. pasikeitus tik politinės partijos programai, Teisingumo ministerijai pateikiama</text:span><text:span text:style-name="T265">s pakeistas programos tekstas ir suvažiavimo, pakeitusio programą, protokolas.</text:span></text:p>
      <text:p text:style-name="P266"><text:span text:style-name="T267">4</text:span><text:span text:style-name="T268">. Pasikeitus politinės partijos filialo ar atstovybės nuostatams ar Registro duomenims, Teisingumo ministerijai pateikiami šie dokumentai:</text:span></text:p>
      <text:p text:style-name="P269"><text:span text:style-name="T270">4.1</text:span><text:span text:style-name="T271">. nustatytos formos prašym</text:span><text:span text:style-name="T272">as įregistruoti pakeitimus Registre;</text:span></text:p>
      <text:p text:style-name="P273"><text:span text:style-name="T274">4.2</text:span><text:span text:style-name="T275">. filialo ar atstovybės nuostatų pakeitimai ir visas pakeistas nuostatų tekstas (3 egzemplioriai);</text:span></text:p>
      <text:p text:style-name="P276"><text:span text:style-name="T277">4.3</text:span><text:span text:style-name="T278">. politinės partijos organo sprendimas pakeisti filialo ar atstovybės nuostatus, ar skirti jų valdymo orga</text:span><text:span text:style-name="T279">nus;</text:span></text:p>
      <text:p text:style-name="P280">Punkto pakeitimai:</text:p>
      <text:p text:style-name="P281"><text:span text:style-name="T282">Nr.<text:s/></text:span><text:a xlink:href="https://www.e-tar.lt/portal/legalAct.html?documentId=TAR.15DBC201FF7D" office:target-frame-name="_top" xlink:show="replace"><text:span text:style-name="T283">1R-286</text:span></text:a><text:span text:style-name="T284">, 2009-09-10, Žin., 2009, Nr. 110-4681 (2009-09-14), i. k. 1092270ISAK001R-286</text:span></text:p>
      <text:p text:style-name="Normal"/>
      <text:p text:style-name="P285"><text:span text:style-name="T286">4.4</text:span><text:span text:style-name="T287">. pažyma dėl buveinės, jeigu keičiama buveinė;</text:span></text:p>
      <text:p text:style-name="P288"><text:span text:style-name="T289">4.5</text:span><text:span text:style-name="T290">. registravimo pažymėjimo originalas, jeigu keičiasi jame nurodyti duomenys;</text:span></text:p>
      <text:p text:style-name="P291"><text:span text:style-name="T292">4.6</text:span><text:span text:style-name="T293">. dokumentas, patvirtinantis, kad sumokėtas atlyginimas už registravimą, jeigu dokumentų ir duomenų teikėjų prašymu dokumentus Registro tvarkytojui teikia Teisingumo minis</text:span><text:span text:style-name="T294">terija.</text:span></text:p>
      <text:p text:style-name="P295"><text:span text:style-name="T296">5</text:span><text:span text:style-name="T297">. Reorganizuojant politinę partiją Teisingumo ministerijai pateikiami šie dokumentai:</text:span></text:p>
      <text:p text:style-name="P298"><text:span text:style-name="T299">5.1</text:span><text:span text:style-name="T300">. reorganizuojant politinę partiją prijungimo ar išdalijimo būdu, po reorganizavimo tęsiančių veiklą politinių partijų dokumentų ir duomenų teikėjai,<text:s/></text:span><text:span text:style-name="T301">kai įvykdytos reorganizavimo sąlygos, per įstatymuose ir reorganizavimo sąlygose nustatytą terminą pateikia:</text:span></text:p>
      <text:p text:style-name="P302"><text:span text:style-name="T303">5.1.1</text:span><text:span text:style-name="T304">. nustatytos formos prašymą įregistruoti pakeistus Registro duomenis Registre;</text:span></text:p>
      <text:p text:style-name="P305"><text:span text:style-name="T306">5.1.2</text:span><text:span text:style-name="T307">. steigimo dokumento (statuto, įstatų) pakeitimus ir</text:span><text:span text:style-name="T308"><text:s/>visą pakeistą steigimo dokumento tekstą (3 egzempliorius);</text:span></text:p>
      <text:p text:style-name="P309"><text:span text:style-name="T310">5.1.3</text:span><text:span text:style-name="T311">. programos tekstą (jeigu programa keičiama);</text:span></text:p>
      <text:p text:style-name="P312"><text:span text:style-name="T313">5.1.4</text:span><text:span text:style-name="T314">. politinės partijos suvažiavimo, kuriame buvo priimtas sprendimas dėl dalyvavimo reorganizavime, protokolą ir politinės partijos or</text:span><text:span text:style-name="T315">gano, priėmusio sprendimą sušaukti suvažiavimą, posėdžio protokolą ar sprendimą, pasirašytą visų organo narių, jei protokolas nerašomas;</text:span></text:p>
      <text:p text:style-name="P316">Punkto pakeitimai:</text:p>
      <text:p text:style-name="P317"><text:span text:style-name="T318">Nr.<text:s/></text:span><text:a xlink:href="https://www.e-tar.lt/portal/legalAct.html?documentId=TAR.15DBC201FF7D" office:target-frame-name="_top" xlink:show="replace"><text:span text:style-name="T319">1R-286</text:span></text:a><text:span text:style-name="T320">, 2009-0</text:span><text:span text:style-name="T321">9-10, Žin., 2009, Nr. 110-4681 (2009-09-14), i. k. 1092270ISAK001R-286</text:span></text:p>
      <text:p text:style-name="Normal"/>
      <text:p text:style-name="P322"><text:span text:style-name="T323">5.1.5</text:span><text:span text:style-name="T324">. politinės partijos suvažiavimo, priėmusio sprendimą dėl steigimo dokumentų ir duomenų pakeitimo, protokolą ir politinės partijos organo, priėmusio sprendimą sušaukti<text:s/></text:span><text:span text:style-name="T325">suvažiavimą, posėdžio protokolą ar sprendimą, pasirašytą visų organo narių, jei protokolas nerašomas;</text:span></text:p>
      <text:p text:style-name="P326">Punkto pakeitimai:</text:p>
      <text:p text:style-name="P327"><text:span text:style-name="T328">Nr.<text:s/></text:span><text:a xlink:href="https://www.e-tar.lt/portal/legalAct.html?documentId=TAR.15DBC201FF7D" office:target-frame-name="_top" xlink:show="replace"><text:span text:style-name="T329">1R-286</text:span></text:a><text:span text:style-name="T330">, 2009-09-10, Žin., 2009, Nr. 110-4681 (200</text:span><text:span text:style-name="T331">9-09-14), i. k. 1092270ISAK001R-286</text:span></text:p>
      <text:p text:style-name="Normal"/>
      <text:p text:style-name="P332"><text:span text:style-name="T333">5.1.6</text:span><text:span text:style-name="T334">. jeigu keičiami valdymo organų nariai ir/ar jei prašymą pasirašo kitas asmuo, nei steigiant juridinį asmenį, – dokumentus, nurodytus šio sąrašo 1.10 punkte;</text:span></text:p>
      <text:p text:style-name="P335"><text:span text:style-name="T336">5.1.7</text:span><text:span text:style-name="T337">. dokumentą, patvirtinantį, kad sumokėtas a</text:span><text:span text:style-name="T338">tlyginimas už registravimą, jeigu dokumentų ir duomenų teikėjų prašymu dokumentus Registro tvarkytojui teikia Teisingumo ministerija;</text:span></text:p>
      <text:p text:style-name="P339"><text:span text:style-name="T340">5.2</text:span><text:span text:style-name="T341">. reorganizuojamos politinės partijos dokumentų ir duomenų teikėjai, kai įvykdytos reorganizavimo sąlygos, per įs</text:span><text:span text:style-name="T342">tatymuose ir reorganizavimo sąlygose nustatytą terminą pateikia:</text:span></text:p>
      <text:p text:style-name="P343"><text:span text:style-name="T344">5.2.1</text:span><text:span text:style-name="T345">. suvažiavimo, kuriame buvo priimtas sprendimas dėl politinės partijos reorganizavimo, protokolą ir politinės partijos organo, priėmusio sprendimą sušaukti suvažiavimą, posėdžio protok</text:span><text:span text:style-name="T346">olą ar sprendimą, pasirašytą visų organo narių, jei protokolas nerašomas;</text:span></text:p>
      <text:p text:style-name="P347">Punkto pakeitimai:</text:p>
      <text:p text:style-name="P348"><text:span text:style-name="T349">Nr.<text:s/></text:span><text:a xlink:href="https://www.e-tar.lt/portal/legalAct.html?documentId=TAR.15DBC201FF7D" office:target-frame-name="_top" xlink:show="replace"><text:span text:style-name="T350">1R-286</text:span></text:a><text:span text:style-name="T351">, 2009-09-10, Žin., 2009, Nr. 110-4681 (2009-09-14), i. k.<text:s/></text:span><text:span text:style-name="T352">1092270ISAK001R-286</text:span></text:p>
      <text:p text:style-name="Normal"/>
      <text:p text:style-name="P353"><text:span text:style-name="T354">5.2.2</text:span><text:span text:style-name="T355">. reorganizavimo sąlygas;</text:span></text:p>
      <text:p text:style-name="P356"><text:span text:style-name="T357">5.2.3</text:span><text:span text:style-name="T358">. reorganizuojamos politinės partijos viešo paskelbimo apie reorganizavimo sąlygas arba pranešimo apie tai visiems kreditoriams raštu kopijas;</text:span></text:p>
      <text:p text:style-name="P359"><text:span text:style-name="T360">5.3</text:span><text:span text:style-name="T361">. reorganizuojant politinę partiją suju</text:span><text:span text:style-name="T362">ngimo ar padalijimo būdu, reorganizuojamų politinių partijų dokumentų ir duomenų teikėjai pateikia:</text:span></text:p>
      <text:p text:style-name="P363"><text:span text:style-name="T364">5.3.1</text:span><text:span text:style-name="T365">. nustatytos formos prašymą įregistruoti naują politinę partiją Registre, pasirašytą visų reorganizuojamų politinių partijų dokumentų ir duomenų teik</text:span><text:span text:style-name="T366">ėjų;</text:span></text:p>
      <text:p text:style-name="P367"><text:span text:style-name="T368">5.3.2</text:span><text:span text:style-name="T369">. naujos politinės partijos steigimo dokumentą (statutą, įstatus) (3 egzempliorius);</text:span></text:p>
      <text:p text:style-name="P370"><text:span text:style-name="T371">5.3.3</text:span><text:span text:style-name="T372">. programą (1 egzempliorius);</text:span></text:p>
      <text:p text:style-name="P373">Punkto pakeitimai:</text:p>
      <text:p text:style-name="P374"><text:span text:style-name="T375">Nr.<text:s/></text:span><text:a xlink:href="https://www.e-tar.lt/portal/legalAct.html?documentId=TAR.15DBC201FF7D" office:target-frame-name="_top" xlink:show="replace"><text:span text:style-name="T376">1R-286</text:span></text:a><text:span text:style-name="T377">, 2009-</text:span><text:span text:style-name="T378">09-10, Žin., 2009, Nr. 110-4681 (2009-09-14), i. k. 1092270ISAK001R-286</text:span></text:p>
      <text:p text:style-name="Normal"/>
      <text:p text:style-name="P379"><text:span text:style-name="T380">5.3.4</text:span><text:span text:style-name="T381">. suvažiavimo protokolą, kuriame turi būti nurodytas reorganizuojamų politinių partijų suvažiavimo laikas ir vieta, dalyvių (narių), dalyvavusių suvažiavime, skaičius, kvorum</text:span><text:span text:style-name="T382">o buvimas, balsavimo rezultatai, sprendimai, valdymo ir kitų organų išrinkimas;</text:span></text:p>
      <text:p text:style-name="P383">Punkto pakeitimai:</text:p>
      <text:p text:style-name="P384"><text:span text:style-name="T385">Nr.<text:s/></text:span><text:a xlink:href="https://www.e-tar.lt/portal/legalAct.html?documentId=TAR.15DBC201FF7D" office:target-frame-name="_top" xlink:show="replace"><text:span text:style-name="T386">1R-286</text:span></text:a><text:span text:style-name="T387">, 2009-09-10, Žin., 2009, Nr. 110-4681 (2009-09-14), i. k. 109227</text:span><text:span text:style-name="T388">0ISAK001R-286</text:span></text:p>
      <text:p text:style-name="Normal"/>
      <text:p text:style-name="P389"><text:span text:style-name="T390">5.3.5</text:span><text:span text:style-name="T391">. dalyvių (narių) sąrašą, kuriame turi būti kiekvieno dalyvio (nario) vardas, pavardė, pilietybė ir asmens kodas, gyvenamosios vietos adresas, žyma apie nepriklausymą arba išstojimą iš kitų politinių partijų. Šie duomenys turi būti<text:s/></text:span><text:span text:style-name="T392">patvirtinti kiekvieno dalyvio (nario) parašu, taip pat asmens, sudariusio sąrašą, parašu</text:span><text:span text:style-name="T393">.</text:span><text:span text:style-name="T394"><text:s/>Kartu su dalyvių (narių) sąrašu pateikiama sąrašo kompiuterinė laikmena;</text:span></text:p>
      <text:p text:style-name="P395">Punkto pakeitimai:</text:p>
      <text:p text:style-name="P396"><text:span text:style-name="T397">Nr.<text:s/></text:span><text:a xlink:href="https://www.e-tar.lt/portal/legalAct.html?documentId=TAR.15DBC201FF7D" office:target-frame-name="_top" xlink:show="replace"><text:span text:style-name="T398">1R-286</text:span></text:a><text:span text:style-name="T399">, 2009-09-10, Žin., 2009, Nr. 110-4681 (2009-09-14), i. k. 1092270ISAK001R-286</text:span></text:p>
      <text:p text:style-name="P400"><text:span text:style-name="T401">Nr.<text:s/></text:span><text:a xlink:href="https://www.e-tar.lt/portal/legalAct.html?documentId=TAR.1BE8224DB34A" office:target-frame-name="_top" xlink:show="replace"><text:span text:style-name="T402">1R-19</text:span><text:span text:style-name="T403">7</text:span></text:a><text:span text:style-name="T404">, 2010-09-13, Žin., 2010, Nr. 109-5600 (2010-09-16), i. k. 1102270ISAK001R-197</text:span></text:p>
      <text:p text:style-name="Normal"/>
      <text:p text:style-name="P405"><text:span text:style-name="T406">5.3.6</text:span><text:span text:style-name="T407">. reorganizavimo sąlygas;</text:span></text:p>
      <text:p text:style-name="P408"><text:span text:style-name="T409">5.3.7</text:span><text:span text:style-name="T410">. suvažiavimo, kuriame buvo priimtas sprendimas dėl politinės partijos reorganizavimo, protokolą ir politinės partijos organo, priė</text:span><text:span text:style-name="T411">musio sprendimą sušaukti suvažiavimą, posėdžio protokolą ar sprendimą, pasirašytą visų organo narių, jei protokolas nerašomas;</text:span></text:p>
      <text:p text:style-name="P412">Punkto pakeitimai:</text:p>
      <text:p text:style-name="P413"><text:span text:style-name="T414">Nr.<text:s/></text:span><text:a xlink:href="https://www.e-tar.lt/portal/legalAct.html?documentId=TAR.15DBC201FF7D" office:target-frame-name="_top" xlink:show="replace"><text:span text:style-name="T415">1R-286</text:span></text:a><text:span text:style-name="T416">, 2009-09-10, Žin.</text:span><text:span text:style-name="T417">, 2009, Nr. 110-4681 (2009-09-14), i. k. 1092270ISAK001R-286</text:span></text:p>
      <text:p text:style-name="Normal"/>
      <text:p text:style-name="P418"><text:span text:style-name="T419">5.3.8</text:span><text:span text:style-name="T420">. politinės partijos simbolių, vėliavų pavyzdžius arba jų eskizus, jeigu jie numatyti steigimo dokumente (statute, įstatuose);</text:span></text:p>
      <text:p text:style-name="P421"><text:span text:style-name="T422">5.3.9</text:span><text:span text:style-name="T423">. pažymą dėl buveinės politinei partijai suteikim</text:span><text:span text:style-name="T424">o, jeigu buveinė keičiama;</text:span></text:p>
      <text:p text:style-name="P425"><text:span text:style-name="T426">5.3.11</text:span><text:span text:style-name="T427">. atsiradus aplinkybėms, nurodytoms šio sąrašo 1.9 punkte, – šiame punkte nurodytas dokumentas;</text:span></text:p>
      <text:p text:style-name="P428">Punkto pakeitimai:</text:p>
      <text:p text:style-name="P429"><text:span text:style-name="T430">Nr.<text:s/></text:span><text:a xlink:href="https://www.e-tar.lt/portal/legalAct.html?documentId=TAR.15DBC201FF7D" office:target-frame-name="_top" xlink:show="replace"><text:span text:style-name="T431">1R-286</text:span></text:a><text:span text:style-name="T432">, 2009-09-10</text:span><text:span text:style-name="T433">, Žin., 2009, Nr. 110-4681 (2009-09-14), i. k. 1092270ISAK001R-286</text:span></text:p>
      <text:p text:style-name="Normal"/>
      <text:p text:style-name="P434"><text:span text:style-name="T435">5.3.12</text:span><text:span text:style-name="T436">. dokumentą, patvirtinantį, kad sumokėtas atlyginimas už registravimą, jeigu politinės partijos dokumentų ir duomenų teikėjų prašymu dokumentus Registro tvarkytojui teikia Teisin</text:span><text:span text:style-name="T437">gumo ministerija.</text:span></text:p>
      <text:p text:style-name="P438"><text:span text:style-name="T439">6</text:span><text:span text:style-name="T440">. Po reorganizavimo pasibaigiančios politinės partijos dokumentų ir duomenų teikėjo prašymas išregistruoti politinę partiją iš Registro bei po reorganizavimo pasibaigiančios politinės partijos registravimo pažymėjimo originalą.</text:span></text:p>
      <text:p text:style-name="P441"><text:span text:style-name="T442">7</text:span><text:span text:style-name="T443">. Pertvarkant juridinį asmenį į politinę partiją, Teisingumo ministerijai pateikiami šie dokumentai:</text:span></text:p>
      <text:p text:style-name="P444"><text:span text:style-name="T445">7.1</text:span><text:span text:style-name="T446">. nustatytos formos prašymas įregistruoti pakeitimus Registre;</text:span></text:p>
      <text:p text:style-name="P447"><text:span text:style-name="T448">7.2</text:span><text:span text:style-name="T449">. visas pakeistas steigimo dokumento tekstas (statutas, įstatai – 3<text:s/></text:span><text:span text:style-name="T450">egzemplioriai);</text:span></text:p>
      <text:p text:style-name="P451"><text:span text:style-name="T452">7.3</text:span><text:span text:style-name="T453">. programa (1 egzempliorius);</text:span></text:p>
      <text:p text:style-name="P454">Punkto pakeitimai:</text:p>
      <text:p text:style-name="P455"><text:span text:style-name="T456">Nr.<text:s/></text:span><text:a xlink:href="https://www.e-tar.lt/portal/legalAct.html?documentId=TAR.15DBC201FF7D" office:target-frame-name="_top" xlink:show="replace"><text:span text:style-name="T457">1R-286</text:span></text:a><text:span text:style-name="T458">, 2009-09-10, Žin., 2009, Nr. 110-4681 (2009-09-14), i. k. 1092270ISAK001R-286</text:span></text:p>
      <text:p text:style-name="Normal"/>
      <text:p text:style-name="P459"><text:span text:style-name="T460">7.4</text:span><text:span text:style-name="T461">. suv</text:span><text:span text:style-name="T462">ažiavimo protokolas, kuriame turi būti nurodytas juridinio asmens suvažiavimo laikas ir vieta, dalyvių (narių), dalyvavusių suvažiavime, skaičius, kvorumo buvimas, balsavimo rezultatai, sprendimai, valdymo ir kitų organų išrinkimas ir organo, priėmusio spr</text:span><text:span text:style-name="T463">endimą sušaukti suvažiavimą, posėdžio protokolas ar sprendimas, pasirašytas visų organo narių, jei protokolas nerašomas;</text:span></text:p>
      <text:p text:style-name="P464">Punkto pakeitimai:</text:p>
      <text:soft-page-break/>
      <text:p text:style-name="P465"><text:span text:style-name="T466">Nr.<text:s/></text:span><text:a xlink:href="https://www.e-tar.lt/portal/legalAct.html?documentId=TAR.15DBC201FF7D" office:target-frame-name="_top" xlink:show="replace"><text:span text:style-name="T467">1R-286</text:span></text:a><text:span text:style-name="T468">, 2009-09-10, Žin.,<text:s/></text:span><text:span text:style-name="T469">2009, Nr. 110-4681 (2009-09-14), i. k. 1092270ISAK001R-286</text:span></text:p>
      <text:p text:style-name="Normal"/>
      <text:p text:style-name="P470"><text:span text:style-name="T471">7.5</text:span><text:span text:style-name="T472">. dalyvių (narių) sąrašą, kuriame turi būti kiekvieno dalyvio (nario) vardas, pavardė, pilietybė ir asmens kodas, gyvenamosios vietos adresas, žyma apie nepriklausymą kitoms politinėms part</text:span><text:span text:style-name="T473">ijoms. Šie duomenys turi būti patvirtinti kiekvieno dalyvio (nario) parašu, taip pat asmens, sudariusio sąrašą, parašu</text:span><text:span text:style-name="T474">.</text:span><text:span text:style-name="T475"><text:s/>Kartu su dalyvių (narių) sąrašu pateikiama sąrašo kompiuterinė laikmena;</text:span></text:p>
      <text:p text:style-name="P476">Punkto pakeitimai:</text:p>
      <text:p text:style-name="P477"><text:span text:style-name="T478">Nr.<text:s/></text:span><text:a xlink:href="https://www.e-tar.lt/portal/legalAct.html?documentId=TAR.15DBC201FF7D" office:target-frame-name="_top" xlink:show="replace"><text:span text:style-name="T479">1R-286</text:span></text:a><text:span text:style-name="T480">, 2009-09-10, Žin., 2009, Nr. 110-4681 (2009-09-14), i. k. 1092270ISAK001R-286</text:span></text:p>
      <text:p text:style-name="P481"><text:span text:style-name="T482">Nr.<text:s/></text:span><text:a xlink:href="https://www.e-tar.lt/portal/legalAct.html?documentId=TAR.1BE8224DB34A" office:target-frame-name="_top" xlink:show="replace"><text:span text:style-name="T483">1R-197</text:span></text:a><text:span text:style-name="T484">, 2010-09-13, Žin., 2010, Nr. 109-560</text:span><text:span text:style-name="T485">0 (2010-09-16), i. k. 1102270ISAK001R-197</text:span></text:p>
      <text:p text:style-name="Normal"/>
      <text:p text:style-name="P486"><text:span text:style-name="T487">7.6</text:span><text:span text:style-name="T488">. politinės partijos simbolių, vėliavų pavyzdžiai arba jų eskizai, jeigu jie numatyti steigimo dokumente (statute, įstatuose);</text:span></text:p>
      <text:p text:style-name="P489"><text:span text:style-name="T490">7.7</text:span><text:span text:style-name="T491">. pažyma dėl buveinės politinei partijai suteikimo;</text:span></text:p>
      <text:p text:style-name="P492"><text:span text:style-name="T493">7.8</text:span><text:span text:style-name="T494">. atsiradus<text:s/></text:span><text:span text:style-name="T495">aplinkybėms, nurodytoms šio sąrašo 1.9 punkte, – šiame punkte nurodytas dokumentas;</text:span></text:p>
      <text:p text:style-name="P496">Punkto pakeitimai:</text:p>
      <text:p text:style-name="P497"><text:span text:style-name="T498">Nr.<text:s/></text:span><text:a xlink:href="https://www.e-tar.lt/portal/legalAct.html?documentId=TAR.15DBC201FF7D" office:target-frame-name="_top" xlink:show="replace"><text:span text:style-name="T499">1R-286</text:span></text:a><text:span text:style-name="T500">, 2009-09-10, Žin., 2009, Nr. 110-4681 (2009-09-14), i. k. 10</text:span><text:span text:style-name="T501">92270ISAK001R-286</text:span></text:p>
      <text:p text:style-name="Normal"/>
      <text:p text:style-name="P502"><text:span text:style-name="T503">7.9</text:span><text:span text:style-name="T504">. pertvarkomo į politinę partiją juridinio asmens viešo paskelbimo apie pertvarkymą kopija;</text:span></text:p>
      <text:p text:style-name="P505"><text:span text:style-name="T506">7.10</text:span><text:span text:style-name="T507">. jeigu keičiami valdymo organų nariai ir/ar jei prašymą pasirašo kitas asmuo, nei steigiant juridinį asmenį, – dokumentai, nurody</text:span><text:span text:style-name="T508">ti šio sąrašo 1.10 punkte;</text:span></text:p>
      <text:p text:style-name="P509"><text:span text:style-name="T510">7.11</text:span><text:span text:style-name="T511">. dokumentas, patvirtinantis, kad sumokėtas atlyginimas už registravimą, jeigu dokumentų ir duomenų teikėjų prašymu dokumentus Registro tvarkytojui teikia Teisingumo ministerija.</text:span></text:p>
      <text:p text:style-name="P512"><text:span text:style-name="T513">______________</text:span></text:p>
      <text:soft-page-break/>
      <text:p text:style-name="P514"><text:span text:style-name="T515">PATVIRTINTA</text:span></text:p>
      <text:p text:style-name="P516">Lietuvos Respublikos teisingumo ministro</text:p>
      <text:p text:style-name="P517">2003 m. lapkričio 28 d. įsakymu Nr. 287</text:p>
      <text:p text:style-name="P518"/>
      <text:p text:style-name="P519"><text:span text:style-name="T520">DOKUMENTŲ, PATEIKIAMŲ TEISINGUMO MINISTERIJAI, STEIGIANT RELIGINES BENDRUOMENES, BENDRIJAS IR CENTRUS, JŲ TOS PAČIOS RELIGIJOS TIKSLAMS ĮGYVENDINTI JURIDINIUS ASMENIS, FILIALUS AR<text:s/></text:span><text:span text:style-name="T521">ATSTOVYBES, KEIČIANT JŲ ĮSTATUS AR JUOS ATITINKANČIUS DOKUMENTUS IR REGISTRO DUOMENIS, IŠBRAUKIANT juos iš juridinių asmenų registro, SĄRAŠAS</text:span></text:p>
      <text:p text:style-name="P522"/>
      <text:p text:style-name="P523"><text:span text:style-name="T524">1</text:span><text:span text:style-name="T525">. Tradicinės religinės bendruomenės, bendrijos ir centrai, jų tos pačios religijos tikslams įgyvendinti įste</text:span><text:span text:style-name="T526">igti juridiniai asmenys, norintys būti įtraukti į Juridinių asmenų registrą (toliau – Registras), Teisingumo ministerijai pateikia:</text:span></text:p>
      <text:p text:style-name="P527"><text:span text:style-name="T528">1.1</text:span><text:span text:style-name="T529">. pranešimą, kuriame nurodomas juridinio asmens pavadinimas, buveinė, valdymo organų nariai, turintys teisę juridinio<text:s/></text:span><text:span text:style-name="T530">asmens vardu sudaryti sandorius, jų teisių ribos. Vietoj valdymo organų narių duomenų pateikimo tradicinė religinė bendruomenė, bendrija ar centras gali nurodyti įtraukti į registrą įrašą, kad juridinis asmuo veikia pagal konkrečios tradicinės religinės be</text:span><text:span text:style-name="T531">ndruomenės ar bendrijos kanonus, statutus ar kitas normas. Pranešime apie tradicinių religinių bendruomenių, bendrijų ir centrų tos pačios religijos tikslams įgyvendinti įsteigtus juridinius asmenis turi būti patvirtinta, kad įsteigtas juridinis asmuo paga</text:span><text:span text:style-name="T532">l religinės bendruomenės ar bendrijos kanonus, statutus ar kitas normas gali savo vardu įgyti ir turėti teises bei pareigas, būti ieškovu ir atsakovu teisme. Pranešimas turi būti pasirašytas pagal konkrečios religinės bendruomenės ar bendrijos kanonus, sta</text:span><text:span text:style-name="T533">tutus ar kitas normas kompetentingos vadovybės;</text:span></text:p>
      <text:p text:style-name="P534"><text:span text:style-name="T535">1.2</text:span><text:span text:style-name="T536">. pagal konkrečios religinės bendruomenės ar bendrijos kanonus, statutus ar kitas normas kompetentingos vadovybės sprendimą, patvirtinantį Registrui pateikiamų duomenų dėl valdymo organų narių, turinči</text:span><text:span text:style-name="T537">ų teisę juridinio asmens vardu sudaryti sandorius ir jų teisių ribas, teisėtumą, jeigu teikiami 1.1 punkte nurodyti duomenys apie valdymo organų narius;</text:span></text:p>
      <text:p text:style-name="P538"><text:span text:style-name="T539">1.3</text:span><text:span text:style-name="T540">. valdymo organų narių, turinčių teisę juridinio asmens vardu sudaryti sandorius, parašų pavyzdž</text:span><text:span text:style-name="T541">ius ir jų tapatybę patvirtinančius dokumentus arba notariškai patvirtintus jų nuorašus, išskyrus tuos atvejus, kai šių asmenų parašų tikrumas yra patvirtintas notaro, jeigu teikiami 1.1 punkte nurodyti duomenys apie valdymo organų narius.</text:span></text:p>
      <text:p text:style-name="P542">Punkto pakeitimai:</text:p>
      <text:p text:style-name="P543"><text:span text:style-name="T544">Nr.<text:s/></text:span><text:a xlink:href="https://www.e-tar.lt/portal/legalAct.html?documentId=TAR.15DBC201FF7D" office:target-frame-name="_top" xlink:show="replace"><text:span text:style-name="T545">1R-286</text:span></text:a><text:span text:style-name="T546">, 2009-09-10, Žin., 2009, Nr. 110-4681 (2009-09-14), i. k. 1092270ISAK001R-286</text:span></text:p>
      <text:p text:style-name="Normal"/>
      <text:p text:style-name="P547"><text:span text:style-name="T548">2</text:span><text:span text:style-name="T549">. Steigiant tradicinių religinių bendruomenių, bendrijų ar centrų, jų tos p</text:span><text:span text:style-name="T550">ačios religijos tikslams įgyvendinti įsteigtų juridinių asmenų filialą ar atstovybę, Teisingumo ministerijai filialo ar atstovybės steigėjas pateikia:</text:span></text:p>
      <text:p text:style-name="P551"><text:span text:style-name="T552">2.1</text:span><text:span text:style-name="T553">. pranešimą, kuriame nurodomas filialo ar atstovybės pavadinimas, buveinė, duomenys apie filialo ar<text:s/></text:span><text:span text:style-name="T554">atstovybės valdymo organų narius, jų teisių ribos. Pranešimas turi būti pasirašytas pagal konkrečios religinės bendruomenės ar bendrijos kanonus, statutus ar kitas normas kompetentingos vadovybės;</text:span></text:p>
      <text:p text:style-name="P555"><text:span text:style-name="T556">2.2</text:span><text:span text:style-name="T557">. dokumentą, patvirtinantį filialo ar atstovybės val</text:span><text:span text:style-name="T558">dymo organo paskyrimą ar išrinkimą;</text:span></text:p>
      <text:p text:style-name="P559"><text:span text:style-name="T560">2.3</text:span><text:span text:style-name="T561">. filialo ar atstovybės valdymo organų narių parašų pavyzdžius ir jų tapatybę patvirtinančius dokumentus arba notariškai patvirtintus jų nuorašus, išskyrus tuos atvejus, kai šių asmenų parašų tikrumas yra patvirti</text:span><text:span text:style-name="T562">ntas notaro.“</text:span></text:p>
      <text:p text:style-name="P563">Punkto pakeitimai:</text:p>
      <text:p text:style-name="P564"><text:span text:style-name="T565">Nr.<text:s/></text:span><text:a xlink:href="https://www.e-tar.lt/portal/legalAct.html?documentId=TAR.15DBC201FF7D" office:target-frame-name="_top" xlink:show="replace"><text:span text:style-name="T566">1R-286</text:span></text:a><text:span text:style-name="T567">, 2009-09-10, Žin., 2009, Nr. 110-4681 (2009-09-14), i. k. 1092270ISAK001R-286</text:span></text:p>
      <text:p text:style-name="Normal"/>
      <text:p text:style-name="P568"><text:span text:style-name="T569">3</text:span><text:span text:style-name="T570">. Steigiant kitą religinę bendruomenę,<text:s/></text:span><text:span text:style-name="T571">bendriją, centrą ar jų tos pačios religijos tikslams įgyvendinti juridinį asmenį, Teisingumo ministerijai pateikiami šie dokumentai:</text:span></text:p>
      <text:p text:style-name="P572"><text:span text:style-name="T573">3.1</text:span><text:span text:style-name="T574">. nustatytos formos prašymas įregistruoti religinę bendruomenę, bendriją bei centrą, jų tos pačios religijos tikslams<text:s/></text:span><text:span text:style-name="T575">įgyvendinti įsteigtą juridinį asmenį Registre;</text:span></text:p>
      <text:p text:style-name="P576"><text:span text:style-name="T577">3.2</text:span><text:span text:style-name="T578">. įstatai ar juos atitinkantis dokumentas (3 egzemplioriai);</text:span></text:p>
      <text:p text:style-name="P579"><text:span text:style-name="T580">3.3</text:span><text:span text:style-name="T581">. steigiamojo susirinkimo protokolas, kuriame turi būti nurodytas steigiamojo susirinkimo laikas ir vieta, taip pat steigėjų, dalyvavu</text:span><text:span text:style-name="T582">sių susirinkime, skaičius, įstatų ar juos atitinkančių dokumentų patvirtinimas, valdymo organų išrinkimas. Steigiant religinę bendruomenę papildomai pateikiamas steigiamajame susirinkime dalyvavusių steigėjų – ne mažiau kaip 15 pilnamečių Lietuvos Respubli</text:span><text:span text:style-name="T583">kos piliečių – sąrašas, kuriame turi būti nurodytas kiekvieno steigėjo vardas ir pavardė, gimimo data, gyvenamoji vieta, parašas. Steigiant religinę bendriją – religinių bendruomenių, sudarančių bendriją, sąrašas, nurodant jų pavadinimus, identifikavimo ko</text:span><text:span text:style-name="T584">dus, buveines, vadovus. Steigiant religinį centrą ar religinių bendruomenių, bendrijų ar centrų tos pačios religijos tikslams įgyvendinti juridinį asmenį, vietoj steigiamojo susirinkimo protokolo galima pateikti kitą juridinio asmens įsteigimą patvirtinant</text:span><text:span text:style-name="T585">į dokumentą atsižvelgiant į konkrečios religinės bendruomenės ar bendrijos kanonus, statutus ar kitas normas, kuriame turi būti nurodyti steigėjų pavadinimai, identifikavimo kodai, buveinės, vadovai;</text:span></text:p>
      <text:p text:style-name="P586">Punkto pakeitimai:</text:p>
      <text:p text:style-name="P587"><text:span text:style-name="T588">Nr.<text:s/></text:span><text:a xlink:href="https://www.e-tar.lt/portal/legalAct.html?documentId=TAR.15DBC201FF7D" office:target-frame-name="_top" xlink:show="replace"><text:span text:style-name="T589">1R-286</text:span></text:a><text:span text:style-name="T590">, 2009-09-10, Žin., 2009, Nr. 110-4681 (2009-09-14), i. k. 1092270ISAK001R-286</text:span></text:p>
      <text:p text:style-name="Normal"/>
      <text:p text:style-name="P591"><text:span text:style-name="T592">3.4</text:span><text:span text:style-name="T593">. prašymą pasirašiusio fizinio asmens bei fizinių asmenų, kurių parašų pavyzdžiai teikiami kartu su prašymu (pvz.,</text:span><text:span text:style-name="T594"><text:s/>valdymo organų narių, turinčių teisę juridinio asmens vardu sudaryti sandorius), tapatybę patvirtinantys dokumentai arba notariškai patvirtinti jų nuorašai, išskyrus tuos atvejus, kai šių asmenų parašų tikrumas yra patvirtintas notaro;</text:span></text:p>
      <text:p text:style-name="P595"><text:span text:style-name="T596">3.5.</text:span><text:span text:style-name="T597"><text:s/>Neteko galio</text:span><text:span text:style-name="T598">s nuo 2009-09-15</text:span></text:p>
      <text:p text:style-name="P599">Punkto naikinimas:</text:p>
      <text:p text:style-name="P600"><text:span text:style-name="T601">Nr.<text:s/></text:span><text:a xlink:href="https://www.e-tar.lt/portal/legalAct.html?documentId=TAR.15DBC201FF7D" office:target-frame-name="_top" xlink:show="replace"><text:span text:style-name="T602">1R-286</text:span></text:a><text:span text:style-name="T603">, 2009-09-10, Žin. 2009, Nr. 110-4681 (2009-09-14), i. k. 1092270ISAK001R-286</text:span></text:p>
      <text:p text:style-name="Normal"/>
      <text:p text:style-name="P604"><text:span text:style-name="T605">3.6</text:span><text:span text:style-name="T606">. jeigu pavadinime vartojamas žodis<text:s/></text:span><text:span text:style-name="T607">„katalikų“, pateikiamas raštiškas Katalikų Bažnyčios vadovybės (vyskupo) sutikimas;</text:span></text:p>
      <text:p text:style-name="P608"><text:span text:style-name="T609">3.7</text:span><text:span text:style-name="T610">. pažyma dėl buveinės suteikimo;</text:span></text:p>
      <text:p text:style-name="P611"><text:span text:style-name="T612">3.8</text:span><text:span text:style-name="T613">. religinei bendruomenei, bendrijai ar centrui, jų tos pačios religijos tikslams įgyvendinti įsteigtam juridiniam asmeniui<text:s/></text:span><text:span text:style-name="T614">pageidaujant, kad dokumentus ir duomenis Registro tvarkytojui pateiktų Teisingumo ministerija, pateikiamas ir dokumentas, patvirtinantis, kad sumokėtas atlyginimas už registravimą.</text:span></text:p>
      <text:p text:style-name="P615"><text:span text:style-name="T616">4</text:span><text:span text:style-name="T617">. Steigiant kitos religinės bendruomenės, bendrijos, centro ar jų to</text:span><text:span text:style-name="T618">s pačios religijos tikslams įgyvendinti įsteigto juridinio asmens filialą ar atstovybę, Teisingumo ministerijai pateikiami šie dokumentai:</text:span></text:p>
      <text:p text:style-name="P619"><text:span text:style-name="T620">4.1</text:span><text:span text:style-name="T621">. nustatytos formos prašymas įregistruoti filialą ar atstovybę Registre;</text:span></text:p>
      <text:p text:style-name="P622"><text:span text:style-name="T623">4.2</text:span><text:span text:style-name="T624">. filialo ar atstovybės nuostata</text:span><text:span text:style-name="T625">i (3 egzemplioriai);</text:span></text:p>
      <text:p text:style-name="P626"><text:span text:style-name="T627">4.2</text:span><text:span text:style-name="T628">1</text:span><text:span text:style-name="T629">. kompetentingo organo sprendimas įsteigti filialą ar atstovybę;</text:span><text:s/></text:p>
      <text:p text:style-name="P630">Papildyta punktu:</text:p>
      <text:p text:style-name="P631"><text:span text:style-name="T632">Nr.<text:s/></text:span><text:a xlink:href="https://www.e-tar.lt/portal/legalAct.html?documentId=TAR.15DBC201FF7D" office:target-frame-name="_top" xlink:show="replace"><text:span text:style-name="T633">1R-286</text:span></text:a><text:span text:style-name="T634">, 2009-09-10, Žin., 2009, Nr. 110-4681 (2009-09-14)</text:span><text:span text:style-name="T635">, i. k. 1092270ISAK001R-286</text:span></text:p>
      <text:p text:style-name="Normal"/>
      <text:p text:style-name="P636"><text:span text:style-name="T637">4.2</text:span><text:span text:style-name="T638">2</text:span><text:span text:style-name="T639">. dokumentas, patvirtinantis filialo ar atstovybės valdymo organo paskyrimą ar išrinkimą;</text:span><text:s/></text:p>
      <text:p text:style-name="P640">Papildyta punktu:</text:p>
      <text:p text:style-name="P641"><text:span text:style-name="T642">Nr.<text:s/></text:span><text:a xlink:href="https://www.e-tar.lt/portal/legalAct.html?documentId=TAR.15DBC201FF7D" office:target-frame-name="_top" xlink:show="replace"><text:span text:style-name="T643">1R-286</text:span></text:a><text:span text:style-name="T644">, 2009-09-10, Žin.</text:span><text:span text:style-name="T645">, 2009, Nr. 110-4681 (2009-09-14), i. k. 1092270ISAK001R-286</text:span></text:p>
      <text:p text:style-name="Normal"/>
      <text:p text:style-name="P646"><text:span text:style-name="T647">4.2</text:span><text:span text:style-name="T648">3</text:span><text:span text:style-name="T649">. prašymą pasirašiusio fizinio asmens bei fizinių asmenų, kurių parašų pavyzdžiai teikiami kartu su prašymu, tapatybę patvirtinantys dokumentai arba notariškai patvirtinti jų nuorašai, i</text:span><text:span text:style-name="T650">šskyrus tuos atvejus, kai šių asmenų parašų tikrumas yra patvirtintas notaro;</text:span><text:s/></text:p>
      <text:p text:style-name="P651">Papildyta punktu:</text:p>
      <text:p text:style-name="P652"><text:span text:style-name="T653">Nr.<text:s/></text:span><text:a xlink:href="https://www.e-tar.lt/portal/legalAct.html?documentId=TAR.15DBC201FF7D" office:target-frame-name="_top" xlink:show="replace"><text:span text:style-name="T654">1R-286</text:span></text:a><text:span text:style-name="T655">, 2009-09-10, Žin., 2009, Nr. 110-4681 (2009-09-14), i. k. 1092270I</text:span><text:span text:style-name="T656">SAK001R-286</text:span></text:p>
      <text:p text:style-name="Normal"/>
      <text:p text:style-name="P657"><text:span text:style-name="T658">4.3</text:span><text:span text:style-name="T659">. pažyma dėl buveinės suteikimo;</text:span></text:p>
      <text:p text:style-name="P660"><text:span text:style-name="T661">4.4</text:span><text:span text:style-name="T662">. religinei bendruomenei, bendrijai ar centrui, jų tos pačios religijos tikslams įgyvendinti įsteigtam juridiniam asmeniui pageidaujant, kad dokumentus ir duomenis Registro tvarkytojui<text:s/></text:span><text:soft-page-break/><text:span text:style-name="T663">pateiktų<text:s/></text:span><text:span text:style-name="T664">Teisingumo ministerija, pateikiamas ir dokumentas, patvirtinantis, kad sumokėtas atlyginimas už registravimą.</text:span></text:p>
      <text:p text:style-name="P665"><text:span text:style-name="T666">5</text:span><text:span text:style-name="T667">. Pasikeitus tradicinių religinių bendruomenių, bendrijų ar centrų, jų tos pačios religijos tikslams įgyvendinti įsteigtų juridinių asmenų<text:s/></text:span><text:span text:style-name="T668">Registro duomenims – pavadinimui, buveinei, valdymo organų nariams, turintiems teisę juridinio asmens vardu sudaryti sandorius, jų teisių riboms, taip pat pasikeitus jų filialų ar atstovybių duomenims, – Teisingumo ministerijai pateikiami šie dokumentai:</text:span></text:p>
      <text:p text:style-name="P669"><text:span text:style-name="T670">5</text:span><text:span text:style-name="T671">.1</text:span><text:span text:style-name="T672">. pranešimas dėl duomenų pakeitimų įtraukimo į Registrą. Pranešimas turi būti pasirašytas pagal konkrečios religinės bendruomenės ar bendrijos kanonus, statutus ar kitas normas kompetentingos vadovybės;</text:span></text:p>
      <text:p text:style-name="P673"><text:span text:style-name="T674">5.2</text:span><text:span text:style-name="T675">. registravimo pažymėjimo originalas, jeig</text:span><text:span text:style-name="T676">u keičiami pažymėjime įrašyti duomenys arba jei turimas pažymėjimas yra seno pavyzdžio (su 7 ženklų identifikavimo kodu);</text:span></text:p>
      <text:p text:style-name="P677">Punkto pakeitimai:</text:p>
      <text:p text:style-name="P678"><text:span text:style-name="T679">Nr.<text:s/></text:span><text:a xlink:href="https://www.e-tar.lt/portal/legalAct.html?documentId=TAR.15DBC201FF7D" office:target-frame-name="_top" xlink:show="replace"><text:span text:style-name="T680">1R-286</text:span></text:a><text:span text:style-name="T681">, 2009-09-10, Žin., 200</text:span><text:span text:style-name="T682">9, Nr. 110-4681 (2009-09-14), i. k. 1092270ISAK001R-286</text:span></text:p>
      <text:p text:style-name="Normal"/>
      <text:p text:style-name="P683"><text:span text:style-name="T684">5.3</text:span><text:span text:style-name="T685">. jeigu keičiamas tradicinės religinės bendruomenės, bendrijos, centro, tos pačios religijos tikslų įgyvendinimui įsteigto juridinio asmens pavadinimas – viešo paskelbimo apie pavadinimo<text:s/></text:span><text:span text:style-name="T686">pakeitimą arba pranešimo apie tai visiems kreditoriams raštu kopijos;</text:span></text:p>
      <text:p text:style-name="P687"><text:span text:style-name="T688">5.4</text:span><text:span text:style-name="T689">. kompetentingos vadovybės sprendimas, patvirtinantis Registro duomenų pakeitimų teisėtumą, jeigu keičiami Registro duomenys;</text:span><text:s/></text:p>
      <text:p text:style-name="P690">Papildyta punktu:</text:p>
      <text:p text:style-name="P691"><text:span text:style-name="T692">Nr.<text:s/></text:span><text:a xlink:href="https://www.e-tar.lt/portal/legalAct.html?documentId=TAR.15DBC201FF7D" office:target-frame-name="_top" xlink:show="replace"><text:span text:style-name="T693">1R-286</text:span></text:a><text:span text:style-name="T694">, 2009-09-10, Žin., 2009, Nr. 110-4681 (2009-09-14), i. k. 1092270ISAK001R-286</text:span></text:p>
      <text:p text:style-name="Normal"/>
      <text:p text:style-name="P695"><text:span text:style-name="T696">5.5</text:span><text:span text:style-name="T697">. valdymo organų narių, turinčių teisę juridinio asmens ar filialo vardu sudaryti sandorius, parašų pavyzdžiai<text:s/></text:span><text:span text:style-name="T698">ir jų tapatybę patvirtinantys dokumentai arba notariškai patvirtinti jų nuorašai, išskyrus tuos atvejus, kai šių asmenų parašų tikrumas yra patvirtintas notaro, jeigu keičiami šie Registro duomenys.</text:span><text:s/></text:p>
      <text:p text:style-name="P699">Papildyta punktu:</text:p>
      <text:p text:style-name="P700"><text:span text:style-name="T701">Nr.<text:s/></text:span><text:a xlink:href="https://www.e-tar.lt/portal/legalAct.html?documentId=TAR.15DBC201FF7D" office:target-frame-name="_top" xlink:show="replace"><text:span text:style-name="T702">1R-286</text:span></text:a><text:span text:style-name="T703">, 2009-09-10, Žin., 2009, Nr. 110-4681 (2009-09-14), i. k. 1092270ISAK001R-286</text:span></text:p>
      <text:p text:style-name="Normal"/>
      <text:p text:style-name="P704"><text:span text:style-name="T705">6</text:span><text:span text:style-name="T706">. Pasikeitus kitų religinių bendruomenių, bendrijų ar centrų, jų tos pačios religijos tikslams įgyvendinti įsteigtų</text:span><text:span text:style-name="T707"><text:s/>juridinių asmenų įstatams ar juos atitinkantiems dokumentams ar Registro duomenims, Teisingumo ministerijai pateikiami šie dokumentai:</text:span></text:p>
      <text:p text:style-name="P708"><text:span text:style-name="T709">6.1</text:span><text:span text:style-name="T710">. nustatytos formos prašymas įregistruoti dokumentų ar duomenų pakeitimus Registre;</text:span></text:p>
      <text:p text:style-name="P711"><text:span text:style-name="T712">6.2</text:span><text:span text:style-name="T713">. įstatų ar juos atitink</text:span><text:span text:style-name="T714">ančių dokumentų pakeitimai ir visas pakeistas dokumentų tekstas (3 egzemplioriai), jeigu keičiami įstatai ar juos atitinkantys dokumentai;</text:span></text:p>
      <text:p text:style-name="P715"><text:span text:style-name="T716">6.3</text:span><text:span text:style-name="T717">. įstatų ar juos atitinkančių dokumentų pakeitimo teisėtumą patvirtinantis kompetentingo organo sprendimas pak</text:span><text:span text:style-name="T718">eisti įstatus;</text:span></text:p>
      <text:p text:style-name="P719"><text:span text:style-name="T720">6.3</text:span><text:span text:style-name="T721">1</text:span><text:span text:style-name="T722">. kompetentingo organo sprendimas, patvirtinantis Registro duomenų pakeitimų teisėtumą, jeigu keičiami Registro duomenys;</text:span><text:s/></text:p>
      <text:p text:style-name="P723">Papildyta punktu:</text:p>
      <text:p text:style-name="P724"><text:span text:style-name="T725">Nr.<text:s/></text:span><text:a xlink:href="https://www.e-tar.lt/portal/legalAct.html?documentId=TAR.15DBC201FF7D" office:target-frame-name="_top" xlink:show="replace"><text:span text:style-name="T726">1R-286</text:span></text:a><text:span text:style-name="T727">, 2009-09-10, Žin., 2009, Nr. 110-4681 (2009-09-14), i. k. 1092270ISAK001R-286</text:span></text:p>
      <text:p text:style-name="Normal"/>
      <text:p text:style-name="P728"><text:span text:style-name="T729">6.4</text:span><text:span text:style-name="T730">. atsiradus aplinkybėms, nurodytoms šio sąrašo 3.6 punkte, – šiame punkte nurodytas dokumentas;</text:span></text:p>
      <text:p text:style-name="P731">Punkto pakeitimai:</text:p>
      <text:p text:style-name="P732"><text:span text:style-name="T733">Nr.<text:s/></text:span><text:a xlink:href="https://www.e-tar.lt/portal/legalAct.html?documentId=TAR.15DBC201FF7D" office:target-frame-name="_top" xlink:show="replace"><text:span text:style-name="T734">1R-286</text:span></text:a><text:span text:style-name="T735">, 2009-09-10, Žin., 2009, Nr. 110-4681 (2009-09-14), i. k. 1092270ISAK001R-286</text:span></text:p>
      <text:p text:style-name="Normal"/>
      <text:p text:style-name="P736"><text:span text:style-name="T737">6.5</text:span><text:span text:style-name="T738">. jeigu keičiamas pavadinimas – viešo paskelbimo apie pavadinimo pakeitimą arba pranešimo apie tai visiems kreditoriams raštu kopij</text:span><text:span text:style-name="T739">os;</text:span></text:p>
      <text:p text:style-name="P740">Punkto pakeitimai:</text:p>
      <text:p text:style-name="P741"><text:span text:style-name="T742">Nr.<text:s/></text:span><text:a xlink:href="https://www.e-tar.lt/portal/legalAct.html?documentId=TAR.15DBC201FF7D" office:target-frame-name="_top" xlink:show="replace"><text:span text:style-name="T743">1R-286</text:span></text:a><text:span text:style-name="T744">, 2009-09-10, Žin., 2009, Nr. 110-4681 (2009-09-14), i. k. 1092270ISAK001R-286</text:span></text:p>
      <text:p text:style-name="Normal"/>
      <text:p text:style-name="P745"><text:span text:style-name="T746">6.6</text:span><text:span text:style-name="T747">. pažyma dėl buveinės suteikimo, jeigu keičiama<text:s/></text:span><text:span text:style-name="T748">buveinė;</text:span></text:p>
      <text:p text:style-name="P749"><text:span text:style-name="T750">6.7</text:span><text:span text:style-name="T751">. registravimo pažymėjimo originalas, jeigu keičiami pažymėjime įrašyti duomenys arba jei turimas pažymėjimas yra seno pavyzdžio (su 7 ženklų identifikavimo kodu);</text:span></text:p>
      <text:p text:style-name="P752">Punkto pakeitimai:</text:p>
      <text:p text:style-name="P753"><text:span text:style-name="T754">Nr.<text:s/></text:span><text:a xlink:href="https://www.e-tar.lt/portal/legalAct.html?documentId=TAR.15DBC201FF7D" office:target-frame-name="_top" xlink:show="replace"><text:span text:style-name="T755">1R-286</text:span></text:a><text:span text:style-name="T756">, 2009-09-10, Žin., 2009, Nr. 110-4681 (2009-09-14), i. k. 1092270ISAK001R-286</text:span></text:p>
      <text:p text:style-name="Normal"/>
      <text:p text:style-name="P757"><text:span text:style-name="T758">6.8</text:span><text:span text:style-name="T759">. jeigu teikiami valdymo organų narių parašų pavyzdžiai bei jei prašymą pasirašo ki</text:span><text:span text:style-name="T760">tas asmuo, nei steigiant juridinį asmenį – prašymą pasirašiusio fizinio asmens bei fizinių asmenų, kurių parašų pavyzdžiai teikiami kartu su prašymu, tapatybę patvirtinantys dokumentai arba notariškai patvirtinti jų nuorašai, išskyrus tuos atvejus, kai šių</text:span><text:span text:style-name="T761"><text:s/>asmenų parašų tikrumas yra patvirtintas notaro;</text:span></text:p>
      <text:p text:style-name="P762"><text:span text:style-name="T763">6.9</text:span><text:span text:style-name="T764">. dokumentas, patvirtinantis, kad sumokėtas atlyginimas už registravimą, jeigu dokumentų ir duomenų teikėjų prašymu dokumentus Registro tvarkytojui teikia Teisingumo ministerija.</text:span></text:p>
      <text:p text:style-name="P765"><text:span text:style-name="T766">7</text:span><text:span text:style-name="T767">. Pasikeitus k</text:span><text:span text:style-name="T768">itos religinės bendruomenės, bendrijos, centro, jų tos pačios religijos tikslams įgyvendinti įsteigto juridinio asmens filialo ar atstovybės nuostatams ar Registro duomenims, Teisingumo ministerijai pateikiami šie dokumentai:</text:span></text:p>
      <text:p text:style-name="P769">Punkto pakeitimai:</text:p>
      <text:p text:style-name="P770"><text:span text:style-name="T771">Nr.<text:s/></text:span><text:a xlink:href="https://www.e-tar.lt/portal/legalAct.html?documentId=TAR.15DBC201FF7D" office:target-frame-name="_top" xlink:show="replace"><text:span text:style-name="T772">1R-286</text:span></text:a><text:span text:style-name="T773">, 2009-09-10, Žin., 2009, Nr. 110-4681 (2009-09-14), i. k. 1092270ISAK001R-286</text:span></text:p>
      <text:p text:style-name="P774"><text:span text:style-name="T775">7.1</text:span><text:span text:style-name="T776">. nustatytos formos prašymas įregistruoti filialo ar atstovybės duomenų ir dokumentų pakeit</text:span><text:span text:style-name="T777">imus;</text:span></text:p>
      <text:p text:style-name="P778"><text:span text:style-name="T779">7.2</text:span><text:span text:style-name="T780">. filialo ar atstovybės nuostatų pakeitimai ir visas pakeistas tekstas (3 egzemplioriai), jeigu keičiami nuostatai;</text:span></text:p>
      <text:p text:style-name="P781"><text:span text:style-name="T782">7.3</text:span><text:span text:style-name="T783">. kompetentingo organo sprendimas pakeisti filialo ar atstovybės nuostatus, jeigu keičiami nuostatai;</text:span></text:p>
      <text:p text:style-name="P784"><text:span text:style-name="T785">7.3</text:span><text:span text:style-name="T786">1</text:span><text:span text:style-name="T787">. kompeten</text:span><text:span text:style-name="T788">tingo organo sprendimas, patvirtinantis Registro duomenų pakeitimų teisėtumą, jei keičiami Registro duomenys;</text:span><text:s/></text:p>
      <text:p text:style-name="P789">Papildyta punktu:</text:p>
      <text:p text:style-name="P790"><text:span text:style-name="T791">Nr.<text:s/></text:span><text:a xlink:href="https://www.e-tar.lt/portal/legalAct.html?documentId=TAR.15DBC201FF7D" office:target-frame-name="_top" xlink:show="replace"><text:span text:style-name="T792">1R-286</text:span></text:a><text:span text:style-name="T793">, 2009-09-10, Žin., 2009, Nr.<text:s/></text:span><text:span text:style-name="T794">110-4681 (2009-09-14), i. k. 1092270ISAK001R-286</text:span></text:p>
      <text:p text:style-name="Normal"/>
      <text:p text:style-name="P795"><text:span text:style-name="T796">7.4</text:span><text:span text:style-name="T797">. jeigu teikiami valdymo organų narių parašų pavyzdžiai bei jei prašymą pasirašo kitas asmuo, nei steigiant filialą ar atstovybę, – prašymą pasirašiusio fizinio asmens bei fizinių asmenų, kurių paraš</text:span><text:span text:style-name="T798">ų pavyzdžiai teikiami kartu su prašymu, tapatybę patvirtinantys dokumentai arba notariškai patvirtinti jų nuorašai, išskyrus tuos atvejus, kai šių asmenų parašų tikrumas yra patvirtintas notaro;</text:span></text:p>
      <text:p text:style-name="P799"><text:span text:style-name="T800">7.5</text:span><text:span text:style-name="T801">. dokumentas, patvirtinantis, kad sumokėtas atlyginima</text:span><text:span text:style-name="T802">s už registravimą, jeigu dokumentų ir duomenų teikėjų prašymu dokumentus Registro tvarkytojui teikia Teisingumo ministerija.</text:span></text:p>
      <text:p text:style-name="P803"><text:span text:style-name="T804">8</text:span><text:span text:style-name="T805">. Tradicinės religinės bendruomenės, bendrijos ar centrai, jų tos pačios religijos tikslams įgyvendinti įsteigti juridiniai<text:s/></text:span><text:span text:style-name="T806">asmenys, norintys būti išbraukti iš Registro, taip pat norintys išbraukti iš Registro jų įsteigtą filialą ar atstovybę, Teisingumo ministerijai pateikia pranešimą, kuriame nurodomas iš Registro išbrauktino juridinio asmens, jo filialo ar atstovybės, pavadi</text:span><text:span text:style-name="T807">nimas, juridinio asmens kodas arba filialo ar atstovybės kodas. Pranešimas turi būti pasirašytas pagal konkrečios religinės bendruomenės ar bendrijos kanonus, statutus ar kitas normas kompetentingos vadovybės. Kartu pateikiamas kompetentingos vadovybės spr</text:span><text:span text:style-name="T808">endimas dėl tradicinės religinės bendruomenės, bendrijos ar centro, jų tos pačios religijos tikslams įgyvendinti įsteigto juridinio asmens jų filialo ar atstovybės veiklos nutraukimo.</text:span></text:p>
      <text:p text:style-name="P809">Punkto pakeitimai:</text:p>
      <text:p text:style-name="P810"><text:span text:style-name="T811">Nr.<text:s/></text:span><text:a xlink:href="https://www.e-tar.lt/portal/legalAct.html?documentId=TAR.15DBC201FF7D" office:target-frame-name="_top" xlink:show="replace"><text:span text:style-name="T812">1R-286</text:span></text:a><text:span text:style-name="T813">, 2009-09-10, Žin., 2009, Nr. 110-4681 (2009-09-14), i. k. 1092270ISAK001R-286</text:span></text:p>
      <text:p text:style-name="Normal"/>
      <text:p text:style-name="P814"><text:span text:style-name="T815">______________</text:span></text:p>
      <text:p text:style-name="P816"/>
      <text:p text:style-name="P817"/>
      <text:p text:style-name="P818"><text:span text:style-name="T819">Pakeitimai:</text:span></text:p>
      <text:p text:style-name="P820"/>
      <text:p text:style-name="P821"><text:span text:style-name="T822">1.</text:span></text:p>
      <text:p text:style-name="P823"><text:span text:style-name="T824">Lietuvos Respublikos teisingumo ministerija, Įsakymas</text:span></text:p>
      <text:soft-page-break/>
      <text:p text:style-name="P825"><text:span text:style-name="T826">Nr.<text:s/></text:span><text:a xlink:href="https://www.e-tar.lt/portal/legalAct.html?documentId=TAR.15DBC201FF7D" office:target-frame-name="_top" xlink:show="replace"><text:span text:style-name="T827">1R-286</text:span></text:a><text:span text:style-name="T828">, 2009-09-10, Žin., 2009, Nr. 110-4681 (2009-09-14), i. k. 1092270ISAK001R-286</text:span></text:p>
      <text:p text:style-name="P829"><text:span text:style-name="T830">Dėl teisingumo ministro 2003 m. lapkričio 28 d. įsakymo Nr. 287 "Dėl Dokumentų, pateikiamų<text:s/></text:span><text:span text:style-name="T831">Teisingumo ministerijai, steigiant politines partijas ir politines organizacijas, jų filialus ar atstovybes, keičiant jų steigimo dokumentus ir registro duomenis, jas reorganizuojant ir pertvarkant bei steigiant religines bendruomenes, bendrijas ir centrus</text:span><text:span text:style-name="T832">, jų tos pačios religijos tikslams įgyvendinti juridinius asmenis, filialus ar atstovybes, keičiant jų įstatus ar juos atitinkančius dokumentus ir registro duomenis, išbraukiant juos iš juridinių asmenų registro, sąrašų patvirtinimo" pakeitimo</text:span></text:p>
      <text:p text:style-name="P833"/>
      <text:p text:style-name="P834"><text:span text:style-name="T835">2.</text:span></text:p>
      <text:p text:style-name="P836"><text:span text:style-name="T837">Lietuvos</text:span><text:span text:style-name="T838"><text:s/>Respublikos teisingumo ministerija, Įsakymas</text:span></text:p>
      <text:p text:style-name="P839"><text:span text:style-name="T840">Nr.<text:s/></text:span><text:a xlink:href="https://www.e-tar.lt/portal/legalAct.html?documentId=TAR.1BE8224DB34A" office:target-frame-name="_top" xlink:show="replace"><text:span text:style-name="T841">1R-197</text:span></text:a><text:span text:style-name="T842">, 2010-09-13, Žin., 2010, Nr. 109-5600 (2010-09-16), i. k. 1102270ISAK001R-197</text:span></text:p>
      <text:p text:style-name="P843"><text:span text:style-name="T844">Dėl teisingumo ministro 2003 m. lapkrič</text:span><text:span text:style-name="T845">io 28 d. įsakymo Nr. 287 "Dėl Dokumentų, pateikiamų Teisingumo ministerijai, steigiant politines partijas ir politines organizacijas, jų filialus ar atstovybes, keičiant jų steigimo dokumentus ir registro duomenis, jas reorganizuojant ir pertvarkant bei st</text:span><text:span text:style-name="T846">eigiant religines bendruomenes, bendrijas ir centrus, jų tos pačios religijos tikslams įgyvendinti juridinius asmenis, filialus ar atstovybes, keičiant jų įstatus ar juos atitinkančius dokumentus ir registro duomenis, išbraukiant juos iš Juridinių asmenų r</text:span><text:span text:style-name="T847">egistro, sąraš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12T08:42:00Z</meta:creation-date>
    <dc:date>2018-12-12T08:42:00Z</dc:date>
    <meta:template xlink:href="Normal.dotm" xlink:type="simple"/>
    <meta:editing-cycles>2</meta:editing-cycles>
    <meta:editing-duration>PT0S</meta:editing-duration>
    <meta:document-statistic meta:page-count="11" meta:paragraph-count="490" meta:word-count="4295" meta:character-count="36276" meta:row-count="1475" meta:non-whitespace-character-count="32471"/>
  </office:meta>
</office:document-meta>
</file>