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widows="0" fo:orphans="0"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FF" fo:letter-spacing="-0.0048in" style:text-underline-type="single" style:text-underline-style="solid" style:text-underline-width="auto" style:text-underline-mode="continuous"/>
    </style:style>
    <style:style style:name="T65" style:parent-style-name="DefaultParagraphFont" style:family="text">
      <style:text-properties fo:color="#000000" fo:letter-spacing="-0.0048in"/>
    </style:style>
    <style:style style:name="T66" style:parent-style-name="DefaultParagraphFont" style:family="text">
      <style:text-properties fo:color="#0000FF" fo:letter-spacing="-0.0048in" style:text-underline-type="single" style:text-underline-style="solid" style:text-underline-width="auto" style:text-underline-mode="continuous"/>
    </style:style>
    <style:style style:name="T67" style:parent-style-name="DefaultParagraphFont" style:family="text">
      <style:text-properties fo:color="#000000" fo:letter-spacing="-0.0048in"/>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48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margin-left="3.1493in">
        <style:tab-stops/>
      </style:paragraph-properties>
      <style:text-properties fo:hyphenate="false"/>
    </style:style>
    <style:style style:name="P364" style:parent-style-name="Normal" style:family="paragraph">
      <style:paragraph-properties fo:break-before="pag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8in"/>
    </style:style>
    <style:style style:name="T450" style:parent-style-name="DefaultParagraphFont" style:family="text">
      <style:text-properties fo:color="#000000" fo:letter-spacing="-0.0048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widows="0" fo:orphans="0" fo:margin-left="3.1493in">
        <style:tab-stops/>
      </style:paragraph-properties>
      <style:text-properties fo:hyphenate="false"/>
    </style:style>
    <style:style style:name="P541" style:parent-style-name="Normal" style:family="paragraph">
      <style:paragraph-properties fo:break-before="page"/>
    </style:style>
    <style:style style:name="P542" style:parent-style-name="Normal" style:family="paragraph">
      <style:paragraph-properties fo:widows="0" fo:orphans="0" fo:margin-left="3.1493in">
        <style:tab-stops/>
      </style:paragraph-properties>
      <style:text-properties fo:color="#000000" fo:hyphenate="false"/>
    </style:style>
    <style:style style:name="P543" style:parent-style-name="Normal" style:family="paragraph">
      <style:paragraph-properties fo:widows="0" fo:orphans="0" fo:margin-left="3.1493in">
        <style:tab-stops/>
      </style:paragraph-properties>
      <style:text-properties fo:color="#000000" fo:hyphenate="false"/>
    </style:style>
    <style:style style:name="P544" style:parent-style-name="Normal" style:family="paragraph">
      <style:paragraph-properties fo:widows="0" fo:orphans="0" fo:margin-left="3.149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ext-properties fo:font-weight="bold" style:font-weight-asian="bold" style:font-weight-complex="bold"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Suvestinė redakcija nuo 2011-06-22 iki 2012-05-19</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Lietuvos Respublikos kultūros ministro<text:s/></text:p>
      <text:p text:style-name="P43">2005 m. balandžio 15<text:s/>d. įsakymu Nr. ĮV-150</text:p>
      <text:p text:style-name="P44">(Lietuvos Respublikos kultūros ministro<text:s/></text:p>
      <text:p text:style-name="P45">2011 m. birželio 15 d. įsakymo Nr. ĮV-447 redakcija)</text:p>
      <text:p text:style-name="P46"/>
      <text:p text:style-name="P47"><text:span text:style-name="T48">NEKILNOJAMŲJŲ KULTŪROS VERTYBIŲ VERTINIMO IR ATRANKOS KRITER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kilnojamųjų kultūros<text:s/></text:span><text:span text:style-name="T58">vertybių vertinimo ir atrankos kriterijų aprašas (toliau – Aprašas) reglamentuoja nekilnojamųjų kultūros vertybių vertinimą, atranką, jų kriterijus bei šių kriterijų taikymą, nustatant kultūros paveldo objektų ar vietovių vertingąsias savybes ir jų reikšmi</text:span><text:span text:style-name="T59">ngumą, atrenkant nekilnojamąsias kultūros vertybes, kurioms reikalinga teisinė apsauga, apibrėžiant kultūros paveldo objektų teritorijų ar vietovių ribas ir teikiant juos įregistruoti į Kultūros vertybių registrą (toliau – Registras).</text:span></text:p>
      <text:p text:style-name="P60"><text:span text:style-name="T61">2</text:span><text:span text:style-name="T62">. Aprašu privalo</text:span><text:span text:style-name="T63"><text:s/>vadovautis Lietuvos Respublikos nekilnojamojo kultūros paveldo apsaugos įstatymo (Žin.,1995, Nr.<text:s/></text:span><text:a xlink:href="https://www.e-tar.lt/portal/lt/legalAct/TAR.9BC8AEE9D9F8" office:target-frame-name="_blank" xlink:show="new"><text:span text:style-name="T64">3-37</text:span></text:a><text:span text:style-name="T65">; 2004, Nr.<text:s/></text:span><text:a xlink:href="https://www.e-tar.lt/portal/lt/legalAct/TAR.926B9B9755A3" office:target-frame-name="_blank" xlink:show="new"><text:span text:style-name="T66">153-5571</text:span></text:a><text:span text:style-name="T67">) nustatyta tvarka sudarytos nekilnojamojo kultūros paveldo vertinimo tarybos (toliau – Vertinimo tarybos), juridiniai ir fiziniai asmenys, rengiantys ir teikiantys Vertinimo taryboms reikalingus duomenis, Registro tvark</text:span><text:span text:style-name="T68">ytojas, registruojantis nekilnojamąsias kultūros vertybes Registre ar keičiantis įregistruotų nekilnojamųjų kultūros vertybių duomenis, institucijos, inicijuojančios saugomų vietovių steigimą ir steigiančios saugomas vietoves, bei kiti juridiniai ir fizini</text:span><text:span text:style-name="T69">ai asmenys, atliekantys nekilnojamojo kultūros paveldo apskaitą.</text:span></text:p>
      <text:p text:style-name="P70"/>
      <text:p text:style-name="P71"><text:span text:style-name="T72">II</text:span><text:span text:style-name="T73">.<text:s/></text:span><text:span text:style-name="T74">SĄVOKOS</text:span></text:p>
      <text:p text:style-name="P75"/>
      <text:p text:style-name="P76"><text:span text:style-name="T77">3</text:span><text:span text:style-name="T78">. Apraše vartojamos sąvokos:</text:span></text:p>
      <text:p text:style-name="P79"><text:span text:style-name="T80">Apžvalgos (žiūrėjimo) taškas<text:s/></text:span><text:span text:style-name="T81">– objekto ir vietovės vertinimo metu nustatytas, Vertinimo tarybos akte aprašytas ir grafiniuose prieduose<text:s/></text:span><text:span text:style-name="T82">pažymėtas statinių komplekso teritorijos, vietos, vietovės taškas, iš kurio atsiveria panorama (-os), perspektyva (-os).</text:span></text:p>
      <text:p text:style-name="P83"><text:span text:style-name="T84">Atranka</text:span><text:span text:style-name="T85"><text:s/>– pagal šio Aprašo nuostatas Vertinimo tarybų atliekamas įvertintų objektų ir vietovių atrinkimas įrašymui į Registrą.</text:span></text:p>
      <text:p text:style-name="P86"><text:span text:style-name="T87">Dominant</text:span><text:span text:style-name="T88">ė –<text:s/></text:span><text:span text:style-name="T89">vyraujantis tūrinis statinių komplekso, vietos, vietovės vertikalus ar horizontalus vertingų savybių turintis statinys ar (ir) gamtinis elementas.</text:span></text:p>
      <text:p text:style-name="P90"><text:span text:style-name="T91">Išklotinė –<text:s/></text:span><text:span text:style-name="T92">vertingų savybių turinčių statinių, formuojančių gatvės (-ių) ar (ir) aikštės užstatymą, fasa</text:span><text:span text:style-name="T93">dų su stogais ir jų elementais (stogo danga, ugniasienėmis, kaminais, stoglangiais ir pan.) frontalinė projekcija.</text:span></text:p>
      <text:p text:style-name="P94"><text:span text:style-name="T95">Objektas –<text:s/></text:span><text:span text:style-name="T96">archeologinį,<text:s/></text:span><text:span text:style-name="T97">povandeninį,<text:s/></text:span><text:span text:style-name="T98">mitologinį, etnokultūrinį, architektūrinį, urbanistinį, želdynų, inžinerinį, istorinį, memorialinį, dai</text:span><text:span text:style-name="T99">lės, kultūrinės raiškos vertingųjų savybių pobūdį ar jų derinį galintis turėti statinys, vieta ar kitas nekilnojamasis daiktas, kuris pagal šio Aprašo nuostatas įregistravus jį Registre, gali tapti pavieniu, į kompleksą įeinančiu ar kompleksiniu kultūros p</text:span><text:span text:style-name="T100">aveldo objektu.</text:span></text:p>
      <text:p text:style-name="P101"><text:span text:style-name="T102">Objekto teritorija<text:s/></text:span><text:span text:style-name="T103">– nuo objekto neatsiejamas, jo užimamas ir jam naudoti reikalingas žemės ir (ar) kitas plotas.</text:span></text:p>
      <text:p text:style-name="P104"><text:span text:style-name="T105">Panorama<text:s/></text:span><text:span text:style-name="T106">– iš apžvalgos taško matomas vertingųjų savybių turintis vietovės ar statinių komplekso vaizdas.</text:span></text:p>
      <text:p text:style-name="P107"><text:span text:style-name="T108">Perspektyva<text:s/></text:span><text:span text:style-name="T109">– iš apž</text:span><text:span text:style-name="T110">valgos taško matomas vertingųjų savybių turintis gatvių ir (ar) aikščių, ar užstatymo su gamtiniais elementais vaizdas.</text:span></text:p>
      <text:p text:style-name="P111"><text:span text:style-name="T112">Plano struktūra –<text:s/></text:span><text:span text:style-name="T113">vertingų savybių turinčių vietovės, statinių komplekso ar vietos plano dalių tinklas su užstatymo ir gamtiniais elemen</text:span><text:span text:style-name="T114">tais.</text:span></text:p>
      <text:soft-page-break/>
      <text:p text:style-name="P115"><text:span text:style-name="T116">Reikšmingumo nustatymas<text:s/></text:span><text:span text:style-name="T117">– nekilnojamųjų kultūros vertybių autentiškumo atskleidimas, nustatant objekto, jo teritorijos, vietovės, jų dalių ir elementų vertingųjų savybių gausą bei kompleksiškumą etniniu, istoriniu, estetiniu ar moksliniu požiūriais.</text:span></text:p>
      <text:p text:style-name="P118"><text:span text:style-name="T119">Reikšmingumo lygmenys</text:span><text:span text:style-name="T120"><text:s/>– reikšmingumo kategorijos skirstomos pagal vertingųjų savybių gausą, kompleksiškumą ir jų reikšmę Lietuvos visuomenei, bendruomenėms ar atskiroms žmonių grupėms.</text:span><text:span text:style-name="T121"><text:s/></text:span><text:span text:style-name="T122">Reikšmingumas gali būti nacionalinio, regioninio ir vietinio lygmens.</text:span></text:p>
      <text:p text:style-name="P123"><text:span text:style-name="T124">S</text:span><text:span text:style-name="T125">iluetas<text:s/></text:span><text:span text:style-name="T126">– statinių komplekso, vietos ar vietovės vertingų savybių turinčių tūrių, juos supančių erdvių ir(ar) gamtinių elementų nenutrūkstantis kontūras.</text:span></text:p>
      <text:p text:style-name="P127"><text:span text:style-name="T128">Tūrinė erdvinė struktūra<text:s/></text:span><text:span text:style-name="T129">– vertingų savybių turinčių tūrių ir juos supančių atvirų ir (ar) uždarų erdv</text:span><text:span text:style-name="T130">ių sistema su gamtiniais elementais.</text:span></text:p>
      <text:p text:style-name="P131"><text:span text:style-name="T132">Vietovė<text:s/></text:span><text:span text:style-name="T133">– archeologinį povandeninį, etnokultūrinį, architektūrinį, urbanistinį, istorinį, sakralinį vertingųjų savybių pobūdį ar jų derinį galinti turėti teritorija, kurioje yra kultūros paveldo objektų ir kuri pagal<text:s/></text:span><text:span text:style-name="T134">šio Aprašo nuostatas įregistravus ją Registre gali tapti kultūros paveldo vietove.</text:span></text:p>
      <text:p text:style-name="P135"><text:span text:style-name="T136">Užstatymo tipai (morfotipai)<text:s/></text:span><text:span text:style-name="T137">– vietovės ar statinių komplekso kvartalo (-ų) ir(ar) valdos (-ų) vertingų savybių turintys užstatymo būdai.</text:span></text:p>
      <text:p text:style-name="P138"><text:span text:style-name="T139">Vertinimas</text:span><text:span text:style-name="T140"><text:s/>– remiantis istorinių, f</text:span><text:span text:style-name="T141">izinių ir kitų tyrimų duomenimis, amžiaus cenzo ir autentiškumo patikra, atliekamas reikšmingumo ir jo lygmenų nustatymas, objekto teritorijos ar vietovės ribų apibrėžimas, siekiant objektui ar vietovei suteikti teisinę apsaugą, juos registruojant Registre</text:span><text:span text:style-name="T142">.</text:span></text:p>
      <text:p text:style-name="P143"><text:span text:style-name="T144">4</text:span><text:span text:style-name="T145">. Kitos Apraše vartojamos sąvokos atitinka Lietuvos Respublikos nekilnojamojo kultūros paveldo apsaugos įstatyme ir kituose teisės aktuose apibrėžtas sąvokas.</text:span></text:p>
      <text:p text:style-name="P146"/>
      <text:p text:style-name="P147"><text:span text:style-name="T148">III</text:span><text:span text:style-name="T149">.<text:s/></text:span><text:span text:style-name="T150">VERTINIMAS, JO KRITERIJAI IR JŲ TAIKYMAS</text:span></text:p>
      <text:p text:style-name="P151"/>
      <text:p text:style-name="P152"><text:span text:style-name="T153">5</text:span><text:span text:style-name="T154">. Objektų ar vietovių vertinima</text:span><text:span text:style-name="T155">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56"><text:span text:style-name="T157">6</text:span><text:span text:style-name="T158">. Vertinimo procesas susideda iš:</text:span></text:p>
      <text:p text:style-name="P159"><text:span text:style-name="T160">6.1</text:span><text:span text:style-name="T161">. amžiaus cenzo ir autentiškumo požymių patikros;</text:span></text:p>
      <text:p text:style-name="P162"><text:span text:style-name="T163">6.2</text:span><text:span text:style-name="T164">. reikšmingumo nustatymo;</text:span></text:p>
      <text:p text:style-name="P165"><text:span text:style-name="T166">6.3</text:span><text:span text:style-name="T167">. teritorijos apibrėžimo;</text:span></text:p>
      <text:p text:style-name="P168"><text:span text:style-name="T169">6.4</text:span><text:span text:style-name="T170">. reikšmingumo lygmens nustatymo.</text:span></text:p>
      <text:p text:style-name="P171"><text:span text:style-name="T172">7</text:span><text:span text:style-name="T173">. Amžiaus cenzas yra:</text:span></text:p>
      <text:p text:style-name="P174"><text:span text:style-name="T175">7.1</text:span><text:span text:style-name="T176">. vertintiniems archeologi</text:span><text:span text:style-name="T177">nio vertingųjų savybių pobūdžio objektams ar vietovėms – iki XVIII a. II ketvirčio (apie 1711–1721 m.);</text:span></text:p>
      <text:p text:style-name="P178"><text:span text:style-name="T179">7.2</text:span><text:span text:style-name="T180">. vertintiniems povandeninio vertingųjų savybių pobūdžio objektams ar vietovėms – daugiau nei 100 metų;</text:span></text:p>
      <text:p text:style-name="P181"><text:span text:style-name="T182">7.3</text:span><text:span text:style-name="T183">. vertintiniems etnokultūrinio, is</text:span><text:span text:style-name="T184">torinio ir sakralinio vertingųjų savybių pobūdžio objektams ar vietovėms – daugiau nei 25 metai;</text:span></text:p>
      <text:p text:style-name="P185"><text:span text:style-name="T186">7.4</text:span><text:span text:style-name="T187">. vertintiniems mitologinio, architektūrinio, urbanistinio, želdynų, inžinerinio, memorialinio, dailės, kultūrinės raiškos vertingųjų savybių pobūdžio o</text:span><text:span text:style-name="T188">bjektams ar vietovėms – daugiau nei 50 metų.</text:span></text:p>
      <text:p text:style-name="P189"><text:span text:style-name="T190">8</text:span><text:span text:style-name="T191">. Objektai ir vietovės, kurie neatitinka Aprašo 7 punkte nustatyto amžiaus cenzo, vertinami, jeigu:</text:span></text:p>
      <text:p text:style-name="P192"><text:span text:style-name="T193">8.1</text:span><text:span text:style-name="T194">. jie susiję su akivaizdžiais išsivadavimo iš okupacinio režimo ir Lietuvos valstybingumui ypač sva</text:span><text:span text:style-name="T195">rbiais įvykiais;</text:span></text:p>
      <text:p text:style-name="P196"><text:span text:style-name="T197">8.2</text:span><text:span text:style-name="T198">. jie sukurti kaip įrašytų ar įrašomų į Registrą objektų ir vietovių naujadarai, pratęsiantys istorinių struktūrų, erdvių ir estetikos formavimo tradicijas bei papildantys jų vertingąsias savybes;</text:span></text:p>
      <text:p text:style-name="P199"><text:span text:style-name="T200">8.3</text:span><text:span text:style-name="T201">. jų projektų parengimo laik</text:span><text:span text:style-name="T202">as atitinka amžiaus cenzą, tačiau projektai įgyvendinti daugiau kaip prieš 25 metus prisilaikant projektuose numatytų sprendinių (medžiagų, konstrukcijų,<text:s/></text:span><text:soft-page-break/><text:span text:style-name="T203">technologijų ir kt.);</text:span></text:p>
      <text:p text:style-name="P204"><text:span text:style-name="T205">8.4</text:span><text:span text:style-name="T206">. tai mirusių autorių kūriniai, apdovanoti tarptautinėmis, Lietuvos Respu</text:span><text:span text:style-name="T207">blikos valstybinėmis, kitų valstybių premijomis, įgyvendinti prieš 25 ir daugiau metų;</text:span></text:p>
      <text:p text:style-name="P208"><text:span text:style-name="T209">8.5</text:span><text:span text:style-name="T210">. tai akivaizdūs konkretaus istorinio laikmečio, pripažintų meninio stiliaus ar srovės, pažangiausių ir (ar) meniškiausių laikmečio architektūrinių sprendimų atst</text:span><text:span text:style-name="T211">ovai;</text:span></text:p>
      <text:p text:style-name="P212"><text:span text:style-name="T213">8.6</text:span><text:span text:style-name="T214">. yra gautas organizacijos, atstovaujančios vietos bendruomenei, prašymas, kuriame nurodyta, kad jie reikšmingi tos bendruomenės narių istorinei sąmonei ir tapatumui.</text:span></text:p>
      <text:p text:style-name="P215"><text:span text:style-name="T216">9</text:span><text:span text:style-name="T217">. Kai pagal šio Aprašo nuostatas objektai ar vietovės gali būti<text:s/></text:span><text:span text:style-name="T218">pripažinti reikšmingais vietos bendruomenių istorinei sąmonei ir tapatumui arba reikšmingais, nes yra susiję su svarbiomis visuomenės, kultūros ir valstybės istorijos asmenybėmis, išvadas dėl jų reikšmingumo rengia ir Vertinimo taryboms teikia mokslo ir st</text:span><text:span text:style-name="T219">udijų bei kitos tyrimų institucijos.</text:span></text:p>
      <text:p text:style-name="P220"><text:span text:style-name="T221">10</text:span><text:span text:style-name="T222">. Autentiškumo požymių patikra atliekama remiantis istoriniais ir fiziniais tyrimais. Autentiškumo požymių patikra reikalinga nustatyti objekto ar vietovės amžių, kai jis nėra aiškus, kai kyla abejonių dėl objekto</text:span><text:span text:style-name="T223"><text:s/>ar vietovės dalių ir elementų atitikimo amžiaus cenzui.</text:span></text:p>
      <text:p text:style-name="P224"><text:span text:style-name="T225">11</text:span><text:span text:style-name="T226">. Reikšmingumas, atsižvelgiant į vertingųjų savybių visumą, objektui ar vietovei nustatomas pagal šiuos kriterijus:</text:span></text:p>
      <text:p text:style-name="P227"><text:span text:style-name="T228">11.1</text:span><text:span text:style-name="T229">. tipiškumo – charakteringumo kriterijus, geriausiai iliustruojantis<text:s/></text:span><text:span text:style-name="T230">vystymosi etapus ar atskirą konkretų objekto ar vietovės tipą;</text:span></text:p>
      <text:p text:style-name="P231"><text:span text:style-name="T232">11.2</text:span><text:span text:style-name="T233">. svarbumo – įtakos kriterijus, rodantis svarbą visuomenės ir valstybės vystymosi, kultūros sklaidos procesams;</text:span></text:p>
      <text:p text:style-name="P234"><text:span text:style-name="T235">11.3</text:span><text:span text:style-name="T236">. retumo – kiekybinis kriterijus, kuriuo apibūdinamas negausiai i</text:span><text:span text:style-name="T237">šlikęs ar nedažnai pasitaikantis objektas ar vietovė;</text:span></text:p>
      <text:p text:style-name="P238"><text:span text:style-name="T239">11.4</text:span><text:span text:style-name="T240">. unikalumo – kokybinis ir kiekybinis kriterijus, kuriuo apibūdinamos nepasikartojančios, išskirtinės objekto ar vietovės savybės.</text:span></text:p>
      <text:p text:style-name="P241"><text:span text:style-name="T242">12</text:span><text:span text:style-name="T243">. Amžiaus cenzo ir autentiškumo požymių patikrą praėjus</text:span><text:span text:style-name="T244">ieji archeologinio vertingųjų savybių pobūdžio objektai ar vietovės ir po vandeniu ar iš dalies po vandeniu esantys archeologiniai objektai, vietovės yra laikomi reikšmingais ir šiems objektams ir vietovėms atranka nevykdoma, jie, nustačius reikšmingumo ly</text:span><text:span text:style-name="T245">gmenis, teikiami įrašyti į Registrą. Kitiems povandeninio vertingųjų savybių pobūdžio nekilnojamiesiems ar kilnojamiesiems daiktams turi būti nustatomas reikšmingumas, reikšmingumo lygmenys ir vykdoma jų atranka.</text:span></text:p>
      <text:p text:style-name="P246"><text:span text:style-name="T247">13</text:span><text:span text:style-name="T248">. Archeologinio tyrimo metodo taikyma</text:span><text:span text:style-name="T249">s objekto ar vietovės vertingųjų savybių atskleidimui nėra pagrindas laikyti, kad šis objektas ar vietovė yra reikšmingumą lemiančio archeologinio vertingųjų savybių pobūdžio, jeigu vertingosios savybės datuojamos vėliau kaip Aprašo 7.1 punkte nurodyta dat</text:span><text:span text:style-name="T250">a.</text:span></text:p>
      <text:p text:style-name="P251"><text:span text:style-name="T252">14</text:span><text:span text:style-name="T253">. Povandeninių tyrimų metodų taikymas objektų ar vietovės vertingųjų savybių atskleidimui nėra pagrindas laikyti, kad šis objektas ar vietovė yra reikšmingumą lemiančio povandeninio vertingųjų savybių pobūdžio, jeigu vertingosios savybės datuojamo</text:span><text:span text:style-name="T254">s anksčiau kaip Aprašo 7.1 punkte nurodyta data. Tokie objektai ar vietovės yra lemiančio archeologinio vertingųjų savybių pobūdžio.</text:span></text:p>
      <text:p text:style-name="P255"><text:span text:style-name="T256">15</text:span><text:span text:style-name="T257">. Objektas ar vietovė gali turėti daugiau negu vieną reikšmingumą lemiančių vertingųjų savybių pobūdį, todėl kiekvien</text:span><text:span text:style-name="T258">am objektui ar vietovei vertingųjų savybių pobūdžiui reikšmingumas nustatomas atskirai. Vertinamų objektų ar vietovių, jų dalių ir elementų pavyzdinių vertingųjų savybių sąrašas pateikiamas šio Aprašo priede.</text:span></text:p>
      <text:p text:style-name="P259"><text:span text:style-name="T260">16</text:span><text:span text:style-name="T261">. Nustatant reikšmingumą objekto ar vieto</text:span><text:span text:style-name="T262">vės būklė negali būti pripažįstama kaip reikšmingumą menkinanti aplinkybė.</text:span></text:p>
      <text:p text:style-name="P263"><text:span text:style-name="T264">17</text:span><text:span text:style-name="T265">. Kultūros paveldo departamentas prie Kultūros ministerijos (toliau – Departamentas) metodiškai vadovauja nekilnojamųjų kultūros vertybių atskleidimui, parengia vertingųjų sav</text:span><text:span text:style-name="T266">ybių aprašus (tezaurus) ir kitą metodinę medžiagą, užtikrinant profesionalų ir sklandų Vertinimo tarybų darbą.</text:span></text:p>
      <text:p text:style-name="P267"><text:span text:style-name="T268">18</text:span><text:span text:style-name="T269">. Objekto teritorijos ir vietovės ribos apibrėžiamos remiantis istoriniais ir fiziniais tyrimais, atsižvelgiant į objekto užimamą plotą, ob</text:span><text:span text:style-name="T270">jekto, jo teritorijos, vietovės nustatytas vertingas savybes ir jų naudojimui reikalingą plotą. Vertinamų objektų ar vietovių, jų dalių ir elementų pavyzdinių<text:s/></text:span><text:soft-page-break/><text:span text:style-name="T271">vertingųjų savybių sąrašas pateikiamas Aprašo 1 priede.</text:span></text:p>
      <text:p text:style-name="P272"><text:span text:style-name="T273">19</text:span><text:span text:style-name="T274">. Objektų teritorijų ir (ar) vietov</text:span><text:span text:style-name="T275">ių ribos bei jų vertingos savybės grafiškai pažymimos Vertinimo tarybos aktų prieduose pagal Departamento direktoriaus įsakymu tvirtinamo Nekilnojamojo kultūros paveldo vertinimo tarybos akto formos pildymo aprašo reikalavimus ir pagal šiuo aprašu nustatyt</text:span><text:span text:style-name="T276">us sutartinius ženklus.</text:span><text:span text:style-name="T277"><text:s/></text:span><text:span text:style-name="T278">Rekomenduojamų Vertinimo tarybų akto grafinių priedų vietovei sąrašas pateikiamas Aprašo 2 priede.</text:span></text:p>
      <text:p text:style-name="P279"><text:span text:style-name="T280">20</text:span><text:span text:style-name="T281">. Tipiškumo, svarbumo, retumo kriterijus atitinkantiems objektams ir vietovėms yra nustatomas vienas iš šių reikšmingumo<text:s/></text:span><text:span text:style-name="T282">lygmenų:</text:span></text:p>
      <text:p text:style-name="P283"><text:span text:style-name="T284">20.1</text:span><text:span text:style-name="T285">. nacionalinis lygmuo – objektai ar vietovės pripažįstami reikšmingais Lietuvos visuomenei (visos valstybės teritorija). Šiuo atveju siūloma objektą ar vietovę skelbti kultūros paminklu;</text:span></text:p>
      <text:p text:style-name="P286"><text:span text:style-name="T287">20.2</text:span><text:span text:style-name="T288">. regioninis lygmuo – objektai ar vietovės pri</text:span><text:span text:style-name="T289">pažįstami reikšmingais įvairioms bendruomenėms (apskrities ar kelių gretimų apskričių administruojama teritorija);</text:span></text:p>
      <text:p text:style-name="P290"><text:span text:style-name="T291">20.3</text:span><text:span text:style-name="T292">. vietinis lygmuo – objektai ar vietovės pripažįstami reikšmingais vietos bendruomenei (savivaldybės ar gretimos savivaldybės adminis</text:span><text:span text:style-name="T293">truojama teritorija).</text:span></text:p>
      <text:p text:style-name="P294"><text:span text:style-name="T295">21</text:span><text:span text:style-name="T296">. Jei nustatoma, kad objektas ar vietovė atitinka unikalumo kriterijų, jis yra nacionalinio reikšmingumo lygmens. Kitais atvejais nacionalinio reikšmingumo lygmuo pripažįstamas, jei bent vienas kriterijus yra nacionalinio reik</text:span><text:span text:style-name="T297">šmingumo lygmens.</text:span></text:p>
      <text:p text:style-name="P298"><text:span text:style-name="T299">22</text:span><text:span text:style-name="T300">. Regioninis reikšmingumo lygmuo objektui ar vietovei pripažįstamas, jei bent vienas kriterijus, išskyrus unikalumo, yra regioninio reikšmingumo lygmens.</text:span></text:p>
      <text:p text:style-name="P301"/>
      <text:p text:style-name="P302"><text:span text:style-name="T303">IV</text:span><text:span text:style-name="T304">.<text:s/></text:span><text:span text:style-name="T305">ATRANKA, JOS KRITERIJAI IR JŲ TAIKYMAS</text:span></text:p>
      <text:p text:style-name="P306"/>
      <text:p text:style-name="P307"><text:span text:style-name="T308">23</text:span><text:span text:style-name="T309">. Atranka vykdoma kom</text:span><text:span text:style-name="T310">pleksiškai lyginant panašius to paties reikšmingumo lygmens objektus ar vietoves (žinomus neįrašytus ir įrašytus į Registrą), pagal reikšmingumo vertingųjų savybių gausą, remiantis šiais kriterijais:</text:span></text:p>
      <text:p text:style-name="P311"><text:span text:style-name="T312">23.1</text:span><text:span text:style-name="T313">. autentiškumo – pirmenybė teikiama tiems objektam</text:span><text:span text:style-name="T314">s ir vietovėms, kuriuose autentiškumo yra daugiau;</text:span></text:p>
      <text:p text:style-name="P315"><text:span text:style-name="T316">23.2</text:span><text:span text:style-name="T317">. išsaugojimo tikimybės – pirmenybė teikiama tiems objektams ir vietovėms, kurie jau yra saugomose teritorijose;</text:span></text:p>
      <text:p text:style-name="P318"><text:span text:style-name="T319">23.3</text:span><text:span text:style-name="T320">. panaudojimo, eksponavimo, lankymo galimybės – pirmenybė teikiama tiems obj</text:span><text:span text:style-name="T321">ektams ir vietovėms, kuriems, atsižvelgiant į objekto, vietovės</text:span><text:span text:style-name="T322"><text:s/></text:span><text:span text:style-name="T323">pirminę funkciją ir paskirtį, yra galimas jų pritaikymas šiuolaikiniam gyvenimui pagal visuomenės ekonominės, socialinės, kultūrinės veiklos poreikius bei galimybes. Taip pat pirmenybė teikiam</text:span><text:span text:style-name="T324">a tiems objektams ir vietovėms, kurios yra atviros lankymui ir kur yra lankymą užtikrinančios infrastruktūros sąlygos;</text:span></text:p>
      <text:p text:style-name="P325"><text:span text:style-name="T326">23.4</text:span><text:span text:style-name="T327">. asmeninės valdytojų iniciatyvos – valstybei nepriklausančių objektų ir vietovių valdytojų asmeninė iniciatyva ir konkretūs pasi</text:span><text:span text:style-name="T328">ūlymai bei įsipareigojimai objektą ar vietovę išsaugoti;</text:span></text:p>
      <text:p text:style-name="P329"><text:span text:style-name="T330">23.5</text:span><text:span text:style-name="T331">. būklės – esamos situacijos apibūdinimas bei būtinų atlikti tvarkybos darbų kaštų dydžio pagrįstumas, atsižvelgiant į objekto ir vietovės reikšmingumą.</text:span></text:p>
      <text:p text:style-name="P332"><text:span text:style-name="T333">24</text:span><text:span text:style-name="T334">. Objektų ir vietovių privalo<text:s/></text:span><text:span text:style-name="T335">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text:span><text:span text:style-name="T336">ikrinimo galimybes (visuomenės suinteresuotumą, teisinę bazę, finansinius išteklius ir kt.).</text:span></text:p>
      <text:p text:style-name="P337"/>
      <text:p text:style-name="P338"><text:span text:style-name="T339">V</text:span><text:span text:style-name="T340">.<text:s/></text:span><text:span text:style-name="T341">BAIGIAMOSIOS NUOSTATOS</text:span></text:p>
      <text:p text:style-name="P342"/>
      <text:p text:style-name="P343"><text:span text:style-name="T344">25</text:span><text:span text:style-name="T345">. Už kultūros paveldo objekto apsaugą atsakinga institucija (Departamentas arba savivaldybės administracija),<text:s/></text:span><text:span text:style-name="T346">nustačius<text:s/></text:span><text:span text:style-name="T347">nekilnojamosios kultūros vertybės nors vienos reikšmingumą lemiančios vertingosios savybės pakeitimą, kuris sumenkino kultūros paveldo objekto ar vietovės reikšmingumą, privalo kreiptis į atitinkamą Vertinimo tarybą ir inicijuoti pakartotinį to objekto rei</text:span><text:span text:style-name="T348">kšmingumo nustatymą, ir, reikalui esant, apibrėžtos objekto teritorijos tikslinimą.</text:span></text:p>
      <text:p text:style-name="P349"><text:span text:style-name="T350">26</text:span><text:span text:style-name="T351">. Vertinimo tarybai aktu patvirtinus vertingųjų savybių, kultūros paveldo objekto teritorijos, vietovės apibrėžimo pokyčius, Vertinimo tarybos teikimu Registro tvarky</text:span><text:span text:style-name="T352">tojas patikslina nekilnojamosios kultūros vertybės duomenis Registre.</text:span></text:p>
      <text:p text:style-name="P353"><text:span text:style-name="T354">27</text:span><text:span text:style-name="T355">. Departamentas metodiškai vadovauja šio Aprašo taikymui, nagrinėja Vertinimo tarybų raštiškus paklausimus bei pasiūlymus.</text:span></text:p>
      <text:p text:style-name="P356"><text:span text:style-name="T357">_________________</text:span></text:p>
      <text:p text:style-name="P358">Priedo pakeitimai:</text:p>
      <text:p text:style-name="P359"><text:span text:style-name="T360">Nr.<text:s/></text:span><text:a xlink:href="https://www.e-tar.lt/portal/legalAct.html?documentId=TAR.B598EFFD5B2B" office:target-frame-name="_top" xlink:show="replace"><text:span text:style-name="T361">ĮV-447</text:span></text:a><text:span text:style-name="T362">, 2011-06-15, Žin., 2011, Nr. 75-3637 (2011-06-21), i. k. 1112080ISAK00ĮV-447</text:span></text:p>
      <text:p text:style-name="Normal"/>
      <text:p text:style-name="P363"/>
      <text:p text:style-name="P364"/>
      <text:soft-page-break/>
      <text:p text:style-name="P365">Nekilnojamųjų kultūros vertybių<text:s/></text:p>
      <text:p text:style-name="P366">vertinimo ir atrankos kriterijų aprašo<text:s/></text:p>
      <text:p text:style-name="P367"><text:span text:style-name="T368">1</text:span><text:span text:style-name="T369"><text:s/>priedas</text:span></text:p>
      <text:p text:style-name="P370"/>
      <text:p text:style-name="P371"><text:span text:style-name="T372">VERTINAM</text:span><text:span text:style-name="T373">Ų OBJEKTŲ AR VIETOVIŲ, JŲ DALIŲ IR<text:s/></text:span></text:p>
      <text:p text:style-name="P374"><text:span text:style-name="T375">ELEMENTŲ PAVYZDINIŲ VERTINGŲJŲ SAVYBIŲ SĄRAŠAS</text:span></text:p>
      <text:p text:style-name="P376"/>
      <text:p text:style-name="P377"><text:span text:style-name="T378">Vertinamų objektų ar vietovių, jų dalių ir elementų pavyzdinės vertingosios savybės gali būti:</text:span></text:p>
      <text:p text:style-name="P379"><text:span text:style-name="T380">1</text:span><text:span text:style-name="T381">. Objekto vertingosios savybės:</text:span></text:p>
      <text:p text:style-name="P382"><text:span text:style-name="T383">1.1</text:span><text:span text:style-name="T384">. Statinio:</text:span></text:p>
      <text:p text:style-name="P385"><text:span text:style-name="T386">1.1.1</text:span><text:span text:style-name="T387">. tūrinė erdvinė</text:span><text:span text:style-name="T388"><text:s/>kompozicija, tūris, stogo forma, stogo dangos konstrukcija, dangos medžiaga ar jos tipas, kiti stogo elementai (stoglangiai, liukai, ugniasienės, dūmtraukiai, apžvalgos aikštelės ir pan.);</text:span></text:p>
      <text:p text:style-name="P389"><text:span text:style-name="T390">1.1.2</text:span><text:span text:style-name="T391">. aukštų išplanavimas, kapitalinės sienos (kapitalinės si</text:span><text:span text:style-name="T392">enos ir pertvaros, atitvaros ir pan.), kolonos, sienų angos, nišos;</text:span></text:p>
      <text:p text:style-name="P393"><text:span text:style-name="T394">1.1.3</text:span><text:span text:style-name="T395">. fasadų architektūrinis sprendimas, fasadų kompozicija, fasadų architektūros tūrinės detalės (akroterijai, frontonai, stoginės, erkeriai, balkonai ir jų turėklai, išorės laiptai<text:s/></text:span><text:span text:style-name="T396">ir pandusai, kolonos ir kolonados ir pan.), fasadų apdaila ir puošyba (tinkas ar tinko medžiaga, jo tipas, vienetinių medžiagų apdaila, apdailos medžiaga, jos tipas, skulptūros, monumentaliosios tapybos kūriniai, įvairios viršūnės ir pan.), kitos fasadų fu</text:span><text:span text:style-name="T397">nkcinės detalės (kritulių nuvedimo sistema, atskiros jos dalys, priešgaisrinės kopėčios, kėlimo įrenginiai ir pan.);</text:span></text:p>
      <text:p text:style-name="P398"><text:span text:style-name="T399">1.1.4</text:span><text:span text:style-name="T400">. konstrukcijos (perdengiai, denginiai, santvaros, sijos ir pan.), funkcinė įranga (vidaus laiptai, pandusai, jų turėklai, liftai,</text:span><text:span text:style-name="T401"><text:s/>keltuvai ir pan.), technologinė įranga (girnos, pikliai, valcai, garo ir kiti varikliai, tiltų pasukimo mechanizmai ir pan.), inžinerinė įranga (apšildymo, vėdinimo sistemos ar jos prietaisai bei elementai ir pan.), stalių ir kitų medžiagų gaminiai (langa</text:span><text:span text:style-name="T402">i ir langinės, durys, skydai, grotelės ir pan.), konstrukcijų dekoras;</text:span></text:p>
      <text:p text:style-name="P403"><text:span text:style-name="T404">1.1.5</text:span><text:span text:style-name="T405">. patalpų architektūrinės detalės (kolonos, piliastrai, pjedestalai ir pan.), vidaus dekoras (skulptūros, monumentaliosios tapybos kūriniai, stiuko, gipso lipdiniai ir pan.), į</text:span><text:span text:style-name="T406">montuota įranga (vargonai, altoriai, baldai ir pan.), apšvietimo įranga (šviestuvai, sietynai ir pan.), vandens įtaisai ir prietaisai (baseinai, akvariumai ir pan.), lubų, sienų, kolonų apdaila (tinkas ar tinko medžiaga, jos tipas, vienetinių medžiagų apda</text:span><text:span text:style-name="T407">ila ar apdailos medžiaga, jos tipas ir pan.), grindų, pandusų, laiptų pakopų danga ar dangos medžiaga, jos tipas;</text:span></text:p>
      <text:p text:style-name="P408"><text:span text:style-name="T409">1.1.6</text:span><text:span text:style-name="T410">. interjeras (patalpos visumos sprendinys).</text:span></text:p>
      <text:p text:style-name="P411"><text:span text:style-name="T412">1.2</text:span><text:span text:style-name="T413">. Kito nekilnojamojo daikto (akmens, antkapio, antkapinio paminklo, paminklo, de</text:span><text:span text:style-name="T414">koratyvinės skulptūros, kryžiaus, stogastulpio, koplytstulpio ir pan.):</text:span></text:p>
      <text:p text:style-name="P415"><text:span text:style-name="T416">1.2.1</text:span><text:span text:style-name="T417">. tūris, forma, meninė išraiška;</text:span></text:p>
      <text:p text:style-name="P418"><text:span text:style-name="T419">1.2.2</text:span><text:span text:style-name="T420">. įrašai, ženklai, dekoras, dalys.</text:span></text:p>
      <text:p text:style-name="P421"><text:span text:style-name="T422">1.3</text:span><text:span text:style-name="T423">. Objekto (statinio, vietos, kito nekilnojamojo daikto,) teritorijos:</text:span></text:p>
      <text:p text:style-name="P424"><text:span text:style-name="T425">1.3.1</text:span><text:span text:style-name="T426">. planavimo sp</text:span><text:span text:style-name="T427">rendiniai (plano struktūra, siluetas, perspektyva, išklotinė, tūrinė erdvinė kompozicija ir pan.);</text:span></text:p>
      <text:p text:style-name="P428"><text:span text:style-name="T429">1.3.2</text:span><text:span text:style-name="T430">. buvusių komplekso dalių (statinių) liekanos ar jų vietos;</text:span></text:p>
      <text:p text:style-name="P431"><text:span text:style-name="T432">1.3.3</text:span><text:span text:style-name="T433">. įvairūs mažosios kraštovaizdžio architektūros statiniai ir vaizduojamojo meno</text:span><text:span text:style-name="T434"><text:s/>formos (antkapiai, liurdai, pavėsinės, stoginės, šviestuvai, tvorelės, parapetai, bordiūrai, suoliukai, tilteliai, statulos, stelos, obeliskai ir pan.);</text:span></text:p>
      <text:p text:style-name="P435"><text:span text:style-name="T436">1.3.4</text:span><text:span text:style-name="T437">. žemės ir jos paviršiaus elementai (reljefas, pylimai, šlaitai, aikštelės, terasos), krūsnys</text:span><text:span text:style-name="T438">, natūralūs arba žmogaus apdoroti rieduliai, jų struktūros ir sistemos, sankasos, griovos, raguvos, iškasos, daubos, pelkės, kultūrinis sluoksnis, pavieniai archeologiniai radiniai ar jų sankaupos, žmonių ar su jais susijusių gyvūnų palaikai, kapai su jų į</text:span><text:span text:style-name="T439">ranga ir konstrukcija, mirusiųjų deginimo ar kitokių laidojimo apeigų vietos, akmenų vainikai, židiniai, laužavietės, ūkinės duobės, grindiniai ir pan.);</text:span></text:p>
      <text:p text:style-name="P440"><text:span text:style-name="T441">1.3.5</text:span><text:span text:style-name="T442">. takai, keliai ar jų dalys, dangos;</text:span></text:p>
      <text:p text:style-name="P443"><text:span text:style-name="T444">1.3.6</text:span><text:span text:style-name="T445">. želdynai ir želdiniai (želdynų rūšys, želdini</text:span><text:span text:style-name="T446">ų grupės, alėjos, parkai, gojai ar pavieniai<text:s/></text:span><text:soft-page-break/><text:span text:style-name="T447">medžiai ir krūmai, želdinimo principai ir kompozicijos ir pan.);</text:span></text:p>
      <text:p text:style-name="P448"><text:span text:style-name="T449">1.3.7</text:span><text:span text:style-name="T450">.<text:s/></text:span><text:span text:style-name="T451">upės, natūralūs vandens telkiniai ir hidrotechniniai įrenginiai (tvenkiniai ir jų guoliai, užtvankos, kanalai, šaltiniai, šuliniai,<text:s/></text:span><text:span text:style-name="T452">upių ar ežerų dalys, drėkinimo sistemos ir pan.).</text:span></text:p>
      <text:p text:style-name="P453"><text:span text:style-name="T454">2</text:span><text:span text:style-name="T455">. Vietovės vertingosios savybės:</text:span></text:p>
      <text:p text:style-name="P456"><text:span text:style-name="T457">2.1</text:span><text:span text:style-name="T458">. plano struktūra:</text:span></text:p>
      <text:p text:style-name="P459"><text:span text:style-name="T460">2</text:span><text:span text:style-name="T461">.1.1</text:span><text:span text:style-name="T462">. planinės struktūros tipas (radialinis, žiedinis, reguliarus, linijinis, mišrus, kupetinis, gatvinis, viensėdinis ir pan.)</text:span><text:span text:style-name="T463">;</text:span></text:p>
      <text:p text:style-name="P464"><text:span text:style-name="T465">2.1.2</text:span><text:span text:style-name="T466">. planinės struktūros tinklas (kelių, gatvių, aikščių, pėščiųjų takų, valdų (posesijų) ir pan.);</text:span></text:p>
      <text:p text:style-name="P467"><text:span text:style-name="T468">2.1.3</text:span><text:span text:style-name="T469">. kvartalai;</text:span></text:p>
      <text:p text:style-name="P470"><text:span text:style-name="T471">2.1.4</text:span><text:span text:style-name="T472">. valdos (posesijos);</text:span></text:p>
      <text:p text:style-name="P473"><text:span text:style-name="T474">2.1.5</text:span><text:span text:style-name="T475">. keliai, gatvės, aikštės, įvažiavimai, pravažiavimai, takai, jų tipai, trasos, dangos;</text:span></text:p>
      <text:p text:style-name="P476"><text:span text:style-name="T477">2.1.6</text:span><text:span text:style-name="T478">. vietovei reikšmingo buvusio užstatymo (statinių grupių, kompleksų, ansamblių ir pan.) ar jo dalių (atskirų statinių) vietos;</text:span></text:p>
      <text:p text:style-name="P479"><text:span text:style-name="T480">2.1.7</text:span><text:span text:style-name="T481">. gamtiniai elementai;</text:span></text:p>
      <text:p text:style-name="P482"><text:span text:style-name="T483">2.2</text:span><text:span text:style-name="T484">. tūrinė erdvinė struktūra:</text:span></text:p>
      <text:p text:style-name="P485"><text:span text:style-name="T486">2.2.1</text:span><text:span text:style-name="T487">. tūrinės erdvinės struktūros sandara (vientisa, dau</text:span><text:span text:style-name="T488">gialypė ir pan.);</text:span></text:p>
      <text:p text:style-name="P489"><text:span text:style-name="T490">2.2.2</text:span><text:span text:style-name="T491">. užstatymo tipai (laisvas, centrinis, sodybinis, valdos perimetrinis (uždaras ar atviras), stambiatūris, smulkiatūris su nurodomu autentišku užstatymo tankiu, aukštingumu, išorės apdailos medžiagomis ir pan.);</text:span></text:p>
      <text:p text:style-name="P492"><text:span text:style-name="T493">2.2.3</text:span><text:span text:style-name="T494">. atviros</text:span><text:span text:style-name="T495"><text:s/>erdvės (gatvės, aikštės, skverai, parkai ir pan.);</text:span></text:p>
      <text:p text:style-name="P496"><text:span text:style-name="T497">2.2.4</text:span><text:span text:style-name="T498">. uždaros erdvės (kiemai, praėjimai ir pan.);</text:span></text:p>
      <text:p text:style-name="P499"><text:span text:style-name="T500">2.2.5</text:span><text:span text:style-name="T501">. panoramos (nurodant apžvalgos taškus ir iš jų matomų panoramų ribas, vertingų savybių požymių neturinčius, taip pat disonuojančius element</text:span><text:span text:style-name="T502">us);</text:span></text:p>
      <text:p text:style-name="P503"><text:span text:style-name="T504">2.2.6</text:span><text:span text:style-name="T505">. siluetai;</text:span></text:p>
      <text:p text:style-name="P506"><text:span text:style-name="T507">2.2.7</text:span><text:span text:style-name="T508">. perspektyvos (nurodant apžvalgos taškus ir iš jų matomų perspektyvų ribas, vertingų savybių požymių neturinčius, taip pat disonuojančius elementus);</text:span></text:p>
      <text:p text:style-name="P509"><text:span text:style-name="T510">2.2.8</text:span><text:span text:style-name="T511">. išklotinės (nurodant ribas ir vertingų savybių neturinčius,</text:span><text:span text:style-name="T512"><text:s/>taip pat disonuojančius elementus);</text:span></text:p>
      <text:p text:style-name="P513"><text:span text:style-name="T514">2.2.9</text:span><text:span text:style-name="T515">. dominantės.</text:span></text:p>
      <text:p text:style-name="P516"><text:span text:style-name="T517">2.3</text:span><text:span text:style-name="T518">. užstatymo bruožai (stogų formos, fasadų, stogų detalės, jų apdailos medžiagos ir spalvos, tvoros, arkos, tarpuvartės, vartai, gatvių, kelių, takų dangos ar tų tipai, želdinių rūšys).</text:span></text:p>
      <text:p text:style-name="P519"><text:span text:style-name="T520">3</text:span><text:span text:style-name="T521">. Pirminė ir istoriškai susiklosčiusi ūkinė (statiniams – užvažiuojamojo kiemo, kepyklos, ratinės, tvarto, elektrinės, depo, aerouosto; statinių teritorijoms, vietoms ir vietovėms – daržo, sodo, ganyklų ir pan.), gynybinė (sarginės, gynybinės sienos,<text:s/></text:span><text:span text:style-name="T522">bokšto, reduto, bastiono ir pan.), gyvenamoji, reprezentacinė ar kita paskirtis, statybos technologija, naudojimo, kai naudojama ne pagal paskirtį, būdai. Paskirtis nurodoma tik tuo atveju, jeigu ji išsaugota ar jos išsaugojimas yra būtinas. Kitu atveju pi</text:span><text:span text:style-name="T523">rminė ir istoriškai susiklosčiusi paskirtis turi būti nurodyta pavadinimu ar vardo/vardų deriniu su pavadinimu (pvz.: banko pastatas, vandens malūno pastatas, geležinkelio stoties pastatas ir pan.).</text:span></text:p>
      <text:p text:style-name="P524"><text:span text:style-name="T525">4</text:span><text:span text:style-name="T526">. Artimiausios kultūros paveldo objekto teritoriją a</text:span><text:span text:style-name="T527">r vietovę supančios aplinkos kultūrinio kraštovaizdžio (užstatymo, reljefo, suplanavimo, želdinių ir pan.) vertingosios savybės.</text:span></text:p>
      <text:p text:style-name="P528"><text:span text:style-name="T529">5</text:span><text:span text:style-name="T530">. Faktai apie svarbias visuomenės, kultūros ir valstybės istorijos asmenybes (Lietuvos valstybės veikėjus, nepriklausomybė</text:span><text:span text:style-name="T531">s kovų dalyvius, menininkus, mokslininkus ir pan.), įvykius (mūšius, žudynes, mitingus, suvažiavimus ir pan.), tautosakos, literatūros ar kitus meno kūrinius, netradicinius ieškojimus, kurie susiję su objektais ar vietovėmis.</text:span></text:p>
      <text:p text:style-name="P532"><text:s text:c="5"/></text:p>
      <text:p text:style-name="P533">Priedo pakeitimai:</text:p>
      <text:p text:style-name="P534"><text:span text:style-name="T535">N</text:span><text:span text:style-name="T536">r.<text:s/></text:span><text:a xlink:href="https://www.e-tar.lt/portal/legalAct.html?documentId=TAR.B598EFFD5B2B" office:target-frame-name="_top" xlink:show="replace"><text:span text:style-name="T537">ĮV-447</text:span></text:a><text:span text:style-name="T538">, 2011-06-15, Žin., 2011, Nr. 75-3637 (2011-06-21), i. k. 1112080ISAK00ĮV-447</text:span></text:p>
      <text:p text:style-name="Normal"/>
      <text:p text:style-name="P539"><text:s text:c="5"/></text:p>
      <text:p text:style-name="P540"/>
      <text:p text:style-name="P541"/>
      <text:soft-page-break/>
      <text:p text:style-name="P542">Nekilnojamųjų kultūros vertybių<text:s/></text:p>
      <text:p text:style-name="P543">vertinimo ir atrankos kriterijų aprašo<text:s/></text:p>
      <text:p text:style-name="P544"><text:span text:style-name="T545">2</text:span><text:span text:style-name="T546"><text:s/>priedas</text:span></text:p>
      <text:p text:style-name="P547"/>
      <text:p text:style-name="P548"><text:span text:style-name="T549">REKOMENDUOJAMŲ NEKILNOJAMOJO KULTŪROS PAVELDO<text:s/></text:span><text:span text:style-name="T550"><text:line-break/>VERTINIMO TARYBŲ AKTO GRAFINIŲ PRIEDŲ VIETOVEI SĄRAŠAS</text:span></text:p>
      <text:p text:style-name="P551"/>
      <text:p text:style-name="P552">Rekomenduojamų nekilnojamojo kultūros paveldo vertinimo tarybų aktų grafinių priedų vietovėms sąrašas ir jų turinys:</text:p>
      <text:p text:style-name="P553"><text:span text:style-name="T554">1</text:span><text:span text:style-name="T555">. Vietovės ribų ir</text:span><text:span text:style-name="T556"><text:s/>plano struktūros brėžinys, kuriame, atsižvelgiant į vietovės dydį ir turimus duomenis, pažymima:</text:span></text:p>
      <text:p text:style-name="P557"><text:span text:style-name="T558">1.1</text:span><text:span text:style-name="T559">. vietovės ribos;</text:span></text:p>
      <text:p text:style-name="P560"><text:span text:style-name="T561">1.2</text:span><text:span text:style-name="T562">. vietovės zonavimas pagal istorinę-funkcinę raidą (senamiesčiai, priemiesčiai ir pan.);</text:span></text:p>
      <text:p text:style-name="P563"><text:span text:style-name="T564">1.3</text:span><text:span text:style-name="T565">. vietovės kvartalai ir jų numer</text:span><text:span text:style-name="T566">acija;</text:span></text:p>
      <text:p text:style-name="P567"><text:span text:style-name="T568">1.4</text:span><text:span text:style-name="T569">. vietovėje esančių žemės sklypų ribos;</text:span></text:p>
      <text:p text:style-name="P570"><text:span text:style-name="T571">1.5</text:span><text:span text:style-name="T572">. gatvių, užstatymo linijos;</text:span></text:p>
      <text:p text:style-name="P573"><text:span text:style-name="T574">2</text:span><text:span text:style-name="T575">. Kultūros paveldo objektų ir kitų, vertingųjų savybių požymių turinčių objektų tinklo schema (sklaidos planas), kurioje pažymima:</text:span></text:p>
      <text:p text:style-name="P576"><text:span text:style-name="T577">2.1</text:span><text:span text:style-name="T578">. vietovėje esantys kul</text:span><text:span text:style-name="T579">tūros paveldo objektai ir jų teritorijos;</text:span></text:p>
      <text:p text:style-name="P580"><text:span text:style-name="T581">2.2</text:span><text:span text:style-name="T582">. vertingųjų savybių požymių turintys objektai;</text:span></text:p>
      <text:p text:style-name="P583"><text:span text:style-name="T584">2.3</text:span><text:span text:style-name="T585">. vertingųjų savybių požymių neturintys objektai.</text:span></text:p>
      <text:p text:style-name="P586"><text:span text:style-name="T587">3</text:span><text:span text:style-name="T588">. Tūrinės erdvinės struktūros brėžinys, kuriame pažymima:</text:span></text:p>
      <text:p text:style-name="P589"><text:span text:style-name="T590">3.1</text:span><text:span text:style-name="T591">. vietovės tūrinės-erdvinės stru</text:span><text:span text:style-name="T592">ktūros sandara, jos dalys, dominantės ir apžvalgos taškai;</text:span></text:p>
      <text:p text:style-name="P593"><text:span text:style-name="T594">3.2</text:span><text:span text:style-name="T595">. užstatymo tipai (morfologiniai tipai).</text:span></text:p>
      <text:p text:style-name="P596"><text:span text:style-name="T597">4</text:span><text:span text:style-name="T598">. Atvirų ir uždarų erdvių bei gamtinio karkaso elementų (išraiškingų reljefo formų, didelių želdinių grupių; skverų, parkų ir pan.) schema.</text:span></text:p>
      <text:p text:style-name="P599"><text:span text:style-name="T600">5</text:span><text:span text:style-name="T601">. Panoramų, siluetų, perspektyvų, išklotinių grafiniai vaizdai (pažymint dominantes, vertingųjų savybių požymių neturinčius, taip pat disonuojančius elementus).</text:span></text:p>
      <text:p text:style-name="P602"><text:span text:style-name="T603">_________________</text:span></text:p>
      <text:p text:style-name="P604">Papildyta priedu:</text:p>
      <text:p text:style-name="P605"><text:span text:style-name="T606">Nr.<text:s/></text:span><text:a xlink:href="https://www.e-tar.lt/portal/legalAct.html?documentId=TAR.B598EFFD5B2B" office:target-frame-name="_top" xlink:show="replace"><text:span text:style-name="T607">ĮV-447</text:span></text:a><text:span text:style-name="T608">, 2011-06-15, Žin., 2011, Nr. 75-3637 (2011-06-21), i. k. 1112080ISAK00ĮV-447</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ultūros ministerija, Įsakymas</text:span></text:p>
      <text:p text:style-name="P618"><text:span text:style-name="T619">Nr.<text:s/></text:span><text:a xlink:href="https://www.e-tar.lt/portal/legalAct.html?documentId=TAR.470A61DEA18A" office:target-frame-name="_top" xlink:show="replace"><text:span text:style-name="T620">ĮV-620</text:span></text:a><text:span text:style-name="T621">, 2008-12-12, Žin., 2008, Nr. 146-5890 (2008-12-20), i. k. 1082080ISAK00ĮV-620</text:span></text:p>
      <text:p text:style-name="P622"><text:span text:style-name="T623">Dėl Lietuvos Respublikos kultūros ministro 2005 m. balandžio 15 d. įsakymo Nr. ĮV-150 "Dėl<text:s/></text:span><text:span text:style-name="T624">Nekilnojamųjų kultūros vertybių vertinimo ir atrankos kriterijų aprašo patvirtinimo" pakeitimo</text:span></text:p>
      <text:p text:style-name="P625"/>
      <text:p text:style-name="P626"><text:span text:style-name="T627">2.</text:span></text:p>
      <text:p text:style-name="P628"><text:span text:style-name="T629">Lietuvos Respublikos kultūros ministerija, Įsakymas</text:span></text:p>
      <text:p text:style-name="P630"><text:span text:style-name="T631">Nr.<text:s/></text:span><text:a xlink:href="https://www.e-tar.lt/portal/legalAct.html?documentId=TAR.152F16F9C28E" office:target-frame-name="_top" xlink:show="replace"><text:span text:style-name="T632">ĮV-506</text:span></text:a><text:span text:style-name="T633">, 2009-09-22,</text:span><text:span text:style-name="T634"><text:s/>Žin., 2009, Nr. 115-4900 (2009-09-26), i. k. 1092080ISAK00ĮV-506</text:span></text:p>
      <text:p text:style-name="P635"><text:span text:style-name="T636">Dėl Lietuvos Respublikos kultūros ministro 2005 m. balandžio 15 d. įsakymo Nr. ĮV-150 "Dėl Nekilnojamųjų kultūros vertybių vertinimo ir atrankos kriterijų aprašo patvirtinimo" pakeitimo</text:span></text:p>
      <text:p text:style-name="P637"/>
      <text:p text:style-name="P638"><text:span text:style-name="T639">3.</text:span></text:p>
      <text:p text:style-name="P640"><text:span text:style-name="T641">Lietuvos Respublikos kultūros ministerija, Įsakymas</text:span></text:p>
      <text:p text:style-name="P642"><text:span text:style-name="T643">Nr.<text:s/></text:span><text:a xlink:href="https://www.e-tar.lt/portal/legalAct.html?documentId=TAR.B598EFFD5B2B" office:target-frame-name="_top" xlink:show="replace"><text:span text:style-name="T644">ĮV-447</text:span></text:a><text:span text:style-name="T645">, 2011-06-15, Žin., 2011, Nr. 75-3637 (2011-06-21), i. k. 1112080ISAK00ĮV-447</text:span></text:p>
      <text:p text:style-name="P646"><text:span text:style-name="T647">Dėl Lietuvos Respublikos kultūros<text:s/></text:span><text:span text:style-name="T648">ministro 2005 m. balandžio 15 d. įsakymo Nr. ĮV-150 "Dėl Nekilnojamųjų kultūros vertybių vertinimo ir atrankos kriterijų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9" meta:paragraph-count="212" meta:word-count="3193" meta:character-count="26138" meta:row-count="723" meta:non-whitespace-character-count="23157"/>
  </office:meta>
</office:document-meta>
</file>