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1493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 style:parent-style-name="Normal" style:family="paragraph">
      <style:paragraph-properties fo:text-align="justify" fo:text-indent="0.3333in">
        <style:tab-stops>
          <style:tab-stop style:type="left" style:position="0.3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fo:language="en" fo:country="GB"/>
    </style:style>
    <style:style style:name="T95" style:parent-style-name="DefaultParagraphFont" style:family="text">
      <style:text-properties style:font-weight-complex="bold" fo:color="#000000" style:font-size-complex="12pt" fo:language="en" fo:country="GB"/>
    </style:style>
    <style:style style:name="T96" style:parent-style-name="DefaultParagraphFont" style:family="text">
      <style:text-properties fo:font-weight="bold" style:font-weight-asian="bold" style:font-weight-complex="bold"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font-size-complex="12pt" fo:language="en" fo:country="GB"/>
    </style:style>
    <style:style style:name="T100" style:parent-style-name="DefaultParagraphFont" style:family="text">
      <style:text-properties style:font-weight-complex="bold" fo:color="#000000" style:font-size-complex="12pt" fo:language="en" fo:country="GB"/>
    </style:style>
    <style:style style:name="T101" style:parent-style-name="DefaultParagraphFont" style:family="text">
      <style:text-properties fo:font-weight="bold" style:font-weight-asian="bold" style:font-weight-complex="bold"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fo:language="en" fo:country="GB"/>
    </style:style>
    <style:style style:name="T106" style:parent-style-name="DefaultParagraphFont" style:family="text">
      <style:text-properties style:font-weight-complex="bold" fo:color="#000000" style:font-size-complex="12pt" fo:language="en" fo:country="GB"/>
    </style:style>
    <style:style style:name="T107" style:parent-style-name="DefaultParagraphFont" style:family="text">
      <style:text-properties fo:font-weight="bold" style:font-weight-asian="bold" style:font-weight-complex="bold"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fo:language="en" fo:country="GB"/>
    </style:style>
    <style:style style:name="T112" style:parent-style-name="DefaultParagraphFont" style:family="text">
      <style:text-properties style:font-weight-complex="bold" fo:color="#000000" style:font-size-complex="12pt" fo:language="en" fo:country="GB"/>
    </style:style>
    <style:style style:name="T113" style:parent-style-name="DefaultParagraphFont" style:family="text">
      <style:text-properties fo:font-weight="bold" style:font-weight-asian="bold" style:font-weight-complex="bold"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fo:language="en" fo:country="GB"/>
    </style:style>
    <style:style style:name="T117" style:parent-style-name="DefaultParagraphFont" style:family="text">
      <style:text-properties style:font-weight-complex="bold" fo:color="#000000" style:font-size-complex="12pt" fo:language="en" fo:country="GB"/>
    </style:style>
    <style:style style:name="T118" style:parent-style-name="DefaultParagraphFont" style:family="text">
      <style:text-properties fo:font-weight="bold" style:font-weight-asian="bold" style:font-weight-complex="bold"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fo:language="en" fo:country="GB"/>
    </style:style>
    <style:style style:name="T123" style:parent-style-name="DefaultParagraphFont" style:family="text">
      <style:text-properties style:font-weight-complex="bold" fo:color="#000000" style:font-size-complex="12pt" fo:language="en" fo:country="GB"/>
    </style:style>
    <style:style style:name="T124" style:parent-style-name="DefaultParagraphFont" style:family="text">
      <style:text-properties fo:font-weight="bold" style:font-weight-asian="bold" style:font-weight-complex="bold"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font-weight="bold" style:font-weight-asian="bold" style:font-weight-complex="bold"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fo:letter-spacing="-0.0013in"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fo:language="en" fo:country="GB"/>
    </style:style>
    <style:style style:name="T134" style:parent-style-name="DefaultParagraphFont" style:family="text">
      <style:text-properties style:font-weight-complex="bold" fo:color="#000000" style:font-size-complex="12pt" fo:language="en" fo:country="GB"/>
    </style:style>
    <style:style style:name="T135" style:parent-style-name="DefaultParagraphFont" style:family="text">
      <style:text-properties fo:font-weight="bold" style:font-weight-asian="bold" style:font-weight-complex="bold"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style:font-weight-complex="bold" fo:color="#000000" style:font-size-complex="12pt" fo:language="en" fo:country="GB"/>
    </style:style>
    <style:style style:name="T140" style:parent-style-name="DefaultParagraphFont" style:family="text">
      <style:text-properties fo:font-weight="bold" style:font-weight-asian="bold" style:font-weight-complex="bold"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style:font-weight-complex="bold" fo:color="#000000" style:font-size-complex="12pt" fo:language="en" fo:country="GB"/>
    </style:style>
    <style:style style:name="T145" style:parent-style-name="DefaultParagraphFont" style:family="text">
      <style:text-properties fo:font-weight="bold" style:font-weight-asian="bold" style:font-weight-complex="bold" fo:color="#000000" style:font-size-complex="12pt" fo:language="en" fo:country="GB"/>
    </style:style>
    <style:style style:name="T146" style:parent-style-name="DefaultParagraphFont" style:family="text">
      <style:text-properties fo:font-weight="bold" style:font-weight-asian="bold" style:font-weight-complex="bold" fo:color="#000000" style:font-size-complex="12pt"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fo:language="en" fo:country="GB"/>
    </style:style>
    <style:style style:name="T150" style:parent-style-name="DefaultParagraphFont" style:family="text">
      <style:text-properties style:font-weight-complex="bold" fo:color="#000000" style:font-size-complex="12pt" fo:language="en" fo:country="GB"/>
    </style:style>
    <style:style style:name="T151" style:parent-style-name="DefaultParagraphFont" style:family="text">
      <style:text-properties fo:font-weight="bold" style:font-weight-asian="bold" style:font-weight-complex="bold"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fo:language="en" fo:country="GB"/>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fo:font-weight="bold" style:font-weight-asian="bold" style:font-weight-complex="bold"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fo:language="en" fo:country="GB"/>
    </style:style>
    <style:style style:name="T162" style:parent-style-name="DefaultParagraphFont" style:family="text">
      <style:text-properties style:font-weight-complex="bold" fo:color="#000000" style:font-size-complex="12pt" fo:language="en" fo:country="GB"/>
    </style:style>
    <style:style style:name="T163" style:parent-style-name="DefaultParagraphFont" style:family="text">
      <style:text-properties fo:font-weight="bold" style:font-weight-asian="bold" style:font-weight-complex="bold"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font-weight="bold" style:font-weight-asian="bold" style:font-weight-complex="bold"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fo:language="en" fo:country="GB"/>
    </style:style>
    <style:style style:name="T170" style:parent-style-name="DefaultParagraphFont" style:family="text">
      <style:text-properties style:font-weight-complex="bold" fo:color="#000000" style:font-size-complex="12pt" fo:language="en" fo:country="GB"/>
    </style:style>
    <style:style style:name="T171" style:parent-style-name="DefaultParagraphFont" style:family="text">
      <style:text-properties fo:font-weight="bold" style:font-weight-asian="bold" style:font-weight-complex="bold" fo:color="#000000"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fo:language="en" fo:country="GB"/>
    </style:style>
    <style:style style:name="T175" style:parent-style-name="DefaultParagraphFont" style:family="text">
      <style:text-properties style:font-weight-complex="bold" fo:color="#000000" style:font-size-complex="12pt" fo:language="en" fo:country="GB"/>
    </style:style>
    <style:style style:name="T176" style:parent-style-name="DefaultParagraphFont" style:family="text">
      <style:text-properties fo:font-weight="bold" style:font-weight-asian="bold" style:font-weight-complex="bold"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fo:language="en" fo:country="GB"/>
    </style:style>
    <style:style style:name="T186" style:parent-style-name="DefaultParagraphFont" style:family="text">
      <style:text-properties style:font-weight-complex="bold" fo:color="#000000" style:font-size-complex="12pt" fo:language="en" fo:country="GB"/>
    </style:style>
    <style:style style:name="T187" style:parent-style-name="DefaultParagraphFont" style:family="text">
      <style:text-properties fo:font-weight="bold" style:font-weight-asian="bold" style:font-weight-complex="bold"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8"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41in" style:font-size-complex="12pt" fo:language="en" fo:country="GB" style:language-asian="lt" style:country-asian="LT"/>
    </style:style>
    <style:style style:name="T268" style:parent-style-name="DefaultParagraphFont" style:family="text">
      <style:text-properties fo:color="#000000" fo:letter-spacing="-0.0041in" style:font-size-complex="12pt" fo:language="en" fo:country="GB" style:language-asian="lt" style:country-asian="LT"/>
    </style:style>
    <style:style style:name="T269" style:parent-style-name="DefaultParagraphFont" style:family="text">
      <style:text-properties fo:color="#000000" fo:letter-spacing="-0.0041in" style:font-size-complex="12pt" fo:language="en" fo:country="GB"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41in" style:font-size-complex="12pt" fo:language="en" fo:country="GB" style:language-asian="lt" style:country-asian="LT"/>
    </style:style>
    <style:style style:name="T272" style:parent-style-name="DefaultParagraphFont" style:family="text">
      <style:text-properties fo:color="#000000" fo:letter-spacing="-0.0041in" style:font-size-complex="12pt" fo:language="en" fo:country="GB" style:language-asian="lt" style:country-asian="LT"/>
    </style:style>
    <style:style style:name="T273" style:parent-style-name="DefaultParagraphFont" style:family="text">
      <style:text-properties fo:color="#000000" fo:letter-spacing="-0.0041in" style:font-size-complex="12pt" fo:language="en" fo:country="GB"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P278" style:parent-style-name="Normal" style:family="paragraph">
      <style:paragraph-properties fo:text-align="justify" fo:line-height="115%" fo:text-indent="0.3937in">
        <style:tab-stops>
          <style:tab-stop style:type="left" style:position="0.34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346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346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34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346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346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06in" style:font-size-complex="12pt" fo:language="en" fo:country="GB" style:language-asian="lt" style:country-asian="LT"/>
    </style:style>
    <style:style style:name="T325" style:parent-style-name="DefaultParagraphFont" style:family="text">
      <style:text-properties fo:color="#000000" fo:letter-spacing="-0.0006in" style:font-size-complex="12pt" fo:language="en" fo:country="GB" style:language-asian="lt" style:country-asian="LT"/>
    </style:style>
    <style:style style:name="T326" style:parent-style-name="DefaultParagraphFont" style:family="text">
      <style:text-properties fo:color="#000000" fo:letter-spacing="-0.0006in" style:font-size-complex="12pt" fo:language="en" fo:country="GB"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font-size-complex="12pt" fo:language="en" fo:country="GB" style:language-asian="lt" style:country-asian="LT"/>
    </style:style>
    <style:style style:name="T351" style:parent-style-name="DefaultParagraphFont" style:family="text">
      <style:text-properties fo:color="#000000" fo:letter-spacing="-0.0027in" style:font-size-complex="12pt" fo:language="en" fo:country="GB" style:language-asian="lt" style:country-asian="LT"/>
    </style:style>
    <style:style style:name="T352" style:parent-style-name="DefaultParagraphFont" style:family="text">
      <style:text-properties fo:color="#000000" fo:letter-spacing="-0.0027in" style:font-size-complex="12pt" fo:language="en" fo:country="GB" style:language-asian="lt" style:country-asian="LT"/>
    </style:style>
    <style:style style:name="T353" style:parent-style-name="DefaultParagraphFont" style:family="text">
      <style:text-properties fo:color="#000000" fo:letter-spacing="-0.0027in" style:font-size-complex="12pt" fo:language="en" fo:country="GB"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0" style:parent-style-name="Normal" style:family="paragraph">
      <style:paragraph-properties fo:widows="0" fo:orphans="0"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2"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T393" style:parent-style-name="DefaultParagraphFont" style:family="text">
      <style:text-properties fo:color="#000000" style:font-size-complex="12pt" fo:language="en" fo:country="GB"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97" style:parent-style-name="Normal" style:family="paragraph">
      <style:paragraph-properties fo:widows="0" fo:orphans="0" fo:text-align="center" fo:text-indent="0.043in"/>
    </style:style>
    <style:style style:name="T3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99"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2" style:parent-style-name="Normal" style:family="paragraph">
      <style:paragraph-properties fo:widows="0" fo:orphans="0" fo:text-align="center" fo:text-indent="0.043in"/>
    </style:style>
    <style:style style:name="T4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7in" style:font-size-complex="12pt" fo:language="en" fo:country="GB"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fo:color="#000000" style:font-size-complex="12pt" fo:language="en" fo:country="GB"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style:font-size-complex="12pt" fo:language="en" fo:country="GB"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color="#000000" style:font-size-complex="12pt" fo:language="en" fo:country="GB"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margin-left="3.1493in">
        <style:tab-stops/>
      </style:paragraph-properties>
    </style:style>
    <style:style style:name="P46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5" style:parent-style-name="Normal" style:family="paragraph">
      <style:paragraph-properties fo:widows="0" fo:orphans="0" fo:margin-left="3.149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fo:color="#000000" style:font-size-complex="12pt" fo:language="en" fo:country="GB"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fo:language="en" fo:country="GB" style:language-asian="lt" style:country-asian="LT"/>
    </style:style>
    <style:style style:name="T498" style:parent-style-name="DefaultParagraphFont" style:family="text">
      <style:text-properties fo:color="#000000" style:font-size-complex="12pt" fo:language="en" fo:country="GB"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fo:color="#000000" style:font-size-complex="12pt" fo:language="en" fo:country="GB" style:language-asian="lt" style:country-asian="LT"/>
    </style:style>
    <style:style style:name="T509" style:parent-style-name="DefaultParagraphFont" style:family="text">
      <style:text-properties fo:color="#000000" style:font-size-complex="12pt" fo:language="en" fo:country="GB"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fo:language="en" fo:country="GB"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fo:language="en" fo:country="GB" style:language-asian="lt" style:country-asian="LT"/>
    </style:style>
    <style:style style:name="T517" style:parent-style-name="DefaultParagraphFont" style:family="text">
      <style:text-properties fo:color="#000000" style:font-size-complex="12pt" fo:language="en" fo:country="GB"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T521" style:parent-style-name="DefaultParagraphFont" style:family="text">
      <style:text-properties fo:color="#000000" style:font-size-complex="12pt" fo:language="en" fo:country="GB"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fo:language="en" fo:country="GB" style:language-asian="lt" style:country-asian="LT"/>
    </style:style>
    <style:style style:name="T530" style:parent-style-name="DefaultParagraphFont" style:family="text">
      <style:text-properties fo:color="#000000"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fo:language="en" fo:country="GB" style:language-asian="lt" style:country-asian="LT"/>
    </style:style>
    <style:style style:name="T534" style:parent-style-name="DefaultParagraphFont" style:family="text">
      <style:text-properties fo:color="#000000" style:font-size-complex="12pt" fo:language="en" fo:country="GB"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fo:language="en" fo:country="GB"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T545" style:parent-style-name="DefaultParagraphFont" style:family="text">
      <style:text-properties fo:color="#000000" style:font-size-complex="12pt" fo:language="en" fo:country="GB" style:language-asian="lt" style:country-asian="LT"/>
    </style:style>
    <style:style style:name="T546" style:parent-style-name="DefaultParagraphFont" style:family="text">
      <style:text-properties fo:color="#000000" style:font-size-complex="12pt" fo:language="en" fo:country="GB" style:language-asian="lt" style:country-asian="LT"/>
    </style:style>
    <style:style style:name="T547" style:parent-style-name="DefaultParagraphFont" style:family="text">
      <style:text-properties fo:color="#000000" style:font-size-complex="12pt" fo:language="en" fo:country="GB"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T551" style:parent-style-name="DefaultParagraphFont" style:family="text">
      <style:text-properties fo:color="#000000" style:font-size-complex="12pt" fo:language="en" fo:country="GB"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fo:language="en" fo:country="GB" style:language-asian="lt" style:country-asian="LT"/>
    </style:style>
    <style:style style:name="T554" style:parent-style-name="DefaultParagraphFont" style:family="text">
      <style:text-properties fo:color="#000000" style:font-size-complex="12pt" fo:language="en" fo:country="GB"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41in" style:font-size-complex="12pt" fo:language="en" fo:country="GB" style:language-asian="lt" style:country-asian="LT"/>
    </style:style>
    <style:style style:name="T557" style:parent-style-name="DefaultParagraphFont" style:family="text">
      <style:text-properties fo:color="#000000" fo:letter-spacing="-0.0041in" style:font-size-complex="12pt" fo:language="en" fo:country="GB" style:language-asian="lt" style:country-asian="LT"/>
    </style:style>
    <style:style style:name="T558" style:parent-style-name="DefaultParagraphFont" style:family="text">
      <style:text-properties fo:color="#000000" fo:letter-spacing="-0.0027in" style:font-size-complex="12pt" fo:language="en" fo:country="GB" style:language-asian="lt" style:country-asian="LT"/>
    </style:style>
    <style:style style:name="T559" style:parent-style-name="DefaultParagraphFont" style:family="text">
      <style:text-properties fo:color="#000000" fo:letter-spacing="-0.0027in" style:font-size-complex="12pt" fo:language="en" fo:country="GB"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fo:language="en" fo:country="GB"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fo:letter-spacing="-0.0006in" style:font-size-complex="12pt" fo:language="en" fo:country="GB" style:language-asian="lt" style:country-asian="LT"/>
    </style:style>
    <style:style style:name="T569" style:parent-style-name="DefaultParagraphFont" style:family="text">
      <style:text-properties fo:color="#000000" fo:letter-spacing="-0.0006in" style:font-size-complex="12pt" fo:language="en" fo:country="GB" style:language-asian="lt" style:country-asian="LT"/>
    </style:style>
    <style:style style:name="T570" style:parent-style-name="DefaultParagraphFont" style:family="text">
      <style:text-properties fo:color="#000000" fo:letter-spacing="-0.0006in"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fo:language="en" fo:country="GB" style:language-asian="lt" style:country-asian="LT"/>
    </style:style>
    <style:style style:name="T583" style:parent-style-name="DefaultParagraphFont" style:family="text">
      <style:text-properties fo:color="#000000" style:font-size-complex="12pt" fo:language="en" fo:country="GB" style:language-asian="lt" style:country-asian="LT"/>
    </style:style>
    <style:style style:name="T584" style:parent-style-name="DefaultParagraphFont" style:family="text">
      <style:text-properties fo:color="#000000" style:font-size-complex="12pt" fo:language="en" fo:country="GB"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fo:language="en" fo:country="GB"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fo:language="en" fo:country="GB" style:language-asian="lt" style:country-asian="LT"/>
    </style:style>
    <style:style style:name="T590" style:parent-style-name="DefaultParagraphFont" style:family="text">
      <style:text-properties fo:color="#000000" style:font-size-complex="12pt" fo:language="en" fo:country="GB"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fo:language="en" fo:country="GB"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fo:language="en" fo:country="GB" style:language-asian="lt" style:country-asian="LT"/>
    </style:style>
    <style:style style:name="T597" style:parent-style-name="DefaultParagraphFont" style:family="text">
      <style:text-properties fo:color="#000000" style:font-size-complex="12pt" fo:language="en" fo:country="GB"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fo:language="en" fo:country="GB" style:language-asian="lt" style:country-asian="LT"/>
    </style:style>
    <style:style style:name="T600" style:parent-style-name="DefaultParagraphFont" style:family="text">
      <style:text-properties fo:color="#000000" style:font-size-complex="12pt" fo:language="en" fo:country="GB" style:language-asian="lt" style:country-asian="LT"/>
    </style:style>
    <style:style style:name="T601" style:parent-style-name="DefaultParagraphFont" style:family="text">
      <style:text-properties fo:color="#000000" style:font-size-complex="12pt" fo:language="en" fo:country="GB"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000000" style:font-size-complex="12pt" fo:language="en" fo:country="GB"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fo:language="en" fo:country="GB" style:language-asian="lt" style:country-asian="LT"/>
    </style:style>
    <style:style style:name="T607" style:parent-style-name="DefaultParagraphFont" style:family="text">
      <style:text-properties fo:color="#000000" style:font-size-complex="12pt" fo:language="en" fo:country="GB"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fo:language="en" fo:country="GB" style:language-asian="lt" style:country-asian="LT"/>
    </style:style>
    <style:style style:name="T610" style:parent-style-name="DefaultParagraphFont" style:family="text">
      <style:text-properties fo:color="#000000" style:font-size-complex="12pt" fo:language="en" fo:country="GB" style:language-asian="lt" style:country-asian="LT"/>
    </style:style>
    <style:style style:name="T611" style:parent-style-name="DefaultParagraphFont" style:family="text">
      <style:text-properties fo:color="#000000" style:font-size-complex="12pt" fo:language="en" fo:country="GB"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fo:language="en" fo:country="GB" style:language-asian="lt" style:country-asian="LT"/>
    </style:style>
    <style:style style:name="T614" style:parent-style-name="DefaultParagraphFont" style:family="text">
      <style:text-properties fo:color="#000000" style:font-size-complex="12pt" fo:language="en" fo:country="GB"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fo:language="en" fo:country="GB" style:language-asian="lt" style:country-asian="LT"/>
    </style:style>
    <style:style style:name="T620" style:parent-style-name="DefaultParagraphFont" style:family="text">
      <style:text-properties fo:color="#000000" style:font-size-complex="12pt" fo:language="en" fo:country="GB"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T627" style:parent-style-name="DefaultParagraphFont" style:family="text">
      <style:text-properties fo:color="#000000" style:font-size-complex="12pt" fo:language="en" fo:country="GB"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fo:language="en" fo:country="GB" style:language-asian="lt" style:country-asian="LT"/>
    </style:style>
    <style:style style:name="T630" style:parent-style-name="DefaultParagraphFont" style:family="text">
      <style:text-properties fo:color="#000000" style:font-size-complex="12pt" fo:language="en" fo:country="GB" style:language-asian="lt" style:country-asian="LT"/>
    </style:style>
    <style:style style:name="T631" style:parent-style-name="DefaultParagraphFont" style:family="text">
      <style:text-properties fo:color="#000000" style:font-size-complex="12pt" fo:language="en" fo:country="GB" style:language-asian="lt" style:country-asian="LT"/>
    </style:style>
    <style:style style:name="T632" style:parent-style-name="DefaultParagraphFont" style:family="text">
      <style:text-properties fo:color="#000000" style:font-size-complex="12pt" fo:language="en" fo:country="GB" style:language-asian="lt" style:country-asian="LT"/>
    </style:style>
    <style:style style:name="T633" style:parent-style-name="DefaultParagraphFont" style:family="text">
      <style:text-properties fo:color="#000000" style:font-size-complex="12pt" fo:language="en" fo:country="GB"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fo:language="en" fo:country="GB" style:language-asian="lt" style:country-asian="LT"/>
    </style:style>
    <style:style style:name="T636" style:parent-style-name="DefaultParagraphFont" style:family="text">
      <style:text-properties fo:color="#000000" style:font-size-complex="12pt" fo:language="en" fo:country="GB" style:language-asian="lt" style:country-asian="LT"/>
    </style:style>
    <style:style style:name="T637" style:parent-style-name="DefaultParagraphFont" style:family="text">
      <style:text-properties fo:color="#000000" style:font-size-complex="12pt" fo:language="en" fo:country="GB"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fo:language="en" fo:country="GB" style:language-asian="lt" style:country-asian="LT"/>
    </style:style>
    <style:style style:name="T640" style:parent-style-name="DefaultParagraphFont" style:family="text">
      <style:text-properties fo:color="#000000" style:font-size-complex="12pt" fo:language="en" fo:country="GB" style:language-asian="lt" style:country-asian="LT"/>
    </style:style>
    <style:style style:name="T641" style:parent-style-name="DefaultParagraphFont" style:family="text">
      <style:text-properties fo:color="#000000" style:font-size-complex="12pt" fo:language="en" fo:country="GB"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color="#000000" style:font-size-complex="12pt" fo:language="en" fo:country="GB"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widows="0" fo:orphans="0" fo:margin-left="3.1493in">
        <style:tab-stops/>
      </style:paragraph-properties>
    </style:style>
    <style:style style:name="P659"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8" style:parent-style-name="Normal" style:family="paragraph">
      <style:paragraph-properties fo:widows="0" fo:orphans="0" fo:margin-left="3.149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fo:language="en" fo:country="GB" style:language-asian="lt" style:country-asian="LT"/>
    </style:style>
    <style:style style:name="T681" style:parent-style-name="DefaultParagraphFont" style:family="text">
      <style:text-properties fo:color="#000000" style:font-size-complex="12pt" fo:language="en" fo:country="GB"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color="#000000" style:font-size-complex="12pt" fo:language="en" fo:country="GB"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fo:language="en" fo:country="GB" style:language-asian="lt" style:country-asian="LT"/>
    </style:style>
    <style:style style:name="T687" style:parent-style-name="DefaultParagraphFont" style:family="text">
      <style:text-properties fo:color="#000000" style:font-size-complex="12pt" fo:language="en" fo:country="GB"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fo:language="en" fo:country="GB" style:language-asian="lt" style:country-asian="LT"/>
    </style:style>
    <style:style style:name="T690" style:parent-style-name="DefaultParagraphFont" style:family="text">
      <style:text-properties fo:color="#000000" style:font-size-complex="12pt" fo:language="en" fo:country="GB"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fo:color="#000000" style:font-size-complex="12pt" fo:language="en" fo:country="GB"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fo:language="en" fo:country="GB" style:language-asian="lt" style:country-asian="LT"/>
    </style:style>
    <style:style style:name="T696" style:parent-style-name="DefaultParagraphFont" style:family="text">
      <style:text-properties fo:color="#000000" style:font-size-complex="12pt" fo:language="en" fo:country="GB" style:language-asian="lt" style:country-asian="LT"/>
    </style:style>
    <style:style style:name="T697" style:parent-style-name="DefaultParagraphFont" style:family="text">
      <style:text-properties fo:color="#000000" style:font-size-complex="12pt" fo:language="en" fo:country="GB"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fo:language="en" fo:country="GB" style:language-asian="lt" style:country-asian="LT"/>
    </style:style>
    <style:style style:name="T710" style:parent-style-name="DefaultParagraphFont" style:family="text">
      <style:text-properties fo:color="#000000" style:font-size-complex="12pt" fo:language="en" fo:country="GB"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fo:language="en" fo:country="GB" style:language-asian="lt" style:country-asian="LT"/>
    </style:style>
    <style:style style:name="T713" style:parent-style-name="DefaultParagraphFont" style:family="text">
      <style:text-properties fo:color="#000000" style:font-size-complex="12pt" fo:language="en" fo:country="GB"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fo:language="en" fo:country="GB" style:language-asian="lt" style:country-asian="LT"/>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fo:language="en" fo:country="GB" style:language-asian="lt" style:country-asian="LT"/>
    </style:style>
    <style:style style:name="T723" style:parent-style-name="DefaultParagraphFont" style:family="text">
      <style:text-properties fo:color="#000000" style:font-size-complex="12pt" fo:language="en" fo:country="GB"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fo:language="en" fo:country="GB" style:language-asian="lt" style:country-asian="LT"/>
    </style:style>
    <style:style style:name="T726" style:parent-style-name="DefaultParagraphFont" style:family="text">
      <style:text-properties fo:color="#000000" style:font-size-complex="12pt" fo:language="en" fo:country="GB"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fo:language="en" fo:country="GB" style:language-asian="lt" style:country-asian="LT"/>
    </style:style>
    <style:style style:name="T729" style:parent-style-name="DefaultParagraphFont" style:family="text">
      <style:text-properties fo:color="#000000" style:font-size-complex="12pt" fo:language="en" fo:country="GB"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fo:language="en" fo:country="GB" style:language-asian="lt" style:country-asian="LT"/>
    </style:style>
    <style:style style:name="T736" style:parent-style-name="DefaultParagraphFont" style:family="text">
      <style:text-properties fo:color="#000000" style:font-size-complex="12pt" fo:language="en" fo:country="GB" style:language-asian="lt" style:country-asian="LT"/>
    </style:style>
    <style:style style:name="P737" style:parent-style-name="Normal" style:family="paragraph">
      <style:paragraph-properties fo:widows="0" fo:orphans="0" fo:text-align="center"/>
    </style:style>
    <style:style style:name="T738" style:parent-style-name="DefaultParagraphFont" style:family="text">
      <style:text-properties fo:color="#000000" style:font-size-complex="12pt" fo:language="en" fo:country="GB"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8">Suvestinė redakcija nuo 2021-07-20 iki 2022-04-19</text:span></text:p>
      <text:p text:style-name="P9"/>
      <text:p text:style-name="P10"><text:span text:style-name="T11">Įsakymas paskelbtas: Žin. 2005, Nr.<text:s/></text:span><text:a xlink:href="https://www.e-tar.lt/portal/legalAct.html?documentId=TAR.9A8B1926C66E" office:target-frame-name="_top" xlink:show="replace"><text:span text:style-name="T12">52-1756</text:span></text:a><text:span text:style-name="T13">, i. k. 1052080ISAK00ĮV-150</text:span></text:p>
      <text:p text:style-name="P14"/>
      <text:p text:style-name="P15">Nauja redakcija nuo 2016-10-05:</text:p>
      <text:p text:style-name="Normal"><text:span text:style-name="T16">Nr.<text:s/></text:span><text:a xlink:href="https://www.e-tar.lt/portal/legalAct.html?documentId=e442249089fd11e6b969d7ae07280e89" office:target-frame-name="_top" xlink:show="replace"><text:span text:style-name="T17">ĮV-752</text:span></text:a><text:span text:style-name="T18">, 2016-10-04, paskelbta TAR 2016-10-04, i. k. 2016-24473</text:span></text:p>
      <text:p text:style-name="P19"/>
      <text:p text:style-name="P20">LIETUVOS RESPUBLIKOS KULTŪROS MINISTRAS</text:p>
      <text:p text:style-name="P21"/>
      <text:p text:style-name="P22">ĮSAKYMAS</text:p>
      <text:p text:style-name="P23">DĖL NEKILNOJAMŲJŲ KULTŪROS VERTYBIŲ VERTINIMO,<text:s/>ATRANKOS IR REIKŠMINGUMO LYGMENs NUSTATYMO KRITERIJŲ APRAŠO PATVIRTINIMO</text:p>
      <text:p text:style-name="P24"/>
      <text:p text:style-name="P25">2005 m. balandžio 15 d. Nr. ĮV-150</text:p>
      <text:p text:style-name="P26">Vilnius</text:p>
      <text:p text:style-name="P27"/>
      <text:p text:style-name="P28"/>
      <text:p text:style-name="P29"><text:span text:style-name="T30">Vadovaudamasis Lietuvos Respublikos nekilnojamojo kultūros paveldo apsaugos įstatymo 8 straipsnio 6 dalimi,</text:span></text:p>
      <text:p text:style-name="P31"><text:span text:style-name="T32">t v i r t i n u<text:s/></text:span><text:span text:style-name="T33">Nekilnojamųjų kultūros vertybių vertinimo, atrankos ir reikšmingumo lygmens nustatymo kriterijų aprašą (pridedama).</text:span></text:p>
      <text:p text:style-name="P34"/>
      <text:p text:style-name="P35"/>
      <text:p text:style-name="P36"/>
      <text:p text:style-name="P37"><text:span text:style-name="T38">Kultūros ministras<text:s/></text:span><text:span text:style-name="T39"><text:tab/>Vladimiras Prudnikovas</text:span></text:p>
      <text:p text:style-name="Normal"/>
      <text:p text:style-name="P40"/>
      <text:soft-page-break/>
      <text:p text:style-name="P41">PATVIRTINTA</text:p>
      <text:p text:style-name="P48">Lietuvos Respublikos kultūros ministro<text:s/></text:p>
      <text:p text:style-name="P49">2005 m. balandžio 15 d. įsakymu Nr. ĮV-150</text:p>
      <text:p text:style-name="P50">(Lietuvos Respublikos kultūros ministro<text:s/></text:p>
      <text:p text:style-name="P51">2016 m. spalio 4  d. įsakymo Nr. ĮV-752</text:p>
      <text:p text:style-name="P52">redakcija)</text:p>
      <text:p text:style-name="P53"/>
      <text:p text:style-name="P54"><text:span text:style-name="T55">NEKILNOJAMŲJŲ<text:s/></text:span><text:span text:style-name="T56">KULTŪROS VERTYBIŲ VERTINIMO, ATRANKOS IR REIKŠMINGUMO LYGMENs NUSTATYMO KRITERIJ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kilnojamųjų kultūros vertybių vertinimo, atrankos ir reikšmingumo lygmens nustatymo kriterijų aprašas (toliau – Aprašas)</text:span><text:span text:style-name="T67"><text:s/>reglamentuoja nekilnojamųjų kultūros vertybių vertinimą, atranką, reikšmingumo lygmens nustatymą, jų kriterijus bei šių kriterijų taikymą, nustatant kultūros paveldo objektų ar vietovių vertingąsias savybes ir jų reikšmingumą, atrenkant nekilnojamąsias ku</text:span><text:span text:style-name="T68">ltūros vertybes, kurioms reikalinga apsauga, apibrėžiant kultūros paveldo objektų teritorijų bei apsaugos zonų ar vietovių ribas ir teikiant juos įregistruoti į Kultūros vertybių registrą (toliau – Registras) bei tikslinant duomenis Registre įrašytoms neki</text:span><text:span text:style-name="T69">lnojamosioms kultūros vertybėms.</text:span></text:p>
      <text:p text:style-name="P70"><text:span text:style-name="T71">2</text:span><text:span text:style-name="T72">.<text:s/></text:span><text:span text:style-name="T73">Aprašu privalo vadovautis Lietuvos Respublikos nekilnojamojo kultūros paveldo apsaugos įstatymo <text:s/>nustatyta tvarka sudarytos nekilnojamojo kultūros paveldo vertinimo tarybos (toliau – Vertinimo tarybos), juridiniai ir</text:span><text:span text:style-name="T74"><text:s/>fiziniai asmenys, rengiantys ir teikiantys Vertinimo taryboms reikalingus duomenis, Registro tvarkytojas, registruojantis nekilnojamąsias kultūros vertybes Registre ar keičiantis įregistruotų nekilnojamųjų kultūros vertybių duomenis, institucijos, iniciju</text:span><text:span text:style-name="T75">ojančios<text:s/></text:span><text:soft-page-break/><text:span text:style-name="T76">saugomų vietovių steigimą ir steigiančios saugomas vietoves, bei kiti juridiniai ir fiziniai asmenys, atliekantys nekilnojamojo kultūros paveldo apskaitą</text:span><text:span text:style-name="T77">.</text:span></text:p>
      <text:p text:style-name="P78"><text:span text:style-name="T79">3</text:span><text:span text:style-name="T80">. Apraše vartojamos sąvokos:</text:span></text:p>
      <text:p text:style-name="P81"><text:span text:style-name="T82">3.1</text:span><text:span text:style-name="T83">.</text:span><text:span text:style-name="T84"><text:s/>Apžvalgos (žiūrėjimo) taškas </text:span><text:span text:style-name="T85">– objekto ir vietovės<text:s/></text:span><text:span text:style-name="T86">vertinimo metu nustatytas, Vertinimo tarybos akte aprašytas ir grafiniuose prieduose pažymėtas statinių komplekso teritorijos, vietos, vietovės taškas, iš kurio atsiveria panorama (-os), perspektyva (-os).</text:span></text:p>
      <text:p text:style-name="P87"><text:span text:style-name="T88">3.2</text:span><text:span text:style-name="T89">.<text:s/></text:span><text:span text:style-name="T90">Atranka</text:span><text:span text:style-name="T91"> – pagal šio Aprašo nuostatas Vert</text:span><text:span text:style-name="T92">inimo tarybų atliekamas įvertintų objektų ir vietovių atrinkimas įrašymui į Registrą.</text:span></text:p>
      <text:p text:style-name="P93"><text:span text:style-name="T94">3.3</text:span><text:span text:style-name="T95">.</text:span><text:span text:style-name="T96"><text:s/>Aukštingumas</text:span><text:span text:style-name="T97"> – statinių aukštų skaičius (įskaitant esamą mansardą).</text:span></text:p>
      <text:p text:style-name="P98"><text:span text:style-name="T99">3.4</text:span><text:span text:style-name="T100">.</text:span><text:span text:style-name="T101"><text:s/>Dominantė –<text:s/></text:span><text:span text:style-name="T102">vyraujantis tūrinis statinių komplekso, vietos, vietovės vertikalus ar<text:s/></text:span><text:span text:style-name="T103">horizontalus vertingų savybių turintis statinys ar (ir) gamtinis elementas.</text:span></text:p>
      <text:p text:style-name="P104"><text:span text:style-name="T105">3.5</text:span><text:span text:style-name="T106">.</text:span><text:span text:style-name="T107"><text:s/>Išklotinė –<text:s/></text:span><text:span text:style-name="T108">vertingų savybių turinčių statinių, formuojančių gatvės (-ių) ar (ir) aikštės užstatymą, fasadų su stogais ir jų elementais (stogo danga, ugniasienėmis, kamina</text:span><text:span text:style-name="T109">is, stoglangiais ir pan.) frontalinė projekcija.</text:span></text:p>
      <text:p text:style-name="P110"><text:span text:style-name="T111">3.6</text:span><text:span text:style-name="T112">.</text:span><text:span text:style-name="T113"><text:s/>Kultūros paveldo statinio aukštis</text:span><text:span text:style-name="T114"> – aukštis, skaičiuojamas metrais nuo žemės paviršiaus iki pastato stogo aukščiausio taško ar kito statinio konstrukcijos aukščiausio taško.</text:span></text:p>
      <text:p text:style-name="P115"><text:span text:style-name="T116">3.7</text:span><text:span text:style-name="T117">.</text:span><text:span text:style-name="T118"><text:s/>Kultūros paveld</text:span><text:span text:style-name="T119">o statinio fasadas </text:span><text:span text:style-name="T120">– išorinė statinio siena iki karnizo, atskirianti statinio vidų nuo išorės.</text:span></text:p>
      <text:p text:style-name="P121"><text:span text:style-name="T122">3.8</text:span><text:span text:style-name="T123">.</text:span><text:span text:style-name="T124"><text:s/>Objektas </text:span><text:span text:style-name="T125">–</text:span><text:span text:style-name="T126"><text:s/></text:span><text:span text:style-name="T127">archeologinį,<text:s/></text:span><text:span text:style-name="T128">povandeninį,<text:s/></text:span><text:span text:style-name="T129">mitologinį, etnokultūrinį, architektūrinį, urbanistinį, želdynų, inžinerinį, istorinį, memorialinį, dailės, kultūr</text:span><text:span text:style-name="T130">inės raiškos vertingųjų savybių pobūdį ar jų derinį galintis turėti statinys, vieta ar kitas nekilnojamasis daiktas, kuris pagal šio Aprašo nuostatas įregistravus jį Registre gali tapti pavieniu, į kompleksą įeinančiu ar kompleksiniu kultūros paveldo objek</text:span><text:span text:style-name="T131">tu.</text:span></text:p>
      <text:p text:style-name="P132"><text:span text:style-name="T133">3.9</text:span><text:span text:style-name="T134">.</text:span><text:span text:style-name="T135"><text:s/>Objekto teritorija </text:span><text:span text:style-name="T136">– nuo objekto neatsiejamas, jo užimamas ir jam naudoti reikalingas žemės ir (ar) kitas plotas.</text:span></text:p>
      <text:p text:style-name="P137"><text:span text:style-name="T138">3.10</text:span><text:span text:style-name="T139">.</text:span><text:span text:style-name="T140"><text:s/>Panorama </text:span><text:span text:style-name="T141">– iš apžvalgos taško matomas vertingųjų savybių turintis vietovės ar statinių komplekso vaizdas.</text:span></text:p>
      <text:p text:style-name="P142"><text:span text:style-name="T143">3.11</text:span><text:span text:style-name="T144">.</text:span><text:span text:style-name="T145"><text:s/>Per</text:span><text:span text:style-name="T146">spektyva </text:span><text:span text:style-name="T147">– iš apžvalgos taško matomas vertingųjų savybių turintis gatvių ir (ar) aikščių ar užstatymo su gamtiniais elementais vaizdas.</text:span></text:p>
      <text:p text:style-name="P148"><text:span text:style-name="T149">3.12</text:span><text:span text:style-name="T150">.</text:span><text:span text:style-name="T151"><text:s/>Plano struktūra –<text:s/></text:span><text:span text:style-name="T152">vertingų savybių turinčių vietovės, statinių komplekso ar vietos plano dalių tinklas su užst</text:span><text:span text:style-name="T153">atymo ir gamtiniais elementais.</text:span></text:p>
      <text:p text:style-name="P154"><text:span text:style-name="T155">3.13</text:span><text:span text:style-name="T156">.</text:span><text:span text:style-name="T157"><text:s/>Reikšmingumo nustatymas </text:span><text:span text:style-name="T158">– nekilnojamųjų kultūros vertybių autentiškumo atskleidimas, nustatant objekto, jo teritorijos, vietovės, jų dalių ir elementų vertingųjų savybių gausą bei kompleksiškumą etniniu, istoriniu,</text:span><text:span text:style-name="T159"><text:s/>estetiniu ar moksliniu požiūriais.</text:span></text:p>
      <text:p text:style-name="P160"><text:span text:style-name="T161">3.14</text:span><text:span text:style-name="T162">.</text:span><text:span text:style-name="T163"><text:s/>Reikšmingumo lygmenys</text:span><text:span text:style-name="T164"> – reikšmingumo kategorijos skirstomos pagal vertingųjų savybių gausą, kompleksiškumą ir jų reikšmę Lietuvos visuomenei, bendruomenėms ar atskiroms žmonių grupėms.</text:span><text:span text:style-name="T165"><text:s/></text:span><text:span text:style-name="T166">Reikšmingumas gali būti n</text:span><text:span text:style-name="T167">acionalinio, regioninio ir vietinio lygmens.</text:span></text:p>
      <text:p text:style-name="P168"><text:span text:style-name="T169">3.15</text:span><text:span text:style-name="T170">.</text:span><text:span text:style-name="T171"><text:s/>Siluetas </text:span><text:span text:style-name="T172">– statinių komplekso, vietos ar vietovės vertingų savybių turinčių tūrių, juos supančių erdvių ir (ar) gamtinių elementų nenutrūkstantis kontūras.</text:span></text:p>
      <text:p text:style-name="P173"><text:span text:style-name="T174">3.16</text:span><text:span text:style-name="T175">.</text:span><text:span text:style-name="T176"><text:s/>Tūrinė erdvinė struktūra </text:span><text:span text:style-name="T177">– vertingų</text:span><text:span text:style-name="T178"><text:s/>savybių turinčių tūrių ir juos supančių atvirų ir (ar) uždarų erdvių sistema su gamtiniais elementais.</text:span></text:p>
      <text:p text:style-name="P179"><text:span text:style-name="T180">3.17</text:span><text:span text:style-name="T181">.</text:span><text:span text:style-name="T182"><text:s/>Užstatymo tipai (morfotipai) </text:span><text:span text:style-name="T183">– vietovės ar statinių komplekso kvartalo (-ų) ir (ar) valdos (-ų) vertingų savybių turintys užstatymo būdai.</text:span></text:p>
      <text:p text:style-name="P184"><text:span text:style-name="T185">3.18</text:span><text:span text:style-name="T186">.</text:span><text:span text:style-name="T187"><text:s/>Vietovė </text:span><text:span text:style-name="T188">– archeologinį povandeninį, etnokultūrinį, architektūrinį, urbanistinį, istorinį, sakralinį vertingųjų savybių pobūdį ar jų derinį galinti turėti teritorija, kurioje yra kultūros paveldo objektų ir kuri pagal šio Aprašo nuostatas įregistrav</text:span><text:span text:style-name="T189">us ją Registre gali tapti kultūros paveldo vietove.</text:span></text:p>
      <text:p text:style-name="P190"><text:span text:style-name="T191">3.19</text:span><text:span text:style-name="T192">.</text:span><text:span text:style-name="T193"><text:s/>Vertinimas</text:span><text:span text:style-name="T194"><text:s/>– remiantis istorinių, fizinių ir kitų tyrimų duomenimis, amžiaus cenzo ir autentiškumo patikra, atliekamas reikšmingumo ir jo lygmenų nustatymas, objekto teritorijos bei apsaugos zon</text:span><text:span text:style-name="T195">os ar vietovės ribų apibrėžimas, siekiant objektui ar vietovei suteikti apsaugą, juos<text:s/></text:span><text:soft-page-break/><text:span text:style-name="T196">registruojant Registre</text:span><text:span text:style-name="T197">.</text:span></text:p>
      <text:p text:style-name="P198"><text:span text:style-name="T199">4</text:span><text:span text:style-name="T200">. Kitos Apraše vartojamos sąvokos atitinka Lietuvos Respublikos nekilnojamojo kultūros paveldo apsaugos įstatyme ir kituose teisės aktuose<text:s/></text:span><text:span text:style-name="T201">apibrėžtas sąvokas.</text:span></text:p>
      <text:p text:style-name="P202"/>
      <text:p text:style-name="P203"><text:span text:style-name="T204">II</text:span><text:span text:style-name="T205"><text:s/>SKYRIUS</text:span></text:p>
      <text:p text:style-name="P206"><text:span text:style-name="T207">VERTINIMAS, JO KRITERIJAI IR JŲ TAIKYMAS</text:span></text:p>
      <text:p text:style-name="P208"/>
      <text:p text:style-name="P209"><text:span text:style-name="T210">5</text:span><text:span text:style-name="T211">. Objektų ar vietovių vertinimas tiesiogiai susijęs su laikmečio kultūriniu tapatumu – poreikiu išsaugoti kultūros paveldo objektą ar vietovę. Vertinimas atliekamas vadova</text:span><text:span text:style-name="T212">ujantis ne vyraujančiais įsitikinimais, bet remiantis pagarba ir pakantumu kitoms kultūrinio tapatumo formoms.</text:span></text:p>
      <text:p text:style-name="P213"><text:span text:style-name="T214">6</text:span><text:span text:style-name="T215">. Vertinimo procesas susideda iš:</text:span></text:p>
      <text:p text:style-name="P216"><text:span text:style-name="T217">6.1</text:span><text:span text:style-name="T218">. amžiaus cenzo ir autentiškumo požymių patikros;</text:span></text:p>
      <text:p text:style-name="P219"><text:span text:style-name="T220">6.2</text:span><text:span text:style-name="T221">. reikšmingumo nustatymo;</text:span></text:p>
      <text:p text:style-name="P222"><text:span text:style-name="T223">6.3</text:span><text:span text:style-name="T224">. teritorij</text:span><text:span text:style-name="T225">os bei apsaugos zonos apibrėžimo;</text:span></text:p>
      <text:p text:style-name="P226"><text:span text:style-name="T227">6.4</text:span><text:span text:style-name="T228">. reikšmingumo lygmens nustatymo.</text:span><text:span text:style-name="T229"><text:s/></text:span></text:p>
      <text:p text:style-name="P230"><text:span text:style-name="T231">7</text:span><text:span text:style-name="T232">. Amžiaus cenzas yra:</text:span></text:p>
      <text:p text:style-name="P233"><text:span text:style-name="T234">7.1</text:span><text:span text:style-name="T235">. vertintiniems archeologinio vertingųjų savybių pobūdžio objektams ar vietovėms – iki 1800 m.;</text:span></text:p>
      <text:p text:style-name="P236"><text:span text:style-name="T237">7.2</text:span><text:span text:style-name="T238">. vertintiniems povandeninio vertingųjų sav</text:span><text:span text:style-name="T239">ybių pobūdžio objektams ar vietovėms – daugiau nei 100 metų;</text:span></text:p>
      <text:p text:style-name="P240"><text:span text:style-name="T241">7.3</text:span><text:span text:style-name="T242">. vertintiniems etnokultūrinio, istorinio ir sakralinio vertingųjų savybių pobūdžio objektams ar vietovėms – daugiau nei 25 metai;</text:span></text:p>
      <text:p text:style-name="P243"><text:span text:style-name="T244">7.4</text:span><text:span text:style-name="T245">. vertintiniems mitologinio, architektūrinio,<text:s/></text:span><text:span text:style-name="T246">urbanistinio, želdynų, inžinerinio, memorialinio, dailės, kultūrinės raiškos vertingųjų savybių pobūdžio objektams ar vietovėms – daugiau nei<text:s/></text:span><text:soft-page-break/><text:span text:style-name="T247">50 metų.</text:span></text:p>
      <text:p text:style-name="P248"><text:span text:style-name="T249">8</text:span><text:span text:style-name="T250">. Objektai ir vietovės, kurie neatitinka Aprašo 7 punkte nustatyto amžiaus cenzo, vertinami, jeigu</text:span><text:span text:style-name="T251">:</text:span></text:p>
      <text:p text:style-name="P252"><text:span text:style-name="T253">8.1</text:span><text:span text:style-name="T254">. jie susiję su akivaizdžiais išsivadavimo iš okupacinio režimo ir Lietuvos valstybingumui ypač svarbiais įvykiais;</text:span></text:p>
      <text:p text:style-name="P255"><text:span text:style-name="T256">8.2</text:span><text:span text:style-name="T257">. jie sukurti kaip įrašytų ar įrašomų į Registrą objektų ir vietovių naujadarai, pratęsiantys istorinių struktūrų, erdvių ir e</text:span><text:span text:style-name="T258">stetikos formavimo tradicijas bei papildantys jų vertingąsias savybes;</text:span></text:p>
      <text:p text:style-name="P259"><text:span text:style-name="T260">8.3</text:span><text:span text:style-name="T261">. jų projektų parengimo laikas atitinka amžiaus cenzą, tačiau projektai įgyvendinti daugiau kaip prieš 25 metus prisilaikant projektuose numatytų sprendinių (medžiagų, konstrukci</text:span><text:span text:style-name="T262">jų, technologijų ir kt.);</text:span></text:p>
      <text:p text:style-name="P263"><text:span text:style-name="T264">8.4</text:span><text:span text:style-name="T265">. tai mirusių autorių kūriniai, apdovanoti tarptautinėmis, Lietuvos Respublikos valstybinėmis, kitų valstybių premijomis, įgyvendinti prieš 25 ir daugiau metų;</text:span></text:p>
      <text:p text:style-name="P266"><text:span text:style-name="T267">8.5</text:span><text:span text:style-name="T268">. tai akivaizdūs konkretaus istorinio laikmečio, pripaži</text:span><text:span text:style-name="T269">ntų meninio stiliaus ar srovės, pažangiausių ir (ar) meniškiausių laikmečio architektūrinių sprendimų atstovai;</text:span></text:p>
      <text:p text:style-name="P270"><text:span text:style-name="T271">8.6</text:span><text:span text:style-name="T272">. yra gautas organizacijos, atstovaujančios vietos bendruomenei, prašymas, kuriame nurodyta, kad jie reikšmingi tos bendruomenės narių<text:s/></text:span><text:span text:style-name="T273">istorinei sąmonei ir tapatumui.</text:span></text:p>
      <text:p text:style-name="P274"><text:span text:style-name="T275">9</text:span><text:span text:style-name="T276">. Kai pagal šio Aprašo nuostatas objektai ar vietovės gali būti pripažinti reikšmingais vietos bendruomenių istorinei sąmonei ir tapatumui arba reikšmingais, nes yra susiję su svarbiomis visuomenės, kultūros ir valsty</text:span><text:span text:style-name="T277">bės istorijos asmenybėmis, išvadas dėl jų reikšmingumo gali rengti ir Vertinimo taryboms teikti mokslo ir studijų bei kitos tyrimų institucijos.</text:span></text:p>
      <text:p text:style-name="P278"><text:span text:style-name="T279">10</text:span><text:span text:style-name="T280">. Sprendžiant dėl teisinės apsaugos reikalingumo nevertinami objektai (išskyrus neveikiančias kapines, ka</text:span><text:span text:style-name="T281">pus, palaikų laidojimo ar užkasimo vietas), kuriuose vaizduojama arba kurių sudedamoji dalis yra:</text:span></text:p>
      <text:p text:style-name="P282"><text:span text:style-name="T283">10.1</text:span><text:span text:style-name="T284">. nacistinės Vokietijos vėliava, herbas, nacistinė svastika, nacistinis SS ženklas;</text:span></text:p>
      <text:p text:style-name="P285"><text:span text:style-name="T286">10.2</text:span><text:span text:style-name="T287">. SSRS ar Lietuvos SSR vėliava, herbas, sovietinio kūjo ir p</text:span><text:span text:style-name="T288">jautuvo ženklas ar sovietinė penkiakampė žvaigždė;</text:span></text:p>
      <text:p text:style-name="P289"><text:span text:style-name="T290">10.3</text:span><text:span text:style-name="T291">. nacistinių ar komunistinių organizacijų simboliai;</text:span></text:p>
      <text:p text:style-name="P292"><text:span text:style-name="T293">10.4</text:span><text:span text:style-name="T294">. už okupacinių režimų vykdytas Lietuvos gyventojų represijas atsakingų Vokietijos nacionalsocialistų partijos ar SSRS komunistų partijos vadovų, narių ar kitų<text:s/></text:span>asmenų<text:span text:style-name="T295"><text:s/></text:span><text:span text:style-name="T296">atvaizdai;</text:span></text:p>
      <text:p text:style-name="P297"><text:span text:style-name="T298">10.5</text:span><text:span text:style-name="T299">. nurodytų 10.1–10.3 papunkčiuose nurodytų simbolių pagrindu sudaryti<text:s/></text:span><text:span text:style-name="T300">ženklai<text:s/></text:span><text:span text:style-name="T301">arba į juos klaidinančiai panašūs antikonstitucinių organizacijų simboliai.</text:span><text:span text:style-name="T302"><text:s/></text:span></text:p>
      <text:p text:style-name="P303">Punkto pakeitimai:</text:p>
      <text:p text:style-name="P304"><text:span text:style-name="T305">Nr.<text:s/></text:span><text:a xlink:href="https://www.e-tar.lt/portal/legalAct.html?documentId=67e0d1a0e86511eb9f09e7df20500045" office:target-frame-name="_top" xlink:show="replace"><text:span text:style-name="T306">ĮV-876</text:span></text:a><text:span text:style-name="T307">, 2021-07-12, paskelbta TAR 2021-07-19, i.</text:span><text:span text:style-name="T308"><text:s/>k. 2021-16128</text:span></text:p>
      <text:p text:style-name="Normal"/>
      <text:p text:style-name="P309"><text:span text:style-name="T310">11</text:span><text:span text:style-name="T311">. Autentiškumo požymių patikra atliekama remiantis istoriniais ir fiziniais tyrimais. Autentiškumo požymių patikra reikalinga nustatyti objekto ar vietovės amžių, kai jis nėra aiškus, kai kyla abejonių dėl objekto ar vietovės dalių ir</text:span><text:span text:style-name="T312"><text:s/>elementų atitikties amžiaus cenzui.</text:span></text:p>
      <text:p text:style-name="P313"><text:span text:style-name="T314">12</text:span><text:span text:style-name="T315">. Reikšmingumas, atsižvelgiant į vertingųjų savybių visumą, objektui ar vietovei nustatomas pagal šiuos kriterijus:</text:span></text:p>
      <text:p text:style-name="P316"><text:span text:style-name="T317">12.1</text:span><text:span text:style-name="T318">. tipiškumo – charakteringumo kriterijus, geriausiai iliustruojantis vystymosi etapus ar at</text:span><text:span text:style-name="T319">skirą konkretų objekto ar vietovės tipą;</text:span></text:p>
      <text:p text:style-name="P320"><text:span text:style-name="T321">12.2</text:span><text:span text:style-name="T322">. svarbumo – įtakos kriterijus, rodantis svarbą visuomenės ir valstybės vystymosi, kultūros sklaidos procesams;</text:span></text:p>
      <text:p text:style-name="P323"><text:span text:style-name="T324">12.3</text:span><text:span text:style-name="T325">. retumo – kiekybinis kriterijus, kuriuo apibūdinamas negausiai išlikęs ar nedažnai pas</text:span><text:span text:style-name="T326">itaikantis objektas ar vietovė;</text:span></text:p>
      <text:p text:style-name="P327"><text:span text:style-name="T328">12.4</text:span><text:span text:style-name="T329">. unikalumo – kokybinis ir kiekybinis kriterijus, kuriuo apibūdinamos nepasikartojančios, išskirtinės objekto ar vietovės savybės.</text:span></text:p>
      <text:p text:style-name="P330"><text:span text:style-name="T331">13</text:span><text:span text:style-name="T332">. Atitinkantys amžiaus cenzą ir autentiški archeologinio vertingųjų savybių<text:s/></text:span><text:span text:style-name="T333">pobūdžio objektai ar vietovės ir po vandeniu ar iš dalies po vandeniu esantys archeologiniai objektai ar vietovės<text:s/></text:span><text:soft-page-break/><text:span text:style-name="T334">yra laikomi reikšmingais ir šiems objektams ir vietovėms atranka nevykdoma. Archeologinio vertingųjų savybių pobūdžio objektai ar vietovės ir<text:s/></text:span><text:span text:style-name="T335">po vandeniu ar iš dalies po vandeniu esantys archeologiniai objektai, nustačius reikšmingumo lygmenis, teikiami įrašyti į Registrą. Kitiems povandeninio vertingųjų savybių pobūdžio nekilnojamiesiems ar kilnojamiesiems daiktams turi būti nustatomas reikšmin</text:span><text:span text:style-name="T336">gumas, reikšmingumo lygmenys ir vykdoma jų atranka.</text:span></text:p>
      <text:p text:style-name="P337"><text:span text:style-name="T338">14</text:span><text:span text:style-name="T339">.<text:s/></text:span><text:span text:style-name="T340">Archeologinio tyrimo metodo taikymas objekto ar vietovės vertingųjų savybių atskleidimui nėra pagrindas laikyti, kad šis objektas ar vietovė yra reikšmingumą lemiančio archeologinio vertingųjų sav</text:span><text:span text:style-name="T341">ybių pobūdžio, jeigu vertingosios savybės datuojamos vėliau kaip Aprašo 7.1 papunktyje nurodyta data</text:span><text:span text:style-name="T342">.</text:span></text:p>
      <text:p text:style-name="P343"><text:span text:style-name="T344">15</text:span><text:span text:style-name="T345">.<text:s/></text:span><text:span text:style-name="T346">Povandeninių tyrimų metodų taikymas objektų ar vietovės vertingųjų savybių atskleidimui nėra pagrindas laikyti, kad šis objektas ar vietovė yra re</text:span><text:span text:style-name="T347">ikšmingumą lemiančio povandeninio vertingųjų savybių pobūdžio, jeigu vertingosios savybės datuojamos anksčiau kaip Aprašo 7.1 papunktyje nurodyta data. Tokie objektai ar vietovės yra lemiančio archeologinio vertingųjų savybių pobūdžio</text:span><text:span text:style-name="T348">.</text:span></text:p>
      <text:p text:style-name="P349"><text:span text:style-name="T350">16</text:span><text:span text:style-name="T351">. Objektas ar<text:s/></text:span><text:span text:style-name="T352">vietovė gali turėti daugiau negu vieną reikšmingumą lemiančių vertingųjų savybių pobūdį, todėl kiekvienam objektui ar vietovei taip pat nustatomas svarbiausias reikšmingumą lemiantis vertingųjų savybių pobūdis. Vertinamų objektų ar vietovių, jų dalių ir el</text:span><text:span text:style-name="T353">ementų pavyzdinių vertingųjų savybių sąrašas pateikiamas šio Aprašo 1 priede.</text:span></text:p>
      <text:p text:style-name="P354"><text:span text:style-name="T355">17</text:span><text:span text:style-name="T356">. Objekto teritorijos ir vietovės ribos apibrėžiamos remiantis istoriniais ir fiziniais tyrimais, atsižvelgiant į objekto užimamą plotą, objekto, jo teritorijos, vietovės n</text:span><text:span text:style-name="T357">ustatytas vertingas savybes ir jų naudojimui reikalingą plotą taip, kad sutaptų su esamų sklypų ar jų dalių, kurie yra daiktinės teisės objektai, ribomis arba kitokiomis nekilnojamųjų daiktų, gamtinių ar antropogeninių elementų ribomis. Vertinamų objektų a</text:span><text:span text:style-name="T358">r vietovių, jų dalių ir elementų pavyzdinių vertingųjų savybių sąrašas pateikiamas Aprašo 1 priede.</text:span></text:p>
      <text:p text:style-name="P359"><text:span text:style-name="T360">18</text:span><text:span text:style-name="T361">.<text:s/></text:span><text:span text:style-name="T362">Objektų teritorijų bei apsaugos zonų ir (ar) vietovių ribos bei jų vertingos savybės grafiškai<text:s/></text:span><text:soft-page-break/><text:span text:style-name="T363">pažymimos Vertinimo tarybos aktų prieduose pagal Kult</text:span><text:span text:style-name="T364">ūros paveldo departamento prie Kultūros ministerijos (toliau – Departamentas) direktoriaus įsakymu tvirtinamo Nekilnojamojo kultūros paveldo vertinimo tarybos akto formos pildymo aprašo reikalavimus ir pagal šiuo aprašu nustatytus sutartinius ženklus. Reko</text:span><text:span text:style-name="T365">menduojamų nekilnojamojo kultūros paveldo vertinimo tarybų akto grafinių priedų vietovei sąrašas pateikiamas Aprašo 2 priede</text:span><text:span text:style-name="T366">.</text:span></text:p>
      <text:p text:style-name="Normal"/>
      <text:p text:style-name="P367"><text:span text:style-name="T368">Iii</text:span><text:span text:style-name="T369"><text:s/>SKYRIUS</text:span></text:p>
      <text:p text:style-name="P370"><text:span text:style-name="T371">REIKŠMINGUMO LYGMENS NUSTATYMAS</text:span></text:p>
      <text:p text:style-name="P372"/>
      <text:p text:style-name="P373"><text:span text:style-name="T374">19</text:span><text:span text:style-name="T375">. Tipiškumo, svarbumo ar retumo kriterijų atitinkantiems objektams ir<text:s/></text:span><text:span text:style-name="T376">vietovėms yra nustatomas vienas iš šių reikšmingumo lygmenų:</text:span></text:p>
      <text:p text:style-name="P377"><text:span text:style-name="T378">19.1</text:span><text:span text:style-name="T379">. nacionalinis lygmuo – objektai ar vietovės pripažįstami reikšmingais Lietuvos visuomenei (visos valstybės teritorija). Šiuo atveju siūloma objektą ar vietovę skelbti kultūros paminklu;</text:span></text:p>
      <text:p text:style-name="P380"><text:span text:style-name="T381">19.2</text:span><text:span text:style-name="T382">. regioninis lygmuo – objektai ar vietovės pripažįstami reikšmingais įvairioms bendruomenėms (apskrities ar kelių gretimų apskričių teritorija);</text:span></text:p>
      <text:p text:style-name="P383"><text:span text:style-name="T384">19.3</text:span><text:span text:style-name="T385">. vietinis lygmuo – objektai ar vietovės pripažįstami reikšmingais vietos bendruomenei (savivaldy</text:span><text:span text:style-name="T386">bės administruojama teritorija).</text:span></text:p>
      <text:p text:style-name="P387"><text:span text:style-name="T388">20</text:span><text:span text:style-name="T389">. Jei nustatoma, kad objektas ar vietovė atitinka unikalumo kriterijų, jam nustatomas nacionalinio reikšmingumo lygmuo.</text:span></text:p>
      <text:p text:style-name="P390"><text:span text:style-name="T391">21</text:span><text:span text:style-name="T392">. Aprašo 8.6 papunktyje nustatytu atveju įvertintiems objektams ar vietovėms nustatomas v</text:span><text:span text:style-name="T393">ietinis reikšmingumo lygmuo.</text:span></text:p>
      <text:p text:style-name="Normal"/>
      <text:p text:style-name="P394"><text:span text:style-name="T395">iV</text:span><text:span text:style-name="T396"><text:s/>SKYRIUS</text:span></text:p>
      <text:p text:style-name="P397"><text:span text:style-name="T398">ATRANKA, JOS KRITERIJAI IR JŲ TAIKYMAS</text:span></text:p>
      <text:p text:style-name="P399"/>
      <text:p text:style-name="P400"><text:span text:style-name="T401">22</text:span><text:span text:style-name="T402">. Atranka vykdoma kompleksiškai lyginant panašius to paties reikšmingumo lygmens objektus ar vietoves (žinomus neįrašytus ir įrašytus į Registrą) pagal reikšmingum</text:span><text:span text:style-name="T403">o vertingųjų savybių gausą, remiantis šiais kriterijais:</text:span></text:p>
      <text:p text:style-name="P404"><text:span text:style-name="T405">22.1</text:span><text:span text:style-name="T406">. autentiškumo – pirmenybė teikiama tiems objektams ir vietovėms, kuriuose autentiškumo yra daugiau;</text:span></text:p>
      <text:p text:style-name="P407"><text:span text:style-name="T408">22.2</text:span><text:span text:style-name="T409">. išsaugojimo tikimybės – pirmenybė teikiama tiems objektams ir vietovėms, kurie jau</text:span><text:span text:style-name="T410"><text:s/>yra saugomose teritorijose;</text:span></text:p>
      <text:p text:style-name="P411"><text:span text:style-name="T412">22.3</text:span><text:span text:style-name="T413">. panaudojimo, eksponavimo, lankymo galimybės – pirmenybė teikiama tiems objektams ir vietovėms, kuriems, atsižvelgiant į objekto, vietovės</text:span><text:span text:style-name="T414"><text:s/></text:span><text:span text:style-name="T415">pirminę funkciją ir paskirtį, yra galimas jų pritaikymas šiuolaikiniam<text:s/></text:span><text:span text:style-name="T416">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417"><text:span text:style-name="T418">22.4</text:span><text:span text:style-name="T419">. asmeni</text:span><text:span text:style-name="T420">nės valdytojų iniciatyvos – valstybei nepriklausančių objektų ir vietovių valdytojų asmeninė iniciatyva ir konkretūs pasiūlymai bei įsipareigojimai objektą ar vietovę išsaugoti;</text:span></text:p>
      <text:p text:style-name="P421"><text:span text:style-name="T422">22.5</text:span><text:span text:style-name="T423">. būklės – esamos situacijos apibūdinimas bei būtinų atlikti tvarkybos</text:span><text:span text:style-name="T424"><text:s/>darbų kaštų dydžio pagrįstumas, atsižvelgiant į objekto ir vietovės reikšmingumą.</text:span></text:p>
      <text:p text:style-name="P425"><text:span text:style-name="T426">23</text:span><text:span text:style-name="T427">. Objektų ir vietovių privalo būti atrinkta tiek ir tokių, kad būtų užtikrintas atitinkamo reikšmingumo vertingųjų savybių pobūdžio ar pobūdžių pakankamo pavyzdžių k</text:span><text:span text:style-name="T428">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429"><text:span text:style-name="T430">V</text:span><text:span text:style-name="T431"><text:s/>SKYRIUS</text:span></text:p>
      <text:p text:style-name="P432"><text:span text:style-name="T433">BAIGIAMOSIOS NUOSTATOS</text:span></text:p>
      <text:p text:style-name="P434"/>
      <text:p text:style-name="P435"><text:span text:style-name="T436">24</text:span><text:span text:style-name="T437">.<text:s/></text:span><text:span text:style-name="T438">Už kultūros paveldo objekto apsaugą atsakinga institucija (Departamentas arba savivaldybės administracija), nustačius nekilnojamosios kultūros vertybės nors vienos reikšmingumą lemiančios vertingosios savybės pakeitimą, kuris sumenkino kultūros pave</text:span><text:span text:style-name="T439">ldo objekto ar vietovės reikšmingumą, privalo kreiptis į atitinkamą Vertinimo tarybą ir inicijuoti pakartotinį to objekto reikšmingumo nustatymą ir, reikalui esant, apibrėžtos objekto teritorijos bei apsaugos zonos tikslinimą</text:span><text:span text:style-name="T440">.</text:span></text:p>
      <text:p text:style-name="P441"><text:span text:style-name="T442">25</text:span><text:span text:style-name="T443">. Vertinimo tarybai akt</text:span><text:span text:style-name="T444">u patvirtinus vertingųjų savybių, kultūros paveldo objekto teritorijos, vietovės apibrėžimo pokyčius, Vertinimo tarybos teikimu Registro tvarkytojas patikslina nekilnojamosios kultūros vertybės duomenis Registre.</text:span></text:p>
      <text:p text:style-name="P445"><text:span text:style-name="T446">26</text:span><text:span text:style-name="T447">. Departamentas metodiškai vadovauja<text:s/></text:span><text:span text:style-name="T448">šio Aprašo taikymui, nagrinėja Vertinimo tarybų raštiškus paklausimus bei pasiūlymus.</text:span></text:p>
      <text:p text:style-name="Normal"/>
      <text:p text:style-name="P449"><text:span text:style-name="T450">_________________</text:span></text:p>
      <text:p text:style-name="P451">Priedo pakeitimai:</text:p>
      <text:p text:style-name="P452"><text:span text:style-name="T453">Nr.<text:s/></text:span><text:a xlink:href="https://www.e-tar.lt/portal/legalAct.html?documentId=TAR.B598EFFD5B2B" office:target-frame-name="_top" xlink:show="replace"><text:span text:style-name="T454">ĮV-447</text:span></text:a><text:span text:style-name="T455">, 2011-06-15, Žin., 2011, Nr.<text:s/></text:span><text:span text:style-name="T456">75-3637 (2011-06-21), i. k. 1112080ISAK00ĮV-447</text:span></text:p>
      <text:p text:style-name="P457"><text:span text:style-name="T458">Nr.<text:s/></text:span><text:a xlink:href="https://www.e-tar.lt/portal/legalAct.html?documentId=TAR.C4F0375768AF" office:target-frame-name="_top" xlink:show="replace"><text:span text:style-name="T459">ĮV-453</text:span></text:a><text:span text:style-name="T460">, 2013-06-07, Žin., 2013, Nr. 63-3151 (2013-06-14), i. k. 1132080ISAK00ĮV-453</text:span></text:p>
      <text:p text:style-name="P461"><text:span text:style-name="T462">Nr.<text:s/></text:span><text:a xlink:href="https://www.e-tar.lt/portal/legalAct.html?documentId=e442249089fd11e6b969d7ae07280e89" office:target-frame-name="_top" xlink:show="replace"><text:span text:style-name="T463">ĮV-752</text:span></text:a><text:span text:style-name="T464">, 2016-10-04, paskelbta TAR 2016-10-04, i. k. 2016-24473</text:span></text:p>
      <text:p text:style-name="Normal"/>
      <text:p text:style-name="P465"/>
      <text:soft-page-break/>
      <text:p text:style-name="P466">Nekilnojamųjų kultūros vertybių vertinimo,<text:s/></text:p>
      <text:p text:style-name="P473">atrankos ir reikšmingumo lygmens nustatymo<text:s/></text:p>
      <text:p text:style-name="P474">kriterijų aprašo<text:s/></text:p>
      <text:p text:style-name="P475"><text:span text:style-name="T476">1</text:span><text:span text:style-name="T477"> priedas</text:span></text:p>
      <text:p text:style-name="P478"/>
      <text:p text:style-name="P479"><text:span text:style-name="T480">VERTINAMŲ OBJEKTŲ AR VIETOVIŲ, JŲ DALIŲ IR ELEMENTŲ PAVYZDINIŲ VERTINGŲJŲ SAVYBIŲ SĄRAŠAS</text:span></text:p>
      <text:p text:style-name="P481"/>
      <text:p text:style-name="P482"><text:span text:style-name="T483">Vertinamų objektų ar vietovių, jų dalių ir elementų pavyzdinės vertingosios savybės gali būti:</text:span></text:p>
      <text:p text:style-name="P484"><text:span text:style-name="T485">1</text:span><text:span text:style-name="T486">. Objekto vertingosios savybės:</text:span></text:p>
      <text:p text:style-name="P487"><text:span text:style-name="T488">1.1</text:span><text:span text:style-name="T489">. Statinio:</text:span></text:p>
      <text:p text:style-name="P490"><text:span text:style-name="T491">1.1.1</text:span><text:span text:style-name="T492">. aukštis ir / ar aukštingumas;</text:span></text:p>
      <text:p text:style-name="P493"><text:span text:style-name="T494">1.1.2</text:span><text:span text:style-name="T495">. tūrinė erdvinė kompozicija, tūris, stogo forma, stogo dangos konstrukcija, dangos medžiaga ar jos tipas, kiti stogo elementai (stoglangiai, liukai, ugniasienės, dūmtraukiai, apžvalgos aikštelės ir pan.);</text:span></text:p>
      <text:p text:style-name="P496"><text:span text:style-name="T497">1.1.3</text:span><text:span text:style-name="T498">. aukštų išplanavimas, kapitalinės sienos (kapitalinės sienos ir pertvaros, atitvaros ir pan.), kolonos, sienų angos, nišos;</text:span></text:p>
      <text:p text:style-name="P499"><text:span text:style-name="T500">1.1.4</text:span><text:span text:style-name="T501">. fasadų architektūrinis sprendimas, fasadų kompozicija, fasadų architektūros tūrinės detalės (akroterijai, fronton</text:span><text:span text:style-name="T502">ai, stoginės, erkeriai, balkonai ir jų turėklai, išorės laiptai ir pandusai, kolonos ir kolonados ir pan.), fasadų apdaila ir puošyba (tinkas ar tinko medžiaga, jo tipas, vienetinių medžiagų apdaila, apdailos medžiaga, jos tipas, skulptūros, monumentaliosi</text:span><text:span text:style-name="T503">os tapybos kūriniai, įvairios viršūnės ir pan.), kitos fasadų funkcinės detalės (kritulių nuvedimo sistema, atskiros jos dalys, priešgaisrinės kopėčios, kėlimo įrenginiai ir pan.);</text:span></text:p>
      <text:p text:style-name="P504"><text:span text:style-name="T505">1.1.5</text:span><text:span text:style-name="T506">. konstrukcijos (perdangos, denginiai, santvaros, sijos ir pan.),<text:s/></text:span><text:span text:style-name="T507">funkcinė įranga (vidaus laiptai, pandusai, jų turėklai, liftai, keltuvai ir pan.), technologinė įranga (girnos, pikliai, valcai,<text:s/></text:span><text:soft-page-break/><text:span text:style-name="T508">garo ir kiti varikliai, tiltų pasukimo mechanizmai ir pan.), inžinerinė įranga (apšildymo, vėdinimo sistemos ar jos prietaisai<text:s/></text:span><text:span text:style-name="T509">bei elementai ir pan.), stalių ir kitų medžiagų gaminiai (langai ir langinės, durys, skydai, grotelės ir pan.), konstrukcijų dekoras;</text:span></text:p>
      <text:p text:style-name="P510"><text:span text:style-name="T511">1.1.6</text:span><text:span text:style-name="T512">. patalpų architektūrinės detalės (kolonos, piliastrai, pjedestalai ir pan.), vidaus dekoras (skulptūros, monumen</text:span><text:span text:style-name="T513">taliosios tapybos kūriniai, stiuko, gipso lipdiniai ir pan.), vargonai, altoriai, įvairios paskirties baldai, paveikslai ir pan., apšvietimo įranga (šviestuvai, sietynai ir pan.), vandens įtaisai ir prietaisai (baseinai, akvariumai ir pan.), lubų, sienų, k</text:span><text:span text:style-name="T514">olonų apdaila (tinkas ar tinko medžiaga, jos tipas, vienetinių medžiagų apdaila ar apdailos medžiaga, jos tipas ir pan.), grindų, pandusų, laiptų pakopų danga ar dangos medžiaga, jos tipas;</text:span></text:p>
      <text:p text:style-name="P515"><text:span text:style-name="T516">1.1.7</text:span><text:span text:style-name="T517">. interjeras (patalpos visumos sprendinys).</text:span></text:p>
      <text:p text:style-name="P518"><text:span text:style-name="T519">1.2</text:span><text:span text:style-name="T520">.<text:s/></text:span><text:span text:style-name="T521">Kito nekilnojamojo daikto (akmens, antkapio, antkapinio paminklo, paminklo, dekoratyvinės skulptūros, kryžiaus, stogastulpio, koplytstulpio ir pan.):</text:span></text:p>
      <text:p text:style-name="P522"><text:span text:style-name="T523">1.2.1</text:span><text:span text:style-name="T524">. tūris, forma, meninė išraiška;</text:span></text:p>
      <text:p text:style-name="P525"><text:span text:style-name="T526">1.2.2</text:span><text:span text:style-name="T527">. įrašai, ženklai, dekoras, dalys.</text:span></text:p>
      <text:p text:style-name="P528"><text:span text:style-name="T529">1.3</text:span><text:span text:style-name="T530">. Objekto (st</text:span><text:span text:style-name="T531">atinio, vietos, kito nekilnojamojo daikto) teritorijos:</text:span></text:p>
      <text:p text:style-name="P532"><text:span text:style-name="T533">1.3.1</text:span><text:span text:style-name="T534">. planavimo sprendiniai (plano struktūra, siluetas, perspektyva, išklotinė, tūrinė erdvinė kompozicija ir pan.);</text:span></text:p>
      <text:p text:style-name="P535"><text:span text:style-name="T536">1.3.2</text:span><text:span text:style-name="T537">. buvusių komplekso dalių (statinių) liekanos ar jų vietos;</text:span></text:p>
      <text:p text:style-name="P538"><text:span text:style-name="T539">1.3.3</text:span><text:span text:style-name="T540">.<text:s/></text:span><text:span text:style-name="T541">įvairūs mažosios kraštovaizdžio architektūros statiniai ir vaizduojamojo meno formos (antkapiai, liurdai, pavėsinės, stoginės, šviestuvai, tvorelės, parapetai, bordiūrai, suoliukai, tilteliai, statulos, stelos, obeliskai ir pan.);</text:span></text:p>
      <text:p text:style-name="P542"><text:span text:style-name="T543">1.3.4</text:span><text:span text:style-name="T544">. žemės ir jos p</text:span><text:span text:style-name="T545">aviršiaus elementai (reljefas, pylimai, šlaitai, aikštelės, terasos), krūsnys, natūralūs arba žmogaus apdoroti rieduliai, jų struktūros ir sistemos, sankasos, griovos, raguvos, iškasos, daubos, pelkės, kultūrinis sluoksnis, pavieniai archeologiniai radinia</text:span><text:span text:style-name="T546">i ar jų sankaupos, žmonių ar su jais susijusių gyvūnų palaikai, kapai su jų įranga ir konstrukcija, mirusiųjų deginimo<text:s/></text:span><text:soft-page-break/><text:span text:style-name="T547">ar kitokių laidojimo apeigų vietos, akmenų vainikai, židiniai, laužavietės, ūkinės duobės, grindiniai ir pan.);</text:span></text:p>
      <text:p text:style-name="P548"><text:span text:style-name="T549">1.3.5</text:span><text:span text:style-name="T550">. takai, keliai<text:s/></text:span><text:span text:style-name="T551">ar jų dalys, dangos;</text:span></text:p>
      <text:p text:style-name="P552"><text:span text:style-name="T553">1.3.6</text:span><text:span text:style-name="T554">. želdynai ir želdiniai (želdynų rūšys, želdinių grupės, alėjos, parkai, gojai ar pavieniai medžiai ir krūmai, želdinimo principai ir kompozicijos ir pan.);</text:span></text:p>
      <text:p text:style-name="P555"><text:span text:style-name="T556">1.3.7</text:span><text:span text:style-name="T557">.<text:s/></text:span><text:span text:style-name="T558">upės, natūralūs vandens telkiniai ir hidrotechniniai<text:s/></text:span><text:span text:style-name="T559">įrenginiai (tvenkiniai ir jų guoliai, užtvankos, kanalai, šaltiniai, šuliniai, upių ar ežerų dalys, drėkinimo sistemos ir pan.).</text:span></text:p>
      <text:p text:style-name="P560"><text:span text:style-name="T561">2</text:span><text:span text:style-name="T562">. Vietovės vertingosios savybės:</text:span></text:p>
      <text:p text:style-name="P563"><text:span text:style-name="T564">2.1</text:span><text:span text:style-name="T565">. plano struktūra:</text:span></text:p>
      <text:p text:style-name="P566"><text:span text:style-name="T567">2</text:span><text:span text:style-name="T568">.1.1</text:span><text:span text:style-name="T569">. planinės struktūros tipas (radialinis, žiedinis, reg</text:span><text:span text:style-name="T570">uliarus, linijinis, mišrus, kupetinis, gatvinis, viensėdinis ir pan.)</text:span><text:span text:style-name="T571">;</text:span></text:p>
      <text:p text:style-name="P572"><text:span text:style-name="T573">2.1.2</text:span><text:span text:style-name="T574">. planinės struktūros tinklas (kelių, gatvių, aikščių, pėščiųjų takų, valdų (posesijų) ir pan.);</text:span></text:p>
      <text:p text:style-name="P575"><text:span text:style-name="T576">2.1.3</text:span><text:span text:style-name="T577">. kvartalai;</text:span></text:p>
      <text:p text:style-name="P578"><text:span text:style-name="T579">2.1.4</text:span><text:span text:style-name="T580">. valdos (posesijos);</text:span></text:p>
      <text:p text:style-name="P581"><text:span text:style-name="T582">2.1.5</text:span><text:span text:style-name="T583">. keliai, gatvės,</text:span><text:span text:style-name="T584"><text:s/>aikštės, įvažiavimai, pravažiavimai, takai, jų tipai, trasos, dangos;</text:span></text:p>
      <text:p text:style-name="P585"><text:span text:style-name="T586">2.1.6</text:span><text:span text:style-name="T587">. vietovei reikšmingo buvusio užstatymo (statinių grupių, kompleksų, ansamblių ir pan.) ar jo dalių (atskirų statinių) vietos;</text:span></text:p>
      <text:p text:style-name="P588"><text:span text:style-name="T589">2.1.7</text:span><text:span text:style-name="T590">. gamtiniai elementai;</text:span></text:p>
      <text:p text:style-name="P591"><text:span text:style-name="T592">2.2</text:span><text:span text:style-name="T593">. tūrinė</text:span><text:span text:style-name="T594"><text:s/>erdvinė struktūra:</text:span></text:p>
      <text:p text:style-name="P595"><text:span text:style-name="T596">2.2.1</text:span><text:span text:style-name="T597">. tūrinės erdvinės struktūros sandara (vientisa, daugialypė ir pan.);</text:span></text:p>
      <text:p text:style-name="P598"><text:span text:style-name="T599">2.2.2</text:span><text:span text:style-name="T600">. užstatymo tipai (laisvas, centrinis, sodybinis, valdos perimetrinis (uždaras ar atviras), stambiatūris, smulkiatūris su nurodomu autentišku užstatym</text:span><text:span text:style-name="T601">o tankiu, aukštingumu ir / ar aukščiu, išorės apdailos medžiagomis ir pan.);</text:span></text:p>
      <text:p text:style-name="P602"><text:span text:style-name="T603">2.2.3</text:span><text:span text:style-name="T604">. atviros erdvės (gatvės, aikštės, skverai, parkai ir pan.);</text:span></text:p>
      <text:p text:style-name="P605"><text:span text:style-name="T606">2.2.4</text:span><text:span text:style-name="T607">. uždaros erdvės (kiemai, praėjimai ir pan.);</text:span></text:p>
      <text:p text:style-name="P608"><text:span text:style-name="T609">2.2.5</text:span><text:span text:style-name="T610">. panoramos (tekstinėje dalyje aprašant dison</text:span><text:span text:style-name="T611">uojančius elementus);</text:span></text:p>
      <text:p text:style-name="P612"><text:span text:style-name="T613">2.2.6</text:span><text:span text:style-name="T614">. siluetai;</text:span></text:p>
      <text:p text:style-name="P615"><text:span text:style-name="T616">2.2.7</text:span><text:span text:style-name="T617">. perspektyvos (tekstinėje dalyje aprašant disonuojančius elementus);</text:span></text:p>
      <text:p text:style-name="P618"><text:span text:style-name="T619">2.2.8</text:span><text:span text:style-name="T620">. išklotinės (tekstinėje dalyje aprašant disonuojančius elementus);</text:span></text:p>
      <text:p text:style-name="P621"><text:span text:style-name="T622">2.2.9</text:span><text:span text:style-name="T623">. dominantės;</text:span></text:p>
      <text:p text:style-name="P624"><text:span text:style-name="T625">2.3</text:span><text:span text:style-name="T626">. užstatymo bruožai<text:s/></text:span><text:span text:style-name="T627">(stogų formos, fasadų, stogų detalės, jų apdailos medžiagos ir spalvos, tvoros, arkos, tarpuvartės, vartai, gatvių, kelių, takų dangos ar tų tipai, želdinių rūšys).</text:span></text:p>
      <text:p text:style-name="P628"><text:span text:style-name="T629">3</text:span><text:span text:style-name="T630">. Pirminė ir istoriškai susiklosčiusi ūkinė (statiniams – užvažiuojamojo kiemo, kepy</text:span><text:span text:style-name="T631">klos, ratinės, tvarto, elektrinės, depo, aerouosto; statinių teritorijoms, vietoms ir vietovėms – daržo, sodo, ganyklų ir pan.), gynybinė (sarginės, gynybinės sienos, bokšto, reduto, bastiono ir pan.), gyvenamoji, reprezentacinė ar kita paskirtis, statybos</text:span><text:span text:style-name="T632"><text:s/>technologija, naudojimo, kai naudojama ne pagal paskirtį, būdai. Paskirtis nurodoma tik tuo atveju, jeigu ji išsaugota ar jos išsaugojimas yra būtinas. Kitu atveju pirminė ir istoriškai susiklosčiusi paskirtis turi būti nurodyta pavadinimu ar vardo / vard</text:span><text:span text:style-name="T633">ų deriniu su pavadinimu (pvz.: banko pastatas, vandens malūno pastatas, geležinkelio stoties pastatas ir pan.).</text:span></text:p>
      <text:p text:style-name="P634"><text:span text:style-name="T635">4</text:span><text:span text:style-name="T636">. Artimiausios kultūros paveldo objekto teritoriją ar vietovę supančios aplinkos kultūrinio kraštovaizdžio (užstatymo, reljefo, suplanavimo</text:span><text:span text:style-name="T637">, želdinių ir pan.) vertingosios savybės.</text:span></text:p>
      <text:p text:style-name="P638"><text:span text:style-name="T639">5</text:span><text:span text:style-name="T640">. Faktai apie svarbias visuomenės, kultūros ir valstybės istorijos asmenybes (Lietuvos valstybės veikėjus, nepriklausomybės kovų dalyvius, menininkus, mokslininkus ir pan.), įvykius (mūšius, žudynes, mitingus,</text:span><text:span text:style-name="T641"><text:s/>suvažiavimus ir pan.), tautosakos, literatūros ar kitus meno kūrinius, netradicinius ieškojimus, kurie susiję su objektais ar vietovėmis.</text:span></text:p>
      <text:p text:style-name="P642"><text:span text:style-name="T643">_________________</text:span></text:p>
      <text:p text:style-name="P644">Priedo pakeitimai:</text:p>
      <text:p text:style-name="P645"><text:span text:style-name="T646">Nr.<text:s/></text:span><text:a xlink:href="https://www.e-tar.lt/portal/legalAct.html?documentId=TAR.B598EFFD5B2B" office:target-frame-name="_top" xlink:show="replace"><text:span text:style-name="T647">ĮV-447</text:span></text:a><text:span text:style-name="T648">, 2011-06-15, Žin., 2011, Nr. 75-3637 (2011-06-21), i. k. 1112080ISAK00ĮV-447</text:span></text:p>
      <text:p text:style-name="P649"><text:span text:style-name="T650">Nr.<text:s/></text:span><text:a xlink:href="https://www.e-tar.lt/portal/legalAct.html?documentId=TAR.C4F0375768AF" office:target-frame-name="_top" xlink:show="replace"><text:span text:style-name="T651">ĮV-453</text:span></text:a><text:span text:style-name="T652">, 2013-06-07, Žin., 2013, Nr. 63-3151 (2013-06-14), i. k. 1132080ISAK00ĮV-453</text:span></text:p>
      <text:p text:style-name="P653"><text:span text:style-name="T654">Nr.<text:s/></text:span><text:a xlink:href="https://www.e-tar.lt/portal/legalAct.html?documentId=e442249089fd11e6b969d7ae07280e89" office:target-frame-name="_top" xlink:show="replace"><text:span text:style-name="T655">ĮV-752</text:span></text:a><text:span text:style-name="T656">, 2016-10-04, paskelbta TAR 2016-10-04, i. k. 2016-24473</text:span></text:p>
      <text:p text:style-name="Normal"/>
      <text:p text:style-name="P657"><text:s text:c="4"/></text:p>
      <text:p text:style-name="P658"/>
      <text:soft-page-break/>
      <text:p text:style-name="P659">Nekilnojamųjų kultūros vertybių vertinimo,<text:s/></text:p>
      <text:p text:style-name="P666">atrankos ir reikšmingumo lygmens nustatymo<text:s/></text:p>
      <text:p text:style-name="P667">kriterijų aprašo<text:s/></text:p>
      <text:p text:style-name="P668"><text:span text:style-name="T669">2</text:span><text:span text:style-name="T670"> priedas</text:span></text:p>
      <text:p text:style-name="P671"/>
      <text:p text:style-name="P672"><text:span text:style-name="T673">REKOMENDUOJAMŲ NEKILNOJAMOJO KULTŪROS PAVELDO VERTINIMO TARYBŲ AKTO GRAFINIŲ PRIEDŲ VIETOVEI SĄRAŠAS</text:span></text:p>
      <text:p text:style-name="P674"/>
      <text:p text:style-name="P675">Rekomenduojamų nekilnojamojo kultūros paveldo vertinimo tarybų aktų grafinių priedų vietovėms sąrašas ir jų turinys:</text:p>
      <text:p text:style-name="P676"><text:span text:style-name="T677">1</text:span><text:span text:style-name="T678">. Vietovės ribų ir plano struktūros brėžinys, kuriame, atsižvelgiant į vietovės dydį ir turimus duomenis, pažymima:</text:span></text:p>
      <text:p text:style-name="P679"><text:span text:style-name="T680">1.1</text:span><text:span text:style-name="T681">. vietovės ribos;</text:span></text:p>
      <text:p text:style-name="P682"><text:span text:style-name="T683">1.2</text:span><text:span text:style-name="T684">. vietovės zonavimas pagal istorinę-funkcinę raidą (senamiesčiai, priemiesčiai ir pan.);</text:span></text:p>
      <text:p text:style-name="P685"><text:span text:style-name="T686">1.3</text:span><text:span text:style-name="T687">. vietovės kvartalai ir jų numeracija;</text:span></text:p>
      <text:p text:style-name="P688"><text:span text:style-name="T689">1.4</text:span><text:span text:style-name="T690">. vietovėje esančių žemės sklypų ribos;</text:span></text:p>
      <text:p text:style-name="P691"><text:span text:style-name="T692">1.5</text:span><text:span text:style-name="T693">. gatvių, užstatymo linijos;</text:span></text:p>
      <text:p text:style-name="P694"><text:span text:style-name="T695">2</text:span><text:span text:style-name="T696">. Kultūros paveldo objektų ir k</text:span><text:span text:style-name="T697">itų, vertingųjų savybių požymių turinčių objektų tinklo schema (sklaidos planas), kurioje pažymima:</text:span></text:p>
      <text:p text:style-name="P698"><text:span text:style-name="T699">2.1</text:span><text:span text:style-name="T700">. vietovėje esantys kultūros paveldo objektai ir jų teritorijos;</text:span></text:p>
      <text:p text:style-name="P701"><text:span text:style-name="T702">2.2</text:span><text:span text:style-name="T703">. vertingųjų savybių požymių turintys objektai;</text:span></text:p>
      <text:p text:style-name="P704"><text:span text:style-name="T705">2.3</text:span><text:span text:style-name="T706">. teritorijoje esantys k</text:span><text:span text:style-name="T707">iti objektai, jei tokių yra, turimais duomenimis nesusiję su vietovių nustatytomis, nustatomomis ar tikslinamomis vertingosiomis savybėmis.</text:span></text:p>
      <text:p text:style-name="P708"><text:span text:style-name="T709">3</text:span><text:span text:style-name="T710">. Vietovės planas, kuriame pažymima:</text:span></text:p>
      <text:p text:style-name="P711"><text:span text:style-name="T712">3.1</text:span><text:span text:style-name="T713">. užstatymo tipai (morfologiniai tipai);</text:span></text:p>
      <text:p text:style-name="P714"><text:span text:style-name="T715">3.2</text:span><text:span text:style-name="T716">. panoramų apžvalgo</text:span><text:span text:style-name="T717">s taškai ir iš jų matomų panoramų ribos;</text:span></text:p>
      <text:p text:style-name="P718"><text:span text:style-name="T719">3.3</text:span><text:span text:style-name="T720">. perspektyvų apžvalgos taškai ir iš jų matomų perspektyvų ribos;</text:span></text:p>
      <text:p text:style-name="P721"><text:span text:style-name="T722">3.4</text:span><text:span text:style-name="T723">. išklotinės ir jų ribos;</text:span></text:p>
      <text:p text:style-name="P724"><text:span text:style-name="T725">3.5</text:span><text:span text:style-name="T726">. dominantės;</text:span></text:p>
      <text:p text:style-name="P727"><text:span text:style-name="T728">3.6</text:span><text:span text:style-name="T729">. kitos erdvinės struktūros sandaros dalys.</text:span></text:p>
      <text:p text:style-name="P730"><text:span text:style-name="T731">4</text:span><text:span text:style-name="T732">. Atvirų ir uždarų erdvių bei<text:s/></text:span><text:span text:style-name="T733">gamtinio karkaso elementų (išraiškingų reljefo formų, didelių želdinių grupių: skverų, parkų ir pan.) schema.</text:span></text:p>
      <text:p text:style-name="P734"><text:span text:style-name="T735">5</text:span><text:span text:style-name="T736">. Panoramų, siluetų, perspektyvų, išklotinių grafiniai vaizdai (panoramose pažymint dominantes).</text:span></text:p>
      <text:p text:style-name="P737"><text:span text:style-name="T738">_________________</text:span></text:p>
      <text:p text:style-name="P739">Priedo pakeitimai:</text:p>
      <text:p text:style-name="P740"><text:span text:style-name="T741">Nr.</text:span><text:span text:style-name="T742"><text:s/></text:span><text:a xlink:href="https://www.e-tar.lt/portal/legalAct.html?documentId=TAR.C4F0375768AF" office:target-frame-name="_top" xlink:show="replace"><text:span text:style-name="T743">ĮV-453</text:span></text:a><text:span text:style-name="T744">, 2013-06-07, Žin., 2013, Nr. 63-3151 (2013-06-14), i. k. 1132080ISAK00ĮV-453</text:span></text:p>
      <text:p text:style-name="P745"><text:span text:style-name="T746">Nr.<text:s/></text:span><text:a xlink:href="https://www.e-tar.lt/portal/legalAct.html?documentId=e442249089fd11e6b969d7ae07280e89" office:target-frame-name="_top" xlink:show="replace"><text:span text:style-name="T747">ĮV-752</text:span></text:a><text:span text:style-name="T748">, 2016-10-04, paskelbta TAR 2016-10-04, i. k. 2016-24473</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kultūros ministerija, Įsakymas</text:span></text:p>
      <text:p text:style-name="P758"><text:span text:style-name="T759">Nr.<text:s/></text:span><text:a xlink:href="https://www.e-tar.lt/portal/legalAct.html?documentId=TAR.470A61DEA18A" office:target-frame-name="_top" xlink:show="replace"><text:span text:style-name="T760">ĮV-620</text:span></text:a><text:span text:style-name="T761">, 2008-12-12,<text:s/></text:span><text:span text:style-name="T762">Žin., 2008, Nr. 146-5890 (2008-12-20), i. k. 1082080ISAK00ĮV-620</text:span></text:p>
      <text:p text:style-name="P763"><text:span text:style-name="T764">Dėl Lietuvos Respublikos kultūros ministro 2005 m. balandžio 15 d. įsakymo Nr. ĮV-150 "Dėl Nekilnojamųjų kultūros vertybių vertinimo ir atrankos kriterijų aprašo patvirtinimo" pakeitimo</text:span></text:p>
      <text:p text:style-name="P765"/>
      <text:p text:style-name="P766"><text:span text:style-name="T767">2.</text:span></text:p>
      <text:p text:style-name="P768"><text:span text:style-name="T769">Lietuvos Respublikos kultūros ministerija, Įsakymas</text:span></text:p>
      <text:p text:style-name="P770"><text:span text:style-name="T771">Nr.<text:s/></text:span><text:a xlink:href="https://www.e-tar.lt/portal/legalAct.html?documentId=TAR.152F16F9C28E" office:target-frame-name="_top" xlink:show="replace"><text:span text:style-name="T772">ĮV-506</text:span></text:a><text:span text:style-name="T773">, 2009-09-22, Žin., 2009, Nr. 115-4900 (2009-09-26), i. k. 1092080ISAK00ĮV-506</text:span></text:p>
      <text:p text:style-name="P774"><text:span text:style-name="T775">Dėl Lietuvos Respublikos kultūros</text:span><text:span text:style-name="T776"><text:s/>ministro 2005 m. balandžio 15 d. įsakymo Nr. ĮV-150 "Dėl Nekilnojamųjų kultūros vertybių vertinimo ir atrankos kriterijų aprašo patvirtinimo" pakeitimo</text:span></text:p>
      <text:p text:style-name="P777"/>
      <text:p text:style-name="P778"><text:span text:style-name="T779">3.</text:span></text:p>
      <text:p text:style-name="P780"><text:span text:style-name="T781">Lietuvos Respublikos kultūros ministerija, Įsakymas</text:span></text:p>
      <text:p text:style-name="P782"><text:span text:style-name="T783">Nr.<text:s/></text:span><text:a xlink:href="https://www.e-tar.lt/portal/legalAct.html?documentId=TAR.B598EFFD5B2B" office:target-frame-name="_top" xlink:show="replace"><text:span text:style-name="T784">ĮV-447</text:span></text:a><text:span text:style-name="T785">, 2011-06-15, Žin., 2011, Nr. 75-3637 (2011-06-21), i. k. 1112080ISAK00ĮV-447</text:span></text:p>
      <text:p text:style-name="P786"><text:span text:style-name="T787">Dėl Lietuvos Respublikos kultūros ministro 2005 m. balandžio 15 d. įsakymo Nr. ĮV-150 "Dėl Nekilnojamųjų kultūros vertybių vertinimo<text:s/></text:span><text:span text:style-name="T788">ir atrankos kriterijų aprašo patvirtinimo" pakeitimo</text:span></text:p>
      <text:p text:style-name="P789"/>
      <text:p text:style-name="P790"><text:span text:style-name="T791">4.</text:span></text:p>
      <text:p text:style-name="P792"><text:span text:style-name="T793">Lietuvos Respublikos kultūros ministerija, Įsakymas</text:span></text:p>
      <text:p text:style-name="P794"><text:span text:style-name="T795">Nr.<text:s/></text:span><text:a xlink:href="https://www.e-tar.lt/portal/legalAct.html?documentId=TAR.EBF172EC2F7D" office:target-frame-name="_top" xlink:show="replace"><text:span text:style-name="T796">ĮV-342</text:span></text:a><text:span text:style-name="T797">, 2012-05-15, Žin., 2012, Nr. 57-2883 (2012-05-19), i.<text:s/></text:span><text:span text:style-name="T798">k. 1122080ISAK00ĮV-342</text:span></text:p>
      <text:p text:style-name="P799"><text:span text:style-name="T800">Dėl Lietuvos Respublikos kultūros ministro 2005 m. balandžio 15 d. įsakymo Nr. ĮV-150 "Dėl Nekilnojamųjų kultūros vertybių vertinimo ir atrankos kriterijų aprašo patvirtinimo" pakeitimo</text:span></text:p>
      <text:p text:style-name="P801"/>
      <text:p text:style-name="P802"><text:span text:style-name="T803">5.</text:span></text:p>
      <text:p text:style-name="P804"><text:span text:style-name="T805">Lietuvos Respublikos kultūros ministerija,<text:s/></text:span><text:span text:style-name="T806">Įsakymas</text:span></text:p>
      <text:p text:style-name="P807"><text:span text:style-name="T808">Nr.<text:s/></text:span><text:a xlink:href="https://www.e-tar.lt/portal/legalAct.html?documentId=TAR.C4F0375768AF" office:target-frame-name="_top" xlink:show="replace"><text:span text:style-name="T809">ĮV-453</text:span></text:a><text:span text:style-name="T810">, 2013-06-07, Žin., 2013, Nr. 63-3151 (2013-06-14), i. k. 1132080ISAK00ĮV-453</text:span></text:p>
      <text:p text:style-name="P811"><text:span text:style-name="T812">Dėl Lietuvos Respublikos kultūros ministro 2005 m. balandžio 15 d. įsakymo Nr</text:span><text:span text:style-name="T813">. ĮV-150 "Dėl Nekilnojamųjų kultūros vertybių vertinimo ir atrankos kriterijų aprašo patvirtinimo" pakeitimo</text:span></text:p>
      <text:p text:style-name="P814"/>
      <text:p text:style-name="P815"><text:span text:style-name="T816">6.</text:span></text:p>
      <text:p text:style-name="P817"><text:span text:style-name="T818">Lietuvos Respublikos kultūros ministerija, Įsakymas</text:span></text:p>
      <text:p text:style-name="P819"><text:span text:style-name="T820">Nr.<text:s/></text:span><text:a xlink:href="https://www.e-tar.lt/portal/legalAct.html?documentId=3ee28d70708a11e484b9c12b550436a3" office:target-frame-name="_top" xlink:show="replace"><text:span text:style-name="T821">ĮV-813</text:span></text:a><text:span text:style-name="T822">, 2014-11-12, paskelbta TAR 2014-11-20, i. k. 2014-17222</text:span></text:p>
      <text:p text:style-name="P823"><text:span text:style-name="T824">Dėl Lietuvos Respublikos kultūros ministro 2005 m. balandžio 15 d. įsakymo Nr. <text:s/>ĮV-150 „Dėl Nekilnojamųjų kultūros vertybių vertinimo, atrankos ir reikšmingumo lygmens nustatymo krit</text:span><text:span text:style-name="T825">erijų aprašo patvirtinimo“ pakeitimo</text:span></text:p>
      <text:p text:style-name="P826"/>
      <text:p text:style-name="P827"><text:span text:style-name="T828">7.</text:span></text:p>
      <text:p text:style-name="P829"><text:span text:style-name="T830">Lietuvos Respublikos kultūros ministerija, Įsakymas</text:span></text:p>
      <text:p text:style-name="P831"><text:span text:style-name="T832">Nr.<text:s/></text:span><text:a xlink:href="https://www.e-tar.lt/portal/legalAct.html?documentId=8217957097fa11e5a6f4e928c954d72b" office:target-frame-name="_top" xlink:show="replace"><text:span text:style-name="T833">ĮV-786</text:span></text:a><text:span text:style-name="T834">, 2015-11-23, paskelbta TAR 2015-12-01, i. k.<text:s/></text:span><text:span text:style-name="T835">2015-19070</text:span></text:p>
      <text:p text:style-name="P836"><text:span text:style-name="T837">Dėl Lietuvos Respublikos kultūros ministro 2005 m. balandžio 15 d. įsakymo Nr. ĮV-150 „Dėl Nekilnojamųjų kultūros vertybių vertinimo, atrankos ir reikšmingumo lygmens nustatymo kriterijų aprašo patvirtinimo“ pakeitimo</text:span></text:p>
      <text:p text:style-name="P838"/>
      <text:p text:style-name="P839"><text:span text:style-name="T840">8.</text:span></text:p>
      <text:p text:style-name="P841"><text:span text:style-name="T842">Lietuvos Respublikos ku</text:span><text:span text:style-name="T843">ltūros ministerija, Įsakymas</text:span></text:p>
      <text:p text:style-name="P844"><text:span text:style-name="T845">Nr.<text:s/></text:span><text:a xlink:href="https://www.e-tar.lt/portal/legalAct.html?documentId=e442249089fd11e6b969d7ae07280e89" office:target-frame-name="_top" xlink:show="replace"><text:span text:style-name="T846">ĮV-752</text:span></text:a><text:span text:style-name="T847">, 2016-10-04, paskelbta TAR 2016-10-04, i. k. 2016-24473</text:span></text:p>
      <text:p text:style-name="P848"><text:span text:style-name="T849">Dėl Lietuvos Respublikos kultūros ministro 2005 m. balandžio 1</text:span><text:span text:style-name="T850">5 d. įsakymo Nr. ĮV-150 „Dėl Nekilnojamųjų kultūros vertybių vertinimo, atrankos ir reikšmingumo lygmens nustatymo kriterijų aprašo patvirtinimo“ pakeitimo</text:span></text:p>
      <text:p text:style-name="P851"/>
      <text:p text:style-name="P852"><text:span text:style-name="T853">9.</text:span></text:p>
      <text:p text:style-name="P854"><text:span text:style-name="T855">Lietuvos Respublikos kultūros ministerija, Įsakymas</text:span></text:p>
      <text:p text:style-name="P856"><text:span text:style-name="T857">Nr.<text:s/></text:span><text:a xlink:href="https://www.e-tar.lt/portal/legalAct.html?documentId=67e0d1a0e86511eb9f09e7df20500045" office:target-frame-name="_top" xlink:show="replace"><text:span text:style-name="T858">ĮV-876</text:span></text:a><text:span text:style-name="T859">, 2021-07-12, paskelbta TAR 2021-07-19, i. k. 2021-16128</text:span></text:p>
      <text:p text:style-name="P860"><text:span text:style-name="T861">Dėl kultūros ministro 2005 m. balandžio 15 d. įsakymo Nr. ĮV-150 „Dėl Nekilnojamųjų kultūros vertybių vertinimo, atrankos ir reikšmingu</text:span><text:span text:style-name="T862">mo lygmens nustatymo kriterijų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467"><text:page-number text:fixed="false">3</text:page-number></text:p>
        <text:p text:style-name="P468"/>
      </style:header>
      <style:footer>
        <text:p text:style-name="P469"/>
      </style:footer>
    </style:master-page>
    <style:master-page style:next-style-name="MP2" style:name="MPF2" style:page-layout-name="PL2">
      <style:header>
        <text:p text:style-name="P470"/>
        <text:p text:style-name="P471"/>
      </style:header>
      <style:footer>
        <text:p text:style-name="P472"/>
      </style:footer>
    </style:master-page>
    <style:master-page style:name="MP3" style:page-layout-name="PL3">
      <style:header>
        <text:p text:style-name="P660"><text:page-number text:fixed="false">3</text:page-number></text:p>
        <text:p text:style-name="P661"/>
      </style:header>
      <style:footer>
        <text:p text:style-name="P662"/>
      </style:footer>
    </style:master-page>
    <style:master-page style:next-style-name="MP3" style:name="MPF3" style:page-layout-name="PL3">
      <style:header>
        <text:p text:style-name="P663"/>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0T10:39:00Z</meta:creation-date>
    <dc:date>2022-04-20T10:39:00Z</dc:date>
    <meta:template xlink:href="Normal.dotm" xlink:type="simple"/>
    <meta:editing-cycles>2</meta:editing-cycles>
    <meta:editing-duration>PT0S</meta:editing-duration>
    <meta:document-statistic meta:page-count="18" meta:paragraph-count="62" meta:word-count="4678" meta:character-count="31287" meta:row-count="222" meta:non-whitespace-character-count="26671"/>
  </office:meta>
</office:document-meta>
</file>