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style="italic" style:font-style-asian="italic" style:font-style-complex="italic"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center"/>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center"/>
    </style:style>
    <style:style style:name="T343" style:parent-style-name="DefaultParagraphFont" style:family="text">
      <style:text-properties fo:color="#000000" style:font-size-complex="11pt"/>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style>
    <style:style style:name="P347" style:parent-style-name="Normal" style:family="paragraph">
      <style:paragraph-properties fo:text-indent="3.543in"/>
      <style:text-properties fo:color="#000000" style:font-size-complex="11pt"/>
    </style:style>
    <style:style style:name="P348" style:parent-style-name="Normal" style:family="paragraph">
      <style:paragraph-properties fo:text-indent="3.54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center"/>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6">Suvestinė redakcija nuo 2009-09-27 iki 2011-06-21</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text:span text:style-name="T43">Lietuvos Respublikos kultūros ministro</text:span></text:p>
      <text:p text:style-name="P44"><text:span text:style-name="T45">2005 m. balandžio 15 d.</text:span><text:span text:style-name="T46"><text:s/>įsakymu Nr. ĮV-150</text:span></text:p>
      <text:p text:style-name="P47"/>
      <text:p text:style-name="P48"><text:span text:style-name="T49">NEKILNOJAMŲJŲ KULTŪROS VERTYBIŲ VERTINIMO IR ATRANKOS KRITERIJŲ APRAŠA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Nekilnojamųjų kultūros vertybių vertinimo ir atrankos kriterijų aprašas (toliau – Aprašas) reglamentuoja nekilnojamųjų<text:s/></text:span><text:span text:style-name="T59">kultūros vertybių vertinimą, atranką, jų kriterijus bei šių kriterijų taikymą nustatant kultūros paveldo objektų ar vietovių vertingąsias savybes ir jų reikšmingumą, atrenkant nekilnojamąsias kultūros vertybes, kurioms reikalinga teisinė apsauga, apibrėžia</text:span><text:span text:style-name="T60">nt kultūros paveldo objektų ar vietovių teritorijų ribas ir teikiant juos įregistruoti į Kultūros vertybių registrą (toliau – Registras).</text:span></text:p>
      <text:p text:style-name="P61"><text:span text:style-name="T62">2</text:span><text:span text:style-name="T63">. Šiuo Aprašu privalo vadovautis Lietuvos Respublikos nekilnojamojo kultūros paveldo apsaugos įstatymo (Žin.,1995</text:span><text:span text:style-name="T64">, Nr.<text:s/></text:span><text:a xlink:href="https://www.e-tar.lt/portal/lt/legalAct/TAR.9BC8AEE9D9F8" office:target-frame-name="_blank" xlink:show="new"><text:span text:style-name="T65">3-37</text:span></text:a><text:span text:style-name="T66">; 2004, Nr.<text:s/></text:span><text:a xlink:href="https://www.e-tar.lt/portal/lt/legalAct/TAR.926B9B9755A3" office:target-frame-name="_blank" xlink:show="new"><text:span text:style-name="T67">153-5571</text:span></text:a><text:span text:style-name="T68">) nustatyta tvarka sudarytos nekilnojamojo kultūros pave</text:span><text:span text:style-name="T69">ldo vertinimo tarybos (toliau – Vertinimo tarybos), juridiniai ir fiziniai asmenys, rengiantys ir teikiantys Vertinimo taryboms reikalingus duomenis, Registro tvarkytojas, registruojantis nekilnojamąsias kultūros vertybes Registre ar keičiantis įregistruot</text:span><text:span text:style-name="T70">ų nekilnojamųjų kultūros vertybių duomenis, institucijos, inicijuojančios saugomų vietovių steigimą ir steigiančios saugomas vietoves, bei kiti juridiniai ir fiziniai asmenys, atliekantys nekilnojamojo kultūros paveldo apskaitą.</text:span></text:p>
      <text:p text:style-name="P71"/>
      <text:p text:style-name="P72"><text:span text:style-name="T73">II</text:span><text:span text:style-name="T74">.<text:s/></text:span><text:span text:style-name="T75">SĄVOKOS</text:span></text:p>
      <text:p text:style-name="P76"/>
      <text:p text:style-name="P77"><text:span text:style-name="T78">3</text:span><text:span text:style-name="T79">.<text:s/></text:span><text:span text:style-name="T80">Kriterijuose vartojamos sąvokos:</text:span></text:p>
      <text:p text:style-name="P81"><text:span text:style-name="T82">Atranka</text:span><text:span text:style-name="T83"><text:s/>– pagal šio Aprašo nuostatas Vertinimo tarybų atliekamas įvertintų objektų ir vietovių atrinkimas įrašymui į Registrą.</text:span></text:p>
      <text:p text:style-name="P84"><text:span text:style-name="T85">Objektai<text:s/></text:span><text:span text:style-name="T86">– vietos, statiniai ar kiti nekilnojamieji daiktai, pagal šio Aprašo nuostatas<text:s/></text:span><text:span text:style-name="T87">galintys, įregistravus juos Registre, tapti kultūros paveldo objektais.</text:span></text:p>
      <text:p text:style-name="P88"><text:span text:style-name="T89">Objekto teritorija</text:span><text:span text:style-name="T90"><text:s/>– nustačius reikšmingumą ir atlikus atranką pagal šio Aprašo nuostatas paveldosaugos reikalavimus, nuo objekto neatsiejamas, jo užimamas ir jam naudoti reikalingas ž</text:span><text:span text:style-name="T91">emės sklypas ar kitas plotas.</text:span></text:p>
      <text:p text:style-name="P92"><text:span text:style-name="T93">Reikšmingumo nustatymas<text:s/></text:span><text:span text:style-name="T94">– nekilnojamųjų kultūros vertybių autentiškumo atskleidimas, nustatant objekto, jo teritorijos, vietovės, jų dalių ir elementų vertingųjų savybių gausą bei kompleksiškumą etniniu, istoriniu, estetiniu a</text:span><text:span text:style-name="T95">r moksliniu požiūriais.</text:span></text:p>
      <text:p text:style-name="P96"><text:span text:style-name="T97">Reikšmingumo lygmenys</text:span><text:span text:style-name="T98"><text:s/>– reikšmingumo kategorijos skirstomos pagal vertingųjų savybių gausą, kompleksiškumą ir jų reikšmę Lietuvos visuomenei, bendruomenėms ar atskiroms žmonių grupėms.</text:span></text:p>
      <text:p text:style-name="P99"><text:span text:style-name="T100">Vietovės</text:span><text:span text:style-name="T101"><text:s/>– teritorijos, pagal šio Aprašo nuosta</text:span><text:span text:style-name="T102">tas galinčios, įregistravus jas Registre, tapti kultūros paveldo vietovėmis.</text:span></text:p>
      <text:p text:style-name="P103"><text:span text:style-name="T104">Vertinimas</text:span><text:span text:style-name="T105"><text:s/>– remiantis istorinių, fizinių ir kitų tyrimų duomenimis, amžiaus cenzo ir autentiškumo patikra, atliekamas reikšmingumo ir jo lygmenų nustatymas, teritorijos ribų apib</text:span><text:span text:style-name="T106">rėžimas, siekiant objektui ar vietovei suteikti teisinę apsaugą, juos registruojant Registre.</text:span></text:p>
      <text:p text:style-name="P107"><text:span text:style-name="T108">4</text:span><text:span text:style-name="T109">. Kitos Apraše vartojamos sąvokos atitinka Lietuvos Respublikos nekilnojamojo kultūros paveldo apsaugos įstatyme ir kituose teisės aktuose apibrėžtas sąvokas</text:span><text:span text:style-name="T110">.</text:span></text:p>
      <text:p text:style-name="P111"/>
      <text:p text:style-name="P112"><text:span text:style-name="T113">III</text:span><text:span text:style-name="T114">.<text:s/></text:span><text:span text:style-name="T115">VERTINIMAS, JO KRITERIJAI IR JŲ TAIKYMAS</text:span></text:p>
      <text:p text:style-name="P116"/>
      <text:p text:style-name="P117"><text:span text:style-name="T118">5</text:span><text:span text:style-name="T119">. Objektų ar vietovių vertinimas tiesiogiai susijęs su laikmečio kultūriniu tapatumu – poreikiu išsaugoti kultūros paveldo objektą ar vietovę. Vertinimas atliekamas vadovaujantis ne<text:s/></text:span><text:soft-page-break/><text:span text:style-name="T120">vyraujančiais</text:span><text:span text:style-name="T121"><text:s/>įsitikinimais, bet remiantis pagarba ir pakantumu kitoms kultūrinio tapatumo formoms.</text:span></text:p>
      <text:p text:style-name="P122"><text:span text:style-name="T123">6</text:span><text:span text:style-name="T124">. Vertinimo procesas susideda iš</text:span><text:span text:style-name="T125">:</text:span></text:p>
      <text:p text:style-name="P126"><text:span text:style-name="T127">6.1</text:span><text:span text:style-name="T128">. amžiaus cenzo ir autentiškumo požymių patikros;</text:span></text:p>
      <text:p text:style-name="P129"><text:span text:style-name="T130">6.2</text:span><text:span text:style-name="T131">. reikšmingumo nustatymo;</text:span></text:p>
      <text:p text:style-name="P132"><text:span text:style-name="T133">6.3</text:span><text:span text:style-name="T134">. teritorijos apibrėžimo;</text:span></text:p>
      <text:p text:style-name="P135"><text:span text:style-name="T136">6.4</text:span><text:span text:style-name="T137">.<text:s/></text:span><text:span text:style-name="T138">reikšmingumo lygmens nustatymo.</text:span></text:p>
      <text:p text:style-name="P139"><text:span text:style-name="T140">7</text:span><text:span text:style-name="T141">. Amžiaus cenzas yra:</text:span></text:p>
      <text:p text:style-name="P142"><text:span text:style-name="T143">7.1</text:span><text:span text:style-name="T144">. vertintiniems archeologinio vertingųjų savybių pobūdžio objektams ar vietovėms – iki XVIII a. II ketvirčio (apie 1711–1721 m.);</text:span></text:p>
      <text:p text:style-name="P145"><text:span text:style-name="T146">7.2</text:span><text:span text:style-name="T147">. vertintiniems povandeninio vertingųjų savybių<text:s/></text:span><text:span text:style-name="T148">pobūdžio objektams ar vietovėms – daugiau nei 100 metų;</text:span></text:p>
      <text:p text:style-name="P149"><text:span text:style-name="T150">7.3</text:span><text:span text:style-name="T151">. vertintiniems etnokultūrinio, istorinio ir sakralinio vertingųjų savybių pobūdžio objektams ar vietovėms – daugiau nei 25 metai;</text:span></text:p>
      <text:p text:style-name="P152"><text:span text:style-name="T153">7.4</text:span><text:span text:style-name="T154">. vertintiniems mitologinio, architektūrinio,<text:s/></text:span><text:span text:style-name="T155">urbanistinio, želdynų, inžinerinio, memorialinio, dailės, kultūrinės raiškos vertingųjų savybių pobūdžio objektams ar vietovėms – daugiau nei 50 metų.</text:span></text:p>
      <text:p text:style-name="P156"><text:span text:style-name="T157">8</text:span><text:span text:style-name="T158">. Objektai ir vietovės, kurie neatitinka Aprašo 7 punkte nustatyto amžiaus cenzo, vertinami, jeigu</text:span><text:span text:style-name="T159">:</text:span></text:p>
      <text:p text:style-name="P160"><text:span text:style-name="T161">8.1</text:span><text:span text:style-name="T162">. jie susiję su akivaizdžiais išsivadavimo iš okupacinio rėžimo ir Lietuvos valstybingumui ypač svarbiais įvykiais;</text:span></text:p>
      <text:p text:style-name="P163"><text:span text:style-name="T164">8.2</text:span><text:span text:style-name="T165">. jie sukurti kaip įrašytų ar įrašomų į Registrą objektų ir vietovių naujadarai, pratęsiantys istorinių struktūrų, erdvių ir e</text:span><text:span text:style-name="T166">stetikos formavimo tradicijas bei papildantys jų vertingąsias savybes;</text:span></text:p>
      <text:p text:style-name="P167"><text:span text:style-name="T168">8.3</text:span><text:span text:style-name="T169">. jų projektų parengimo laikas atitinka amžiaus cenzą, tačiau projektai įgyvendinti daugiau kaip prieš 25 metus prisilaikant projektuose numatytų sprendinių (medžiagų, konstrukci</text:span><text:span text:style-name="T170">jų, technologijų ir kt.);</text:span></text:p>
      <text:p text:style-name="P171"><text:span text:style-name="T172">8.4</text:span><text:span text:style-name="T173">. tai mirusių autorių kūriniai, apdovanoti tarptautinėmis, Lietuvos Respublikos valstybinėmis, kitų valstybių premijomis, įgyvendinti prieš 25 ir daugiau metų;</text:span></text:p>
      <text:p text:style-name="P174"><text:span text:style-name="T175">8.5</text:span><text:span text:style-name="T176">. tai akivaizdūs konkretaus istorinio laikmečio, pripaži</text:span><text:span text:style-name="T177">ntų meninio stiliaus ar srovės, pažangiausių ir (ar) meniškiausių laikmečio architektūrinių sprendimų atstovai.</text:span><text:s/></text:p>
      <text:p text:style-name="P178">Punkto pakeitimai:</text:p>
      <text:p text:style-name="P179"><text:span text:style-name="T180">Nr.<text:s/></text:span><text:a xlink:href="https://www.e-tar.lt/portal/legalAct.html?documentId=TAR.470A61DEA18A" office:target-frame-name="_top" xlink:show="replace"><text:span text:style-name="T181">ĮV-620</text:span></text:a><text:span text:style-name="T182">, 2008-12-12, Žin., 2008, Nr. 14</text:span><text:span text:style-name="T183">6-5890 (2008-12-20), i. k. 1082080ISAK00ĮV-620</text:span></text:p>
      <text:p text:style-name="Normal"/>
      <text:p text:style-name="P184"><text:span text:style-name="T185">8.6</text:span><text:span text:style-name="T186">. yra gautas organizacijos, atstovaujančios vietos bendruomenei, prašymas, kuriame nurodyta, kad jie reikšmingi tos bendruomenės narių istorinei sąmonei ir tapatumui.</text:span><text:s/></text:p>
      <text:p text:style-name="P187">Papildyta punktu:</text:p>
      <text:p text:style-name="P188"><text:span text:style-name="T189">Nr.<text:s/></text:span><text:a xlink:href="https://www.e-tar.lt/portal/legalAct.html?documentId=TAR.152F16F9C28E" office:target-frame-name="_top" xlink:show="replace"><text:span text:style-name="T190">ĮV-506</text:span></text:a><text:span text:style-name="T191">, 2009-09-22, Žin., 2009, Nr. 115-4900 (2009-09-26), i. k. 1092080ISAK00ĮV-506</text:span></text:p>
      <text:p text:style-name="Normal"/>
      <text:p text:style-name="P192"><text:span text:style-name="T193">9</text:span><text:span text:style-name="T194">. Kai pagal šio Aprašo nuostatas objektai ar vietovės gali būti pripažinti reikšmingais viet</text:span><text:span text:style-name="T195">os bendruomenių istorinei sąmonei ir tapatumui arba reikšmingais, nes yra susiję su svarbiomis visuomenės, kultūros ir valstybės istorijos asmenybėmis, išvadas dėl jų reikšmingumo rengia ir Vertinimo taryboms teikia mokslo ir studijų bei kitos tyrimų insti</text:span><text:span text:style-name="T196">tucijos.</text:span><text:s/></text:p>
      <text:p text:style-name="P197">Punkto pakeitimai:</text:p>
      <text:p text:style-name="P198"><text:span text:style-name="T199">Nr.<text:s/></text:span><text:a xlink:href="https://www.e-tar.lt/portal/legalAct.html?documentId=TAR.152F16F9C28E" office:target-frame-name="_top" xlink:show="replace"><text:span text:style-name="T200">ĮV-506</text:span></text:a><text:span text:style-name="T201">, 2009-09-22, Žin., 2009, Nr. 115-4900 (2009-09-26), i. k. 1092080ISAK00ĮV-506</text:span></text:p>
      <text:p text:style-name="Normal"/>
      <text:p text:style-name="P202"><text:span text:style-name="T203">10</text:span><text:span text:style-name="T204">. Autentiškumo požymių patikra atliekama<text:s/></text:span><text:span text:style-name="T205">remiantis istoriniais ir fiziniais tyrimais. Autentiškumo požymių patikra reikalinga nustatyti objekto ar vietovės amžių, kai jis nėra aiškus, kai kyla abejonių dėl objekto ar vietovės dalių ir elementų atitikimo amžiaus cenzui.</text:span></text:p>
      <text:p text:style-name="P206"><text:span text:style-name="T207">11</text:span><text:span text:style-name="T208">. Reikšmingumas, atsi</text:span><text:span text:style-name="T209">žvelgiant į vertingųjų savybių visumą, objektui ar vietovei nustatomas pagal šiuos kriterijus:</text:span></text:p>
      <text:p text:style-name="P210"><text:span text:style-name="T211">11.1</text:span><text:span text:style-name="T212">. tipiškumo – charakteringumo kriterijus, geriausiai iliustruojantis vystymosi etapus ar atskirą konkretų objekto ar vietovės tipą;</text:span></text:p>
      <text:p text:style-name="P213"><text:span text:style-name="T214">11.2</text:span><text:span text:style-name="T215">. svarbumo – įt</text:span><text:span text:style-name="T216">akos kriterijus, rodantis svarbą visuomenės ir valstybės vystymosi, kultūros sklaidos procesams;</text:span></text:p>
      <text:p text:style-name="P217"><text:span text:style-name="T218">11.3</text:span><text:span text:style-name="T219">. retumo – kiekybinis kriterijus, kuriuo apibūdinamas negausiai išlikęs ar nedažnai pasitaikantis objektas ar vietovė;</text:span></text:p>
      <text:p text:style-name="P220"><text:span text:style-name="T221">11.4</text:span><text:span text:style-name="T222">. unikalumo – kokybinis<text:s/></text:span><text:span text:style-name="T223">ir kiekybinis kriterijus, kuriuo apibūdinamos nepasikartojančios, išskirtinės objekto ar vietovės savybės.</text:span></text:p>
      <text:p text:style-name="P224"><text:span text:style-name="T225">12</text:span><text:span text:style-name="T226">. Amžiaus cenzo ir autentiškumo požymių patikrą praėjusieji archeologinio vertingųjų savybių pobūdžio objektai ar vietovės ir po vandeniu ar<text:s/></text:span><text:span text:style-name="T227">iš dalies po vandeniu esantys archeologiniai objektai, vietovės yra laikomi reikšmingais ir šiems objektams ir vietovėms atranka nevykdoma, jie, nustačius reikšmingumo lygmenis, teikiami įrašyti į Registrą. Kitiems povandeninio vertingųjų savybių pobūdžio<text:s/></text:span><text:span text:style-name="T228">nekilnojamiesiems ar kilnojamiesiems daiktams turi būti nustatomas reikšmingumas, reikšmingumo lygmenys ir vykdoma jų atranka.</text:span></text:p>
      <text:p text:style-name="P229"><text:span text:style-name="T230">13</text:span><text:span text:style-name="T231">. Archeologinio metodo taikymas objekto ar vietovės vertingųjų savybių atskleidimui nėra pagrindas laikyti, kad šis objekta</text:span><text:span text:style-name="T232">s ar vietovė yra reikšmingumą lemiančio archeologinio vertingųjų savybių pobūdžio, jeigu vertingosios savybės datuojamos vėliau kaip Aprašo 7.1 punkte nurodyta data.</text:span></text:p>
      <text:p text:style-name="P233"><text:span text:style-name="T234">14</text:span><text:span text:style-name="T235">. Povandeninių tyrimų metodų taikymas objektų ar vietovės vertingųjų savybių atsklei</text:span><text:span text:style-name="T236">dimui nėra pagrindas laikyti, kad šis objektas ar vietovė yra reikšmingumą lemiančio povandeninio vertingųjų savybių pobūdžio, jeigu vertingosios savybės datuojamos anksčiau kaip Aprašo 7.1 punkte nurodyta data. Tokie objektai ar vietovės yra lemiančio arc</text:span><text:span text:style-name="T237">heologinio vertingųjų savybių pobūdžio.</text:span></text:p>
      <text:p text:style-name="P238"><text:span text:style-name="T239">15</text:span><text:span text:style-name="T240">. Objektas ar vietovė gali turėti daugiau negu vieną reikšmingumą lemiančių vertingųjų savybių pobūdį, tuo atveju kiekvienam objektui ar vietovei vertingųjų savybių pobūdžiui reikšmingumas nustatomas atskirai.<text:s/></text:span><text:span text:style-name="T241">Vertinamų objektų ar vietovių, jų dalių ir elementų pavyzdinių vertingųjų savybių sąrašas pateikiamas šio Aprašo priede.</text:span></text:p>
      <text:p text:style-name="P242"><text:span text:style-name="T243">16</text:span><text:span text:style-name="T244">. Nustatant reikšmingumą objekto ar vietovės būklė negali būti pripažįstama kaip reikšmingumą menkinanti aplinkybė.</text:span></text:p>
      <text:p text:style-name="P245"><text:span text:style-name="T246">17</text:span><text:span text:style-name="T247">. Kultū</text:span><text:span text:style-name="T248">ros paveldo departamentas prie Kultūros ministerijos (toliau – Departamentas) metodiškai vadovauja nekilnojamųjų kultūros vertybių atskleidimui, parengia vertingųjų savybių aprašus (tezaurus) ir kitą metodinę medžiagą, užtikrinant profesionalų ir sklandų V</text:span><text:span text:style-name="T249">ertinimo tarybų darbą.</text:span></text:p>
      <text:p text:style-name="P250"><text:span text:style-name="T251">18</text:span><text:span text:style-name="T252">. Objekto teritorijos ribos, atsižvelgiant į nustatytas jos ir objekto vertingąsias savybes, apibrėžiamos taip, kad sutaptų su sklypų ar jų dalių, kurie yra daiktinės teisės objektai, ribomis. Tais atvejais, kai objekto<text:s/></text:span><text:span text:style-name="T253">teritorijos ribos apibrėžiamos ne sklypų ar jų dalių ribomis, objekto teritorijos ribos turi būti pagrįstos tyrimais.</text:span></text:p>
      <text:p text:style-name="P254"><text:span text:style-name="T255">19</text:span><text:span text:style-name="T256">. Vietovių teritorijos ribos apibrėžiamos Lietuvos Respublikos saugomų teritorijų įstatymo (Žin., 1993, Nr.<text:s/></text:span><text:a xlink:href="https://www.e-tar.lt/portal/lt/legalAct/TAR.FF1083B528B7" office:target-frame-name="_blank" xlink:show="new"><text:span text:style-name="T257">63-1188</text:span></text:a><text:span text:style-name="T258">; 2001, Nr.<text:s/></text:span><text:a xlink:href="https://www.e-tar.lt/portal/lt/legalAct/TAR.BB29FCA04DF2" office:target-frame-name="_blank" xlink:show="new"><text:span text:style-name="T259">108-3902</text:span></text:a><text:span text:style-name="T260">) nustatyta tvarka.</text:span></text:p>
      <text:p text:style-name="P261"><text:span text:style-name="T262">20</text:span><text:span text:style-name="T263">. Tipiškumo, svarbumo, retumo kriterijus atitinkantiems o</text:span><text:span text:style-name="T264">bjektams yra nustatomas vienas iš šių reikšmingumo lygmenų:</text:span></text:p>
      <text:p text:style-name="P265"><text:span text:style-name="T266">20.1</text:span><text:span text:style-name="T267">. nacionalinis lygmuo – objektai pripažįstami reikšmingais Lietuvos visuomenei (visos valstybės teritorija). Šiuo atveju siūloma objektą skelbti kultūros paminklu;</text:span></text:p>
      <text:p text:style-name="P268"><text:span text:style-name="T269">20.2</text:span><text:span text:style-name="T270">. regioninis lygmu</text:span><text:span text:style-name="T271">o – objektai pripažįstami reikšmingais įvairioms bendruomenėms (apskrities ar kelių gretimų apskričių administruojama teritorija). Šiuo atveju sprendimą inicijuoti objekto skelbimą saugomu siūloma priimti Departamentui;</text:span></text:p>
      <text:p text:style-name="P272"><text:span text:style-name="T273">20.3</text:span><text:span text:style-name="T274">. vietinis lygmuo – objektai</text:span><text:span text:style-name="T275"><text:s/>pripažįstami reikšmingais vietos bendruomenei (savivaldybės ar gretimos savivaldybės administruojama teritorija). Sprendimą inicijuoti objekto skelbimą saugomu ir skelbti saugomu siūloma priimti savivaldybei.</text:span></text:p>
      <text:p text:style-name="P276"><text:span text:style-name="T277">21</text:span><text:span text:style-name="T278">. Jei nustatoma, kad objektas atitinka</text:span><text:span text:style-name="T279"><text:s/>unikalumo kriterijų, jis yra nacionalinio reikšmingumo lygmens. Kitais atvejais nacionalinio reikšmingumo lygmuo pripažįstamas, jei bent vienas kriterijus yra nacionalinio reikšmingumo lygmens.</text:span></text:p>
      <text:p text:style-name="P280"><text:span text:style-name="T281">22</text:span><text:span text:style-name="T282">. Regioninis reikšmingumo lygmuo pripažįstamas, jei ben</text:span><text:span text:style-name="T283">t vienas kriterijus, išskyrus unikalumo, yra regioninio reikšmingumo lygmens.</text:span></text:p>
      <text:p text:style-name="P284"><text:span text:style-name="T285">23</text:span><text:span text:style-name="T286">. Tipiškumo, svarbumo, retumo kriterijus atitinkančioms vietovėms reikšmingumo lygmenys nenustatomi. Kultūros paveldo vietovėms taikomi kultūros ministro patvirtinto kultūr</text:span><text:span text:style-name="T287">inių draustinių, kultūrinių rezervatų (rezervatų-muziejų) ir istorinių valstybinių parkų steigimo kriterijų aprašo reikalavimai.</text:span></text:p>
      <text:p text:style-name="P288"/>
      <text:p text:style-name="P289"><text:span text:style-name="T290">IV</text:span><text:span text:style-name="T291">.<text:s/></text:span><text:span text:style-name="T292">ATRANKA, JOS KRITERIJAI IR JŲ TAIKYMAS</text:span></text:p>
      <text:p text:style-name="P293"/>
      <text:p text:style-name="P294"><text:span text:style-name="T295">24</text:span><text:span text:style-name="T296">. Atranka vykdoma kompleksiškai lyginant panašius to paties reikšmingu</text:span><text:span text:style-name="T297">mo lygmens objektus ar vietoves (žinomus neįrašytus ir įrašytus į Registrą), pagal reikšmingumo vertingųjų savybių gausą, remiantis šiais kriterijais:</text:span></text:p>
      <text:p text:style-name="P298"><text:span text:style-name="T299">24.1</text:span><text:span text:style-name="T300">. autentiškumo – pirmenybė teikiama tiems objektams ir vietovėms, kuriuose autentiškumo yra daugiau</text:span><text:span text:style-name="T301">;</text:span></text:p>
      <text:p text:style-name="P302"><text:span text:style-name="T303">24.2</text:span><text:span text:style-name="T304">. išsaugojimo tikimybės – pirmenybė teikiama tiems objektams ir vietovėms, kurie jau yra saugomose teritorijose;</text:span></text:p>
      <text:p text:style-name="P305"><text:span text:style-name="T306">24.3</text:span><text:span text:style-name="T307">. panaudojimo, eksponavimo, lankymo galimybės – pirmenybė teikiama tiems objektams ir vietovėms, kuriems, atsižvelgiant į obj</text:span><text:span text:style-name="T308">ekto, vietovės</text:span><text:span text:style-name="T309"><text:s/></text:span><text:span text:style-name="T310">pirminę funkciją ir paskirtį, yra galimas jų pritaikymas šiuolaikiniam gyvenimui pagal visuomenės ekonominės, socialinės, kultūrinės veiklos poreikius bei galimybes. Taip pat pirmenybė teikiama tiems objektams ir vietovėms, kurios yra<text:s/></text:span><text:span text:style-name="T311">atviros lankymui ir kur yra lankymą užtikrinančios infrastruktūros sąlygos;</text:span></text:p>
      <text:p text:style-name="P312"><text:span text:style-name="T313">24.4</text:span><text:span text:style-name="T314">. asmeninės valdytojų iniciatyvos – valstybei nepriklausančių objektų ir vietovių valdytojų asmeninė iniciatyva ir konkretūs pasiūlymai bei įsipareigojimai objektą ar vieto</text:span><text:span text:style-name="T315">vę išsaugoti;</text:span></text:p>
      <text:p text:style-name="P316"><text:span text:style-name="T317">24.5</text:span><text:span text:style-name="T318">. būklės – esamos situacijos apibūdinimas bei būtinų atlikti tvarkybos darbų kaštų dydžio pagrįstumas, atsižvelgiant į objekto ir vietovės reikšmingumą.</text:span></text:p>
      <text:p text:style-name="P319"><text:span text:style-name="T320">25</text:span><text:span text:style-name="T321">. Objektų ir vietovių privalo būti atrinkta tiek ir tokių, kad būtų užtik</text:span><text:span text:style-name="T322">rintas atitinkamo reikšmingumo vertingųjų savybių pobūdžio ar pobūdžių pakankamo pavyzdžių kiekio išsaugojimas, atsižvelgiant į galimų stichinių nelaimių ar kitų nelaimingų atsitikimų padarinius ir išsaugojimo užtikrinimo galimybes (visuomenės suinteresuot</text:span><text:span text:style-name="T323">umą, teisinę bazę, finansinius išteklius ir kt.).</text:span></text:p>
      <text:p text:style-name="P324"/>
      <text:p text:style-name="P325"><text:span text:style-name="T326">V</text:span><text:span text:style-name="T327">.<text:s/></text:span><text:span text:style-name="T328">BAIGIAMOSIOS NUOSTATOS</text:span></text:p>
      <text:p text:style-name="P329"/>
      <text:p text:style-name="P330"><text:span text:style-name="T331">26</text:span><text:span text:style-name="T332">. Už kultūros paveldo objekto apsaugą atsakinga institucija (Departamentas arba savivaldybės paveldosaugos padalinys), nustačius nekilnojamosios kultūros vertybės<text:s/></text:span><text:span text:style-name="T333">nors vienos reikšmingumą lemiančios vertingosios savybės pakeitimą, kuris sumenkino kultūros paveldo objekto ar vietovės reikšmingumą, privalo kreiptis į atitinkamą Vertinimo tarybą ir inicijuoti pakartotinį to objekto reikšmingumo nustatymą, ir, reikalui<text:s/></text:span><text:span text:style-name="T334">esant, apibrėžtos objekto teritorijos tikslinimą.</text:span></text:p>
      <text:p text:style-name="P335"><text:span text:style-name="T336">27</text:span><text:span text:style-name="T337">. Vertinimo tarybai aktu patvirtinus vertingųjų savybių, kultūros paveldo objekto teritorijos, vietovės apibrėžimo pokyčius, Vertinimo tarybos teikimu Registro tvarkytojas patikslina nekilnojamosios k</text:span><text:span text:style-name="T338">ultūros vertybės duomenis Registre.</text:span></text:p>
      <text:p text:style-name="P339"><text:span text:style-name="T340">28</text:span><text:span text:style-name="T341">. Departamentas metodiškai vadovauja šio Aprašo taikymui, nagrinėja Vertinimo tarybų raštiškus paklausimus bei pasiūlymus.</text:span></text:p>
      <text:p text:style-name="P342"><text:span text:style-name="T343">______________</text:span></text:p>
      <text:p text:style-name="P344"/>
      <text:p text:style-name="P345"><text:span text:style-name="T346">Nekilnojamųjų kultūros vertybių<text:s/></text:span></text:p>
      <text:p text:style-name="P347">vertinimo ir atrankos kriterijų aprašo<text:s/></text:p>
      <text:p text:style-name="P348"><text:span text:style-name="T349">priedas</text:span></text:p>
      <text:p text:style-name="P350"/>
      <text:p text:style-name="P351"><text:span text:style-name="T352">VERTINAMŲ OBJEKTŲ AR VIETOVIŲ, JŲ DALIŲ IR ELEMENTŲ PAVYZDINIŲ<text:s/></text:span></text:p>
      <text:p text:style-name="P353"><text:span text:style-name="T354">VERTINGŲJŲ SAVYBIŲ SĄRAŠAS</text:span></text:p>
      <text:p text:style-name="P355"/>
      <text:p text:style-name="P356"><text:span text:style-name="T357">Vertinamų objektų ar vietovių, jų dalių ir elementų pavyzdinės vertingosios savybės gali būti:</text:span></text:p>
      <text:p text:style-name="P358"><text:span text:style-name="T359">1</text:span><text:span text:style-name="T360">. Statinio ar kito nekilnojamojo daikto, galinči</text:span><text:span text:style-name="T361">o turėti vertingųjų savybių:</text:span></text:p>
      <text:p text:style-name="P362"><text:span text:style-name="T363">1.1</text:span><text:span text:style-name="T364">. tūrinė erdvinė kompozicija, tūris, stogo forma, stogo dangos konstrukcija, dangos medžiaga ar jos tipas, kiti stogo elementai (stoglangiai, švieslangiai, liukai, ugniasienės, dūmtraukiai, apžvalgos aikštelės ir pan.);</text:span></text:p>
      <text:p text:style-name="P365"><text:span text:style-name="T366">1.2</text:span><text:span text:style-name="T367">. aukštų išplanavimas, kapitalinės sienos (kapitalinės sienos ir pertvaros, atitvaros ir pan.), kolonos, sienų angos, nišos;</text:span></text:p>
      <text:p text:style-name="P368"><text:span text:style-name="T369">1.3</text:span><text:span text:style-name="T370">. fasadų architektūrinis sprendimas, fasadų kompozicija, fasadų architektūros tūrinės detalės (akroterijai, frontonai,<text:s/></text:span><text:span text:style-name="T371">stoginės, erkeriai, balkonai ir jų turėklai, išorės laiptai ir pandusai, kolonos ir kolonados ir pan.), fasadų apdaila ir puošyba (tinkas ar tinko medžiaga, jo tipas, vienetinių medžiagų apdaila, apdailos medžiaga, jos tipas, skulptūros, monumentaliosios t</text:span><text:span text:style-name="T372">apybos kūriniai, įvairios viršūnės ir pan.), kitos fasadų funkcinės detalės (kritulių nuvedimo sistema, atskiros jos dalys, priešgaisrinės kopėčios, kėlimo įrenginiai ir pan.);</text:span></text:p>
      <text:p text:style-name="P373"><text:span text:style-name="T374">1.4</text:span><text:span text:style-name="T375">. konstrukcijos (perdenginiai, denginiai, santvaros, sijos ir pan.), fun</text:span><text:span text:style-name="T376">kcinė įranga (vidaus laiptai, pandusai, jų turėklai, liftai, keltuvai ir pan.), technologinė įranga (girnos, pikliai, valcai, garo ir kiti varikliai, tiltų pasukimo mechanizmai ir pan.), inžinerinė įranga (apšildymo, vėdinimo sistemos ar jos prietaisai bei</text:span><text:span text:style-name="T377"><text:s/>elementai ir pan.), stalių ir kitų medžiagų gaminiai (langai ir langinės, durys, skydai, grotelės ir pan.), konstrukcijų dekoras;</text:span></text:p>
      <text:p text:style-name="P378"><text:span text:style-name="T379">1.5</text:span><text:span text:style-name="T380">. patalpų architektūrinės detalės (kolonos, piliastrai, pjedestalai ir pan.), vidaus dekoras (skulptūros, monumentalio</text:span><text:span text:style-name="T381">sios tapybos kūriniai, stiuko, gipso lipdiniai ir pan.), įmontuota įranga (vargonai, altoriai, baldai ir pan.), apšvietimo įranga (šviestuvai, sietynai ir pan.), vandens įtaisai ir prietaisai (baseinai, akvariumai ir pan.), lubų, sienų, kolonų apdaila (tin</text:span><text:span text:style-name="T382">kas ar tinko medžiaga, jos tipas, vienetinių medžiagų apdaila ar apdailos medžiaga, jos tipas ir pan.), grindų, pandusų, laiptų pakopų danga ar dangos medžiaga, jos tipas;</text:span></text:p>
      <text:p text:style-name="P383"><text:span text:style-name="T384">1.6</text:span><text:span text:style-name="T385">. interjeras (patalpos visumos sprendinys).</text:span></text:p>
      <text:p text:style-name="P386"><text:span text:style-name="T387">2</text:span><text:span text:style-name="T388">. Statinio, kito nekilnoja</text:span><text:span text:style-name="T389">mojo daikto, galinčio turėti vertingųjų savybių, teritorijos, vietos, vietovės:</text:span></text:p>
      <text:p text:style-name="P390"><text:span text:style-name="T391">2.1</text:span><text:span text:style-name="T392">. planavimo sprendiniai (plano struktūra, siluetai, panoramos, perspektyvos, išklotinės, tūrinė erdvinė kompozicija ir pan.);</text:span></text:p>
      <text:p text:style-name="P393"><text:span text:style-name="T394">2.2</text:span><text:span text:style-name="T395">. buvusių komplekso dalių (statinių) l</text:span><text:span text:style-name="T396">iekanos ar jų vietos;</text:span></text:p>
      <text:p text:style-name="P397"><text:span text:style-name="T398">2.3</text:span><text:span text:style-name="T399">. įvairios išraiškos formos (antkapiai, liurdai, pavėsinės, stoginės, šviestuvai, tvorelės, parapetai, bordiūrai, suoliukai, tilteliai, statulos, stelos, obeliskai ir pan.);</text:span></text:p>
      <text:p text:style-name="P400"><text:span text:style-name="T401">2.4</text:span><text:span text:style-name="T402">. žemės ir jos paviršiaus elementai (reljefas,</text:span><text:span text:style-name="T403"><text:s/>pylimai, šlaitai, aikštelės, terasos, krūsnys, natūralūs arba žmogaus apdoroti rieduliai, jų struktūros ir sistemos, sankasos, griovos, raguvos, iškasos, daubos, pelkės, kultūrinis sluoksnis, pavieniai archeologiniai radiniai ar jų sankaupos, žmonių ar su</text:span><text:span text:style-name="T404"><text:s/>jais susijusių gyvūnų palaikai, kapai su jų įranga ir konstrukcija, mirusiųjų deginimo ar kitokių laidojimo apeigų vietos, žemių sampilai, akmenų vainikai, stulpavietės, židiniai, laužavietės, ūkinės duobės, grindiniai ir pan.);</text:span></text:p>
      <text:p text:style-name="P405"><text:span text:style-name="T406">2.5</text:span><text:span text:style-name="T407">. takai, keliai ar<text:s/></text:span><text:span text:style-name="T408">jų dalys, dangos;</text:span></text:p>
      <text:p text:style-name="P409"><text:span text:style-name="T410">2.6</text:span><text:span text:style-name="T411">. želdynai ir želdiniai (želdynų rūšys, želdinių grupės, alėjos, parkai, gojai ar pavieniai medžiai ir krūmai, želdinimo principai ir kompozicijos ir pan.);</text:span></text:p>
      <text:p text:style-name="P412"><text:span text:style-name="T413">2.7</text:span><text:span text:style-name="T414">. upės, natūralūs vandens telkiniai ir hidrotechniniai įrenginiai (</text:span><text:span text:style-name="T415">tvenkiniai ir jų guoliai, užtvankos, kanalai, šaltiniai, šuliniai, upių ar ežerų dalys, drėkinimo sistemos ir pan.);</text:span></text:p>
      <text:p text:style-name="P416"><text:span text:style-name="T417">2.8</text:span><text:span text:style-name="T418">. po vandeniu esančios transporto priemonės ar įrenginiai.</text:span></text:p>
      <text:p text:style-name="P419"><text:span text:style-name="T420">3</text:span><text:span text:style-name="T421">. Pirminė ir istoriškai susiklosčiusi ūkinė (statiniams – užvažiuo</text:span><text:span text:style-name="T422">jamojo kiemo, kepyklos, ratinės, tvarto, elektrinės, depo, aerouosto; statinių teritorijoms, vietoms ir vietovėms – daržo, sodo, ganyklų ir pan.), gynybinė (sarginės, gynybinės sienos, bokšto, reduto, bastiono ir pan.), gyvenamoji, reprezentacinė ar kita p</text:span><text:span text:style-name="T423">askirtis, statybos technologija, naudojimo, kai naudojama ne pagal paskirtį, būdai.</text:span></text:p>
      <text:p text:style-name="P424"><text:span text:style-name="T425">4</text:span><text:span text:style-name="T426">. Artimiausios supančios aplinkos kultūrinio kraštovaizdžio (užstatymo, reljefo, suplanavimo ir pan.) autentiškumas.</text:span></text:p>
      <text:p text:style-name="P427"><text:span text:style-name="T428">5</text:span><text:span text:style-name="T429">. Faktai apie svarbias visuomenės, kultūros i</text:span><text:span text:style-name="T430">r valstybės istorijos asmenybes (valstybės veikėjus, menininkus, mokslininkus ir pan.), įvykius (mūšius, žudynes, mitingus, suvažiavimus ir pan.), tautosakos, literatūros ar kitus meno kūrinius, netradicinius ieškojimus, kurie susiję su objektais ar vietov</text:span><text:span text:style-name="T431">ėmis.</text:span></text:p>
      <text:p text:style-name="P432"><text:span text:style-name="T433">______________</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kultūros ministerija, Įsakymas</text:span></text:p>
      <text:p text:style-name="P443"><text:span text:style-name="T444">Nr.<text:s/></text:span><text:a xlink:href="https://www.e-tar.lt/portal/legalAct.html?documentId=TAR.470A61DEA18A" office:target-frame-name="_top" xlink:show="replace"><text:span text:style-name="T445">ĮV-620</text:span></text:a><text:span text:style-name="T446">, 2008-12-12, Žin., 2008, Nr. 146-5890 (2008-12-20), i. k.<text:s/></text:span><text:span text:style-name="T447">1082080ISAK00ĮV-620</text:span></text:p>
      <text:p text:style-name="P448"><text:span text:style-name="T449">Dėl Lietuvos Respublikos kultūros ministro 2005 m. balandžio 15 d. įsakymo Nr. ĮV-150 "Dėl Nekilnojamųjų kultūros vertybių vertinimo ir atrankos kriterijų aprašo patvirtinimo" pakeitimo</text:span></text:p>
      <text:p text:style-name="P450"/>
      <text:p text:style-name="P451"><text:span text:style-name="T452">2.</text:span></text:p>
      <text:p text:style-name="P453"><text:span text:style-name="T454">Lietuvos Respublikos kultūros ministerija, Įsa</text:span><text:span text:style-name="T455">kymas</text:span></text:p>
      <text:p text:style-name="P456"><text:span text:style-name="T457">Nr.<text:s/></text:span><text:a xlink:href="https://www.e-tar.lt/portal/legalAct.html?documentId=TAR.152F16F9C28E" office:target-frame-name="_top" xlink:show="replace"><text:span text:style-name="T458">ĮV-506</text:span></text:a><text:span text:style-name="T459">, 2009-09-22, Žin., 2009, Nr. 115-4900 (2009-09-26), i. k. 1092080ISAK00ĮV-506</text:span></text:p>
      <text:p text:style-name="P460"><text:span text:style-name="T461">Dėl Lietuvos Respublikos kultūros ministro 2005 m. balandžio 15 d. įsakymo Nr. </text:span><text:span text:style-name="T462">ĮV-150 "Dėl Nekilnojamųjų kultūros vertybių vertinimo ir atrankos kriterijų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08:10:00Z</meta:creation-date>
    <dc:date>2016-10-05T08:10:00Z</dc:date>
    <meta:template xlink:href="Normal" xlink:type="simple"/>
    <meta:editing-cycles>2</meta:editing-cycles>
    <meta:editing-duration>PT0S</meta:editing-duration>
    <meta:document-statistic meta:page-count="7" meta:paragraph-count="120" meta:word-count="2578" meta:character-count="20327" meta:row-count="406" meta:non-whitespace-character-count="17869"/>
  </office:meta>
</office:document-meta>
</file>