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P58" style:parent-style-name="Normal" style:family="paragraph">
      <style:paragraph-properties fo:keep-together="always"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style:punctuation-wrap="simple" fo:text-align="justify" style:vertical-align="baseline" fo:text-indent="0.3937in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11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1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1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18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P120" style:parent-style-name="Normal" style:family="paragraph">
      <style:paragraph-properties fo:keep-together="always" fo:widows="0" fo:orphans="0"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text-transform="uppercase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P123" style:parent-style-name="Normal" style:family="paragraph">
      <style:paragraph-properties style:punctuation-wrap="simple" fo:text-align="justify" style:vertical-align="baseline" fo:text-indent="0.3937in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style:punctuation-wrap="simple" fo:text-align="justify" style:vertical-align="baseline" fo:text-indent="0.3937in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font-size="11pt" style:font-size-asian="11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fo:font-size="11pt" style:font-size-asian="11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widows="0" fo:orphans="0" fo:text-align="center"/>
      <style:text-properties fo:hyphenate="false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8-02-15 iki 2018-06-06</text:span></text:p>
      <text:p text:style-name="P9"/>
      <text:p text:style-name="P10"><text:span text:style-name="T11">Įsakymas paskelbtas: Žin. 2002, Nr.<text:s/></text:span><text:a xlink:href="https://www.e-tar.lt/portal/legalAct.html?documentId=TAR.9A95A662D6EA" office:target-frame-name="_top" xlink:show="replace"><text:span text:style-name="T12">12-439</text:span></text:a><text:span text:style-name="T13">, i. k. 1022330ISAK00000030</text:span></text:p>
      <text:p text:style-name="P14"/>
      <text:p text:style-name="P15">Nauja redakcija nuo 2007-06-24:</text:p>
      <text:p text:style-name="Normal"><text:span text:style-name="T16">Nr.<text:s/></text:span><text:a xlink:href="https://www.e-tar.lt/portal/legalAct.html?documentId=TAR.9624EBB73EC6" office:target-frame-name="_top" xlink:show="replace"><text:span text:style-name="T17">3D-306</text:span></text:a><text:span text:style-name="T18">, 2007-06-18, Žin. 2007, Nr. 69-2751 (2007-06-23), i. k. 1072330ISAK003D-306</text:span></text:p>
      <text:p text:style-name="P19"/>
      <text:p text:style-name="P20">LIETUVOS RESPUBLIKOS ŽEMĖS ŪKIO<text:s/></text:p>
      <text:p text:style-name="P21"><text:span text:style-name="T22">MINISTRAS</text:span></text:p>
      <text:p text:style-name="P23"/>
      <text:p text:style-name="P24">ĮSAKYMAS<text:s/></text:p>
      <text:p text:style-name="P25">DĖL SKERDYKLŲ, KLASIFIKUOJANČIŲ GYVULIŲ SKERDENAS, SĄRAŠŲ PATVIRTINIMO</text:p>
      <text:p text:style-name="P26"/>
      <text:p text:style-name="P27">2002 m. sausio 28 d. Nr. 30</text:p>
      <text:p text:style-name="P28">Vilnius</text:p>
      <text:p text:style-name="P29"/>
      <text:p text:style-name="P30"/>
      <text:p text:style-name="P31"><text:span text:style-name="T32">Vadovaudamasi Lietuvos Respublikos žemės ūkio ministro 2001 m. birželio 25 d. įsakymo Nr. 217 „Dėl skerdenų klasifikavimo sistemos administravimo ir kontrolės“ (Žin., 2001, Nr.<text:s/></text:span><text:a xlink:href="https://www.e-tar.lt/portal/lt/legalAct/TAR.498FD8104ADC" office:target-frame-name="_blank" xlink:show="new"><text:span text:style-name="T33">57-2056</text:span></text:a><text:span text:style-name="T34">; 2010, Nr.<text:s/></text:span><text:a xlink:href="https://www.e-tar.lt/portal/lt/legalAct/TAR.B9859FE4DEA6" office:target-frame-name="_blank" xlink:show="new"><text:span text:style-name="T35">79-4092</text:span></text:a><text:span text:style-name="T36">) 1.1 punktu,</text:span><text:s/></text:p>
      <text:p text:style-name="P37">Preambulės pakeitimai:</text:p>
      <text:p text:style-name="P38"><text:span text:style-name="T39">Nr.<text:s/></text:span><text:a xlink:href="https://www.e-tar.lt/portal/legalAct.html?documentId=TAR.957F14FCD86A" office:target-frame-name="_top" xlink:show="replace"><text:span text:style-name="T40">3D-190</text:span></text:a><text:span text:style-name="T41">, 2011-03-10, Žin., 2011, Nr. 32-1508 (2011-03-17), i. k. 1112330ISAK003D-190</text:span></text:p>
      <text:p text:style-name="Normal"/>
      <text:p text:style-name="P42"><text:span text:style-name="T43">Tvirtinu</text:span><text:s/>pridedamus:</text:p>
      <text:p text:style-name="P44">1. Galvijų skerdenas klasifikuojančių skerdyklų sąrašą.</text:p>
      <text:p text:style-name="P45">2. Kiaulių skerdenas klasifikuojančių skerdyklų sąrašą.</text:p>
      <text:p text:style-name="P46"/>
      <text:p text:style-name="P47"/>
      <text:p text:style-name="P48"/>
      <text:p text:style-name="P49"><text:span text:style-name="T50">ŽEMĖS ŪKIO MINISTRAS</text:span><text:span text:style-name="T51"><text:tab/>JERONIMAS KRAUJELIS</text:span></text:p>
      <text:p text:style-name="Normal"/>
      <text:soft-page-break/>
      <text:p text:style-name="P52">PATVIRTINTA</text:p>
      <text:p text:style-name="P53">Lietuvos Respublikos žemės ūkio ministro<text:s/></text:p>
      <text:p text:style-name="P54">2002 m. sausio 28 d. įsakymu Nr. 30</text:p>
      <text:p text:style-name="P55">(Lietuvos Respublikos žemės ūkio ministro<text:s/></text:p>
      <text:p text:style-name="P56">2010 m. birželio 29<text:s/>d. įsakymo Nr. 3D-602 redakcija)</text:p>
      <text:p text:style-name="P57"/>
      <text:p text:style-name="P58"><text:span text:style-name="T59">GALVIJŲ SKERDENAS KLASIFIKUOJANČIŲ SKERDYKLŲ SĄRAŠAS</text:span></text:p>
      <text:p text:style-name="P60"/>
      <text:p text:style-name="P61">1. AB „Krekenavos agrofirma“, Mantvilonių k., Kėdainių r.;<text:s/></text:p>
      <text:p text:style-name="P62">Punkto pakeitimai:</text:p>
      <text:p text:style-name="P63"><text:span text:style-name="T64">Nr.<text:s/></text:span><text:a xlink:href="https://www.e-tar.lt/portal/legalAct.html?documentId=257de3a0020811e6b9699b2946305ca6" office:target-frame-name="_top" xlink:show="replace"><text:span text:style-name="T65">3D-209</text:span></text:a><text:span text:style-name="T66">, 2016-04-14, paskelbta TAR 2016-04-14, i. k. 2016-09301</text:span></text:p>
      <text:p text:style-name="Normal"/>
      <text:p text:style-name="P67">2. UAB „Utenos mėsa“, Pramonės g. 4 Utena;</text:p>
      <text:p text:style-name="P68"><text:span text:style-name="T69">3.</text:span><text:span text:style-name="T70"><text:s/>Neteko galios nuo 2012-06-20</text:span></text:p>
      <text:p text:style-name="P71">Punkto naikinimas:</text:p>
      <text:p text:style-name="P72"><text:span text:style-name="T73">Nr.<text:s/></text:span><text:a xlink:href="https://www.e-tar.lt/portal/legalAct.html?documentId=TAR.E0273ECFE5DF" office:target-frame-name="_top" xlink:show="replace"><text:span text:style-name="T74">3D-394</text:span></text:a><text:span text:style-name="T75">, 2012-06-12, Žin. 2012, Nr. 68-3505 (2012-06-19), i. k. 1122330ISAK003D-394</text:span></text:p>
      <text:p text:style-name="Normal"/>
      <text:p text:style-name="P76"><text:span text:style-name="T77">4.</text:span><text:span text:style-name="T78"><text:s/>Neteko galios nuo 2013-07-06</text:span></text:p>
      <text:p text:style-name="P79">Punkto naikinimas:</text:p>
      <text:p text:style-name="P80"><text:span text:style-name="T81">Nr.<text:s/></text:span><text:a xlink:href="https://www.e-tar.lt/portal/legalAct.html?documentId=TAR.DE4FA8459D49" office:target-frame-name="_top" xlink:show="replace"><text:span text:style-name="T82">3D-453</text:span></text:a><text:span text:style-name="T83">, 2013-06-27, Žin. 2013, Nr. 72-3601 (2013-07-05), i. k. 1132330ISAK003D-453</text:span></text:p>
      <text:p text:style-name="P84">Punkto pakeitimai:</text:p>
      <text:p text:style-name="P85"><text:span text:style-name="T86">Nr.<text:s/></text:span><text:a xlink:href="https://www.e-tar.lt/portal/legalAct.html?documentId=TAR.E0273ECFE5DF" office:target-frame-name="_top" xlink:show="replace"><text:span text:style-name="T87">3D-394</text:span></text:a><text:span text:style-name="T88">, 2012-06-12, Žin., 2012, Nr. 68-3505 (2012-06-19), i. k. 1122330ISAK003D-394</text:span></text:p>
      <text:p text:style-name="Normal"/>
      <text:p text:style-name="P89"><text:span text:style-name="T90">5</text:span><text:span text:style-name="T91">. UAB „Pajūrio mėsinė“, Kretingalės mstl., Kretingalės sen., Klaipėdos r.</text:span>;</text:p>
      <text:p text:style-name="P92">Punkto pakeitimai:</text:p>
      <text:p text:style-name="P93"><text:span text:style-name="T94">Nr.<text:s/></text:span><text:a xlink:href="https://www.e-tar.lt/portal/legalAct.html?documentId=TAR.957F14FCD86A" office:target-frame-name="_top" xlink:show="replace"><text:span text:style-name="T95">3D-190</text:span></text:a><text:span text:style-name="T96">, 2011-03-10, Žin., 2011, Nr. 32-1508 (2011-03-17), i. k. 1112330ISAK003D-190</text:span></text:p>
      <text:p text:style-name="Normal"/>
      <text:p text:style-name="P97">6. UAB „Agaras“, Balandiškių k., Pabiržės sen., Biržų r.</text:p>
      <text:p text:style-name="P98"/>
      <text:p text:style-name="P99">_________________</text:p>
      <text:p text:style-name="P100">Priedo pakeitimai:</text:p>
      <text:p text:style-name="P101"><text:span text:style-name="T102">Nr.<text:s/></text:span><text:a xlink:href="https://www.e-tar.lt/portal/legalAct.html?documentId=TAR.05D251ABA7A7" office:target-frame-name="_top" xlink:show="replace"><text:span text:style-name="T103">3D-541</text:span></text:a><text:span text:style-name="T104">, 2003-12-22, Žin., 2003, Nr. 121-5496 (2003-12-23), i. k. 1032330ISAK003D-541</text:span></text:p>
      <text:p text:style-name="P105"><text:span text:style-name="T106">Nr.<text:s/></text:span><text:a xlink:href="https://www.e-tar.lt/portal/legalAct.html?documentId=TAR.9624EBB73EC6" office:target-frame-name="_top" xlink:show="replace"><text:span text:style-name="T107">3D-30</text:span><text:span text:style-name="T108">6</text:span></text:a><text:span text:style-name="T109">, 2007-06-18, Žin., 2007, Nr. 69-2751 (2007-06-23), i. k. 1072330ISAK003D-306</text:span></text:p>
      <text:p text:style-name="P110"><text:span text:style-name="T111">Nr.<text:s/></text:span><text:a xlink:href="https://www.e-tar.lt/portal/legalAct.html?documentId=TAR.B9859FE4DEA6" office:target-frame-name="_top" xlink:show="replace"><text:span text:style-name="T112">3D-602</text:span></text:a><text:span text:style-name="T113">, 2010-06-29, Žin., 2010, Nr. 79-4092 (2010-07-03), i. k. 1102330ISAK003D-602</text:span></text:p>
      <text:p text:style-name="Normal"/>
      <text:soft-page-break/>
      <text:p text:style-name="P114">PATVIRTINTA</text:p>
      <text:p text:style-name="P115">Lietuvos Respublikos žemės ūkio ministro<text:s/></text:p>
      <text:p text:style-name="P116">2002 m. sausio 28 d. įsakymu Nr. 30</text:p>
      <text:p text:style-name="P117">(Lietuvos Respublikos žemės ūkio ministro<text:s/></text:p>
      <text:p text:style-name="P118">2010 m. birželio 29 d. įsakymo Nr. 3D-602 redakcija)</text:p>
      <text:p text:style-name="P119"/>
      <text:p text:style-name="P120"><text:span text:style-name="T121">KIAULIŲ SKERDENAS KLASIFIKUOJANČIŲ SKERDYKLŲ SĄRAŠAS</text:span></text:p>
      <text:p text:style-name="P122"/>
      <text:p text:style-name="P123">1. AB „Krekenavos agrofirma“, Mantvilonių k., Kėdainių r.;<text:s/></text:p>
      <text:p text:style-name="P124">Punkto pakeitimai:</text:p>
      <text:p text:style-name="P125"><text:span text:style-name="T126">Nr.<text:s/></text:span><text:a xlink:href="https://www.e-tar.lt/portal/legalAct.html?documentId=257de3a0020811e6b9699b2946305ca6" office:target-frame-name="_top" xlink:show="replace"><text:span text:style-name="T127">3D-209</text:span></text:a><text:span text:style-name="T128">, 2016-04-14, paskelbta TAR 2016-04-14, i. k. 2016-09301</text:span></text:p>
      <text:p text:style-name="Normal"/>
      <text:p text:style-name="P129">2. UAB „Utenos mėsa“, Pramonės g. 4, Utena;</text:p>
      <text:p text:style-name="P130"><text:span text:style-name="T131">3.</text:span><text:span text:style-name="T132"><text:s/>Neteko galios nuo 2014-08-06</text:span></text:p>
      <text:p text:style-name="P133">Punkto naikinimas:</text:p>
      <text:p text:style-name="P134"><text:span text:style-name="T135">Nr.<text:s/></text:span><text:a xlink:href="https://www.e-tar.lt/portal/legalAct.html?documentId=a8b963a01c7911e4b542dec0b12e28b0" office:target-frame-name="_top" xlink:show="replace"><text:span text:style-name="T136">3D-464</text:span></text:a><text:span text:style-name="T137">, 2014-08-05, paskelbta TAR 2014-08-05, i. k. 2014-10898</text:span></text:p>
      <text:p text:style-name="Normal"/>
      <text:p text:style-name="P138">4. UAB „Rivona“, Sodininkų g. 3, Struikų k., Šilalės r.<text:s/></text:p>
      <text:p text:style-name="P139">Punkto pakeitimai:</text:p>
      <text:p text:style-name="P140"><text:span text:style-name="T141">Nr.<text:s/></text:span><text:a xlink:href="https://www.e-tar.lt/portal/legalAct.html?documentId=e7e69f60951d11e69ad4c8713b612d0f" office:target-frame-name="_top" xlink:show="replace"><text:span text:style-name="T142">3D-600</text:span></text:a><text:span text:style-name="T143">, 2016-10-18, paskelbta TAR 2016-10-18, i. k. 2016-25343</text:span></text:p>
      <text:p text:style-name="Normal"/>
      <text:p text:style-name="P144"><text:span text:style-name="T145">5</text:span><text:span text:style-name="T146">. UAB<text:s/></text:span><text:span text:style-name="T147">„Samsonas“, Striūpų k., Šakių sen., Šakių r.;</text:span><text:s/></text:p>
      <text:p text:style-name="P148">Punkto pakeitimai:</text:p>
      <text:p text:style-name="P149"><text:span text:style-name="T150">Nr.<text:s/></text:span><text:a xlink:href="https://www.e-tar.lt/portal/legalAct.html?documentId=TAR.E0273ECFE5DF" office:target-frame-name="_top" xlink:show="replace"><text:span text:style-name="T151">3D-394</text:span></text:a><text:span text:style-name="T152">, 2012-06-12, Žin., 2012, Nr. 68-3505 (2012-06-19), i. k. 1122330ISAK003D-394</text:span></text:p>
      <text:p text:style-name="Normal"/>
      <text:p text:style-name="P153"><text:span text:style-name="T154">6</text:span><text:span text:style-name="T155">. UAB „Pajūrio</text:span><text:span text:style-name="T156"><text:s/>mėsinė“, Kretingalės mstl., Kretingalės sen., Klaipėdos r.;</text:span></text:p>
      <text:p text:style-name="P157">Punkto pakeitimai:</text:p>
      <text:p text:style-name="P158"><text:span text:style-name="T159">Nr.<text:s/></text:span><text:a xlink:href="https://www.e-tar.lt/portal/legalAct.html?documentId=TAR.957F14FCD86A" office:target-frame-name="_top" xlink:show="replace"><text:span text:style-name="T160">3D-190</text:span></text:a><text:span text:style-name="T161">, 2011-03-10, Žin., 2011, Nr. 32-1508 (2011-03-17), i. k. 1112330ISAK003D-190</text:span></text:p>
      <text:p text:style-name="Normal"/>
      <text:p text:style-name="P162">7. Č. Zachaževskij individuali įmonė, Kranto g. 7, Paluknio k., Paluknio sen., Trakų r.;</text:p>
      <text:p text:style-name="P163">8. UAB „Kaišiadorių agrofirma“, Sodų g. 13, Gudienos k., Kaišiadorių r.;</text:p>
      <text:p text:style-name="P164">9. UAB „Agaras“, <text:s/>Balandiškių k., Pabiržės sen., Biržų r.;</text:p>
      <text:p text:style-name="P165">10. UAB „Avirginida“, Vingininkų k., Šilalės r.;</text:p>
      <text:p text:style-name="P166"><text:span text:style-name="T167">11.</text:span><text:span text:style-name="T168"><text:s/>Neteko galios nuo 2012-06-20</text:span></text:p>
      <text:p text:style-name="P169">Punkto naikinimas:</text:p>
      <text:p text:style-name="P170"><text:span text:style-name="T171">Nr.<text:s/></text:span><text:a xlink:href="https://www.e-tar.lt/portal/legalAct.html?documentId=TAR.E0273ECFE5DF" office:target-frame-name="_top" xlink:show="replace"><text:span text:style-name="T172">3D-394</text:span></text:a><text:span text:style-name="T173">, 2012-06-12, Žin. 2012, Nr. 68-3505 (2012-06-19), i. k. 1122330ISAK003D-394</text:span></text:p>
      <text:p text:style-name="Normal"/>
      <text:p text:style-name="P174"><text:span text:style-name="T175">12.</text:span><text:span text:style-name="T176"><text:s/>Neteko galios nuo 2012-06-20</text:span></text:p>
      <text:p text:style-name="P177">Punkto naikinimas:</text:p>
      <text:p text:style-name="P178"><text:span text:style-name="T179">Nr.<text:s/></text:span><text:a xlink:href="https://www.e-tar.lt/portal/legalAct.html?documentId=TAR.E0273ECFE5DF" office:target-frame-name="_top" xlink:show="replace"><text:span text:style-name="T180">3D-394</text:span></text:a><text:span text:style-name="T181">, 2012-06-12, Žin. 2012, Nr. 68-3505 (2012-06-19), i. k. 1122330ISAK003D-394</text:span></text:p>
      <text:p text:style-name="Normal"/>
      <text:p text:style-name="P182"><text:span text:style-name="T183">13.</text:span><text:span text:style-name="T184"><text:s/>Neteko galios nuo 2012-06-20</text:span></text:p>
      <text:p text:style-name="P185">Punkto naikinimas:</text:p>
      <text:p text:style-name="P186"><text:span text:style-name="T187">Nr.<text:s/></text:span><text:a xlink:href="https://www.e-tar.lt/portal/legalAct.html?documentId=TAR.E0273ECFE5DF" office:target-frame-name="_top" xlink:show="replace"><text:span text:style-name="T188">3D-394</text:span></text:a><text:span text:style-name="T189">, 2012-06-12, Žin. 2012, Nr. 68-3505 (2012-06-19), i. k. 1122330ISAK003D-394</text:span></text:p>
      <text:p text:style-name="Normal"/>
      <text:p text:style-name="P190"><text:span text:style-name="T191">14.</text:span><text:span text:style-name="T192"><text:s/>Neteko galios nuo 2012-06-20</text:span></text:p>
      <text:p text:style-name="P193">Punkto naikinimas:</text:p>
      <text:p text:style-name="P194"><text:span text:style-name="T195">Nr.<text:s/></text:span><text:a xlink:href="https://www.e-tar.lt/portal/legalAct.html?documentId=TAR.E0273ECFE5DF" office:target-frame-name="_top" xlink:show="replace"><text:span text:style-name="T196">3D-394</text:span></text:a><text:span text:style-name="T197">, 2012-06-12, Žin. 2012, Nr. 68-3505 (2012-06-19), i. k. 1122330ISAK003D-394</text:span></text:p>
      <text:p text:style-name="Normal"/>
      <text:p text:style-name="P198"><text:span text:style-name="T199">15.</text:span><text:span text:style-name="T200"><text:s/>Neteko galios nuo 2018-02-15</text:span></text:p>
      <text:p text:style-name="P201">Punkto naikinimas:</text:p>
      <text:p text:style-name="P202"><text:span text:style-name="T203">Nr.<text:s/></text:span><text:a xlink:href="https://www.e-tar.lt/portal/legalAct.html?documentId=e0622810109911e89641ab133a146f0f" office:target-frame-name="_top" xlink:show="replace"><text:span text:style-name="T204">3D-94</text:span></text:a><text:span text:style-name="T205">, 2018-02-13, paskelbta TAR 2018-02-14, i. k. 2018-02280</text:span></text:p>
      <text:p text:style-name="P206">Punkto pakeitimai:</text:p>
      <text:p text:style-name="P207"><text:span text:style-name="T208">Nr.<text:s/></text:span><text:a xlink:href="https://www.e-tar.lt/portal/legalAct.html?documentId=257de3a0020811e6b9699b2946305ca6" office:target-frame-name="_top" xlink:show="replace"><text:span text:style-name="T209">3D-209</text:span></text:a><text:span text:style-name="T210">,<text:s/></text:span><text:span text:style-name="T211">2016-04-14, paskelbta TAR 2016-04-14, i. k. 2016-09301</text:span></text:p>
      <text:p text:style-name="Normal"/>
      <text:p text:style-name="P212"><text:span text:style-name="T213">16.</text:span><text:span text:style-name="T214"><text:s/>Neteko galios nuo 2013-07-06</text:span></text:p>
      <text:p text:style-name="P215">Punkto naikinimas:</text:p>
      <text:p text:style-name="P216"><text:span text:style-name="T217">Nr.<text:s/></text:span><text:a xlink:href="https://www.e-tar.lt/portal/legalAct.html?documentId=TAR.DE4FA8459D49" office:target-frame-name="_top" xlink:show="replace"><text:span text:style-name="T218">3D-453</text:span></text:a><text:span text:style-name="T219">, 2013-06-27, Žin. 2013, Nr. 72-3601 (2013-07-05), i.<text:s/></text:span><text:span text:style-name="T220">k. 1132330ISAK003D-453</text:span></text:p>
      <text:p text:style-name="Normal"/>
      <text:p text:style-name="P221"><text:span text:style-name="T222">17.</text:span><text:span text:style-name="T223"><text:s/>Neteko galios nuo 2012-06-20</text:span></text:p>
      <text:p text:style-name="P224">Punkto naikinimas:</text:p>
      <text:p text:style-name="P225"><text:span text:style-name="T226">Nr.<text:s/></text:span><text:a xlink:href="https://www.e-tar.lt/portal/legalAct.html?documentId=TAR.E0273ECFE5DF" office:target-frame-name="_top" xlink:show="replace"><text:span text:style-name="T227">3D-394</text:span></text:a><text:span text:style-name="T228">, 2012-06-12, Žin. 2012, Nr. 68-3505 (2012-06-19), i. k. 1122330ISAK003D-394</text:span></text:p>
      <text:p text:style-name="Normal"/>
      <text:p text:style-name="P229">18.<text:s/>V. Baliūno įmonė, Paežerio I k., Karsakiškio sen., Panevėžio r.;</text:p>
      <text:p text:style-name="P230">19. UAB „Stragutės mėsa“, Stragutės k., Gaurės sen., Tauragės r.</text:p>
      <text:p text:style-name="P231"><text:span text:style-name="T232">20.</text:span><text:span text:style-name="T233"><text:s/>Neteko galios nuo 2016-04-15</text:span></text:p>
      <text:p text:style-name="P234">Punkto naikinimas:</text:p>
      <text:p text:style-name="P235"><text:span text:style-name="T236">Nr.<text:s/></text:span><text:a xlink:href="https://www.e-tar.lt/portal/legalAct.html?documentId=257de3a0020811e6b9699b2946305ca6" office:target-frame-name="_top" xlink:show="replace"><text:span text:style-name="T237">3D-209</text:span></text:a><text:span text:style-name="T238">, 2016-04-14, paskelbta TAR 2016-04-14, i. k. 2016-09301</text:span></text:p>
      <text:p text:style-name="P239">Papildyta punktu:</text:p>
      <text:p text:style-name="P240"><text:span text:style-name="T241">Nr.<text:s/></text:span><text:a xlink:href="https://www.e-tar.lt/portal/legalAct.html?documentId=TAR.E0273ECFE5DF" office:target-frame-name="_top" xlink:show="replace"><text:span text:style-name="T242">3D-394</text:span></text:a><text:span text:style-name="T243">, 2012-06-12, Žin., 2012, Nr. 68-3505 (2012-06-19</text:span><text:span text:style-name="T244">), i. k. 1122330ISAK003D-394</text:span></text:p>
      <text:p text:style-name="Normal"/>
      <text:p text:style-name="P245">________________</text:p>
      <text:p text:style-name="Normal"/>
      <text:p text:style-name="P246">Priedo pakeitimai:</text:p>
      <text:p text:style-name="P247"><text:span text:style-name="T248">Nr.<text:s/></text:span><text:a xlink:href="https://www.e-tar.lt/portal/legalAct.html?documentId=TAR.9624EBB73EC6" office:target-frame-name="_top" xlink:show="replace"><text:span text:style-name="T249">3D-306</text:span></text:a><text:span text:style-name="T250">, 2007-06-18, Žin., 2007, Nr. 69-2751 (2007-06-23), i. k. 1072330ISAK003D-306</text:span></text:p>
      <text:p text:style-name="P251"><text:span text:style-name="T252">Nr.<text:s/></text:span><text:a xlink:href="https://www.e-tar.lt/portal/legalAct.html?documentId=TAR.2BD02D4D3179" office:target-frame-name="_top" xlink:show="replace"><text:span text:style-name="T253">3D-395</text:span></text:a><text:span text:style-name="T254">, 2008-07-18, Žin., 2008, Nr. 85-3399 (2008-07-26), i. k. 1082330ISAK003D-395</text:span></text:p>
      <text:p text:style-name="P255"><text:span text:style-name="T256">Nr.<text:s/></text:span><text:a xlink:href="https://www.e-tar.lt/portal/legalAct.html?documentId=TAR.11C3B51B88AE" office:target-frame-name="_top" xlink:show="replace"><text:span text:style-name="T257">3D-506</text:span></text:a><text:span text:style-name="T258">, 2009-07-15, Žin., 2009, Nr. 87-3706 (2009-07-23), i. k. 1092330ISAK003D-506</text:span></text:p>
      <text:p text:style-name="P259"><text:span text:style-name="T260">Nr.<text:s/></text:span><text:a xlink:href="https://www.e-tar.lt/portal/legalAct.html?documentId=TAR.B9859FE4DEA6" office:target-frame-name="_top" xlink:show="replace"><text:span text:style-name="T261">3D-602</text:span></text:a><text:span text:style-name="T262">, 2010-06-29, Žin., 2010, Nr. 79-4092 (2010-07-03), i. k. 1102330ISAK003D-602</text:span></text:p>
      <text:p text:style-name="Normal"/>
      <text:p text:style-name="P263"/>
      <text:p text:style-name="P264"/>
      <text:p text:style-name="P265"><text:span text:style-name="T266">Pakeitimai:</text:span></text:p>
      <text:p text:style-name="P267"/>
      <text:p text:style-name="P268"><text:span text:style-name="T269">1.</text:span></text:p>
      <text:p text:style-name="P270"><text:span text:style-name="T271">Lietuvos Respublikos žemės ūkio ministerija, Įsakymas</text:span></text:p>
      <text:p text:style-name="P272"><text:span text:style-name="T273">Nr.<text:s/></text:span><text:a xlink:href="https://www.e-tar.lt/portal/legalAct.html?documentId=TAR.192CBE11C54D" office:target-frame-name="_top" xlink:show="replace"><text:span text:style-name="T274">127</text:span></text:a><text:span text:style-name="T275">, 2002-04-12, Žin., 2002, Nr. 40-1506 (2002-04-17), i. k. 1022330ISAK00000127</text:span></text:p>
      <text:p text:style-name="P276"><text:span text:style-name="T277">Dėl 2002 m. sausio<text:s/></text:span><text:span text:style-name="T278">28 d. įsakymo Nr. 30 ,,Dėl skerdyklų, vykdančių gyvulių skerdenų klasifikavimą, sąrašų patvirtinimo" dalinio pakeitimo</text:span></text:p>
      <text:p text:style-name="P279"/>
      <text:p text:style-name="P280"><text:span text:style-name="T281">2.</text:span></text:p>
      <text:p text:style-name="P282"><text:span text:style-name="T283">Lietuvos Respublikos žemės ūkio ministerija, Įsakymas</text:span></text:p>
      <text:p text:style-name="P284"><text:span text:style-name="T285">Nr.<text:s/></text:span><text:a xlink:href="https://www.e-tar.lt/portal/legalAct.html?documentId=TAR.FF038B779506" office:target-frame-name="_top" xlink:show="replace"><text:span text:style-name="T286">420</text:span></text:a><text:span text:style-name="T287">, 2002-10-31, Žin., 2002, Nr. 105-4723 (2002-11-06), i. k. 1022330ISAK00000420</text:span></text:p>
      <text:p text:style-name="P288"><text:span text:style-name="T289">Dėl žemės ūkio ministro 2002 m. sausio 28 d. įsakymo Nr. 30 "Dėl skerdyklų, vykdančių gyvulių<text:s/></text:span><text:span text:style-name="T290">skerdenų klasifikavimą, sąrašų patvirtinimo" papildymo</text:span></text:p>
      <text:p text:style-name="P291"/>
      <text:p text:style-name="P292"><text:span text:style-name="T293">3.</text:span></text:p>
      <text:p text:style-name="P294"><text:span text:style-name="T295">Lietuvos Respublikos žemės ūkio ministerija, Įsakymas</text:span></text:p>
      <text:p text:style-name="P296"><text:span text:style-name="T297">Nr.<text:s/></text:span><text:a xlink:href="https://www.e-tar.lt/portal/legalAct.html?documentId=TAR.B6D7F44546C8" office:target-frame-name="_top" xlink:show="replace"><text:span text:style-name="T298">492</text:span></text:a><text:span text:style-name="T299">, 2002-12-17, Žin., 2002, Nr. 120-5446 (2002-12-20), i</text:span><text:span text:style-name="T300">. k. 1022330ISAK00000492</text:span></text:p>
      <text:p text:style-name="P301"><text:span text:style-name="T302">Dėl žemės ūkio ministro 2002 m. sausio 28 d. įsakymo Nr. 30 "Dėl skerdyklų, vykdančių gyvulių skerdenų klasifikavimą, sąrašų patvirtinimo" papildymo</text:span></text:p>
      <text:p text:style-name="P303"/>
      <text:p text:style-name="P304"><text:span text:style-name="T305">4.</text:span></text:p>
      <text:p text:style-name="P306"><text:span text:style-name="T307">Lietuvos Respublikos žemės ūkio ministerija, Įsakymas</text:span></text:p>
      <text:p text:style-name="P308"><text:span text:style-name="T309">Nr.<text:s/></text:span><text:a xlink:href="https://www.e-tar.lt/portal/legalAct.html?documentId=TAR.05D251ABA7A7" office:target-frame-name="_top" xlink:show="replace"><text:span text:style-name="T310">3D-541</text:span></text:a><text:span text:style-name="T311">, 2003-12-22, Žin., 2003, Nr. 121-5496 (2003-12-23), i. k. 1032330ISAK003D-541</text:span></text:p>
      <text:p text:style-name="P312"><text:span text:style-name="T313">Dėl žemės ūkio ministro 2002 m. sausio 28 d. įsakymo Nr. 30 "Dėl skerdyklų, vykdančių gyvulių skerdenų klasif</text:span><text:span text:style-name="T314">ikavimą, sąrašų patvirtinimo" pakeitimo</text:span></text:p>
      <text:p text:style-name="P315"/>
      <text:p text:style-name="P316"><text:span text:style-name="T317">5.</text:span></text:p>
      <text:p text:style-name="P318"><text:span text:style-name="T319">Lietuvos Respublikos žemės ūkio ministerija, Įsakymas</text:span></text:p>
      <text:p text:style-name="P320"><text:span text:style-name="T321">Nr.<text:s/></text:span><text:a xlink:href="https://www.e-tar.lt/portal/legalAct.html?documentId=TAR.1D62627078DC" office:target-frame-name="_top" xlink:show="replace"><text:span text:style-name="T322">3D-309</text:span></text:a><text:span text:style-name="T323">, 2004-05-20, Žin., 2004, Nr. 83-3022 (2004-05-22), i. k.<text:s/></text:span><text:span text:style-name="T324">1042330ISAK003D-309</text:span></text:p>
      <text:p text:style-name="P325"><text:span text:style-name="T326">Dėl žemės ūkio ministro 2002 m. sausio 28 d. įsakymo Nr. 30 "Dėl skerdyklų, vykdančių gyvulių skerdenų klasifikavimą, sąrašų patvirtinimo" papildymo</text:span></text:p>
      <text:p text:style-name="P327"/>
      <text:p text:style-name="P328"><text:span text:style-name="T329">6.</text:span></text:p>
      <text:p text:style-name="P330"><text:span text:style-name="T331">Lietuvos Respublikos žemės ūkio ministerija, Įsakymas</text:span></text:p>
      <text:p text:style-name="P332"><text:span text:style-name="T333">Nr.<text:s/></text:span><text:a xlink:href="https://www.e-tar.lt/portal/legalAct.html?documentId=TAR.49ED62295933" office:target-frame-name="_top" xlink:show="replace"><text:span text:style-name="T334">3D-159</text:span></text:a><text:span text:style-name="T335">, 2004-04-08, Žin., 2004, Nr. 54-1870 (2004-04-15), i. k. 1042330ISAK003D-159</text:span></text:p>
      <text:soft-page-break/>
      <text:p text:style-name="P336"><text:span text:style-name="T337">Dėl žemės ūkio ministro 2002 m. sausio 28 d. įsakymo Nr. 30 "Dėl skerdyklų, vykdančių gyvulių skerdenų klasifikavim</text:span><text:span text:style-name="T338">ą, sąrašų patvirtinimo" pakeitimo</text:span></text:p>
      <text:p text:style-name="P339"/>
      <text:p text:style-name="P340"><text:span text:style-name="T341">7.</text:span></text:p>
      <text:p text:style-name="P342"><text:span text:style-name="T343">Lietuvos Respublikos žemės ūkio ministerija, Įsakymas</text:span></text:p>
      <text:p text:style-name="P344"><text:span text:style-name="T345">Nr.<text:s/></text:span><text:a xlink:href="https://www.e-tar.lt/portal/legalAct.html?documentId=TAR.F40952F21B35" office:target-frame-name="_top" xlink:show="replace"><text:span text:style-name="T346">3D-587</text:span></text:a><text:span text:style-name="T347">, 2004-10-29, Žin., 2004, Nr. 159-5823 (2004-11-02), i. k. 1042330ISAK00</text:span><text:span text:style-name="T348">3D-587</text:span></text:p>
      <text:p text:style-name="P349"><text:span text:style-name="T350">Dėl žemės ūkio ministro 2002 m. sausio 28 d. įsakymo Nr. 30 "Dėl skerdyklų, vykdančių gyvulių skerdenų klasifikavimą, sąrašų patvirtinimo" papildymo</text:span></text:p>
      <text:p text:style-name="P351"/>
      <text:p text:style-name="P352"><text:span text:style-name="T353">8.</text:span></text:p>
      <text:p text:style-name="P354"><text:span text:style-name="T355">Lietuvos Respublikos žemės ūkio ministerija, Įsakymas</text:span></text:p>
      <text:p text:style-name="P356"><text:span text:style-name="T357">Nr.<text:s/></text:span><text:a xlink:href="https://www.e-tar.lt/portal/legalAct.html?documentId=TAR.54966A62C1E3" office:target-frame-name="_top" xlink:show="replace"><text:span text:style-name="T358">3D-681</text:span></text:a><text:span text:style-name="T359">, 2004-12-27, Žin., 2004, Nr. 186-6946 (2004-12-29), i. k. 1042330ISAK003D-681</text:span></text:p>
      <text:p text:style-name="P360"><text:span text:style-name="T361">Dėl žemės ūkio ministro 2002 m. sausio 28 d. įsakymo Nr. 30 "Dėl skerdyklų, vykdančių gyvul</text:span><text:span text:style-name="T362">ių skerdenų klasifikavimą, sąrašų patvirtinimo" pakeitimo</text:span></text:p>
      <text:p text:style-name="P363"/>
      <text:p text:style-name="P364"><text:span text:style-name="T365">9.</text:span></text:p>
      <text:p text:style-name="P366"><text:span text:style-name="T367">Lietuvos Respublikos žemės ūkio ministerija, Įsakymas</text:span></text:p>
      <text:p text:style-name="P368"><text:span text:style-name="T369">Nr.<text:s/></text:span><text:a xlink:href="https://www.e-tar.lt/portal/legalAct.html?documentId=TAR.7DAD08ECC16A" office:target-frame-name="_top" xlink:show="replace"><text:span text:style-name="T370">3D-116</text:span></text:a><text:span text:style-name="T371">, 2005-03-02, Žin., 2005, Nr. 31-1007 (2005-03-0</text:span><text:span text:style-name="T372">5), i. k. 1052330ISAK003D-116</text:span></text:p>
      <text:p text:style-name="P373"><text:span text:style-name="T374">Dėl žemės ūkio ministro 2002 m. sausio 28 d. įsakymo Nr. 30 "Dėl skerdyklų, vykdančių gyvulių skerdenų klasifikavimą, sąrašų patvirtinimo" pakeitimo</text:span></text:p>
      <text:p text:style-name="P375"/>
      <text:p text:style-name="P376"><text:span text:style-name="T377">10.</text:span></text:p>
      <text:p text:style-name="P378"><text:span text:style-name="T379">Lietuvos Respublikos žemės ūkio ministerija, Įsakymas</text:span></text:p>
      <text:p text:style-name="P380"><text:span text:style-name="T381">Nr.<text:s/></text:span><text:a xlink:href="https://www.e-tar.lt/portal/legalAct.html?documentId=TAR.5CE0E0650DD6" office:target-frame-name="_top" xlink:show="replace"><text:span text:style-name="T382">3D-252</text:span></text:a><text:span text:style-name="T383">, 2005-05-03, Žin., 2005, Nr. 58-2052 (2005-05-07), i. k. 1052330ISAK003D-252</text:span></text:p>
      <text:p text:style-name="P384"><text:span text:style-name="T385">Dėl žemės ūkio ministro 2002 m. sausio 28 d. įsakymo Nr. 30 "Dėl skerdyklų, vykdančių gyvulių skerdenų k</text:span><text:span text:style-name="T386">lasifikavimą, sąrašų patvirtinimo" pakeitimo</text:span></text:p>
      <text:p text:style-name="P387"/>
      <text:p text:style-name="P388"><text:span text:style-name="T389">11.</text:span></text:p>
      <text:p text:style-name="P390"><text:span text:style-name="T391">Lietuvos Respublikos žemės ūkio ministerija, Įsakymas</text:span></text:p>
      <text:p text:style-name="P392"><text:span text:style-name="T393">Nr.<text:s/></text:span><text:a xlink:href="https://www.e-tar.lt/portal/legalAct.html?documentId=TAR.386C329DBABA" office:target-frame-name="_top" xlink:show="replace"><text:span text:style-name="T394">3D-365</text:span></text:a><text:span text:style-name="T395">, 2005-07-27, Žin., 2005, Nr. 93-3482 (2005-08-02), i. k.<text:s/></text:span><text:span text:style-name="T396">1052330ISAK003D-365</text:span></text:p>
      <text:p text:style-name="P397"><text:span text:style-name="T398">Dėl žemės ūkio ministro 2002 m. sausio 28 d. įsakymo Nr. 30 "Dėl skerdyklų, vykdančių gyvulių skerdenų klasifikavimą, sąrašų patvirtinimo" pakeitimo</text:span></text:p>
      <text:p text:style-name="P399"/>
      <text:p text:style-name="P400"><text:span text:style-name="T401">12.</text:span></text:p>
      <text:p text:style-name="P402"><text:span text:style-name="T403">Lietuvos Respublikos žemės ūkio ministerija, Įsakymas</text:span></text:p>
      <text:p text:style-name="P404"><text:span text:style-name="T405">Nr.<text:s/></text:span><text:a xlink:href="https://www.e-tar.lt/portal/legalAct.html?documentId=TAR.549887651A44" office:target-frame-name="_top" xlink:show="replace"><text:span text:style-name="T406">3D-26</text:span></text:a><text:span text:style-name="T407">, 2006-01-24, Žin., 2006, Nr. 11-415 (2006-01-28), i. k. 1062330ISAK0003D-26</text:span></text:p>
      <text:p text:style-name="P408"><text:span text:style-name="T409">Dėl žemės ūkio ministro 2002 m. sausio 28 d. įsakymo Nr. 30 "Dėl skerdyklų, vykdančių gyvulių skerdenų klasifikavimą</text:span><text:span text:style-name="T410">, sąrašų patvirtinimo" pakeitimo</text:span></text:p>
      <text:p text:style-name="P411"/>
      <text:p text:style-name="P412"><text:span text:style-name="T413">13.</text:span></text:p>
      <text:p text:style-name="P414"><text:span text:style-name="T415">Lietuvos Respublikos žemės ūkio ministerija, Įsakymas</text:span></text:p>
      <text:p text:style-name="P416"><text:span text:style-name="T417">Nr.<text:s/></text:span><text:a xlink:href="https://www.e-tar.lt/portal/legalAct.html?documentId=TAR.7484F3E40F7C" office:target-frame-name="_top" xlink:show="replace"><text:span text:style-name="T418">3D-462</text:span></text:a><text:span text:style-name="T419">, 2006-11-23, Žin., 2006, Nr. 130-4925 (2006-11-30), i. k.<text:s/></text:span><text:span text:style-name="T420">1062330ISAK003D-462</text:span></text:p>
      <text:p text:style-name="P421"><text:span text:style-name="T422">Dėl žemės ūkio ministro 2002 m. sausio 28 d. įsakymo Nr. 30 "Dėl skerdyklų, vykdančių gyvulių skerdenų klasifikavimą, sąrašų patvirtinimo" pakeitimo</text:span></text:p>
      <text:p text:style-name="P423"/>
      <text:p text:style-name="P424"><text:span text:style-name="T425">14.</text:span></text:p>
      <text:p text:style-name="P426"><text:span text:style-name="T427">Lietuvos Respublikos žemės ūkio ministerija, Įsakymas</text:span></text:p>
      <text:p text:style-name="P428"><text:span text:style-name="T429">Nr.<text:s/></text:span><text:a xlink:href="https://www.e-tar.lt/portal/legalAct.html?documentId=TAR.9624EBB73EC6" office:target-frame-name="_top" xlink:show="replace"><text:span text:style-name="T430">3D-306</text:span></text:a><text:span text:style-name="T431">, 2007-06-18, Žin., 2007, Nr. 69-2751 (2007-06-23), i. k. 1072330ISAK003D-306</text:span></text:p>
      <text:p text:style-name="P432"><text:span text:style-name="T433">Dėl žemės ūkio ministro 2002 m. sausio 28 d. įsakymo Nr. 30 "Dėl skerdyklų, vykdančių gyvulių skerdenų klasifikavi</text:span><text:span text:style-name="T434">mą, sąrašų patvirtinimo" pakeitimo</text:span></text:p>
      <text:p text:style-name="P435"/>
      <text:p text:style-name="P436"><text:span text:style-name="T437">15.</text:span></text:p>
      <text:p text:style-name="P438"><text:span text:style-name="T439">Lietuvos Respublikos žemės ūkio ministerija, Įsakymas</text:span></text:p>
      <text:p text:style-name="P440"><text:span text:style-name="T441">Nr.<text:s/></text:span><text:a xlink:href="https://www.e-tar.lt/portal/legalAct.html?documentId=TAR.8E1E4F1A8D6E" office:target-frame-name="_top" xlink:show="replace"><text:span text:style-name="T442">3D-173</text:span></text:a><text:span text:style-name="T443">, 2008-03-28, Žin., 2008, Nr. 38-1391 (2008-04-03), i. k. 1082330ISAK0</text:span><text:span text:style-name="T444">03D-173</text:span></text:p>
      <text:p text:style-name="P445"><text:span text:style-name="T446">Dėl žemės ūkio ministro 2002 m. sausio 28 d. įsakymo Nr. 30 "Dėl skerdyklų, klasifikuojančių gyvulių skerdenas, sąrašų patvirtinimo" pakeitimo</text:span></text:p>
      <text:p text:style-name="P447"/>
      <text:p text:style-name="P448"><text:span text:style-name="T449">16.</text:span></text:p>
      <text:p text:style-name="P450"><text:span text:style-name="T451">Lietuvos Respublikos žemės ūkio ministerija, Įsakymas</text:span></text:p>
      <text:p text:style-name="P452"><text:span text:style-name="T453">Nr.<text:s/></text:span><text:a xlink:href="https://www.e-tar.lt/portal/legalAct.html?documentId=TAR.2BD02D4D3179" office:target-frame-name="_top" xlink:show="replace"><text:span text:style-name="T454">3D-395</text:span></text:a><text:span text:style-name="T455">, 2008-07-18, Žin., 2008, Nr. 85-3399 (2008-07-26), i. k. 1082330ISAK003D-395</text:span></text:p>
      <text:p text:style-name="P456"><text:span text:style-name="T457">Dėl žemės ūkio ministro 2002 m. sausio 28 d. įsakymo Nr. 30 "Dėl skerdyklų, klasifikuojančių gyvulių skerdenas, sąrašų patvirtinimo"</text:span><text:span text:style-name="T458"><text:s/>pakeitimo</text:span></text:p>
      <text:p text:style-name="P459"/>
      <text:soft-page-break/>
      <text:p text:style-name="P460"><text:span text:style-name="T461">17.</text:span></text:p>
      <text:p text:style-name="P462"><text:span text:style-name="T463">Lietuvos Respublikos žemės ūkio ministerija, Įsakymas</text:span></text:p>
      <text:p text:style-name="P464"><text:span text:style-name="T465">Nr.<text:s/></text:span><text:a xlink:href="https://www.e-tar.lt/portal/legalAct.html?documentId=TAR.11C3B51B88AE" office:target-frame-name="_top" xlink:show="replace"><text:span text:style-name="T466">3D-506</text:span></text:a><text:span text:style-name="T467">, 2009-07-15, Žin., 2009, Nr. 87-3706 (2009-07-23), i. k. 1092330ISAK003D-506</text:span></text:p>
      <text:p text:style-name="P468"><text:span text:style-name="T469">Dėl žemės ūkio<text:s/></text:span><text:span text:style-name="T470">ministro 2002 m. sausio 28 d. įsakymo Nr. 30 "Dėl skerdyklų, klasifikuojančių gyvulių skerdenas, sąrašų patvirtinimo" pakeitimo</text:span></text:p>
      <text:p text:style-name="P471"/>
      <text:p text:style-name="P472"><text:span text:style-name="T473">18.</text:span></text:p>
      <text:p text:style-name="P474"><text:span text:style-name="T475">Lietuvos Respublikos žemės ūkio ministerija, Įsakymas</text:span></text:p>
      <text:p text:style-name="P476"><text:span text:style-name="T477">Nr.<text:s/></text:span><text:a xlink:href="https://www.e-tar.lt/portal/legalAct.html?documentId=TAR.B9859FE4DEA6" office:target-frame-name="_top" xlink:show="replace"><text:span text:style-name="T478">3D-602</text:span></text:a><text:span text:style-name="T479">, 2010-06-29, Žin., 2010, Nr. 79-4092 (2010-07-03), i. k. 1102330ISAK003D-602</text:span></text:p>
      <text:p text:style-name="P480"><text:span text:style-name="T481">Dėl žemės ūkio ministro 2002 m. sausio 28 d. įsakymo Nr. 30 "Dėl skerdyklų, klasifikuojančių gyvulių skerdenas, sąrašų patvirtinimo" pakeitimo</text:span></text:p>
      <text:p text:style-name="P482"/>
      <text:p text:style-name="P483"><text:span text:style-name="T484">19.</text:span></text:p>
      <text:p text:style-name="P485"><text:span text:style-name="T486">Lietuvo</text:span><text:span text:style-name="T487">s Respublikos žemės ūkio ministerija, Įsakymas</text:span></text:p>
      <text:p text:style-name="P488"><text:span text:style-name="T489">Nr.<text:s/></text:span><text:a xlink:href="https://www.e-tar.lt/portal/legalAct.html?documentId=TAR.957F14FCD86A" office:target-frame-name="_top" xlink:show="replace"><text:span text:style-name="T490">3D-190</text:span></text:a><text:span text:style-name="T491">, 2011-03-10, Žin., 2011, Nr. 32-1508 (2011-03-17), i. k. 1112330ISAK003D-190</text:span></text:p>
      <text:p text:style-name="P492"><text:span text:style-name="T493">Dėl žemės ūkio ministro 2002 m. sausio<text:s/></text:span><text:span text:style-name="T494">28 d. įsakymo Nr. 30 "Dėl skerdyklų, klasifikuojančių gyvulių skerdenas, sąrašų patvirtinimo" pakeitimo</text:span></text:p>
      <text:p text:style-name="P495"/>
      <text:p text:style-name="P496"><text:span text:style-name="T497">20.</text:span></text:p>
      <text:p text:style-name="P498"><text:span text:style-name="T499">Lietuvos Respublikos žemės ūkio ministerija, Įsakymas</text:span></text:p>
      <text:p text:style-name="P500"><text:span text:style-name="T501">Nr.<text:s/></text:span><text:a xlink:href="https://www.e-tar.lt/portal/legalAct.html?documentId=TAR.E0273ECFE5DF" office:target-frame-name="_top" xlink:show="replace"><text:span text:style-name="T502">3D-394</text:span></text:a><text:span text:style-name="T503">,</text:span><text:span text:style-name="T504"><text:s/>2012-06-12, Žin., 2012, Nr. 68-3505 (2012-06-19), i. k. 1122330ISAK003D-394</text:span></text:p>
      <text:p text:style-name="P505"><text:span text:style-name="T506">Dėl žemės ūkio ministro 2002 m. sausio 28 d. įsakymo Nr. 30 "Dėl skerdyklų, klasifikuojančių gyvulių skerdenas, sąrašų patvirtinimo" pakeitimo</text:span></text:p>
      <text:p text:style-name="P507"/>
      <text:p text:style-name="P508"><text:span text:style-name="T509">21.</text:span></text:p>
      <text:p text:style-name="P510"><text:span text:style-name="T511">Lietuvos Respublikos žemės ūkio</text:span><text:span text:style-name="T512"><text:s/>ministerija, Įsakymas</text:span></text:p>
      <text:p text:style-name="P513"><text:span text:style-name="T514">Nr.<text:s/></text:span><text:a xlink:href="https://www.e-tar.lt/portal/legalAct.html?documentId=TAR.DE4FA8459D49" office:target-frame-name="_top" xlink:show="replace"><text:span text:style-name="T515">3D-453</text:span></text:a><text:span text:style-name="T516">, 2013-06-27, Žin., 2013, Nr. 72-3601 (2013-07-05), i. k. 1132330ISAK003D-453</text:span></text:p>
      <text:p text:style-name="P517"><text:span text:style-name="T518">Dėl žemės ūkio ministro 2002 m. sausio 28 d. įsakymo Nr. 30 "Dė</text:span><text:span text:style-name="T519">l skerdyklų, klasifikuojančių gyvulių skerdenas, sąrašų patvirtinimo" pakeitimo</text:span></text:p>
      <text:p text:style-name="P520"/>
      <text:p text:style-name="P521"><text:span text:style-name="T522">22.</text:span></text:p>
      <text:p text:style-name="P523"><text:span text:style-name="T524">Lietuvos Respublikos žemės ūkio ministerija, Įsakymas</text:span></text:p>
      <text:p text:style-name="P525"><text:span text:style-name="T526">Nr.<text:s/></text:span><text:a xlink:href="https://www.e-tar.lt/portal/legalAct.html?documentId=a8b963a01c7911e4b542dec0b12e28b0" office:target-frame-name="_top" xlink:show="replace"><text:span text:style-name="T527">3D-464</text:span></text:a><text:span text:style-name="T528">, 2014-08</text:span><text:span text:style-name="T529">-05, paskelbta TAR 2014-08-05, i. k. 2014-10898</text:span></text:p>
      <text:p text:style-name="P530"><text:span text:style-name="T531">Dėl žemės ūkio ministro 2002 m. sausio 28 d. įsakymo Nr. 30 „Dėl skerdyklų, klasifikuojančių gyvulių skerdenas, sąrašų patvirtinimo“ pakeitimo</text:span></text:p>
      <text:p text:style-name="P532"/>
      <text:p text:style-name="P533"><text:span text:style-name="T534">23.</text:span></text:p>
      <text:p text:style-name="P535"><text:span text:style-name="T536">Lietuvos Respublikos žemės ūkio ministerija, Įsakymas</text:span></text:p>
      <text:p text:style-name="P537"><text:span text:style-name="T538">Nr.<text:s/></text:span><text:a xlink:href="https://www.e-tar.lt/portal/legalAct.html?documentId=257de3a0020811e6b9699b2946305ca6" office:target-frame-name="_top" xlink:show="replace"><text:span text:style-name="T539">3D-209</text:span></text:a><text:span text:style-name="T540">, 2016-04-14, paskelbta TAR 2016-04-14, i. k. 2016-09301</text:span></text:p>
      <text:p text:style-name="P541"><text:span text:style-name="T542">Dėl žemės ūkio ministro 2002 m. sausio 28 d. įsakymo Nr. 30 „Dėl skerdyklų, klasifikuojančių gyvu</text:span><text:span text:style-name="T543">lių skerdenas, sąrašų patvirtinimo“pakeitimo</text:span></text:p>
      <text:p text:style-name="P544"/>
      <text:p text:style-name="P545"><text:span text:style-name="T546">24.</text:span></text:p>
      <text:p text:style-name="P547"><text:span text:style-name="T548">Lietuvos Respublikos žemės ūkio ministerija, Įsakymas</text:span></text:p>
      <text:p text:style-name="P549"><text:span text:style-name="T550">Nr.<text:s/></text:span><text:a xlink:href="https://www.e-tar.lt/portal/legalAct.html?documentId=e7e69f60951d11e69ad4c8713b612d0f" office:target-frame-name="_top" xlink:show="replace"><text:span text:style-name="T551">3D-600</text:span></text:a><text:span text:style-name="T552">, 2016-10-18, paskelbta TAR 2016-10-18, i. k</text:span><text:span text:style-name="T553">. 2016-25343</text:span></text:p>
      <text:p text:style-name="P554"><text:span text:style-name="T555">Dėl žemės ūkio ministro 2002 m. sausio 28 d. įsakymo Nr. 30 „Dėl skerdyklų, klasifikuojančių gyvulių skerdenas, sąrašų patvirtinimo“pakeitimo</text:span></text:p>
      <text:p text:style-name="P556"/>
      <text:p text:style-name="P557"><text:span text:style-name="T558">25.</text:span></text:p>
      <text:p text:style-name="P559"><text:span text:style-name="T560">Lietuvos Respublikos žemės ūkio ministerija, Įsakymas</text:span></text:p>
      <text:p text:style-name="P561"><text:span text:style-name="T562">Nr.<text:s/></text:span><text:a xlink:href="https://www.e-tar.lt/portal/legalAct.html?documentId=e0622810109911e89641ab133a146f0f" office:target-frame-name="_top" xlink:show="replace"><text:span text:style-name="T563">3D-94</text:span></text:a><text:span text:style-name="T564">, 2018-02-13, paskelbta TAR 2018-02-14, i. k. 2018-02280</text:span></text:p>
      <text:p text:style-name="P565"><text:span text:style-name="T566">Dėl žemės ūkio ministro 2002 m. sausio 28 d. įsakymo Nr. 30 „Dėl skerdyklų, klasifikuojančių gyvul</text:span><text:span text:style-name="T567">ių skerdenas, sąrašų patvirtinimo“ pakeitimo</text:span></text:p>
      <text:p text:style-name="P568"/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6-12T10:43:00Z</meta:creation-date>
    <dc:date>2018-06-12T10:43:00Z</dc:date>
    <meta:template xlink:href="Normal.dotm" xlink:type="simple"/>
    <meta:editing-cycles>2</meta:editing-cycles>
    <meta:editing-duration>PT0S</meta:editing-duration>
    <meta:document-statistic meta:page-count="6" meta:paragraph-count="274" meta:word-count="2150" meta:character-count="17313" meta:row-count="964" meta:non-whitespace-character-count="15437"/>
  </office:meta>
</office:document-meta>
</file>