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master-page-name="MPF1" style:family="paragraph">
      <style:paragraph-properties fo:break-before="page" fo:margin-left="3.543in" style:page-number="1">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fo:margin-left="3.543in">
        <style:tab-stops/>
      </style:paragraph-properties>
      <style:text-properties style:font-size-complex="12pt"/>
    </style:style>
    <style:style style:name="P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rial" style:font-name-complex="Arial" fo:font-size="10pt" style:font-size-asian="10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style>
    <style:style style:name="T118" style:parent-style-name="DefaultParagraphFont" style:family="text">
      <style:text-properties fo:color="#00000A" style:font-size-complex="12p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fo:color="#00000A" style:font-size-complex="12pt"/>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weight-complex="bold" fo:color="#00000A" style:font-size-complex="12pt"/>
    </style:style>
    <style:style style:name="T127" style:parent-style-name="DefaultParagraphFont" style:family="text">
      <style:text-properties style:font-weight-complex="bold" fo:color="#00000A" style:font-size-complex="12pt"/>
    </style:style>
    <style:style style:name="T128" style:parent-style-name="DefaultParagraphFont" style:family="text">
      <style:text-properties style:font-weight-complex="bold" fo:color="#00000A"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rial" style:font-name-complex="Arial" fo:font-size="10pt" style:font-size-asian="10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fo:font-size="10pt" style:font-size-asian="10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office:automatic-styles>
  <office:body>
    <office:text text:use-soft-page-breaks="true">
      <text:p text:style-name="P1"><text:span text:style-name="T4">Suvestinė redakcija nuo 2023-03-31 iki 2024-02-05</text:span></text:p>
      <text:p text:style-name="P5"/>
      <text:p text:style-name="P6"><text:span text:style-name="T7">Įsakymas paskelbtas: Žin. 2008, Nr.<text:s/></text:span><text:a xlink:href="https://www.e-tar.lt/portal/legalAct.html?documentId=TAR.9ACD6D86EBD4" office:target-frame-name="_top" xlink:show="replace"><text:span text:style-name="T8">76-3028</text:span></text:a><text:span text:style-name="T9">, i. k. 1082250ISAK000V-636</text:span></text:p>
      <text:p text:style-name="P10"/>
      <text:p text:style-name="P11">Nauja redakcija nuo 2016-10-06:</text:p>
      <text:p text:style-name="Normal"><text:span text:style-name="T12">Nr.<text:s/></text:span><text:a xlink:href="https://www.e-tar.lt/portal/legalAct.html?documentId=f8923b608b0111e6b969d7ae07280e89" office:target-frame-name="_top" xlink:show="replace"><text:span text:style-name="T13">V-1126</text:span></text:a><text:span text:style-name="T14">, 2016-09-30, paskelbta TAR 2016-10-05, i. k. 2016-24619</text:span></text:p>
      <text:p text:style-name="P15"/>
      <text:p text:style-name="P16"><text:span text:style-name="T17">LIETUVOS RESPUBLIKOS SVEKATOS APSAUGOS</text:span><text:span text:style-name="T18"><text:s/></text:span><text:span text:style-name="T19">MINISTRAS</text:span></text:p>
      <text:p text:style-name="P20"/>
      <text:p text:style-name="P21"><text:span text:style-name="T22">ĮSAKYMAS</text:span></text:p>
      <text:p text:style-name="P23">DĖL SIUNTIMŲ ASMENS SVEIKATOS PRIEŽIŪROS PASLAUGOMS GAUTI IŠDAVIMO, ĮFORMINIMO IR ATSAKYMŲ PATEIKIMO TVARKOS APRAŠO PATVIRTINIMO</text:p>
      <text:p text:style-name="P24"/>
      <text:p text:style-name="P25">2008 m. birželio 28 d. Nr. V-636</text:p>
      <text:p text:style-name="P26">Vilnius</text:p>
      <text:p text:style-name="P27"/>
      <text:p text:style-name="P28"/>
      <text:p text:style-name="P29"><text:span text:style-name="T30">Vadovaudamasis Lietuvos Respublikos sveikatos priežiūros įstaigų įstatymo 10 straipsnio 6 punktu, siekdamas tinkamai įgy</text:span><text:span text:style-name="T31">vendinti Lietuvos Respublikos sveikatos sistemos įstatymo 49 straipsnio 2 dalies 2 punktą bei užtikrinti aiškų ir išsamų siuntimų asmens sveikatos priežiūros paslaugoms gauti reglamentavimą asmens sveikatos priežiūros įstaigose:<text:s/></text:span></text:p>
      <text:p text:style-name="P32"><text:span text:style-name="T33">1</text:span><text:span text:style-name="T34">.<text:s/></text:span><text:span text:style-name="T35">Tvirtinu</text:span><text:span text:style-name="T36"><text:s/>Siuntimų a</text:span><text:span text:style-name="T37">smens sveikatos priežiūros paslaugoms gauti išdavimo, įforminimo ir atsakymų pateikimo tvarkos aprašą (pridedamas).</text:span></text:p>
      <text:p text:style-name="P38"><text:span text:style-name="T39">2</text:span><text:span text:style-name="T40">. P a v e d u įsakymo vykdymo kontrolę viceministrui pagal veiklos sritį.</text:span></text:p>
      <text:p text:style-name="P41"/>
      <text:p text:style-name="P42"/>
      <text:p text:style-name="P43"/>
      <text:p text:style-name="P44">SVEIKATOS APSAUGOS MINISTRAS<text:tab/>RIMVYDAS TURČINSKAS</text:p>
      <text:p text:style-name="Normal"/>
      <text:soft-page-break/>
      <text:p text:style-name="P45">PATVIRTINTA</text:p>
      <text:p text:style-name="P48">Lietuvos Respublikos sveikatos apsaugos ministro</text:p>
      <text:p text:style-name="P49">2008 m. birželio 28 d. įsakymu Nr. V-636</text:p>
      <text:p text:style-name="P50">(Lietuvos Respublikos sveikatos apsaugos ministro 2016 m. rugsėjo 30 d. įsakymo <text:s text:c="7"/>Nr. V-1126 redakcija)<text:s/></text:p>
      <text:p text:style-name="P51"/>
      <text:p text:style-name="P52"><text:span text:style-name="T53">SIUNTIMŲ ASMENS SVEIKATOS PRIEŽIŪROS PASLAUGOMS GAUTI IŠDAVIMO, ĮFORMINIMO IR ATSAKYMŲ PATEIKIMO TVARKOS APRAŠAS</text:span></text:p>
      <text:p text:style-name="P54"/>
      <text:p text:style-name="P55"><text:span text:style-name="T56">I</text:span><text:span text:style-name="T57"><text:s/>SKYRIUS</text:span></text:p>
      <text:p text:style-name="P58"><text:span text:style-name="T59">BENDROSIOS<text:s/></text:span><text:span text:style-name="T60">NUOSTATOS</text:span></text:p>
      <text:p text:style-name="P61"/>
      <text:p text:style-name="P62"><text:span text:style-name="T63">1</text:span><text:span text:style-name="T64">. Siuntimų asmens sveikatos priežiūros paslaugoms gauti</text:span><text:span text:style-name="T65"><text:s/>(</text:span><text:span text:style-name="T66">toliau – siuntimas) išdavimo, įforminimo ir atsakymų pateikimo tvarkos aprašas (toliau – Aprašas) reglamentuoja siuntimų gauti asmens sveikatos priežiūros paslaugas išdavimo, įformini</text:span><text:span text:style-name="T67">mo ir atsakymų siuntusiajam gydytojui pateikimo tvarką.<text:s/></text:span></text:p>
      <text:p text:style-name="P68"><text:span text:style-name="T69">2</text:span><text:span text:style-name="T70">. Apraše vartojamos sąvokos:</text:span></text:p>
      <text:p text:style-name="P71"><text:span text:style-name="T72">2.1</text:span><text:span text:style-name="T73">.<text:s/></text:span><text:span text:style-name="T74">Siuntimas</text:span><text:span text:style-name="T75"><text:s/>– medicinos dokumentas:</text:span></text:p>
      <text:p text:style-name="P76"><text:span text:style-name="T77">2.1.1</text:span><text:span text:style-name="T78">. Aprašo nustatyta tvarka įformintas ir pirminės asmens sveikatos priežiūros paslaugas teikiančio gydytojo išduotas k</text:span><text:span text:style-name="T79">reipimasis į specializuotas asmens sveikatos priežiūros paslaugas teikiantį gydytoją (toliau – gydytojas specialistas) ar kitą sveikatos priežiūros specialistą, siekiant pasikonsultuoti dėl paciento sveikatos būklės, tyrimų, diagnozės nustatymo ar patiksli</text:span><text:span text:style-name="T80">nimo, gydymo taktikos (pradėti, pratęsti, pakeisti ar nutraukti gydymą) ar darbingumo, arba įformintas ir išduotas kreipimasis dėl asmens sveikatos priežiūros paslaugų teikimo, arba</text:span></text:p>
      <text:p text:style-name="P81"><text:span text:style-name="T82">2.1.2</text:span><text:span text:style-name="T83">. gydytojo specialisto, į kurį kreipėsi pirminės asmens sveikatos</text:span><text:span text:style-name="T84"><text:s/>priežiūros paslaugas teikiantis specialistas, arba kito gydytojo specialisto, suteikusio<text:s/></text:span><text:span text:style-name="T85">Privalomojo sveikatos draudimo fondo</text:span><text:span text:style-name="T86"><text:s/>biudžeto lėšomis apmokamas asmens sveikatos priežiūros paslaugas, kreipimasis į sveikatos priežiūros specialistą, siekiant užtikr</text:span><text:span text:style-name="T87">inti pirminės priežiūros specialisto siuntimu inicijuotų paslaugų tęstinumą (tęstinis siuntimas).</text:span><text:s/></text:p>
      <text:p text:style-name="P88">Papunkčio pakeitimai:</text:p>
      <text:p text:style-name="P89"><text:span text:style-name="T90">Nr.<text:s/></text:span><text:a xlink:href="https://www.e-tar.lt/portal/legalAct.html?documentId=18ba2d40cecf11ed9978886e85107ab2" office:target-frame-name="_top" xlink:show="replace"><text:span text:style-name="T91">V-387</text:span></text:a><text:span text:style-name="T92">, 2023-03-30, paskelbta TAR<text:s/></text:span><text:span text:style-name="T93">2023-03-30, i. k. 2023-05743</text:span></text:p>
      <text:p text:style-name="Normal"/>
      <text:p text:style-name="P94"><text:span text:style-name="T95">2.2</text:span><text:span text:style-name="T96">.</text:span><text:span text:style-name="T97"><text:s/>Pirminės ambulatorinės asmens sveikatos priežiūros paslaugas teikiantis <text:s text:c="3"/>gydytojas<text:s/></text:span><text:span text:style-name="T98">– gydytojas, teikiantis pirminės ambulatorinės asmens sveikatos priežiūros (toliau<text:s/></text:span><text:span text:style-name="T99">–<text:s/></text:span><text:span text:style-name="T100">PAASP)</text:span><text:span text:style-name="T101"><text:s/></text:span><text:span text:style-name="T102">paslaugas pagal<text:s/></text:span><text:span text:style-name="T103">Lietuvos medicinos nor</text:span><text:span text:style-name="T104">moje MN 14:2005 „Šeimos gydytojas. Teisės, pareigos, kompetencija ir atsakomybė“, patvirtintoje Lietuvos Respublikos sveikatos apsaugos ministro 2005 m. gruodžio 22 d. įsakymu Nr. V-1013 „Dėl Lietuvos medicinos normos MN 14:2005 „Šeimos gydytojas. Teisės,<text:s/></text:span><text:span text:style-name="T105">pareigos, kompetencija ir atsakomybė“ patvirtinimo“ <text:s/></text:span><text:span text:style-name="T106">nustatytą kompetenciją, arba gydytojas odontologas, teikiantis pirminės ambulatorinės odontologinės asmens sveikatos priežiūros paslaugas, arba gydytojas psichiatras ar vaikų ir paauglių psichiatras, tei</text:span><text:span text:style-name="T107">kiantis pirminės ambulatorinės psichikos sveikatos priežiūros paslaugas.<text:s/></text:span></text:p>
      <text:p text:style-name="P108"><text:span text:style-name="T109">2.3</text:span><text:span text:style-name="T110">. Kitos Apraše vartojamos sąvokos atitinka Lietuvos Respublikos medicinos praktikos įstatyme, Lietuvos Respublikos sveikatos sistemos įstatyme, Lietuvos Respublikos sveikatos<text:s/></text:span><text:span text:style-name="T111">draudimo įstatyme, kituose teisės aktuose vartojamas sąvokas.</text:span></text:p>
      <text:p text:style-name="P112"><text:span text:style-name="T113">3</text:span><text:span text:style-name="T114">. Siuntimui prilyginama:</text:span></text:p>
      <text:p text:style-name="P115"><text:span text:style-name="T116">3.1</text:span><text:span text:style-name="T117">. forma Nr. 025-113/a „Nėščiosios <text:s/>kortelė“, patvirtinta Lietuvos Respublikos sveikatos apsaugos ministro 2016 m. spalio 7 d. įsakymu Nr. V-1149 „Dėl privalo</text:span><text:span text:style-name="T118">mų akušerijos, ginekologijos ir neonatologijos sveikatos statistikos <text:s/>apskaitos formų patvirtinimo“;</text:span></text:p>
      <text:p text:style-name="P119"><text:span text:style-name="T120">3.2</text:span><text:span text:style-name="T121">. stacionarines asmens sveikatos priežiūros paslaugas teikiančios asmens sveikatos priežiūros įstaigos (toliau – ASPĮ) priėmimo-skubiosios pagalbos<text:s/></text:span><text:span text:style-name="T122">skyriaus gydytojo sprendimas dėl paciento stacionarizavimo arba stebėjimo paslaugos teikimo, pateiktas formoje Nr. 025/a „Ambulatorinės asmens sveikatos istorija“, patvirtintoje Lietuvos Respublikos sveikatos apsaugos ministro 2014 m. sausio 27 d. įsakymu<text:s/></text:span><text:span text:style-name="T123">Nr. V-120 „Dėl Privalomų sveikatos statistikos apskaitos ir kitų tipinių formų bei privalomų sveikatos statistikos ataskaitų formų patvirtinimo“ (toliau – forma Nr. 025/a), ir stacionarizavimo atveju – formoje Nr. 003/a „Gydymo stacionare ligos istorija“,<text:s/></text:span><text:span text:style-name="T124">nurodytoje Lietuvos Respublikos sveikatos apsaugos ministro 1999 m. lapkričio 29 d. įsakyme Nr. 515 „Dėl sveikatos priežiūros įstaigų veiklos apskaitos ir atskaitomybės tvarkos“ (toliau – forma Nr. 003/a);</text:span></text:p>
      <text:p text:style-name="P125"><text:span text:style-name="T126">3.3</text:span><text:span text:style-name="T127">. stacionarines asmens sveikatos priežiūros paslaugas teikiančios ASPĮ priėmimo-skubiosios pagalbos skyriaus gydytojo sprendimas dėl jo konsultacijos teikimo pacientui, atvežtam greitosios medicinos pagalbos automobiliu, pateiktas<text:s/></text:span><text:span text:style-name="T128">formoje Nr. 025/a.</text:span><text:s/></text:p>
      <text:p text:style-name="P129">Punkto pakeitimai:</text:p>
      <text:p text:style-name="P130"><text:span text:style-name="T131">Nr.<text:s/></text:span><text:a xlink:href="https://www.e-tar.lt/portal/legalAct.html?documentId=91c6c370b89111e693eea1ef35f20da9" office:target-frame-name="_top" xlink:show="replace"><text:span text:style-name="T132">V-1346</text:span></text:a><text:span text:style-name="T133">, 2016-12-01, paskelbta TAR 2016-12-02, i. k. 2016-28148</text:span></text:p>
      <text:p text:style-name="P134"><text:span text:style-name="T135">Nr.<text:s/></text:span><text:a xlink:href="https://www.e-tar.lt/portal/legalAct.html?documentId=59c726604ab111e7846ef01bfffb9b64" office:target-frame-name="_top" xlink:show="replace"><text:span text:style-name="T136">V-643</text:span></text:a><text:span text:style-name="T137">, 2017-06-02, paskelbta TAR 2017-06-06, i. k. 2017-09610</text:span></text:p>
      <text:p text:style-name="Normal"/>
      <text:p text:style-name="P138"><text:span text:style-name="T139">4</text:span><text:span text:style-name="T140">. Siuntimų išdavimo ir atsakymų pateikimo elektroniniu būdu ypatumai nustatyti Elektroninės<text:s/></text:span><text:span text:style-name="T141">sveikatos paslaugų ir bendradarbiavimo infrastruktūros informacinės sistemos naudojimo tvarkos apraše, patvirtintame Lietuvos Respublikos sveikatos apsaugos ministro 2015 m. gegužės 26 d. įsakymu Nr. V-657 „Dėl Elektroninės sveikatos paslaugų ir bendradarb</text:span><text:span text:style-name="T142">iavimo infrastruktūros informacinės sistemos naudojimo tvarkos aprašo patvirtinimo“.<text:s/></text:span></text:p>
      <text:p text:style-name="P143"/>
      <text:p text:style-name="P144"><text:span text:style-name="T145">II</text:span><text:span text:style-name="T146"><text:s/>SKYRIUS</text:span></text:p>
      <text:p text:style-name="P147"><text:span text:style-name="T148">SIUNTIMO IŠDAVIMO IR ĮFORMINIMO TVARKA</text:span></text:p>
      <text:p text:style-name="P149"/>
      <text:p text:style-name="P150"><text:span text:style-name="T151">5</text:span><text:span text:style-name="T152">. Išduodant siuntimą, užpildoma forma Nr. 027/a „Medicinos dokumentų išrašas / siuntimas“, patvirtinta Liet</text:span><text:span text:style-name="T153">uvos Respublikos sveikatos apsaugos ministro 2014 m. sausio 27 d. įsakymu Nr. V-120 „Dėl privalomų sveikatos statistikos apskaitos ir kitų tipinių formų bei privalomų sveikatos statistikos ataskaitų formų patvirtinimo“ (toliau – forma Nr. 027/a), arba lais</text:span><text:span text:style-name="T154">vo pavyzdžio forma, kurioje nurodoma:<text:s/></text:span></text:p>
      <text:p text:style-name="P155"><text:span text:style-name="T156">5.1</text:span><text:span text:style-name="T157">. ASPĮ, kurioje dirba siuntimą išduodantis gydytojas, pavadinimas, kodas, adresas ir telefonas;</text:span></text:p>
      <text:p text:style-name="P158"><text:span text:style-name="T159">5.2</text:span><text:span text:style-name="T160">. ASPĮ, prie kurios pacientas prisirašęs, pavadinimas;</text:span></text:p>
      <text:p text:style-name="P161"><text:span text:style-name="T162">5.3</text:span><text:span text:style-name="T163">. siuntimo išdavimo data ir galiojimo laikas;</text:span></text:p>
      <text:p text:style-name="P164"><text:span text:style-name="T165">5.4</text:span><text:span text:style-name="T166">. paciento duomenys:</text:span></text:p>
      <text:p text:style-name="P167"><text:span text:style-name="T168">5.4.1</text:span><text:span text:style-name="T169">. vardas ir pavardė;</text:span></text:p>
      <text:p text:style-name="P170"><text:span text:style-name="T171">5.4.2</text:span><text:span text:style-name="T172">. gimimo data;</text:span></text:p>
      <text:p text:style-name="P173"><text:span text:style-name="T174">5.4.3</text:span><text:span text:style-name="T175">. gyvenamoji vieta;</text:span></text:p>
      <text:p text:style-name="P176"><text:span text:style-name="T177">5.5</text:span><text:span text:style-name="T178">. ligos diagnozė arba siuntimo priežastis ir ligos ar sveikatos sutrikimų kodas pagal<text:s/></text:span><text:span text:style-name="T179"><text:line-break/>Tarptautinės statistinės ligų ir sveikatos sutrikimų</text:span><text:span text:style-name="T180"><text:s/>klasifikacijos dešimtojo pataisyto ir papildyto leidimo, Australijos modifikaciją (TLK-10-AM);</text:span></text:p>
      <text:p text:style-name="P181"><text:span text:style-name="T182">5.6</text:span><text:span text:style-name="T183">. ligos anamnezė ir eiga;</text:span></text:p>
      <text:p text:style-name="P184"><text:span text:style-name="T185">5.7</text:span><text:span text:style-name="T186">. su siuntimo išdavimu susijusių atliktų tyrimų rezultatai, konsultavusių gydytojų specialistų išvados ir tyrimo<text:s/></text:span><text:span text:style-name="T187">atlikimo bei išvadų pateikimo datos;</text:span></text:p>
      <text:p text:style-name="P188"><text:span text:style-name="T189">5.8</text:span><text:span text:style-name="T190">. taikytas gydymas ir jo efektyvumas;</text:span></text:p>
      <text:p text:style-name="P191"><text:span text:style-name="T192">5.9</text:span><text:span text:style-name="T193">. siuntimo tikslas ir gydytojo ar kito sveikatos priežiūros specialisto, kuriam konsultuoti ar toliau gydyti siunčiamas pacientas, profesinė kvalifikacija;</text:span></text:p>
      <text:p text:style-name="P194"><text:span text:style-name="T195">5.10</text:span><text:span text:style-name="T196">. s</text:span><text:span text:style-name="T197">iuntimo priežastys ir jų pagrindimas (atsižvelgiant į paciento esamą sveikatos būklę ir numatomą ligos eigą);</text:span><text:s/></text:p>
      <text:p text:style-name="P198">Papunkčio pakeitimai:</text:p>
      <text:p text:style-name="P199"><text:span text:style-name="T200">Nr.<text:s/></text:span><text:a xlink:href="https://www.e-tar.lt/portal/legalAct.html?documentId=91c6c370b89111e693eea1ef35f20da9" office:target-frame-name="_top" xlink:show="replace"><text:span text:style-name="T201">V-1346</text:span></text:a><text:span text:style-name="T202">, 2016-12-01, p</text:span><text:span text:style-name="T203">askelbta TAR 2016-12-02, i. k. 2016-28148</text:span></text:p>
      <text:p text:style-name="Normal"/>
      <text:p text:style-name="P204"><text:span text:style-name="T205">5.11</text:span><text:span text:style-name="T206">. siuntimą išduodančio gydytojo nurodymas jam pateikti radiologinio tyrimo vaizdo (-ų) kopiją (-as) (gydytojo nuožiūra);</text:span></text:p>
      <text:p text:style-name="P207"><text:span text:style-name="T208">5.12</text:span><text:span text:style-name="T209">. stacionarizavimo tikslas (kai pacientas siunčiamas gydyti į stacionarą);</text:span></text:p>
      <text:p text:style-name="P210"><text:span text:style-name="T211">5.13</text:span><text:span text:style-name="T212">. kitos aplinkybės (gydytojo nuožiūra).</text:span></text:p>
      <text:p text:style-name="P213"><text:span text:style-name="T214">6</text:span><text:span text:style-name="T215">. Jeigu pacientui kreipiantis į ASPĮ su PAASP paslaugas teikiančio gydytojo siuntimu dėl konkrečios priežasties pas gydytoją specialistą paaiškėja, kad paciento sveikatos būklės tolesnio ištyrimo ir (ar</text:span><text:span text:style-name="T216">) gydymo tęstinumui užtikrinti reikalingos kitos asmens sveikatos priežiūros paslaugos, gydytojas specialistas išduoda tęstinį siuntimą (forma Nr. 027/a) arba daro įrašą formoje Nr. 025/a , jei pacientas siunčiamas asmens sveikatos priežiūros paslaugų gaut</text:span><text:span text:style-name="T217">i toje pačioje ASPĮ.</text:span><text:span text:style-name="T218"><text:s/></text:span><text:span text:style-name="T219">Išduodant tęstinį siuntimą turi būti pridedama PAASP paslaugas teikiančio gydytojo siuntimo kopija arba siuntime nurodoma siuntimą išdavusio PAASP paslaugas teikiančio gydytojo vardas, pavardė, ASPĮ, kurioje dirba siuntimą išdavęs PAAS</text:span><text:span text:style-name="T220">P paslaugas teikiantis gydytojas, pavadinimas.</text:span></text:p>
      <text:p text:style-name="P221"><text:span text:style-name="T222">7</text:span><text:span text:style-name="T223">. PAASP paslaugas teikiantis gydytojas arba gydytojas specialistas, išduodantis siuntimą (toliau – siunčiantysis gydytojas), pasirašo siuntimą, pažymi jį asmeniniu spaudu ir paciento asmens medicinos dokumentuose daro įrašą apie siuntimo išdavimą. <text:s/></text:span></text:p>
      <text:p text:style-name="P224"><text:span text:style-name="T225">8</text:span><text:span text:style-name="T226">.</text:span><text:span text:style-name="T227"><text:s/>Pacientui pasirinkus asmens sveikatos priežiūros paslaugas gauti toje pačioje ASPĮ, kurioje dirba siunčiantysis gydytojas, forma Nr. 027/a gali būti nepildoma, bet daromas įrašas formoje Nr. 025/a ir taikoma Aprašo 11 punkte nustatyta tvarka. Kai pacienta</text:span><text:span text:style-name="T228">s pasirenka kitos ASPĮ gydytoją specialistą, siuntimas turi būti išrašomas šio Aprašo nustatyta tvarka.</text:span></text:p>
      <text:p text:style-name="P229"><text:span text:style-name="T230">9</text:span><text:span text:style-name="T231">. Pacientai pas skirtingos profesinės kvalifikacijos gydytojus specialistus ar tos pačios profesinės kvalifikacijos tretinio lygio sveikatos priežiūros paslaugas teikiančius gydytojus specialistus ambulatorinių paslaugų gauti siunčiami po to, kai išnaudoto</text:span><text:span text:style-name="T232">s visos galimybės tirti ir gydyti dėl siuntime nurodytos priežasties.<text:s/></text:span></text:p>
      <text:p text:style-name="P233"><text:span text:style-name="T234">10</text:span><text:span text:style-name="T235">. Pacientai stacionarinių paslaugų gauti siunčiami po to, kai išnaudotos visos galimybės tirti ir gydyti ambulatoriškai dėl siuntime nurodytos priežasties arba po atitinkamo staci</text:span><text:span text:style-name="T236">onarinio gydymo, jei būtina jį tęsti kitoje ASPĮ. Informacija apie išduotą siuntimą stacionarinėms paslaugoms gauti įrašoma į formą Nr. 025/a, tais atvejais, kai gydymą būtina tęsti kitoje stacionarinėje ASPĮ – į formą Nr. 003/a, nurodant tokio siuntimo iš</text:span><text:span text:style-name="T237">davimo priežastis.<text:s/></text:span></text:p>
      <text:p text:style-name="P238"><text:span text:style-name="T239">11</text:span><text:span text:style-name="T240">. Išduodant siuntimą asmens sveikatos priežiūros paslaugoms gauti toje pačioje ASPĮ ar stacionarines asmens sveikatos priežiūros paslaugas teikiančios ASPĮ priėmimo-skubiosios pagalbos skyriaus gydytojui priėmus sprendimą pacientą</text:span><text:span text:style-name="T241"><text:s/>stacionarizuoti arba stebėti, Aprašo 5 punkte nurodytos formos gali būti nepildomos, bet formoje Nr. 025/a ir (ar) formoje Nr. 003/a turi būti pateikiama Aprašo 5.5, 5.9, 5.10, 5.12 ir 5.13 papunkčiuose nurodyta informacija.<text:s/></text:span></text:p>
      <text:p text:style-name="P242"><text:span text:style-name="T243">12</text:span><text:span text:style-name="T244">.<text:s/></text:span><text:span text:style-name="T245">Siunčiant pacientą pa</text:span><text:span text:style-name="T246">s skirtingos profesinės kvalifikacijos gydytojus specialistus gauti asmens sveikatos priežiūros paslaugų paciento pasirinkimu į vieną ASPĮ, kurioje pacientui užvedama / užvesta viena Ambulatorinė asmens sveikatos istorija (forma Nr. 025/a), gali būti išduo</text:span><text:span text:style-name="T247">damas vienas siuntimas. Ši nuostata taikoma tik popierinių formų pildymo atveju.</text:span></text:p>
      <text:p text:style-name="P248"/>
      <text:p text:style-name="P249"><text:span text:style-name="T250">III</text:span><text:span text:style-name="T251"><text:s/>SKYRIUS</text:span></text:p>
      <text:p text:style-name="P252"><text:span text:style-name="T253">SIUNTIMO GALIOJIMAS</text:span></text:p>
      <text:p text:style-name="P254"/>
      <text:p text:style-name="P255"><text:span text:style-name="T256">13</text:span><text:span text:style-name="T257">.<text:s/></text:span><text:span text:style-name="T258">Siuntimai, išskyrus siuntimą fizinės medicinos ir reabilitacijos gydytojo konsultacijos paslaugoms gauti,<text:s/></text:span><text:span text:style-name="T259">galioja iki 180 dienų</text:span><text:span text:style-name="T260">.<text:s/></text:span><text:span text:style-name="T261">Siuntimas  fizinės medicinos ir reabilitacijos gydytojo konsultacijos paslaugoms gauti galioja iki 60  dienų.<text:s/></text:span><text:span text:style-name="T262">Per<text:s/></text:span><text:span text:style-name="T263">siuntimo galiojimo laikotarpį (atitinkamai iki 180 arba iki 60 dienų)<text:s/></text:span><text:span text:style-name="T264">pacientas Lietuvos Respublikos sveikatos apsaugos ministro 2018 m. lie</text:span><text:span text:style-name="T265">pos 16 d. įsakyme Nr. V-812 „Dėl Pacientų registravimo asmens sveikatos priežiūros paslaugoms gauti tvarkos aprašo patvirtinimo“ nustatyta tvarka privalo užsiregistruoti asmens sveikatos priežiūros paslaugoms gauti.</text:span><text:s/></text:p>
      <text:p text:style-name="P266">Punkto pakeitimai:</text:p>
      <text:p text:style-name="P267"><text:span text:style-name="T268">Nr.<text:s/></text:span><text:a xlink:href="https://www.e-tar.lt/portal/legalAct.html?documentId=50549350de9a11e89acab3ff12d77081" office:target-frame-name="_top" xlink:show="replace"><text:span text:style-name="T269">V-1181</text:span></text:a><text:span text:style-name="T270">, 2018-10-31, paskelbta TAR 2018-11-02, i. k. 2018-17692</text:span></text:p>
      <text:p text:style-name="P271"><text:span text:style-name="T272">Nr.<text:s/></text:span><text:a xlink:href="https://www.e-tar.lt/portal/legalAct.html?documentId=205f3f40c7af11ec8d9390588bf2de65" office:target-frame-name="_top" xlink:show="replace"><text:span text:style-name="T273">V-867</text:span></text:a><text:span text:style-name="T274">, 20</text:span><text:span text:style-name="T275">22-04-29, paskelbta TAR 2022-04-29, i. k. 2022-08987</text:span></text:p>
      <text:p text:style-name="P276"><text:span text:style-name="T277">Nr.<text:s/></text:span><text:a xlink:href="https://www.e-tar.lt/portal/legalAct.html?documentId=18ba2d40cecf11ed9978886e85107ab2" office:target-frame-name="_top" xlink:show="replace"><text:span text:style-name="T278">V-387</text:span></text:a><text:span text:style-name="T279">, 2023-03-30, paskelbta TAR 2023-03-30, i. k. 2023-05743</text:span></text:p>
      <text:p text:style-name="Normal"/>
      <text:p text:style-name="P280"><text:span text:style-name="T281">IV</text:span><text:span text:style-name="T282"><text:s/>SKYRIUS</text:span></text:p>
      <text:p text:style-name="P283"><text:span text:style-name="T284">SIUNTIMO IŠDAVIMO YPATUMAI<text:s/></text:span></text:p>
      <text:p text:style-name="P285"/>
      <text:p text:style-name="P286"><text:span text:style-name="T287">14</text:span><text:span text:style-name="T288">. Išduodant siuntimą, pacientas turi būti informuojamas, kuriose ASPĮ (nurodyti bent 3) teikiamos atitinkamos asmens sveikatos priežiūros paslaugos. Pacientas pasirenka, kurioje ASPĮ pageidauja gauti siuntime nurodytas<text:s/></text:span><text:span text:style-name="T289">asmens sveikatos priežiūros paslaugas.</text:span></text:p>
      <text:p text:style-name="P290"><text:span text:style-name="T291">15</text:span><text:span text:style-name="T292">. Suteikus siuntime nurodytas paslaugas, siuntimas paliekamas ASPĮ, suteikusios šias paslaugas, paciento asmens medicinos dokumentuose.</text:span></text:p>
      <text:p text:style-name="P293"/>
      <text:p text:style-name="P294"/>
      <text:p text:style-name="P295"/>
      <text:p text:style-name="P296"><text:span text:style-name="T297">V</text:span><text:span text:style-name="T298"><text:s/>SKYRIUS</text:span></text:p>
      <text:p text:style-name="P299"><text:span text:style-name="T300">ATSAKYMO PATEIKIMAS<text:s/></text:span></text:p>
      <text:p text:style-name="P301"/>
      <text:p text:style-name="P302"><text:span text:style-name="T303">16. Visais atvejais gydytojai sp</text:span><text:span text:style-name="T304">ecialistai ar kiti sveikatos priežiūros specialistai atsakymą apie suteiktas asmens sveikatos priežiūros paslaugas pateikia per nustatytą terminą:<text:s/></text:span><text:s text:c="2"/></text:p>
      <text:p text:style-name="P305"><text:span text:style-name="T306">16.1</text:span><text:span text:style-name="T307">. atsakymas apie suteiktas ambulatorines asmens sveikatos priežiūros paslaugas (konsultacijas) per 3</text:span><text:span text:style-name="T308"><text:s/>darbo dienas nuo konsultacijos išvadų surašymo dienos pateikiamas siuntimą išdavusiam gydytojui, o tęstinių siuntimų atvejais atsakymo kopija pateikiama ir PAASP paslaugas teikiančiam gydytojui;</text:span></text:p>
      <text:p text:style-name="P309"><text:span text:style-name="T310">16.2</text:span><text:span text:style-name="T311">. atsakymas apie suteiktas stacionarines asmens svei</text:span><text:span text:style-name="T312">katos priežiūros paslaugas<text:s/></text:span><text:span text:style-name="T313">ne vėliau kaip per 5 darbo dienas po paciento išrašymo iš šias paslaugas suteikusios įstaigos dienos pateikiamas PAASP įstaigai, prie kurios pacientas yra prirašytas;</text:span></text:p>
      <text:p text:style-name="P314"><text:span text:style-name="T315">16.3</text:span><text:span text:style-name="T316">.</text:span><text:span text:style-name="T317"><text:s/>atsakymas apie stacionarines asmens sveikatos prieži</text:span><text:span text:style-name="T318">ūros paslaugas, suteiktas pacientui dėl tyčinio savęs žalojimo (suicidinio elgesio), ne vėliau kaip kitą darbo dieną po paciento išrašymo iš šias paslaugas suteikusios įstaigos dienos pateikiamas PAASP</text:span><text:span text:style-name="T319"><text:s/>įstaigai</text:span><text:span text:style-name="T320">, prie kurios pacientas yra prirašytas. <text:s text:c="2"/></text:span></text:p>
      <text:p text:style-name="P321">Punkto pakeitimai:</text:p>
      <text:p text:style-name="P322"><text:span text:style-name="T323">Nr.<text:s/></text:span><text:a xlink:href="https://www.e-tar.lt/portal/legalAct.html?documentId=ae8359003fba11e7b66ae890e1368363" office:target-frame-name="_top" xlink:show="replace"><text:span text:style-name="T324">V-582</text:span></text:a><text:span text:style-name="T325">, 2017-05-19, paskelbta TAR 2017-05-24, i. k. 2017-08636</text:span></text:p>
      <text:p text:style-name="Normal"/>
      <text:p text:style-name="P326"><text:span text:style-name="T327">17</text:span><text:span text:style-name="T328">. Pateikiant atsakymą pacientą siuntusiam gydytojui, užpildoma<text:s/></text:span><text:span text:style-name="T329">forma Nr. 027/a arba laisvo pavyzdžio forma, kurioje turi būti nurodyta:</text:span></text:p>
      <text:p text:style-name="P330"><text:span text:style-name="T331">17.1</text:span><text:span text:style-name="T332">. ASPĮ, kurioje dirba atsakymą teikiantis gydytojas ar kitas sveikatos priežiūros specialistas, pavadinimas, kodas, adresas ir telefonas;</text:span></text:p>
      <text:p text:style-name="P333"><text:span text:style-name="T334">17.2</text:span><text:span text:style-name="T335">. paslaugos suteikimo ir atsaky</text:span><text:span text:style-name="T336">mo pateikimo data;</text:span></text:p>
      <text:p text:style-name="P337"><text:span text:style-name="T338">17.3</text:span><text:span text:style-name="T339">. paciento duomenys:</text:span></text:p>
      <text:p text:style-name="P340"><text:span text:style-name="T341">17.3.1</text:span><text:span text:style-name="T342">. vardas ir pavardė,</text:span></text:p>
      <text:p text:style-name="P343"><text:span text:style-name="T344">17.3.2</text:span><text:span text:style-name="T345">. gimimo data,</text:span></text:p>
      <text:p text:style-name="P346"><text:span text:style-name="T347">17.3.3</text:span><text:span text:style-name="T348">. gyvenamoji vieta;</text:span></text:p>
      <text:p text:style-name="P349"><text:span text:style-name="T350">17.4</text:span><text:span text:style-name="T351">. ligos diagnozė arba sveikatos sutrikimas ir ligos ar sveikatos sutrikimo kodas pagal TLK-10-AM;</text:span></text:p>
      <text:p text:style-name="P352"><text:span text:style-name="T353">17.5</text:span><text:span text:style-name="T354">. atliktų tyrimų ir (ar) procedūrų rezultatai bei datos, taip pat privaloma nurodyti, ar pacientui buvo išduota radiologinio tyrimo vaizdo kopija. Pateikiant radiologinio tyrimo, atlikto brangiu medicinos prietaisu, nurodytu Medicinos priemonių (prietaisų)</text:span><text:span text:style-name="T355"><text:s/>naudojimo tvarkos aprašo, patvirtinto Lietuvos Respublikos sveikatos apsaugos ministro 2010 m. gegužės 3 d. įsakymu<text:s/></text:span><text:span text:style-name="T356"><text:line-break/>Nr. V-383 „Dėl Medicinos priemonių (prietaisų) naudojimo tvarkos aprašo patvirtinimo“, 1 priede, rezultatus, nurodoma:</text:span></text:p>
      <text:p text:style-name="P357"><text:span text:style-name="T358">17.5.1</text:span><text:span text:style-name="T359">. tyrimo me</text:span><text:span text:style-name="T360">todika, procedūros ir naudotos priemonės (kontrastinė medžiaga, jos koncentracija, kiekis ir kt., alerginės reakcijos ar kitas šalutinis poveikis), medicinos priemonės (prietaiso) charakteristika (kompiuterinio tomografo – sluoksnių skaičius, magnetinio re</text:span><text:span text:style-name="T361">zonanso tomografo – lauko stiprumas);</text:span></text:p>
      <text:p text:style-name="P362"><text:span text:style-name="T363">17.5.2</text:span><text:span text:style-name="T364">. tyrimo aplinkybės (veiksniai), galinčios turėti įtakos tyrimo atlikimo ir įvertinimo kokybei;</text:span></text:p>
      <text:p text:style-name="P365"><text:span text:style-name="T366">17.5.3</text:span><text:span text:style-name="T367">. tiriamos zonos anatominių struktūrų aprašymas;</text:span></text:p>
      <text:p text:style-name="P368"><text:span text:style-name="T369">17.5.4</text:span><text:span text:style-name="T370">. radiniai, susiję su tyrimo klinikinėmis i</text:span><text:span text:style-name="T371">ndikacijomis, ir papildomai rasti kliniškai reikšmingi patologiniai pakitimai (radiniams apibūdinti naudojama anatominė, patologinė, radiologinė terminologija, sutrumpinimai nerekomenduojami);</text:span></text:p>
      <text:p text:style-name="P372"><text:span text:style-name="T373">17.5.5</text:span><text:span text:style-name="T374">. atsakymai į užduotus klinikinius klausimus. Jeigu y</text:span><text:span text:style-name="T375">ra faktorių, trukdančių atsakyti į konkrečius klinikinius klausimus, jie nurodomi;</text:span></text:p>
      <text:p text:style-name="P376"><text:span text:style-name="T377">17.6</text:span><text:span text:style-name="T378">. paskirtas (rekomenduotas) gydymas (jei reikėjo);</text:span></text:p>
      <text:p text:style-name="P379"><text:span text:style-name="T380">17.7</text:span><text:span text:style-name="T381">. konsultavusių gydytojų specialistų ar kitų asmens sveikatos priežiūros paslaugas teikusių sveikatos pr</text:span><text:span text:style-name="T382">iežiūros specialistų išvados, rekomendacijos.</text:span></text:p>
      <text:p text:style-name="P383"><text:span text:style-name="T384">18</text:span><text:span text:style-name="T385">. Pateikiant radiologinio tyrimo, atlikto brangiu medicinos prietaisu, išvadą, nurodoma:</text:span></text:p>
      <text:p text:style-name="P386"><text:span text:style-name="T387">18.1</text:span><text:span text:style-name="T388">. specifinė radiologinė išvada, jeigu tai leidžia padaryti tyrimo duomenys, ir (ar)</text:span></text:p>
      <text:p text:style-name="P389"><text:span text:style-name="T390">18.2</text:span><text:span text:style-name="T391">.<text:s/></text:span><text:span text:style-name="T392">diferencijuotini pokyčiai (diferencinei diagnostikai atlikti), jeigu tai leidžia padaryti tyrimo duomenys, ir (ar)</text:span></text:p>
      <text:p text:style-name="P393"><text:span text:style-name="T394">18.3</text:span><text:span text:style-name="T395">. siūlomi papildomi tyrimai arba pateikiamos rekomendacijos (dėl paciento tolesnio stebėjimo ir kt.);</text:span></text:p>
      <text:p text:style-name="P396"><text:span text:style-name="T397">18.4</text:span><text:span text:style-name="T398">. kita (gydytojo nuožiū</text:span><text:span text:style-name="T399">ra).</text:span></text:p>
      <text:p text:style-name="P400"><text:span text:style-name="T401">19</text:span><text:span text:style-name="T402">. Aprašo 17–18 punktuose nurodytą atsakymą pasirašo asmens sveikatos priežiūros paslaugas suteikęs sveikatos priežiūros specialistas, pažymi jį asmeniniu spaudu ir formoje</text:span><text:span text:style-name="T403"><text:line-break/>Nr. 025/a įrašo, kad atsakymas pateiktas.<text:s/></text:span></text:p>
      <text:p text:style-name="P404"><text:span text:style-name="T405">Pateikiant radiologinio tyri</text:span><text:span text:style-name="T406">mo, atlikto brangiu medicinos prietaisu, atsakymą, nurodoma<text:s/></text:span><text:span text:style-name="T407">radiologinį tyrimą atlikusio radiologijos technologo vardas ir pavardė.</text:span></text:p>
      <text:p text:style-name="P408"><text:span text:style-name="T409">20</text:span><text:span text:style-name="T410">.</text:span><text:span text:style-name="T411"><text:s/></text:span><text:span text:style-name="T412">Jeigu s</text:span><text:span text:style-name="T413">iuntimą išdavęs gydytojas nurodo, kad jam turi būti pateikta (-os) radiologinio tyrimo vaizdo (-ų) kopija (-o</text:span><text:span text:style-name="T414">s), tyrimą atlikęs gydytojas specialistas pateikia siuntusiam gydytojui radiologinio tyrimo aprašymą kartu su radiologinio tyrimo vaizdo (-ų) kopija (-omis) ir padaro tai patvirtinantį įrašą asmens sveikatos istorijoje (forma Nr. 025/a). Tais atvejais, kai</text:span><text:span text:style-name="T415"><text:s/>dėl įvairių aplinkybių vėliau paaiškėja, kad siuntusiam gydytojui reikalinga (-os) radiologinio tyrimo vaizdo <text:s text:c="2"/>(-ų) kopija (-os) (pvz., ligos dinamikai stebėti ir kt.), jie kreipiasi į ASPĮ, atlikusią radiologinį tyrimą, prašydami pateikti radiologinio t</text:span><text:span text:style-name="T416">yrimo vaizdo (-ų) kopiją (-as). ASPĮ, atlikusi radiologinį tyrimą ir gavusi prašymą pateikti radiologinio tyrimo vaizdo (-ų) kopiją (-jas), ją (-jas) pateikia radiologinio tyrimo vaizdo (-ų) kopijos prašančiai ASPĮ.<text:s/></text:span></text:p>
      <text:p text:style-name="P417"><text:span text:style-name="T418">21</text:span><text:span text:style-name="T419">. Pateikiant atsakymą toje pačioj</text:span><text:span text:style-name="T420">e ASPĮ dirbančiam gydytojui, Aprašo 17 punkte nurodytos formos gali būti nepildomos, bet formoje 025/a turi būti pateikta Aprašo 17.4–17.7 papunkčiuose ir 18–19 punktuose nurodyta informacija.</text:span></text:p>
      <text:p text:style-name="P421"/>
      <text:p text:style-name="P422"/>
      <text:p text:style-name="P423"><text:span text:style-name="T424">VI</text:span><text:span text:style-name="T425"><text:s/>SKYRIUS</text:span></text:p>
      <text:p text:style-name="P426"><text:span text:style-name="T427">PAPILDOMI REIKALAVIMAI SIUNTIMUI ASMENS SVEIKATOS PRIEŽIŪROS PASLAUGOMS, KURIOS APMOKAMOS PRIVALOMOJO SVEIKATOS DRAUDIMO FONDO BIUDŽETO LĖŠOMIS, GAUTI<text:s/></text:span></text:p>
      <text:p text:style-name="P428"/>
      <text:p text:style-name="P429"><text:span text:style-name="T430">22</text:span><text:span text:style-name="T431">. Siuntimą asmens sveikatos priežiūros paslaugoms, kurių išlaidos apmokamos Privalomojo sveikatos</text:span><text:span text:style-name="T432"><text:s/>draudimo fondo (toliau – PSDF) biudžeto lėšomis, gauti turi teisę išduoti tik PAASP paslaugas teikiantis gydytojas ar gydytojas specialistas, teikiantis asmens sveikatos priežiūros paslaugas, kurių išlaidos apmokamos PSDF biudžeto lėšomis. <text:s/></text:span></text:p>
      <text:p text:style-name="P433"><text:span text:style-name="T434">23</text:span><text:span text:style-name="T435">. Siunt</text:span><text:span text:style-name="T436">imą iš PSDF biudžeto apmokamų gydytojų specialistų konsultacijoms gauti <text:s/>išduoda:</text:span></text:p>
      <text:p text:style-name="P437"><text:span text:style-name="T438">23.1</text:span><text:span text:style-name="T439">. PAASP paslaugas teikiantis gydytojas – antrinio lygio sveikatos priežiūros paslaugas teikiančių gydytojų specialistų konsultacijoms gauti, išskyrus atvejus, kai sveik</text:span><text:span text:style-name="T440">atos apsaugos ministro įsakymais reglamentuojamų atskirų paslaugų teikimo atvejais ir laikantis juose nustatytų sąlygų pacientas dėl PSDF biudžeto lėšomis apmokamų gydytojų specialistų konsultacijų PAASP paslaugas teikiančio gydytojo siuntimu gali kreiptis</text:span><text:span text:style-name="T441"><text:s/>tiesiai į tretinio lygio sveikatos priežiūros paslaugas teikiančius gydytojus specialistus arba paciento medicinos dokumentuose nurodyta, kad dėl siuntime nurodytų priežasčių pacientas buvo konsultuotas antrinio ar tretinio lygio sveikatos priežiūros pasl</text:span><text:span text:style-name="T442">augas teikiančių gydytojų specialistų ar buvo gydytas stacionare;</text:span></text:p>
      <text:p text:style-name="P443"><text:span text:style-name="T444">23.2</text:span><text:span text:style-name="T445">. gydytojas specialistas – antrinio ir tretinio lygio sveikatos priežiūros paslaugas teikiančių gydytojų specialistų konsultacijoms gauti.</text:span></text:p>
      <text:p text:style-name="P446"><text:span text:style-name="T447">24</text:span><text:span text:style-name="T448">. Siuntimą atlikti brangiuosius tyrimus ir procedūras, kurių išlaidos bus apmokamos PSDF biudžeto lėšomis, gali išduoti tik gydytojas specialistas, pagal kompetenciją teikiantis specializuotas ambulatorines asmens sveikatos priežiūros paslaugas, už kurias<text:s/></text:span><text:span text:style-name="T449">mokama PSDF biudžeto lėšomis. Siuntime turi būti nurodyta siunčiančiojo gydytojo profesinė kvalifikacija. <text:s/></text:span></text:p>
      <text:p text:style-name="P450"/>
      <text:p text:style-name="P451"/>
      <text:p text:style-name="P452"><text:span text:style-name="T453">VII</text:span><text:span text:style-name="T454"><text:s/>SKYRIUS</text:span></text:p>
      <text:p text:style-name="P455"><text:span text:style-name="T456">ATSAKOMYBĖ</text:span></text:p>
      <text:p text:style-name="P457"/>
      <text:p text:style-name="P458"><text:span text:style-name="T459">25</text:span><text:span text:style-name="T460">. Siuntimus išduodantys ar atsakymus pateikiantys gydytojai teisės aktų nustatyta tvarka atsako už į siuntimą<text:s/></text:span><text:span text:style-name="T461">ar atsakymą įrašomų duomenų teisingumą, tinkamumą ir šio Aprašo pažeidimus.</text:span></text:p>
      <text:p text:style-name="P462"><text:span text:style-name="T463">26</text:span><text:span text:style-name="T464">. Apie netinkamai įformintą siuntimą ar pateiktą atsakymą turi būti informuojama ASPĮ, kurioje dirba siuntimą išdavęs gydytojas arba atsakymą pateikęs gydytojas ar asmens sve</text:span><text:span text:style-name="T465">ikatos priežiūros specialistas. Siunčiančioji ASPĮ privalo užtikrinti, kad netinkamai įformintas siuntimas būtų patikslintas ir ne vėliau kaip per 3 darbo dienas pakartotinai pateiktas ASPĮ, kurioje pacientui suteiktos asmens sveikatos priežiūros paslaugos</text:span><text:span text:style-name="T466">. Atsakymą pateikusi ASPĮ privalo užtikrinti, kad netinkamai įformintas atsakymas būtų patikslintas ir ne vėliau kaip per 3 darbo dienas pakartotinai pateiktas ASPĮ, išdavusiai siuntimą asmens sveikatos priežiūros paslaugai gauti</text:span><text:span text:style-name="T467">.<text:s/></text:span><text:span text:style-name="T468">Šiais atvejais turi būti<text:s/></text:span><text:span text:style-name="T469">nurodyta, kad pateikiamas siuntimas arba atsakymas yra patikslinti.<text:s/></text:span></text:p>
      <text:p text:style-name="P470"><text:span text:style-name="T471">27</text:span><text:span text:style-name="T472">. ASPĮ iš kitos ASPĮ turi teisę išieškoti konsultacijos kainą, jei pacientas atsiųstas pažeidžiant Apraše nustatytą tvarką.<text:s/></text:span></text:p>
      <text:p text:style-name="P473"><text:span text:style-name="T474">______________</text:span></text:p>
      <text:p text:style-name="P475">Priedo pakeitimai:</text:p>
      <text:p text:style-name="P476"><text:span text:style-name="T477">Nr.<text:s/></text:span><text:a xlink:href="https://www.e-tar.lt/portal/legalAct.html?documentId=f8923b608b0111e6b969d7ae07280e89" office:target-frame-name="_top" xlink:show="replace"><text:span text:style-name="T478">V-1126</text:span></text:a><text:span text:style-name="T479">, 2016-09-30, paskelbta TAR 2016-10-05, i. k. 2016-24619</text:span></text:p>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sveikatos apsaugos ministerija, Įsakymas</text:span></text:p>
      <text:p text:style-name="P489"><text:span text:style-name="T490">Nr.<text:s/></text:span><text:a xlink:href="https://www.e-tar.lt/portal/legalAct.html?documentId=91963320c4a311e38c43fee5c144a67d" office:target-frame-name="_top" xlink:show="replace"><text:span text:style-name="T491">V-458</text:span></text:a><text:span text:style-name="T492">, 2014-04-10, paskelbta TAR 2014-04-15, i. k. 2014-04445</text:span></text:p>
      <text:p text:style-name="P493"><text:span text:style-name="T494">Dėl Lietuvos Respublikos sveikatos apsaugos ministro 2008 m. birželio 28 d. įsakymo Nr. V-636 "Dėl</text:span><text:span text:style-name="T495"><text:s/>Siuntimų <text:s/>ambulatorinėms specializuotoms asmens sveikatos priežiūros paslaugoms gauti ir brangiesiems tyrimams bei procedūroms atlikti įforminimo, išdavimo ir atsakymų pateikimo tvarkos aprašo patvirtinimo" pakeitimo</text:span></text:p>
      <text:p text:style-name="P496"/>
      <text:p text:style-name="P497"><text:span text:style-name="T498">2.</text:span></text:p>
      <text:p text:style-name="P499"><text:span text:style-name="T500">Lietuvos Respublikos sveikatos aps</text:span><text:span text:style-name="T501">augos ministerija, Įsakymas</text:span></text:p>
      <text:p text:style-name="P502"><text:span text:style-name="T503">Nr.<text:s/></text:span><text:a xlink:href="https://www.e-tar.lt/portal/legalAct.html?documentId=1991afd0f2d911e3bb22becb572235f5" office:target-frame-name="_top" xlink:show="replace"><text:span text:style-name="T504">V-693</text:span></text:a><text:span text:style-name="T505">, 2014-06-13, paskelbta TAR 2014-06-13, i. k. 2014-07600</text:span></text:p>
      <text:p text:style-name="P506"><text:span text:style-name="T507">Dėl Lietuvos Respublikos sveikatos apsaugos ministro 2008 m. bir</text:span><text:span text:style-name="T508">želio 28 d. įsakymo Nr. V-636 „Dėl Siuntimų ambulatorinėms specializuotoms asmens sveikatos priežiūros paslaugoms gauti ir brangiesiems tyrimams bei procedūroms atlikti įforminimo, išdavimo ir atsakymų pateikimo tvarkos aprašo patvirtinimo" pakeitimo</text:span></text:p>
      <text:p text:style-name="P509"/>
      <text:p text:style-name="P510"><text:span text:style-name="T511">3.</text:span></text:p>
      <text:p text:style-name="P512"><text:span text:style-name="T513">Lietuvos Respublikos sveikatos apsaugos ministerija, Įsakymas</text:span></text:p>
      <text:p text:style-name="P514"><text:span text:style-name="T515">Nr.<text:s/></text:span><text:a xlink:href="https://www.e-tar.lt/portal/legalAct.html?documentId=06dee4600ca711e4adf3c8c5d7681e73" office:target-frame-name="_top" xlink:show="replace"><text:span text:style-name="T516">V-801</text:span></text:a><text:span text:style-name="T517">, 2014-07-14, paskelbta TAR 2014-07-16, i. k. 2014-10289</text:span></text:p>
      <text:p text:style-name="P518"><text:span text:style-name="T519">Dėl Lietuvos Respublikos sveik</text:span><text:span text:style-name="T520">atos apsaugos ministro 2008 m. birželio 28 d. įsakymo Nr. V-636 "Dėl Siuntimų ambulatorinėms specializuotoms asmens sveikatos priežiūros paslaugoms gauti ir brangiesiems tyrimams bei procedūroms atlikti įforminimo, išdavimo ir atsakymų pateikimo tvarkos ap</text:span><text:span text:style-name="T521">rašo patvirtinimo" pakeitimo</text:span></text:p>
      <text:p text:style-name="P522"/>
      <text:p text:style-name="P523"><text:span text:style-name="T524">4.</text:span></text:p>
      <text:p text:style-name="P525"><text:span text:style-name="T526">Lietuvos Respublikos sveikatos apsaugos ministerija, Įsakymas</text:span></text:p>
      <text:p text:style-name="P527"><text:span text:style-name="T528">Nr.<text:s/></text:span><text:a xlink:href="https://www.e-tar.lt/portal/legalAct.html?documentId=450a5bb03f3911e498a79e861091cd92" office:target-frame-name="_top" xlink:show="replace"><text:span text:style-name="T529">V-950</text:span></text:a><text:span text:style-name="T530">, 2014-09-09, paskelbta TAR 2014-09-18, i. k. 2014-124</text:span><text:span text:style-name="T531">65</text:span></text:p>
      <text:p text:style-name="P532"><text:span text:style-name="T533">Dėl Lietuvos Respublikos sveikatos apsaugos ministro 2008 m. birželio 28 d. įsakymo Nr. V-636 „Dėl Siuntimų ambulatorinėms specializuotoms asmens sveikatos priežiūros paslaugoms gauti ir brangiesiems tyrimams bei procedūroms atlikti įforminimo, išdavimo</text:span><text:span text:style-name="T534"><text:s/>ar atsakymų pateikimo tvarkos aprašo patvirtinimo“ pakeitimo</text:span></text:p>
      <text:p text:style-name="P535"/>
      <text:p text:style-name="P536"><text:span text:style-name="T537">5.</text:span></text:p>
      <text:p text:style-name="P538"><text:span text:style-name="T539">Lietuvos Respublikos sveikatos apsaugos ministerija, Įsakymas</text:span></text:p>
      <text:p text:style-name="P540"><text:span text:style-name="T541">Nr.<text:s/></text:span><text:a xlink:href="https://www.e-tar.lt/portal/legalAct.html?documentId=b6051c2090eb11e4bb408baba2bdddf3" office:target-frame-name="_top" xlink:show="replace"><text:span text:style-name="T542">V-1378</text:span></text:a><text:span text:style-name="T543">, 2014-12-19, paskel</text:span><text:span text:style-name="T544">bta TAR 2014-12-31, i. k. 2014-21325</text:span></text:p>
      <text:p text:style-name="P545"><text:span text:style-name="T546">Dėl Lietuvos Respublikos sveikatos apsaugos ministro 2008 m. birželio 28 d. įsakymo Nr. V-636 „Dėl Siuntimų ambulatorinėms specializuotoms asmens sveikatos priežiūros paslaugoms gauti ir brangiesiems tyrimams bei proced</text:span><text:span text:style-name="T547">ūroms atlikti įforminimo, išdavimo ir atsakymų pateikimo tvarkos aprašo patvirtinimo" pakeitimo</text:span></text:p>
      <text:p text:style-name="P548"/>
      <text:p text:style-name="P549"><text:span text:style-name="T550">6.</text:span></text:p>
      <text:p text:style-name="P551"><text:span text:style-name="T552">Lietuvos Respublikos sveikatos apsaugos ministerija, Įsakymas</text:span></text:p>
      <text:p text:style-name="P553"><text:span text:style-name="T554">Nr.<text:s/></text:span><text:a xlink:href="https://www.e-tar.lt/portal/legalAct.html?documentId=f8923b608b0111e6b969d7ae07280e89" office:target-frame-name="_top" xlink:show="replace"><text:span text:style-name="T555">V-1126</text:span></text:a><text:span text:style-name="T556">, 2016-09-30, paskelbta TAR 2016-10-05, i. k. 2016-24619</text:span></text:p>
      <text:p text:style-name="P557"><text:span text:style-name="T558">Dėl Lietuvos Respublikos sveikatos apsaugos ministro 2008 m. birželio 28 d. įsakymo Nr. V-636 ,,Dėl Siuntimų ambulatorinėms specializuotoms asmens sveikatos priežiūros paslaugoms gauti<text:s/></text:span><text:span text:style-name="T559">ir brangiesiems tyrimams bei procedūroms atlikti įforminimo, išdavimo ir atsakymų pateikimo tvarkos aprašo patvirtinimo" pakeitimo</text:span></text:p>
      <text:p text:style-name="P560"/>
      <text:p text:style-name="P561"><text:span text:style-name="T562">7.</text:span></text:p>
      <text:p text:style-name="P563"><text:span text:style-name="T564">Lietuvos Respublikos sveikatos apsaugos ministerija, Įsakymas</text:span></text:p>
      <text:p text:style-name="P565"><text:span text:style-name="T566">Nr.<text:s/></text:span><text:a xlink:href="https://www.e-tar.lt/portal/legalAct.html?documentId=91c6c370b89111e693eea1ef35f20da9" office:target-frame-name="_top" xlink:show="replace"><text:span text:style-name="T567">V-1346</text:span></text:a><text:span text:style-name="T568">, 2016-12-01, paskelbta TAR 2016-12-02, i. k. 2016-28148</text:span></text:p>
      <text:p text:style-name="P569"><text:span text:style-name="T570">Dėl Lietuvos Respublikos sveikatos apsaugos ministro 2008 m. birželio 28 d. <text:s/>įsakymo Nr. V-636 „D</text:span><text:span text:style-name="T571">ėl Siuntimų asmens sveikatos priežiūros paslaugoms gauti išdavimo, įforminimo ir atsakymų pateikimo tvarkos aprašo patvirtinimo“ pakeitimo</text:span></text:p>
      <text:p text:style-name="P572"/>
      <text:p text:style-name="P573"><text:span text:style-name="T574">8.</text:span></text:p>
      <text:p text:style-name="P575"><text:span text:style-name="T576">Lietuvos Respublikos sveikatos apsaugos ministerija, Įsakymas</text:span></text:p>
      <text:p text:style-name="P577"><text:span text:style-name="T578">Nr.<text:s/></text:span><text:a xlink:href="https://www.e-tar.lt/portal/legalAct.html?documentId=ae8359003fba11e7b66ae890e1368363" office:target-frame-name="_top" xlink:show="replace"><text:span text:style-name="T579">V-582</text:span></text:a><text:span text:style-name="T580">, 2017-05-19, paskelbta TAR 2017-05-24, i. k. 2017-08636</text:span></text:p>
      <text:p text:style-name="P581"><text:span text:style-name="T582">Dėl Lietuvos Respublikos sveikatos apsaugos ministro 2008 m. birželio 28 d. įsakymo Nr. V-636 „Dėl Siuntimų asmens sveikatos priežiūros paslaug</text:span><text:span text:style-name="T583">oms gauti išdavimo, įforminimo ir atsakymų pateikimo tvarkos aprašo patvirtinimo“ pakeitimo</text:span></text:p>
      <text:p text:style-name="P584"/>
      <text:p text:style-name="P585"><text:span text:style-name="T586">9.</text:span></text:p>
      <text:p text:style-name="P587"><text:span text:style-name="T588">Lietuvos Respublikos sveikatos apsaugos ministerija, Įsakymas</text:span></text:p>
      <text:p text:style-name="P589"><text:span text:style-name="T590">Nr.<text:s/></text:span><text:a xlink:href="https://www.e-tar.lt/portal/legalAct.html?documentId=59c726604ab111e7846ef01bfffb9b64" office:target-frame-name="_top" xlink:show="replace"><text:span text:style-name="T591">V-643</text:span></text:a><text:span text:style-name="T592">, 2017-06-02, paskelbta TAR 2017-06-06, i. k. 2017-09610</text:span></text:p>
      <text:p text:style-name="P593"><text:span text:style-name="T594">Dėl Lietuvos Respublikos sveikatos apsaugos ministro 2008 m. birželio 28 d. įsakymo Nr. V-636 „Dėl</text:span><text:span text:style-name="T595"><text:s/>Siuntimų asmens sveikatos priežiūros paslaugoms gauti išdavimo, įforminimo ir atsakymų pateikimo tvarkos aprašo patvirtinimo“ pakeitimo</text:span></text:p>
      <text:p text:style-name="P596"/>
      <text:p text:style-name="P597"><text:span text:style-name="T598">10.</text:span></text:p>
      <text:p text:style-name="P599"><text:span text:style-name="T600">Lietuvos Respublikos sveikatos apsaugos ministerija, Įsakymas</text:span></text:p>
      <text:p text:style-name="P601"><text:span text:style-name="T602">Nr.<text:s/></text:span><text:a xlink:href="https://www.e-tar.lt/portal/legalAct.html?documentId=50549350de9a11e89acab3ff12d77081" office:target-frame-name="_top" xlink:show="replace"><text:span text:style-name="T603">V-1181</text:span></text:a><text:span text:style-name="T604">, 2018-10-31, paskelbta TAR 2018-11-02, i. k. 2018-17692</text:span></text:p>
      <text:p text:style-name="P605"><text:span text:style-name="T606">Dėl Lietuvos Respublikos sveikatos apsaugos ministro 2008 m. birželio 28 d. įsakymo Nr. V-636 „Dėl Siuntimų asmens sveikatos priežiūros paslaug</text:span><text:span text:style-name="T607">oms gauti išdavimo, įforminimo ir atsakymų pateikimo tvarkos aprašo patvirtinimo“ pakeitimo</text:span></text:p>
      <text:p text:style-name="P608"/>
      <text:p text:style-name="P609"><text:span text:style-name="T610">11.</text:span></text:p>
      <text:p text:style-name="P611"><text:span text:style-name="T612">Lietuvos Respublikos sveikatos apsaugos ministerija, Įsakymas</text:span></text:p>
      <text:p text:style-name="P613"><text:span text:style-name="T614">Nr.<text:s/></text:span><text:a xlink:href="https://www.e-tar.lt/portal/legalAct.html?documentId=205f3f40c7af11ec8d9390588bf2de65" office:target-frame-name="_top" xlink:show="replace"><text:span text:style-name="T615">V-867</text:span></text:a><text:span text:style-name="T616">, 2022-04-29, paskelbta TAR 2022-04-29, i. k. 2022-08987</text:span></text:p>
      <text:p text:style-name="P617"><text:span text:style-name="T618">Dėl Lietuvos Respublikos sveikatos apsaugos ministro 2008 m. birželio 28 d. įsakymo Nr. V-636 „Dėl Siuntimų asmens sveikatos priežiūros paslaugoms gauti išdavimo, įforminimo ir atsakymų pat</text:span><text:span text:style-name="T619">eikimo tvarkos aprašo patvirtinimo“ pakeitimo</text:span></text:p>
      <text:p text:style-name="P620"/>
      <text:p text:style-name="P621"><text:span text:style-name="T622">12.</text:span></text:p>
      <text:p text:style-name="P623"><text:span text:style-name="T624">Lietuvos Respublikos sveikatos apsaugos ministerija, Įsakymas</text:span></text:p>
      <text:p text:style-name="P625"><text:span text:style-name="T626">Nr.<text:s/></text:span><text:a xlink:href="https://www.e-tar.lt/portal/legalAct.html?documentId=18ba2d40cecf11ed9978886e85107ab2" office:target-frame-name="_top" xlink:show="replace"><text:span text:style-name="T627">V-387</text:span></text:a><text:span text:style-name="T628">, 2023-03-30, paskelbta TAR<text:s/></text:span><text:span text:style-name="T629">2023-03-30, i. k. 2023-05743</text:span></text:p>
      <text:p text:style-name="P630"><text:span text:style-name="T631">Dėl Lietuvos Respublikos sveikatos apsaugos ministro 2008 m. birželio 28 d. įsakymo Nr. V-636 „Dėl Siuntimų asmens sveikatos priežiūros paslaugoms gauti išdavimo, įforminimo ir atsakymų pateikimo tvarkos aprašo patvirtinimo“ pa</text:span><text:span text:style-name="T632">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4</text:page-number></text:p>
        <text:p text:style-name="Header"/>
      </style:header-left>
    </style:master-page>
    <style:master-page style:next-style-name="MP0" style:name="MPF0" style:page-layout-name="PL0"/>
    <style:master-page style:name="MP1" style:page-layout-name="PL1">
      <style:header>
        <text:p text:style-name="P46"><text:page-number text:fixed="false">3</text:page-number></text:p>
        <text:p text:style-name="Header"/>
      </style:header>
      <style:header-left>
        <text:p text:style-name="P47"><text:page-number text:fixed="false">4</text:page-number></text:p>
        <text:p text:style-name="Header"/>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6T14:55:00Z</meta:creation-date>
    <dc:date>2024-02-06T14:55:00Z</dc:date>
    <meta:template xlink:href="Normal.dotm" xlink:type="simple"/>
    <meta:editing-cycles>2</meta:editing-cycles>
    <meta:editing-duration>PT0S</meta:editing-duration>
    <meta:document-statistic meta:page-count="3" meta:paragraph-count="351" meta:word-count="3399" meta:character-count="27388" meta:row-count="811" meta:non-whitespace-character-count="24340"/>
  </office:meta>
</office:document-meta>
</file>