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rial" style:font-name-complex="Arial" fo:font-size="10pt" style:font-size-asian="10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name="Arial" style:font-name-complex="Arial" fo:font-size="10pt" style:font-size-asian="10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2">Suvestinė redakcija nuo 2016-10-06 iki 2016-12-02</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 ir atsakomybė“, patvirtintoje Lietuvos Respublikos sveikatos apsau</text:span><text:span text:style-name="T95">gos ministro 2005 m. gruodžio 22 d. įsakymu Nr. V-1013 „Dėl Lietuvos medicinos normos MN 14:2005 „Šeimos gydytojas. Teisės, pareigos, kompetencija ir atsakomybė“ patvirtinimo“ <text:s/></text:span><text:span text:style-name="T96">nustatytą kompetenciją, arba gydytojas odontologas, teikiantis pirminės ambulat</text:span><text:span text:style-name="T97">orinės odontologinės asmens sveikatos priežiūros paslaugas, arba gydytojas psichiatras ar vaikų ir paauglių psichiatras, teikiantis pirminės ambulatorinės psichikos sveikatos priežiūros paslaugas.<text:s/></text:span></text:p>
      <text:p text:style-name="P98"><text:span text:style-name="T99">2.3</text:span><text:span text:style-name="T100">. Kitos Apraše vartojamos sąvokos atitinka Lietuvos</text:span><text:span text:style-name="T101"><text:s/>Respublikos medicinos praktikos įstatyme, Lietuvos Respublikos sveikatos sistemos įstatyme, Lietuvos Respublikos sveikatos draudimo įstatyme, kituose teisės aktuose vartojamas sąvokas.</text:span></text:p>
      <text:p text:style-name="P102"><text:span text:style-name="T103">3</text:span><text:span text:style-name="T104">. Siuntimui prilyginama:</text:span></text:p>
      <text:p text:style-name="P105"><text:span text:style-name="T106">3.1</text:span><text:span text:style-name="T107">. forma Nr. 110/a „Greitosios<text:s/></text:span><text:span text:style-name="T108">medicinos pagalbos kvietimo kortelė“, patvirtinta Lietuvos Respublikos sveikatos apsaugos ministro 2013 m. gruodžio 20 d. įsakymu Nr. V-1234 „Dėl formos Nr. 110/a „Greitosios medicinos pagalbos kvietimo kortelė“, Formos Nr.<text:s/></text:span><text:soft-page-break/><text:span text:style-name="T109">110/a „Greitosios medicinos paga</text:span><text:span text:style-name="T110">lbos kvietimo kortelė“ pildymo, pateikimo ir tikslinimo taisyklių patvirtinimo ir Lietuvos Respublikos sveikatos apsaugos ministro 2013 m. gegužės 7 d. įsakymo Nr. V-461 „Dėl bandomosios formos 110/a „Greitosios medicinos pagalbos kvietimo kortelė“, Bandom</text:span><text:span text:style-name="T111">osios formos 110/a „Greitosios medicinos pagalbos kvietimo kortelė“ pildymo, pateikimo ir tikslinimo taisyklių patvirtinimo“ pripažinimo netekusiu galios“, išskyrus tuos atvejus, kai pacientas pervežamas paciento ar jo artimųjų iniciatyva, jei tai nėra būt</text:span><text:span text:style-name="T112">ina dėl paciento sveikatos būklės;</text:span></text:p>
      <text:p text:style-name="P113"><text:span text:style-name="T114">3.2</text:span><text:span text:style-name="T115">. forma Nr. 113/a „Nėščiosios, gimdyvės ir naujagimio kortelė“, nurodyta Lietuvos Respublikos sveikatos apsaugos ministro</text:span><text:span text:style-name="T116"><text:s/></text:span><text:span text:style-name="T117">1999 m. lapkričio 29 d. įsakyme Nr. 515 „Dėl sveikatos priežiūros įstaigų veiklos apskaitos<text:s/></text:span><text:span text:style-name="T118">ir atskaitomybės tvarkos“;</text:span></text:p>
      <text:p text:style-name="P119"><text:span text:style-name="T120">3.3</text:span><text:span text:style-name="T121">. asmens sveikatos priežiūros įstaigos (toliau – ASPĮ), teikiančios stacionarines asmens sveikatos priežiūros paslaugas, priėmimo-skubiosios pagalbos skyriaus gydytojo sprendimas dėl paciento stacionarizavimo arba stebėjim</text:span><text:span text:style-name="T122">o paslaugos teikimo, pateiktas formoje Nr. 025/a „Ambulatorinės asmens sveikatos istorija“, patvirtintoje Lietuvos Respublikos sveikatos apsaugos ministro 2014 m. sausio 27 d. įsakymu Nr. V-120 „Dėl Privalomų sveikatos statistikos apskaitos ir kitų tipinių</text:span><text:span text:style-name="T123"><text:s/>formų bei privalomų sveikatos statistikos ataskaitų formų patvirtinimo“ (toliau – forma Nr. 025/a), ir stacionarizavimo atveju – formoje Nr. 003/a „Gydymo stacionare ligos istorija“, nurodytoje Lietuvos Respublikos sveikatos apsaugos ministro 1999 m. lapk</text:span><text:span text:style-name="T124">ričio 29 d. įsakyme<text:s/></text:span><text:span text:style-name="T125"><text:line-break/>Nr. 515 „Dėl sveikatos priežiūros įstaigų veiklos apskaitos ir atskaitomybės tvarkos“ (toliau – forma Nr. 003/a).</text:span></text:p>
      <text:p text:style-name="P126"><text:span text:style-name="T127">4</text:span><text:span text:style-name="T128">.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29">o 2015 m. gegužės 26 d. įsakymu Nr. V-657 „Dėl Elektroninės sveikatos paslaugų ir bendradarbiavimo infrastruktūros informacinės sistemos naudojimo tvarkos aprašo patvirtinimo“.<text:s/></text:span></text:p>
      <text:p text:style-name="P130"/>
      <text:p text:style-name="P131"><text:span text:style-name="T132">II</text:span><text:span text:style-name="T133"><text:s/>SKYRIUS</text:span></text:p>
      <text:p text:style-name="P134"><text:span text:style-name="T135">SIUNTIMO IŠDAVIMO IR ĮFORMINIMO TVARKA</text:span></text:p>
      <text:p text:style-name="P136"/>
      <text:p text:style-name="P137"><text:span text:style-name="T138">5</text:span><text:span text:style-name="T139">. Išduodant siu</text:span><text:span text:style-name="T140">ntimą, užpildoma forma Nr. 027/a „Medicinos dokumentų išrašas / siuntimas“, patvirtinta Lietuvos Respublikos sveikatos apsaugos ministro 2014 m. sausio 27 d. įsakymu Nr. V-120 „Dėl privalomų sveikatos statistikos apskaitos ir kitų tipinių formų bei privalo</text:span><text:span text:style-name="T141">mų sveikatos statistikos ataskaitų formų patvirtinimo“ (toliau – forma Nr. 027/a), arba laisvo pavyzdžio forma, kurioje nurodoma:<text:s/></text:span></text:p>
      <text:p text:style-name="P142"><text:span text:style-name="T143">5.1</text:span><text:span text:style-name="T144">. ASPĮ, kurioje dirba siuntimą išduodantis gydytojas, pavadinimas, kodas, adresas ir telefonas;</text:span></text:p>
      <text:p text:style-name="P145"><text:span text:style-name="T146">5.2</text:span><text:span text:style-name="T147">. ASPĮ, prie kuri</text:span><text:span text:style-name="T148">os pacientas prisirašęs, pavadinimas;</text:span></text:p>
      <text:p text:style-name="P149"><text:span text:style-name="T150">5.3</text:span><text:span text:style-name="T151">. siuntimo išdavimo data ir galiojimo laikas;</text:span></text:p>
      <text:p text:style-name="P152"><text:span text:style-name="T153">5.4</text:span><text:span text:style-name="T154">. paciento duomenys:</text:span></text:p>
      <text:p text:style-name="P155"><text:span text:style-name="T156">5.4.1</text:span><text:span text:style-name="T157">. vardas ir pavardė;</text:span></text:p>
      <text:p text:style-name="P158"><text:span text:style-name="T159">5.4.2</text:span><text:span text:style-name="T160">. gimimo data;</text:span></text:p>
      <text:p text:style-name="P161"><text:span text:style-name="T162">5.4.3</text:span><text:span text:style-name="T163">. gyvenamoji vieta;</text:span></text:p>
      <text:p text:style-name="P164"><text:span text:style-name="T165">5.5</text:span><text:span text:style-name="T166">. ligos diagnozė arba siuntimo priežastis ir li</text:span><text:span text:style-name="T167">gos ar sveikatos sutrikimų kodas pagal<text:s/></text:span><text:span text:style-name="T168"><text:line-break/>Tarptautinės statistinės ligų ir sveikatos sutrikimų klasifikacijos dešimtojo pataisyto ir papildyto leidimo, Australijos modifikaciją (TLK-10-AM);</text:span></text:p>
      <text:p text:style-name="P169"><text:span text:style-name="T170">5.6</text:span><text:span text:style-name="T171">. ligos anamnezė ir eiga;</text:span></text:p>
      <text:p text:style-name="P172"><text:span text:style-name="T173">5.7</text:span><text:span text:style-name="T174">. su siuntimo išdavimu<text:s/></text:span><text:span text:style-name="T175">susijusių atliktų tyrimų rezultatai, konsultavusių gydytojų specialistų išvados ir tyrimo atlikimo bei išvadų pateikimo datos;</text:span></text:p>
      <text:p text:style-name="P176"><text:span text:style-name="T177">5.8</text:span><text:span text:style-name="T178">. taikytas gydymas ir jo efektyvumas;</text:span></text:p>
      <text:p text:style-name="P179"><text:span text:style-name="T180">5.9</text:span><text:span text:style-name="T181">. siuntimo tikslas ir gydytojo ar kito sveikatos priežiūros specialisto, kuri</text:span><text:span text:style-name="T182">am konsultuoti ar toliau gydyti siunčiamas pacientas, profesinė kvalifikacija;</text:span></text:p>
      <text:p text:style-name="P183"><text:span text:style-name="T184">5.10</text:span><text:span text:style-name="T185">. siuntimo skubos tvarka priežastys ir jų pagrindimas (atsižvelgiant į paciento esamą sveikatos būklę ir numanomą ligos eigą);</text:span></text:p>
      <text:p text:style-name="P186"><text:span text:style-name="T187">5.11</text:span><text:span text:style-name="T188">. siuntimą išduodančio gydytojo nu</text:span><text:span text:style-name="T189">rodymas jam pateikti radiologinio tyrimo vaizdo (-ų) kopiją (-as) (gydytojo nuožiūra);</text:span></text:p>
      <text:p text:style-name="P190"><text:span text:style-name="T191">5.12</text:span><text:span text:style-name="T192">. stacionarizavimo tikslas (kai pacientas siunčiamas gydyti į stacionarą);</text:span></text:p>
      <text:p text:style-name="P193"><text:span text:style-name="T194">5.13</text:span><text:span text:style-name="T195">. kitos aplinkybės (gydytojo nuožiūra).</text:span></text:p>
      <text:p text:style-name="P196"><text:span text:style-name="T197">6</text:span><text:span text:style-name="T198">. Jeigu pacientui kreipiantis į</text:span><text:span text:style-name="T199"><text:s/>ASPĮ su PAASP paslaugas teikiančio gydytojo siuntimu dėl konkrečios priežasties pas gydytoją specialistą paaiškėja, kad paciento sveikatos būklės tolesnio ištyrimo ir (ar) gydymo tęstinumui užtikrinti reikalingos kitos asmens sveikatos priežiūros paslaugo</text:span><text:span text:style-name="T200">s, gydytojas specialistas išduoda tęstinį siuntimą (forma Nr. 027/a) arba daro įrašą formoje Nr. 025/a , jei pacientas siunčiamas asmens sveikatos priežiūros paslaugų gauti toje pačioje ASPĮ.</text:span><text:span text:style-name="T201"><text:s/></text:span><text:span text:style-name="T202">Išduodant tęstinį siuntimą turi būti pridedama PAASP paslaugas t</text:span><text:span text:style-name="T203">eikiančio gydytojo siuntimo kopija arba siuntime nurodoma siuntimą išdavusio PAASP paslaugas teikiančio gydytojo vardas, pavardė, ASPĮ, kurioje dirba siuntimą išdavęs PAASP paslaugas teikiantis gydytojas, pavadinimas.</text:span></text:p>
      <text:p text:style-name="P204"><text:span text:style-name="T205">7</text:span><text:span text:style-name="T206">. PAASP paslaugas teikiantis gydy</text:span><text:span text:style-name="T207">tojas arba gydytojas specialistas, išduodantis siuntimą (toliau – siunčiantysis gydytojas), pasirašo siuntimą, pažymi jį asmeniniu spaudu ir paciento asmens medicinos dokumentuose daro įrašą apie siuntimo išdavimą. <text:s/></text:span></text:p>
      <text:p text:style-name="P208"><text:span text:style-name="T209">8</text:span><text:span text:style-name="T210">. Pacientui pasirinkus asmens svei</text:span><text:span text:style-name="T211">katos priežiūros paslaugas gauti toje pačioje ASPĮ, kurioje dirba siunčiantysis gydytojas, forma Nr. 027/a gali būti nepildoma, bet daromas įrašas formoje Nr. 025/a ir taikoma Aprašo 11 punkte nustatyta tvarka. Kai pacientas pasirenka kitos ASPĮ gydytoją s</text:span><text:span text:style-name="T212">pecialistą, siuntimas turi būti išrašomas šio Aprašo nustatyta tvarka.</text:span></text:p>
      <text:p text:style-name="P213"><text:span text:style-name="T214">9</text:span><text:span text:style-name="T215">. Pacientai pas skirtingos profesinės kvalifikacijos gydytojus specialistus ar tos pačios profesinės kvalifikacijos tretinio lygio sveikatos priežiūros paslaugas teikiančius gydyto</text:span><text:span text:style-name="T216">jus specialistus ambulatorinių paslaugų gauti siunčiami po to, kai išnaudotos visos galimybės tirti ir gydyti dėl siuntime nurodytos priežasties.<text:s/></text:span></text:p>
      <text:p text:style-name="P217"><text:span text:style-name="T218">10</text:span><text:span text:style-name="T219">. Pacientai stacionarinių paslaugų gauti siunčiami po to, kai išnaudotos visos galimybės tirti ir gydyt</text:span><text:span text:style-name="T220">i ambulatoriškai dėl siuntime nurodytos priežasties arba po atitinkamo stacionarinio gydymo, jei būtina jį tęsti kitoje ASPĮ. Informacija apie išduotą siuntimą stacionarinėms paslaugoms gauti įrašoma į formą Nr. 025/a, tais atvejais, kai gydymą būtina tęst</text:span><text:span text:style-name="T221">i kitoje stacionarinėje ASPĮ – į formą Nr. 003/a, nurodant tokio siuntimo išdavimo priežastis.<text:s/></text:span></text:p>
      <text:p text:style-name="P222"><text:span text:style-name="T223">11</text:span><text:span text:style-name="T224">. Išduodant siuntimą asmens sveikatos priežiūros paslaugoms gauti toje pačioje ASPĮ ar stacionarines asmens sveikatos priežiūros paslaugas teikiančios ASP</text:span><text:span text:style-name="T225">Į priėmimo-skubiosios pagalbos skyriaus gydytojui priėmus sprendimą pacientą stacionarizuoti arba stebėti, Aprašo 5 punkte nurodytos formos gali būti nepildomos, bet formoje Nr. 025/a ir (ar) formoje Nr. 003/a turi būti pateikiama Aprašo 5.5, 5.9, 5.10, 5.</text:span><text:span text:style-name="T226">12 ir 5.13 papunkčiuose nurodyta informacija.<text:s/></text:span></text:p>
      <text:p text:style-name="P227"><text:span text:style-name="T228">12</text:span><text:span text:style-name="T229">.<text:s/></text:span><text:span text:style-name="T230">Siunčiant pacientą pas skirtingos profesinės kvalifikacijos gydytojus specialistus gauti asmens sveikatos priežiūros paslaugų paciento pasirinkimu į vieną ASPĮ, kurioje pacientui užvedama / užvesta vie</text:span><text:span text:style-name="T231">na Ambulatorinė asmens sveikatos istorija (forma Nr. 025/a), gali būti išduodamas vienas siuntimas. Ši nuostata taikoma tik popierinių formų pildymo atveju.</text:span></text:p>
      <text:p text:style-name="P232"/>
      <text:p text:style-name="P233"><text:span text:style-name="T234">III</text:span><text:span text:style-name="T235"><text:s/>SKYRIUS</text:span></text:p>
      <text:p text:style-name="P236"><text:span text:style-name="T237">SIUNTIMO GALIOJIMAS</text:span></text:p>
      <text:p text:style-name="P238"/>
      <text:p text:style-name="P239"><text:span text:style-name="T240">13</text:span><text:span text:style-name="T241">. Siuntimas galioja ne ilgiau kaip 30 dienų. Per šį laikotarpį pacientas privalo užsiregistruoti į eilę asmens sveikatos priežiūros paslaugoms gauti. Paciento pageidavimu ir<text:s/></text:span><text:soft-page-break/><text:span text:style-name="T242">esant galimybei, pacientą į eilę asmens sveikatos priežiūros paslaugoms gauti gali</text:span><text:span text:style-name="T243"><text:s/>užregistruoti ir siuntimą išduodančios ASPĮ specialistas. <text:s/></text:span></text:p>
      <text:p text:style-name="P244"/>
      <text:p text:style-name="P245"><text:span text:style-name="T246">IV</text:span><text:span text:style-name="T247"><text:s/>SKYRIUS</text:span></text:p>
      <text:p text:style-name="P248"><text:span text:style-name="T249">SIUNTIMO IŠDAVIMO YPATUMAI<text:s/></text:span></text:p>
      <text:p text:style-name="P250"/>
      <text:p text:style-name="P251"><text:span text:style-name="T252">14</text:span><text:span text:style-name="T253">. Išduodant siuntimą, pacientas turi būti informuojamas, kuriose ASPĮ (nurodyti bent 3) teikiamos atitinkamos asmens sveikatos priežiūros pasl</text:span><text:span text:style-name="T254">augos. Pacientas pasirenka, kurioje ASPĮ pageidauja gauti siuntime nurodytas asmens sveikatos priežiūros paslaugas.</text:span></text:p>
      <text:p text:style-name="P255"><text:span text:style-name="T256">15</text:span><text:span text:style-name="T257">. Suteikus siuntime nurodytas paslaugas, siuntimas paliekamas ASPĮ, suteikusios šias paslaugas, paciento asmens medicinos dokumentuose</text:span><text:span text:style-name="T258">.</text:span></text:p>
      <text:p text:style-name="P259"/>
      <text:p text:style-name="P260"/>
      <text:p text:style-name="P261"/>
      <text:p text:style-name="P262"><text:span text:style-name="T263">V</text:span><text:span text:style-name="T264"><text:s/>SKYRIUS</text:span></text:p>
      <text:p text:style-name="P265"><text:span text:style-name="T266">ATSAKYMO PATEIKIMAS<text:s/></text:span></text:p>
      <text:p text:style-name="P267"/>
      <text:p text:style-name="P268"><text:span text:style-name="T269">16</text:span><text:span text:style-name="T270">. Visais atvejais gydytojai specialistai ar kiti sveikatos priežiūros specialistai atsakymą su informacija apie suteiktas asmens sveikatos priežiūros paslaugas (konsultacijas) per 3 darbo dienas nuo konsulta</text:span><text:span text:style-name="T271">cijos išvadų surašymo privalo pateikti pacientą siuntusiam gydytojui, o tęstinių siuntimų atvejais – ir kopiją PAASP paslaugas teikiančiam gydytojui. ASPĮ, kurioje yra įdiegta elektroninė sveikatos paslaugų ir bendradarbiavimo infrastruktūros informacinė s</text:span><text:span text:style-name="T272">istema (toliau – ESPBI informacinė sistema), informacija apie suteiktas asmens sveikatos priežiūros paslaugas (konsultacijas)</text:span><text:span text:style-name="T273"><text:s/></text:span><text:span text:style-name="T274">siuntusiam gydytojui ir <text:s/>(ar) PAASP paslaugas teikiančiam gydytojui teikiama per ESPBI informacinę sistemą.<text:s/></text:span></text:p>
      <text:p text:style-name="P275"><text:span text:style-name="T276">17</text:span><text:span text:style-name="T277">. Pateikiant at</text:span><text:span text:style-name="T278">sakymą pacientą siuntusiam gydytojui, užpildoma forma Nr. 027/a arba laisvo pavyzdžio forma, kurioje turi būti nurodyta:</text:span></text:p>
      <text:p text:style-name="P279"><text:span text:style-name="T280">17.1</text:span><text:span text:style-name="T281">. ASPĮ, kurioje dirba atsakymą teikiantis gydytojas ar kitas sveikatos priežiūros specialistas, pavadinimas, kodas, adresas ir te</text:span><text:span text:style-name="T282">lefonas;</text:span></text:p>
      <text:p text:style-name="P283"><text:span text:style-name="T284">17.2</text:span><text:span text:style-name="T285">. paslaugos suteikimo ir atsakymo pateikimo data;</text:span></text:p>
      <text:p text:style-name="P286"><text:span text:style-name="T287">17.3</text:span><text:span text:style-name="T288">. paciento duomenys:</text:span></text:p>
      <text:p text:style-name="P289"><text:span text:style-name="T290">17.3.1</text:span><text:span text:style-name="T291">. vardas ir pavardė,</text:span></text:p>
      <text:p text:style-name="P292"><text:span text:style-name="T293">17.3.2</text:span><text:span text:style-name="T294">. gimimo data,</text:span></text:p>
      <text:p text:style-name="P295"><text:span text:style-name="T296">17.3.3</text:span><text:span text:style-name="T297">. gyvenamoji vieta;</text:span></text:p>
      <text:p text:style-name="P298"><text:span text:style-name="T299">17.4</text:span><text:span text:style-name="T300">. ligos diagnozė arba sveikatos sutrikimas ir ligos ar sveikatos<text:s/></text:span><text:span text:style-name="T301">sutrikimo kodas pagal TLK-10-AM;</text:span></text:p>
      <text:p text:style-name="P302"><text:span text:style-name="T303">17.5</text:span><text:span text:style-name="T304">. atliktų tyrimų ir (ar) procedūrų rezultatai bei datos, taip pat privaloma nurodyti, ar pacientui buvo išduota radiologinio tyrimo vaizdo kopija. Pateikiant radiologinio tyrimo, atlikto brangiu medicinos prietaisu,</text:span><text:span text:style-name="T305"><text:s/>nurodytu Medicinos priemonių (prietaisų) naudojimo tvarkos aprašo, patvirtinto Lietuvos Respublikos sveikatos apsaugos ministro 2010 m. gegužės 3 d. įsakymu<text:s/></text:span><text:span text:style-name="T306"><text:line-break/>Nr. V-383 „Dėl Medicinos priemonių (prietaisų) naudojimo tvarkos aprašo patvirtinimo“, 1 priede,<text:s/></text:span><text:span text:style-name="T307">rezultatus, nurodoma:</text:span></text:p>
      <text:p text:style-name="P308"><text:span text:style-name="T309">17.5.1</text:span><text:span text:style-name="T310">. tyrimo metodika, procedūros ir naudotos priemonės (kontrastinė medžiaga, jos koncentracija, kiekis ir kt., alerginės reakcijos ar kitas šalutinis poveikis), medicinos priemonės (prietaiso) charakteristika (kompiuterinio<text:s/></text:span><text:span text:style-name="T311">tomografo – sluoksnių skaičius, magnetinio rezonanso tomografo – lauko stiprumas);</text:span></text:p>
      <text:p text:style-name="P312"><text:span text:style-name="T313">17.5.2</text:span><text:span text:style-name="T314">. tyrimo aplinkybės (veiksniai), galinčios turėti įtakos tyrimo atlikimo ir įvertinimo kokybei;</text:span></text:p>
      <text:p text:style-name="P315"><text:span text:style-name="T316">17.5.3</text:span><text:span text:style-name="T317">. tiriamos zonos anatominių struktūrų aprašymas;</text:span></text:p>
      <text:p text:style-name="P318"><text:span text:style-name="T319">17.5.4</text:span><text:span text:style-name="T320">. radiniai, susiję su tyrimo klinikinėmis indikacijomis, ir papildomai rasti kliniškai reikšmingi patologiniai pakitimai (radiniams apibūdinti naudojama anatominė, patologinė, radiologinė terminologija, sutrumpinimai nerekomenduojami);</text:span></text:p>
      <text:p text:style-name="P321"><text:span text:style-name="T322">17.5.5</text:span><text:span text:style-name="T323">. atsaky</text:span><text:span text:style-name="T324">mai į užduotus klinikinius klausimus. Jeigu yra faktorių, trukdančių atsakyti į konkrečius klinikinius klausimus, jie nurodomi;</text:span></text:p>
      <text:p text:style-name="P325"><text:span text:style-name="T326">17.6</text:span><text:span text:style-name="T327">. paskirtas (rekomenduotas) gydymas (jei reikėjo);</text:span></text:p>
      <text:p text:style-name="P328"><text:span text:style-name="T329">17.7</text:span><text:span text:style-name="T330">. konsultavusių gydytojų specialistų ar kitų asmens sveikat</text:span><text:span text:style-name="T331">os priežiūros paslaugas teikusių sveikatos priežiūros specialistų išvados, rekomendacijos.</text:span></text:p>
      <text:p text:style-name="P332"><text:span text:style-name="T333">18</text:span><text:span text:style-name="T334">. Pateikiant radiologinio tyrimo, atlikto brangiu medicinos prietaisu, išvadą, nurodoma:</text:span></text:p>
      <text:p text:style-name="P335"><text:span text:style-name="T336">18.1</text:span><text:span text:style-name="T337">. specifinė radiologinė išvada, jeigu tai leidžia padaryti tyr</text:span><text:span text:style-name="T338">imo duomenys, ir (ar)</text:span></text:p>
      <text:p text:style-name="P339"><text:span text:style-name="T340">18.2</text:span><text:span text:style-name="T341">. diferencijuotini pokyčiai (diferencinei diagnostikai atlikti), jeigu tai leidžia padaryti tyrimo duomenys, ir (ar)</text:span></text:p>
      <text:p text:style-name="P342"><text:span text:style-name="T343">18.3</text:span><text:span text:style-name="T344">. siūlomi papildomi tyrimai arba pateikiamos rekomendacijos (dėl paciento tolesnio stebėjimo ir kt.);</text:span></text:p>
      <text:p text:style-name="P345"><text:span text:style-name="T346">18.4</text:span><text:span text:style-name="T347">. kita (gydytojo nuožiūra).</text:span></text:p>
      <text:p text:style-name="P348"><text:span text:style-name="T349">19</text:span><text:span text:style-name="T350">. Aprašo 17–18 punktuose nurodytą atsakymą pasirašo asmens sveikatos priežiūros paslaugas suteikęs sveikatos priežiūros specialistas, pažymi jį asmeniniu spaudu ir formoje</text:span><text:span text:style-name="T351"><text:line-break/>Nr. 025/a įrašo, kad atsakymas pateikta</text:span><text:span text:style-name="T352">s.<text:s/></text:span></text:p>
      <text:p text:style-name="P353"><text:span text:style-name="T354">Pateikiant radiologinio tyrimo, atlikto brangiu medicinos prietaisu, atsakymą, nurodoma<text:s/></text:span><text:span text:style-name="T355">radiologinį tyrimą atlikusio radiologijos technologo vardas ir pavardė.</text:span></text:p>
      <text:p text:style-name="P356"><text:span text:style-name="T357">20</text:span><text:span text:style-name="T358">.</text:span><text:span text:style-name="T359"><text:s/></text:span><text:span text:style-name="T360">Jeigu s</text:span><text:span text:style-name="T361">iuntimą išdavęs gydytojas nurodo, kad jam turi būti pateikta (-os) radiologin</text:span><text:span text:style-name="T362">io tyrimo vaizdo (-ų) kopija (-os), tyrimą atlikęs gydytojas specialistas pateikia siuntusiam gydytojui radiologinio tyrimo aprašymą kartu su radiologinio tyrimo vaizdo (-ų) kopija (-omis) ir padaro tai patvirtinantį įrašą asmens sveikatos istorijoje (form</text:span><text:span text:style-name="T363">a Nr. 025/a). Tais atvejais, kai dėl įvairių aplinkybių vėliau paaiškėja, kad siuntusiam gydytojui reikalinga (-os) radiologinio tyrimo vaizdo <text:s text:c="2"/>(-ų) kopija (-os) (pvz., ligos dinamikai stebėti ir kt.), jie kreipiasi į ASPĮ, atlikusią radiologinį tyrimą, p</text:span><text:span text:style-name="T364">rašydami pateikti radiologinio tyrimo vaizdo (-ų) kopiją (-as). ASPĮ, atlikusi radiologinį tyrimą ir gavusi prašymą pateikti radiologinio tyrimo vaizdo (-ų) kopiją (-jas), ją (-jas) pateikia radiologinio tyrimo vaizdo (-ų) kopijos prašančiai ASPĮ.<text:s/></text:span></text:p>
      <text:p text:style-name="P365"><text:span text:style-name="T366">21</text:span><text:span text:style-name="T367">.</text:span><text:span text:style-name="T368"><text:s/>Pateikiant atsakymą toje pačioje ASPĮ dirbančiam gydytojui, Aprašo 17 punkte nurodytos formos gali būti nepildomos, bet formoje 025/a turi būti pateikta Aprašo 17.4–17.7 papunkčiuose ir 18–19 punktuose nurodyta informacija.</text:span></text:p>
      <text:p text:style-name="P369"/>
      <text:p text:style-name="P370"/>
      <text:p text:style-name="P371"><text:span text:style-name="T372">VI</text:span><text:span text:style-name="T373"><text:s/>SKYRIUS</text:span></text:p>
      <text:p text:style-name="P374"><text:span text:style-name="T375">PAPILDOMI REIKALAVIMAI SIUNTIMUI ASMENS SVEIKATOS PRIEŽIŪROS PASLAUGOMS, KURIOS APMOKAMOS PRIVALOMOJO SVEIKATOS DRAUDIMO FONDO BIUDŽETO LĖŠOMIS, GAUTI<text:s/></text:span></text:p>
      <text:p text:style-name="P376"/>
      <text:p text:style-name="P377"><text:span text:style-name="T378">22</text:span><text:span text:style-name="T379">. Siuntimą asmens sveikatos priežiūros paslaugoms, kurių išlaidos apmokamos Privalomojo sveikatos</text:span><text:span text:style-name="T380"><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381"><text:span text:style-name="T382">23</text:span><text:span text:style-name="T383">. Siunt</text:span><text:span text:style-name="T384">imą iš PSDF biudžeto apmokamų gydytojų specialistų konsultacijoms gauti <text:s/>išduoda:</text:span></text:p>
      <text:p text:style-name="P385"><text:span text:style-name="T386">23.1</text:span><text:span text:style-name="T387">. PAASP paslaugas teikiantis gydytojas – antrinio lygio sveikatos priežiūros paslaugas teikiančių gydytojų specialistų konsultacijoms gauti, išskyrus atvejus, kai sveik</text:span><text:span text:style-name="T388">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389"><text:s/>tiesiai į tretinio lygio<text:s/></text:span><text:soft-page-break/><text:span text:style-name="T390">sveikatos priežiūros paslaugas teikiančius gydytojus specialistus arba paciento medicinos dokumentuose nurodyta, kad dėl siuntime nurodytų priežasčių pacientas buvo konsultuotas antrinio ar tretinio lygio sveikatos priežiūros pasl</text:span><text:span text:style-name="T391">augas teikiančių gydytojų specialistų ar buvo gydytas stacionare;</text:span></text:p>
      <text:p text:style-name="P392"><text:span text:style-name="T393">23.2</text:span><text:span text:style-name="T394">. gydytojas specialistas – antrinio ir tretinio lygio sveikatos priežiūros paslaugas teikiančių gydytojų specialistų konsultacijoms gauti.</text:span></text:p>
      <text:p text:style-name="P395"><text:span text:style-name="T396">24</text:span><text:span text:style-name="T397">. Siuntimą atlikti brangiuosius tyr</text:span><text:span text:style-name="T398">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399">ime turi būti nurodyta siunčiančiojo gydytojo profesinė kvalifikacija. <text:s/></text:span></text:p>
      <text:p text:style-name="P400"/>
      <text:p text:style-name="P401"/>
      <text:p text:style-name="P402"><text:span text:style-name="T403">VII</text:span><text:span text:style-name="T404"><text:s/>SKYRIUS</text:span></text:p>
      <text:p text:style-name="P405"><text:span text:style-name="T406">ATSAKOMYBĖ</text:span></text:p>
      <text:p text:style-name="P407"/>
      <text:p text:style-name="P408"><text:span text:style-name="T409">25</text:span><text:span text:style-name="T410">. Siuntimus išduodantys ar atsakymus pateikiantys gydytojai teisės aktų nustatyta tvarka atsako už į siuntimą ar atsakymą įrašomų duomenų<text:s/></text:span><text:span text:style-name="T411">teisingumą, tinkamumą ir šio Aprašo pažeidimus.</text:span></text:p>
      <text:p text:style-name="P412"><text:span text:style-name="T413">26</text:span><text:span text:style-name="T414">. Apie netinkamai įformintą siuntimą ar pateiktą atsakymą turi būti informuojama ASPĮ, kurioje dirba siuntimą išdavęs gydytojas arba atsakymą pateikęs gydytojas ar asmens sveikatos priežiūros specialist</text:span><text:span text:style-name="T415">as. Siunčiančioji ASPĮ privalo užtikrinti, kad netinkamai įformintas siuntimas būtų patikslintas ir ne vėliau kaip per 3 darbo dienas pakartotinai pateiktas ASPĮ, kurioje pacientui suteiktos asmens sveikatos priežiūros paslaugos. Atsakymą pateikusi ASPĮ pr</text:span><text:span text:style-name="T416">ivalo užtikrinti, kad netinkamai įformintas atsakymas būtų patikslintas ir ne vėliau kaip per 3 darbo dienas pakartotinai pateiktas ASPĮ, išdavusiai siuntimą asmens sveikatos priežiūros paslaugai gauti</text:span><text:span text:style-name="T417">.<text:s/></text:span><text:span text:style-name="T418">Šiais atvejais turi būti nurodyta, kad pateikiamas si</text:span><text:span text:style-name="T419">untimas arba atsakymas yra patikslinti.<text:s/></text:span></text:p>
      <text:p text:style-name="P420"><text:span text:style-name="T421">27</text:span><text:span text:style-name="T422">. ASPĮ iš kitos ASPĮ turi teisę išieškoti konsultacijos kainą, jei pacientas atsiųstas pažeidžiant Apraše nustatytą tvarką.<text:s/></text:span></text:p>
      <text:p text:style-name="P423"><text:span text:style-name="T424">______________</text:span></text:p>
      <text:p text:style-name="P425">Priedo pakeitimai:</text:p>
      <text:p text:style-name="P426"><text:span text:style-name="T427">Nr.<text:s/></text:span><text:a xlink:href="https://www.e-tar.lt/portal/legalAct.html?documentId=f8923b608b0111e6b969d7ae07280e89" office:target-frame-name="_top" xlink:show="replace"><text:span text:style-name="T428">V-1126</text:span></text:a><text:span text:style-name="T429">, 2016-09-30, paskelbta TAR 2016-10-05, i. k. 2016-24619</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veikatos apsaugos ministerija, Įsakymas</text:span></text:p>
      <text:p text:style-name="P439"><text:span text:style-name="T440">Nr.<text:s/></text:span><text:a xlink:href="https://www.e-tar.lt/portal/legalAct.html?documentId=91963320c4a311e38c43fee5c144a67d" office:target-frame-name="_top" xlink:show="replace"><text:span text:style-name="T441">V-458</text:span></text:a><text:span text:style-name="T442">, 2014-04-10, paskelbta TAR 2014-04-15, i. k. 2014-04445</text:span></text:p>
      <text:p text:style-name="P443"><text:span text:style-name="T444">Dėl Lietuvos Respublikos sveikatos apsaugos ministro 2008 m. birželio 28 d. įsakymo Nr. V-636 "Dėl Siuntimų<text:s/></text:span><text:span text:style-name="T445"><text:s/>ambulatorinėms specializuotoms asmens sveikatos priežiūros paslaugoms gauti ir brangiesiems tyrimams bei procedūroms atlikti įforminimo, išdavimo ir atsakymų pateikimo tvarkos aprašo patvirtinimo" pakeitimo</text:span></text:p>
      <text:p text:style-name="P446"/>
      <text:p text:style-name="P447"><text:span text:style-name="T448">2.</text:span></text:p>
      <text:p text:style-name="P449"><text:span text:style-name="T450">Lietuvos Respublikos sveikatos apsaugos mini</text:span><text:span text:style-name="T451">sterija, Įsakymas</text:span></text:p>
      <text:p text:style-name="P452"><text:span text:style-name="T453">Nr.<text:s/></text:span><text:a xlink:href="https://www.e-tar.lt/portal/legalAct.html?documentId=1991afd0f2d911e3bb22becb572235f5" office:target-frame-name="_top" xlink:show="replace"><text:span text:style-name="T454">V-693</text:span></text:a><text:span text:style-name="T455">, 2014-06-13, paskelbta TAR 2014-06-13, i. k. 2014-07600</text:span></text:p>
      <text:p text:style-name="P456"><text:span text:style-name="T457">Dėl Lietuvos Respublikos sveikatos apsaugos ministro 2008 m. birželio 28 d</text:span><text:span text:style-name="T458">.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59"/>
      <text:p text:style-name="P460"><text:span text:style-name="T461">3.</text:span></text:p>
      <text:p text:style-name="P462"><text:span text:style-name="T463">Lietuvos<text:s/></text:span><text:span text:style-name="T464">Respublikos sveikatos apsaugos ministerija, Įsakymas</text:span></text:p>
      <text:p text:style-name="P465"><text:span text:style-name="T466">Nr.<text:s/></text:span><text:a xlink:href="https://www.e-tar.lt/portal/legalAct.html?documentId=06dee4600ca711e4adf3c8c5d7681e73" office:target-frame-name="_top" xlink:show="replace"><text:span text:style-name="T467">V-801</text:span></text:a><text:span text:style-name="T468">, 2014-07-14, paskelbta TAR 2014-07-16, i. k. 2014-10289</text:span></text:p>
      <text:p text:style-name="P469"><text:span text:style-name="T470">Dėl Lietuvos Respublikos sveikatos apsa</text:span><text:span text:style-name="T471">ugos ministro 2008 m. birželio 28 d. įsakymo Nr. V-636 "Dėl Siuntimų ambulatorinėms specializuotoms asmens sveikatos priežiūros paslaugoms gauti ir brangiesiems tyrimams bei procedūroms atlikti įforminimo, išdavimo ir atsakymų pateikimo tvarkos aprašo patv</text:span><text:span text:style-name="T472">irtinimo" pakeitimo</text:span></text:p>
      <text:p text:style-name="P473"/>
      <text:p text:style-name="P474"><text:span text:style-name="T475">4.</text:span></text:p>
      <text:p text:style-name="P476"><text:span text:style-name="T477">Lietuvos Respublikos sveikatos apsaugos ministerija, Įsakymas</text:span></text:p>
      <text:p text:style-name="P478"><text:span text:style-name="T479">Nr.<text:s/></text:span><text:a xlink:href="https://www.e-tar.lt/portal/legalAct.html?documentId=450a5bb03f3911e498a79e861091cd92" office:target-frame-name="_top" xlink:show="replace"><text:span text:style-name="T480">V-950</text:span></text:a><text:span text:style-name="T481">, 2014-09-09, paskelbta TAR 2014-09-18, i. k. 2014-12465</text:span></text:p>
      <text:p text:style-name="P482"><text:span text:style-name="T483">Dėl<text:s/></text:span><text:span text:style-name="T484">Lietuvos Respublikos sveikatos apsaugos ministro 2008 m. birželio 28 d. įsakymo Nr. V-636 „Dėl Siuntimų ambulatorinėms specializuotoms asmens sveikatos priežiūros paslaugoms gauti ir brangiesiems tyrimams bei procedūroms atlikti įforminimo, išdavimo ar ats</text:span><text:span text:style-name="T485">akymų pateikimo tvarkos aprašo patvirtinimo“ pakeitimo</text:span></text:p>
      <text:p text:style-name="P486"/>
      <text:p text:style-name="P487"><text:span text:style-name="T488">5.</text:span></text:p>
      <text:p text:style-name="P489"><text:span text:style-name="T490">Lietuvos Respublikos sveikatos apsaugos ministerija, Įsakymas</text:span></text:p>
      <text:p text:style-name="P491"><text:span text:style-name="T492">Nr.<text:s/></text:span><text:a xlink:href="https://www.e-tar.lt/portal/legalAct.html?documentId=b6051c2090eb11e4bb408baba2bdddf3" office:target-frame-name="_top" xlink:show="replace"><text:span text:style-name="T493">V-1378</text:span></text:a><text:span text:style-name="T494">, 2014-12-19, paskelbta TAR</text:span><text:span text:style-name="T495"><text:s/>2014-12-31, i. k. 2014-21325</text:span></text:p>
      <text:p text:style-name="P496"><text:span text:style-name="T497">Dėl Lietuvos Respublikos sveikatos apsaugos ministro 2008 m. birželio 28 d. įsakymo Nr. V-636 „Dėl Siuntimų ambulatorinėms specializuotoms asmens sveikatos priežiūros paslaugoms gauti ir brangiesiems tyrimams bei procedūroms a</text:span><text:span text:style-name="T498">tlikti įforminimo, išdavimo ir atsakymų pateikimo tvarkos aprašo patvirtinimo" pakeitimo</text:span></text:p>
      <text:p text:style-name="P499"/>
      <text:p text:style-name="P500"><text:span text:style-name="T501">6.</text:span></text:p>
      <text:p text:style-name="P502"><text:span text:style-name="T503">Lietuvos Respublikos sveikatos apsaugos ministerija, Įsakymas</text:span></text:p>
      <text:p text:style-name="P504"><text:span text:style-name="T505">Nr.<text:s/></text:span><text:a xlink:href="https://www.e-tar.lt/portal/legalAct.html?documentId=f8923b608b0111e6b969d7ae07280e89" office:target-frame-name="_top" xlink:show="replace"><text:span text:style-name="T506">V-1126</text:span></text:a><text:span text:style-name="T507">, 2016-09-30, paskelbta TAR 2016-10-05, i. k. 2016-24619</text:span></text:p>
      <text:p text:style-name="P508"><text:span text:style-name="T509">Dėl Lietuvos Respublikos sveikatos apsaugos ministro 2008 m. birželio 28 d. įsakymo Nr. V-636 ,,Dėl Siuntimų ambulatorinėms specializuotoms asmens sveikatos priežiūros paslaugoms gauti ir bran</text:span><text:span text:style-name="T510">giesiems tyrimams bei procedūroms atlikti įforminimo, išdavimo ir atsakymų pateikimo tvark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07T06:34:00Z</meta:creation-date>
    <dc:date>2017-06-07T06:34:00Z</dc:date>
    <meta:template xlink:href="Normal.dotm" xlink:type="simple"/>
    <meta:editing-cycles>2</meta:editing-cycles>
    <meta:editing-duration>PT0S</meta:editing-duration>
    <meta:document-statistic meta:page-count="8" meta:paragraph-count="338" meta:word-count="2779" meta:character-count="23344" meta:row-count="803" meta:non-whitespace-character-count="20903"/>
  </office:meta>
</office:document-meta>
</file>