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14-04-16 iki 2014-06-13</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
      <text:p text:style-name="P145"><text:span text:style-name="T146">III</text:span><text:span text:style-name="T147"><text:s/>SKYRIUS</text:span></text:p>
      <text:p text:style-name="P148"><text:span text:style-name="T149">SIUNTIMO GALIOJIMAS</text:span></text:p>
      <text:p text:style-name="P150"/>
      <text:p text:style-name="P151"><text:span text:style-name="T152">8</text:span><text:span text:style-name="T153">. Siuntimą išduodantis gydytojas nurodo siuntimo galiojimo laiką, tačiau jis negali viršyti 30 dienų. Per šį<text:s/></text:span><text:span text:style-name="T154">laikotarpį pacientas privalo užsiregistruoti į eilę ambulatorinėms specializuotoms asmens sveikatos priežiūros paslaugoms gauti ar brangiesiems tyrimams bei procedūroms atlikti.</text:span></text:p>
      <text:p text:style-name="P155"/>
      <text:p text:style-name="P156"><text:span text:style-name="T157">IV</text:span><text:span text:style-name="T158"><text:s/>SKYRIUS</text:span></text:p>
      <text:p text:style-name="P159"><text:span text:style-name="T160">SIUNTIMO IŠDAVIMO YPATUMAI</text:span></text:p>
      <text:p text:style-name="P161"/>
      <text:p text:style-name="P162"><text:span text:style-name="T163">9</text:span><text:span text:style-name="T164">. Išduodant siuntimą, pacie</text:span><text:span text:style-name="T165">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6"><text:span text:style-name="T167">10</text:span><text:span text:style-name="T168">. ASPĮ,<text:s/></text:span><text:span text:style-name="T169">įdiegusios išankstinę elektroninę pacientų registravimo sistemą, gali pacientą užregistruoti gydytojo specialisto konsultacijai.</text:span></text:p>
      <text:p text:style-name="P170"><text:span text:style-name="T171">11</text:span><text:span text:style-name="T172">. Suteikus siuntime nurodytas paslaugas, siuntimas įklijuojamas į ASPĮ, suteikusios šias paslaugas, paciento asmens medic</text:span><text:span text:style-name="T173">inos dokumentus.</text:span></text:p>
      <text:p text:style-name="P174"/>
      <text:p text:style-name="P175"><text:span text:style-name="T176">V</text:span><text:span text:style-name="T177"><text:s/>SKYRIUS</text:span></text:p>
      <text:p text:style-name="P178"><text:span text:style-name="T179">ATSAKYMO SIUNTUSIAJAM GYDYTOJUI PATEIKIMAS</text:span></text:p>
      <text:p text:style-name="P180"/>
      <text:p text:style-name="P181"><text:span text:style-name="T182">12</text:span><text:span text:style-name="T183">. Pateikiant atsakymą siuntusiajam gydytojui, užpildoma forma Nr. 027/a arba laisvo pavyzdžio forma, kurioje turi būti nurodyta:</text:span></text:p>
      <text:p text:style-name="P184"><text:span text:style-name="T185">12.1</text:span><text:span text:style-name="T186">. ASPĮ, kurioje dirba atsakymą<text:s/></text:span><text:span text:style-name="T187">teikiantis gydytojas ar kitas sveikatos priežiūros specialistas, pavadinimas, kodas, adresas ir telefonas;</text:span></text:p>
      <text:p text:style-name="P188"><text:span text:style-name="T189">12.2</text:span><text:span text:style-name="T190">. atsakymo pateikimo data;</text:span></text:p>
      <text:p text:style-name="P191"><text:span text:style-name="T192">12.3</text:span><text:span text:style-name="T193">. paciento duomenys:</text:span></text:p>
      <text:p text:style-name="P194"><text:span text:style-name="T195">12.3.1</text:span><text:span text:style-name="T196">. vardas ir pavardė,</text:span></text:p>
      <text:p text:style-name="P197"><text:span text:style-name="T198">12.3.2</text:span><text:span text:style-name="T199">. gimimo data,</text:span></text:p>
      <text:p text:style-name="P200"><text:span text:style-name="T201">12.3.3</text:span><text:span text:style-name="T202">. gyvenamoji vieta;</text:span></text:p>
      <text:p text:style-name="P203"><text:span text:style-name="T204">12.4</text:span><text:span text:style-name="T205">. ligos diagnozė arba siuntimo priežastis ir ligos ar siuntimo priežasties kodas pagal TLK-10-AM;</text:span></text:p>
      <text:p text:style-name="P206"><text:span text:style-name="T207">12.5</text:span><text:span text:style-name="T208">. atliktų tyrimų ir / ar procedūrų rezultatai bei datos, taip pat privaloma nurodyti, ar <text:s/>pacientui buvo išduota radiologinio tyrimo vaizdo k</text:span><text:span text:style-name="T209">opija;</text:span></text:p>
      <text:p text:style-name="P210"><text:span text:style-name="T211">12.6</text:span><text:span text:style-name="T212">. paskirtas gydymas (jei reikėjo);</text:span></text:p>
      <text:p text:style-name="P213"><text:span text:style-name="T214">12.7</text:span><text:span text:style-name="T215">. konsultavusių gydytojų specialistų ar kitų asmens sveikatos priežiūros paslaugą suteikusių sveikatos priežiūros specialistų išvados, rekomendacijos;</text:span></text:p>
      <text:p text:style-name="P216"><text:span text:style-name="T217">12.8</text:span><text:span text:style-name="T218">. kita (gydytojo nuožiūra).</text:span></text:p>
      <text:p text:style-name="P219"><text:span text:style-name="T220">13</text:span><text:span text:style-name="T221">.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22"><text:span text:style-name="T223">14</text:span><text:span text:style-name="T224">. Pateikiant atsakymą toje pačioje ASPĮ dirbančiam gydytojui, 12 punkte nurodytos formos gali būti nepildomos, bet ambulatorinėje asmens sveikatos istorijoje turi būti pateikta 12.4–12.8 papunkčiuose nurodyta informacija.</text:span></text:p>
      <text:p text:style-name="P225"/>
      <text:p text:style-name="P226"><text:span text:style-name="T227">VI</text:span><text:span text:style-name="T228"><text:s/>SKYRIUS</text:span></text:p>
      <text:p text:style-name="P229"><text:span text:style-name="T230">GYDYTOJŲ AT</text:span><text:span text:style-name="T231">SAKOMYBĖ</text:span></text:p>
      <text:p text:style-name="P232"/>
      <text:p text:style-name="P233"><text:span text:style-name="T234">15</text:span><text:span text:style-name="T235">. Siuntimus išduodantys ar atsakymus pateikiantys gydytojai teisės aktų nustatyta tvarka atsako už į siuntimą ar atsakymą įrašomų duomenų teisingumą ir kitus šio Aprašo pažeidimus.</text:span></text:p>
      <text:p text:style-name="P236"><text:span text:style-name="T237">16</text:span><text:span text:style-name="T238">. Apie netinkamai įformintą siuntimą ar pateiktą atsakymą turi būti informuojama ASPĮ, kurioje dirba siuntimą išdavęs gydytojas arba atsakymą pateikęs gydytojas ar asmens sveikatos priežiūros specialistas.<text:s/></text:span></text:p>
      <text:p text:style-name="P239"/>
      <text:p text:style-name="P240"><text:span text:style-name="T241">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text:span><text:span text:style-name="T251">spublikos sveikatos apsaugos ministerija, Įsakymas</text:span></text:p>
      <text:p text:style-name="P252"><text:span text:style-name="T253">Nr.<text:s/></text:span><text:a xlink:href="https://www.e-tar.lt/portal/legalAct.html?documentId=91963320c4a311e38c43fee5c144a67d" office:target-frame-name="_top" xlink:show="replace"><text:span text:style-name="T254">V-458</text:span></text:a><text:span text:style-name="T255">, 2014-04-10, paskelbta TAR 2014-04-15, i. k. 2014-04445</text:span></text:p>
      <text:p text:style-name="P256"><text:span text:style-name="T257">Dėl Lietuvos Respublikos sveikatos apsaug</text:span><text:span text:style-name="T258">os ministro 2008 m. birželio 28 d. įsakymo Nr. V-636 "Dėl Siuntimų <text:s/>ambulatorinėms specializuotoms asmens sveikatos priežiūros paslaugoms gauti ir brangiesiems tyrimams bei procedūroms atlikti įforminimo, išdavimo ir atsakymų pateikimo tvarkos aprašo patvi</text:span><text:span text:style-name="T259">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4" meta:paragraph-count="70" meta:word-count="1144" meta:character-count="9335" meta:row-count="223" meta:non-whitespace-character-count="8261"/>
  </office:meta>
</office:document-meta>
</file>