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keep-with-next="always" fo:break-before="page" fo:text-indent="3.543in"/>
    </style:style>
    <style:style style:name="P64" style:parent-style-name="Normal" style:family="paragraph">
      <style:paragraph-properties fo:keep-with-next="always" fo:text-indent="3.543in"/>
    </style:style>
    <style:style style:name="P65" style:parent-style-name="Normal" style:family="paragraph">
      <style:paragraph-properties fo:keep-with-next="always" fo:text-indent="3.543in"/>
    </style:style>
    <style:style style:name="P66" style:parent-style-name="Normal" style:family="paragraph">
      <style:paragraph-properties fo:keep-with-next="alway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break-before="page"/>
    </style:style>
    <style:style style:name="P92" style:parent-style-name="Normal" style:family="paragraph">
      <style:paragraph-properties fo:text-indent="3.543in"/>
    </style:style>
    <style:style style:name="P93" style:parent-style-name="Normal" style:family="paragraph">
      <style:paragraph-properties fo:margin-left="3.543in">
        <style:tab-stops/>
      </style:paragraph-properties>
    </style:style>
    <style:style style:name="P94" style:parent-style-name="Normal" style:family="paragraph">
      <style:paragraph-properties fo:margin-left="3.54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margin-right="7.4666in"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tab-stops>
          <style:tab-stop style:type="left" style:position="2in"/>
        </style:tab-stops>
      </style:paragraph-properties>
    </style:style>
    <style:style style:name="P105" style:parent-style-name="Normal" style:family="paragraph">
      <style:paragraph-properties fo:text-indent="0.4923in">
        <style:tab-stops>
          <style:tab-stop style:type="left" style:position="2in"/>
        </style:tab-stops>
      </style:paragraph-properties>
    </style:style>
    <style:style style:name="P106" style:parent-style-name="Normal" style:family="paragraph">
      <style:paragraph-properties fo:text-indent="0.4923in">
        <style:tab-stops>
          <style:tab-stop style:type="left" style:position="2in"/>
        </style:tab-stops>
      </style:paragraph-properties>
    </style:style>
    <style:style style:name="P107" style:parent-style-name="Normal" style:family="paragraph">
      <style:paragraph-properties fo:text-indent="0.4923in">
        <style:tab-stops>
          <style:tab-stop style:type="left" style:position="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margin-right="2.9868in" fo:text-indent="0.4923in">
        <style:tab-stops>
          <style:tab-stop style:type="left" style:leader-style="solid" style:leader-text="_" style:position="4.1263in"/>
          <style:tab-stop style:type="left" style:position="4.5666in"/>
          <style:tab-stop style:type="left" style:position="5.1534in"/>
          <style:tab-stop style:type="left" style:leader-style="solid" style:leader-text="_" style:position="6.1902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fo:margin-left="1.5in" fo:text-indent="0.5in">
        <style:tab-stops/>
      </style:paragraph-properties>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P115" style:parent-style-name="Normal" style:family="paragraph">
      <style:paragraph-properties fo:text-indent="0.4923in"/>
    </style:style>
    <style:style style:name="TableColumn117" style:family="table-column">
      <style:table-column-properties style:column-width="0.2666in" style:use-optimal-column-width="false"/>
    </style:style>
    <style:style style:name="TableColumn118" style:family="table-column">
      <style:table-column-properties style:column-width="0.7013in" style:use-optimal-column-width="false"/>
    </style:style>
    <style:style style:name="TableColumn119" style:family="table-column">
      <style:table-column-properties style:column-width="0.6833in" style:use-optimal-column-width="false"/>
    </style:style>
    <style:style style:name="TableColumn120" style:family="table-column">
      <style:table-column-properties style:column-width="0.6805in" style:use-optimal-column-width="false"/>
    </style:style>
    <style:style style:name="TableColumn121" style:family="table-column">
      <style:table-column-properties style:column-width="0.6784in" style:use-optimal-column-width="false"/>
    </style:style>
    <style:style style:name="TableColumn122" style:family="table-column">
      <style:table-column-properties style:column-width="0.7486in" style:use-optimal-column-width="false"/>
    </style:style>
    <style:style style:name="TableColumn123" style:family="table-column">
      <style:table-column-properties style:column-width="0.7486in" style:use-optimal-column-width="false"/>
    </style:style>
    <style:style style:name="TableColumn124" style:family="table-column">
      <style:table-column-properties style:column-width="0.7013in" style:use-optimal-column-width="false"/>
    </style:style>
    <style:style style:name="TableColumn125" style:family="table-column">
      <style:table-column-properties style:column-width="0.6618in" style:use-optimal-column-width="false"/>
    </style:style>
    <style:style style:name="TableColumn126" style:family="table-column">
      <style:table-column-properties style:column-width="0.8215in" style:use-optimal-column-width="false"/>
    </style:style>
    <style:style style:name="Table116" style:family="table">
      <style:table-properties style:width="6.6923in" fo:margin-left="0in" table:align="left"/>
    </style:style>
    <style:style style:name="TableRow127" style:family="table-row">
      <style:table-row-properties style:min-row-height="0.0152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0152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0152in" style:use-optimal-row-height="false" fo:keep-together="always"/>
    </style:style>
    <style:style style:name="TableCell17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9" style:parent-style-name="Normal" style:family="paragraph">
      <style:text-properties fo:font-size="10pt" style:font-size-asian="10pt"/>
    </style:style>
    <style:style style:name="TableRow190" style:family="table-row">
      <style:table-row-properties style:min-row-height="0.0152in" style:use-optimal-row-height="false" fo:keep-together="always"/>
    </style:style>
    <style:style style:name="TableCell1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0" style:parent-style-name="Normal" style:family="paragraph">
      <style:text-properties fo:font-size="10pt" style:font-size-asian="10pt"/>
    </style:style>
    <style:style style:name="TableRow211" style:family="table-row">
      <style:table-row-properties style:min-row-height="0.0152in" style:use-optimal-row-height="false" fo:keep-together="always"/>
    </style:style>
    <style:style style:name="TableCell2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2in" style:use-optimal-row-height="false" fo:keep-together="always"/>
    </style:style>
    <style:style style:name="TableCell2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2" style:parent-style-name="Normal" style:family="paragraph">
      <style:text-properties fo:font-size="10pt" style:font-size-asian="10pt"/>
    </style:style>
    <style:style style:name="TableRow253" style:family="table-row">
      <style:table-row-properties style:min-row-height="0.0152in" style:use-optimal-row-height="false" fo:keep-together="always"/>
    </style:style>
    <style:style style:name="TableCell2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3" style:parent-style-name="Normal" style:family="paragraph">
      <style:text-properties fo:font-size="10pt" style:font-size-asian="10pt"/>
    </style:style>
    <style:style style:name="TableRow274" style:family="table-row">
      <style:table-row-properties style:min-row-height="0.0152in" style:use-optimal-row-height="false" fo:keep-together="always"/>
    </style:style>
    <style:style style:name="TableCell2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4" style:parent-style-name="Normal" style:family="paragraph">
      <style:text-properties fo:font-size="10pt" style:font-size-asian="10pt"/>
    </style:style>
    <style:style style:name="TableRow295" style:family="table-row">
      <style:table-row-properties style:min-row-height="0.0152in" style:use-optimal-row-height="false" fo:keep-together="always"/>
    </style:style>
    <style:style style:name="TableCell2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 style:parent-style-name="Normal" style:family="paragraph">
      <style:text-properties fo:font-size="10pt" style:font-size-asian="10pt"/>
    </style:style>
    <style:style style:name="TableRow316" style:family="table-row">
      <style:table-row-properties style:min-row-height="0.0152in" style:use-optimal-row-height="false" fo:keep-together="always"/>
    </style:style>
    <style:style style:name="TableCell3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6" style:parent-style-name="Normal" style:family="paragraph">
      <style:text-properties fo:font-size="10pt" style:font-size-asian="10pt"/>
    </style:style>
    <style:style style:name="TableRow337" style:family="table-row">
      <style:table-row-properties style:min-row-height="0.0152in" style:use-optimal-row-height="false" fo:keep-together="always"/>
    </style:style>
    <style:style style:name="TableCell3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2in" style:use-optimal-row-height="false" fo:keep-together="always"/>
    </style:style>
    <style:style style:name="TableCell3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2in" style:use-optimal-row-height="false" fo:keep-together="always"/>
    </style:style>
    <style:style style:name="TableCell3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9" style:parent-style-name="Normal" style:family="paragraph">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402" style:parent-style-name="Normal" style:family="paragraph">
      <style:paragraph-properties fo:text-align="justify" fo:text-indent="0.4923in">
        <style:tab-stops>
          <style:tab-stop style:type="center" style:position="4.6666in"/>
          <style:tab-stop style:type="center" style:position="7.75in"/>
        </style:tab-stops>
      </style:paragraph-properties>
      <style:text-properties fo:font-size="10pt" style:font-size-asian="10pt"/>
    </style:style>
    <style:style style:name="P403" style:parent-style-name="Normal" style:family="paragraph">
      <style:paragraph-properties fo:text-indent="0.4923in">
        <style:tab-stops>
          <style:tab-stop style:type="right" style:leader-style="dotted" style:leader-text="." style:position="2.8333in"/>
        </style:tab-stops>
      </style:paragraph-properties>
    </style:style>
    <style:style style:name="P404" style:parent-style-name="Normal" style:family="paragraph">
      <style:paragraph-properties fo:text-indent="0.4923in">
        <style:tab-stops>
          <style:tab-stop style:type="right" style:leader-style="dotted" style:leader-text="." style:position="2.8333in"/>
        </style:tab-stops>
      </style:paragraph-properties>
    </style:style>
    <style:style style:name="P405"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06"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break-before="page" fo:text-indent="3.543in"/>
    </style:style>
    <style:style style:name="P409" style:parent-style-name="Normal" style:family="paragraph">
      <style:paragraph-properties fo:text-indent="3.543in"/>
    </style:style>
    <style:style style:name="P410" style:parent-style-name="Normal" style:family="paragraph">
      <style:paragraph-properties fo:margin-left="3.5in" fo:text-indent="0.043in">
        <style:tab-stops/>
      </style:paragraph-properties>
    </style:style>
    <style:style style:name="P411" style:parent-style-name="Normal" style:family="paragraph">
      <style:paragraph-properties fo:margin-left="3.5in" fo:text-indent="0.043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margin-right="7.4666in"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tab-stops>
          <style:tab-stop style:type="left" style:position="2in"/>
        </style:tab-stops>
      </style:paragraph-properties>
    </style:style>
    <style:style style:name="P422" style:parent-style-name="Normal" style:family="paragraph">
      <style:paragraph-properties fo:text-align="justify" fo:text-indent="0.4923in">
        <style:tab-stops>
          <style:tab-stop style:type="left" style:position="2in"/>
        </style:tab-stops>
      </style:paragraph-properties>
    </style:style>
    <style:style style:name="P423" style:parent-style-name="Normal" style:family="paragraph">
      <style:paragraph-properties fo:text-align="justify" fo:text-indent="0.4923in">
        <style:tab-stops>
          <style:tab-stop style:type="left" style:position="2in"/>
        </style:tab-stops>
      </style:paragraph-properties>
    </style:style>
    <style:style style:name="P424" style:parent-style-name="Normal" style:family="paragraph">
      <style:paragraph-properties fo:text-align="justify" fo:text-indent="0.4923in">
        <style:tab-stops>
          <style:tab-stop style:type="left" style:position="2in"/>
        </style:tab-stops>
      </style:paragraph-properties>
    </style:style>
    <style:style style:name="P425"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text-properties fo:font-weight="bold" style:font-weight-asian="bold" style:font-weight-complex="bold"/>
    </style:style>
    <style:style style:name="P428"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P429" style:parent-style-name="Normal" style:family="paragraph">
      <style:paragraph-properties fo:text-align="center" fo:margin-left="1.5in" fo:text-indent="0.5in">
        <style:tab-stops/>
      </style:paragraph-properties>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5194in">
        <style:tab-stops>
          <style:tab-stop style:type="left" style:position="6.25in"/>
        </style:tab-stops>
      </style:paragraph-properties>
    </style:style>
    <style:style style:name="P432" style:parent-style-name="Normal" style:family="paragraph">
      <style:paragraph-properties fo:text-align="center">
        <style:tab-stops>
          <style:tab-stop style:type="left" style:position="6.25in"/>
        </style:tab-stops>
      </style:paragraph-properties>
    </style:style>
    <style:style style:name="P433" style:parent-style-name="Normal" style:family="paragraph">
      <style:paragraph-properties fo:text-indent="0.4923in"/>
    </style:style>
    <style:style style:name="TableColumn435" style:family="table-column">
      <style:table-column-properties style:column-width="0.2381in" style:use-optimal-column-width="false"/>
    </style:style>
    <style:style style:name="TableColumn436" style:family="table-column">
      <style:table-column-properties style:column-width="0.3986in" style:use-optimal-column-width="false"/>
    </style:style>
    <style:style style:name="TableColumn437" style:family="table-column">
      <style:table-column-properties style:column-width="0.3993in" style:use-optimal-column-width="false"/>
    </style:style>
    <style:style style:name="TableColumn438" style:family="table-column">
      <style:table-column-properties style:column-width="0.3993in" style:use-optimal-column-width="false"/>
    </style:style>
    <style:style style:name="TableColumn439" style:family="table-column">
      <style:table-column-properties style:column-width="0.4527in" style:use-optimal-column-width="false"/>
    </style:style>
    <style:style style:name="TableColumn440" style:family="table-column">
      <style:table-column-properties style:column-width="0.4527in" style:use-optimal-column-width="false"/>
    </style:style>
    <style:style style:name="TableColumn441" style:family="table-column">
      <style:table-column-properties style:column-width="0.3993in" style:use-optimal-column-width="false"/>
    </style:style>
    <style:style style:name="TableColumn442" style:family="table-column">
      <style:table-column-properties style:column-width="0.7937in" style:use-optimal-column-width="false"/>
    </style:style>
    <style:style style:name="TableColumn443" style:family="table-column">
      <style:table-column-properties style:column-width="3.1583in" style:use-optimal-column-width="false"/>
    </style:style>
    <style:style style:name="Table434" style:family="table">
      <style:table-properties style:width="6.6923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5%"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super 65%" fo:font-size="10pt" style:font-size-asian="10pt"/>
    </style:style>
    <style:style style:name="TableCell466" style:family="table-cell">
      <style:table-cell-properties fo:border-top="none" fo:border-left="0.0104in solid #000000" fo:border-bottom="none" fo:border-right="none" fo:padding-top="0in" fo:padding-left="0.0277in" fo:padding-bottom="0in" fo:padding-right="0.0277in"/>
    </style:style>
    <style:style style:name="P467" style:parent-style-name="Normal" style:family="paragraph">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104in solid #000000" fo:border-bottom="none" fo:border-right="none"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none" fo:border-right="none" fo:padding-top="0in" fo:padding-left="0.0277in" fo:padding-bottom="0in" fo:padding-right="0.0277in"/>
    </style:style>
    <style:style style:name="P505" style:parent-style-name="Normal" style:family="paragraph">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069in dotte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069in dotte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069in dotte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069in dotte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069in dotte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069in dotte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none" fo:border-right="none" fo:padding-top="0in" fo:padding-left="0.0277in" fo:padding-bottom="0in" fo:padding-right="0.0277in"/>
    </style:style>
    <style:style style:name="P524" style:parent-style-name="Normal" style:family="paragraph">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069in dotte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069in dotte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069in dotte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069in dotte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069in dotte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069in dotte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top="none" fo:border-left="0.0104in solid #000000" fo:border-bottom="none" fo:border-right="none"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top="none" fo:border-left="0.0104in solid #000000" fo:border-bottom="none" fo:border-right="none" fo:padding-top="0in" fo:padding-left="0.0277in" fo:padding-bottom="0in" fo:padding-right="0.0277in"/>
    </style:style>
    <style:style style:name="P562" style:parent-style-name="Normal" style:family="paragraph">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ableColumn567" style:family="table-column">
      <style:table-column-properties style:column-width="0.2354in" style:use-optimal-column-width="false"/>
    </style:style>
    <style:style style:name="TableColumn568" style:family="table-column">
      <style:table-column-properties style:column-width="0.3923in" style:use-optimal-column-width="false"/>
    </style:style>
    <style:style style:name="TableColumn569" style:family="table-column">
      <style:table-column-properties style:column-width="0.3916in" style:use-optimal-column-width="false"/>
    </style:style>
    <style:style style:name="TableColumn570" style:family="table-column">
      <style:table-column-properties style:column-width="0.3916in" style:use-optimal-column-width="false"/>
    </style:style>
    <style:style style:name="TableColumn571" style:family="table-column">
      <style:table-column-properties style:column-width="0.4437in" style:use-optimal-column-width="false"/>
    </style:style>
    <style:style style:name="TableColumn572" style:family="table-column">
      <style:table-column-properties style:column-width="0.4437in" style:use-optimal-column-width="false"/>
    </style:style>
    <style:style style:name="TableColumn573" style:family="table-column">
      <style:table-column-properties style:column-width="0.3916in" style:use-optimal-column-width="false"/>
    </style:style>
    <style:style style:name="TableColumn574" style:family="table-column">
      <style:table-column-properties style:column-width="0.5486in" style:use-optimal-column-width="false"/>
    </style:style>
    <style:style style:name="TableColumn575" style:family="table-column">
      <style:table-column-properties style:column-width="0.3604in" style:use-optimal-column-width="false"/>
    </style:style>
    <style:style style:name="TableColumn576" style:family="table-column">
      <style:table-column-properties style:column-width="0.459in" style:use-optimal-column-width="false"/>
    </style:style>
    <style:style style:name="TableColumn577" style:family="table-column">
      <style:table-column-properties style:column-width="0.5652in" style:use-optimal-column-width="false"/>
    </style:style>
    <style:style style:name="TableColumn578" style:family="table-column">
      <style:table-column-properties style:column-width="0.7013in" style:use-optimal-column-width="false"/>
    </style:style>
    <style:style style:name="TableColumn579" style:family="table-column">
      <style:table-column-properties style:column-width="0.7513in" style:use-optimal-column-width="false"/>
    </style:style>
    <style:style style:name="TableColumn580" style:family="table-column">
      <style:table-column-properties style:column-width="0.6159in" style:use-optimal-column-width="false"/>
    </style:style>
    <style:style style:name="Table566" style:family="table">
      <style:table-properties style:width="6.6923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5%"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5%"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style:text-position="super 65%"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5%"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5%"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5%"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069in dotte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069in dotte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069in dotte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069in dotte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069in dotte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069in dotte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069in dotte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069in dotte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069in dotte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069in dotte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069in dotte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069in dotte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indent="0.4923in">
        <style:tab-stops>
          <style:tab-stop style:type="left" style:position="0.0597in"/>
        </style:tab-stops>
      </style:paragraph-properties>
    </style:style>
    <style:style style:name="T747" style:parent-style-name="DefaultParagraphFont" style:family="text">
      <style:text-properties style:text-position="super 66.6%"/>
    </style:style>
    <style:style style:name="P748" style:parent-style-name="Normal" style:family="paragraph">
      <style:paragraph-properties fo:text-indent="0.4923in">
        <style:tab-stops>
          <style:tab-stop style:type="left" style:position="0.0597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text-indent="0.4923in">
        <style:tab-stops>
          <style:tab-stop style:type="left" style:position="0.0597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indent="0.4923in">
        <style:tab-stops>
          <style:tab-stop style:type="left" style:position="0.0597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indent="0.4923in">
        <style:tab-stops>
          <style:tab-stop style:type="left" style:position="4.5868in"/>
          <style:tab-stop style:type="left" style:position="7.2402in"/>
        </style:tab-stops>
      </style:paragraph-properties>
    </style:style>
    <style:style style:name="P755"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756" style:parent-style-name="Normal" style:family="paragraph">
      <style:paragraph-properties fo:text-align="justify" fo:text-indent="0.4923in">
        <style:tab-stops>
          <style:tab-stop style:type="center" style:position="4.6666in"/>
          <style:tab-stop style:type="center" style:position="7.75in"/>
        </style:tab-stops>
      </style:paragraph-properties>
      <style:text-properties fo:font-size="10pt" style:font-size-asian="10pt"/>
    </style:style>
    <style:style style:name="P757"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58" style:parent-style-name="Normal" style:family="paragraph">
      <style:paragraph-properties fo:text-indent="0.4923in">
        <style:tab-stops>
          <style:tab-stop style:type="right" style:leader-style="dotted" style:leader-text="." style:position="2.8333in"/>
        </style:tab-stops>
      </style:paragraph-properties>
    </style:style>
    <style:style style:name="P759"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60" style:parent-style-name="Normal" style:family="paragraph">
      <style:paragraph-properties fo:text-align="center">
        <style:tab-stops>
          <style:tab-stop style:type="left" style:position="4.5868in"/>
          <style:tab-stop style:type="left" style:position="7.2402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5">Suvestinė redakcija nuo 2008-12-28 iki 2014-02-02</text:span></text:p>
      <text:p text:style-name="P6"/>
      <text:p text:style-name="P7"><text:span text:style-name="T8">Nutarimas paskelbtas: Žin. 2008, Nr.<text:s/></text:span><text:a xlink:href="https://www.e-tar.lt/portal/legalAct.html?documentId=TAR.9AD0549CD2AE" office:target-frame-name="_top" xlink:show="replace"><text:span text:style-name="T9">87-3515</text:span></text:a><text:span text:style-name="T10">, i. k. 108505ANUTA00000116</text:span></text:p>
      <text:p text:style-name="P11"/>
      <text:p text:style-name="P12"><text:s/></text:p>
      <text:p text:style-name="P13"><text:span text:style-name="T14"/><text:span text:style-name="T15">LIETUVOS BANKO VALDYBOS</text:span></text:p>
      <text:p text:style-name="P16"/>
      <text:p text:style-name="P17">N U T A R I M A S</text:p>
      <text:p text:style-name="P18">DĖL TARPBANKINIO SKOLINIMO IR SKOLINIMOSI BEI UŽSIENIO VALIUTOS RINKOS STATISTINĖS ATSKAITOMYBĖS</text:p>
      <text:p text:style-name="P19"/>
      <text:p text:style-name="P20">2008 m. liepos 24 d. Nr. 116</text:p>
      <text:p text:style-name="P21">Vilnius</text:p>
      <text:p text:style-name="P22"/>
      <text:p text:style-name="P23"/>
      <text:p text:style-name="P24">Vadovaudamasi Lietuvos Respublikos Lietuvos banko įstatymo (Žin., 1994, Nr.<text:s/><text:a xlink:href="https://www.e-tar.lt/portal/lt/legalAct/TAR.1B4D7B687895" office:target-frame-name="_blank" xlink:show="new"><text:span text:style-name="T25">99-1957</text:span></text:a>; 2001, Nr.<text:s/><text:a xlink:href="https://www.e-tar.lt/portal/lt/legalAct/TAR.2560251F7F7F" office:target-frame-name="_blank" xlink:show="new"><text:span text:style-name="T26">28-890</text:span></text:a>; 2004, Nr.<text:s/><text:a xlink:href="https://www.e-tar.lt/portal/lt/legalAct/TAR.BD7270B1038C" office:target-frame-name="_blank" xlink:show="new"><text:span text:style-name="T27">28-869</text:span></text:a>; 2006, Nr.<text:s/><text:a xlink:href="https://www.e-tar.lt/portal/lt/legalAct/TAR.7D36321FB46F" office:target-frame-name="_blank" xlink:show="new"><text:span text:style-name="T28">48-1699</text:span></text:a>) 8 straipsnio 1 dalies 9 punktu, 54 straipsniu, Lietuvos banko valdyba<text:s/><text:span text:style-name="T29">nut</text:span><text:span text:style-name="T30">ari</text:span><text:span text:style-name="T31">a:</text:span></text:p>
      <text:p text:style-name="P32">1. Patvirtinti:</text:p>
      <text:p text:style-name="P33">1.1. Tarpbankinio skolinimo ir skolinimosi bei užsienio valiutos rinkos statistinės atskaitomybės reikalavimų bendrąsias nuostatas (pridedama);</text:p>
      <text:p text:style-name="P34">1.2. Tarpbankinio skolinimo ir skolinimosi statistinės ataskaitos formą F0601<text:s/>(pridedama);</text:p>
      <text:p text:style-name="P35">1.3. Užsienio valiutos rinkos statistinės ataskaitos formą F0603 (pridedama).</text:p>
      <text:p text:style-name="P36">2. Nustatyti, kad:</text:p>
      <text:p text:style-name="P37">2.1. F0601 ir F0603 formos duomenis Lietuvos bankui teikia į statistinį Lietuvos pinigų finansinių institucijų sąrašą įtraukti bankai<text:s/>ir užsienio bankų filialai;</text:p>
      <text:p text:style-name="P38">2.2. F0601 ir F0603 formos duomenys teikiami nuo 2009 m. balandžio mėn., pradedant 2009 m. kovo mėn. duomenimis.<text:s/></text:p>
      <text:p text:style-name="P39">Punkto pakeitimai:</text:p>
      <text:p text:style-name="P40"><text:span text:style-name="T41">Nr.<text:s/></text:span><text:a xlink:href="https://www.e-tar.lt/portal/legalAct.html?documentId=TAR.6E81324DA9E6" office:target-frame-name="_top" xlink:show="replace"><text:span text:style-name="T42">196</text:span></text:a><text:span text:style-name="T43">,<text:s/></text:span><text:span text:style-name="T44">2008-12-16, Žin., 2008, Nr. 148-5984 (2008-12-27), i. k. 108505ANUTA00000196</text:span></text:p>
      <text:p text:style-name="Normal"/>
      <text:p text:style-name="P45">3. Pavesti Lietuvos banko Statistikos departamentui per vieną mėnesį nuo šio nutarimo priėmimo dienos parengti ir patvirtinti Tarpbankinio skolinimo ir skolinimosi bei Užsienio valiutos rinkos statistinių ataskaitų pildymo nurodymus.</text:p>
      <text:p text:style-name="P46">4. Pripažinti nuo 2009 m. kovo 1 d. netekusiais galios:</text:p>
      <text:p text:style-name="P47">4.1. Lietuvos banko valdybos 1998 m. spalio 29 d. nutarimą Nr. 188 „Dėl savaitinės statistinės ataskaitos formos Nr. 0603 „Užsienio<text:s/>valiutų pirkimas ir pardavimas“ patvirtinimo“ (Žin., 1998, Nr.<text:s/><text:a xlink:href="https://www.e-tar.lt/portal/lt/legalAct/TAR.7E62323AEE10" office:target-frame-name="_blank" xlink:show="new"><text:span text:style-name="T48">97-2701</text:span></text:a>);</text:p>
      <text:p text:style-name="P49">4.2. Lietuvos banko valdybos 1999 m. birželio 10 d. nutarimą Nr. 92 „Dėl Lietuvos banko valdybos 1998 m. spalio 29 d. nutarimu Nr. 188 patvirtintos savaitinės statistinės ataskaitos formos Nr. 0603 „Užsienio valiutų pirkimas ir pardavimas“ dalinio pakeitimo“ (Žin., 1999, Nr.<text:s/><text:a xlink:href="https://www.e-tar.lt/portal/lt/legalAct/TAR.0AC3A15FBDA9" office:target-frame-name="_blank" xlink:show="new"><text:span text:style-name="T50">53-1736</text:span></text:a>);</text:p>
      <text:p text:style-name="P51">4.3. Lietuvos banko valdybos 1998 m. sausio 22 d. nutarimą Nr. 11 „Dėl statistinės ataskaitos formos Nr. 0601 „Tarpbankinės paskolos ir terminuotieji indėliai“ patvirtinimo“;</text:p>
      <text:p text:style-name="P52">4.4. Lietuvos banko valdybos 1998 m. lapkričio 12 d.<text:s/>nutarimą Nr. 200 „Dėl Lietuvos banko valdybos 1998 m. sausio 22 d. nutarimo Nr. 11 „Dėl statistinės ataskaitos formos Nr. 0601 „Tarpbankinės paskolos ir terminuotieji indėliai“ patvirtinimo“ pakeitimo“;</text:p>
      <text:p text:style-name="P53">4.5. Lietuvos banko valdybos 1999 m. birželio 10<text:s/>d. nutarimą Nr. 87 „Dėl Lietuvos banko valdybos 1998 m. sausio 22 d. nutarimu Nr. 11 patvirtintos statistinės ataskaitos formos Nr. 0601 „Tarpbankinės paskolos ir terminuotieji indėliai“ dalinio pakeitimo“.</text:p>
      <text:p text:style-name="P54">Punkto pakeitimai:</text:p>
      <text:p text:style-name="P55"><text:span text:style-name="T56">Nr.<text:s/></text:span><text:a xlink:href="https://www.e-tar.lt/portal/legalAct.html?documentId=TAR.6E81324DA9E6" office:target-frame-name="_top" xlink:show="replace"><text:span text:style-name="T57">196</text:span></text:a><text:span text:style-name="T58">, 2008-12-16, Žin., 2008, Nr. 148-5984 (2008-12-27), i. k. 108505ANUTA00000196</text:span></text:p>
      <text:p text:style-name="Normal"/>
      <text:p text:style-name="P59"/>
      <text:p text:style-name="P60"/>
      <text:p text:style-name="P61"/>
      <text:p text:style-name="P62">VALDYBOS PIRMININKAS<text:tab/>REINOLDIJUS ŠARKINAS</text:p>
      <text:p text:style-name="P63"/>
      <text:soft-page-break/>
      <text:p text:style-name="P64">PATVIRTINTA</text:p>
      <text:p text:style-name="P65">Lietuvos banko valdybos<text:s/></text:p>
      <text:p text:style-name="P66">2008 m. liepos 24 d. nutarimu Nr. 116</text:p>
      <text:p text:style-name="P67"/>
      <text:p text:style-name="P68"><text:span text:style-name="T69">TARPBANKINIO SKOLINIMO IR SKOLINIMOSI BEI UŽSIENIO VALIUTOS RINKOS STATISTINĖS ATSKAITOMYBĖS REIKALAVIMŲ BENDROSIOS NUOSTATOS</text:span></text:p>
      <text:p text:style-name="P70"/>
      <text:p text:style-name="P71">1. Tarpbankinio skolinimo ir skolinimosi bei užsienio valiutos rinkos statistinės atskaitomybės reikalavimų bendrųjų nuostatų tikslas – nustatyti šios atskaitomybės rengimo tvarką, apibrėžti statistinės informacijos kokybės ir teikimo Lietuvos bankui reikalavimus, naudojimo sąlygas.</text:p>
      <text:p text:style-name="P72">2. Tarpbankinio skolinimo ir skolinimosi bei užsienio valiutos rinkos statistinės atskaitomybės atskaitingasis agentas – bankas arba užsienio banko filialas, įtrauktas į statistinį Lietuvos pinigų finansinių institucijų sąrašą.</text:p>
      <text:p text:style-name="P73">3. Ataskaitinis laikotarpis – kalendorinis mėnuo. Lietuvos bankas, jei būtina, gali nustatyti kitokį<text:s/>periodiškumą ir raštu apie tai pranešti atskaitingiesiems agentams.</text:p>
      <text:p text:style-name="P74">4. Ataskaitinio laikotarpio duomenys Lietuvos bankui pateikiami elektroniniu būdu per tris darbo dienas ataskaitiniam laikotarpiui pasibaigus.</text:p>
      <text:p text:style-name="P75">5. Lietuvos bankas tikrina ir per tris darbo dienas patvirtina pateiktus duomenis.</text:p>
      <text:p text:style-name="P76">6. Atskaitingojo agento pateikti ir Lietuvos banko patvirtinti duomenys tikslinami tik išimtiniais atvejais, jei tokių tikslinimų įtaka suvestiniams duomenims yra reikšminga. Siekiant suderinti statistikos<text:s/>duomenų kokybę ir pastovumą, tikslinimai neturėtų būti dažni.</text:p>
      <text:p text:style-name="P77">7. Tarpbankinio skolinimo ir skolinimosi statistinėje ataskaitoje:</text:p>
      <text:p text:style-name="P78">7.1. Pateikiami duomenys apie kiekvieną su banku rezidentu arba banku nerezidentu sudarytą ir per ataskaitinį laikotarpį<text:s/>įvykdytą sandorį, kurio pradinis terminas yra iki 1 metų imtinai, taip pat pateikiami duomenys apie panaudotas kredito linijų lėšas, kurių tikėtinas naudojimo pradinis terminas yra iki 1 metų imtinai.</text:p>
      <text:p text:style-name="P79">7.2. Kiekvieno sandorio duomenys pateikiami atskirai.</text:p>
      <text:p text:style-name="P80">7.3. Sandorio sumos nurodomos tūkstančiais valiutos vienetų, sveikaisiais skaičiais, sutartos palūkanų normos – procentais, dviejų ženklų po kablelio tikslumu.</text:p>
      <text:p text:style-name="P81">8. Užsienio valiutos rinkos statistinėje ataskaitoje:</text:p>
      <text:p text:style-name="P82">8.1. Pirmojoje dalyje pateikiami suvestiniai per ataskaitinį laikotarpį sudarytų neatidėliotinųjų sandorių duomenys.</text:p>
      <text:p text:style-name="P83">8.2. Antrojoje dalyje pateikiami duomenys apie kiekvieną per ataskaitinį laikotarpį užsienio valiutos rinkoje sudarytą išvestinį sandorį atskirai.</text:p>
      <text:p text:style-name="P84">8.3. Pirkta<text:s/>ir parduota valiuta nurodoma valiutos vienetais, premijos – litais, sveikaisiais skaičiais.</text:p>
      <text:p text:style-name="P85">9. Statistinė informacija Lietuvos bankui turi būti pateikiama nustatytu laiku ir nustatyta forma, laikantis statistinės informacijos perdavimo specifikacijos.</text:p>
      <text:p text:style-name="P86">10. Atskaitingasis agentas turi sugebėti pateikti papildomą informaciją apie pateiktus duomenis ir jų kaitos priežastis.</text:p>
      <text:p text:style-name="P87">11. Lietuvos bankas turi teisę taikyti teisės aktuose numatytas baudas Lietuvoje reziduojantiems atskaitingiesiems agentams,<text:s/>kuriems taikomi statistinės atskaitomybės reikalavimai, jeigu jie nevykdo tarpbankinio skolinimo ir skolinimosi bei užsienio valiutos rinkos statistinės atskaitomybės reikalavimų prievolės.</text:p>
      <text:p text:style-name="P88">12. Gauti duomenys apie tarpbankinio skolinimo ir skolinimosi<text:s/>bei užsienio valiutos rinkos sandorius naudojami tik statistikos reikmėms. Viešai gali būti skelbiami tik suvestiniai duomenys ir tik taip, kad nebūtų galima identifikuoti konkretaus atskaitingojo agento. Priešingu atveju duomenys gali būti viešai skelbiami tik gavus raštišką atskaitingojo agento sutikimą.</text:p>
      <text:p text:style-name="P89"/>
      <text:p text:style-name="P90">______________</text:p>
      <text:p text:style-name="P91"/>
      <text:p text:style-name="P92">F0601<text:s/>forma patvirtinta<text:s/></text:p>
      <text:p text:style-name="P93">Lietuvos banko valdybos</text:p>
      <text:p text:style-name="P94">2008 m. liepos 24 d. nutarimu Nr. 116</text:p>
      <text:p text:style-name="P95"/>
      <text:p text:style-name="P96">_________________________________________________________</text:p>
      <text:p text:style-name="P97">(atskaitingojo agento pavadinimas)</text:p>
      <text:p text:style-name="P98">_________________________________________________________</text:p>
      <text:p text:style-name="P99">(kodas, adresas, tel., faks.)</text:p>
      <text:p text:style-name="P100"/>
      <text:p text:style-name="P101">Lietuvos banko Statistikos departamentui<text:s/></text:p>
      <text:p text:style-name="P102">Totorių g. 4, LT-01121 Vilnius</text:p>
      <text:p text:style-name="P103"/>
      <text:p text:style-name="P104">Pateikimo terminas<text:tab/>per 3 darbo dienas ataskaitiniam laikotarpiui pasibaigus</text:p>
      <text:p text:style-name="P105"/>
      <text:p text:style-name="P106">Periodiškumas<text:tab/>kas mėnesį</text:p>
      <text:p text:style-name="P107"/>
      <text:p text:style-name="P108"><text:span text:style-name="T109">TARPBANKINIO SKOLINIMO IR SKOLINIMOSI STATISTINĖ ATASKAITA<text:s/></text:span></text:p>
      <text:p text:style-name="P110"/>
      <text:p text:style-name="P111">______________________ Nr. ________________</text:p>
      <text:p text:style-name="P112">(data)</text:p>
      <text:p text:style-name="P113"/>
      <text:p text:style-name="P114">Sumos – tūkst. valiutos vienetų, sveikaisiais skaičiaisPalūkanų normos – procentais, dviejų ženklų po kablelio tikslumu</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Eil. Nr.<text:s/></text:p>
            </table:table-cell>
            <table:table-cell table:style-name="TableCell130">
              <text:p text:style-name="P131">Sandorio sudarymo data</text:p>
            </table:table-cell>
            <table:table-cell table:style-name="TableCell132">
              <text:p text:style-name="P133">Sandorio pradžios data</text:p>
            </table:table-cell>
            <table:table-cell table:style-name="TableCell134">
              <text:p text:style-name="P135">Sandorio pabaigos data</text:p>
            </table:table-cell>
            <table:table-cell table:style-name="TableCell136">
              <text:p text:style-name="P137">Suma</text:p>
            </table:table-cell>
            <table:table-cell table:style-name="TableCell138">
              <text:p text:style-name="P139">Palūkanų norma</text:p>
            </table:table-cell>
            <table:table-cell table:style-name="TableCell140">
              <text:p text:style-name="P141">Šalies kodas</text:p>
            </table:table-cell>
            <table:table-cell table:style-name="TableCell142">
              <text:p text:style-name="P143">Valiutos kodas</text:p>
            </table:table-cell>
            <table:table-cell table:style-name="TableCell144">
              <text:p text:style-name="P145">Sandorio tipas</text:p>
            </table:table-cell>
            <table:table-cell table:style-name="TableCell146">
              <text:p text:style-name="P147">Finansinei grupei priklausantis/ nepriklausantis bankas</text:p>
            </table:table-cell>
          </table:table-row>
          <table:table-row table:style-name="TableRow148">
            <table:table-cell table:style-name="TableCell149">
              <text:p text:style-name="P150">A</text:p>
            </table:table-cell>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row>
          <table:table-row table:style-name="TableRow169">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header-rows>
      </table:table>
      <text:p text:style-name="P400"/>
      <text:p text:style-name="P401">.<text:tab/><text:tab/><text:tab/></text:p>
      <text:p text:style-name="P402">(vadovo pareigų pavadinimas)<text:tab/>(parašas) (vardas ir pavardė)</text:p>
      <text:p text:style-name="P403"/>
      <text:p text:style-name="P404">.<text:tab/></text:p>
      <text:p text:style-name="P405">(vykdytojo vardas ir pavardė, telefonas)</text:p>
      <text:p text:style-name="P406"/>
      <text:p text:style-name="P407">______________</text:p>
      <text:p text:style-name="P408"/>
      <text:p text:style-name="P409">F0603<text:s/>forma patvirtinta<text:s/></text:p>
      <text:p text:style-name="P410">Lietuvos banko valdybos<text:s/></text:p>
      <text:p text:style-name="P411">2008 m. liepos 24 d. nutarimu Nr. 116</text:p>
      <text:p text:style-name="P412"/>
      <text:p text:style-name="P413">_________________________________________________</text:p>
      <text:p text:style-name="P414">(atskaitingojo agento pavadinimas)</text:p>
      <text:p text:style-name="P415">_________________________________________________</text:p>
      <text:p text:style-name="P416">(kodas, adresas, tel., faks.)</text:p>
      <text:p text:style-name="P417"/>
      <text:p text:style-name="P418">Lietuvos banko Statistikos departamentui<text:s/></text:p>
      <text:p text:style-name="P419">Totorių g. 4, LT-01121 Vilnius</text:p>
      <text:p text:style-name="P420"/>
      <text:p text:style-name="P421">Pateikimo terminas<text:s/><text:tab/>per 3 darbo dienas ataskaitiniam laikotarpiui pasibaigus<text:s/></text:p>
      <text:p text:style-name="P422"/>
      <text:p text:style-name="P423">Periodiškumas<text:tab/>kas mėnesį</text:p>
      <text:p text:style-name="P424"/>
      <text:p text:style-name="P425"><text:span text:style-name="T426">UŽSIENIO VALIUTOS RINKOS STATISTINĖ ATASKAITA</text:span></text:p>
      <text:p text:style-name="P427"/>
      <text:p text:style-name="P428">____________________ Nr. _____________</text:p>
      <text:p text:style-name="P429">(data)</text:p>
      <text:p text:style-name="P430"/>
      <text:p text:style-name="P431">I<text:s/>NEATIDĖLIOTINIEJI SANDORIAI</text:p>
      <text:p text:style-name="P432">Kiekiai – valiutos vienetais, sveikaisiais skaičiaisPremijos – litais, sveikaisiais skaičiai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s/></text:p>
          </table:table-cell>
          <table:table-cell table:style-name="TableCell447">
            <text:p text:style-name="P448">Sandorio rūšis</text:p>
          </table:table-cell>
          <table:table-cell table:style-name="TableCell449">
            <text:p text:style-name="P450">Pirktos valiutos kodas</text:p>
          </table:table-cell>
          <table:table-cell table:style-name="TableCell451">
            <text:p text:style-name="P452">Pirktos valiutos kiekis</text:p>
          </table:table-cell>
          <table:table-cell table:style-name="TableCell453">
            <text:p text:style-name="P454">Parduotos valiutos kodas</text:p>
          </table:table-cell>
          <table:table-cell table:style-name="TableCell455">
            <text:p text:style-name="P456">Parduotos valiutos kiekis</text:p>
          </table:table-cell>
          <table:table-cell table:style-name="TableCell457">
            <text:p text:style-name="P458"><text:span text:style-name="T459">Bankas/ ne</text:span><text:span text:style-name="T460"><text:s/>bankas</text:span><text:span text:style-name="T461">1</text:span></text:p>
          </table:table-cell>
          <table:table-cell table:style-name="TableCell462">
            <text:p text:style-name="P463"><text:span text:style-name="T464">Rezidentas/ nerezidentas<text:s/></text:span><text:span text:style-name="T465">1</text:span></text:p>
          </table:table-cell>
          <table:table-cell table:style-name="TableCell466">
            <text:p text:style-name="P467"/>
          </table:table-cell>
        </table:table-row>
        <table:table-row table:style-name="TableRow468">
          <table:table-cell table:style-name="TableCell469">
            <text:p text:style-name="P470">A</text:p>
          </table:table-cell>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II IŠVESTINIAI SANDORIAI</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 Nr.<text:s/></text:p>
          </table:table-cell>
          <table:table-cell table:style-name="TableCell584">
            <text:p text:style-name="P585">Sandorio rūšis</text:p>
          </table:table-cell>
          <table:table-cell table:style-name="TableCell586">
            <text:p text:style-name="P587"><text:span text:style-name="T588">Pirktos valiutos kodas<text:s/></text:span><text:span text:style-name="T589">2</text:span></text:p>
          </table:table-cell>
          <table:table-cell table:style-name="TableCell590">
            <text:p text:style-name="P591"><text:span text:style-name="T592">Pirktos valiutos kiekis<text:s/></text:span><text:span text:style-name="T593">2</text:span></text:p>
          </table:table-cell>
          <table:table-cell table:style-name="TableCell594">
            <text:p text:style-name="P595"><text:span text:style-name="T596">Parduotos valiutos kodas<text:s/></text:span><text:span text:style-name="T597">2</text:span></text:p>
          </table:table-cell>
          <table:table-cell table:style-name="TableCell598">
            <text:p text:style-name="P599"><text:span text:style-name="T600">Parduotos valiutos kiekis<text:s/></text:span><text:span text:style-name="T601">2</text:span></text:p>
          </table:table-cell>
          <table:table-cell table:style-name="TableCell602">
            <text:p text:style-name="P603">Bankas/ ne bankas</text:p>
          </table:table-cell>
          <table:table-cell table:style-name="TableCell604">
            <text:p text:style-name="P605">Rezidentas/ nerezidentas</text:p>
          </table:table-cell>
          <table:table-cell table:style-name="TableCell606">
            <text:p text:style-name="P607">Sudarymo data</text:p>
          </table:table-cell>
          <table:table-cell table:style-name="TableCell608">
            <text:p text:style-name="P609"><text:span text:style-name="T610">Atsiskaitymo data</text:span><text:span text:style-name="T611">2</text:span></text:p>
          </table:table-cell>
          <table:table-cell table:style-name="TableCell612">
            <text:p text:style-name="P613"><text:span text:style-name="T614">Antrosios apsikeitimo sandorio operacijos atsiskaitymo data<text:s/></text:span><text:span text:style-name="T615">3</text:span></text:p>
          </table:table-cell>
          <table:table-cell table:style-name="TableCell616">
            <text:p text:style-name="P617"><text:span text:style-name="T618">Antrosios apsikeitimo sandorio operacijos pirktos valiutos kiekis<text:s/></text:span><text:span text:style-name="T619">3</text:span></text:p>
          </table:table-cell>
          <table:table-cell table:style-name="TableCell620">
            <text:p text:style-name="P621"><text:span text:style-name="T622">Antrosios apsikeitimo sandorio operacijos parduoto</text:span><text:span text:style-name="T623">s valiutos kiekis<text:s/></text:span><text:span text:style-name="T624">3</text:span></text:p>
          </table:table-cell>
          <table:table-cell table:style-name="TableCell625">
            <text:p text:style-name="P626"><text:span text:style-name="T627">Pasirinkimo sandorio premija<text:s/></text:span><text:span text:style-name="T628">4</text:span></text:p>
          </table:table-cell>
        </table:table-row>
        <table:table-row table:style-name="TableRow629">
          <table:table-cell table:style-name="TableCell630">
            <text:p text:style-name="P631">A</text:p>
          </table:table-cell>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cell table:style-name="TableCell642">
            <text:p text:style-name="P643">6</text:p>
          </table:table-cell>
          <table:table-cell table:style-name="TableCell644">
            <text:p text:style-name="P645">7</text:p>
          </table:table-cell>
          <table:table-cell table:style-name="TableCell646">
            <text:p text:style-name="P647">8</text:p>
          </table:table-cell>
          <table:table-cell table:style-name="TableCell648">
            <text:p text:style-name="P649">9</text:p>
          </table:table-cell>
          <table:table-cell table:style-name="TableCell650">
            <text:p text:style-name="P651">10</text:p>
          </table:table-cell>
          <table:table-cell table:style-name="TableCell652">
            <text:p text:style-name="P653">11</text:p>
          </table:table-cell>
          <table:table-cell table:style-name="TableCell654">
            <text:p text:style-name="P655">12</text:p>
          </table:table-cell>
          <table:table-cell table:style-name="TableCell656">
            <text:p text:style-name="P657">13</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text:span text:style-name="T747">1<text:s/></text:span>Pildoma tik neatidėliotiniems sandoriams negrynaisiais pinigais.</text:p>
      <text:p text:style-name="P748"><text:span text:style-name="T749">2<text:s/></text:span>Apsikeitimo sandoriams pateikiami pirmosios operacijos<text:s/>duomenys.</text:p>
      <text:p text:style-name="P750"><text:span text:style-name="T751">3<text:s/></text:span>Pildoma tik apsikeitimo sandoriams.</text:p>
      <text:p text:style-name="P752"><text:span text:style-name="T753">4<text:s/></text:span>Pildoma tik pasirinkimo sandoriams.</text:p>
      <text:p text:style-name="P754"/>
      <text:p text:style-name="P755">.<text:tab/><text:tab/><text:tab/></text:p>
      <text:p text:style-name="P756">(vadovo pareigų pavadinimas)<text:tab/>(parašas) (vardas ir pavardė)</text:p>
      <text:p text:style-name="P757"/>
      <text:p text:style-name="P758">.<text:tab/></text:p>
      <text:p text:style-name="P759">(vykdytojo vardas ir pavardė, telefonas)</text:p>
      <text:p text:style-name="P760"><text:span text:style-name="T761">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banko valdyba,<text:s/></text:span><text:span text:style-name="T771">Nutarimas</text:span></text:p>
      <text:p text:style-name="P772"><text:span text:style-name="T773">Nr.<text:s/></text:span><text:a xlink:href="https://www.e-tar.lt/portal/legalAct.html?documentId=TAR.6E81324DA9E6" office:target-frame-name="_top" xlink:show="replace"><text:span text:style-name="T774">196</text:span></text:a><text:span text:style-name="T775">, 2008-12-16, Žin., 2008, Nr. 148-5984 (2008-12-27), i. k. 108505ANUTA00000196</text:span></text:p>
      <text:p text:style-name="P776"><text:span text:style-name="T777">Dėl Lietuvos banko valdybos 2008 m. liepos 24 d. nutarimo Nr. 116 "Dėl tarpban</text:span><text:span text:style-name="T778">kinio skolinimo ir skolinimosi bei užsienio valiutos rinkos statistinės atskaitomybės"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06:28:00Z</meta:creation-date>
    <dc:date>2016-03-18T06:28:00Z</dc:date>
    <meta:template xlink:href="Normal" xlink:type="simple"/>
    <meta:editing-cycles>2</meta:editing-cycles>
    <meta:editing-duration>PT0S</meta:editing-duration>
    <meta:document-statistic meta:page-count="6" meta:paragraph-count="223" meta:word-count="1331" meta:character-count="10267" meta:row-count="704" meta:non-whitespace-character-count="9159"/>
  </office:meta>
</office:document-meta>
</file>