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letter-spacing="0.0416in"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416in" style:language-asian="lt" style:country-asian="LT"/>
    </style:style>
    <style:style style:name="T95" style:parent-style-name="DefaultParagraphFont" style:family="text">
      <style:text-properties fo:letter-spacing="0.0416in"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right" style:position="6.299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break-before="page" fo:text-indent="3.54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3.543in"/>
      <style:text-properties style:font-size-complex="12pt" style:language-asian="lt" style:country-asian="LT"/>
    </style:style>
    <style:style style:name="P128" style:parent-style-name="Normal" style:family="paragraph">
      <style:paragraph-properties fo:text-indent="3.543in"/>
      <style:text-properties style:font-size-complex="12pt" style:language-asian="lt" style:country-asian="LT"/>
    </style:style>
    <style:style style:name="P129" style:parent-style-name="Normal" style:family="paragraph">
      <style:paragraph-properties fo:text-indent="3.543in"/>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tab-stops>
          <style:tab-stop style:type="left" style:leader-style="solid" style:leader-text="_" style:position="0.9701in"/>
          <style:tab-stop style:type="left" style:leader-style="solid" style:leader-text="_" style:position="2.3201in"/>
        </style:tab-stops>
      </style:paragraph-properties>
      <style:text-properties style:font-size-complex="12pt" style:language-asian="lt" style:country-asian="LT"/>
    </style:style>
    <style:style style:name="P136" style:parent-style-name="Normal" style:family="paragraph">
      <style:paragraph-properties fo:margin-left="1.5833in">
        <style:tab-stops>
          <style:tab-stop style:type="center" style:position="2.4166in"/>
        </style:tab-stops>
      </style:paragraph-properties>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text-align="center" fo:margin-left="1.6666in">
        <style:tab-stops>
          <style:tab-stop style:type="left" style:leader-style="solid" style:leader-text="_" style:position="0.5868in"/>
          <style:tab-stop style:type="left" style:leader-style="solid" style:leader-text="_" style:position="1.9097in"/>
          <style:tab-stop style:type="right" style:leader-style="solid" style:leader-text="_" style:position="4.6333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text-align="center">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text-align="center" fo:margin-left="1in">
        <style:tab-stops>
          <style:tab-stop style:type="right" style:leader-style="solid" style:leader-text="_" style:position="5.3in"/>
        </style:tab-stops>
      </style:paragraph-properties>
      <style:text-properties style:font-size-complex="12pt" style:language-asian="lt" style:country-asian="L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right" style:leader-style="solid" style:leader-text="_" style:position="6.3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P160" style:parent-style-name="Normal" style:family="paragraph">
      <style:paragraph-properties fo:text-align="center">
        <style:tab-stops>
          <style:tab-stop style:type="right" style:leader-style="solid" style:leader-text="_" style:position="6.3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597in"/>
          <style:tab-stop style:type="right" style:leader-style="solid" style:leader-text="_" style:position="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21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763in"/>
          <style:tab-stop style:type="right" style:leader-style="solid" style:leader-text="_" style:position="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4798in"/>
          <style:tab-stop style:type="right" style:leader-style="solid" style:leader-text="_" style:position="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534in"/>
          <style:tab-stop style:type="right" style:leader-style="solid" style:leader-text="_" style:position="6.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35in"/>
          <style:tab-stop style:type="right" style:leader-style="solid" style:leader-text="_" style:position="6.3in"/>
        </style:tab-stops>
      </style:paragraph-properties>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20"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21"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22"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323"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324"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325"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26"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28"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329"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330"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331"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32"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33"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334"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335"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3.3333in"/>
        </style:tab-stops>
      </style:paragraph-properties>
    </style:style>
    <style:style style:name="P337" style:parent-style-name="Normal" style:family="paragraph">
      <style:paragraph-properties fo:text-align="center">
        <style:tab-stops>
          <style:tab-stop style:type="right" style:leader-style="solid" style:leader-text="_" style:position="6.3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Įsakymas netenka galios 2017-06-06:</text:span></text:p>
      <text:p text:style-name="P3"><text:span text:style-name="T4">Muitinės departamentas prie Lietuvos Respublikos finansų ministerijos, Įsakymas</text:span></text:p>
      <text:p text:style-name="P5"><text:span text:style-name="T6">Nr.<text:s/></text:span><text:a xlink:href="https://www.e-tar.lt/portal/legalAct.html?documentId=073dfe9049ae11e7846ef01bfffb9b64" office:target-frame-name="_top" xlink:show="replace"><text:span text:style-name="T7">1B-449</text:span></text:a><text:span text:style-name="T8">, 2017-06-02, paskelbta TAR<text:s/></text:span><text:span text:style-name="T9">2017-06-05, i. k. 2017-09513</text:span></text:p>
      <text:p text:style-name="P10"><text:span text:style-name="T11">Dėl Elektroninės tranzito deklaracijos ir TIR knygelės su TIR operacija susijusių elektroninių duomenų teikimo Nacionalinės tranzito kontrolės sistemos priemonėmis tipinės sutarties formos patvirtinimo</text:span></text:p>
      <text:p text:style-name="P12"/>
      <text:p text:style-name="P13"><text:span text:style-name="T14">Suvestinė redakcija nuo<text:s/></text:span><text:span text:style-name="T15">2010-07-01 iki 2017-06-05</text:span></text:p>
      <text:p text:style-name="P16"/>
      <text:p text:style-name="P17"><text:span text:style-name="T18">Įsakymas paskelbtas: Žin. 2008, Nr.<text:s/></text:span><text:a xlink:href="https://www.e-tar.lt/portal/legalAct.html?documentId=TAR.9AD8F45A5553" office:target-frame-name="_top" xlink:show="replace"><text:span text:style-name="T19">149-6072</text:span></text:a><text:span text:style-name="T20">, i. k. 1083030ISAK001B-825</text:span></text:p>
      <text:p text:style-name="P21"/>
      <text:p text:style-name="P22"><text:span text:style-name="T23"/><text:span text:style-name="T24">MUITINĖS DEPA</text:span><text:span text:style-name="T25">RTAMENTO PRIE LIETUVOS RESPUBLIKOS<text:s/></text:span></text:p>
      <text:p text:style-name="P26">FINANSŲ MINISTERIJOS GENERALINIO DIREKTORIAUS</text:p>
      <text:p text:style-name="P27">ĮSAKYMAS</text:p>
      <text:p text:style-name="P28"/>
      <text:p text:style-name="P29">DĖL TRANZITO DEKLARACIJŲ TEIKIMO NAUJOSIOS KOMPIUTERIZUOTOS TRANZITO SISTEMOS PRIEMONĖMIS TIPINĖS SUTARTIES FORMOS PATVIRTINIMO</text:p>
      <text:p text:style-name="P30"/>
      <text:p text:style-name="P31">2008 m. gruodžio 24 d. Nr. 1B-825</text:p>
      <text:p text:style-name="P32">Vilnius</text:p>
      <text:p text:style-name="P33"/>
      <text:p text:style-name="P34"><text:span text:style-name="T35">Vadovaudamasi 2008 m. lapkričio 17 d. Komisijos reglamentu (EB) Nr. 1192/2008, iš dalies keičiančiu Reglamentą (EEB) Nr. 2454/93, išdėstantį Tarybos reglamento (EEB) Nr. 2913/92, nustatančio Bendrijos muitinės kodeksą, įgyvendinimo nuostatas (OL<text:s/></text:span><text:span text:style-name="T36">2008 L 329 p. 1) ir atsižvelgdama į tai, kad nuo 2009 m. sausio 1 d. TIR knygelių turėtojai turi pateikti muitinės įstaigoms TIR knygelių elektroninius duomenis naudojantis duomenų apdorojimo priemonėmis:</text:span></text:p>
      <text:p text:style-name="P37"><text:span text:style-name="T38">1</text:span><text:span text:style-name="T39">.<text:s/></text:span><text:span text:style-name="T40">Tvirtinu</text:span><text:span text:style-name="T41"><text:s/>pridedamą Tranzito deklaracijos tei</text:span><text:span text:style-name="T42">kimo Naujosios kompiuterizuotos tranzito sistemos priemonėmis tipinę sutarties formą (toliau – Sutartis).</text:span></text:p>
      <text:p text:style-name="P43"><text:span text:style-name="T44">2</text:span><text:span text:style-name="T45">.<text:s/></text:span><text:span text:style-name="T46">Įgalioj</text:span><text:span text:style-name="T47">u:</text:span></text:p>
      <text:p text:style-name="P48"><text:span text:style-name="T49">2.1</text:span><text:span text:style-name="T50">. teritorinių muitinių viršininkus sudaryti ir pasirašyti Sutartis su asmenimis, pateikiančiais tranzito deklaracijas Naujosios<text:s/></text:span><text:span text:style-name="T51">kompiuterizuotos tranzito sistemos (toliau – NCTS) priemonėmis, kurių buveinė yra atitinkamos teritorinės muitinės veiklos zonoje, bei atlikti kitus su šiuo įgaliojimu susijusius veiksmus;</text:span></text:p>
      <text:p text:style-name="P52"><text:span text:style-name="T53">2.2</text:span><text:span text:style-name="T54">. su asmenimis, kurių buveinė yra Kauno teritorinės muitinės</text:span><text:span text:style-name="T55"><text:s/>Panevėžio pirmos kategorijos krovinių posto veiklos zonoje, Sutartis sudaro ir pasirašo Kauno teritorinės muitinės viršininko pavaduotojas, atliekantis tarnybą Panevėžyje;</text:span></text:p>
      <text:p text:style-name="P56"><text:span text:style-name="T57">2.3</text:span><text:span text:style-name="T58">. su asmenimis, kurių buveinė yra Klaipėdos teritorinės muitinės Šiaulių<text:s/></text:span><text:span text:style-name="T59">pirmos kategorijos krovinių posto veiklos zonoje, Sutartis sudaro ir pasirašo Klaipėdos teritorinės muitinės viršininko pavaduotojas, atliekantis tarnybą Šiauliuose</text:span><text:s/></text:p>
      <text:p text:style-name="P60">Punkto pakeitimai:</text:p>
      <text:p text:style-name="P61"><text:span text:style-name="T62">Nr.<text:s/></text:span><text:a xlink:href="https://www.e-tar.lt/portal/legalAct.html?documentId=TAR.CF1A88D83C63" office:target-frame-name="_top" xlink:show="replace"><text:span text:style-name="T63">1B-132</text:span></text:a><text:span text:style-name="T64">, 2010-03-03, Žin., 2010, Nr. 31-1485 (2010-03-18), i. k. 1103030ISAK001B-132</text:span></text:p>
      <text:p text:style-name="P65"><text:span text:style-name="T66">Nr.<text:s/></text:span><text:a xlink:href="https://www.e-tar.lt/portal/legalAct.html?documentId=TAR.976619F2F6B2" office:target-frame-name="_top" xlink:show="replace"><text:span text:style-name="T67">1B-394</text:span></text:a><text:span text:style-name="T68">, 2010-06-11, Žin., 2010, Nr. 70-3530 (2010-06-17), i. k. 11030</text:span><text:span text:style-name="T69">30ISAK001B-394</text:span></text:p>
      <text:p text:style-name="Normal"/>
      <text:p text:style-name="P70"><text:span text:style-name="T71">3</text:span><text:span text:style-name="T72">.<text:s/></text:span><text:span text:style-name="T73">Nustata</text:span><text:span text:style-name="T74">u, kad:</text:span></text:p>
      <text:p text:style-name="P75"><text:span text:style-name="T76">3.1</text:span><text:span text:style-name="T77">. Sutartis su užsienio valstybėse registruotais asmenimis pasirašo tas įgaliotas teritorinės muitinės viršininkas, kurio vadovaujamos teritorinės muitinės veiklos zonai priklausančiai išvykimo muitinės įstaigai nu</text:span><text:span text:style-name="T78">matoma pateikti pirmąjį tranzito deklaraciją arba pirmosios TIR knygelės elektroninius duomenis;</text:span></text:p>
      <text:p text:style-name="P79"><text:span text:style-name="T80">3.2</text:span><text:span text:style-name="T81">. iki 2009 m. kovo 31 d. TIR knygelių elektroniniai duomenys, pateikiami naudojant duomenų apdorojimo priemonėmis, priimami ir iš asmenų, sudariusių tipines sutartis, patvirtintas Muitinės departamento generalinio direktoriaus 2005 m. lapkričio 28 d. įsaky</text:span><text:span text:style-name="T82">mu Nr. 1B-762 „Dėl Tranzito deklaracijų teikimo Naujosios kompiuterizuotos tranzito sistemos priemonėmis tipinės sutarties patvirtinimo“ (Žin., 2005, Nr.<text:s/></text:span><text:a xlink:href="https://www.e-tar.lt/portal/lt/legalAct/TAR.E209CA0194CB" office:target-frame-name="_blank" xlink:show="new"><text:span text:style-name="T83">142-5162</text:span></text:a><text:span text:style-name="T84">).</text:span></text:p>
      <text:p text:style-name="P85"><text:span text:style-name="T86">4</text:span><text:span text:style-name="T87">.<text:s/></text:span><text:span text:style-name="T88">Pavedu</text:span><text:span text:style-name="T89"><text:s/>šio įsakymo 2 punktu įgaliotiems įstaigų vadovams iki 2009 m. kovo 31 d. pakeisti tipines sutartis, pasirašytas Muitinės departamento generalinio direktoriaus 2005 m. lapkričio 28 d. įsakymu Nr. 1B-762 „Dėl Tranzito deklaracijų teikimo Naujosios<text:s/></text:span><text:span text:style-name="T90">kompiuterizuotos tranzito sistemos priemonėmis tipinės sutarties patvirtinimo“, atsižvelgiant į šio įsakymo 1 punktu patvirtintos Tranzito deklaracijos teikimo Naujosios kompiuterizuotos tranzito sistemos priemonėmis tipinę sutarties formą.</text:span></text:p>
      <text:p text:style-name="P91"><text:span text:style-name="T92">5</text:span><text:span text:style-name="T93">.<text:s/></text:span><text:span text:style-name="T94">Pripažįs</text:span><text:span text:style-name="T95">tu</text:span><text:span text:style-name="T96"><text:s/>netekusiais galios:</text:span></text:p>
      <text:p text:style-name="P97"><text:span text:style-name="T98">5.1</text:span><text:span text:style-name="T99">. Muitinės departamento generalinio direktoriaus 2005 m. lapkričio 28 d. įsakymą Nr. 1B-762 „Dėl Tranzito deklaracijų teikimo Naujosios kompiuterizuotos tranzito sistemos priemonėmis tipinės sutarties patvirtinimo“ (Žin., 2005,<text:s/></text:span><text:span text:style-name="T100">Nr.<text:s/></text:span><text:a xlink:href="https://www.e-tar.lt/portal/lt/legalAct/TAR.E209CA0194CB" office:target-frame-name="_blank" xlink:show="new"><text:span text:style-name="T101">142-5162</text:span></text:a><text:span text:style-name="T102">);</text:span></text:p>
      <text:p text:style-name="P103"><text:span text:style-name="T104">5.2</text:span><text:span text:style-name="T105">. Muitinės departamento generalinio direktoriaus 2007 m. balandžio 24 d. įsakymą Nr. 1B-298 „Dėl Muitinės departamento generalinio direktoriaus 2005<text:s/></text:span><text:span text:style-name="T106">m. lapkričio 28 d. įsakymo Nr. 1B-762 „Dėl Tranzito deklaracijų teikimo Naujosios kompiuterizuotos tranzito sistemos priemonėmis tipinės sutarties patvirtinimo“ pakeitimo“ (Žin., 2007, Nr.<text:s/></text:span><text:a xlink:href="https://www.e-tar.lt/portal/lt/legalAct/TAR.4FC73179FC07" office:target-frame-name="_blank" xlink:show="new"><text:span text:style-name="T107">47-1845</text:span></text:a><text:span text:style-name="T108">);</text:span></text:p>
      <text:p text:style-name="P109"><text:span text:style-name="T110">5.3</text:span><text:span text:style-name="T111">. Muitinės departamento generalinio direktoriaus 2008 m. vasario 20 d. įsakymą Nr. 1B-118 „Dėl Muitinės departamento generalinio direktoriaus 2005 m. lapkričio 28 d. įsakymo Nr. 1B-762 „Dėl Tranzito deklaracijų teikimo Na</text:span><text:span text:style-name="T112">ujosios kompiuterizuotos tranzito sistemos priemonėmis tipinės sutarties patvirtinimo“ pakeitimo“ (Žin., 2008, Nr.<text:s/></text:span><text:a xlink:href="https://www.e-tar.lt/portal/lt/legalAct/TAR.56CCA568BC20" office:target-frame-name="_blank" xlink:show="new"><text:span text:style-name="T113">24-901</text:span></text:a><text:span text:style-name="T114">).</text:span></text:p>
      <text:p text:style-name="P115"><text:span text:style-name="T116">6</text:span><text:span text:style-name="T117">. Šis įsakymas įsigalioja nuo 2009 m. sa</text:span><text:span text:style-name="T118">usio 1 d.</text:span></text:p>
      <text:p text:style-name="P119"/>
      <text:p text:style-name="P120"/>
      <text:p text:style-name="P121"><text:span text:style-name="T122">L. E. GENERALINIO DIREKTORIAUS PAREIGAS</text:span><text:span text:style-name="T123"><text:tab/>RAMUTĖ LIUPKEVIČIENĖ</text:span></text:p>
      <text:p text:style-name="P124"/>
      <text:soft-page-break/>
      <text:p text:style-name="P125"><text:span text:style-name="T126">PATVIRTINTA</text:span></text:p>
      <text:p text:style-name="P127">Muitinės departamento generalinio<text:s/></text:p>
      <text:p text:style-name="P128">direktoriaus 2008 m. gruodžio 24 d.<text:s/></text:p>
      <text:p text:style-name="P129">įsakymu Nr. 1B-825</text:p>
      <text:p text:style-name="P130"/>
      <text:p text:style-name="P131"><text:span text:style-name="T132">TRANZITO DEKLARACIJOS TEIKIMO NAUJOSIOS KOMPIUTERIZUOTOS TRANZITO SISTE</text:span><text:span text:style-name="T133">MOS PRIEMONĖMIS TIPINĖ SUTARTIS</text:span></text:p>
      <text:p text:style-name="P134"/>
      <text:p text:style-name="P135">________________ Nr. _____________________</text:p>
      <text:p text:style-name="P136">(sudarymo data)<text:tab/>(registracijos numeris)</text:p>
      <text:p text:style-name="P137">______________________</text:p>
      <text:p text:style-name="P138">(sudarymo vieta)</text:p>
      <text:p text:style-name="P139"/>
      <text:p text:style-name="P140">Muitinės departamentas prie Lietuvos Respublikos finansų ministerijos (toliau – Muitinė),<text:s/>atstovaujamas<text:tab/>,</text:p>
      <text:p text:style-name="P141">(pareigos, vardas, pavardė)<text:s/></text:p>
      <text:p text:style-name="P142">veikiančio pagal Muitinės departamento prie Lietuvos Respublikos finansų ministerijos generalinio direktoriaus 200     m. ____________ d. įsakymu Nr. _____ suteiktą įgaliojimą, ir<text:s/></text:p>
      <text:p text:style-name="P143">_<text:tab/></text:p>
      <text:p text:style-name="P144">(asmens pavadinimas arba vardas ir pavardė)<text:s/></text:p>
      <text:p text:style-name="P145">deklaruojantis prekes Bendrijos/bendrojo tranzito, TIR procedūrai įforminti (toliau – Asmuo), atstovaujamas<text:tab/>,</text:p>
      <text:p text:style-name="P146">(vardas, pavardė, atstovavimo pagrindas)<text:s/></text:p>
      <text:p text:style-name="P147">toliau kartu vadinami – Šalimis, sudarė šią elektroninių tranzito deklaracijos duomenų, atitinkančių 1993 m. liepos 2 d. Komisijos reglamento (EEB) Nr. 2454/93, išdėstančio Tarybos reglamento (EEB) Nr. 2913/92, nustatančio Bendrijos muitinės kodeksą, įgyvendinimo nuostatas (su paskutiniais pakeitimais, padarytais 2008 m. lapkričio 17 d. Komisijos reglamentu (EB) Nr. 1192/2008), 37a priedo reikalavimus (toliau – tranzito deklaracija), teikimo Naujosios kompiuterizuotos tranzito sistemos (toliau – NCTS) priemonėmis sutartį (toliau – Sutartis).</text:p>
      <text:p text:style-name="P148"/>
      <text:p text:style-name="P149"><text:span text:style-name="T150">I</text:span><text:span text:style-name="T151">.<text:s/></text:span><text:span text:style-name="T152">SUTARTIES DALYKAS</text:span></text:p>
      <text:p text:style-name="P153"/>
      <text:p text:style-name="P154"><text:span text:style-name="T155">1</text:span><text:span text:style-name="T156">. Ši Sutartis<text:s/></text:span><text:span text:style-name="T157">nustato Asmens ir Muitinės santykius teikiant ir priimant tranzito deklaraciją NCTS priemonėmis. Tranzito deklaracija suprantama taip, kaip ši sąvoka apibrėžta Elektroninės tranzito deklaracijos pateikimo priėmimo ir įforminimo bei kitos elektroninės infor</text:span><text:span text:style-name="T158">macijos, susijusios su atitinkamų Bendrijos/bendrųjų tranzito procedūrų ir TIR operacijų vykdymu, mainų taisyklėse.</text:span></text:p>
      <text:p text:style-name="P159"/>
      <text:p text:style-name="P160"><text:span text:style-name="T161">II</text:span><text:span text:style-name="T162">.<text:s/></text:span><text:span text:style-name="T163">ASMENS TEISĖS IR PAREIGOS</text:span></text:p>
      <text:p text:style-name="P164"/>
      <text:p text:style-name="P165"><text:span text:style-name="T166">2</text:span><text:span text:style-name="T167">. Asmuo, prieš pradėdamas teikti tranzito deklaraciją NCTS priemonėmis, susipažįsta su Muitinės d</text:span><text:span text:style-name="T168">epartamento prie Lietuvos Respublikos finansų ministerijos generalinio direktoriaus įsakymu patvirtintomis Elektroninės tranzito deklaracijos pateikimo priėmimo ir įforminimo bei kitos elektroninės informacijos, susijusios su atitinkamų Bendrijos/bendrųjų<text:s/></text:span><text:span text:style-name="T169">tranzito procedūrų ir TIR operacijų vykdymu, mainų taisyklėmis.</text:span></text:p>
      <text:p text:style-name="P170"><text:span text:style-name="T171">3</text:span><text:span text:style-name="T172">. Asmuo įsipareigoja:</text:span></text:p>
      <text:p text:style-name="P173"><text:span text:style-name="T174">3.1</text:span><text:span text:style-name="T175">. teikti teisingus duomenis apie prekes, kurios deklaruojamos Bendrijos arba bendrojo tranzito, ar TIR procedūrai įforminti, ir nereikšti pretenzijų dėl tranzit</text:span><text:span text:style-name="T176">o deklaracijos, pateiktos NCTS priemonėmis, teisingumo;</text:span></text:p>
      <text:p text:style-name="P177"><text:span text:style-name="T178">3.2</text:span><text:span text:style-name="T179">. užtikrinti naudojamų autentifikavimo NCTS priemonių saugumą ir slaptumą, neperduoti šių priemonių tretiesiems asmenims. Iškilus grėsmei, kad Asmens autentifikavimo<text:s/></text:span><text:soft-page-break/><text:span text:style-name="T180">priemones gali sužinoti tre</text:span><text:span text:style-name="T181">tieji asmenys arba kai jos tapo žinomos tretiesiems asmenims, Asmuo nedelsdamas, bet ne vėliau kaip kitą darbo dieną turi informuoti apie tai Muitinę ir kreiptis su prašymu dėl autentifikavimo priemonių pakeitimo.</text:span></text:p>
      <text:p text:style-name="P182"><text:span text:style-name="T183">4</text:span><text:span text:style-name="T184">. Asmuo sutinka ir patvirtina, kad<text:s/></text:span><text:span text:style-name="T185">NCTS priemonėmis pateikta tranzito deklaracija Bendrijos arba bendrojo tranzito procedūrai įforminti turi tokią pat juridinę galią kaip muitų teisės aktų nustatyta tvarka užpildyta rašytinė tranzito deklaracija.</text:span></text:p>
      <text:p text:style-name="P186"><text:span text:style-name="T187">5</text:span><text:span text:style-name="T188">. Asmuo, teikiantis tranzito deklaracij</text:span><text:span text:style-name="T189">ą per įgaliotą atstovą, apie įgaliojimų nutraukimą turi nedelsdamas, bet ne vėliau kaip kitą darbo dieną raštu pranešti Muitinei.</text:span></text:p>
      <text:p text:style-name="P190"><text:span text:style-name="T191">6</text:span><text:span text:style-name="T192">. Asmuo sutinka su Muitinės nustatyta Asmens jungimosi prie NCTS autentifikavimo tvarka.</text:span></text:p>
      <text:p text:style-name="P193"><text:span text:style-name="T194">7</text:span><text:span text:style-name="T195">. Asmuo sutinka su NCTS pri</text:span><text:span text:style-name="T196">emonėmis perduodamos tranzito deklaracijos saugumo reikalavimais.</text:span></text:p>
      <text:p text:style-name="P197"><text:span text:style-name="T198">8</text:span><text:span text:style-name="T199">. Asmuo sutinka, kad Muitinė registruotų visus veiksmus, atliekamus teikiant tranzito deklaraciją NCTS priemonėmis. Šie įrašai prireikus gali būti panaudoti įrodyti Asmens arba jo<text:s/></text:span><text:span text:style-name="T200">įgalioto atstovo tranzito deklaracijos pateikimą telekomunikacijos tinklais.</text:span></text:p>
      <text:p text:style-name="P201"><text:span text:style-name="T202">9</text:span><text:span text:style-name="T203">. Asmuo sutinka, kad pagal Sutartį teikiama tranzito deklaracija turi teisę naudotis Muitinės departamentas, teritorinės muitinės ir specialiosios muitinės įstaigos muitinės<text:s/></text:span><text:span text:style-name="T204">funkcijoms atlikti.</text:span></text:p>
      <text:p text:style-name="P205"/>
      <text:p text:style-name="P206"><text:span text:style-name="T207">III</text:span><text:span text:style-name="T208">.<text:s/></text:span><text:span text:style-name="T209">MUITINĖS TEISĖS IR PAREIGOS</text:span></text:p>
      <text:p text:style-name="P210"/>
      <text:p text:style-name="P211"><text:span text:style-name="T212">10</text:span><text:span text:style-name="T213">. Muitinė įsipareigoja:</text:span></text:p>
      <text:p text:style-name="P214"><text:span text:style-name="T215">10.1</text:span><text:span text:style-name="T216">. konsultuoti Asmenį tranzito deklaracijos teikimo NCTS priemonėmis klausimais;</text:span></text:p>
      <text:p text:style-name="P217"><text:span text:style-name="T218">10.2</text:span><text:span text:style-name="T219">. gavusi Asmens pranešimą apie autentifikavimo priemonių praradimą ar<text:s/></text:span><text:span text:style-name="T220">jų perdavimą tretiesiems asmenims, nedelsdama, bet ne vėliau kaip kitą darbo dieną blokuoti galimybę Asmens vardu prisijungti prie NCTS ir pateikti tranzito deklaraciją NCTS priemonėmis;</text:span></text:p>
      <text:p text:style-name="P221"><text:span text:style-name="T222">10.3</text:span><text:span text:style-name="T223">. gavusi rašytinį Asmens prašymą, pakeisti suteiktas ar išduo</text:span><text:span text:style-name="T224">ti naujas autentifikavimo priemones;</text:span></text:p>
      <text:p text:style-name="P225"><text:span text:style-name="T226">10.4</text:span><text:span text:style-name="T227">. užtikrinti savo informacinės sistemos saugumą;</text:span></text:p>
      <text:p text:style-name="P228"><text:span text:style-name="T229">10.5</text:span><text:span text:style-name="T230">. NCTS priemonėmis pateiktą tranzito deklaraciją ir kitą susijusią informaciją laikyti paslaptyje.</text:span></text:p>
      <text:p text:style-name="P231"><text:span text:style-name="T232">11</text:span><text:span text:style-name="T233">. Muitinė turi teisę nepriimti tranzito deklara</text:span><text:span text:style-name="T234">cijos, jeigu ji neatitinka Sutarties sąlygų.</text:span></text:p>
      <text:p text:style-name="P235"/>
      <text:p text:style-name="P236"><text:span text:style-name="T237">IV</text:span><text:span text:style-name="T238">.<text:s/></text:span><text:span text:style-name="T239">ŠALIŲ ATSAKOMYBĖ</text:span></text:p>
      <text:p text:style-name="P240"/>
      <text:p text:style-name="P241"><text:span text:style-name="T242">12</text:span><text:span text:style-name="T243">. Muitinė yra atsakinga už Asmens NCTS priemonėmis pateiktų tranzito deklaracijų saugojimą.</text:span></text:p>
      <text:p text:style-name="P244"><text:span text:style-name="T245">13</text:span><text:span text:style-name="T246">. Muitinė neatsako:</text:span></text:p>
      <text:p text:style-name="P247"><text:span text:style-name="T248">13.1</text:span><text:span text:style-name="T249">. už tai, kad dėl asmens naudojamos darbui su NCTS p</text:span><text:span text:style-name="T250">rograminės, aparatinės įrangos arba telekomunikacijos tinklų gedimų Asmuo negalės prisijungti prie NCTS arba kad dėl tokių gedimų bus prarasta ar iškraipyta NCTS priemonėmis teikiama tranzito deklaracija;</text:span></text:p>
      <text:p text:style-name="P251"><text:span text:style-name="T252">13.2</text:span><text:span text:style-name="T253">. už tranzito deklaracijos duomenų pakeitim</text:span><text:span text:style-name="T254">ą, įvykusį jų pateikimo metu;</text:span></text:p>
      <text:p text:style-name="P255"><text:span text:style-name="T256">13.3</text:span><text:span text:style-name="T257">. už jai pateiktos tranzito deklaracijos teisingumą.</text:span></text:p>
      <text:p text:style-name="P258"><text:span text:style-name="T259">14</text:span><text:span text:style-name="T260">. Asmuo, neužtikrinęs autentifikavimo priemonių saugumo, perdavęs jas tretiesiems asmenims ir (arba) laiku nepranešęs apie tai Muitinei, visiškai atsako už<text:s/></text:span><text:span text:style-name="T261">pasekmes.</text:span></text:p>
      <text:p text:style-name="P262"><text:span text:style-name="T263">15</text:span><text:span text:style-name="T264">. Asmuo visiškai atsako už NCTS priemonėmis pateiktos tranzito deklaracijos teisingumą.</text:span></text:p>
      <text:p text:style-name="P265"><text:span text:style-name="T266">16</text:span><text:span text:style-name="T267">. Nė viena iš Šalių neatsako už visišką ar dalinį įsipareigojimų neįvykdymą, jeigu ji įrodo, kad įsipareigojimų neįvykdė dėl nenugalimos jėgos (force majeure) aplinkybių. Nenugalimos jėgos aplinkybės suprantamos taip, kaip jos apibrėžtos Lietuvos Respublik</text:span><text:span text:style-name="T268">os civilinio kodekso 6.212 straipsnyje. Dėl atleidimo nuo atsakomybės esant nenugalimos jėgos<text:s/></text:span><text:soft-page-break/><text:span text:style-name="T269">aplinkybėms Šalys vadovaujasi Lietuvos Respublikos Vyriausybės 1996 m. liepos 15 d. nutarimu Nr. 840 „Dėl Atleidimo nuo atsakomybės esant nenugalimos jėgos (force</text:span><text:span text:style-name="T270"><text:s/>majeure) aplinkybėms taisyklių patvirtinimo“ (Žin., 1996, Nr.<text:s/></text:span><text:a xlink:href="https://www.e-tar.lt/portal/lt/legalAct/TAR.6E3127CAC371" office:target-frame-name="_blank" xlink:show="new"><text:span text:style-name="T271">68-1652</text:span></text:a><text:span text:style-name="T272">).</text:span></text:p>
      <text:p text:style-name="P273"/>
      <text:p text:style-name="P274"><text:span text:style-name="T275">V</text:span><text:span text:style-name="T276">.<text:s/></text:span><text:span text:style-name="T277">SUTARTIES GALIOJIMAS, NUTRAUKIMAS, KEITIMAS</text:span></text:p>
      <text:p text:style-name="P278"/>
      <text:p text:style-name="P279"><text:span text:style-name="T280">17</text:span><text:span text:style-name="T281">. Sutartis įsigalioja nuo 200 m. d. i</text:span><text:span text:style-name="T282">r yra neterminuota.</text:span></text:p>
      <text:p text:style-name="P283"><text:span text:style-name="T284">18</text:span><text:span text:style-name="T285">. Muitinė turi teisę vienašališkai keisti Sutarties sąlygas, apie tai raštu informavusi Asmenį prieš 15 (penkiolika) kalendorinių dienų.</text:span></text:p>
      <text:p text:style-name="P286"><text:span text:style-name="T287">19</text:span><text:span text:style-name="T288">. Kiekviena iš Šalių turi teisę nutraukti Sutartį, apie tai raštu įspėjusi kitą Šalį pr</text:span><text:span text:style-name="T289">ieš 15 (penkiolika) kalendorinių dienų. Jeigu Asmuo pažeidžia Sutarties sąlygas, Muitinė turi teisę nutraukti Sutartį nesilaikydama šiame punkte nustatyto įspėjimo termino.</text:span></text:p>
      <text:p text:style-name="P290"><text:span text:style-name="T291">20</text:span><text:span text:style-name="T292">. Sutarties pakeitimai ir papildymai galioja tik sudaryti raštu ir pasirašyti</text:span><text:span text:style-name="T293"><text:s/>abiejų Šalių.</text:span></text:p>
      <text:p text:style-name="P294"><text:span text:style-name="T295">21</text:span><text:span text:style-name="T296">. Sutartis nutraukiama pasikeitus tranzito deklaracijų teikimą reglamentuojantiems teisės aktams.</text:span></text:p>
      <text:p text:style-name="P297"/>
      <text:p text:style-name="P298"><text:span text:style-name="T299">VI</text:span><text:span text:style-name="T300">.<text:s/></text:span><text:span text:style-name="T301">BAIGIAMOSIOS NUOSTATOS</text:span></text:p>
      <text:p text:style-name="P302"/>
      <text:p text:style-name="P303"><text:span text:style-name="T304">22</text:span><text:span text:style-name="T305">. Iškilusius ginčus dėl Sutarties vykdymo Šalys sprendžia derybų būdu, vadovaudamosi gera valia.</text:span><text:span text:style-name="T306"><text:s/>Jeigu ginčo nepavyksta išspręsti derybų būdu, kiekviena Šalis turi teisę kreiptis į teismą. Ginčai sprendžiami Lietuvos Respublikos teisės aktų nustatyta tvarka.</text:span></text:p>
      <text:p text:style-name="P307"><text:span text:style-name="T308">23</text:span><text:span text:style-name="T309">. Sutartis sudaroma lietuvių kalba dviem vienodą teisinę galią turinčiais egzemplioriai</text:span><text:span text:style-name="T310">s, po vieną kiekvienai Šaliai.</text:span></text:p>
      <text:p text:style-name="P311"><text:span text:style-name="T312">24</text:span><text:span text:style-name="T313">. Tais atvejais, kurių nenumato ši Sutartis, Šalys vadovaujasi galiojančiais Lietuvos Respublikos teisės aktais.</text:span></text:p>
      <text:p text:style-name="P314"/>
      <text:p text:style-name="P315"><text:span text:style-name="T316">VII</text:span><text:span text:style-name="T317">.<text:s/></text:span><text:span text:style-name="T318">ŠALIŲ REKVIZITAI</text:span></text:p>
      <text:p text:style-name="P319"/>
      <text:p text:style-name="P320">Asmuo:<text:tab/>Muitinė:</text:p>
      <text:p text:style-name="P321">_______________________<text:tab/>_______________________</text:p>
      <text:p text:style-name="P322">(pavadinimas arba vardas ir<text:tab/>(pavadinimas, kodas, buveinė,</text:p>
      <text:p text:style-name="P323">pavardė, kodas, buveinė,<text:tab/>telefonas, faksas)<text:s/></text:p>
      <text:p text:style-name="P324">telefonas, faksas)</text:p>
      <text:p text:style-name="P325">_______________________<text:tab/>_______________________</text:p>
      <text:p text:style-name="P326">_______________________<text:tab/>_______________________</text:p>
      <text:p text:style-name="P327">_______________________<text:tab/>_______________________</text:p>
      <text:p text:style-name="P328">(Asmens atstovo pareigų pilnas<text:tab/>(Muitinės atstovo pareigų</text:p>
      <text:p text:style-name="P329">pavadinimas)<text:tab/>pilnas pavadinimas)</text:p>
      <text:p text:style-name="P330"/>
      <text:p text:style-name="P331">A.V.<text:tab/>A. V.</text:p>
      <text:p text:style-name="P332">_______________________<text:tab/>_______________________</text:p>
      <text:p text:style-name="P333">(parašas, vardas, pavardė)<text:tab/>(parašas, vardas, pavardė)</text:p>
      <text:p text:style-name="P334"/>
      <text:p text:style-name="P335">200_ m. _____________ d.<text:tab/>200_ m. _____________ d.</text:p>
      <text:p text:style-name="P336"/>
      <text:p text:style-name="P337"><text:span text:style-name="T338">_________________</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Muitinės departamentas prie Lietuvos Respublikos finansų ministerijos, Įsakymas</text:span></text:p>
      <text:p text:style-name="P348"><text:span text:style-name="T349">Nr.<text:s/></text:span><text:a xlink:href="https://www.e-tar.lt/portal/legalAct.html?documentId=TAR.CF1A88D83C63" office:target-frame-name="_top" xlink:show="replace"><text:span text:style-name="T350">1B-132</text:span></text:a><text:span text:style-name="T351">, 2010-03-03, Žin., 2010, Nr.<text:s/></text:span><text:span text:style-name="T352">31-1485 (2010-03-18), i. k. 1103030ISAK001B-132</text:span></text:p>
      <text:soft-page-break/>
      <text:p text:style-name="P353"><text:span text:style-name="T354">Dėl Muitinės departamento generalinio direktoriaus 2008 m. gruodžio 24 d. įsakymo Nr. 1B-825 "Dėl tranzito deklaracijų teikimo Naujosios kompiuterizuotos tranzito sistemos priemonėmis tipinės sutarties formos</text:span><text:span text:style-name="T355"><text:s/>patvirtinimo" pakeitimo</text:span></text:p>
      <text:p text:style-name="P356"/>
      <text:p text:style-name="P357"><text:span text:style-name="T358">2.</text:span></text:p>
      <text:p text:style-name="P359"><text:span text:style-name="T360">Muitinės departamentas prie Lietuvos Respublikos finansų ministerijos, Įsakymas</text:span></text:p>
      <text:p text:style-name="P361"><text:span text:style-name="T362">Nr.<text:s/></text:span><text:a xlink:href="https://www.e-tar.lt/portal/legalAct.html?documentId=TAR.976619F2F6B2" office:target-frame-name="_top" xlink:show="replace"><text:span text:style-name="T363">1B-394</text:span></text:a><text:span text:style-name="T364">, 2010-06-11, Žin., 2010, Nr. 70-3530 (2010-06-17), i.<text:s/></text:span><text:span text:style-name="T365">k. 1103030ISAK001B-394</text:span></text:p>
      <text:p text:style-name="P366"><text:span text:style-name="T367">Dėl Muitinės departamento prie Lietuvos Respublikos finansų ministerijos generalinio direktoriaus 2008 m. gruodžio 24 d. įsakymo Nr. 1B-825 "Dėl Tranzito deklaracijų teikimo Naujosios kompiuterizuotos tranzito sistemos priemonėmis ti</text:span><text:span text:style-name="T368">pinės sutarties form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06T06:10:00Z</meta:creation-date>
    <dc:date>2017-06-06T06:10:00Z</dc:date>
    <meta:template xlink:href="Normal.dotm" xlink:type="simple"/>
    <meta:editing-cycles>2</meta:editing-cycles>
    <meta:editing-duration>PT0S</meta:editing-duration>
    <meta:document-statistic meta:page-count="6" meta:paragraph-count="359" meta:word-count="1760" meta:character-count="14396" meta:row-count="565" meta:non-whitespace-character-count="12995"/>
  </office:meta>
</office:document-meta>
</file>