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olumn216" style:family="table-column">
      <style:table-column-properties style:column-width="5.5125in"/>
    </style:style>
    <style:style style:name="TableColumn217" style:family="table-column">
      <style:table-column-properties style:column-width="1.1812in"/>
    </style:style>
    <style:style style:name="Table215" style:family="table">
      <style:table-properties style:width="6.6937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fo:text-indent="0.4923in">
        <style:tab-stops>
          <style:tab-stop style:type="left" style:position="5.5118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4" style:parent-style-name="Normal" style:family="paragraph">
      <style:paragraph-properties fo:text-align="justify" fo:text-indent="0.4923in">
        <style:tab-stops>
          <style:tab-stop style:type="left" style:position="5.511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tab-stops>
          <style:tab-stop style:type="left" style:position="5.5118in"/>
        </style:tab-stops>
      </style:paragraph-properties>
    </style:style>
    <style:style style:name="T229" style:parent-style-name="DefaultParagraphFont" style:family="text">
      <style:text-properties fo:color="#000000"/>
    </style:style>
    <style:style style:name="TableRow230" style:family="table-row">
      <style:table-row-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tab-stops>
          <style:tab-stop style:type="left" style:position="5.5118in"/>
        </style:tab-stops>
      </style:paragraph-properties>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bodytext" style:family="paragraph">
      <style:paragraph-properties fo:text-indent="0.4923in"/>
    </style:style>
    <style:style style:name="T538" style:parent-style-name="DefaultParagraphFont" style:family="text">
      <style:text-properties style:font-name="Times New Roman" fo:color="#000000" fo:font-size="12pt" style:font-size-asian="12pt"/>
    </style:style>
    <style:style style:name="T539" style:parent-style-name="DefaultParagraphFont" style:family="text">
      <style:text-properties style:font-name="Times New Roman" fo:color="#000000" fo:font-size="12pt" style:font-size-asian="12pt"/>
    </style:style>
    <style:style style:name="T540" style:parent-style-name="DefaultParagraphFont" style:family="text">
      <style:text-properties style:font-name="Times New Roman" fo:color="#000000" fo:font-size="12pt" style:font-size-asian="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text-properties fo:font-weight="bold" style:font-weight-asian="bold" fo:text-transform="uppercase"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30% 1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font-style="italic" style:font-style-asian="italic" fo:text-transform="uppercase"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6">Suvestinė redakcija nuo 2003-06-05 iki 2003-06-3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text:s/></text:span><text:soft-page-break/><text:span text:style-name="T127">ląstelių skai</text:span><text:span text:style-name="T128">čiaus, bendro bakterinio užterštumo, inhibitorinių medžiagų, 1 kartą pieno užšalimo temperatūros.</text:span></text:p>
      <text:p text:style-name="P129"><text:span text:style-name="T130">Kasdieninis bandinių atrinkimo būdas</text:span><text:span text:style-name="T131"><text:s/>– vienkartiniai bandiniai imami iš kiekvienos pieno siuntos, o tirti siunčiamas vienas bet kuris atsitiktinai parinktas b</text:span><text:span text:style-name="T132">andinys.</text:span></text:p>
      <text:p text:style-name="P133"><text:span text:style-name="T134">Įskaitinis tiekimo laikotarpis</text:span><text:span text:style-name="T135"><text:s/>– pastovios trukmės, bet ne ilgesnis kaip vieno mėnesio laikotarpis, kurio metu nustatomi pieno sudėties ir kokybės rodikliai.</text:span></text:p>
      <text:p text:style-name="P136"><text:span text:style-name="T137">Valstybės kontroliuojančios institucijos</text:span><text:span text:style-name="T138"><text:s/>– Valstybinė maisto ir veterinarijos tarnyba (to</text:span><text:span text:style-name="T139">liau – VMVT), kitos valstybės įgaliotos institucijos.</text:span></text:p>
      <text:p text:style-name="P140">Punkto pakeitimai:</text:p>
      <text:p text:style-name="P141"><text:span text:style-name="T142">Nr.<text:s/></text:span><text:a xlink:href="https://www.e-tar.lt/portal/legalAct.html?documentId=TAR.060815E50B6F" office:target-frame-name="_top" xlink:show="replace"><text:span text:style-name="T143">235</text:span></text:a><text:span text:style-name="T144">, 2002-06-20, Žin., 2002, Nr. 63-2553 (2002-06-25), i. k. 1022330ISAK00000235</text:span></text:p>
      <text:p text:style-name="P145"><text:span text:style-name="T146">Nr.<text:s/></text:span><text:a xlink:href="https://www.e-tar.lt/portal/legalAct.html?documentId=TAR.D1834475C131" office:target-frame-name="_top" xlink:show="replace"><text:span text:style-name="T147">446</text:span></text:a><text:span text:style-name="T148">, 2002-11-15, Žin., 2002, Nr. 111-4941 (2002-11-20), i. k. 1022330ISAK00000446</text:span></text:p>
      <text:p text:style-name="Normal"/>
      <text:p text:style-name="P149"><text:span text:style-name="T150">4</text:span><text:span text:style-name="T151">.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2">102-2921</text:span></text:a><text:span text:style-name="T153">) reikalavimus ir gali būti papildyta šalių susitarimu. Be to, pieno pirkimo-pardavimo sutartyse turi būti aptarta:</text:span></text:p>
      <text:p text:style-name="P154"><text:span text:style-name="T155">4.1</text:span><text:span text:style-name="T156">. pieno gabenimo būdas, gabenimo išlaidų apmokėjimas, atsakomybė už transporto neatvykimą, pieno supirkėjų įsipareigojima</text:span><text:span text:style-name="T157">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8">s sąlygos – atvejai, kai šalys neatsako už prisiimtų įsipareigojimų nevykdymą; sutarties nutraukimo nepasibaigus terminui sąlygos bei tvarka ir kaltosios šalies atsakomybė už jos nutraukimą;</text:span></text:p>
      <text:p text:style-name="P159"><text:span text:style-name="T160">4.2</text:span><text:span text:style-name="T161">. įsipareigojimas, kad iš kiekvieno gamintojo pieno, kurio</text:span><text:span text:style-name="T162"><text:s/>pirminiai kokybės rodikliai atitiko<text:s/></text:span><text:span text:style-name="T163">LST 1137:1997/2 K:2002</text:span><text:span text:style-name="T164"><text:s/>reikalavimus, bus paimtas ir pagal laboratorijos techninius reikalavimus paruoštas bandinys išsiųstas į laboratoriją sudėties ir kokybės tyrimams atlikti;</text:span></text:p>
      <text:p text:style-name="P165">Punkto pakeitimai:</text:p>
      <text:p text:style-name="P166"><text:span text:style-name="T167">Nr.<text:s/></text:span><text:a xlink:href="https://www.e-tar.lt/portal/legalAct.html?documentId=TAR.D1834475C131" office:target-frame-name="_top" xlink:show="replace"><text:span text:style-name="T168">446</text:span></text:a><text:span text:style-name="T169">, 2002-11-15, Žin., 2002, Nr. 111-4941 (2002-11-20), i. k. 1022330ISAK00000446</text:span></text:p>
      <text:p text:style-name="Normal"/>
      <text:p text:style-name="P170"><text:span text:style-name="T171">4.3</text:span><text:span text:style-name="T172">. dažnesnis nei kompleksinis tyrimų periodiškumas, papildomų tyrimų (taip pat ir specialių) atlikimo a</text:span><text:span text:style-name="T173">tvejai ir tvarka bei apmokėjimas pagal Žemės ūkio ministerijos patvirtintus įkainius ir tvarką;</text:span></text:p>
      <text:p text:style-name="P174"><text:span text:style-name="T175">4.4</text:span><text:span text:style-name="T176">. pieno bandinių taros (indelių, konteinerių), plombų įsigijimo ir atsiskaitymo už juos sąlygos;</text:span></text:p>
      <text:p text:style-name="P177"><text:span text:style-name="T178">4.5</text:span><text:span text:style-name="T179">. pieno bandinių pristatymo į laboratoriją sąlygo</text:span><text:span text:style-name="T180">s (1 priedo 29 punktas);</text:span></text:p>
      <text:p text:style-name="P181"><text:span text:style-name="T182">4.6</text:span><text:span text:style-name="T183">. neatšaldyto pieno supirkimo per dvi valandas po melžimo sąlygos ir tvarka.</text:span></text:p>
      <text:p text:style-name="P184"><text:span text:style-name="T185">5</text:span><text:span text:style-name="T186">. Supirkėjas privalo supažindinti gamintoją, o gamintojas privalo susipažinti su standartu LST 1137:1997/2 K:2002 ir šiomis taisyklėmis. Šie</text:span><text:span text:style-name="T187"><text:s/>norminiai dokumentai privalo būti supirkimo vietose. Supirkėjas teikia informaciją gamintojams aktualiais pieno ūkio klausimais.</text:span></text:p>
      <text:p text:style-name="P188">Punkto pakeitimai:</text:p>
      <text:p text:style-name="P189"><text:span text:style-name="T190">Nr.<text:s/></text:span><text:a xlink:href="https://www.e-tar.lt/portal/legalAct.html?documentId=TAR.D1834475C131" office:target-frame-name="_top" xlink:show="replace"><text:span text:style-name="T191">446</text:span></text:a><text:span text:style-name="T192">, 2002-11-15, Žin.</text:span><text:span text:style-name="T193">, 2002, Nr. 111-4941 (2002-11-20), i. k. 1022330ISAK00000446</text:span></text:p>
      <text:p text:style-name="Normal"/>
      <text:p text:style-name="P194"><text:span text:style-name="T195">II</text:span><text:span text:style-name="T196">.<text:s/></text:span><text:span text:style-name="T197">PIENO SUPIRKIMO IR ĮVERTINIMO TVARKA</text:span></text:p>
      <text:p text:style-name="P198"/>
      <text:p text:style-name="P199"><text:span text:style-name="T200">6</text:span><text:span text:style-name="T201">. Pienas superkamas pagal iš anksto supirkėjo nustatytą ir paskelbtą grafiką. Supirkimo laikas punktuose turi būti užrašytas pieno supirkimo<text:s/></text:span><text:span text:style-name="T202">ir priskaitymo knygelėje. Mobiliuose punktuose transportui pavėlavus atvykti į supirkimo vietą daugiau kaip 30 minučių, pieno bandiniai kokybės vertinimui neimami.</text:span></text:p>
      <text:p text:style-name="P203"><text:span text:style-name="T204">Stacionarūs pieno supirkimo punktai privalo žalią pieną supirkti ne rečiau kaip du kartus pe</text:span><text:span text:style-name="T205">r dieną.</text:span></text:p>
      <text:p text:style-name="P206">Punkto pakeitimai:</text:p>
      <text:p text:style-name="P207"><text:span text:style-name="T208">Nr.<text:s/></text:span><text:a xlink:href="https://www.e-tar.lt/portal/legalAct.html?documentId=TAR.AFD8A29F7813" office:target-frame-name="_top" xlink:show="replace"><text:span text:style-name="T209">190</text:span></text:a><text:span text:style-name="T210">, 2002-05-22, Žin., 2002, Nr. 53-2094 (2002-05-29), i. k. 1022330ISAK00000190</text:span></text:p>
      <text:p text:style-name="Normal"/>
      <text:p text:style-name="P211"><text:span text:style-name="T212">7</text:span><text:span text:style-name="T213">. Pieno sudėtis ir kokybė turi būti tiriami ne rečiau k</text:span><text:span text:style-name="T214">aip šioje schemoje nurodytu periodiškumu ir tvarka.</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Pirminiai kokybės rodikliai</text:span><text:span text:style-name="T222"><text:s/></text:span></text:p>
            <text:p text:style-name="P223">Pieno spalva, kvapas, konsistencija, temperatūra – priimant kiekvieną pieno siuntą,<text:s/></text:p>
            <text:p text:style-name="P224"><text:span text:style-name="T225">skonis, rūgštingumas, švarumas, tankis, neutralizuojančios ir inhibitorinės medžiagos – ki</text:span><text:span text:style-name="T226">lus įtarimui.</text:span></text:p>
          </table:table-cell>
          <table:table-cell table:style-name="TableCell227">
            <text:p text:style-name="P228"><text:span text:style-name="T229">Nustato supirkėjas</text:span></text:p>
          </table:table-cell>
        </table:table-row>
        <table:table-row table:style-name="TableRow230">
          <table:table-cell table:style-name="TableCell231">
            <text:p text:style-name="P232">Pieno sudėtis ir kokybė</text:p>
            <text:p text:style-name="P233">Riebalų ir baltymų kiekis – ne rečiau kaip du kartus per mėnesį.</text:p>
            <text:p text:style-name="P234">Bendras bakterijų ir somatinių ląstelių skaičius – ne rečiau kaip du kartus per mėnesį.</text:p>
            <text:p text:style-name="P235">Inhibitorinės medžiagos – ne rečiau kaip du<text:s/>kartus per mėnesį.</text:p>
            <text:p text:style-name="P236">Pieno užšalimo temperatūra – ne rečiau kaip vieną kartą per mėnesį.</text:p>
          </table:table-cell>
          <table:table-cell table:style-name="TableCell237">
            <text:p text:style-name="P238">Nustato laboratorija</text:p>
          </table:table-cell>
        </table:table-row>
      </table:table>
      <text:p text:style-name="Normal"/>
      <text:p text:style-name="P239">Punkto pakeitimai:</text:p>
      <text:p text:style-name="P240"><text:span text:style-name="T241">Nr.<text:s/></text:span><text:a xlink:href="https://www.e-tar.lt/portal/legalAct.html?documentId=TAR.060815E50B6F" office:target-frame-name="_top" xlink:show="replace"><text:span text:style-name="T242">235</text:span></text:a><text:span text:style-name="T243">, 2002-06-20, Žin., 2002, Nr. 63-2553<text:s/></text:span><text:span text:style-name="T244">(2002-06-25), i. k. 1022330ISAK00000235</text:span></text:p>
      <text:p text:style-name="Normal"/>
      <text:p text:style-name="P245"><text:span text:style-name="T246">8</text:span><text:span text:style-name="T247">. Supirkėjas, gavęs raštišką pieno gamintojų, turinčių melžimo ir šaldymo įrangą, prašymą, privalo užtikrinti dažnesnį (ne rečiau kaip keturis kartus per mėnesį) bandinių paėmimą pieno sudėties ir kokybės tyrim</text:span><text:span text:style-name="T248">ams.</text:span></text:p>
      <text:p text:style-name="P249"><text:span text:style-name="T250">9</text:span><text:span text:style-name="T251">.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2">60-1963</text:span></text:a><text:span text:style-name="T253">), nustatomi pirminiai kokybės rodikliai (specialius rodiklius savo technologinėms reikmėms supirkėjas tiria nustatyta tvarka įteisintais tyrimų metodais, inhibitorines medžiagas – greitaisiais metodais):</text:span></text:p>
      <text:p text:style-name="P254"><text:span text:style-name="T255">9.1</text:span><text:span text:style-name="T256">. Stacionariuose p</text:span><text:span text:style-name="T257">unktuose pieno švarumas nustatomas ne rečiau kaip du kartus per mėnesį.</text:span></text:p>
      <text:p text:style-name="P258"><text:span text:style-name="T259">9.2</text:span><text:span text:style-name="T260">. Kai supirkimo vietose nėra galimybių patikrinti neutralizuojančių medžiagų, pienas priimamas paimant bandinius. Jei randama neutralizuojančių medžiagų, pienas toliau nesuperka</text:span><text:span text:style-name="T261">mas iki įskaitinio tiekimo laikotarpio pabaigos (jeigu tiekimo laikotarpis 1 mėnuo – ne ilgiau kaip 15 dienų) arba tą laikotarpį, kuris numatytas sutartyje.</text:span></text:p>
      <text:p text:style-name="P262"><text:span text:style-name="T263">9.3</text:span><text:span text:style-name="T264">. Pienas superkamas, jei pirminiai kokybės rodikliai atitinka nurodytus LST 1137:1997/2 K:20</text:span><text:span text:style-name="T265">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6">pažymint lydimuosiuose dokumentuose.</text:span></text:p>
      <text:p text:style-name="P267">Punkto pakeitimai:</text:p>
      <text:p text:style-name="P268"><text:span text:style-name="T269">Nr.<text:s/></text:span><text:a xlink:href="https://www.e-tar.lt/portal/legalAct.html?documentId=TAR.D1834475C131" office:target-frame-name="_top" xlink:show="replace"><text:span text:style-name="T270">446</text:span></text:a><text:span text:style-name="T271">, 2002-11-15, Žin., 2002, Nr. 111-4941 (2002-11-20), i. k. 1022330ISAK00000446</text:span></text:p>
      <text:p text:style-name="Normal"/>
      <text:p text:style-name="P272"><text:span text:style-name="T273">9.4</text:span><text:span text:style-name="T274">. Pieno supirkimo metu<text:s/></text:span><text:span text:style-name="T275">nustačius, kad piene yra inhibitorinių medžiagų, pieno siunta nesuperkama. Tai turi būti įforminama aktu ir iš tos pačios pieno siuntos paimamas tyrimas inhibitorinėms medžiagoms nustatyti laboratorijoje. Laboratorijoje nustačius inhibitorines medžiagas, p</text:span><text:span text:style-name="T276">ienas vertinamas kaip nurodyta 21 punkte ir už papildomą tyrimą laboratorijoje moka gamintojas. Jei inhibitorinių medžiagų nerasta, už papildomą tyrimą moka supirkėjas.</text:span><text:s/></text:p>
      <text:p text:style-name="P277">Papildyta punktu:</text:p>
      <text:p text:style-name="P278"><text:span text:style-name="T279">Nr.<text:s/></text:span><text:a xlink:href="https://www.e-tar.lt/portal/legalAct.html?documentId=TAR.060815E50B6F" office:target-frame-name="_top" xlink:show="replace"><text:span text:style-name="T280">235</text:span></text:a><text:span text:style-name="T281">, 2002-06-20, Žin., 2002, Nr. 63-2553 (2002-06-25), i. k. 1022330ISAK00000235</text:span></text:p>
      <text:p text:style-name="P282">Punkto pakeitimai:</text:p>
      <text:p text:style-name="P283"><text:span text:style-name="T284">Nr.<text:s/></text:span><text:a xlink:href="https://www.e-tar.lt/portal/legalAct.html?documentId=TAR.DDB8A5D385E4" office:target-frame-name="_top" xlink:show="replace"><text:span text:style-name="T285">3D-216</text:span></text:a><text:span text:style-name="T286">, 2003-05-28, Žin., 2003, Nr. 54-2414<text:s/></text:span><text:span text:style-name="T287">(2003-06-04), i. k. 1032330ISAK003D-216</text:span></text:p>
      <text:p text:style-name="Normal"/>
      <text:p text:style-name="P288">Punkto pakeitimai:</text:p>
      <text:p text:style-name="P289"><text:span text:style-name="T290">Nr.<text:s/></text:span><text:a xlink:href="https://www.e-tar.lt/portal/legalAct.html?documentId=TAR.060815E50B6F" office:target-frame-name="_top" xlink:show="replace"><text:span text:style-name="T291">235</text:span></text:a><text:span text:style-name="T292">, 2002-06-20, Žin., 2002, Nr. 63-2553 (2002-06-25), i. k. 1022330ISAK00000235</text:span></text:p>
      <text:p text:style-name="Normal"/>
      <text:p text:style-name="P293"><text:span text:style-name="T294">10</text:span><text:span text:style-name="T295">. Pienas sveriamas a</text:span><text:span text:style-name="T296">r matuojamas jo tūris, perskaičiuojant jį į svorį pagal faktinį tankį arba naudojant perskaičiavimo (dauginimo) koeficientą 1,027. Kai pieno kiekiai nedideli, matuojant<text:s/></text:span><text:soft-page-break/><text:span text:style-name="T297">pieno tūrį matuokliais arba sveriant pieną, matavimo tikslumas turi būti ne mažesnis ka</text:span><text:span text:style-name="T298">ip 0,1 l (0,1 kg).</text:span></text:p>
      <text:p text:style-name="P299"><text:span text:style-name="T300">11</text:span><text:span text:style-name="T301">. Pieno supirkimo metu 1 priede nurodyta tvarka imami bandiniai sudėčiai ir kokybei tirti. Bandinių atrinkimas vyksta supirkėjo nuožiūra pasirinktomis dienomis. Konteineriai plombuojami 1 priede nurodyta tvarka. Apmokėjimo už pieno</text:span><text:span text:style-name="T302"><text:s/>tyrimus tvarką ir tyrimo įkainius nustato Žemės ūkio ministerija.</text:span></text:p>
      <text:p text:style-name="P303"/>
      <text:p text:style-name="P304"><text:span text:style-name="T305">III</text:span><text:span text:style-name="T306">.<text:s/></text:span><text:span text:style-name="T307">PIENO SUDĖTIES ĮVERTINIMAS</text:span></text:p>
      <text:p text:style-name="P308"/>
      <text:p text:style-name="P309"><text:span text:style-name="T310">12</text:span><text:span text:style-name="T311">. Vidutinis per įskaitinį tiekimo laikotarpį supirkto pieno riebalų ir baltymų kiekis apskaičiuojamas pagal per šį laikotarpį paimtų bandinių t</text:span><text:span text:style-name="T312">yrimų aritmetinį vidurkį, išskyrus numatytus 24 punkte atvejus</text:span></text:p>
      <text:p text:style-name="P313">Punkto pakeitimai:</text:p>
      <text:p text:style-name="P314"><text:span text:style-name="T315">Nr.<text:s/></text:span><text:a xlink:href="https://www.e-tar.lt/portal/legalAct.html?documentId=TAR.D1834475C131" office:target-frame-name="_top" xlink:show="replace"><text:span text:style-name="T316">446</text:span></text:a><text:span text:style-name="T317">, 2002-11-15, Žin., 2002, Nr. 111-4941 (2002-11-20), i. k. 1022330ISAK00000446</text:span></text:p>
      <text:p text:style-name="Normal"/>
      <text:p text:style-name="P318"><text:span text:style-name="T319">13</text:span><text:span text:style-name="T320">. Kai pieno sudėties tyrimai atliekami iš kiekvienos siuntos, už pieną atsiskaitoma pagal faktinę kiekvienos siuntos pieno sudėtį, jeigu sutartyse nenumatyta kitaip</text:span></text:p>
      <text:p text:style-name="P321">Punkto pakeitimai:</text:p>
      <text:p text:style-name="P322"><text:span text:style-name="T323">Nr.<text:s/></text:span><text:a xlink:href="https://www.e-tar.lt/portal/legalAct.html?documentId=TAR.D1834475C131" office:target-frame-name="_top" xlink:show="replace"><text:span text:style-name="T324">446</text:span></text:a><text:span text:style-name="T325">, 2002-11-15, Žin., 2002, Nr. 111-4941 (2002-11-20), i. k. 1022330ISAK00000446</text:span></text:p>
      <text:p text:style-name="Normal"/>
      <text:p text:style-name="P326"><text:span text:style-name="T327">14</text:span><text:span text:style-name="T328">. Tiriant pieno sudėtį prietaisais, riebalų ir baltymų kiekis piene nustatomas šimtųjų dalių tikslumu.</text:span><text:s/></text:p>
      <text:p text:style-name="P329">Punkto pakeitimai:</text:p>
      <text:p text:style-name="P330"><text:span text:style-name="T331">Nr.<text:s/></text:span><text:a xlink:href="https://www.e-tar.lt/portal/legalAct.html?documentId=TAR.D1834475C131" office:target-frame-name="_top" xlink:show="replace"><text:span text:style-name="T332">446</text:span></text:a><text:span text:style-name="T333">, 2002-11-15, Žin., 2002, Nr. 111-4941 (2002-11-20), i. k. 1022330ISAK00000446</text:span></text:p>
      <text:p text:style-name="Normal"/>
      <text:p text:style-name="P334"><text:span text:style-name="T335">IV</text:span><text:span text:style-name="T336">.<text:s/></text:span><text:span text:style-name="T337">PIENO KOKYBĖS VERTINIMAS</text:span></text:p>
      <text:p text:style-name="P338"/>
      <text:p text:style-name="P339"><text:span text:style-name="T340">15</text:span><text:span text:style-name="T341">. Pieno kokybės rodikliai turi atitikti LST 1137:1997/2 K:2002 <text:s/>reikalavimus.</text:span></text:p>
      <text:p text:style-name="P342">Punkto pakeitimai:</text:p>
      <text:p text:style-name="P343"><text:span text:style-name="T344">Nr.<text:s/></text:span><text:a xlink:href="https://www.e-tar.lt/portal/legalAct.html?documentId=TAR.D1834475C131" office:target-frame-name="_top" xlink:show="replace"><text:span text:style-name="T345">446</text:span></text:a><text:span text:style-name="T346">, 2002-11-15, Žin., 2002, Nr. 111-4941 (2002-11-20), i. k. 1022330ISAK</text:span><text:span text:style-name="T347">00000446</text:span></text:p>
      <text:p text:style-name="Normal"/>
      <text:p text:style-name="P348"><text:span text:style-name="T349">16</text:span><text:span text:style-name="T350">. Pieno bakterinis užterštumas įvertinamas pagal per du mėnesius atliktų visų tyrimų geometrinį vidurkį. Somatinių ląstelių skaičius įvertinamas pagal per tris mėnesius atliktų visų tyrimų geometrinį vidurkį. Geometrinio vidurkio skaičiavim</text:span><text:span text:style-name="T351">ui naudojami visų per nustatytą laikotarpį atliktų kokybės tyrimų duomenys pagal VMVT gamintojui suteiktą gyvūnų laikymo vietos kodą. Geometrinio vidurkio apskaičiavimo laikotarpis nustatomas nuo paskutinio bandinio pateikimo tyrimui datos. Atsiskaitymui u</text:span><text:span text:style-name="T352">ž pieną taikomas paskutinis įskaitinį tiekimo laikotarpį apskaičiuotas kokybės tyrimų geometrinis vidurkis.</text:span></text:p>
      <text:p text:style-name="P353"><text:span text:style-name="T354">17</text:span><text:span text:style-name="T355">. Jeigu per įskaitinį tiekimo laikotarpį paskutinis apskaičiuotas kokybės rodiklių tyrimų geometrinis vidurkis yra aukštesnis, nei reikalaujam</text:span><text:span text:style-name="T356">a antros rūšies pienui, šį laikotarpį (jeigu tiekimo laikotarpis 1 mėnuo – ne ilgiau kaip 15 dienų) pienas vertinamas kaip nerūšinis ir jo supirkimas nutraukiamas. Atnaujinus pieno supirkimą, kokybės tyrimų geometriniai vidurkiai pradedami skaičiuoti iš na</text:span><text:span text:style-name="T357">ujo, po supirkimo atnaujinimo atlikus ne mažiau kaip keturis bendro bakterinio užterštumo ir tris somatinių ląstelių skaičiaus tyrimus. Po supirkimo atnaujinimo du kartus iš eilės nustačius nerūšinį pieną, pieno supirkimas nutraukiamas ne trumpiau kaip 15<text:s/></text:span><text:span text:style-name="T358">dienų.</text:span></text:p>
      <text:p text:style-name="P359"><text:span text:style-name="T360">18</text:span><text:span text:style-name="T361">. Pieno kokybę pagal geometrinį vidurkį vertina laboratorija. Jei geometriniam vidurkiui apskaičiuoti atlikta nepakankamai tyrimų, pieno kokybė įvertinama pagal paskutiniojo tyrimo rezultatą.</text:span></text:p>
      <text:p text:style-name="P362"><text:span text:style-name="T363">19</text:span><text:span text:style-name="T364">. Gamintojas turi būti įspėjamas, jei pieno u</text:span><text:span text:style-name="T365">žšalimo temperatūra yra tarp minus 0,515°C ir minus 0,520°C.</text:span></text:p>
      <text:p text:style-name="P366"><text:span text:style-name="T367">20</text:span><text:span text:style-name="T368">. Nustačius, kad pieno užšalimo temperatūra yra aukštesnė negu minus 0,515°C, vienai iš šalių pageidaujant ir tą įskaitinį laikotarpį raštiškai kreipiantis į VMVT, imamas kontrolinis<text:s/></text:span><text:span text:style-name="T369">bandinys ūkyje.</text:span></text:p>
      <text:p text:style-name="P370"><text:span text:style-name="T371">20.1</text:span><text:span text:style-name="T372">. Kontrolinis bandinys ūkyje turi būti paimtas ne vėliau kaip per 5 dienas po kreipimosi.</text:span></text:p>
      <text:p text:style-name="P373"><text:span text:style-name="T374">20.2</text:span><text:span text:style-name="T375">. Jei kontrolinio bandinio tyrimo rezultatai parodo, kad pienas natūralus, surašomas aktas, kuris galioja 1 mėnesį nuo bandinio paėmimo.</text:span><text:span text:style-name="T376"><text:s/>Šiuo atveju kainos nuoskaitos netaikomos.</text:span></text:p>
      <text:p text:style-name="P377"><text:span text:style-name="T378">20.3</text:span><text:span text:style-name="T379">. Jei kontrolinis bandinys patvirtina, kad piene yra pašalinio vandens, arba į VMVT nesikreipiama, už pieną apmokama pirkimo – pardavimo sutartyse nustatyta tvarka (10 proc. nuoskaita nuo nustatytos pieno<text:s/></text:span><text:span text:style-name="T380">rūšies kainos). Antrą kartą iš eilės piene nustačius pašalinį vandenį, jis vertinamas nerūšiniu ir iš šio gamintojo nepriimamas.</text:span></text:p>
      <text:p text:style-name="P381"><text:span text:style-name="T382">21</text:span><text:span text:style-name="T383">. Gavus informaciją iš laboratorijos, kad piene rasta inhibitorinių medžiagų, pieno supirkimas nutraukiamas, pienas ver</text:span><text:span text:style-name="T384">tinamas kaip nerūšinis nuo mėginio paėmimo iki pieno supirkimo nutraukimo datos (iki mėginio paėmimo pienas vertinamas kaip neužterštas inhibitorinėmis medžiagomis) ir apie inhibitorinių medžiagų radimą piene įrašoma į VMVT pieno gamintojui išduotą Gyvūno<text:s/></text:span><text:span text:style-name="T385">sveikatos pažymėjimą. Pieno gamintojui kreipiantis į supirkėją bei informavus VMVT, imamas papildomas mėginys inhibitorinėms medžiagoms nustatyti. Jei, ištyrus papildomą mėginį, nerandama inhibitorinių medžiagų, gavus VMVT išvadas (leidimą), pieno supirkim</text:span><text:span text:style-name="T386">as atnaujinamas. Jei papildomame mėginyje randama inhibitorinių medžiagų arba, kai gamintojas po informavimo apie inhibitorinių medžiagų radimą jo</text:span><text:span text:style-name="T387"><text:s/></text:span><text:span text:style-name="T388">parduodamame piene per dvi dienas nesikreipia dėl papildomo mėginio paėmimo, iš šio gamintojo pieno supirkima</text:span><text:span text:style-name="T389">s nutraukiamas ne trumpiau kaip 15 dienų.</text:span></text:p>
      <text:p text:style-name="P390"><text:span text:style-name="T391">Jei pagal tyrimų rezultatus įtariama, kad piene yra inhibitorinių medžiagų, bandymų protokoluose tai pažymima, o gamintojas įspėjamas.</text:span></text:p>
      <text:p text:style-name="P392"><text:span text:style-name="T393">Inhibitorinės medžiagos aukščiausiosios rūšies piene tiriamos dviem skirtingais</text:span><text:span text:style-name="T394"><text:s/>metodais (Valio T-101 ir LPT), kitų rūšių piene – vienu (Valio T-101), tačiau, supirkėjui pageidaujant (kreipiantis raštu į laboratoriją), gali būti atliktas dviem (papildomai LPT testu).</text:span><text:s/></text:p>
      <text:p text:style-name="P395">Punkto pakeitimai:</text:p>
      <text:p text:style-name="P396"><text:span text:style-name="T397">Nr.<text:s/></text:span><text:a xlink:href="https://www.e-tar.lt/portal/legalAct.html?documentId=TAR.060815E50B6F" office:target-frame-name="_top" xlink:show="replace"><text:span text:style-name="T398">235</text:span></text:a><text:span text:style-name="T399">, 2002-06-20, Žin., 2002, Nr. 63-2553 (2002-06-25), i. k. 1022330ISAK00000235</text:span></text:p>
      <text:p text:style-name="P400"><text:span text:style-name="T401">Nr.<text:s/></text:span><text:a xlink:href="https://www.e-tar.lt/portal/legalAct.html?documentId=TAR.DDB8A5D385E4" office:target-frame-name="_top" xlink:show="replace"><text:span text:style-name="T402">3D-216</text:span></text:a><text:span text:style-name="T403">, 2003-05-28, Žin., 2003, Nr. 54-2414 (2003-</text:span><text:span text:style-name="T404">06-04), i. k. 1032330ISAK003D-216</text:span></text:p>
      <text:p text:style-name="Normal"/>
      <text:p text:style-name="P405"><text:span text:style-name="T406">22</text:span><text:span text:style-name="T407">. Nutraukus pieno supirkimą pagal 17, 20 ir 21 punktus, supirkimas atnaujinamas, kai gamintojas pateikia VMVT išvadas (leidimą) toliau parduoti pieną ir protokolą iš laboratorijos apie tyrimo rezultatus.</text:span><text:s/></text:p>
      <text:p text:style-name="P408">Punkto pakeitimai:</text:p>
      <text:p text:style-name="P409"><text:span text:style-name="T410">Nr.<text:s/></text:span><text:a xlink:href="https://www.e-tar.lt/portal/legalAct.html?documentId=TAR.DDB8A5D385E4" office:target-frame-name="_top" xlink:show="replace"><text:span text:style-name="T411">3D-216</text:span></text:a><text:span text:style-name="T412">, 2003-05-28, Žin., 2003, Nr. 54-2414 (2003-06-04), i. k. 1032330ISAK003D-216</text:span></text:p>
      <text:p text:style-name="Normal"/>
      <text:p text:style-name="P413"><text:span text:style-name="T414">V</text:span><text:span text:style-name="T415">.<text:s/></text:span><text:span text:style-name="T416">PAPILDOMI TYRIMAI</text:span></text:p>
      <text:p text:style-name="P417"/>
      <text:p text:style-name="P418"><text:span text:style-name="T419">23</text:span><text:span text:style-name="T420">. Papildomi bandiniai (dažnesniu, negu<text:s/></text:span><text:span text:style-name="T421">numatyta minimaliu LST 1137:1997/2 K:2002 ir 7 punkte nurodytu periodiškumu) pieno sudėties ir kokybės tyrimams imami gamintojo, supirkėjo ar VMVT iniciatyva.</text:span></text:p>
      <text:p text:style-name="P422">Punkto pakeitimai:</text:p>
      <text:p text:style-name="P423"><text:span text:style-name="T424">Nr.<text:s/></text:span><text:a xlink:href="https://www.e-tar.lt/portal/legalAct.html?documentId=TAR.D1834475C131" office:target-frame-name="_top" xlink:show="replace"><text:span text:style-name="T425">446</text:span></text:a><text:span text:style-name="T426">, 2002-11-15, Žin., 2002, Nr. 111-4941 (2002-11-20), i. k. 1022330ISAK00000446</text:span></text:p>
      <text:p text:style-name="Normal"/>
      <text:p text:style-name="P427"><text:span text:style-name="T428">24</text:span><text:span text:style-name="T429">. Pieno supirkėjas savo iniciatyva gali arba pieno gamintojo raštišku prašymu privalo paimti papildomus bandinius pieno sudėčiai ištirti, jeigu to paties gamin</text:span><text:span text:style-name="T430">tojo pieno sudėties rodikliai skiriasi nuo anksčiau nustatytųjų (skirtumas – daugiau kaip 0,8 % riebalų ar 0,4 % baltymų, o gamintojams, turintiems melžimo ir šaldymo įrangą, šios ribos nustatomos sutartyse). Šiuo atveju įskaitomas papildomo tyrimo rezulta</text:span><text:span text:style-name="T431">tas, atmetant prieš tai atlikto tyrimo rezultatą.</text:span></text:p>
      <text:p text:style-name="P432"><text:span text:style-name="T433">25</text:span><text:span text:style-name="T434">. Pieno supirkėjas savo iniciatyva gali arba pieno gamintojo raštišku prašymu privalo paimti papildomus bandinius pieno kokybei ištirti, jeigu prieš tai buvę tyrimai kelia abejonių dėl realios pieno k</text:span><text:span text:style-name="T435">okybės. Šiuo atveju papildomų tyrimų rezultatai įtraukiami į geometrinio vidurkio apskaičiavimą bendra tvarka.</text:span></text:p>
      <text:p text:style-name="P436"><text:span text:style-name="T437">26</text:span><text:span text:style-name="T438">. Kai pieno gamintojų, turinčių melžimo ir šaldymo įrangą ir gaminančių aukščiausiosios rūšies pieną, pieno kokybės ar sudėties rodikliai k</text:span><text:span text:style-name="T439">elia įtarimą, gamintojas gali raštiškai kreiptis į VMVT dėl tyrimo rezultato įskaitymo. VMVT ne vėliau kaip per 15 darbo dienų raštu informuoja<text:s/></text:span><text:soft-page-break/><text:span text:style-name="T440">laboratoriją ir supirkėją apie sprendimą dėl tyrimo rezultato įskaitymo. Jei tyrimų rezultatai anuliuojami, už p</text:span><text:span text:style-name="T441">ieną turi būti atsiskaityta pagal perskaičiuotus rezultatus.</text:span><text:s/></text:p>
      <text:p text:style-name="P442">Punkto pakeitimai:</text:p>
      <text:p text:style-name="P443"><text:span text:style-name="T444">Nr.<text:s/></text:span><text:a xlink:href="https://www.e-tar.lt/portal/legalAct.html?documentId=TAR.F8EF293433F7" office:target-frame-name="_top" xlink:show="replace"><text:span text:style-name="T445">3D-63</text:span></text:a><text:span text:style-name="T446">, 2003-02-26, Žin., 2003, Nr. 22-933 (2003-02-28), i. k. 1032330ISAK0003D-63</text:span></text:p>
      <text:p text:style-name="Normal"/>
      <text:p text:style-name="P447"><text:span text:style-name="T448">27</text:span><text:span text:style-name="T449">. Kilus įtarimui, kad galėjo įvykti klaida bandinių paėmimo ar paruošimo metu, pagal raštišką VMVT pranešimą laboratorijai ir supirkėjui, nurodžius pagrįstą tyrimų anuliavimo priežastį, prieš tai buvę tyrimų rezultatai anuliuojami ir neįtraukiami į geometr</text:span><text:span text:style-name="T450">inio vidurkio apskaičiavimą.</text:span></text:p>
      <text:p text:style-name="P451"><text:span text:style-name="T452">28</text:span><text:span text:style-name="T453">. Atliekant papildomus tyrimus pieno užšalimo temperatūrai nustatyti, už pieną atsiskaitoma pagal šių tyrimų rezultatą nuo papildomų mėginių paėmimo datos.</text:span><text:s/></text:p>
      <text:p text:style-name="P454">Punkto pakeitimai:</text:p>
      <text:p text:style-name="P455"><text:span text:style-name="T456">Nr.<text:s/></text:span><text:a xlink:href="https://www.e-tar.lt/portal/legalAct.html?documentId=TAR.F8EF293433F7" office:target-frame-name="_top" xlink:show="replace"><text:span text:style-name="T457">3D-63</text:span></text:a><text:span text:style-name="T458">, 2003-02-26, Žin., 2003, Nr. 22-933 (2003-02-28), i. k. 1032330ISAK0003D-63</text:span></text:p>
      <text:p text:style-name="P459"><text:span text:style-name="T460">Nr.<text:s/></text:span><text:a xlink:href="https://www.e-tar.lt/portal/legalAct.html?documentId=TAR.DDB8A5D385E4" office:target-frame-name="_top" xlink:show="replace"><text:span text:style-name="T461">3D-216</text:span></text:a><text:span text:style-name="T462">,<text:s/></text:span><text:span text:style-name="T463">2003-05-28, Žin., 2003, Nr. 54-2414 (2003-06-04), i. k. 1032330ISAK003D-216</text:span></text:p>
      <text:p text:style-name="Normal"/>
      <text:p text:style-name="P464"><text:span text:style-name="T465">29</text:span><text:span text:style-name="T466">. Kai bandiniai sudėties ir kokybės tyrimams atrenkami dalyvaujant valstybės kontroliuojančių institucijų atstovams, gautų tyrimų rezultatai atsiskaitymui taikomi bendra tva</text:span><text:span text:style-name="T467">rka.</text:span></text:p>
      <text:p text:style-name="P468"><text:span text:style-name="T469">30</text:span><text:span text:style-name="T470">. Jei dėl kurių nors ypatingų nenugalimos jėgos aplinkybių laboratorijoje negalėjo būti atliktas pieno sudėties ir kokybės tyrimas, įskaitomas paskutiniojo tyrimo rezultatas.</text:span></text:p>
      <text:p text:style-name="P471"><text:span text:style-name="T472">31</text:span><text:span text:style-name="T473">. Jeigu pienas, neįspėjus supirkėjo, nepatiekiamas pagal grafiką</text:span><text:span text:style-name="T474"><text:s/>nustatytą sudėties ir kokybės rodiklių tyrimo dieną arba patiekto pieno kiekis ženkliai skiriasi nuo kitomis dienomis pristatyto, įskaitomas paskutiniojo sudėties tyrimo rezultatas ir prieš tai buvusi pieno rūšis (ne žemesnė kaip antra), jei pieno pirkimo</text:span><text:span text:style-name="T475">-pardavimo sutartyse nenumatyta kitaip. Tokie atvejai turi būti pažymėti pieno supirkimo ir priskaitymo knygelėje.</text:span></text:p>
      <text:p text:style-name="P476"><text:span text:style-name="T477">32</text:span><text:span text:style-name="T478">. Jeigu į laboratoriją atsiunčiamas netinkamas tyrimui bandinys, supirkėjas tą įskaitinį tiekimo laikotarpį privalo paimti bandinius pa</text:span><text:span text:style-name="T479">pildomiems tyrimams.</text:span></text:p>
      <text:p text:style-name="P480"><text:span text:style-name="T481">33</text:span><text:span text:style-name="T482">. Bandinys papildomiems tyrimams gali būti paimtas ir kitą įskaitinį tiekimo laikotarpį, bet ne vėliau kaip per 5 dienas įskaitiniam laikotarpiui pasibaigus arba įskaitomas paskutiniojo tyrimo rezultatas (jei pienas buvo rūšinis)</text:span><text:span text:style-name="T483">.</text:span></text:p>
      <text:p text:style-name="P484"/>
      <text:p text:style-name="P485"><text:span text:style-name="T486">VI</text:span><text:span text:style-name="T487">.<text:s/></text:span><text:span text:style-name="T488">SUPERKAMO PIENO APSKAITA</text:span></text:p>
      <text:p text:style-name="P489"/>
      <text:p text:style-name="P490"><text:span text:style-name="T491">34</text:span><text:span text:style-name="T492">. Superkamo pieno apskaita tvarkoma pagal nustatytos formos pirkimo-pardavimo dokumentus.</text:span></text:p>
      <text:p text:style-name="P493"><text:span text:style-name="T494">35</text:span><text:span text:style-name="T495">. Iš fizinių asmenų superkamo pieno apskaitos dokumentai yra: pieno supirkimo ir priskaitymo knygelė bei pieno pirk</text:span><text:span text:style-name="T496">imo apskaitos žurnalas (žiniaraštis) – kai pieną surenka arba stacionariuose punktuose priima supirkėjas, arba pieno lydraštis – kai pieną savo transportu į gamyklą pristato gamintojas.</text:span></text:p>
      <text:p text:style-name="P497"><text:span text:style-name="T498">36</text:span><text:span text:style-name="T499">. Pieno supirkimo ir priskaitymo knygelę gamintojui išduoda<text:s/></text:span><text:span text:style-name="T500">supirkėjas. Jos registruojamos įrištame, numeruotais lapais, vyr. finansininko (arba vadovo) pasirašytame, antspauduotame pieno supirkimo ir priskaitymo knygelių išdavimo registracijos žurnale.</text:span></text:p>
      <text:p text:style-name="P501"><text:span text:style-name="T502">37</text:span><text:span text:style-name="T503">. Pieno supirkimo ir priskaitymo knygelėse supirkimo<text:s/></text:span><text:span text:style-name="T504">dienomis žymimas faktinis supirkto pieno kiekis litrais (jei pienas perkamas matuojant tūrį) ir kilogramais (pieno kiekis, perskaičiuotas iš tūrio į svorį arba pasvertas). Jei iš gamintojo pienas nebuvo supirktas dėl pirminių kokybės rodiklių neatitikimo,<text:s/></text:span><text:span text:style-name="T505">pieno supirkimo ir priskaitymo knygelėje tą dieną rašoma „Grąžinta“, nurodant grąžinimo priežastis (rūgštingumas, švarumas, skonis ar kitos).</text:span></text:p>
      <text:p text:style-name="P506"><text:span text:style-name="T507">38</text:span><text:span text:style-name="T508">. Pieno supirkimo ir priskaitymo knygelėse supirkėjas pažymi per įskaitinį tiekimo laikotarpį iš gamintojo s</text:span><text:span text:style-name="T509">upirkto pieno riebumą, baltymingumą, faktinį pieno kiekį, rūšį, kokybės rodiklius pagal laboratorijos duomenis. Įrašai atliekami ne vėliau kaip per 7 dienas po įskaitinio tiekimo laikotarpio pabaigos.</text:span></text:p>
      <text:p text:style-name="P510">Punkto pakeitimai:</text:p>
      <text:p text:style-name="P511"><text:span text:style-name="T512">Nr.<text:s/></text:span><text:a xlink:href="https://www.e-tar.lt/portal/legalAct.html?documentId=TAR.D1834475C131" office:target-frame-name="_top" xlink:show="replace"><text:span text:style-name="T513">446</text:span></text:a><text:span text:style-name="T514">, 2002-11-15, Žin., 2002, Nr. 111-4941 (2002-11-20), i. k. 1022330ISAK00000446</text:span></text:p>
      <text:p text:style-name="Normal"/>
      <text:p text:style-name="P515"><text:span text:style-name="T516">39</text:span><text:span text:style-name="T517">. Pieno pirkimo apskaitos žurnalą (žiniaraštį) pildo supirkėjas ir juo remdamasis gamintojams – fiziniams asmenims iš</text:span><text:span text:style-name="T518">rašo pieno pirkimo kvitą. Apskaitos žurnalas turi būti įrištas arba susegtas metalinėmis sankabėlėmis, numeruotais lapais, vyr. finansininko (arba vadovo) pasirašytas ir antspauduotas. Žurnale turi būti surašytos gamintojų pavardės ir kodai, atitinkantys k</text:span><text:span text:style-name="T519">lijuojamus ant pieno bandinių indelių.</text:span></text:p>
      <text:p text:style-name="P520"><text:span text:style-name="T521">40</text:span><text:span text:style-name="T522">. Pieno pirkimo apskaitos žurnale (žiniaraštyje) įrašomas tik faktinis supirkto pieno kiekis (kilogramais). Iš laboratorijos gauti tyrimų protokolai yra privalomi apskaitos žurnalo (žiniaraščio) priedai.</text:span></text:p>
      <text:p text:style-name="P523"><text:span text:style-name="T524">41</text:span><text:span text:style-name="T525">.</text:span><text:span text:style-name="T526"><text:s/>Iš gamintojų – juridinių asmenų perkamam pienui įforminti išrašomas važtaraštis ir pieno pirkimo kvitas.</text:span></text:p>
      <text:p text:style-name="P527"><text:span text:style-name="T528">42</text:span><text:span text:style-name="T529">. Gamintojo – juridinio asmens išrašytame pieno važtaraštyje ir fizinio asmens išrašytame pieno lydraštyje turi būti nurodytas faktinis pieno ki</text:span><text:span text:style-name="T530">ekis ir, jei yra nustatyta, sudėties ir/arba kokybės rodikliai. Priimdamas pieną, supirkėjas šiame važtaraštyje turi įrašyti tuos duomenis, kuriuos tikrina priėmimo metu: faktinį pieno kiekį, pirminius kokybės ir/arba kitus įmonėje nustatomus rodiklius.</text:span></text:p>
      <text:p text:style-name="P531"><text:span text:style-name="T532">43</text:span><text:span text:style-name="T533">. Atsiskaitymui už kiekvieną mėnesį patiektą pieną įforminti fiziniams ir juridiniams asmenims išrašomi pieno pirkimo kvitai, nurodant visų to mėnesio įskaitinių laikotarpių duomenis, vadovaujantis Žemės ir miškų ūkio ministerijos 1997 m. birželio 30 d</text:span><text:span text:style-name="T534">. įsakymu Nr. 393 (Žin., 1997, Nr.<text:s/></text:span><text:a xlink:href="https://www.e-tar.lt/portal/lt/legalAct/TAR.8F884E5AD80C" office:target-frame-name="_blank" xlink:show="new"><text:span text:style-name="T535">64-1519</text:span></text:a><text:span text:style-name="T536">) nustatyta tvarka, papildomai įrašant vidutinius sudėties ir kokybės duomenis, gautus iš laboratorijos.</text:span></text:p>
      <text:p text:style-name="P537"><text:span text:style-name="T538">44.</text:span><text:span text:style-name="T539"><text:s/>Pieno pirkimo kv</text:span><text:span text:style-name="T540">itą supirkėjas išrašo juridiniams asmenims išrašytų pieno važtaraščių, o fiziniams asmenims – pieno pirkimo apskaitos žurnalo (žiniaraščio) arba išrašytų pieno lydraščių pagrindu.</text:span><text:s/></text:p>
      <text:p text:style-name="P541">Punkto pakeitimai:</text:p>
      <text:p text:style-name="P542"><text:span text:style-name="T543">Nr.<text:s/></text:span><text:a xlink:href="https://www.e-tar.lt/portal/legalAct.html?documentId=TAR.060815E50B6F" office:target-frame-name="_top" xlink:show="replace"><text:span text:style-name="T544">235</text:span></text:a><text:span text:style-name="T545">, 2002-06-20, Žin., 2002, Nr. 63-2553 (2002-06-25), i. k. 1022330ISAK00000235</text:span></text:p>
      <text:p text:style-name="Normal"/>
      <text:p text:style-name="P546"><text:span text:style-name="T547">45</text:span><text:span text:style-name="T548">. Pieno apskaitos dokumentai saugomi buhalterinės apskaitos dokumentams teisės aktais nustatytais terminais.</text:span></text:p>
      <text:p text:style-name="P549"/>
      <text:p text:style-name="P550"><text:span text:style-name="T551">VII</text:span><text:span text:style-name="T552">.<text:s/></text:span><text:span text:style-name="T553">PIENO KAINOS<text:s/></text:span><text:span text:style-name="T554">APSKAIČIAVIMAS IR ATSISKAITYMAS UŽ PIENĄ</text:span></text:p>
      <text:p text:style-name="P555"/>
      <text:p text:style-name="P556"><text:span text:style-name="T557">46</text:span><text:span text:style-name="T558">. Už gamintojo parduotą pieną apmokama sutartyje nustatyta tvarka, atsižvelgiant į jo faktinį svorį, sudėties ir kokybės rodiklius, vadovaujantis atsiskaitymą už pieną reglamentuojančiais teisės aktais.</text:span><text:s/></text:p>
      <text:p text:style-name="P559">Punkto pakeitimai:</text:p>
      <text:p text:style-name="P560"><text:span text:style-name="T561">Nr.<text:s/></text:span><text:a xlink:href="https://www.e-tar.lt/portal/legalAct.html?documentId=TAR.D1834475C131" office:target-frame-name="_top" xlink:show="replace"><text:span text:style-name="T562">446</text:span></text:a><text:span text:style-name="T563">, 2002-11-15, Žin., 2002, Nr. 111-4941 (2002-11-20), i. k. 1022330ISAK00000446</text:span></text:p>
      <text:p text:style-name="Normal"/>
      <text:p text:style-name="P564"><text:span text:style-name="T565">VIII</text:span><text:span text:style-name="T566">.<text:s/></text:span><text:span text:style-name="T567">INFORMAVIMAS APIE TYRIMO REZULTATUS</text:span></text:p>
      <text:p text:style-name="P568"/>
      <text:p text:style-name="P569"><text:span text:style-name="T570">47</text:span><text:span text:style-name="T571">. Laboratorija ne</text:span><text:span text:style-name="T572"><text:s/>vėliau kaip po 3 darbo dienų nuo bandinių atvežimo pateikia supirkėjui tyrimo protokolus 2 egzemplioriais, elektroniniu paštu ne vėliau kaip po 2 parų, kai bandiniai atvežti pagal suderintą grafiką. Protokoluose pateikiama aktuali informacija pieno supirk</text:span><text:span text:style-name="T573">imo klausimais ir ankstesnio pieno sudėties tyrimo duomenys. Tyrimo protokolai negali būti taisomi, tikslinami ir kitaip keičiami. Laboratorijoje atliktų tyrimų duomenys pagal gamintojų kodus pateikiami laboratorijos interneto svetainėje.</text:span></text:p>
      <text:p text:style-name="P574"><text:span text:style-name="T575">48</text:span><text:span text:style-name="T576">. Supirkėja</text:span><text:span text:style-name="T577">s pateikia gamintojui susipažinti pasirašytinai vieną tyrimo protokolo egzempliorių ne vėliau kaip per 2 darbo dienas po jų gavimo iš laboratorijos.</text:span></text:p>
      <text:p text:style-name="P578"><text:span text:style-name="T579">Laboratorija, nustačiusi piene inhibitorines medžiagas, per 2 val. nuo mėginio tyrimo rezultato užfiksavimo</text:span><text:span text:style-name="T580"><text:s/>duomenų bazėje informuoja supirkėją, kuris nedelsdamas praneša gamintojui.</text:span></text:p>
      <text:p text:style-name="P581">Punkto pakeitimai:</text:p>
      <text:p text:style-name="P582"><text:span text:style-name="T583">Nr.<text:s/></text:span><text:a xlink:href="https://www.e-tar.lt/portal/legalAct.html?documentId=TAR.DDB8A5D385E4" office:target-frame-name="_top" xlink:show="replace"><text:span text:style-name="T584">3D-216</text:span></text:a><text:span text:style-name="T585">, 2003-05-28, Žin., 2003, Nr. 54-2414 (2003-06-04), i. k. 1032330ISAK</text:span><text:span text:style-name="T586">003D-216</text:span></text:p>
      <text:p text:style-name="Normal"/>
      <text:p text:style-name="P587"><text:span text:style-name="T588">IX</text:span><text:span text:style-name="T589">.<text:s/></text:span><text:span text:style-name="T590">REIKALAVIMAI GAMINTOJAMS</text:span></text:p>
      <text:p text:style-name="P591"/>
      <text:p text:style-name="P592"><text:span text:style-name="T593">49</text:span><text:span text:style-name="T594">. Gamintojas privalo parduodamą pieną paruošti pagal LST 1137:1997/2 K:2002 reikalavimus bei VMVT direktoriaus 2001 m</text:span><text:span text:style-name="T595">. lapkričio 23 d. įsakymu Nr. 518 patvirtintus Veterinarijos ir higienos reikalavimus pieno ūkiui, pieno pardavimui ir transportavimui (Žin., 2001, Nr.<text:s/></text:span><text:a xlink:href="https://www.e-tar.lt/portal/lt/legalAct/TAR.3519A21904B0" office:target-frame-name="_blank" xlink:show="new"><text:span text:style-name="T596">99-3593</text:span></text:a><text:span text:style-name="T597">) ir sutartą</text:span><text:span text:style-name="T598"><text:s/>pieno kiekį pristatyti laiku į pieno supirkimo vietą, vykdyti kitus sutarties su supirkėju reikalavimus.</text:span></text:p>
      <text:p text:style-name="P599">Punkto pakeitimai:</text:p>
      <text:p text:style-name="P600"><text:span text:style-name="T601">Nr.<text:s/></text:span><text:a xlink:href="https://www.e-tar.lt/portal/legalAct.html?documentId=TAR.D1834475C131" office:target-frame-name="_top" xlink:show="replace"><text:span text:style-name="T602">446</text:span></text:a><text:span text:style-name="T603">, 2002-11-15, Žin., 2002, Nr. 111-4941 (20</text:span><text:span text:style-name="T604">02-11-20), i. k. 1022330ISAK00000446</text:span></text:p>
      <text:p text:style-name="Normal"/>
      <text:p text:style-name="P605"><text:span text:style-name="T606">X</text:span><text:span text:style-name="T607">.<text:s/></text:span><text:span text:style-name="T608">REIKALAVIMAI SUPIRKĖJAMS</text:span></text:p>
      <text:p text:style-name="P609"/>
      <text:p text:style-name="P610"><text:span text:style-name="T611">50</text:span><text:span text:style-name="T612">. Supirkėjas privalo užtikrinti: pieno pirminių kokybės rodiklių ištyrimą tinkamais metodais, pieno kiekio teisingą įvertinimą, pieno priėmimą laiku pagal grafiką, tinkamą pieno</text:span><text:span text:style-name="T613"><text:s/>bandinių paėmimą LST 1137:1997/2 K:2002 ir šiose taisyklėse nurodytu periodiškumu, paruošimą, laikymą, gabenimą ir išsaugojimą iki išsiuntimo į laboratoriją, lydimųjų dokumentų teisingą pildymą, konteinerių plombavimą, pieno apskaitos dokumentų teisingą i</text:span><text:span text:style-name="T614">šdavimą ir pildymą, bandinių identifikavimo etikečių panaudojimo kontrolę, atsiskaitymą už supirktą pieną pagal sutartyje nustatytą kainą ir numatytu laiku, kitų sutarties su gamintoju reikalavimų vykdymą, teisingą gamintojo informavimą nustatytu laiku api</text:span><text:span text:style-name="T615">e laboratorijos tyrimo rezultatus, gamintojų supažindinimą su aktualia informacija, pateikiama tyrimo protokoluose (ši informacija turi būti pieno supirkimo vietose), sutarties su laboratorija reikalavimų vykdymą.</text:span></text:p>
      <text:p text:style-name="P616">Punkto pakeitimai:</text:p>
      <text:p text:style-name="P617"><text:span text:style-name="T618">Nr.<text:s/></text:span><text:a xlink:href="https://www.e-tar.lt/portal/legalAct.html?documentId=TAR.D1834475C131" office:target-frame-name="_top" xlink:show="replace"><text:span text:style-name="T619">446</text:span></text:a><text:span text:style-name="T620">, 2002-11-15, Žin., 2002, Nr. 111-4941 (2002-11-20), i. k. 1022330ISAK00000446</text:span></text:p>
      <text:p text:style-name="Normal"/>
      <text:p text:style-name="P621"><text:span text:style-name="T622">XI</text:span><text:span text:style-name="T623">.<text:s/></text:span><text:span text:style-name="T624">REIKALAVIMAI ĮGALIOTAI LABORATORIJAI</text:span></text:p>
      <text:p text:style-name="P625"/>
      <text:p text:style-name="P626"><text:span text:style-name="T627">51</text:span><text:span text:style-name="T628">. Laboratorija privalo:</text:span></text:p>
      <text:p text:style-name="P629"><text:span text:style-name="T630">51.1</text:span><text:span text:style-name="T631">. būti nešališka ir akredi</text:span><text:span text:style-name="T632">tuota pagal standarto LST EN ISO/IEC 17025 reikalavimus tyrimų įstaiga, turinti juridinio asmens statusą. Ji privalo būti akredituota visiems LST 1137:1997/2 K:2002 nurodytiems pieno sudėties ir kokybės tyrimams;</text:span></text:p>
      <text:p text:style-name="P633">Punkto pakeitimai:</text:p>
      <text:p text:style-name="P634"><text:span text:style-name="T635">Nr.<text:s/></text:span><text:a xlink:href="https://www.e-tar.lt/portal/legalAct.html?documentId=TAR.D1834475C131" office:target-frame-name="_top" xlink:show="replace"><text:span text:style-name="T636">446</text:span></text:a><text:span text:style-name="T637">, 2002-11-15, Žin., 2002, Nr. 111-4941 (2002-11-20), i. k. 1022330ISAK00000446</text:span></text:p>
      <text:p text:style-name="Normal"/>
      <text:p text:style-name="P638"><text:span text:style-name="T639">51.2</text:span><text:span text:style-name="T640">. laiku teikti supirkėjui informaciją apie tyrimo rezultatus, užtikrinti sutarties su</text:span><text:span text:style-name="T641"><text:s/>supirkėju reikalavimų vykdymą;</text:span></text:p>
      <text:p text:style-name="P642"><text:span text:style-name="T643">51.3</text:span><text:span text:style-name="T644">. nuolat informuoti VMVT apie netipinių pieno bandinių iš supirkėjo pateikimą (informuojamas ir supirkėjas), tyrimų atlikimo periodiškumo nesilaikymą, identifikavimo kodų nepateikimą, tyrimų atlikimo nutraukimą supir</text:span><text:span text:style-name="T645">kėjams bei priežastis, pieno bandinių pateikimo grafiko nesilaikymą.</text:span></text:p>
      <text:p text:style-name="P646"><text:span text:style-name="T647">52</text:span><text:span text:style-name="T648">. Laboratorija turi turėti:</text:span></text:p>
      <text:p text:style-name="P649"><text:span text:style-name="T650">52.1</text:span><text:span text:style-name="T651">. transportą su šaldymo įranga pieno bandiniams gabenti ir tinkamas patalpas bandinių laikymui iki tyrimo (0–6 °C);</text:span></text:p>
      <text:p text:style-name="P652"><text:span text:style-name="T653">52.2</text:span><text:span text:style-name="T654">. šiuolaikišką rutininę įrangą, įteisintą nustatyta tvarka tirti superkamo pieno sudėties ir kokybės rodiklius pagal LST 1137:1997/2 K:2002 (riebalų ir baltymų kiekį, somatinių ląstelių skaičių, bendrą bakterinį užterštumą, pieno užšalimo temperatūrą ir in</text:span><text:span text:style-name="T655">hibitorines medžiagas). Rutininių sudėties nustatymo metodų tikslumas laboratorijoje turi būti užtikrintas pamatiniais fizikiniais-cheminiais metodais. Rutininių kokybės nustatymo metodų tikslumas laboratorijoje turi būti užtikrintas pamatiniais metodais,<text:s/></text:span><text:span text:style-name="T656">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657">28-914</text:span></text:a><text:span text:style-name="T658">), atitinkantį Europos Tarybos sprendimą 91/180/EEB. Laboratorija ne rečiau kaip 1 kartą per 3 mėnesius turi dalyvauti tarptautiniuose tarplaboratoriniuose palyginamuosiuose bandymuose.</text:span></text:p>
      <text:p text:style-name="P659">Punkto pakeitimai:</text:p>
      <text:p text:style-name="P660"><text:span text:style-name="T661">Nr.<text:s/></text:span><text:a xlink:href="https://www.e-tar.lt/portal/legalAct.html?documentId=TAR.D1834475C131" office:target-frame-name="_top" xlink:show="replace"><text:span text:style-name="T662">446</text:span></text:a><text:span text:style-name="T663">, 2002-11-15, Žin., 2002, Nr. 111-4941 (2002-11-20), i. k. 1022330ISAK00000446</text:span></text:p>
      <text:p text:style-name="Normal"/>
      <text:p text:style-name="P664"><text:span text:style-name="T665">53</text:span><text:span text:style-name="T666">. Laboratorijoje privalo veikti kokybės vadybos sistema, atitinkanti LST EN ISO/IEC 17025 reikalavimus ir užtikrina</text:span><text:span text:style-name="T667">nti tikslų visų tyrimų atlikimą, kompiuterinė laboratorijos darbo ir informacijos valdymo sistema, apimanti bandinių registravimą, tyrimų eigos tikrinimą, duomenų apdorojimą, vidinę laboratorijos kokybės kontrolę, bandymų protokolų paruošimą, tyrimų duomen</text:span><text:span text:style-name="T668">ų analizę.</text:span></text:p>
      <text:p text:style-name="P669"/>
      <text:p text:style-name="P670"><text:span text:style-name="T671">XII</text:span><text:span text:style-name="T672">.<text:s/></text:span><text:span text:style-name="T673">PIENO SUPIRKIMO TVARKOS KONTROLĖ</text:span></text:p>
      <text:p text:style-name="P674"/>
      <text:p text:style-name="P675"><text:span text:style-name="T676">54</text:span><text:span text:style-name="T677">. Ginčus, susijusius su perkamo ir parduodamo pieno sudėties ir kokybės vertinimu sprendžia Valstybinė maisto ir veterinarijos tarnyba, visus kitus – teismas.</text:span></text:p>
      <text:p text:style-name="P678"><text:span text:style-name="T679">55</text:span><text:span text:style-name="T680">. Supirkimą<text:s/></text:span><text:span text:style-name="T681">reglamentuojančių dokumentų vykdymo kontrolę atlieka įgaliotos institucijos pagal savo kompetenciją.</text:span></text:p>
      <text:p text:style-name="P682"><text:span text:style-name="T683">56</text:span><text:span text:style-name="T684">. Pieno tyrimo sistemos priežiūrą pagal nustatytą tvarką vykdo Valstybinė maisto ir veterinarijos tarnyba.</text:span></text:p>
      <text:p text:style-name="P685"><text:span text:style-name="T686">______________</text:span></text:p>
      <text:p text:style-name="P687">Priedo pakeitimai:</text:p>
      <text:p text:style-name="P688"><text:span text:style-name="T689">Nr</text:span><text:span text:style-name="T690">.<text:s/></text:span><text:a xlink:href="https://www.e-tar.lt/portal/legalAct.html?documentId=TAR.BC43F530239F" office:target-frame-name="_top" xlink:show="replace"><text:span text:style-name="T691">185</text:span></text:a><text:span text:style-name="T692">, 2002-05-15, Žin., 2002, Nr. 49-1920 (2002-05-17), i. k. 1022330ISAK00000185</text:span></text:p>
      <text:p text:style-name="Normal"/>
      <text:soft-page-break/>
      <text:p text:style-name="P693"><text:span text:style-name="T694">Pieno supirkimo taisyklių</text:span></text:p>
      <text:p text:style-name="P695"><text:span text:style-name="T696">1</text:span><text:span text:style-name="T697"><text:s/>priedas</text:span></text:p>
      <text:p text:style-name="P698"/>
      <text:p text:style-name="P699"><text:span text:style-name="T700">PIENO BANDINIŲ ĖMIMO IR RUOŠIMO IŠSIŲSTI Į LABOR</text:span><text:span text:style-name="T701">ATORIJĄ TVARKA</text:span></text:p>
      <text:p text:style-name="P702"/>
      <text:p text:style-name="P703"><text:span text:style-name="T704">I</text:span><text:span text:style-name="T705">.<text:s/></text:span><text:span text:style-name="T706">BENDROSIOS NUOSTATOS</text:span></text:p>
      <text:p text:style-name="P707"/>
      <text:p text:style-name="P708"><text:span text:style-name="T709">1</text:span><text:span text:style-name="T710">. Bandiniai tyrimui imami supirkimo vietose pagal šių taisyklių ir laboratorijos nustatytą tvarką. Bandinių tara, bandinio identifikavimo kodas, konteinerio plomba, bandinio tūris ir naudojami konservantai<text:s/></text:span><text:span text:style-name="T711">turi atitikti šios tvarkos ir laboratorijos techninius reikalavimus.</text:span></text:p>
      <text:p text:style-name="P712"/>
      <text:p text:style-name="P713"><text:span text:style-name="T714">II</text:span><text:span text:style-name="T715">.<text:s/></text:span><text:span text:style-name="T716">BANDINIUS IMANTIS PERSONALAS</text:span></text:p>
      <text:p text:style-name="P717"/>
      <text:p text:style-name="P718"><text:span text:style-name="T719">2</text:span><text:span text:style-name="T720">. Bandinius ima asmenys, turintys VMVT terminuotą kvalifikacinį pažymėjimą ir supirkėjo išduotą įgaliojimą šiam darbui atlikti. Šių asmenų da</text:span><text:span text:style-name="T721">rbą kontroliuoja VMVT. Pieno supirkimo ir bandinių paėmimo metu privalo, o jų perdavimo įgaliotam laboratorijos atstovui metu gali dalyvauti gamintojai ar jų įgalioti atstovai (komisijos). Jei gamintojai ar jų atstovai nedalyvauja, pretenzijos dėl pieno su</text:span><text:span text:style-name="T722">dėties ir kokybės vertinimo nepriimamos.</text:span></text:p>
      <text:p text:style-name="P723"/>
      <text:p text:style-name="P724"><text:span text:style-name="T725">III</text:span><text:span text:style-name="T726">.<text:s/></text:span><text:span text:style-name="T727">BANDINIŲ ĖMIMO PRIEMONĖS</text:span></text:p>
      <text:p text:style-name="P728"/>
      <text:p text:style-name="P729"><text:span text:style-name="T730">3</text:span><text:span text:style-name="T731">. Bandinių ėmimo priemonės turi būti pagamintos iš nerūdijančio plieno arba kitos tinkamos tokio pat stiprumo medžiagos, kuri nesukelia bandinio pokyčių, galinčių turėti<text:s/></text:span><text:span text:style-name="T732">įtakos tyrimo rezultatams. Jos turi būti tvirtos, kad nesideformuotų, ir pakankamai lengvos, kad bandinį imantis asmuo galėtų lengvai sukioti. Bandinių ėmimo priemonės turi būti švarios, sausos, neturėti įtakos produkto savybėms, kvapui ir skoniui. Mikrobi</text:span><text:span text:style-name="T733">ologinių tyrimų priemonės turi būti sterilios, išskyrus atvejus, kai rutininiu būdu naudojant atitinkamą tyrimo įrangą tiriamas konservuotas bandinys. Šiuo atveju jos paruošiamos kaip bandinių tara pagal 4 punktą. Tais atvejais, kai naudojamos automatinės<text:s/></text:span><text:span text:style-name="T734">ar pusiau automatinės bandinių ėmimo priemonės (prietaisai, įtaisai ar pan.), jos turi būti išbandytos praktiškai ir reguliariai tikrinamos. Bandinių ėmimo priemonės yra:</text:span></text:p>
      <text:p text:style-name="P735"><text:span text:style-name="T736">3.1</text:span><text:span text:style-name="T737">. Nardinamosios maišyklės ir maišytuvai</text:span></text:p>
      <text:p text:style-name="P738">Nardinamųjų maišyklių ir maišytuvų maišymo plotas didelėse talpyklose turėtų būti toks, kad sujudintų visą pieną, bet nesukeltų daug putų. Šios priemonės turi būti tokios formos, kad nebraukytų vidinio taros paviršiaus.</text:p>
      <text:p text:style-name="P739">Pienui maišyti kibiruose ar bidonuose naudojamą nardinamąją maišyklę sudaro<text:s/>150 mm skersmens diskas, perforuotas šešiomis 12,5 mm skersmens skylėmis. Disko centras pritvirtintas prie metalinio strypo, kurio kitame gale yra kilpos pavidalo rankena. Strypas kartu su rankena turi būti ne mažiau kaip metro ilgio.</text:p>
      <text:p text:style-name="P740">Didesnių talpyklų nardinamoji maišyklė susideda iš trumpesnio kaip 2 m strypo ir prie jo pritvirtinto 300 mm skersmens disko, perforuoto 12 skylių, kurių kiekvienos skersmuo 30 mm.</text:p>
      <text:p text:style-name="P741"><text:span text:style-name="T742">Didelių indų arba talpyklų, automobilių ir geležinkelio cisternų turiniui sumaišyti patartina na</text:span><text:span text:style-name="T743">udoti mechaninius maišytuvus.</text:span></text:p>
      <text:p text:style-name="P744"><text:span text:style-name="T745">3.2</text:span><text:span text:style-name="T746">. Samčiai</text:span></text:p>
      <text:p text:style-name="P747"><text:span text:style-name="T748">Bandiniai gali būti imami samčiais, pritvirtintais prie nelanksčios, ne trumpesnės kaip 150 mm rankenos. Samčio talpa – ne mažesnė kaip 250 ml.</text:span></text:p>
      <text:p text:style-name="P749"><text:span text:style-name="T750">3.3</text:span><text:span text:style-name="T751">. Cilindrai</text:span></text:p>
      <text:p text:style-name="P752"><text:span text:style-name="T753">Tinkamas bandinių ėmimo cilindras susideda iš<text:s/></text:span><text:span text:style-name="T754">dviejų tiksliai pritaikytų koncentrinių vamzdžių, kurių vienas sukasi kito viduje. Vamzdžiai sukiojami cilindro galvute. Ji gali pasisukti 90</text:span><text:span text:style-name="T755">o</text:span><text:span text:style-name="T756"><text:s/>kampu. Per visą abiejų vamzdžių ilgį (priešprieša) išdėstyti 50 mm ilgio ir 6 mm pločio plyšiai, vienas nuo kito<text:s/></text:span><text:span text:style-name="T757">per 20 mm.</text:span></text:p>
      <text:p text:style-name="P758"><text:span text:style-name="T759">Kai vidinis vamzdis pasuktas į vieną iš kraštinių padėčių, abiejų vamzdžių plyšiai sutampa atidarymo pozicijoje, kuri leidžia skysčiui tekėti į cilindrą. Pasukus cilindro galvutę į kitą kraštinę<text:s/></text:span><text:soft-page-break/><text:span text:style-name="T760">padėtį, plyšiai nebesutampa ir cilindras uždaromas</text:span><text:span text:style-name="T761">.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762"><text:span text:style-name="T763">3.4</text:span><text:span text:style-name="T764">. Vamzdeliai</text:span></text:p>
      <text:p text:style-name="P765">Band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766"/>
      <text:p text:style-name="P767"><text:span text:style-name="T768">IV</text:span><text:span text:style-name="T769">.<text:s/></text:span><text:span text:style-name="T770">BANDINIŲ TARA</text:span></text:p>
      <text:p text:style-name="P771"/>
      <text:p text:style-name="P772"><text:span text:style-name="T773">4</text:span><text:span text:style-name="T774">. Mėginių tara turi atitikti laboratorijos techninius reikalavimus. Nuo 2003 m. sausio 1 d. vienkartiniai mėginių indeliai naudojami superkant pieną iš gamintojų, turinčių melžimo ir šaldymo</text:span><text:span text:style-name="T775"><text:s/>įrangą ir parduodančių ne mažiau kaip 500 kg pieno per dieną, o superkant pieną iš kitų pieno gamintojų, vienkartiniai mėginių indeliai naudojami nuo 2003 m. kovo 1 d. Vienkartinio naudojimo mėginių indeliai turi būti tinkami mikrobiologinių tyrimų mėgini</text:span><text:span text:style-name="T776">ams paimti ir turi būti pagaminti iš sertifikuotos pirminės žaliavos.</text:span></text:p>
      <text:p text:style-name="P777"><text:span text:style-name="T778">Ištyrus pieno mėginius, vienkartiniai pieno mėginių indeliai VĮ „Pieno tyrimai“ laboratorijoje susmulkinami (supresuojami) siekiant išvengti pakartotinio jų panaudojimo galimybės. Susmul</text:span><text:span text:style-name="T779">kintų (supresuotų) vienkartinių pieno mėginių indelių laužas grąžinamas pieno supirkimo įmonei arba perduodamas plastmasės laužą superkančiai įmonei, kaip tai numatyta su pieno supirkimo įmonėmis sudarytose sutartyse.</text:span><text:s/></text:p>
      <text:p text:style-name="P780">Punkto pakeitimai:</text:p>
      <text:p text:style-name="P781"><text:span text:style-name="T782">Nr.<text:s/></text:span><text:a xlink:href="https://www.e-tar.lt/portal/legalAct.html?documentId=TAR.0A73E1D6819E" office:target-frame-name="_top" xlink:show="replace"><text:span text:style-name="T783">518</text:span></text:a><text:span text:style-name="T784">, 2002-12-24, Žin., 2002, Nr. 127-5763 (2002-12-31), i. k. 1022330ISAK00000518</text:span></text:p>
      <text:p text:style-name="P785"><text:span text:style-name="T786">Nr.<text:s/></text:span><text:a xlink:href="https://www.e-tar.lt/portal/legalAct.html?documentId=TAR.F8EF293433F7" office:target-frame-name="_top" xlink:show="replace"><text:span text:style-name="T787">3D-63</text:span></text:a><text:span text:style-name="T788">,<text:s/></text:span><text:span text:style-name="T789">2003-02-26, Žin., 2003, Nr. 22-933 (2003-02-28), i. k. 1032330ISAK0003D-63</text:span></text:p>
      <text:p text:style-name="Normal"/>
      <text:p text:style-name="P790"><text:span text:style-name="T791">5</text:span><text:span text:style-name="T792">. Daugkartinio naudojimo bandinių indelius mikrobiologiniams tyrimams ruošia supirkėjas arba laboratorija. Prie paruoštų bandinių indelių ir konteinerių pridedama informacija,</text:span><text:span text:style-name="T793"><text:s/>nurodoma taros paruošimo data, ją ruošusio asmens vardas, pavardė ir parašas arba taros paruošimo data ir ją ruošusio asmens kodas. Bandinių indeliai mikrobiologiniams tyrimams ruošiami pagal šiuos reikalavimus:</text:span></text:p>
      <text:p text:style-name="P794"><text:span text:style-name="T795">5.1</text:span><text:span text:style-name="T796">. dezinfekuojant natrio hipochlorito t</text:span><text:span text:style-name="T797">irpalu (200 mg/l aktyvaus chloro) arba jodoformo tirpalu (nuo 40 mg/l iki 50 mg/l aktyvaus jodo) arba kita dezinfekcijos priemone;</text:span></text:p>
      <text:p text:style-name="P798"><text:span text:style-name="T799">5.2</text:span><text:span text:style-name="T800">. įmerkiant ne trumpiau kaip 30 s į ne žemesnės kaip 85 °C temperatūros vandenį, kuris nuo paviršiaus pašalinamas, pav</text:span><text:span text:style-name="T801">yzdžiui, nukratant;</text:span></text:p>
      <text:p text:style-name="P802"><text:span text:style-name="T803">5.3</text:span><text:span text:style-name="T804">. paruošta sausa bandinių tara iki bandinio paėmimo gali būti laikoma ne ilgiau kaip 7 paras;</text:span></text:p>
      <text:p text:style-name="P805"><text:span text:style-name="T806">5.4</text:span><text:span text:style-name="T807">. prieš pilant bandinį, bandinių indeliai perskalaujami bandomuoju pienu.</text:span></text:p>
      <text:p text:style-name="P808"/>
      <text:p text:style-name="P809"><text:span text:style-name="T810">V</text:span><text:span text:style-name="T811">.<text:s/></text:span><text:span text:style-name="T812">BANDINIŲ ATRINKIMO TVARKA</text:span></text:p>
      <text:p text:style-name="P813"/>
      <text:p text:style-name="P814"><text:span text:style-name="T815">6</text:span><text:span text:style-name="T816">. Prieš im</text:span><text:span text:style-name="T817">ant bandinius pienas turi būti gerai išmaišytas rankiniu ar mechaniniu būdu, siekiant gauti reprezentatyvų visos partijos bandinį. Maišymas priklauso nuo:</text:span></text:p>
      <text:p text:style-name="P818"><text:span text:style-name="T819">6.1</text:span><text:span text:style-name="T820">. pieno tūrio;</text:span></text:p>
      <text:p text:style-name="P821"><text:span text:style-name="T822">6.2</text:span><text:span text:style-name="T823">. talpyklos formos ir talpos;</text:span></text:p>
      <text:p text:style-name="P824"><text:span text:style-name="T825">6.3</text:span><text:span text:style-name="T826">. pieno temperatūros;</text:span></text:p>
      <text:p text:style-name="P827"><text:span text:style-name="T828">6.4</text:span><text:span text:style-name="T829">. laiko<text:s/></text:span><text:span text:style-name="T830">trukmės, kurios metu pienas buvo nejudinamas.</text:span></text:p>
      <text:p text:style-name="P831"><text:span text:style-name="T832">Bandinys turi būti paimtas tik išmaišius, kol pienas dar juda. Bandinių tūris turi sudaryti ne mažiau kaip 2/3 indelio talpos, kad jo užtektų tyrimui ir kad bandinį prieš tyrimą būtų galima gerai išmaišyti.<text:s/></text:span><text:span text:style-name="T833">Indelis neturi būti labai pilnas, nes gali nusilaistyti nusistoję riebalai.</text:span></text:p>
      <text:p text:style-name="P834"><text:span text:style-name="T835">7</text:span><text:span text:style-name="T836">. Pieno sudėčiai ir somatinių ląstelių skaičiui nustatyti imamas vienkartinis, vienkartinis kasdieninis arba sudaromas sudėtinis konservuotas bandinys (1 kodas). Sudėtinis k</text:span><text:span text:style-name="T837">onservuotas bandinys ruošiamas ne ilgiau kaip 10 dienų laikotarpiu imant vienkartinius bandinius ir dedant<text:s/></text:span><text:soft-page-break/><text:span text:style-name="T838">konservanto (2 priedas). Sudėtiniai bandiniai renkami į 200 ml talpos ar laboratorijos techninius reikalavimus atitinkančius indelius. Sudėtiniai ban</text:span><text:span text:style-name="T839">diniai visą laikymo laikotarpį turi būti laikomi ne aukštesnėje kaip 8 °C temperatūroje, plombuojami, rakinami kontroline spyna, kurią uždedant ir nuimant turi teisę dalyvauti gamintojų atstovai, arba saugomi kitu gamintojo ir supirkėjo raštiškai suderintu</text:span><text:span text:style-name="T840"><text:s/>būdu. Jeigu sudėtiniai bandiniai renkami ne į laboratorijos indelius, jie ne vėliau kaip po 10 parų turi būti pašildomi iki 35 ± 2°C ir perpilami į laboratorijos indelius. Sudėtiniai konservuoti bandiniai gali būti naudojami iki 2003 01 01, po šios datos<text:s/></text:span><text:span text:style-name="T841">– tik vienkartiniai konservuoti bandiniai.</text:span></text:p>
      <text:p text:style-name="P842"><text:span text:style-name="T843">8</text:span><text:span text:style-name="T844">. Pieno bakteriniam užterštumui nustatyti imamas vienkartinis konservuotas bandinys (3 kodas).</text:span></text:p>
      <text:p text:style-name="P845"><text:span text:style-name="T846">9</text:span><text:span text:style-name="T847">. Inhibitorinėms medžiagoms nustatyti imami vienkartiniai nekonservuoti bandiniai (2 kodas), pieno užšalimo<text:s/></text:span><text:span text:style-name="T848">temperatūrai – vienkartiniai nekonservuoti ar vienkartiniai konservuoti bandiniai (4 kodas).</text:span></text:p>
      <text:p text:style-name="P849"><text:span text:style-name="T850">10</text:span><text:span text:style-name="T851">. Pieno sudėčiai, somatinėms ląstelėms, užšalimo temperatūrai ir inhibitorinėms medžiagoms nustatyti gali būti imamas ir vienkartinis nekonservuotas bandinys</text:span><text:span text:style-name="T852"><text:s/>(5 kodas).</text:span></text:p>
      <text:p text:style-name="P853"><text:span text:style-name="T854">11</text:span><text:span text:style-name="T855">. Pieno bakteriniam užterštumui ir inhibitorinėms medžiagoms tirti bandiniai imami iš tos pačios pieno siuntos. Kai supirkėjas taiko kasdieninį bandinių atrinkimo būdą (griežtesnę kontrolės tvarką), bandiniai bendram bakteriniam užterštum</text:span><text:span text:style-name="T856">ui ir inhibitorinėms medžiagoms nustatyti gali būti imami iš skirtingų pieno siuntų.</text:span></text:p>
      <text:p text:style-name="P857"><text:span text:style-name="T858">12</text:span><text:span text:style-name="T859">. Jei pieno siunta pristatoma keliuose induose, sudaromas jungtinis bandinys proporcingai taros tūriui.</text:span></text:p>
      <text:p text:style-name="P860"><text:span text:style-name="T861">13</text:span><text:span text:style-name="T862">. Kai tuo pačiu metu skirtingiems tyrimams imama keleta</text:span><text:span text:style-name="T863">s bandinių, tai bandinys mikrobiologiniams tyrimams turi būti imamas pirmas.</text:span></text:p>
      <text:p text:style-name="P864"><text:span text:style-name="T865">14</text:span><text:span text:style-name="T866">. Bandiniai pieno riebalų, baltymų, somatinių ląstelių kiekiui nustatyti konservuojami konservantu „Broad Spectrum Microtabs“. Bandiniai bakteriniam užterštumui nustatyti ko</text:span><text:span text:style-name="T867">nservuojami konservantu „Broad Spectrum Microtabs“ pieno supirkimo vietose iš karto po bandinio paėmimo. Bandiniai pieno užšalimo temperatūrai nustatyti – konservantu NEBA, ĮST 1195612-103:2002.</text:span></text:p>
      <text:p text:style-name="P868"/>
      <text:p text:style-name="P869"><text:span text:style-name="T870">VI</text:span><text:span text:style-name="T871">.<text:s/></text:span><text:span text:style-name="T872">BANDINIŲ ĖMIMAS</text:span></text:p>
      <text:p text:style-name="P873"/>
      <text:p text:style-name="P874"><text:span text:style-name="T875">15</text:span><text:span text:style-name="T876">. Bandinių ėmimas iš bidono</text:span><text:span text:style-name="T877"><text:s/>ir kibiro</text:span></text:p>
      <text:p text:style-name="P878"><text:span text:style-name="T879">Atsargiai panerti nardinamąją maišyklę į pieno bidoną, saugant, kad pienas nenusilaistytų, leisti ją iki dugno ir greitai traukti į viršų, sukeliant skysčio maišymą iš apačios į viršų. Šiais aukštyn žemyn judesiais pienas gerai išmaišomas, prie<text:s/></text:span><text:span text:style-name="T880">bidono kaklelio nepaliekant prilipusių pieno riebalų. Imant bandinį iš kibiro, pienas rūpestingai išmaišomas mentele arba nardinamąja maišykle.</text:span></text:p>
      <text:p text:style-name="P881"><text:span text:style-name="T882">16</text:span><text:span text:style-name="T883">. Bandinių ėmimas iš svėrimo vonios</text:span></text:p>
      <text:p text:style-name="P884"><text:span text:style-name="T885">Tinkamas bandinys paimamas tuomet, kai pienas gerai išmaišomas svėrimo</text:span><text:span text:style-name="T886"><text:s/>vonioje. Iš dalies tai atliekama pilant pieną į svėrimo indą. Išmaišymo lygis priklauso nuo indo formos ir pylimo būdo. Svarbu dar pamaišyti rankiniu ar mechaniniu būdu, kad vienodai pasiskirstytų riebalai.</text:span></text:p>
      <text:p text:style-name="P887"><text:span text:style-name="T888">17</text:span><text:span text:style-name="T889">. Bandinių ėmimas iš pieno atšaldymo vonių</text:span><text:span text:style-name="T890"><text:s/>ar talpyklų ūkyje</text:span></text:p>
      <text:p text:style-name="P891"><text:span text:style-name="T892">Pienas maišomas mechaniškai, kol pasiekiamas homogeniškumas (mažiausiai 5 min.). Jeigu talpykloje įrengta periodinė, programuota pagal laiką maišymo sistema, bandiniai gali būti imami pamaišius 1-2 min. Jeigu talpykloje pieno yra mažiau<text:s/></text:span><text:span text:style-name="T893">nei 15% jos talpos, maišoma rankiniu būdu.</text:span></text:p>
      <text:p text:style-name="P894"><text:span text:style-name="T895">18</text:span><text:span text:style-name="T896">. Bandinių ėmimas iš sekcijinių talpyklų</text:span></text:p>
      <text:p text:style-name="P897"><text:span text:style-name="T898">Jeigu pienas yra keliose talpyklose (ar jos sekcijose), bandinys pirminiams kokybės rodikliams nustatyti (kilus įtarimui) imamas iš kiekvienos talpyklos, prieš tai iš</text:span><text:span text:style-name="T899">maišius. Jeigu iš kiekvienos talpyklos (sekcijos) paimti bandiniai atskirai netikrinami, tai jie sumaišomi tokiu santykiu, kuris atitinka pieno kiekį atskirose talpyklose ar sekcijose. Bandinys imamas iš šio proporcingai sumaišyto ir kruopščiai išmaišyto p</text:span><text:span text:style-name="T900">ieno.</text:span></text:p>
      <text:p text:style-name="P901"><text:span text:style-name="T902">19</text:span><text:span text:style-name="T903">. Automatinis ar pusiau automatinis bandinių ėmimas</text:span></text:p>
      <text:soft-page-break/>
      <text:p text:style-name="P904">Kai pienas surenkamas didelėmis pieno cisternomis, gali būti naudojami automatiniai arba pusiau automatiniai bandinių atrinktuvai. Šių atrinktuvų tinkamumą turi patikrinti tam įgaliota institucija.</text:p>
      <text:p text:style-name="P905"/>
      <text:p text:style-name="P906"><text:span text:style-name="T907">VII</text:span><text:span text:style-name="T908">.<text:s/></text:span><text:span text:style-name="T909">BANDINIŲ IDENTIFIKAVIMAS IR LYDIMŲJŲ DOKUMENTŲ PARENGIMAS</text:span></text:p>
      <text:p text:style-name="P910"/>
      <text:p text:style-name="P911"><text:span text:style-name="T912">20</text:span><text:span text:style-name="T913">. Siunčiamiems į laboratoriją bandiniams identifikuoti ant kiekvieno indelio dangtelio (arba kitoje laboratorijos nurodytoje vietoje) bandinį imantis asmuo arba gamintojas<text:s/></text:span><text:span text:style-name="T914">užklijuoja gamintojo identifikavimo numerį (brūkšninį kodą).</text:span></text:p>
      <text:p text:style-name="P915"><text:span text:style-name="T916">21</text:span><text:span text:style-name="T917">. Etiketę su gamintojo identifikavimo numeriu paruošia laboratorija. Etikečių naudojimą kontroliuoja supirkėjas. Išduotų ir panaudotų etikečių apskaitą vykdo laboratorija. Supirkėjas prival</text:span><text:span text:style-name="T918">o išduoti laboratorijos pateiktas etiketes pieno gamintojams, turintiems melžimo ir šaldymo įrangą, arba pieno gamintojai gali etiketes įsigyti laboratorijoje, apie tai informavę supirkėją ir gavę jo įgaliojimą.</text:span></text:p>
      <text:p text:style-name="P919"><text:span text:style-name="T920">22</text:span><text:span text:style-name="T921">. Bandiniai su užklijuotu gamintojo br</text:span><text:span text:style-name="T922">ūkšniniu kodu sudedami į konteinerius. Bandinį paėmęs asmuo užpildo nustatytos formos lydraštį, kuris įdedamas į konteinerį. Lydraštyje turi būti nurodyta bandinio paėmimo data ir laikas.</text:span></text:p>
      <text:p text:style-name="P923"/>
      <text:p text:style-name="P924"><text:span text:style-name="T925">VIII</text:span><text:span text:style-name="T926">.<text:s/></text:span><text:span text:style-name="T927">PLOMBAVIMAS</text:span></text:p>
      <text:p text:style-name="P928"/>
      <text:p text:style-name="P929"><text:span text:style-name="T930">23</text:span><text:span text:style-name="T931">. Konteineriai turi būti plombuojami</text:span><text:span text:style-name="T932"><text:s/>pieno supirkimo vietose mechaniniam poveikiui atspariomis plombomis su nuskaitomu brūkšniniu kodu. Mobiliuose punktuose konteineriai plombuojami paskutinėje mėginių surinkimo maršruto vietoje. Kilus nesutarimams, mėginių plombavimo kontrolę tarpinėse marš</text:span><text:span text:style-name="T933">ruto vietose užtikrina pieno gamintojų įgalioti atstovai.</text:span></text:p>
      <text:p text:style-name="P934"><text:span text:style-name="T935">Konteinerių plombas perka ir jų apskaitą tvarko VĮ „Pieno tyrimai</text:span>.</text:p>
      <text:p text:style-name="P936">Punkto pakeitimai:</text:p>
      <text:p text:style-name="P937"><text:span text:style-name="T938">Nr.<text:s/></text:span><text:a xlink:href="https://www.e-tar.lt/portal/legalAct.html?documentId=TAR.F8EF293433F7" office:target-frame-name="_top" xlink:show="replace"><text:span text:style-name="T939">3D-63</text:span></text:a><text:span text:style-name="T940">, 2003-02-26, Žin., 2</text:span><text:span text:style-name="T941">003, Nr. 22-933 (2003-02-28), i. k. 1032330ISAK0003D-63</text:span></text:p>
      <text:p text:style-name="Normal"/>
      <text:p text:style-name="P942"><text:span text:style-name="T943">24</text:span><text:span text:style-name="T944">. Taikant kasdieninį bandinių atrinkimo būdą, visi paimti ir tyrimui siunčiami bandiniai turi būti registruojami apskaitos žurnale. Šis žurnalas turi būti įrištas arba susegtas, numeruotais lap</text:span><text:span text:style-name="T945">ais, pasirašomas vadovo ir antspauduojamas. Žurnale surašoma: supirkimo punkto pavadinimas, paimtų bandinių skaičius, konteinerio numeris, panaudotos plombos numeris, bandinio kodas, paėmimo data ir laikas, išsiuntimo tyrimui data. Jei bandiniai tyrimui ne</text:span><text:span text:style-name="T946">siunčiami, tai turi būti pažymėta žurnale.</text:span></text:p>
      <text:p text:style-name="P947"><text:span text:style-name="T948">25.</text:span><text:span text:style-name="T949"><text:s/>Konteinerio plombos numeris turi būti įrašytas lydraštyje. Tuo atveju, kai atvežto į laboratoriją konteinerio su pieno mėginiais plombos brūkšninis kodas nenuskaitomas skeneriu, laboratorija sutikrina, ar plombos numeris sutampa su įrašytuoju lydraštyje.</text:span><text:s/></text:p>
      <text:p text:style-name="P950">Punkto pakeitimai:</text:p>
      <text:p text:style-name="P951"><text:span text:style-name="T952">Nr.<text:s/></text:span><text:a xlink:href="https://www.e-tar.lt/portal/legalAct.html?documentId=TAR.F8EF293433F7" office:target-frame-name="_top" xlink:show="replace"><text:span text:style-name="T953">3D-63</text:span></text:a><text:span text:style-name="T954">, 2003-02-26, Žin., 2003, Nr. 22-933 (2003-02-28), i. k. 1032330ISAK0003D-63</text:span></text:p>
      <text:p text:style-name="Normal"/>
      <text:p text:style-name="P955"><text:span text:style-name="T956">26</text:span><text:span text:style-name="T957">. Plombos numeris spausdinamas bandymų protokoluose.</text:span></text:p>
      <text:p text:style-name="P958"/>
      <text:p text:style-name="P959"><text:span text:style-name="T960">IX</text:span><text:span text:style-name="T961">.<text:s/></text:span><text:span text:style-name="T962">BANDINIŲ LAIKYMAS</text:span></text:p>
      <text:p text:style-name="P963"/>
      <text:p text:style-name="P964"><text:span text:style-name="T965">27</text:span><text:span text:style-name="T966">. Paruošti bandiniai visais jų paruošimo etapais (paėmimo, saugojimo vietoje ir transportavimo metu) turi būti laikomi žemos teigiamos temperatūros, ne aukštesnės kaip 10°C, aplinkoje. Jei pieno supirkimo vietose (mobiliuose pun</text:span><text:span text:style-name="T967">ktuose) tokių galimybių nėra, bandiniai per 4 valandas po jų paėmimo turi būti sudedami į šaldytuvą.</text:span></text:p>
      <text:p text:style-name="P968"/>
      <text:p text:style-name="P969"><text:span text:style-name="T970">X</text:span><text:span text:style-name="T971">.<text:s/></text:span><text:span text:style-name="T972">BANDINIŲ IŠSIUNTIMAS</text:span></text:p>
      <text:p text:style-name="P973"/>
      <text:p text:style-name="P974"><text:span text:style-name="T975">28</text:span><text:span text:style-name="T976">. Bandiniai bendro bakterinio užterštumo, inhibitorinių medžiagų ir pieno užšalimo temperatūros tyrimams išsiunčiami<text:s/></text:span><text:span text:style-name="T977">į laboratoriją per 20 val. nuo jų paėmimo, laikantis suderinto<text:s/></text:span><text:soft-page-break/><text:span text:style-name="T978">bandinių pateikimo grafiko, bandinių skaičiaus leistinus pakeitimus numatant sutartyse. Išsiunčiamų į laboratoriją bandinių temperatūra neturi viršyti 10 °C. Laboratorijos įgaliotam asmeniui ar</text:span><text:span text:style-name="T979"><text:s/>kontroliuojančiai institucijai privalo būti sudaryta galimybė, kilus įtarimui, patikrinti bandinių ar aplinkos, kurioje jie laikomi, temperatūrą.</text:span></text:p>
      <text:p text:style-name="P980"><text:span text:style-name="T981">29</text:span><text:span text:style-name="T982">. Pieno gamintojai, kurių ūkiuose naudojama melžimo ir šaldymo įranga, gali raštu kreiptis į supirkėją,</text:span><text:span text:style-name="T983"><text:s/>dėl leidimo (įgaliojimo) bandinius į laboratoriją pristatyti patiems, laikantis privalomų bandinio laikymo ir gabenimo reikalavimų, o supirkėjas privalo išduoti šį leidimą.</text:span></text:p>
      <text:p text:style-name="P984">Punkto pakeitimai:</text:p>
      <text:p text:style-name="P985"><text:span text:style-name="T986">Nr.<text:s/></text:span><text:a xlink:href="https://www.e-tar.lt/portal/legalAct.html?documentId=TAR.060815E50B6F" office:target-frame-name="_top" xlink:show="replace"><text:span text:style-name="T987">235</text:span></text:a><text:span text:style-name="T988">, 2002-06-20, Žin., 2002, Nr. 63-2553 (2002-06-25), i. k. 1022330ISAK00000235</text:span></text:p>
      <text:p text:style-name="Normal"/>
      <text:p text:style-name="P989"><text:span text:style-name="T990">30</text:span><text:span text:style-name="T991">. Supirkimo vietose surinkti pieno bandiniai supirkėjo transportu atvežami į vietą, sutartą su laboratorija. Plombuotus konteinerius supirkėjo įg</text:span><text:span text:style-name="T992">aliotas asmuo perduoda laboratorijos įgaliotam asmeniui. Surašomas konteinerių perdavimo-priėmimo aktas, kuriame nurodomas bandinių perdavimo laikas, perduodamų konteinerių numeriai, tyrimo kodai, bandinių skaičius, temperatūra (jei ji buvo patikrinta) ir<text:s/></text:span><text:span text:style-name="T993">kurį pasirašo supirkėjo ir laboratorijos įgalioti asmenys, ir dalyvaujantys gamintojai.</text:span></text:p>
      <text:p text:style-name="P994"><text:span text:style-name="T995">31</text:span><text:span text:style-name="T996">. Įgaliotas laboratorijos asmuo nustatęs, kad konteineriai neplombuoti ar pažeisti, jų nepriima ir apie tai pažymi bandinių perdavimo-priėmimo akte.</text:span></text:p>
      <text:p text:style-name="P997"><text:span text:style-name="T998">32</text:span><text:span text:style-name="T999">. Bandi</text:span><text:span text:style-name="T1000">niai iš sutartų vietų gabenami į laboratoriją pagal iš anksto suderintą grafiką šios laboratorijos transportu, kuriame palaikoma žema teigiama, ne aukštesnė kaip 10°C temperatūra.</text:span></text:p>
      <text:p text:style-name="P1001"><text:span text:style-name="T1002">33</text:span><text:span text:style-name="T1003">. Pervežant konteinerius iš supirkimo vietų į pieno perdirbimo (supirk</text:span><text:span text:style-name="T1004">imo) įmones arba sutartas su laboratorija vietas, konteineriai turi būti registruojami apskaitos žurnaluose arba konteinerių priėmimo-perdavimo aktuose. Juose turi būti nurodytas supirkimo punkto pavadinimas, konteinerių numeriai, data, laikas, atsakingų a</text:span><text:span text:style-name="T1005">smenų parašai.</text:span></text:p>
      <text:p text:style-name="P1006"><text:span text:style-name="T1007">______________</text:span></text:p>
      <text:soft-page-break/>
      <text:p text:style-name="P1008"><text:span text:style-name="T1009">Pieno supirkimo taisyklių</text:span></text:p>
      <text:p text:style-name="P1010"><text:span text:style-name="T1011">2</text:span><text:span text:style-name="T1012"><text:s/>priedas</text:span></text:p>
      <text:p text:style-name="P1013"/>
      <text:p text:style-name="P1014"><text:span text:style-name="T1015">PIENO BANDINIŲ KONSERVAVIMAS</text:span></text:p>
      <text:p text:style-name="P1016"/>
      <text:p text:style-name="P1017"><text:span text:style-name="T1018">I</text:span><text:span text:style-name="T1019">.<text:s/></text:span><text:span text:style-name="T1020">KONSERVANTO „BROAD SPECTRUM MICROTABS“ NAUDOJIMAS</text:span></text:p>
      <text:p text:style-name="P1021"/>
      <text:p text:style-name="P1022"><text:span text:style-name="T1023">1</text:span><text:span text:style-name="T1024">. Šiuo konservantu konservuojami žalio pieno bandiniai riebumui, baltymingumui,<text:s/></text:span><text:span text:style-name="T1025">somatinių ląstelių kiekiui ištirti ir bakteriniam užterštumui nustatyti bakterijų analizatoriumi „Cobra-Asterias“. Konservuoti bandiniai netinka tirti sėjimo į Petri lėkšteles būdu.</text:span></text:p>
      <text:p text:style-name="P1026"><text:span text:style-name="T1027">2</text:span><text:span text:style-name="T1028">. Pieno bandiniams konservuoti naudojamos bronopolo tabletės „Broad S</text:span><text:span text:style-name="T1029">pectrum Microtabs“ (susidedančios iš 8 mg bronopolo ir 0,3 mg natamicino). Riebumui, baltymingumui ir somatinių ląstelių kiekiui ištirti gali būti ruošiamas vienkartinis arba sudėtinis bandinys, pieno bakteriniam užterštumui ištirti – tik vienkartinis band</text:span><text:span text:style-name="T1030">inys.</text:span></text:p>
      <text:p text:style-name="P1031"><text:span text:style-name="T1032">3</text:span><text:span text:style-name="T1033">. Ruošiant vienkartinį bandinį, į indą įpilama pieno ir dedama „Broad Spectrum Microtabs“ tabletė. Jei kitaip nenurodyta firmos gamintojos rekomendacijoje, į 40 ml pieno įdedama viena konservanto tabletė.</text:span></text:p>
      <text:p text:style-name="P1034"><text:span text:style-name="T1035">4</text:span><text:span text:style-name="T1036">. Ruošiant sudėtinį bandinį, konser</text:span><text:span text:style-name="T1037">vanto pridedama proporcingai įpilto šviežio pieno kiekiui, t. y. po vieną tabletę į 40 ml pieno.</text:span></text:p>
      <text:p text:style-name="P1038"><text:span text:style-name="T1039">5</text:span><text:span text:style-name="T1040">. Įdėjus konservantą, pienas gerai išmaišomas (nesuplakant, kad neatsiskirtų riebalai). Indeliai su pienu keletą kartų pavartomi, kol vizualiai įsitikinam</text:span><text:span text:style-name="T1041">a, kad tabletė ištirpo ir konservantas gerai išmaišytas. Viso bandinio spalvos intensyvumas turi būti vienodas, o indelio dugne neturi būti tabletės dalelių. Tai ypač svarbu ruošiant bandinį mikrobiologiniam tyrimui.</text:span></text:p>
      <text:p text:style-name="P1042"><text:span text:style-name="T1043">6</text:span><text:span text:style-name="T1044">. Šiuo būdu konservuoti bandiniai<text:s/></text:span><text:span text:style-name="T1045">riebumui, baltymingumui ir somatinių ląstelių kiekiui ištirti uždengtuose induose esant ne aukštesnei kaip 10°C temperatūrai gali būti laikomi ne ilgiau kaip 10 parų. Po to bandiniai pašildomi iki 35 ± 2°C ir perpilami į įgaliotos laboratorijos tarą.</text:span></text:p>
      <text:p text:style-name="P1046"><text:span text:style-name="T1047">7</text:span><text:span text:style-name="T1048">. Šiuo būdu konservuoti mėginiai bakteriniam užterštumui nustatyti laikomi ne aukštesnėje kaip 8<text:s/></text:span><text:span text:style-name="T1049">o</text:span><text:span text:style-name="T1050">C temperatūroje ir išsiunčiami į įgaliotą laboratoriją per 20 valandų. Įgaliotoje laboratorijoje mėginiai iki ištyrimo laikomi esant ne aukštesnei kaip 4°C te</text:span><text:span text:style-name="T1051">mperatūrai. Bendras konservuoto mėginio išlaikymo laikas neturi viršyti 3 parų.</text:span><text:s/></text:p>
      <text:p text:style-name="P1052">Punkto pakeitimai:</text:p>
      <text:p text:style-name="P1053"><text:span text:style-name="T1054">Nr.<text:s/></text:span><text:a xlink:href="https://www.e-tar.lt/portal/legalAct.html?documentId=TAR.F8EF293433F7" office:target-frame-name="_top" xlink:show="replace"><text:span text:style-name="T1055">3D-63</text:span></text:a><text:span text:style-name="T1056">, 2003-02-26, Žin., 2003, Nr. 22-933 (2003-02-28), i. k. 1032330I</text:span><text:span text:style-name="T1057">SAK0003D-63</text:span></text:p>
      <text:p text:style-name="Normal"/>
      <text:p text:style-name="P1058"><text:span text:style-name="T1059">8</text:span><text:span text:style-name="T1060">. Konservanto laikymas ir saugos priemonės jį naudojant:</text:span></text:p>
      <text:p text:style-name="P1061"><text:span text:style-name="T1062">8.1</text:span><text:span text:style-name="T1063">. tabletės laikomos sausoje, tiesioginių saulės spindulių neapšviečiamoje vietoje. Negalima laikyti šalia maisto produktų. Saugoti nuo vaikų, vengti patekimo į akis, ant odos<text:s/></text:span><text:span text:style-name="T1064">ir drabužių. Ilgai dirbant su konservantu, dėvėti apsauginius drabužius, pirštines ir akinius;</text:span></text:p>
      <text:p text:style-name="P1065"><text:span text:style-name="T1066">8.2</text:span><text:span text:style-name="T1067">. patekus konservanto į akis – plauti jas vandeniu ne trumpiau kaip 10 minučių ir kreiptis medicinos pagalbos;</text:span></text:p>
      <text:p text:style-name="P1068"><text:span text:style-name="T1069">8.3</text:span><text:span text:style-name="T1070">. konservanto užtiškus ant odos – nu</text:span><text:span text:style-name="T1071">plauti vandeniu ir muilu; prarijus – skalauti burną vandeniu, išgerti vandens; įkvėpus – išeiti į gryną orą. Jei savijauta pablogėja, kreiptis medicinos pagalbos.</text:span></text:p>
      <text:p text:style-name="P1072"/>
      <text:p text:style-name="P1073"><text:span text:style-name="T1074">II</text:span><text:span text:style-name="T1075">.<text:s/></text:span><text:span text:style-name="T1076">KONSERVANTO „NEBA“ NAUDOJIMAS</text:span></text:p>
      <text:p text:style-name="P1077"/>
      <text:p text:style-name="P1078"><text:span text:style-name="T1079">9</text:span><text:span text:style-name="T1080">. Šiuo konservantu konservuojami žalio pieno</text:span><text:span text:style-name="T1081"><text:s/>bandiniai užšalimo temperatūrai nustatyti.</text:span></text:p>
      <text:p text:style-name="P1082"><text:span text:style-name="T1083">10</text:span><text:span text:style-name="T1084">. Pieno mėginių konservavimui naudojamas konservantas<text:s/></text:span><text:span text:style-name="T1085">„</text:span><text:span text:style-name="T1086">neba“</text:span><text:span text:style-name="T1087">, susidedantis iš: 5-nitro-2-furoaldehido-semikarbazolo, 2-bromo-2-nitro-1,3-propandiolio, natrio azido ir 96% etanolio bei dažančiojo komponento<text:s/></text:span><text:span text:style-name="T1088">(metileno mėlynojo, bromkrezolio purpurinio arba kt.).</text:span></text:p>
      <text:p text:style-name="P1089"><text:span text:style-name="T1090">11</text:span><text:span text:style-name="T1091">. Ruošiant vienkartinį bandinį, į indelį su 40 ml pieno įpilama (0,35±0,05) ml konservanto. Prieš pilant konservantą, indelis su konservantu keletą kartų pavartomas, kad jo turinys gerai<text:s/></text:span><text:span text:style-name="T1092">susimaišytų.</text:span></text:p>
      <text:p text:style-name="P1093"><text:span text:style-name="T1094">12</text:span><text:span text:style-name="T1095">. Įpylus konservantą, pienas išmaišomas uždarytą indelį apverčiant 3 kartus (nesuplakant, kad nesusidarytų laisvi riebalai). Mėginio spalvos intensyvumas turi būti vienodas visame tūryje.</text:span></text:p>
      <text:p text:style-name="P1096"><text:span text:style-name="T1097">13</text:span><text:span text:style-name="T1098">. Šiuo būdu konservuoti pieno bandiniai tur</text:span><text:span text:style-name="T1099">i būti laikomi uždengtuose indeliuose žemoje teigiamoje, ne aukštesnėje kaip 10°C temperatūroje.</text:span></text:p>
      <text:p text:style-name="P1100"><text:span text:style-name="T1101">14</text:span><text:span text:style-name="T1102">. Konservuoti bandiniai pieno užšalimo temperatūrai nustatyti išsiunčiami į laboratoriją ne vėliau kaip per 20 valandų nuo jų atrinkimo. Laboratorijoje m</text:span><text:span text:style-name="T1103">ėginiai iki ištyrimo laikomi ne aukštesnėje kaip 8°C temperatūroje. Bendras konservuoto mėginio išlaikymo laikas neturi viršyti 3 parų.</text:span></text:p>
      <text:p text:style-name="P1104"><text:span text:style-name="T1105">15</text:span><text:span text:style-name="T1106">. Konservanto laikymas ir saugos priemonės jį naudojant:</text:span></text:p>
      <text:p text:style-name="P1107"><text:span text:style-name="T1108">15.1</text:span><text:span text:style-name="T1109">. Konservantas laikomas ne ilgiau kaip 1 mėnesį žem</text:span><text:span text:style-name="T1110">oje teigiamoje, ne aukštesnėje kaip 8°C temperatūroje, apsaugant nuo tiesioginių saulės spindulių. Negalima laikyti šalia maisto produktų. Saugoti nuo vaikų, vengti kontakto su oda, akimis ir drabužiais.</text:span></text:p>
      <text:p text:style-name="P1111"><text:span text:style-name="T1112">15.2</text:span><text:span text:style-name="T1113">. Pirmosios pagalbos priemonės:</text:span></text:p>
      <text:p text:style-name="P1114"><text:span text:style-name="T1115">15.2.1</text:span><text:span text:style-name="T1116">. pa</text:span><text:span text:style-name="T1117">tekus konservanto į akis, plauti jas vandeniu ne trumpiau kaip 10 minučių ir kreiptis medicininės pagalbos;</text:span></text:p>
      <text:p text:style-name="P1118"><text:span text:style-name="T1119">15.2.2</text:span><text:span text:style-name="T1120">. konservanto užtiškus ant odos – nuplauti vandeniu ir muilu, prarijus – praplauti burną vandeniu, išgerti vandens, įkvėpus – išeiti į<text:s/></text:span><text:span text:style-name="T1121">gryną orą. Jei savijauta pablogėja, kreiptis medicinos pagalbos.</text:span></text:p>
      <text:p text:style-name="P1122"><text:span text:style-name="T1123">______________</text:span></text:p>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žemės ūkio ministerija, Įsakymas</text:span></text:p>
      <text:p text:style-name="P1133"><text:span text:style-name="T1134">Nr.<text:s/></text:span><text:a xlink:href="https://www.e-tar.lt/portal/legalAct.html?documentId=TAR.BC43F530239F" office:target-frame-name="_top" xlink:show="replace"><text:span text:style-name="T1135">185</text:span></text:a><text:span text:style-name="T1136">, 200</text:span><text:span text:style-name="T1137">2-05-15, Žin., 2002, Nr. 49-1920 (2002-05-17), i. k. 1022330ISAK00000185</text:span></text:p>
      <text:p text:style-name="P1138"><text:span text:style-name="T1139">Dėl 2001 m. gegužės 9 d. įsakymo Nr. 146 "Dėl naujos Pieno supirkimo taisyklių redakcijos patvirtinimo" pakeitimo</text:span></text:p>
      <text:p text:style-name="P1140"/>
      <text:p text:style-name="P1141"><text:span text:style-name="T1142">2.</text:span></text:p>
      <text:p text:style-name="P1143"><text:span text:style-name="T1144">Lietuvos Respublikos žemės ūkio ministerija, Įsakymas</text:span></text:p>
      <text:p text:style-name="P1145"><text:span text:style-name="T1146">Nr.<text:s/></text:span><text:a xlink:href="https://www.e-tar.lt/portal/legalAct.html?documentId=TAR.AFD8A29F7813" office:target-frame-name="_top" xlink:show="replace"><text:span text:style-name="T1147">190</text:span></text:a><text:span text:style-name="T1148">, 2002-05-22, Žin., 2002, Nr. 53-2094 (2002-05-29), i. k. 1022330ISAK00000190</text:span></text:p>
      <text:p text:style-name="P1149"><text:span text:style-name="T1150">Dėl 2002 m. gegužės 15 d. įsakymo Nr. 185 "Dėl 2001 m. gegužės 9 d. įsakymo Nr. 146 "Dėl naujos pien</text:span><text:span text:style-name="T1151">o supirkimo taisyklių redakcijos patvirtinimo" pakeitimo" papildymo</text:span></text:p>
      <text:p text:style-name="P1152"/>
      <text:p text:style-name="P1153"><text:span text:style-name="T1154">3.</text:span></text:p>
      <text:p text:style-name="P1155"><text:span text:style-name="T1156">Lietuvos Respublikos žemės ūkio ministerija, Įsakymas</text:span></text:p>
      <text:p text:style-name="P1157"><text:span text:style-name="T1158">Nr.<text:s/></text:span><text:a xlink:href="https://www.e-tar.lt/portal/legalAct.html?documentId=TAR.060815E50B6F" office:target-frame-name="_top" xlink:show="replace"><text:span text:style-name="T1159">235</text:span></text:a><text:span text:style-name="T1160">, 2002-06-20, Žin., 2002, Nr. 63-2553 (20</text:span><text:span text:style-name="T1161">02-06-25), i. k. 1022330ISAK00000235</text:span></text:p>
      <text:p text:style-name="P1162"><text:span text:style-name="T1163">Dėl 2001 m. gegužės 9 d. įsakymo Nr. 146 "Dėl naujos Pieno supirkimo taisyklių redakcijos patvirtinimo" pakeitimo</text:span></text:p>
      <text:p text:style-name="P1164"/>
      <text:p text:style-name="P1165"><text:span text:style-name="T1166">4.</text:span></text:p>
      <text:p text:style-name="P1167"><text:span text:style-name="T1168">Lietuvos Respublikos žemės ūkio ministerija, Įsakymas</text:span></text:p>
      <text:p text:style-name="P1169"><text:span text:style-name="T1170">Nr.<text:s/></text:span><text:a xlink:href="https://www.e-tar.lt/portal/legalAct.html?documentId=TAR.D1834475C131" office:target-frame-name="_top" xlink:show="replace"><text:span text:style-name="T1171">446</text:span></text:a><text:span text:style-name="T1172">, 2002-11-15, Žin., 2002, Nr. 111-4941 (2002-11-20), i. k. 1022330ISAK00000446</text:span></text:p>
      <text:p text:style-name="P1173"><text:span text:style-name="T1174">Dėl žemės ūkio ministro 2001 m. gegužės 9 d. įsakymo Nr. 146 "Dėl naujos Pieno supirkimo<text:s/></text:span><text:span text:style-name="T1175">taisyklių redakcijos patvirtinimo" pakeitimo</text:span></text:p>
      <text:p text:style-name="P1176"/>
      <text:p text:style-name="P1177"><text:span text:style-name="T1178">5.</text:span></text:p>
      <text:p text:style-name="P1179"><text:span text:style-name="T1180">Lietuvos Respublikos žemės ūkio ministerija, Įsakymas</text:span></text:p>
      <text:p text:style-name="P1181"><text:span text:style-name="T1182">Nr.<text:s/></text:span><text:a xlink:href="https://www.e-tar.lt/portal/legalAct.html?documentId=TAR.0A73E1D6819E" office:target-frame-name="_top" xlink:show="replace"><text:span text:style-name="T1183">518</text:span></text:a><text:span text:style-name="T1184">, 2002-12-24, Žin., 2002, Nr. 127-5763 (2002-12-31), i. k. 10223</text:span><text:span text:style-name="T1185">30ISAK00000518</text:span></text:p>
      <text:p text:style-name="P1186"><text:span text:style-name="T1187">Dėl žemės ūkio ministro 2001 m. gegužės 9 d. įsakymo Nr. 146 "Dėl naujos Pieno supirkimo taisyklių redakcijos patvirtinimo" pakeitimo</text:span></text:p>
      <text:p text:style-name="P1188"/>
      <text:p text:style-name="P1189"><text:span text:style-name="T1190">6.</text:span></text:p>
      <text:p text:style-name="P1191"><text:span text:style-name="T1192">Lietuvos Respublikos žemės ūkio ministerija, Įsakymas</text:span></text:p>
      <text:p text:style-name="P1193"><text:span text:style-name="T1194">Nr.<text:s/></text:span><text:a xlink:href="https://www.e-tar.lt/portal/legalAct.html?documentId=TAR.F8EF293433F7" office:target-frame-name="_top" xlink:show="replace"><text:span text:style-name="T1195">3D-63</text:span></text:a><text:span text:style-name="T1196">, 2003-02-26, Žin., 2003, Nr. 22-933 (2003-02-28), i. k. 1032330ISAK0003D-63</text:span></text:p>
      <text:p text:style-name="P1197"><text:span text:style-name="T1198">Dėl žemės ūkio ministro 2001 m. gegužės 9 d. įsakymo Nr. 146 "Dėl naujos Pieno supirkimo taisyklių redakcijos patvirtinimo" ir žemės ūkio</text:span><text:span text:style-name="T1199"><text:s/>ministro 2002 m. lapkričio 20 d. įsakymo Nr. 450 "Dėl Laikinosios pieno supirkimo tvarkos taikymo" pakeitimo</text:span></text:p>
      <text:p text:style-name="P1200"/>
      <text:p text:style-name="P1201"><text:span text:style-name="T1202">7.</text:span></text:p>
      <text:soft-page-break/>
      <text:p text:style-name="P1203"><text:span text:style-name="T1204">Lietuvos Respublikos žemės ūkio ministerija, Įsakymas</text:span></text:p>
      <text:p text:style-name="P1205"><text:span text:style-name="T1206">Nr.<text:s/></text:span><text:a xlink:href="https://www.e-tar.lt/portal/legalAct.html?documentId=TAR.DDB8A5D385E4" office:target-frame-name="_top" xlink:show="replace"><text:span text:style-name="T1207">3D</text:span><text:span text:style-name="T1208">-216</text:span></text:a><text:span text:style-name="T1209">, 2003-05-28, Žin., 2003, Nr. 54-2414 (2003-06-04), i. k. 1032330ISAK003D-216</text:span></text:p>
      <text:p text:style-name="P1210"><text:span text:style-name="T1211">Dėl žemės ūkio ministro 2001 m. gegužės 9 d. įsakymo Nr. 146 "Dėl naujos Pieno supirkimo taisyklių redakcijos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7:00Z</meta:creation-date>
    <dc:date>2017-06-21T08:07:00Z</dc:date>
    <meta:template xlink:href="Normal.dotm" xlink:type="simple"/>
    <meta:editing-cycles>2</meta:editing-cycles>
    <meta:editing-duration>PT0S</meta:editing-duration>
    <meta:document-statistic meta:page-count="18" meta:paragraph-count="539" meta:word-count="6786" meta:character-count="56131" meta:row-count="1609" meta:non-whitespace-character-count="49884"/>
  </office:meta>
</office:document-meta>
</file>