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Hyperlink" style:family="text">
      <style:text-properties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ableColumn247" style:family="table-column">
      <style:table-column-properties style:column-width="1.7861in"/>
    </style:style>
    <style:style style:name="TableColumn248" style:family="table-column">
      <style:table-column-properties style:column-width="2.2812in"/>
    </style:style>
    <style:style style:name="TableColumn249" style:family="table-column">
      <style:table-column-properties style:column-width="1.6465in"/>
    </style:style>
    <style:style style:name="TableColumn250" style:family="table-column">
      <style:table-column-properties style:column-width="0.9784in"/>
    </style:style>
    <style:style style:name="Table246" style:family="table">
      <style:table-properties style:width="6.6923in" fo:margin-left="0in" table:align="left"/>
    </style:style>
    <style:style style:name="TableRow251" style:family="table-row">
      <style:table-row-properties style:min-row-height="0.0138in" fo:keep-together="always"/>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11p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T256" style:parent-style-name="DefaultParagraphFont" style:family="text">
      <style:text-properties fo:color="#000000" style:letter-kerning="true" fo:font-size="10pt" style:font-size-asian="10pt" style:font-size-complex="11p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font-size-complex="11pt"/>
    </style:style>
    <style:style style:name="TableCell260" style:family="table-cell">
      <style:table-cell-properties fo:border-top="0.0138in solid #000000"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font-size-complex="11pt"/>
    </style:style>
    <style:style style:name="TableRow263" style:family="table-row">
      <style:table-row-properties style:min-row-height="0.0138in" fo:keep-together="alway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T265"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style:snap-to-layout-grid="false" fo:text-indent="0.0347in"/>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347in"/>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Row273" style:family="table-row">
      <style:table-row-properties style:min-row-height="0.0138in" fo:keep-together="alway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style>
    <style:style style:name="T278" style:parent-style-name="DefaultParagraphFont" style:family="text">
      <style:text-properties fo:color="#000000" fo:font-size="10pt" style:font-size-asian="10pt" style:font-size-complex="11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T280" style:parent-style-name="DefaultParagraphFont" style:family="text">
      <style:text-properties fo:color="#000000" fo:font-size="10pt" style:font-size-asian="10pt" style:font-size-complex="11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T282" style:parent-style-name="DefaultParagraphFont" style:family="text">
      <style:text-properties fo:color="#000000" fo:font-size="10pt" style:font-size-asian="10pt" style:font-size-complex="11pt"/>
    </style:style>
    <style:style style:name="TableRow283" style:family="table-row">
      <style:table-row-properties style:min-row-height="0.0138in" fo:keep-together="always"/>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T292" style:parent-style-name="DefaultParagraphFont" style:family="text">
      <style:text-properties fo:color="#000000" fo:font-size="10pt" style:font-size-asian="10pt" style:font-size-complex="11pt"/>
    </style:style>
    <style:style style:name="TableRow293" style:family="table-row">
      <style:table-row-properties style:min-row-height="0.0138in" fo:keep-together="alway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style>
    <style:style style:name="T302" style:parent-style-name="DefaultParagraphFont" style:family="text">
      <style:text-properties fo:color="#000000" fo:font-size="10pt" style:font-size-asian="10pt" style:font-size-complex="11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font-size-complex="11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318" style:parent-style-name="DefaultParagraphFont" style:family="text">
      <style:text-properties fo:color="#000000" fo:font-size="10pt" style:font-size-asian="10pt" style:font-size-complex="11pt"/>
    </style:style>
    <style:style style:name="TableRow319" style:family="table-row">
      <style:table-row-properties style:min-row-height="0.0138in" fo:keep-together="alway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T323" style:parent-style-name="DefaultParagraphFont" style:family="text">
      <style:text-properties fo:color="#000000" fo:font-size="10pt" style:font-size-asian="10pt" style:font-size-complex="11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Row328" style:family="table-row">
      <style:table-row-properties style:min-row-height="0.0138in" fo:keep-together="alway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T330" style:parent-style-name="DefaultParagraphFont" style:family="text">
      <style:text-properties fo:color="#000000" fo:font-size="10pt" style:font-size-asian="10pt" style:font-size-complex="11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11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style:text-position="super 65%" fo:font-size="10pt" style:font-size-asian="10pt" style:font-size-complex="11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T368" style:parent-style-name="DefaultParagraphFont" style:family="text">
      <style:text-properties fo:color="#000000" fo:font-size="10pt" style:font-size-asian="10pt" style:font-size-complex="11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T370" style:parent-style-name="DefaultParagraphFont" style:family="text">
      <style:text-properties fo:color="#000000" fo:font-size="10pt" style:font-size-asian="10pt" style:font-size-complex="11pt"/>
    </style:style>
    <style:style style:name="TableRow371" style:family="table-row">
      <style:table-row-properties style:min-row-height="0.0138in" fo:keep-together="alway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384" style:parent-style-name="DefaultParagraphFont" style:family="text">
      <style:text-properties fo:color="#000000" fo:font-size="10pt" style:font-size-asian="10pt" style:font-size-complex="11pt"/>
    </style:style>
    <style:style style:name="T385" style:parent-style-name="DefaultParagraphFont" style:family="text">
      <style:text-properties fo:color="#000000" style:text-position="super 65%" fo:font-size="10pt" style:font-size-asian="10pt" style:font-size-complex="11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color="#000000" fo:font-size="10pt" style:font-size-asian="10pt" style:font-size-complex="11pt"/>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T394" style:parent-style-name="DefaultParagraphFont" style:family="text">
      <style:text-properties fo:color="#000000" fo:font-size="10pt" style:font-size-asian="10pt" style:font-size-complex="11pt"/>
    </style:style>
    <style:style style:name="TableRow395" style:family="table-row">
      <style:table-row-properties style:min-row-height="0.0138in" fo:keep-together="alway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style:text-position="super 65%" fo:font-size="10pt" style:font-size-asian="10pt" style:font-size-complex="11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403" style:parent-style-name="DefaultParagraphFont" style:family="text">
      <style:text-properties fo:color="#000000" fo:font-size="10pt" style:font-size-asian="10pt" style:font-size-complex="11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405" style:parent-style-name="DefaultParagraphFont" style:family="text">
      <style:text-properties fo:color="#000000" fo:font-size="10pt" style:font-size-asian="10pt" style:font-size-complex="11p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color="#000000" fo:font-size="10pt" style:font-size-asian="10pt" style:font-size-complex="11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fo:font-size="10pt" style:font-size-asian="10pt" style:font-size-complex="11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T413" style:parent-style-name="DefaultParagraphFont" style:family="text">
      <style:text-properties fo:color="#000000" fo:font-size="10pt" style:font-size-asian="10pt" style:font-size-complex="11pt"/>
    </style:style>
    <style:style style:name="T414" style:parent-style-name="DefaultParagraphFont" style:family="text">
      <style:text-properties fo:color="#000000" fo:font-size="10pt" style:font-size-asian="10pt" style:font-size-complex="11pt"/>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font-size="10pt" style:font-size-asian="10pt"/>
    </style:style>
    <style:style style:name="TableRow418" style:family="table-row">
      <style:table-row-properties style:min-row-height="0.0138in" fo:keep-together="alway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font-size-complex="11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T426" style:parent-style-name="DefaultParagraphFont" style:family="text">
      <style:text-properties fo:color="#000000" fo:font-size="10pt" style:font-size-asian="10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P432" style:parent-style-name="Normal" style:family="paragraph">
      <style:paragraph-properties fo:text-align="center"/>
      <style:text-properties fo:font-weight="bold" style:font-weight-asian="bold" style:font-weight-complex="bold" fo:color="#000000" style:font-size-complex="1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per 66.6%"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text-position="super 66.6%"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FF" style:font-size-complex="11pt" style:text-underline-type="single" style:text-underline-style="solid" style:text-underline-width="auto" style:text-underline-mode="continuous"/>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1pt"/>
    </style:style>
    <style:style style:name="T606" style:parent-style-name="DefaultParagraphFont" style:family="text">
      <style:text-properties fo:font-weight="bold" style:font-weight-asian="bold" style:font-weight-complex="bold" fo:text-transform="uppercase" fo:color="#000000" style:font-size-complex="11pt"/>
    </style:style>
    <style:style style:name="T607" style:parent-style-name="DefaultParagraphFont" style:family="text">
      <style:text-properties fo:font-weight="bold" style:font-weight-asian="bold" style:font-weight-complex="bold" fo:text-transform="uppercase" fo:color="#000000" style:font-size-complex="11p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font-weight="bold" style:font-weight-asian="bold" style:font-weight-complex="bold"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FF" style:font-size-complex="11pt" style:text-underline-type="single" style:text-underline-style="solid" style:text-underline-width="auto" style:text-underline-mode="continuous"/>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1pt"/>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center"/>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5437in" fo:text-indent="-0.0006in">
        <style:tab-stops/>
      </style:paragraph-properties>
    </style:style>
    <style:style style:name="T807" style:parent-style-name="DefaultParagraphFont" style:family="text">
      <style:text-properties fo:color="#000000" style:font-size-complex="11pt"/>
    </style:style>
    <style:style style:name="P808" style:parent-style-name="Normal" style:family="paragraph">
      <style:paragraph-properties fo:text-indent="3.54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fo:text-align="center"/>
      <style:text-properties fo:font-weight="bold" style:font-weight-asian="bold" style:font-weight-complex="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text-transform="uppercase" fo:color="#000000" style:font-size-complex="11pt"/>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font-size-complex="11pt"/>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11pt"/>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T998" style:parent-style-name="DefaultParagraphFont" style:family="text">
      <style:text-properties fo:font-weight="bold" style:font-weight-asian="bold" style:font-weight-complex="bold" fo:text-transform="uppercase" fo:color="#000000" style:font-size-complex="11p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font-size-complex="11pt"/>
    </style:style>
    <style:style style:name="T1015" style:parent-style-name="DefaultParagraphFont" style:family="text">
      <style:text-properties fo:font-weight="bold" style:font-weight-asian="bold" style:font-weight-complex="bold" fo:text-transform="uppercase" fo:color="#000000" style:font-size-complex="11pt"/>
    </style:style>
    <style:style style:name="T1016" style:parent-style-name="DefaultParagraphFont" style:family="text">
      <style:text-properties fo:font-weight="bold" style:font-weight-asian="bold" style:font-weight-complex="bold" fo:text-transform="uppercase" fo:color="#000000" style:font-size-complex="11pt"/>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font-size-complex="11pt"/>
    </style:style>
    <style:style style:name="T1044" style:parent-style-name="DefaultParagraphFont" style:family="text">
      <style:text-properties fo:font-weight="bold" style:font-weight-asian="bold" style:font-weight-complex="bold" fo:text-transform="uppercase" fo:color="#000000" style:font-size-complex="11pt"/>
    </style:style>
    <style:style style:name="T1045" style:parent-style-name="DefaultParagraphFont" style:family="text">
      <style:text-properties fo:font-weight="bold" style:font-weight-asian="bold" style:font-weight-complex="bold" fo:text-transform="uppercase" fo:color="#000000" style:font-size-complex="11pt"/>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center"/>
    </style:style>
    <style:style style:name="T1073" style:parent-style-name="DefaultParagraphFont" style:family="text">
      <style:text-properties fo:color="#000000" style:font-size-complex="11pt"/>
    </style:style>
    <style:style style:name="P1074" style:parent-style-name="Normal" style:family="paragraph">
      <style:paragraph-properties fo:break-before="page" fo:margin-left="3.5437in" fo:text-indent="-0.0006in">
        <style:tab-stops/>
      </style:paragraph-properties>
    </style:style>
    <style:style style:name="T1075" style:parent-style-name="DefaultParagraphFont" style:family="text">
      <style:text-properties fo:color="#000000" style:font-size-complex="11pt"/>
    </style:style>
    <style:style style:name="P1076" style:parent-style-name="Normal" style:family="paragraph">
      <style:paragraph-properties fo:text-indent="3.54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P1082" style:parent-style-name="Normal" style:family="paragraph">
      <style:paragraph-properties fo:text-align="center"/>
      <style:text-properties fo:font-weight="bold" style:font-weight-asian="bold" style:font-weight-complex="bold" fo:text-transform="uppercase"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1pt"/>
    </style:style>
    <style:style style:name="T1085" style:parent-style-name="DefaultParagraphFont" style:family="text">
      <style:text-properties fo:font-weight="bold" style:font-weight-asian="bold" style:font-weight-complex="bold" fo:text-transform="uppercase" fo:color="#000000" style:font-size-complex="11pt"/>
    </style:style>
    <style:style style:name="T1086" style:parent-style-name="DefaultParagraphFont" style:family="text">
      <style:text-properties fo:font-weight="bold" style:font-weight-asian="bold" style:font-weight-complex="bold" fo:text-transform="uppercase" fo:color="#000000" style:font-size-complex="11pt"/>
    </style:style>
    <style:style style:name="T1087" style:parent-style-name="DefaultParagraphFont" style:family="text">
      <style:text-properties fo:font-weight="bold" style:font-weight-asian="bold" style:font-weight-complex="bold" fo:text-transform="uppercase" fo:color="#000000" style:font-size-complex="11pt"/>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font-weight="bold" style:font-weight-asian="bold" style:font-weight-complex="bold"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font-size-complex="11pt"/>
    </style:style>
    <style:style style:name="T1130" style:parent-style-name="DefaultParagraphFont" style:family="text">
      <style:text-properties fo:font-weight="bold" style:font-weight-asian="bold" style:font-weight-complex="bold" fo:text-transform="uppercase" fo:color="#000000" style:font-size-complex="11pt"/>
    </style:style>
    <style:style style:name="T1131" style:parent-style-name="DefaultParagraphFont" style:family="text">
      <style:text-properties fo:font-weight="bold" style:font-weight-asian="bold" style:font-weight-complex="bold" fo:text-transform="uppercase" fo:color="#000000" style:font-size-complex="11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font-style="italic" style:font-style-asian="italic" style:font-style-complex="italic" fo:color="#000000" style:font-size-complex="11pt"/>
    </style:style>
    <style:style style:name="T1141" style:parent-style-name="DefaultParagraphFont" style:family="text">
      <style:text-properties fo:font-style="italic" style:font-style-asian="italic" style:font-style-complex="italic" fo:text-transform="uppercase"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font-weight="bold" style:font-weight-asian="bold" style:font-weight-complex="bold"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font-size-complex="11pt"/>
    </style:style>
    <style:style style:name="T1178" style:parent-style-name="DefaultParagraphFont" style:family="text">
      <style:text-properties fo:font-weight="bold" style:font-weight-asian="bold" style:font-weight-complex="bold" fo:text-transform="uppercase" fo:color="#000000" style:font-size-complex="11pt"/>
    </style:style>
    <style:style style:name="T1179" style:parent-style-name="DefaultParagraphFont" style:family="text">
      <style:text-properties fo:font-weight="bold" style:font-weight-asian="bold" style:font-weight-complex="bold" fo:text-transform="uppercase" fo:color="#000000" style:font-size-complex="11pt"/>
    </style:style>
    <style:style style:name="T1180" style:parent-style-name="DefaultParagraphFont" style:family="text">
      <style:text-properties fo:font-weight="bold" style:font-weight-asian="bold" style:font-weight-complex="bold" fo:text-transform="uppercase" fo:color="#000000" style:font-size-complex="11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center"/>
    </style:style>
    <style:style style:name="T1229" style:parent-style-name="DefaultParagraphFont" style:family="text">
      <style:text-properties fo:color="#000000" style:font-size-complex="11pt"/>
    </style:style>
    <style:style style:name="P1230" style:parent-style-name="Normal" style:family="paragraph">
      <style:paragraph-properties fo:break-before="page" fo:margin-left="3.5437in" fo:text-indent="-0.0006in">
        <style:tab-stops/>
      </style:paragraph-properties>
    </style:style>
    <style:style style:name="T1231" style:parent-style-name="DefaultParagraphFont" style:family="text">
      <style:text-properties fo:color="#000000" style:font-size-complex="11pt"/>
    </style:style>
    <style:style style:name="P1232" style:parent-style-name="Normal" style:family="paragraph">
      <style:paragraph-properties fo:text-indent="3.54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font-size-complex="11pt"/>
    </style:style>
    <style:style style:name="T1238" style:parent-style-name="DefaultParagraphFont" style:family="text">
      <style:text-properties fo:font-weight="bold" style:font-weight-asian="bold" style:font-weight-complex="bold" fo:text-transform="uppercase" fo:color="#000000" style:font-size-complex="11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text-position="super 66.6%" style:font-size-complex="11pt"/>
    </style:style>
    <style:style style:name="T1259" style:parent-style-name="DefaultParagraphFont" style:family="text">
      <style:text-properties fo:color="#000000"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text-position="super 66.6%"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font-weight="bold" style:font-weight-asian="bold" style:font-weight-complex="bold"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family="paragraph">
      <style:paragraph-properties fo:widows="0" fo:orphans="0" fo:break-before="page" fo:margin-left="3.5437in" fo:text-indent="-0.0006in">
        <style:tab-stops/>
      </style:paragraph-properties>
    </style:style>
    <style:style style:name="P1370" style:parent-style-name="Normal" style:family="paragraph">
      <style:paragraph-properties fo:widows="0" fo:orphans="0" fo:text-indent="3.543in"/>
    </style:style>
    <style:style style:name="P1371" style:parent-style-name="Normal" style:family="paragraph">
      <style:paragraph-properties fo:text-indent="0.4923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fo:font-style="italic" style:font-style-asian="italic" style:font-style-complex="italic"/>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tyle="italic" style:font-style-asian="italic" style:font-style-complex="italic"/>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indent="0.4923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fo:font-style="italic" style:font-style-asian="italic" style:font-style-complex="italic"/>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text-indent="0.4923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text-indent="0.4923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fo:font-style="italic" style:font-style-asian="italic" style:font-style-complex="italic"/>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text-position="super 66.6%"/>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fo:font-style="italic" style:font-style-asian="italic" style:font-style-complex="italic"/>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widows="0" fo:orphans="0" fo:text-align="end" fo:text-indent="0.4923in"/>
    </style:style>
    <style:style style:name="TableColumn1669" style:family="table-column">
      <style:table-column-properties style:column-width="1.8923in" style:use-optimal-column-width="false"/>
    </style:style>
    <style:style style:name="TableColumn1670" style:family="table-column">
      <style:table-column-properties style:column-width="2.3652in" style:use-optimal-column-width="false"/>
    </style:style>
    <style:style style:name="TableColumn1671" style:family="table-column">
      <style:table-column-properties style:column-width="2.4347in" style:use-optimal-column-width="false"/>
    </style:style>
    <style:style style:name="Table1668" style:family="table">
      <style:table-properties style:width="6.692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none"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none" fo:border-left="0.0104in solid #000000" fo:border-bottom="none" fo:border-right="none"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none"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none" fo:border-left="0.0104in solid #000000" fo:border-bottom="none" fo:border-right="none"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none" fo:border-left="0.0104in solid #000000" fo:border-bottom="none" fo:border-right="none"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none"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none" fo:border-left="0.0104in solid #000000" fo:border-bottom="none" fo:border-right="none"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none"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none" fo:border-left="0.0104in solid #000000" fo:border-bottom="none" fo:border-right="none"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none" fo:border-left="none"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none" fo:border-left="0.0104in solid #000000" fo:border-bottom="none" fo:border-right="none"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none"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none" fo:border-left="0.0104in solid #000000" fo:border-bottom="none" fo:border-right="none"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none"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none" fo:border-left="0.0104in solid #000000" fo:border-bottom="none" fo:border-right="none"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none"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none" fo:border-left="0.0104in solid #000000" fo:border-bottom="none" fo:border-right="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none"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04in solid #000000" fo:border-bottom="none" fo:border-right="none" fo:background-color="#FFFFFF"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text-position="super 66.6%"/>
    </style:style>
    <style:style style:name="T1770" style:parent-style-name="DefaultParagraphFont" style:family="text">
      <style:text-properties style:text-position="super 66.6%"/>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text-position="super 66.6%"/>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style="italic" style:font-style-asian="italic" style:font-style-complex="italic"/>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font-style="italic" style:font-style-asian="italic" style:font-style-complex="italic"/>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style:text-position="super 66.6%"/>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text-position="super 66.6%"/>
    </style:style>
    <style:style style:name="T1802" style:parent-style-name="DefaultParagraphFont" style:family="text">
      <style:text-properties style:text-position="super 66.6%"/>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style:text-position="super 66.6%"/>
    </style:style>
    <style:style style:name="T1863" style:parent-style-name="DefaultParagraphFont" style:family="text">
      <style:text-properties fo:font-style="italic" style:font-style-asian="italic" style:font-style-complex="italic"/>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tyle="italic" style:font-style-asian="italic" style:font-style-complex="italic"/>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font-style="italic" style:font-style-asian="italic" style:font-style-complex="italic"/>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fo:font-style="italic" style:font-style-asian="italic" style:font-style-complex="italic"/>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P1894" style:parent-style-name="Normal" style:family="paragraph">
      <style:paragraph-properties fo:widows="0" fo:orphans="0" fo:text-align="justify" fo:text-indent="0.4923in"/>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P1897" style:parent-style-name="Normal" style:family="paragraph">
      <style:paragraph-properties fo:widows="0" fo:orphans="0" fo:text-align="center"/>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6">Suvestinė redakcija nuo 2006-01-13 iki 2006-08-0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soft-page-break/>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text:span text:style-name="T135">Gyvūno sveikatos pažymėjimas<text:s/></text:span><text:span text:style-name="T136">– VMVT nustatytos formos dokumentas, kuriame yra pateikiama informacija apie gyvūno sveikatos būklę.<text:s/></text:span></text:p>
      <text:p text:style-name="P137"><text:span text:style-name="T138">4</text:span><text:span text:style-name="T139">. Pi</text:span><text:span text:style-name="T140">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1">102-</text:span><text:span text:style-name="T142">2921</text:span></text:a><text:span text:style-name="T143">)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4">56-2493</text:span></text:a><text:span text:style-name="T145">), r</text:span><text:span text:style-name="T146">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ieš pradėdamas tiekti pieną parduoti (t. y. gamintojas, anksčiau nepardavinėjęs pieno arba jo pardavimą n</text:span><text:span text:style-name="T156">utraukęs ilgiau kaip 2 mėnesius, arba pradėjęs tiekti pieną į kitą supirkimo įmonę), privalo pateikti supirkėjui Gyvūno sveikatos pažymėjimą, išduotą VMVT, pagal VMVT direktoriaus 2001 m. balandžio 30 d. įsakymą Nr. 193 (Žin., 2001, Nr.<text:s/></text:span><text:a xlink:href="https://www.e-tar.lt/portal/lt/legalAct/TAR.08F298D13C3D" office:target-frame-name="_blank" xlink:show="new"><text:span text:style-name="T157">38-1320</text:span></text:a><text:span text:style-name="T158">). Gyvūno sveikatos pažymėjimas laikomas pas supirkėją (tame supirkimo punkte ar įmonėje, kur superkamas to gamintojo pienas). Mėginiai visiems privalomiesiems (pagal šių taisyklių 11</text:span><text:span text:style-name="T159"><text:s/>ir 13 punktus) pieno sudėties ir kokybės rodikliams nustatyti imami iš pirmos pristatytos pardavimui pieno siuntos.<text:s/></text:span></text:p>
      <text:p text:style-name="P160"><text:span text:style-name="T161">Supirkėjas, prieš pradėdamas pirkti pieną iš pradedančio tiekti pieną gamintojo, privalo VĮ „Pieno tyrimai“ duomenų bazėje patikrinti, ar<text:s/></text:span><text:span text:style-name="T162">šiam gamintojui nebuvo nutrauktas pieno supirkimas pagal šių taisyklių 14 ir 18 punktus. Pieną supirkti galima tik atnaujinus pieno supirkimą, kaip nurodyta šių taisyklių 19 punkte. Jeigu pieno supirkimas buvo nutrauktas 15 kalendorinių dienų dėl inhibitor</text:span><text:span text:style-name="T163">inių (slopinančiųjų) medžiagų, pieną supirkti galima tik praėjus nustatytam terminui, jeigu nėra kitokio VMVT sprendimo, kaip nurodyta šių taisyklių 18 punkte.<text:s/></text:span></text:p>
      <text:p text:style-name="P164"><text:span text:style-name="T165">7</text:span><text:span text:style-name="T166">. Pienas superkamas pagal iš anksto supirkėjo nustatytą ir paskelbtą grafiką. Supirkimo la</text:span><text:span text:style-name="T167">ikas turi būti įrašytas į pieno supirkimo ir priskaitymo knygelę.<text:s/></text:span></text:p>
      <text:p text:style-name="P168"><text:span text:style-name="T169">Pieno supirkimo punktai privalo žalią pieną supirkti dažniau kaip kartą per dieną, jeigu apskaičiuojama, kad superkamo pieno kiekis bus pakankamas šaldytuvo maišyklei įjungti pieno atšaldym</text:span><text:span text:style-name="T170">ui iki reikiamos temperatūros.<text:s/></text:span></text:p>
      <text:p text:style-name="P171"><text:span text:style-name="T172">8</text:span><text:span text:style-name="T173">.</text:span><text:span text:style-name="T174"><text:s/></text:span><text:span text:style-name="T175">Pienas sveriamas arba matuojamas jo tūris, perskaičiuojant jį į masę pagal faktinį tankį arba naudojant perskaičiavimo (dauginimo) koeficientą 1,028. Kai pieno nedaug, matuojant pieno tūrį matuokliais arba sveriant pi</text:span><text:span text:style-name="T176">eną, matavimo tikslumas turi būti ne mažesnis kaip 0,1 litro (0,1 kg).<text:s/></text:span></text:p>
      <text:p text:style-name="P177">Punkto pakeitimai:</text:p>
      <text:p text:style-name="P178"><text:span text:style-name="T179">Nr.<text:s/></text:span><text:a xlink:href="https://www.e-tar.lt/portal/legalAct.html?documentId=TAR.373987AE137C" office:target-frame-name="_top" xlink:show="replace"><text:span text:style-name="T180">3D-1</text:span></text:a><text:span text:style-name="T181">, 2006-01-04, Žin., 2006, Nr. 4-116 (2006-01-12), i. k. 1062330ISAK00003D-1</text:span></text:p>
      <text:p text:style-name="Normal"/>
      <text:p text:style-name="P182"><text:span text:style-name="T183">9</text:span><text:span text:style-name="T184">. Pieno supirkimo metu supirkėjo pasirinktomis dienomis imami mėginiai pieno sudėčiai ir kokybei tirti. Mėginiai atrenkami ir konteineriai plombuojami 1 priede nurodyta tvarka.<text:s/></text:span></text:p>
      <text:p text:style-name="P185"><text:span text:style-name="T186">10</text:span><text:span text:style-name="T187">. Apmokėjimo už pieno tyrimus tvarką ir tyrimo įkainius nustato Žemės ūkio ministerija.<text:s/></text:span></text:p>
      <text:p text:style-name="P188"><text:span text:style-name="T189">Visiems privalomiesiems pieno tyrimams paimtų pieno mėginių paruošimo tyrimams ir jų išsiuntimo (pristatymo) į laboratoriją, mėginių taros (indelių, konteinerių), kons</text:span><text:span text:style-name="T190">ervantų išlaidas apmoka supirkėjas. Šios išlaidos ir išlaidos už plombas negali būti išskaičiuojamos iš gamintojo.<text:s/></text:span></text:p>
      <text:p text:style-name="P191"/>
      <text:p text:style-name="P192"><text:span text:style-name="T193">II</text:span><text:span text:style-name="T194">.<text:s/></text:span><text:span text:style-name="T195">PIENO SUDĖTIES VERTINIMAS<text:s/></text:span></text:p>
      <text:p text:style-name="P196"/>
      <text:p text:style-name="P197"><text:span text:style-name="T198">11</text:span><text:span text:style-name="T199">. Pieno riebalų ir baltymų kiekis nustatomas ne rečiau kaip tris kartus per mėnesį, ne rečiau k</text:span><text:span text:style-name="T200">aip po vieną tyrimą laikotarpiais: nuo 1 iki 15 d. ir nuo 16 iki 31 d.,</text:span><text:span text:style-name="T201"><text:s/></text:span><text:span text:style-name="T202">ir</text:span><text:span text:style-name="T203"><text:s/></text:span><text:span text:style-name="T204">tyrimo rodikliai taikomi įskaitiniam tiekimo</text:span><text:span text:style-name="T205"><text:s/></text:span><text:span text:style-name="T206">laikotarpiui.<text:s/></text:span></text:p>
      <text:p text:style-name="P207"><text:span text:style-name="T208">Vidutinis per įskaitinį tiekimo laikotarpį supirkto pieno riebalų ir baltymų kiekis apskaičiuojamas pagal per šį laikotar</text:span><text:span text:style-name="T209">pį atliktų tyrimų rodiklių aritmetinį vidurkį, išskyrus šių taisyklių 23, 25 ir 26 punktuose numatytus atvejus.</text:span></text:p>
      <text:p text:style-name="P210"><text:span text:style-name="T211">Pieno kiekis pagal bazinius riebalų ir baltymų rodiklius perskaičiuojamas vadovaujantis Žalio pieno kiekio perskaičiavimo pagal bazinius sudėtie</text:span><text:span text:style-name="T212">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13">18-440</text:span></text:a><text:span text:style-name="T214">). Faktinis pieno kiekis perskaičiuojamas į bazinį pagal laboratorijos pateiktą perskaičiavimo (dauginimo) koeficientą.<text:s/></text:span></text:p>
      <text:p text:style-name="P215"><text:span text:style-name="T216">Perskaičiavimo koeficientas nustatomas vertinant pieno sudėties tyrimo rezultatų šimtąsias procento dalis.<text:s/></text:span></text:p>
      <text:p text:style-name="P217"/>
      <text:p text:style-name="P218"><text:span text:style-name="T219">III</text:span><text:span text:style-name="T220">.<text:s/></text:span><text:span text:style-name="T221">PIENO KOKYBĖS VERTINIMAS</text:span></text:p>
      <text:p text:style-name="P222"/>
      <text:p text:style-name="P223"><text:span text:style-name="T224">12</text:span><text:span text:style-name="T225">.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26">60-1963</text:span></text:a><text:span text:style-name="T227">), nustatomi pirminiai kokybės rodikliai. Inhibitorinės (slopinančiosios) medžiagos tiriamos sparčiaisiais metodais, nurodytais šių taisyklų 4 priede. Inhibitorines (slopinančiąsias</text:span><text:span text:style-name="T228">) medžiagas tiria tam nešališkoje akredituotoje pieno ir pieno produktų tyrimams laboratorijoje apmokytas bei turintis jos išduotą pažymėjimą supirkėjo įgaliotas asmuo ir kiekvieną atliktą tyrimą registruoja pieno supirkimo įmonės patvirtintame žurnale, nu</text:span><text:span text:style-name="T229">rodydamas, kokiu metodu tirta, tyrimo datą, tyrimą atlikusio asmens vardą ir pavardę. Šiame žurnale pasirašo inhibitorines (slopinančiąsias) medžiagas tyręs asmuo ir pieno gamintojas ar jo įgaliotas asmuo.</text:span></text:p>
      <text:p text:style-name="P230"><text:span text:style-name="T231">Pieno supirkimo metu nustačius, kad piene yra inhi</text:span><text:span text:style-name="T232">bitorinių (slopinančiųjų) medžiagų, pieno siunta neperkama. Tai turi būti įforminama aktu ir iš tos pačios pieno siuntos paimamas tyrimas inhibitorinėms (slopinančiosioms) medžiagoms nustatyti laboratorijoje. Laboratorijoje nustačius inhibitorines (slopina</text:span><text:span text:style-name="T233">nčiąsias) medžiagas, pienas vertinamas, kaip nurodyta šių taisyklių 18 punkte, ir už šį papildomąjį laboratorinį tyrimą, pieno mėginio paruošimo papildomajam tyrimui ir jo išsiuntimo (pristatymo) į laboratoriją, papildomai tiriamo pieno mėginio taros (inde</text:span><text:span text:style-name="T234">lio, konteinerio) išlaidas šiam tyrimui moka gamintojas, o jei inhibitorinių (slopinančiųjų) medžiagų nerandama – supirkėjas.</text:span></text:p>
      <text:p text:style-name="P235">Punkto pakeitimai:</text:p>
      <text:p text:style-name="P236"><text:span text:style-name="T237">Nr.<text:s/></text:span><text:a xlink:href="https://www.e-tar.lt/portal/legalAct.html?documentId=TAR.373987AE137C" office:target-frame-name="_top" xlink:show="replace"><text:span text:style-name="T238">3D-1</text:span></text:a><text:span text:style-name="T239">, 2006-01-04, Žin., 2</text:span><text:span text:style-name="T240">006, Nr. 4-116 (2006-01-12), i. k. 1062330ISAK00003D-1</text:span></text:p>
      <text:p text:style-name="Normal"/>
      <text:p text:style-name="P241"><text:span text:style-name="T242">13</text:span><text:span text:style-name="T243">. Pieno kokybės rodikliai bei jų tyrimo periodiškumas</text:span><text:span text:style-name="T244"><text:s/></text:span><text:span text:style-name="T245">turi atitikti lentelėje nurodytus reikalavimus.<text:s/></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Rodiklio pavadinimas</text:span></text:p>
          </table:table-cell>
          <table:table-cell table:style-name="TableCell255">
            <text:p text:style-name="Normal"><text:span text:style-name="T256">Norma</text:span></text:p>
          </table:table-cell>
          <table:table-cell table:style-name="TableCell257">
            <text:p text:style-name="P258"><text:span text:style-name="T259">Tyrimo periodiškumas</text:span></text:p>
          </table:table-cell>
          <table:table-cell table:style-name="TableCell260">
            <text:p text:style-name="P261"><text:span text:style-name="T262">Kas nustato</text:span></text:p>
          </table:table-cell>
        </table:table-row>
        <table:table-row table:style-name="TableRow263">
          <table:table-cell table:style-name="TableCell264">
            <text:p text:style-name="Normal"><text:span text:style-name="T265">Pirminiai pieno kokybės<text:s/></text:span><text:span text:style-name="T266">rodikliai</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text:span text:style-name="T275">Spalva</text:span></text:p>
          </table:table-cell>
          <table:table-cell table:style-name="TableCell276">
            <text:p text:style-name="P277"><text:span text:style-name="T278">Balta arba gelsvo atspalvio</text:span></text:p>
          </table:table-cell>
          <table:table-cell table:style-name="TableCell279">
            <text:p text:style-name="Normal"><text:span text:style-name="T280">Priimant kiekvieną pieno siuntą</text:span></text:p>
          </table:table-cell>
          <table:table-cell table:style-name="TableCell281">
            <text:p text:style-name="Normal"><text:span text:style-name="T282">Supirkėjas</text:span></text:p>
          </table:table-cell>
        </table:table-row>
        <table:table-row table:style-name="TableRow283">
          <table:table-cell table:style-name="TableCell284">
            <text:p text:style-name="Normal"><text:span text:style-name="T285">Kvapas<text:s/></text:span></text:p>
          </table:table-cell>
          <table:table-cell table:style-name="TableCell286">
            <text:p text:style-name="P287"><text:span text:style-name="T288">Be specifinio pašarų ar kitų medžiagų kvapo. Žiemą ir pavasarį galimas silpnas pašarų kvapas<text:s/></text:span></text:p>
          </table:table-cell>
          <table:table-cell table:style-name="TableCell289">
            <text:p text:style-name="Normal"><text:span text:style-name="T290">Priimant kiekvieną pieno siuntą</text:span></text:p>
          </table:table-cell>
          <table:table-cell table:style-name="TableCell291">
            <text:p text:style-name="Normal"><text:span text:style-name="T292">Supirkėjas</text:span></text:p>
          </table:table-cell>
        </table:table-row>
        <table:table-row table:style-name="TableRow293">
          <table:table-cell table:style-name="TableCell294">
            <text:p text:style-name="Normal"><text:span text:style-name="T295">Konsistencija</text:span></text:p>
          </table:table-cell>
          <table:table-cell table:style-name="TableCell296">
            <text:p text:style-name="Normal"><text:span text:style-name="T297">Vienalytė, nesušaldyta, be gleivių, nuosėdų, baltymų dribsnių, sviesto kruopelių ir mechaninių priemaišų</text:span></text:p>
          </table:table-cell>
          <table:table-cell table:style-name="TableCell298">
            <text:p text:style-name="Normal"><text:span text:style-name="T299">Priimant kiekvieną pieno siuntą</text:span></text:p>
          </table:table-cell>
          <table:table-cell table:style-name="TableCell300">
            <text:p text:style-name="P301"><text:span text:style-name="T302">Supirkėjas</text:span></text:p>
          </table:table-cell>
        </table:table-row>
        <table:table-row table:style-name="TableRow303">
          <table:table-cell table:style-name="TableCell304">
            <text:p text:style-name="Normal"><text:span text:style-name="T305">Temperatūra</text:span></text:p>
          </table:table-cell>
          <table:table-cell table:style-name="TableCell306">
            <text:p text:style-name="P307"><text:span text:style-name="T308">Pieno pardavimo metu – ne aukštesnė kaip 8<text:s/></text:span><text:span text:style-name="T309">°</text:span><text:span text:style-name="T310">C, išskyrus atvejus, kai pienas pristatomas per 2 val. po melžimo. Į pieno apdorojimo ir perdirbimo įmones atvežto pieno temperatūra neturi viršyti 10<text:s/></text:span><text:span text:style-name="T311">°</text:span><text:span text:style-name="T312">C</text:span></text:p>
          </table:table-cell>
          <table:table-cell table:style-name="TableCell313">
            <text:p text:style-name="Normal"><text:span text:style-name="T314">Priimant kiekvieną pieno siuntą, išskyrus atvejus, kai pienas pristatomas per 2 val. po melžimo</text:span></text:p>
          </table:table-cell>
          <table:table-cell table:style-name="TableCell315">
            <text:p text:style-name="P316"><text:span text:style-name="T317">Supirk</text:span><text:span text:style-name="T318">ėjas</text:span></text:p>
          </table:table-cell>
        </table:table-row>
        <text:soft-page-break/>
        <table:table-row table:style-name="TableRow319">
          <table:table-cell table:style-name="TableCell320">
            <text:p text:style-name="Normal"><text:span text:style-name="T321">Skonis</text:span></text:p>
          </table:table-cell>
          <table:table-cell table:style-name="TableCell322">
            <text:p text:style-name="Normal"><text:span text:style-name="T323">Be specifinio pašarų ar kitų medžiagų skonio. Žiemą ir pavasarį galimas silpnas pašarų prieskonis</text:span></text:p>
          </table:table-cell>
          <table:table-cell table:style-name="TableCell324">
            <text:p text:style-name="Normal"><text:span text:style-name="T325">Kilus įtarimui</text:span></text:p>
          </table:table-cell>
          <table:table-cell table:style-name="TableCell326">
            <text:p text:style-name="Normal"><text:span text:style-name="T327">Supirkėjas</text:span></text:p>
          </table:table-cell>
        </table:table-row>
        <table:table-row table:style-name="TableRow328">
          <table:table-cell table:style-name="TableCell329">
            <text:p text:style-name="Normal"><text:span text:style-name="T330">Rūgštingumas</text:span></text:p>
          </table:table-cell>
          <table:table-cell table:style-name="TableCell331">
            <text:p text:style-name="Normal"><text:span text:style-name="T332">Ne didesnis kaip 18<text:s/></text:span><text:span text:style-name="T333">°</text:span><text:span text:style-name="T334">T</text:span></text:p>
          </table:table-cell>
          <table:table-cell table:style-name="TableCell335">
            <text:p text:style-name="Normal"><text:span text:style-name="T336">Kilus įtarimui</text:span></text:p>
          </table:table-cell>
          <table:table-cell table:style-name="TableCell337">
            <text:p text:style-name="Normal"><text:span text:style-name="T338">Supirkėjas</text:span></text:p>
          </table:table-cell>
        </table:table-row>
        <table:table-row table:style-name="TableRow339">
          <table:table-cell table:style-name="TableCell340">
            <text:p text:style-name="Normal"><text:span text:style-name="T341">Švarumas</text:span></text:p>
          </table:table-cell>
          <table:table-cell table:style-name="TableCell342">
            <text:p text:style-name="P343"><text:span text:style-name="T344">Ne žemesnės kaip I grupės</text:span></text:p>
          </table:table-cell>
          <table:table-cell table:style-name="TableCell345">
            <text:p text:style-name="P346"><text:span text:style-name="T347">Kilus įtarimui</text:span></text:p>
          </table:table-cell>
          <table:table-cell table:style-name="TableCell348">
            <text:p text:style-name="Normal"><text:span text:style-name="T349">Supirkėjas</text:span></text:p>
          </table:table-cell>
        </table:table-row>
        <table:table-row table:style-name="TableRow350">
          <table:table-cell table:style-name="TableCell351">
            <text:p text:style-name="Normal"><text:span text:style-name="T352">Tankis</text:span></text:p>
          </table:table-cell>
          <table:table-cell table:style-name="TableCell353">
            <text:p text:style-name="Normal"><text:span text:style-name="T354">Ne mažesnis kaip 1027 kg/m</text:span><text:span text:style-name="T355">3</text:span><text:span text:style-name="T356"><text:s/></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Neutralizuojančios ir inhibitorinės (slopinančiosios) medžiagos</text:span></text:p>
          </table:table-cell>
          <table:table-cell table:style-name="TableCell364">
            <text:p text:style-name="P365"><text:span text:style-name="T366">Turi nebūti</text:span></text:p>
          </table:table-cell>
          <table:table-cell table:style-name="TableCell367">
            <text:p text:style-name="Normal"><text:span text:style-name="T368">Kilus įtarimui</text:span></text:p>
          </table:table-cell>
          <table:table-cell table:style-name="TableCell369">
            <text:p text:style-name="Normal"><text:span text:style-name="T370">Supirkėjas</text:span></text:p>
          </table:table-cell>
        </table:table-row>
        <table:table-row table:style-name="TableRow371">
          <table:table-cell table:style-name="TableCell372">
            <text:p text:style-name="P373"><text:span text:style-name="T374">Pieno kokybės rodikliai</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Užterštumas bakterijomis, ne daugiau kaip<text:s/></text:span><text:span text:style-name="T384">tūkst./cm</text:span><text:span text:style-name="T385">3</text:span></text:p>
          </table:table-cell>
          <table:table-cell table:style-name="TableCell386">
            <text:p text:style-name="Normal"><text:span text:style-name="T387">100</text:span></text:p>
          </table:table-cell>
          <table:table-cell table:style-name="TableCell388">
            <text:p text:style-name="P389"><text:span text:style-name="T390">Ne rečiau kaip du kartus per mėnesį laikotarpiais:<text:s/></text:span></text:p>
            <text:p text:style-name="P391"><text:span text:style-name="T392">nuo 1 iki 15 d. ir nuo 16 iki 31 d.<text:s/></text:span></text:p>
          </table:table-cell>
          <table:table-cell table:style-name="TableCell393">
            <text:p text:style-name="Normal"><text:span text:style-name="T394">Laboratorija</text:span></text:p>
          </table:table-cell>
        </table:table-row>
        <table:table-row table:style-name="TableRow395">
          <table:table-cell table:style-name="TableCell396">
            <text:p text:style-name="Normal"><text:span text:style-name="T397">Somatinių ląstelių skaičius ne daugiau kaip tūkst./cm</text:span><text:span text:style-name="T398">3</text:span></text:p>
          </table:table-cell>
          <table:table-cell table:style-name="TableCell399">
            <text:p text:style-name="Normal"><text:span text:style-name="T400">400<text:s/></text:span></text:p>
          </table:table-cell>
          <table:table-cell table:style-name="TableCell401">
            <text:p text:style-name="Normal"><text:span text:style-name="T402">Ne rečiau kaip tris kartus per mėnesį – ne rečiau kaip po vieną tyrimą laikotarpiais:<text:s/></text:span></text:p>
            <text:p text:style-name="Normal"><text:span text:style-name="T403">nuo 1 iki 15 d. ir nuo 16 iki 31 d.<text:s/></text:span></text:p>
          </table:table-cell>
          <table:table-cell table:style-name="TableCell404">
            <text:p text:style-name="Normal"><text:span text:style-name="T405">Laboratorija</text:span></text:p>
          </table:table-cell>
        </table:table-row>
        <table:table-row table:style-name="TableRow406">
          <table:table-cell table:style-name="TableCell407">
            <text:p text:style-name="Normal"><text:span text:style-name="T408">Inhibitorinės (slopinančiosios) medžiagos</text:span></text:p>
          </table:table-cell>
          <table:table-cell table:style-name="TableCell409">
            <text:p text:style-name="P410"><text:span text:style-name="T411">Turi nebūti</text:span></text:p>
          </table:table-cell>
          <table:table-cell table:style-name="TableCell412">
            <text:p text:style-name="Normal"><text:span text:style-name="T413">Ne rečiau kaip du kartus per mėnesį laikotarpiais:<text:s/></text:span></text:p>
            <text:p text:style-name="Normal"><text:span text:style-name="T414">nuo 1 iki 15</text:span><text:span text:style-name="T415"><text:s/>d. ir nuo 16 iki 31 d.<text:s/></text:span></text:p>
          </table:table-cell>
          <table:table-cell table:style-name="TableCell416">
            <text:p text:style-name="Normal"><text:span text:style-name="T417">Laboratorija</text:span></text:p>
          </table:table-cell>
        </table:table-row>
        <table:table-row table:style-name="TableRow418">
          <table:table-cell table:style-name="TableCell419">
            <text:p text:style-name="Normal"><text:span text:style-name="T420">Pieno užšalimo temperatūra ne aukštesnė kaip<text:s/></text:span><text:span text:style-name="T421">°</text:span><text:span text:style-name="T422">C</text:span></text:p>
          </table:table-cell>
          <table:table-cell table:style-name="TableCell423">
            <text:p text:style-name="Normal"><text:span text:style-name="T424">Minus 0,515</text:span></text:p>
          </table:table-cell>
          <table:table-cell table:style-name="TableCell425">
            <text:p text:style-name="Normal"><text:span text:style-name="T426">Ne rečiau kaip vieną kartą per</text:span><text:span text:style-name="T427"><text:s/></text:span><text:span text:style-name="T428">pusmetį</text:span><text:span text:style-name="T429"><text:s/></text:span></text:p>
          </table:table-cell>
          <table:table-cell table:style-name="TableCell430">
            <text:p text:style-name="Normal"><text:span text:style-name="T431">Laboratorija</text:span></text:p>
          </table:table-cell>
        </table:table-row>
      </table:table>
      <text:p text:style-name="P432"/>
      <text:p text:style-name="P433"><text:span text:style-name="T434">Pieno kokybės rodiklių vertinimui taikomos šios viršutinės ribos: bendram bakteriniam užterštumui 300<text:s/></text:span><text:span text:style-name="T435">tūkst./cm</text:span><text:span text:style-name="T436">3</text:span><text:span text:style-name="T437">, somatinių ląstelių skaičiui – 600 tūkst./cm</text:span><text:span text:style-name="T438">3</text:span><text:span text:style-name="T439">.</text:span></text:p>
      <text:p text:style-name="P440"><text:span text:style-name="T441">14</text:span><text:span text:style-name="T442">. Pieno bakterinis užterštumas įvertinamas pagal per du mėnesius atliktų visų tyrimų geometrinį vidurkį. Somatinių ląstelių skaičius įvertinamas pagal per tris mėnesius atliktų visų tyrimų geo</text:span><text:span text:style-name="T443">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44">apskaičiuotas kokybės tyrimų geometrinis vidurkis.<text:s/></text:span></text:p>
      <text:p text:style-name="P445"><text:span text:style-name="T446">Jeigu apskaičiuotas pieno bendro bakterinio užterštumo ar somatinių ląstelių geometrinis vidurkis yra didesnis nei nurodytas šių taisyklių 13 punkte ir jeigu per 3 mėnesius po tyrimų ne mažesniu kaip šių<text:s/></text:span><text:span text:style-name="T447">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48">ieno supirkimą gavimo gamintojas kreipiasi į VMVT, kaip nurodyta šių taisyklių 19 punkte.</text:span></text:p>
      <text:p text:style-name="P449"><text:span text:style-name="T450">Už laikotarpį (ne ilgesnį kaip 3 mėnesiai), kai nustatytas pienas, neatitinkantis šių taisyklių 13 punkto reikalavimų dėl bendro bakterinio užterštumo ar somatinių lą</text:span><text:span text:style-name="T451">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52">uoskaitos taikomos už kiekvieną rodiklį atskirai. Abiems</text:span><text:span text:style-name="T453"><text:s/></text:span><text:span text:style-name="T454">rodikliams neatitinkant</text:span><text:span text:style-name="T455"><text:s/></text:span><text:span text:style-name="T456">reikalavimų, nuoskaitos sumuojamos. Nuoskaitos skaičiuojamos nuo kainos, įskaitant mokamus priedus.<text:s/></text:span></text:p>
      <text:p text:style-name="P457"><text:span text:style-name="T458">15</text:span><text:span text:style-name="T459">. Atnaujinus pieno pirkimą, geometrinis vidurkis to kokybės rodiklio</text:span><text:span text:style-name="T460">, dėl kurio buvo nutrauktas pieno supirkimas, pradedamas skaičiuoti iš naujo.</text:span><text:span text:style-name="T461"><text:s/></text:span></text:p>
      <text:p text:style-name="P462"><text:span text:style-name="T463">16</text:span><text:span text:style-name="T464">. Pieno kokybę pagal geometrinį vidurkį vertina laboratorija. Jei geometriniam vidurkiui apskaičiuoti atlikta nepakankamai tyrimų, pieno kokybė įvertinama pagal turimų tyr</text:span><text:span text:style-name="T465">imų rezultatus.<text:s/></text:span></text:p>
      <text:p text:style-name="P466"><text:span text:style-name="T467">17</text:span><text:span text:style-name="T468">. Nustačius, kad pieno užšalimo temperatūra yra aukštesnė negu – 0,515 °C, vienai iš šalių pageidaujant ir per 5 darbo dienas po tyrimų protokolo gavimo raštiškai kreipiantis į VMVT, atliekamas kontrolinis melžimas pieno natūralumo n</text:span><text:span text:style-name="T469">ustatymui, kurio metu imamas kontrolinis mėginys ūkyje:<text:s/></text:span></text:p>
      <text:p text:style-name="P470"><text:span text:style-name="T471">17.1</text:span><text:span text:style-name="T472">. kontrolinis mėginys ūkyje turi būti paimtas ne vėliau kaip per 5 dienas po kreipimosi;<text:s/></text:span></text:p>
      <text:p text:style-name="P473"><text:span text:style-name="T474">17.2</text:span><text:span text:style-name="T475">. jei tiriant kontrolinį mėginį nustatoma, kad pieno užšalimo temperatūra yra aukštesnė</text:span><text:span text:style-name="T476"><text:s/></text:span><text:span text:style-name="T477">nei min</text:span><text:span text:style-name="T478">us 0,520°C, surašomas aktas. Šiuo atveju kainos nuoskaitos netaikomos;<text:s/></text:span></text:p>
      <text:p text:style-name="P479"><text:span text:style-name="T480">17.3</text:span><text:span text:style-name="T481">. jei tiriant kontrolinį mėginį nustatoma, kad pieno</text:span><text:span text:style-name="T482"><text:s/></text:span><text:span text:style-name="T483">užšalimo temperatūra yra</text:span><text:span text:style-name="T484"><text:s/></text:span><text:span text:style-name="T485">–</text:span><text:span text:style-name="T486"><text:s/></text:span><text:span text:style-name="T487">0,520°C ar žemesnė, arba į VMVT nesikreipiama, už pieną apmokama taikant 10 proc. nuoskaitą</text:span><text:span text:style-name="T488"><text:s/></text:span><text:span text:style-name="T489">nuo<text:s/></text:span><text:span text:style-name="T490">nustatytos pieno kainos, bet ne ilgiau kaip tą įskaitinį tiekimo laikotarpį.<text:s/></text:span></text:p>
      <text:p text:style-name="P491"><text:span text:style-name="T492">18</text:span><text:span text:style-name="T493">. Supirkėjas, gavęs informaciją iš laboratorijos, kaip nurodyta šių taisyklių 42 punkte,</text:span><text:span text:style-name="T494"><text:s/></text:span><text:span text:style-name="T495">kad piene yra inhibitorinių (slopinančiųjų) medžiagų, ne vėliau kaip kitą<text:s/></text:span><text:span text:style-name="T496">supirkimo dieną jo supirkimą nutraukia. Iki pieno supirkimo nutraukimo apmokama pagal paskutinius pieno sudėties ir kokybės tyrimo rodiklius.</text:span><text:span text:style-name="T497"><text:s/></text:span><text:span text:style-name="T498">Jeigu inhibitorinių (slopinančiųjų) medžiagų rasta pirmoje pristatytoje pieno siuntoje, kaip nurodyta šių taisykli</text:span><text:span text:style-name="T499">ų 6 punkte, iki pieno supirkimo nutraukimo apmokama taikant 20 proc. nuoskaitą nuo kainos.<text:s/></text:span></text:p>
      <text:p text:style-name="P500"><text:span text:style-name="T501">Inhibitorinės (slopinančiosios) medžiagos piene tiriamos LPT testu. Jeigu supirkėjas pageidauja (kreipiasi raštu į laboratoriją), inhibitorinių (slopinančiųjų) medž</text:span><text:span text:style-name="T502">iagų tyrimas gali būti atliktas papildomai kitais testais.</text:span></text:p>
      <text:p text:style-name="P503"><text:span text:style-name="T504">Dėl leidimo atnaujinti pieno supirkimą gavimo gamintojas kreipiasi į VMVT, kaip nurodyta šių taisyklių 19 punkte.</text:span></text:p>
      <text:p text:style-name="P505"><text:span text:style-name="T506">Jeigu per trijų</text:span><text:span text:style-name="T507"><text:s/></text:span><text:span text:style-name="T508">kalendorinių</text:span><text:span text:style-name="T509"><text:s/></text:span><text:span text:style-name="T510">mėnesių laikotarpį to paties gamintojo parduotame pien</text:span><text:span text:style-name="T511">e</text:span><text:span text:style-name="T512"><text:s/></text:span><text:span text:style-name="T513">antrą</text:span><text:span text:style-name="T514"><text:s/></text:span><text:span text:style-name="T515">kartą randama inhibitorinių (slopinančiųjų) medžiagų, pieno supirkimas nutraukiamas 15 kalendorinių dienų</text:span><text:span text:style-name="T516"><text:s/></text:span><text:span text:style-name="T517">nuo tyrimo rezultato užfiksavimo laboratorijos duomenų bazėje.</text:span><text:span text:style-name="T518"><text:s/></text:span><text:span text:style-name="T519">Praėjus šiam laikotarpiui,</text:span><text:span text:style-name="T520"><text:s/></text:span><text:span text:style-name="T521">pieno</text:span><text:span text:style-name="T522"><text:s/></text:span><text:span text:style-name="T523">supirkimas gali būti</text:span><text:span text:style-name="T524"><text:s/></text:span><text:span text:style-name="T525">atnaujintas, gamintojui p</text:span><text:span text:style-name="T526">ateikus VMVT leidimą.</text:span><text:span text:style-name="T527"><text:s/></text:span><text:span text:style-name="T528">Apie inhibitorinių (slopinančiųjų) medžiagų pakartotinį nustatymą per trijų kalendorinių mėnesių laikotarpį pažymima laboratorijos protokoluose ir duomenų bazėje.<text:s/></text:span></text:p>
      <text:p text:style-name="P529"><text:span text:style-name="T530">Jeigu gamintojui, kurio ūkis atitinka Reikalavimus higienos sąlygoms p</text:span><text:span text:style-name="T531">ieno gamybos ūkiuose, patvirtintus VMVT direktoriaus 2004 m. gegužės 5 d. įsakymu Nr. B1-429 (Žin., 2004, Nr.<text:s/></text:span><text:a xlink:href="https://www.e-tar.lt/portal/lt/legalAct/TAR.4AF84771C095" office:target-frame-name="_blank" xlink:show="new"><text:span text:style-name="T532">80-2863</text:span></text:a><text:span text:style-name="T533">), nutraukiamas pieno supirkimas 15 dienų, jis turi te</text:span><text:span text:style-name="T534">isę kreiptis ne vėliau kaip per 2 darbo dienas po pieno supirkimo nutraukimo į teritorinę VMVT, kuri ne vėliau kaip per 2 darbo dienas atlieka patikrinimą, po kurio sprendžia apie pieno supirkimo atnaujinimo galimybę anksčiau nei po 15 dienų ir savo pagrįs</text:span><text:span text:style-name="T535">tą sprendimą pateikia Pieno žaliavos sudėties ir kokybės nagrinėjimo arbitražinei komisijai, patvirtintai VMVT direktoriaus 2003 m. birželio 13 d. įsakymu Nr. B1-535 (toliau – Arbitražinė komisija). Jeigu teritorinė VMVT leidžia pieno supirkimą atnaujinti<text:s/></text:span><text:span text:style-name="T536">greičiau, apie tai ji informuoja laboratoriją, kuri tai pažymi duomenų bazėje.<text:s/></text:span></text:p>
      <text:p text:style-name="P537"><text:span text:style-name="T538">19</text:span><text:span text:style-name="T539">. Nutraukus pieno pirkimą pagal šių taisyklių 14 ir 18</text:span><text:span text:style-name="T540"><text:s/></text:span><text:span text:style-name="T541">punktuose nurodytą pagrindą, pieno gamintojui grąžinamas Gyvūno sveikatos pažymėjimas, antroje pažymėjimo pusėje nu</text:span><text:span text:style-name="T542">rodant pieno supirkimo nutraukimo priežastį ir datą. Po šiuo įrašu pasirašo pieno supirkėjas ar jo įgaliotas asmuo nurodydamas vardą, pavardę ir pareigas. Pieno pirkimas atnaujinamas, kai gamintojas pateikia VMVT išvadas, leidžiančias toliau parduoti pieną</text:span><text:span text:style-name="T543">, ir protokolą iš laboratorijos apie tyrimo pieno supirkimo atnaujinimui rezultatus. Šiems tyrimams mėginius paima supirkėjas</text:span><text:span text:style-name="T544"><text:s/></text:span><text:span text:style-name="T545">iš pristatyto į pieno supirkimo punktą pieno arba tiesiogiai iš ūkio. Šiuo atveju išlaidas, nurodytas šių taisyklių 21 punkte, apm</text:span><text:span text:style-name="T546">oka gamintojas.<text:s/></text:span></text:p>
      <text:p text:style-name="P547"/>
      <text:p text:style-name="P548"><text:span text:style-name="T549">IV</text:span><text:span text:style-name="T550">.<text:s/></text:span><text:span text:style-name="T551">PAPILDOMIEJI TYRIMAI</text:span></text:p>
      <text:p text:style-name="P552"/>
      <text:p text:style-name="P553"><text:span text:style-name="T554">20</text:span><text:span text:style-name="T555">. Papildomieji</text:span><text:span text:style-name="T556"><text:s/></text:span><text:span text:style-name="T557">mėginiai (dažnesniu negu numatyta šių taisyklių 11 ir 13 punktuose nurodytu periodiškumu) pieno sudėčiai ir kokybei ištirti imami gamintojo, supirkėjo ar VMVT iniciatyva.<text:s/></text:span></text:p>
      <text:p text:style-name="P558"><text:span text:style-name="T559">21</text:span><text:span text:style-name="T560">. Už pa</text:span><text:span text:style-name="T561">pildomuosius pieno tyrimus, pieno mėginių paruošimo papildomiesiems tyrimams ir jų išsiuntimo (pristatymo) į laboratoriją, papildomai tiriamų pieno mėginių taros (indelių, konteinerių), konservantų išlaidas apmoka juos inicijavusi pusė, išskyrus šių taisyk</text:span><text:span text:style-name="T562">lių 12 punkte numatytą atvejį.</text:span></text:p>
      <text:p text:style-name="P563"><text:span text:style-name="T564">22</text:span><text:span text:style-name="T565">. Gamintojui raštu kreipiantis į supirkėją dėl papildomųjų pieno sudėties ar kokybės tyrimų atlikimo, supirkėjas privalo per tą įskaitinį laikotarpį, kai kreipiasi gamintojas,</text:span><text:span text:style-name="T566"><text:s/></text:span><text:span text:style-name="T567">paimti,<text:s/></text:span><text:soft-page-break/><text:span text:style-name="T568">paruošti ir perduoti mėginius laboratorijos atstovui arba, pageidaujant gamintojui, perduoti mėginius jam pačiam pristatyti į laboratoriją.<text:s/></text:span></text:p>
      <text:p text:style-name="P569"><text:span text:style-name="T570">23</text:span><text:span text:style-name="T571">. Supirkėjas savo iniciatyva gali arba gamintojo raštišku prašymu privalo paimti papildomuosius mėgin</text:span><text:span text:style-name="T572">ius pieno sudėčiai ištirti, jeigu to paties gamintojo pieno sudėties rodikliai skiriasi nuo anksčiau nustatytųjų (skirtumas – daugiau kaip 0,8 % riebalų ar 0,4 % baltymų). Šiuo atveju pieno sudėtis vertinama pagal papildomojo tyrimo duomenis. Jeigu įskaiti</text:span><text:span text:style-name="T573">nis laikotarpis baigėsi ir galimybės tą įskaitinį laikotarpį paimti papildomąjį mėginį nebėra, sudėtis vertinama pagal paskutinio ir prieš jį nustatyto (priešpaskutinio) tyrimo rezultatų aritmetinį vidurkį.<text:s/></text:span></text:p>
      <text:p text:style-name="P574"><text:span text:style-name="T575">24</text:span><text:span text:style-name="T576">. Pieno sudėties papildomųjų tyrimų rezult</text:span><text:span text:style-name="T577">atai (išskyrus šių taisyklių 25 ir 26 punktuose numatytus atvejus) taikomi įskaitiniam laikotarpiui, kaip nurodyta 11 punkte.</text:span></text:p>
      <text:p text:style-name="P578"><text:span text:style-name="T579">Bakterinio užterštumo ir somatinių ląstelių skaičiaus papildomųjų tyrimų duomenys įtraukiami į geometrinio vidurkio apskaičiavimą<text:s/></text:span><text:span text:style-name="T580">bendra tvarka (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581"><text:span text:style-name="T582">25</text:span><text:span text:style-name="T583">. Kai abejojama dėl pieno kokybės ar sudėties rodiklių, gamintojas ar supirkėjas po</text:span><text:span text:style-name="T584"><text:s/></text:span><text:span text:style-name="T585">tyrimo</text:span><text:span text:style-name="T586"><text:s/></text:span><text:span text:style-name="T587">protokolų gavimo</text:span><text:span text:style-name="T588"><text:s/></text:span><text:span text:style-name="T589">gali raštu kreiptis į VMVT dėl tyrimo rezultato anuliavimo. VMVT ne vėliau kaip per 15 darbo dienų raštu informuoja laboratoriją ir supirkėją</text:span><text:span text:style-name="T590"><text:s/>apie priimtą sprendimą. Jei tyrimų duomenys anuliuojami, už pieną turi būti atsiskaityta pagal perskaičiuotus rezultatus.<text:s/></text:span></text:p>
      <text:p text:style-name="P591"><text:span text:style-name="T592">26</text:span><text:span text:style-name="T593">. Pagal raštišką VMVT pranešimą laboratorijai ir supirkėjui, nurodžius pagrįstą tyrimų anuliavimo priežastį, prieš tai buvę pi</text:span><text:span text:style-name="T594">eno sudėties ir kokybės tyrimų duomenys anuliuojami ir bendro bakterijų bei somatinių ląstelių skaičiaus rodikliai neįtraukiami į geometrinio vidurkio apskaičiavimą.<text:s/></text:span></text:p>
      <text:p text:style-name="P595"><text:span text:style-name="T596">27</text:span><text:span text:style-name="T597">. Jeigu į laboratoriją atsiunčiamas netinkamas tyrimui mėginys arba dėl kurių nors<text:s/></text:span><text:span text:style-name="T598">pateisinamų priežasčių</text:span><text:span text:style-name="T599"><text:s/></text:span><text:span text:style-name="T600">(nenugalimos jėgos aplinkybių ar kt.) laboratorijoje negalėjo būti atliktas pieno sudėties ir kokybės tyrimas, supirkėjas tą įskaitinį laikotarpį privalo paimti mėginius tyrimams. Jeigu įskaitinis laikotarpis baigėsi ir galimybės tą<text:s/></text:span><text:span text:style-name="T601">įskaitinį laikotarpį paimti mėginį nebėra, pieno sudėtis vertinama pagal paskutinio ir prieš jį nustatyto (priešpaskutinio) tyrimo rezultatų aritmetinį vidurkį, o bendro bakterinio užterštumo ir somatinių ląstelių rodikliams taikomas paskutinis apskaičiuot</text:span><text:span text:style-name="T602">o atitinkamo rodiklio geometrinis vidurkis.</text:span></text:p>
      <text:p text:style-name="P603"/>
      <text:p text:style-name="P604"><text:span text:style-name="T605">V</text:span><text:span text:style-name="T606">.<text:s/></text:span><text:span text:style-name="T607">SUPERKAMO PIENO APSKAITA</text:span></text:p>
      <text:p text:style-name="P608"/>
      <text:p text:style-name="P609"><text:span text:style-name="T610">28</text:span><text:span text:style-name="T611">. Superkamo pieno apskaita tvarkoma pagal nustatytos formos pirkimo–pardavimo dokumentus.<text:s/></text:span></text:p>
      <text:p text:style-name="P612"><text:span text:style-name="T613">29</text:span><text:span text:style-name="T614">. Iš fizinių asmenų, išskyrus tuos, iš kurių pienas superkamas tiesiogiai</text:span><text:span text:style-name="T615"><text:s/>iš ūkio,</text:span><text:span text:style-name="T616"><text:s/></text:span><text:span text:style-name="T617">superkamo pieno apskaitos dokumentai yra: pieno supirkimo ir priskaitymo knygelė bei pieno pirkimo apskaitos žurnalas (žiniaraštis).</text:span></text:p>
      <text:p text:style-name="P618"><text:span text:style-name="T619">30</text:span><text:span text:style-name="T620">. Pieno supirkimo ir priskaitymo knygelę gamintojui išduoda supirkėjas. Jos registruojamos įrištame, numeru</text:span><text:span text:style-name="T621">otais lapais, vyr. finansininko (arba vadovo) pasirašytame, antspauduotame pieno supirkimo ir priskaitymo knygelių išdavimo registracijos žurnale.<text:s/></text:span></text:p>
      <text:p text:style-name="P622"><text:span text:style-name="T623">31</text:span><text:span text:style-name="T624">. Pieno supirkimo ir priskaitymo knygelėse supirkimo dienomis žymimas faktinis nupirkto pieno kiekis l</text:span><text:span text:style-name="T625">itrais (jei pienas perkamas matuojant tūrį) ir kilogramais (pieno kiekis, perskaičiuotas iš tūrio į masę arba pasvertas). Jei iš gamintojo pienas nebuvo nupirktas dėl pirminių kokybės rodiklių neatitikimo, pieno supirkimo ir priskaitymo knygelėje tą dieną<text:s/></text:span><text:span text:style-name="T626">rašoma „Grąžinta“, nurodant grąžinimo priežastį (rūgštingumas, švarumas, skonis ar kitos).<text:s/></text:span></text:p>
      <text:p text:style-name="P627"><text:span text:style-name="T628">32</text:span><text:span text:style-name="T629">. Pieno supirkimo ir priskaitymo knygelėse supirkėjas pažymi per įskaitinį tiekimo laikotarpį iš gamintojo supirkto pieno riebumą, baltymingumą, faktinį pieno</text:span><text:span text:style-name="T630"><text:s/>kiekį, kokybės rodiklius pagal laboratorijos duomenis. Įrašai atliekami ne vėliau kaip per 7 dienas po įskaitinio tiekimo laikotarpio pabaigos.<text:s/></text:span></text:p>
      <text:p text:style-name="P631"><text:span text:style-name="T632">33</text:span><text:span text:style-name="T633">. Pieno pirkimo apskaitos žurnalą (žiniaraštį) pildo supirkėjas. Apskaitos žurnalas turi būti įrištas ar</text:span><text:span text:style-name="T634">ba susegtas metalinėmis sankabėlėmis, numeruotais lapais, vyr. finansininko (arba vadovo)<text:s/></text:span><text:soft-page-break/><text:span text:style-name="T635">pasirašytas ir antspauduotas. Žurnale turi būti surašytos gamintojų pavardės ir kodai, atitinkantys klijuojamus ant pieno mėginių indelių.<text:s/></text:span></text:p>
      <text:p text:style-name="P636"><text:span text:style-name="T637">34</text:span><text:span text:style-name="T638">. Pieno pirkimo apskaitos žurnale (žiniaraštyje) įrašomas tik faktinis supirkto pieno kiekis (kilogramais). Iš laboratorijos gauti tyrimų protokolai yra privalomi apskaitos žurnalo (žiniaraščio) priedai.<text:s/></text:span></text:p>
      <text:p text:style-name="P639"><text:span text:style-name="T640">35</text:span><text:span text:style-name="T641">. Pieno pirkimas iš gamintojų – juridinių<text:s/></text:span><text:span text:style-name="T642">asmenų ir fizinių asmenų, iš kurių pienas</text:span><text:span text:style-name="T643"><text:s/></text:span><text:span text:style-name="T644">superkamas tiesiogiai iš ūkio, įforminamas</text:span><text:span text:style-name="T645"><text:s/></text:span><text:span text:style-name="T646">išrašant važtaraštį.</text:span></text:p>
      <text:p text:style-name="P647"><text:span text:style-name="T648">36</text:span><text:span text:style-name="T649">. Gamintojo išrašytame pieno važtaraštyje turi būti nurodytas faktinis pieno kiekis ir, jei yra nustatyta, sudėties ir/arba kokybės rodikliai. P</text:span><text:span text:style-name="T650">riimdamas pieną, supirkėjas šiame važtaraštyje turi įrašyti tuos duomenis, kuriuos tikrina priėmimo metu: faktinį pieno kiekį, pirminius kokybės ir/arba kitus, įmonėje nustatomus, rodiklius.<text:s/></text:span></text:p>
      <text:p text:style-name="P651"><text:span text:style-name="T652">37</text:span><text:span text:style-name="T653">. Atsiskaitymui už kiekvieną mėnesį patiektą pieną įformin</text:span><text:span text:style-name="T654">ti fiziniams ir juridiniams asmenims išrašomos PVM sąskaitos faktūros ar sąskaitos faktūros, nurodant visų to mėnesio įskaitinių laikotarpių duomenis, vadovaujantis Lietuvos Respublikos žemės ūkio ministro 2004 m. vasario 27 d. įsakymu Nr. 3D-80 „Dėl papil</text:span><text:span text:style-name="T655">domų privalomųjų rekvizitų pridėtinės vertės mokesčio sąskaitose faktūrose, sąskaitose-faktūrose</text:span><text:span text:style-name="T656"><text:s/></text:span><text:span text:style-name="T657">ir kituose žemės ūkio produkcijos pirkimo</text:span><text:span text:style-name="T658"><text:s/></text:span><text:span text:style-name="T659">dokumentuose nustatymo“ (Žin., 2004, Nr.<text:s/></text:span><text:a xlink:href="https://www.e-tar.lt/portal/lt/legalAct/TAR.F97599054580" office:target-frame-name="_blank" xlink:show="new"><text:span text:style-name="T660">33-1077</text:span></text:a><text:span text:style-name="T661">, Nr. 126-4543). Šiuos dokumentus supirkėjas juridiniams asmenims ir fiziniams asmenims, iš kurių pienas superkamas tiesiogiai iš ūkio, išrašo pagal pieno važtaraščių, o fiziniams asmenims, iš kurių pieną stacionariuose punktuose priima sup</text:span><text:span text:style-name="T662">irkėjas, – pagal pieno pirkimo apskaitos žurnalo (žiniaraščio) duomenis.<text:s/></text:span></text:p>
      <text:p text:style-name="P663"><text:span text:style-name="T664">38</text:span><text:span text:style-name="T665">. Pieno apskaitos dokumentai saugomi buhalterinės apskaitos dokumentams teisės aktais nustatytais terminais.<text:s/></text:span></text:p>
      <text:p text:style-name="P666"/>
      <text:p text:style-name="P667"><text:span text:style-name="T668">VI</text:span><text:span text:style-name="T669">.<text:s/></text:span><text:span text:style-name="T670">PIENO KAINOS APSKAIČIAVIMAS IR ATSISKAITYMAS UŽ PIENĄ<text:s/></text:span></text:p>
      <text:p text:style-name="P671"/>
      <text:p text:style-name="P672"><text:span text:style-name="T673">39</text:span><text:span text:style-name="T674">. Už gamintojo parduotą pieną apmokama pieno pirkimo-pardavimo sutartyje, atitinkančioje Tipinės pieno pirkimo-pardavimo sutarties sąlygų reikalavimus, nustatyta tvarka.<text:s/></text:span></text:p>
      <text:p text:style-name="P675"><text:span text:style-name="T676">Už supirktą pieną atsiskaitoma pagal laboratorijos tyrimų duomenis.<text:s/></text:span></text:p>
      <text:p text:style-name="P677"/>
      <text:p text:style-name="P678"><text:span text:style-name="T679">VII</text:span><text:span text:style-name="T680">.<text:s/></text:span><text:span text:style-name="T681">INFORMAVIMAS APIE TYRIMO REZULTATUS<text:s/></text:span></text:p>
      <text:p text:style-name="P682"/>
      <text:p text:style-name="P683"><text:span text:style-name="T684">40</text:span><text:span text:style-name="T685">. Laboratorija ne vėliau kaip po 3 darbo dienų nuo mėginių atvežimo pateikia supirkėjui tyrimo protokolus 2 egzemplioriais, elektroniniu paštu – ne vėliau kaip po 2 parų, kai mėginiai atvežti pagal suderintą g</text:span><text:span text:style-name="T686">rafiką. Protokoluose pateikiama aktuali informacija pieno supirkimo klausimais ir ankstesnio pieno sudėties tyrimo duomenys. Tyrimo protokolai negali būti taisomi, tikslinami ir kitaip keičiami. Laboratorijoje atliktų tyrimų duomenys pagal gamintojų kodus<text:s/></text:span><text:span text:style-name="T687">pateikiami laboratorijos interneto svetainėje.<text:s/></text:span></text:p>
      <text:p text:style-name="P688"><text:span text:style-name="T689">41</text:span><text:span text:style-name="T690">. Supirkėjas pateikia gamintojui susipažinti pasirašytinai vieną tyrimo protokolo egzempliorių ne vėliau kaip per 2 darbo dienas po jų gavimo iš laboratorijos.<text:s/></text:span></text:p>
      <text:p text:style-name="P691"><text:span text:style-name="T692">Laboratorija ne vėliau kaip per 2 paras n</text:span><text:span text:style-name="T693">uo mėginių atvežimo į laboratoriją pateikia tyrimų duomenis elektroniniu paštu arba SMS žinute tiesiogiai pageidaujantiems gamintojams ar jų atstovams, pateikusiems elektroninio pašto adresus ar mobilaus telefono numerius.</text:span></text:p>
      <text:p text:style-name="P694"><text:span text:style-name="T695">42</text:span><text:span text:style-name="T696">. Laboratorija, nustačiusi,</text:span><text:span text:style-name="T697"><text:s/>kad piene yra inhibitorinių (slopinančiųjų) medžiagų,</text:span><text:span text:style-name="T698"><text:s/></text:span><text:span text:style-name="T699">po mėginio tyrimo rezultato užfiksavimo duomenų bazėje el. paštu arba, supirkėjui pateikus reikiamus duomenis, SMS</text:span><text:span text:style-name="T700"><text:s/></text:span><text:span text:style-name="T701">žinutėmis informuoja supirkėją, kuris gautą informaciją registruoja ir praneša gamintojui.<text:s/></text:span></text:p>
      <text:p text:style-name="P702"/>
      <text:p text:style-name="P703"><text:span text:style-name="T704">VIII</text:span><text:span text:style-name="T705">.<text:s/></text:span><text:span text:style-name="T706">REIKALAVIMAI GAMINTOJAMS</text:span></text:p>
      <text:p text:style-name="P707"/>
      <text:p text:style-name="P708">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text:s/><text:soft-page-break/>teisės aktais nustatytus reikalavimus.<text:s/></text:p>
      <text:p text:style-name="P709">Punkto pakeitimai:</text:p>
      <text:p text:style-name="P710"><text:span text:style-name="T711">Nr.<text:s/></text:span><text:a xlink:href="https://www.e-tar.lt/portal/legalAct.html?documentId=TAR.373987AE137C" office:target-frame-name="_top" xlink:show="replace"><text:span text:style-name="T712">3D-1</text:span></text:a><text:span text:style-name="T713">, 2006-01-04, Žin., 2006, Nr. 4-116 (2006-01-12), i. k. 1062330ISAK00003D-1</text:span></text:p>
      <text:p text:style-name="Normal"/>
      <text:p text:style-name="P714"><text:span text:style-name="T715">IX</text:span><text:span text:style-name="T716">.<text:s/></text:span><text:span text:style-name="T717">REIKALAVIMAI SUPIRKĖJAMS</text:span></text:p>
      <text:p text:style-name="P718"/>
      <text:p text:style-name="P719"><text:span text:style-name="T720">44</text:span><text:span text:style-name="T721">. Supirkėjas privalo užtikrinti: pieno pirminių kokybės rodiklių ištyrimą tin</text:span><text:span text:style-name="T722">kamais metodais, pieno kiekio teisingą įvertinimą, pieno priėmimą laiku pagal grafiką, tinkamą pieno mėginių paėmimą šiose taisyklėse nurodytu periodiškumu, paruošimą, laikymą, gabenimą ir išsaugojimą iki išsiuntimo į laboratoriją, lydimųjų dokumentų teisi</text:span><text:span text:style-name="T723">ngą pildymą, konteinerių plombavimą, pieno apskaitos dokumentų teisingą išdavimą ir pildymą, mėginių identifikavimo etikečių panaudojimo kontrolę, atsiskaitymą už supirktą pieną pagal sutartyje nustatytą kainą ir numatytu laiku, kitų sutarties su gamintoju</text:span><text:span text:style-name="T724"><text:s/>reikalavimų vykdymą, operatyvų gamintojo informavimą apie laboratorijos tyrimo rezultatus, gamintojų supažindinimą su aktualia informacija, pateikiama tyrimo protokoluose (ši informacija turi būti pieno supirkimo vietose), sutarties su laboratorija ir Nac</text:span><text:span text:style-name="T725">ionaline mokėjimo agentūra prie Žemės ūkio ministerijos reikalavimų bei kitų teisės aktais nustatytų reikalavimų vykdymą.<text:s/></text:span></text:p>
      <text:p text:style-name="P726"/>
      <text:p text:style-name="P727"><text:span text:style-name="T728">X</text:span><text:span text:style-name="T729">.<text:s/></text:span><text:span text:style-name="T730">REIKALAVIMAI ĮGALIOTAI LABORATORIJAI</text:span></text:p>
      <text:p text:style-name="P731"/>
      <text:p text:style-name="P732"><text:span text:style-name="T733">45</text:span><text:span text:style-name="T734">. Laboratorija privalo:</text:span></text:p>
      <text:p text:style-name="P735">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36">Punkto pakeitimai:</text:p>
      <text:p text:style-name="P737"><text:span text:style-name="T738">Nr.<text:s/></text:span><text:a xlink:href="https://www.e-tar.lt/portal/legalAct.html?documentId=TAR.373987AE137C" office:target-frame-name="_top" xlink:show="replace"><text:span text:style-name="T739">3D-1</text:span></text:a><text:span text:style-name="T740">, 2006-01-04, Žin., 2006, Nr. 4-116 (2006-01-12), i. k. 1062330ISAK00003D-1</text:span></text:p>
      <text:p text:style-name="Normal"/>
      <text:p text:style-name="P741"><text:span text:style-name="T742">45.2</text:span><text:span text:style-name="T743">. laiku teikti supirkėjui ir gamintojui informaciją apie tyrimo rezultatus, užtikrinti sutarties su supirkėju reikalavimų vykdymą;</text:span></text:p>
      <text:p text:style-name="P744"><text:span text:style-name="T745">45.3</text:span><text:span text:style-name="T746">. nuolat informuoti VMVT apie netipinių pieno mėginių iš supirkėjo pateikimą (informuojamas ir supirkėjas), tyrimų<text:s/></text:span><text:span text:style-name="T747">atlikimo periodiškumo nesilaikymą, identifikavimo kodų nepateikimą, tyrimų atlikimo nutraukimą supirkėjams bei priežastis, pieno mėginių pateikimo grafiko nesilaikymą.</text:span></text:p>
      <text:p text:style-name="P748"><text:span text:style-name="T749">46</text:span><text:span text:style-name="T750">. Laboratorija turi turėti:</text:span></text:p>
      <text:p text:style-name="P751"><text:span text:style-name="T752">46.1</text:span><text:span text:style-name="T753">. transportą su šaldymo įranga pieno mėginiams</text:span><text:span text:style-name="T754"><text:s/>gabenti, ir tinkamas patalpas mėginiams laikyti iki tyrimo (4±2 ° C);</text:span></text:p>
      <text:p text:style-name="P755"><text:span text:style-name="T756">46.2</text:span><text:span text:style-name="T757">. šiuolaikišką rutininę įrangą, įteisintą nustatyta tvarka tirti superkamo pieno sudėties ir kokybės rodiklius (riebalų ir baltymų kiekį, somatinių ląstelių skaičių, bendrą bakt</text:span><text:span text:style-name="T758">erinį užterštumą, pieno užšalimo temperatūrą ir inhibitorines (slopinančiąsias) medžiagas). Rutininių sudėties nustatymo metodų tikslumas laboratorijoje turi būti užtikrintas pamatiniais fizikiniais ir cheminiais metodais. Rutininių kokybės nustatymo metod</text:span><text:span text:style-name="T759">ų tikslumas laboratorijoje turi būti užtikrintas pamatiniais metodais, atliekamais pagal 1991 m vasario 14 d. Komisijos</text:span><text:span text:style-name="T760"><text:s/></text:span><text:span text:style-name="T761">sprendimą 91/180/EEB, nustatantį tam tikrus</text:span><text:span text:style-name="T762"><text:s/></text:span><text:span text:style-name="T763">žalio</text:span><text:span text:style-name="T764"><text:s/></text:span><text:span text:style-name="T765">ir termiškai apdoroto pieno tyrimų ir analizės metodus. Laboratorija ne rečiau kaip 1<text:s/></text:span><text:span text:style-name="T766">kartą per 3 mėnesius turi dalyvauti tarptautiniuose tarplaboratoriniuose palyginamuosiuose bandymuose.</text:span></text:p>
      <text:p text:style-name="P767"><text:span text:style-name="T768">47</text:span><text:span text:style-name="T769">. Laboratorijoje privalo veikti kokybės vadybos sistema, atitinkanti LST EN ISO/IEC 17025 reikalavimus ir užtikrinanti tikslų visų tyrimų atlikim</text:span><text:span text:style-name="T770">ą, kompiuterinė laboratorijos darbo ir informacijos valdymo sistema, apimanti mėginių registravimą, tyrimų eigos tikrinimą, duomenų apdorojimą, vidinę laboratorijos kokybės kontrolę, tyrimo protokolų paruošimą, tyrimų duomenų analizę.<text:s/></text:span></text:p>
      <text:p text:style-name="P771"><text:span text:style-name="T772">48</text:span><text:span text:style-name="T773">. Laboratorija</text:span><text:span text:style-name="T774"><text:s/>turi vykdyti kitus teisės aktais nustatytus reikalavimus.<text:s/></text:span></text:p>
      <text:p text:style-name="P775"/>
      <text:p text:style-name="P776"><text:span text:style-name="T777">XI</text:span><text:span text:style-name="T778">.<text:s/></text:span><text:span text:style-name="T779">PIENO SUPIRKIMO TVARKOS KONTROLĖ</text:span></text:p>
      <text:p text:style-name="P780"/>
      <text:p text:style-name="P781"><text:span text:style-name="T782">49</text:span><text:span text:style-name="T783">. Supirkimą reglamentuojančių dokumentų vykdymo kontrolę atlieka įgaliotos institucijos pagal savo kompetenciją.<text:s/></text:span></text:p>
      <text:p text:style-name="P784"><text:span text:style-name="T785">50</text:span><text:span text:style-name="T786">. Pieno tyrimo sistemos p</text:span><text:span text:style-name="T787">riežiūrą pagal nustatytą tvarką vykdo VMVT.</text:span></text:p>
      <text:p text:style-name="P788"><text:span text:style-name="T789">51</text:span><text:span text:style-name="T790">. Ginčai sprendžiami derybų būdu, o ginčus, susijusius su perkamo ir parduodamo pieno sudėties ir kokybės vertinimu, taip pat sprendžia ir VMVT. Nepavykus susitarti – ginčai sprendžiami teismine tvarka.</text:span></text:p>
      <text:p text:style-name="P791"><text:span text:style-name="T792">______________</text:span></text:p>
      <text:p text:style-name="P793">Priedo pakeitimai:</text:p>
      <text:p text:style-name="P794"><text:span text:style-name="T795">Nr.<text:s/></text:span><text:a xlink:href="https://www.e-tar.lt/portal/legalAct.html?documentId=TAR.BC43F530239F" office:target-frame-name="_top" xlink:show="replace"><text:span text:style-name="T796">185</text:span></text:a><text:span text:style-name="T797">, 2002-05-15, Žin., 2002, Nr. 49-1920 (2002-05-17), i. k. 1022330ISAK00000185</text:span></text:p>
      <text:p text:style-name="P798"><text:span text:style-name="T799">Nr.<text:s/></text:span><text:a xlink:href="https://www.e-tar.lt/portal/legalAct.html?documentId=TAR.0CB9C1072D59" office:target-frame-name="_top" xlink:show="replace"><text:span text:style-name="T800">3D-245</text:span></text:a><text:span text:style-name="T801">, 2003-06-20, Žin., 2003, Nr. 60-2739 (2003-06-25), i. k. 1032330ISAK003D-245</text:span></text:p>
      <text:p text:style-name="P802"><text:span text:style-name="T803">Nr.<text:s/></text:span><text:a xlink:href="https://www.e-tar.lt/portal/legalAct.html?documentId=TAR.90F046C9D7F9" office:target-frame-name="_top" xlink:show="replace"><text:span text:style-name="T804">3D-527</text:span></text:a><text:span text:style-name="T805">, 2005-11-11, Žin., 2005, Nr. 135-4868 (2005-11-15), i. k. 1052330ISAK003D-527</text:span></text:p>
      <text:p text:style-name="Normal"/>
      <text:soft-page-break/>
      <text:p text:style-name="P806"><text:span text:style-name="T807">Pieno supirkimo taisyklių</text:span></text:p>
      <text:p text:style-name="P808"><text:span text:style-name="T809">1</text:span><text:span text:style-name="T810"><text:s/>priedas</text:span></text:p>
      <text:p text:style-name="P811"/>
      <text:p text:style-name="P812"><text:span text:style-name="T813">PIENO MĖGINIŲ ĖMIMO IR RUOŠIMO IŠSIŲSTI Į LABORATORIJĄ TVARKA<text:s/></text:span></text:p>
      <text:p text:style-name="P814"/>
      <text:p text:style-name="P815"><text:span text:style-name="T816">I</text:span><text:span text:style-name="T817">.<text:s/></text:span><text:span text:style-name="T818">BENDROSIOS NUOSTATOS</text:span></text:p>
      <text:p text:style-name="P819"/>
      <text:p text:style-name="P820"><text:span text:style-name="T821">1</text:span><text:span text:style-name="T822">. Mėginiai tyrimui imami supirkimo<text:s/></text:span><text:span text:style-name="T823">vietose pagal šių taisyklių ir laboratorijos nustatytą tvarką. Mėginio tara, laboratorijos suteiktas identifikavimo kodas, konteinerio plomba, mėginio tūris ir naudojami konservantai turi atitikti šios tvarkos ir laboratorijos techninius reikalavimus.</text:span></text:p>
      <text:p text:style-name="P824"><text:span text:style-name="T825">Mėgi</text:span><text:span text:style-name="T826">niai paruošiami ir pristatomi į laboratoriją ne ilgiau kaip per 24 valandas po mėginio paėmimo laikantis suderinto mėginių pateikimo grafiko.</text:span><text:span text:style-name="T827"><text:s/></text:span></text:p>
      <text:p text:style-name="P828"/>
      <text:p text:style-name="P829"><text:span text:style-name="T830">II</text:span><text:span text:style-name="T831">.<text:s/></text:span><text:span text:style-name="T832">MĖGINIUS IMANTIS PERSONALAS</text:span></text:p>
      <text:p text:style-name="P833"/>
      <text:p text:style-name="P834"><text:span text:style-name="T835">2</text:span><text:span text:style-name="T836">. Mėginius ima asmenys, turintys terminuotą VMVT išduotą<text:s/></text:span><text:span text:style-name="T837">kvalifikacinį pažymėjimą ir supirkėjo įgaliojimą šiam darbui atlikti. Šių asmenų darbą kontroliuoja VMVT. Pieno priėmimo ir mėginių paėmimo metu privalo dalyvauti gamintojai ar jų įgalioti atstovai (komisijos). Mėginių perdavimo įgaliotam laboratorijos ats</text:span><text:span text:style-name="T838">tovui metu gali dalyvauti gamintojai ar jų įgalioti atstovai (komisijos).</text:span></text:p>
      <text:p text:style-name="P839"/>
      <text:p text:style-name="P840"><text:span text:style-name="T841">III</text:span><text:span text:style-name="T842">.<text:s/></text:span><text:span text:style-name="T843">MĖGINIŲ ĖMIMO PRIEMONĖS</text:span></text:p>
      <text:p text:style-name="P844"/>
      <text:p text:style-name="P845"><text:span text:style-name="T846">3</text:span><text:span text:style-name="T847">. Mėginių ėmimo priemonės turi būti pagamintos iš nerūdijančio plieno arba kitos tinkamos tokio pat stiprumo medžiagos, kuri nesukelia mėgin</text:span><text:span text:style-name="T848">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49"><text:s/></text:span><text:span text:style-name="T850">būti lygūs ir</text:span><text:span text:style-name="T851"><text:s/>be įtrūkių. Mėginių ėmimo</text:span><text:span text:style-name="T852"><text:s/></text:span><text:span text:style-name="T853">mikrobiologiniams tyrimams priemonės turi būti sterilios, išskyrus atvejus, kai rutininiu būdu naudojant tam tikrą tyrimo įrangą tiriamas konservuotas mėginys. Tais atvejais, kai naudojamos automatinės ar pusiau automatinės mėgin</text:span><text:span text:style-name="T854">ių ėmimo priemonės (prietaisai, įtaisai ar pan.), jos turi būti išbandytos praktiškai ir reguliariai tikrinamos.<text:s/></text:span></text:p>
      <text:p text:style-name="P855"><text:span text:style-name="T856">3.1</text:span><text:span text:style-name="T857">. Mėginių ėmimo mikrobiologiniams tyrimams priemonės, kai rutininiu būdu tiriamas konservuotas mėginys, paruošiamos pagal LST EN ISO 707<text:s/></text:span><text:span text:style-name="T858">standarto 5.1.2 punkte nurodytus reikalavimus arba šiais būdais:<text:s/></text:span></text:p>
      <text:p text:style-name="P859"><text:span text:style-name="T860">3.1.1</text:span><text:span text:style-name="T861">. dezinfekuojant natrio hipochlorito tirpalu (200 mg/l aktyvaus chloro) arba jodoformo tirpalu (nuo 40 mg/l iki 50 mg/l aktyvaus jodo), arba kita dezinfekcijos priemone, arba įmerkian</text:span><text:span text:style-name="T862">t ne trumpiau kaip 30 s į ne žemesnės kaip 85 °C temperatūros vandenį, kuris nuo paviršiaus pašalinamas, pavyzdžiui, nukratant;</text:span></text:p>
      <text:p text:style-name="P863"><text:span text:style-name="T864">3.1.2</text:span><text:span text:style-name="T865">. prieš imant mėginį, mėginių ėmimo priemonės perskalaujamos tiriamuoju pienu.</text:span></text:p>
      <text:p text:style-name="P866"><text:span text:style-name="T867">3.2</text:span><text:span text:style-name="T868">. Mėginių ėmimo priemonės yra š</text:span><text:span text:style-name="T869">ios:</text:span></text:p>
      <text:p text:style-name="P870"><text:span text:style-name="T871">3.2.1</text:span><text:span text:style-name="T872">. nardinamosios maišyklės ir maišytuvai.</text:span></text:p>
      <text:p text:style-name="P873"><text:span text:style-name="T874">Nardinamųjų maišyklių ir maišytuvų maišymo plotas didelėse talpyklose turėtų būti toks, kad sujudintų visą pieną, bet nesukeltų daug putų. Šios priemonės turi būti tokios formos, kad nebraukytų vidinio t</text:span><text:span text:style-name="T875">aros paviršiaus.<text:s/></text:span></text:p>
      <text:p text:style-name="P876"><text:span text:style-name="T877">Pienui maišyti kibiruose ar bidonuose naudojamą nardinamąją maišyklę sudaro 150 mm skersmens diskas, perforuotas šešiomis 12,5 mm skersmens skylėmis. Disko centras pritvirtintas prie metalinio strypo, kurio kitame gale yra kilpos pavidalo</text:span><text:span text:style-name="T878"><text:s/>rankena. Strypas kartu su rankena turi būti ne trumpesnis kaip vieno metro.<text:s/></text:span></text:p>
      <text:p text:style-name="P879"><text:span text:style-name="T880">Didesnių talpyklų nardinamoji maišyklė susideda iš ne trumpesnio kaip 2 m strypo ir prie jo pritvirtinto 300 mm skersmens disko, perforuoto 12 skylių, kurių kiekvienos skersmuo 3</text:span><text:span text:style-name="T881">0 mm.<text:s/></text:span></text:p>
      <text:soft-page-break/>
      <text:p text:style-name="P882"><text:span text:style-name="T883">Didelių indų arba talpyklų, automobilių ir geležinkelio cisternų turiniui sumaišyti patartina naudoti mechaninius maišytuvus;</text:span></text:p>
      <text:p text:style-name="P884"><text:span text:style-name="T885">3.2.2</text:span><text:span text:style-name="T886">. samčiai.</text:span></text:p>
      <text:p text:style-name="P887"><text:span text:style-name="T888">Mėginiai gali būti imami samčiais, pritvirtintais prie nelanksčios, ne trumpesnės kaip 150 mm rankenos.</text:span><text:span text:style-name="T889"><text:s/>Samčio talpa – ne mažesnė kaip 250 ml;</text:span></text:p>
      <text:p text:style-name="P890"><text:span text:style-name="T891">3.2.3</text:span><text:span text:style-name="T892">. vamzdeliai.</text:span></text:p>
      <text:p text:style-name="P893"><text:span text:style-name="T894">Mėginiai gali būti imami ir metaliniu 7–9 mm vidinio skersmens cilindro formos vamzdeliu. Jis lėtai nuleidžiamas į indo dugną taip, kad vamzdelis prisipildytų pieno iki inde esančio lygio. Vien</text:span><text:span text:style-name="T895">ame supirkimo punkte turi būti naudojami tik to paties skersmens vamzdeliai.<text:s/></text:span></text:p>
      <text:p text:style-name="P896"/>
      <text:p text:style-name="P897"><text:span text:style-name="T898">IV</text:span><text:span text:style-name="T899">.<text:s/></text:span><text:span text:style-name="T900">MĖGINIŲ TARA</text:span></text:p>
      <text:p text:style-name="P901"/>
      <text:p text:style-name="P902"><text:span text:style-name="T903">4</text:span><text:span text:style-name="T904">. Mėginių tara turi atitikti laboratorijos techninius reikalavimus. Vienkartinio naudojimo mėginių indeliai turi būti tinkami mikrobiologinių ty</text:span><text:span text:style-name="T905">rimų mėginiams paimti ir turi būti pagaminti iš sertifikuotos pirminės žaliavos.</text:span></text:p>
      <text:p text:style-name="P906"><text:span text:style-name="T907">Pieno mėginiai imami į laboratorijos vienkartinius pieno mėginių indelius. Už visus indelius laboratorijai apmoka supirkėjai. Tais atvejais, kai už indelius pagal šių taisykli</text:span><text:span text:style-name="T908">ų 12 ir 21 punktus moka gamintojai, supirkėjai šias lėšas išskaičiuoja iš gamintojų.<text:s/></text:span></text:p>
      <text:p text:style-name="P909"><text:span text:style-name="T910">5</text:span><text:span text:style-name="T911">. Ištyrus pieno mėginius, vienkartiniai mėginių indeliai VĮ „Pieno tyrimai“ laboratorijoje susmulkinami (supresuojami), siekiant išvengti pakartotinio jų panaudojimo</text:span><text:span text:style-name="T912"><text:s/>galimybės. Susmulkintų (supresuotų) vienkartinių pieno mėginių indelių laužas grąžinamas pieno supirkimo įmonei arba perduodamas kitur, kaip tai numatyta su pieno supirkimo įmonėmis sudarytose sutartyse.</text:span></text:p>
      <text:p text:style-name="P913"/>
      <text:p text:style-name="P914"><text:span text:style-name="T915">V</text:span><text:span text:style-name="T916">.<text:s/></text:span><text:span text:style-name="T917">MĖGINIŲ ATRINKIMO TVARKA</text:span></text:p>
      <text:p text:style-name="P918"/>
      <text:p text:style-name="P919"><text:span text:style-name="T920">6</text:span><text:span text:style-name="T921">. Prieš im</text:span><text:span text:style-name="T922">ant mėginius pienas turi būti gerai išmaišytas rankiniu ar mechaniniu būdu, siekiant gauti reprezentatyvų visos siuntos mėginį. Maišymas priklauso nuo:<text:s/></text:span></text:p>
      <text:p text:style-name="P923"><text:span text:style-name="T924">6.1</text:span><text:span text:style-name="T925">. pieno tūrio talpykloje;<text:s/></text:span></text:p>
      <text:p text:style-name="P926"><text:span text:style-name="T927">6.2</text:span><text:span text:style-name="T928">. talpyklos formos ir talpos;<text:s/></text:span></text:p>
      <text:p text:style-name="P929"><text:span text:style-name="T930">6.3</text:span><text:span text:style-name="T931">. pieno temperatūros;<text:s/></text:span></text:p>
      <text:p text:style-name="P932"><text:span text:style-name="T933">6</text:span><text:span text:style-name="T934">.4</text:span><text:span text:style-name="T935">. laiko, kurį pienas buvo nejudinamas.</text:span></text:p>
      <text:p text:style-name="P936"><text:span text:style-name="T937">Mėginys turi būti paimtas tik išmaišius, kol pienas dar juda. Mėginio imama ne mažiau kaip 2/3 indelio talpos, kad jo užtektų tyrimui ir kad mėginį prieš tyrimą būtų galima gerai išmaišyti. Indelis neturi būti lab</text:span><text:span text:style-name="T938">ai pilnas, nes gali nusilaistyti nusistoję riebalai.<text:s/></text:span></text:p>
      <text:p text:style-name="P939"><text:span text:style-name="T940">7</text:span><text:span text:style-name="T941">. Pieno sudėties ir kokybės tyrimui imamas vienkartinis pieno</text:span><text:span text:style-name="T942"><text:s/></text:span><text:span text:style-name="T943">mėginys pagal laboratorijos techninius reikalavimus.</text:span></text:p>
      <text:p text:style-name="P944"><text:span text:style-name="T945">8</text:span><text:span text:style-name="T946">. Jei pieno siunta pristatoma keliuose induose, sudaromas jungtinis mėginys</text:span><text:span text:style-name="T947"><text:s/>proporcingai pieno tūriui.<text:s/></text:span></text:p>
      <text:p text:style-name="P948"><text:span text:style-name="T949">9</text:span><text:span text:style-name="T950">. Kai tuo pačiu metu skirtingiems tyrimams imama keletas mėginių, tai mėginys mikrobiologiniams tyrimams turi būti imamas pirmas.<text:s/></text:span></text:p>
      <text:p text:style-name="P951"><text:span text:style-name="T952">10</text:span><text:span text:style-name="T953">. Mėginiai pieno riebalų, baltymų, somatinių ląstelių kiekiui ir bakteriniam užterštu</text:span><text:span text:style-name="T954">mui nustatyti konservuojami konservantu „Broad Spectrum Microtabs“ ar „Sedupolu“ pieno supirkimo vietose iš karto po paėmimo. Mėginiai pieno užšalimo temperatūrai nustatyti – konservantu NEBA, ĮST 1195612-103:2002.</text:span></text:p>
      <text:p text:style-name="P955"/>
      <text:p text:style-name="P956"><text:span text:style-name="T957">VI</text:span><text:span text:style-name="T958">.<text:s/></text:span><text:span text:style-name="T959">MĖGINIŲ ĖMIMAS</text:span></text:p>
      <text:p text:style-name="P960"/>
      <text:p text:style-name="P961"><text:span text:style-name="T962">11</text:span><text:span text:style-name="T963">. Mėgini</text:span><text:span text:style-name="T964">ų ėmimas iš bidono ir kibiro<text:s/></text:span></text:p>
      <text:p text:style-name="P965"><text:span text:style-name="T966">Atsargiai panerti nardinamąją maišyklę į pieno bidoną, saugant, kad pienas nenusilaistytų, leisti ją iki dugno ir greitai traukti į viršų, sukeliant skysčio maišymą iš apačios į viršų. Šiais<text:s/></text:span><text:soft-page-break/><text:span text:style-name="T967">aukštyn žemyn judesiais pienas gerai išmaišomas, prie bidono kakl</text:span><text:span text:style-name="T968">elio nepaliekant prilipusių pieno riebalų. Imant mėginį iš kibiro, pienas rūpestingai išmaišomas mentele arba nardinamąja maišykle.<text:s/></text:span></text:p>
      <text:p text:style-name="P969"><text:span text:style-name="T970">12</text:span><text:span text:style-name="T971">. Mėginių ėmimas iš svėrimo vonios<text:s/></text:span></text:p>
      <text:p text:style-name="P972"><text:span text:style-name="T973">Tinkamas mėginys paimamas tuomet, kai pienas gerai išmaišomas svėrimo vonioje. Iš</text:span><text:span text:style-name="T974"><text:s/>dalies tai atliekama pilant pieną į svėrimo indą. Išmaišymo lygis priklauso nuo indo formos ir pylimo būdo. Svarbu dar pamaišyti rankiniu ar mechaniniu būdu, kad vienodai pasiskirstytų riebalai.<text:s/></text:span></text:p>
      <text:p text:style-name="P975"><text:span text:style-name="T976">13</text:span><text:span text:style-name="T977">. Mėginių ėmimas iš pieno atšaldymo vonių ar talpyklų ūkyje<text:s/></text:span></text:p>
      <text:p text:style-name="P978"><text:span text:style-name="T979">Pienas maišomas mechaniškai, kol pasiekiamas homogeniškumas (mažiausiai 5 min.). Jeigu talpykloje įrengta periodinė, programuota pagal laiką maišymo sistema, mėginiai gali būti imami pamaišius 1–</text:span><text:span text:style-name="T980">2 min. Jeigu talpykloje pieno yra mažiau nei 15% jos talpos, maišoma rankiniu būdu.<text:s/></text:span></text:p>
      <text:p text:style-name="P981"><text:span text:style-name="T982">14</text:span><text:span text:style-name="T983">. Mėginių ėmimas iš sekcijinių talpyklų<text:s/></text:span></text:p>
      <text:p text:style-name="P984"><text:span text:style-name="T985">Jeigu pienas yra keliose talpyklose (ar jos sekcijose), mėginys pirminiams kokybės rodikliams nustatyti (kilus įtarimui) ima</text:span><text:span text:style-name="T986">mas iš kiekvienos talpyklos, prieš tai išmaišius. Jeigu iš kiekvienos talpyklos (sekcijos) paimti mėginiai atskirai netikrinami, tai jie sumaišomi tokiu santykiu, kuris atitinka pieno kiekį atskirose talpyklose ar sekcijose. Mėginys imamas iš šio proporcin</text:span><text:span text:style-name="T987">gai sumaišyto ir kruopščiai išmaišyto pieno.<text:s/></text:span></text:p>
      <text:p text:style-name="P988"><text:span text:style-name="T989">15</text:span><text:span text:style-name="T990">. Automatinis ar pusiau automatinis mėginių ėmimas<text:s/></text:span></text:p>
      <text:p text:style-name="P991"><text:span text:style-name="T992">Kai pienas surenkamas didelėmis pieno cisternomis, gali būti naudojami automatiniai arba pusiau automatiniai mėginių atrinktuvai. Šių atrinktuvų tinkamu</text:span><text:span text:style-name="T993">mą turi patikrinti tam įgaliota institucija.<text:s/></text:span></text:p>
      <text:p text:style-name="P994"/>
      <text:p text:style-name="P995"><text:span text:style-name="T996">VII</text:span><text:span text:style-name="T997">.<text:s/></text:span><text:span text:style-name="T998">MĖGINIŲ IDENTIFIKAVIMAS IR LYDIMŲJŲ DOKUMENTŲ PARENGIMAS</text:span></text:p>
      <text:p text:style-name="P999"/>
      <text:p text:style-name="P1000"><text:span text:style-name="T1001">16</text:span><text:span text:style-name="T1002">. Siunčiamiems tirti į laboratoriją mėginiams identifikuoti ant kiekvieno indelio mėginį imantis asmuo arba gamintojas užklijuoja gami</text:span><text:span text:style-name="T1003">ntojo identifikavimo numerį (brūkšninį kodą).<text:s/></text:span></text:p>
      <text:p text:style-name="P1004"><text:span text:style-name="T1005">17</text:span><text:span text:style-name="T1006">. Etiketę su gamintojo identifikavimo numeriu parengia laboratorija. Etikečių naudojimą kontroliuoja supirkėjas. Išduotų ir panaudotų etikečių apskaitą vykdo laboratorija. Supirkėjas privalo išduoti labo</text:span><text:span text:style-name="T1007">ratorijos parengtas etiketes gamintojams, turintiems melžimo ir šaldymo įrangą, arba gamintojai gali etiketes įsigyti laboratorijoje, apie tai informavę supirkėją ir gavę jo įgaliojimą.<text:s/></text:span></text:p>
      <text:p text:style-name="P1008"><text:span text:style-name="T1009">18</text:span><text:span text:style-name="T1010">. Mėginiai su užklijuotu gamintojo brūkšniniu kodu sudedami į k</text:span><text:span text:style-name="T1011">onteinerius. Mėginį paėmęs asmuo užpildo nustatytos formos lydraštį, kuris įdedamas į konteinerį.<text:s/></text:span></text:p>
      <text:p text:style-name="P1012"/>
      <text:p text:style-name="P1013"><text:span text:style-name="T1014">VIII</text:span><text:span text:style-name="T1015">.<text:s/></text:span><text:span text:style-name="T1016">PLOMBAVIMAS</text:span></text:p>
      <text:p text:style-name="P1017"/>
      <text:p text:style-name="P1018"><text:span text:style-name="T1019">19</text:span><text:span text:style-name="T1020">. Konteineriai turi būti plombuojami pieno supirkimo vietose mechaniniam poveikiui atspariomis plombomis su skeneriu nuskaito</text:span><text:span text:style-name="T1021">mu brūkšniniu kodu.<text:s/></text:span></text:p>
      <text:p text:style-name="P1022"><text:span text:style-name="T1023">Konteinerių plombas perka ir jų apskaitą tvarko VĮ „Pieno tyrimai“. Kiekvienam konteineriui priskiriama individuali plomba.</text:span></text:p>
      <text:p text:style-name="P1024"><text:span text:style-name="T1025">20</text:span><text:span text:style-name="T1026">. Konteinerio plombos numeris turi būti įrašytas lydraštyje. Tuo atveju, kai atvežto į laboratoriją konte</text:span><text:span text:style-name="T1027">inerio su pieno mėginiais plombos brūkšninis kodas nenuskaitomas skeneriu, laboratorija sutikrina, ar plombos numeris sutampa su įrašytuoju lydraštyje.</text:span></text:p>
      <text:p text:style-name="P1028"><text:span text:style-name="T1029">21</text:span><text:span text:style-name="T1030">. Plombos numeris spausdinamas tyrimų protokoluose.<text:s/></text:span></text:p>
      <text:p text:style-name="P1031"/>
      <text:p text:style-name="P1032"><text:span text:style-name="T1033">IX</text:span><text:span text:style-name="T1034">.<text:s/></text:span><text:span text:style-name="T1035">MĖGINIŲ LAIKYMAS</text:span></text:p>
      <text:p text:style-name="P1036"/>
      <text:p text:style-name="P1037"><text:span text:style-name="T1038">22</text:span><text:span text:style-name="T1039">. Paruošti</text:span><text:span text:style-name="T1040"><text:s/>mėginiai jų paėmimo, saugojimo vietoje turi būti laikomi žemos teigiamos temperatūros, ne aukštesnės kaip 8 °C, aplinkoje, transportavimo metu – ne aukštesnės kaip 10° C aplinkoje.<text:s/></text:span></text:p>
      <text:p text:style-name="P1041"/>
      <text:p text:style-name="P1042"><text:span text:style-name="T1043">X</text:span><text:span text:style-name="T1044">.<text:s/></text:span><text:span text:style-name="T1045">MĖGINIŲ IŠSIUNTIMAS</text:span></text:p>
      <text:p text:style-name="P1046"/>
      <text:p text:style-name="P1047"><text:span text:style-name="T1048">23</text:span><text:span text:style-name="T1049">. Išsiunčiamų į laboratoriją mėginių</text:span><text:span text:style-name="T1050"><text:s/>temperatūra turi būti žema teigiama ir neviršyti 8° C. Laboratorijos įgaliotam asmeniui ar kontroliuojančiai institucijai privalo būti sudaryta galimybė, kilus įtarimui, patikrinti mėginių ar aplinkos, kurioje jie laikomi, temperatūrą.</text:span></text:p>
      <text:p text:style-name="P1051"><text:span text:style-name="T1052">24</text:span><text:span text:style-name="T1053">. Jeigu gamin</text:span><text:span text:style-name="T1054">tojas raštu kreipiasi į supirkėją dėl papildomųjų tyrimų ir leidimo pačiam pristatyti mėginius į laboratoriją, laikantis privalomų mėginio laikymo ir gabenimo reikalavimų, supirkėjas privalo paimti, paruošti mėginius šiems tyrimams ir perduoti juos gaminto</text:span><text:span text:style-name="T1055">jui.</text:span></text:p>
      <text:p text:style-name="P1056"><text:span text:style-name="T1057">25</text:span><text:span text:style-name="T1058">. Supirkimo vietose surinkti pieno mėginiai supirkėjo transportu atvežami į vietą, sutartą su laboratorija. Plombuotus konteinerius supirkėjo įgaliotas asmuo perduoda laboratorijos įgaliotam asmeniui. Surašomas konteinerių perdavimo–priėmimo akt</text:span><text:span text:style-name="T1059">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1060"><text:span text:style-name="T1061">26</text:span><text:span text:style-name="T1062">. Įgaliot</text:span><text:span text:style-name="T1063">as laboratorijos asmuo nustatęs, kad konteineriai neplombuoti ar pažeisti, jų nepriima ir apie tai pažymi mėginių perdavimo–priėmimo akte.<text:s/></text:span></text:p>
      <text:p text:style-name="P1064"><text:span text:style-name="T1065">27</text:span><text:span text:style-name="T1066">. Mėginiai iš sutartų vietų gabenami į laboratoriją pagal iš anksto suderintą grafiką šios laboratorijos trans</text:span><text:span text:style-name="T1067">portu.<text:s/></text:span></text:p>
      <text:p text:style-name="P1068"><text:span text:style-name="T1069">28</text:span><text:span text:style-name="T1070">. Pervežant konteinerius iš supirkimo vietų į pieno perdirbimo (supirkimo) įmones arba sutartas su laboratorija vietas, konteineriai turi būti registruojami apskaitos žurnaluose arba konteinerių priėmimo–perdavimo aktuose. Juose turi būti nur</text:span><text:span text:style-name="T1071">odytas supirkimo punkto pavadinimas, konteinerių numeriai, data, laikas, atsakingų asmenų pareigos, vardai, pavardės, parašai.</text:span></text:p>
      <text:p text:style-name="P1072"><text:span text:style-name="T1073">______________</text:span></text:p>
      <text:soft-page-break/>
      <text:p text:style-name="P1074"><text:span text:style-name="T1075">Pieno supirkimo taisyklių</text:span></text:p>
      <text:p text:style-name="P1076"><text:span text:style-name="T1077">2</text:span><text:span text:style-name="T1078"><text:s/>priedas</text:span></text:p>
      <text:p text:style-name="P1079"/>
      <text:p text:style-name="P1080"><text:span text:style-name="T1081">PIENO MĖGINIŲ KONSERVAVIMAS</text:span></text:p>
      <text:p text:style-name="P1082"/>
      <text:p text:style-name="P1083"><text:span text:style-name="T1084">I</text:span><text:span text:style-name="T1085">.<text:s/></text:span><text:span text:style-name="T1086">KONSERVANTO „BROAD SPECTRUM MI</text:span><text:span text:style-name="T1087">CROTABS“ NAUDOJIMAS</text:span></text:p>
      <text:p text:style-name="P1088"/>
      <text:p text:style-name="P1089"><text:span text:style-name="T1090">1</text:span><text:span text:style-name="T1091">. Šiuo konservantu konservuojami žalio pieno mėginiai riebumui, baltymingumui, somatinių ląstelių kiekiui ištirti ir bakteriniam užterštumui nustatyti bakterijų analizatoriumi „Cobra-Asterias“. Konservuoti mėginiai netinka tirti s</text:span><text:span text:style-name="T1092">ėjimo į Petri lėkšteles būdu.<text:s/></text:span></text:p>
      <text:p text:style-name="P1093"><text:span text:style-name="T1094">2</text:span><text:span text:style-name="T1095">. Pieno mėginiams konservuoti naudojamos bronopolo tabletės „Broad Spectrum Microtabs“ (susidedančios iš 8 mg bronopolo ir 0,3 mg natamicino).<text:s/></text:span></text:p>
      <text:p text:style-name="P1096"><text:span text:style-name="T1097">3</text:span><text:span text:style-name="T1098">. Ruošiant vienkartinį pieno mėginį, į indą įpilama 40 ml pieno ir deda</text:span><text:span text:style-name="T1099">ma „Broad Spectrum Microtabs“ tabletė (jei kitaip nenurodyta firmos gamintojos rekomendacijoje).<text:s/></text:span></text:p>
      <text:p text:style-name="P1100"><text:span text:style-name="T1101">4</text:span><text:span text:style-name="T1102">. Įdėjus konservantą, pienas gerai išmaišomas (nesuplakant, kad neatsiskirtų riebalai). Indeliai su pienu keletą kartų pavartomi, kol vizualiai įsitikina</text:span><text:span text:style-name="T1103">ma, kad tabletė ištirpo ir konservantas gerai išmaišytas. Viso mėginio spalvos intensyvumas turi būti vienodas, o indelio dugne neturi būti tabletės dalelių. Tai ypač svarbu ruošiant mėginį mikrobiologiniam tyrimui.<text:s/></text:span></text:p>
      <text:p text:style-name="P1104"><text:span text:style-name="T1105">5</text:span><text:span text:style-name="T1106">. Šiuo būdu konservuoti pieno mėgi</text:span><text:span text:style-name="T1107">niai laikomi esant ne aukštesnei kaip 8 °C temperatūrai.</text:span><text:span text:style-name="T1108"><text:s/></text:span></text:p>
      <text:p text:style-name="P1109"><text:span text:style-name="T1110">6</text:span><text:span text:style-name="T1111">. „Broad spectrum microbitabs“ konservuoti pieno mėginiai išsiunčiami į įgaliotą laboratoriją per 24 valandas. Įgaliotoje laboratorijoje mėginiai iki ištyrimo laikomi ne aukštesnėje kaip 4±2° C</text:span><text:span text:style-name="T1112"><text:s/>temperatūroje. Bendras konservuoto pieno mėginio riebumui, baltymingumui ir somatinių ląstelių kiekiui ištirti išlaikymo laikas neturi viršyti 5 parų, bakteriniam užterštumui nustatyti – neturi viršyti 3 parų.<text:s/></text:span></text:p>
      <text:p text:style-name="P1113"><text:span text:style-name="T1114">7</text:span><text:span text:style-name="T1115">. Konservanto laikymas ir saugos priemonės jį naudojant:<text:s/></text:span></text:p>
      <text:p text:style-name="P1116"><text:span text:style-name="T1117">7.1</text:span><text:span text:style-name="T1118">. tabletės laikomos sausoje, tiesioginių saulės spindulių neapšviečiamoje vietoje. Negalima laikyti šalia maisto produktų. Saugoti nuo vaikų, vengti patekimo į akis, ant odos ir drabužių. Ilgai</text:span><text:span text:style-name="T1119"><text:s/>dirbant su konservantu, dėvėti apsauginius rūbus, pirštines ir akinius;<text:s/></text:span></text:p>
      <text:p text:style-name="P1120"><text:span text:style-name="T1121">7.2</text:span><text:span text:style-name="T1122">. patekus konservanto į akis – plauti jas vandeniu ne trumpiau kaip 10 minučių ir kreiptis medicinos pagalbos;<text:s/></text:span></text:p>
      <text:p text:style-name="P1123"><text:span text:style-name="T1124">7.3</text:span><text:span text:style-name="T1125">. konservanto užtiškus ant odos – nuplauti vandeniu su m</text:span><text:span text:style-name="T1126">uilu; prarijus – skalauti burną vandeniu, išgerti vandens; įkvėpus – išeiti į gryną orą. Jei savijauta pablogėja, kreiptis medicinos pagalbos.<text:s/></text:span></text:p>
      <text:p text:style-name="P1127"/>
      <text:p text:style-name="P1128"><text:span text:style-name="T1129">II</text:span><text:span text:style-name="T1130">.<text:s/></text:span><text:span text:style-name="T1131">KONSERVANTO „NEBA“ NAUDOJIMAS</text:span></text:p>
      <text:p text:style-name="P1132"/>
      <text:p text:style-name="P1133"><text:span text:style-name="T1134">8</text:span><text:span text:style-name="T1135">. Šiuo konservantu konservuojami žalio pieno mėginiai užšalimo<text:s/></text:span><text:span text:style-name="T1136">temperatūrai nustatyti.</text:span></text:p>
      <text:p text:style-name="P1137"><text:span text:style-name="T1138">9</text:span><text:span text:style-name="T1139">. Pieno mėginių konservavimui naudojamas konservantas<text:s/></text:span><text:span text:style-name="T1140">„</text:span><text:span text:style-name="T1141">neba“</text:span><text:span text:style-name="T1142">, susidedantis iš: 5-nitro-2-furoaldehido-semikarbazolo, 2-bromo-2-nitro-1,3-propandiolio, natrio azido ir etanolio bei dažančiojo komponento (mėlynojo metileno, purpu</text:span><text:span text:style-name="T1143">rinio bromkrezolio arba kt.).</text:span></text:p>
      <text:p text:style-name="P1144"><text:span text:style-name="T1145">10</text:span><text:span text:style-name="T1146">. Ruošiant vienkartinį pieno mėginį, į indelį su 40 ml pieno įpilama (0,35±0,05) ml konservanto. Prieš pilant konservantą, indelis su konservantu keletą kartų pavartomas, kad jo turinys gerai susimaišytų.</text:span></text:p>
      <text:p text:style-name="P1147"><text:span text:style-name="T1148">11</text:span><text:span text:style-name="T1149">. Įpylus<text:s/></text:span><text:span text:style-name="T1150">konservantą, pienas išmaišomas uždengtą indelį apverčiant 3 kartus (nesuplakant, kad neatsiskirtų riebalai). Viso mėginio spalvos intensyvumas turi būti vienodas.</text:span></text:p>
      <text:p text:style-name="P1151"><text:span text:style-name="T1152">12</text:span><text:span text:style-name="T1153">. Šiuo būdu konservuoti pieno mėginiai turi būti laikomi uždengtuose indeliuose žemoje<text:s/></text:span><text:span text:style-name="T1154">teigiamoje, ne aukštesnėje kaip 8° C,</text:span><text:span text:style-name="T1155"><text:s/></text:span><text:span text:style-name="T1156">temperatūroje.</text:span></text:p>
      <text:p text:style-name="P1157"><text:span text:style-name="T1158">13</text:span><text:span text:style-name="T1159">. Konservuoti pieno mėginiai pieno užšalimo temperatūrai nustatyti išsiunčiami į laboratoriją ne vėliau kaip per 24 valandas nuo jų atrinkimo. Laboratorijoje mėginiai iki ištyrimo laikomi ne aukšte</text:span><text:span text:style-name="T1160">snėje kaip 4±2 °C temperatūroje. Bendras konservuoto pieno mėginio išlaikymo laikas neturi viršyti 3 parų.</text:span></text:p>
      <text:p text:style-name="P1161"><text:span text:style-name="T1162">14</text:span><text:span text:style-name="T1163">. Konservanto laikymas ir saugos priemonės jį naudojant:</text:span></text:p>
      <text:p text:style-name="P1164"><text:span text:style-name="T1165">14.1</text:span><text:span text:style-name="T1166">. konservantas laikomas ne ilgiau kaip 1 mėnesį žemoje teigiamoje, ne aukštesnėj</text:span><text:span text:style-name="T1167">e kaip 8° C, temperatūroje, apsaugant nuo tiesioginių saulės spindulių. Negalima laikyti šalia maisto produktų. Saugoti nuo vaikų, vengti kontakto su oda, akimis ir rūbais;<text:s/></text:span></text:p>
      <text:p text:style-name="P1168"><text:span text:style-name="T1169">14.2</text:span><text:span text:style-name="T1170">. patekus konservanto į akis, plauti jas vandeniu ne trumpiau kaip 10<text:s/></text:span><text:span text:style-name="T1171">minučių ir kreiptis medicinos pagalbos;</text:span></text:p>
      <text:p text:style-name="P1172"><text:span text:style-name="T1173">14.3</text:span><text:span text:style-name="T1174">. konservanto užtiškus ant odos – nuplauti vandeniu su muilu, prarijus – skalauti burną vandeniu, išgerti vandens; įkvėpus – išeiti į gryną orą. Jei savijauta pablogėja, kreiptis medicinos pagalbos.</text:span></text:p>
      <text:p text:style-name="P1175"/>
      <text:p text:style-name="P1176"><text:span text:style-name="T1177">II</text:span><text:span text:style-name="T1178">I</text:span><text:span text:style-name="T1179">.<text:s/></text:span><text:span text:style-name="T1180">KONSERVANTO „SEDUPOLAS“ NAUDOJIMAS</text:span></text:p>
      <text:p text:style-name="P1181"/>
      <text:p text:style-name="P1182"><text:span text:style-name="T1183">15</text:span><text:span text:style-name="T1184">. Šiuo konservantu konservuojami žalio pieno mėginiai riebumui, baltymingumui, somatinių ląstelių kiekiui ištirti ir bakteriniam užterštumui nustatyti bakterijų analizatoriumi „Cobra-Asterias“. Konservuoti „Se</text:span><text:span text:style-name="T1185">dupolu“ mėginiai netinka tirti sėjimo į Petri lėkšteles būdu.<text:s/></text:span></text:p>
      <text:p text:style-name="P1186"><text:span text:style-name="T1187">16</text:span><text:span text:style-name="T1188">. Pieno mėginiai konservuojami „Sedupolo“ tabletėmis. Kiekvienoje jų yra 8 mg bronopolo ir 0,3 mg natamicino.</text:span></text:p>
      <text:p text:style-name="P1189"><text:span text:style-name="T1190">17</text:span><text:span text:style-name="T1191">. Ruošiant vienkartinį pieno</text:span><text:span text:style-name="T1192"><text:s/></text:span><text:span text:style-name="T1193">mėginį, jei nėra kitokių nurodymų, į indą<text:s/></text:span><text:span text:style-name="T1194">reikia įpilti 40 ml pieno ir įdėti vieną „Sedupolo“ tabletę.</text:span></text:p>
      <text:p text:style-name="P1195"><text:span text:style-name="T1196">18</text:span><text:span text:style-name="T1197">. Įdėjus konservanto, pieną reikia gerai išmaišyti (plakti draudžiama, kadangi gali atsirasti laisvųjų riebalų). Vėliau indelius su pienu galima keletą kartų pavartyti. Tada patikrinama, ar</text:span><text:span text:style-name="T1198"><text:s/>tabletė gerai ištirpo ir ar indelio dugne nematyti tabletės dalelių. Reikia atkreipti dėmesį į tai, ar konservantas piene pasiskirstė tolygiai: mėginio spalvos intensyvumas turi būti vienodas visame tūryje. Labai svarbu, kad konservantas būtų gerai ištirp</text:span><text:span text:style-name="T1199">ęs ir tolygiai pasiskirstęs tuo atveju, jeigu numatoma atlikti mikrobiologinį pieno tyrimą.</text:span></text:p>
      <text:p text:style-name="P1200"><text:span text:style-name="T1201">19</text:span><text:span text:style-name="T1202">. Šiuo būdu konservuoti pieno mėginiai laikomi uždengtuose induose, teigiamoje, žemesnėje nei 8 °C</text:span><text:span text:style-name="T1203"><text:s/></text:span><text:span text:style-name="T1204">temperatūroje.</text:span></text:p>
      <text:p text:style-name="P1205"><text:span text:style-name="T1206">20</text:span><text:span text:style-name="T1207">. „Sedupolu“ konservuoti pieno mėginia</text:span><text:span text:style-name="T1208">i į įgaliotą laboratoriją turi būti išsiųsti per 24 valandas. Šioje laboratorijoje mėginiai iki tyrimo laikomi 4±2 °C temperatūroje. Bendras konservuoto pieno mėginio riebalų, baltymų ir somatinių ląstelių kiekiui tirti išlaikymo laikas neturi viršyti 5 pa</text:span><text:span text:style-name="T1209">rų, bakteriniam užterštumui nustatyti – neturi viršyti 3 parų.</text:span></text:p>
      <text:p text:style-name="P1210"><text:span text:style-name="T1211">21</text:span><text:span text:style-name="T1212">. Konservanto laikymas ir saugos priemonės jį naudojant:</text:span></text:p>
      <text:p text:style-name="P1213"><text:span text:style-name="T1214">21.1</text:span><text:span text:style-name="T1215">. Preparatą reikia laikyti 8–25 °C temperatūroje, vaikams neprieinamoje vietoje. Jį būtina saugoti nuo saulės ir fluorescenc</text:span><text:span text:style-name="T1216">inių spindulių. „Sedupolą“ draudžiama laikyti kartu su maistu, maistui skirtuose induose arba šalia jų. Saugoti odą, akis bei rūbus, kad ant jų nepatektų preparato. Ilgai su šia medžiaga dirbantys žmonės privalo vilkėti apsauginius drabužius, mūvėti gumine</text:span><text:span text:style-name="T1217">s pirštines, dėvėti apsauginius akinius.</text:span></text:p>
      <text:p text:style-name="P1218"><text:span text:style-name="T1219">21.2</text:span><text:span text:style-name="T1220">. Patekus preparato į akis, jas mažiausiai 10 min. reikia plauti vandeniu ir nedelsiant kreiptis į gydytoją.</text:span></text:p>
      <text:p text:style-name="P1221"><text:span text:style-name="T1222">21.3</text:span><text:span text:style-name="T1223">. Patekus preparatui ant odos, ją būtina plauti vandeniu su muilu.<text:s/></text:span></text:p>
      <text:p text:style-name="P1224"><text:span text:style-name="T1225">21.4</text:span><text:span text:style-name="T1226">. Preparato nu</text:span><text:span text:style-name="T1227">rijus, burną reikia skalauti vandeniu. Patariama gerti daug skysčių. Preparato įkvėpus, reikia išeiti į gryną orą. Atsiradus bet kokiems sutrikimams, reikia kreiptis į gydytoją.</text:span></text:p>
      <text:p text:style-name="P1228"><text:span text:style-name="T1229">______________</text:span></text:p>
      <text:soft-page-break/>
      <text:p text:style-name="P1230"><text:span text:style-name="T1231">Pieno supirkimo taisyklių</text:span></text:p>
      <text:p text:style-name="P1232"><text:span text:style-name="T1233">3</text:span><text:span text:style-name="T1234"><text:s/>priedas</text:span></text:p>
      <text:p text:style-name="P1235"/>
      <text:p text:style-name="P1236"><text:span text:style-name="T1237">pieno<text:s/></text:span><text:span text:style-name="T1238">supirkimAS IMANT MĖGINIUS IŠ KIEKVIENOS PIENO SIUNTOS</text:span></text:p>
      <text:p text:style-name="P1239"/>
      <text:p text:style-name="P1240"><text:span text:style-name="T1241">Pienas superkamas pagal šią tvarką, kai to pageidauja pieno gamintojas ar supirkėjas.</text:span></text:p>
      <text:p text:style-name="P1242"><text:span text:style-name="T1243">Superkant pieną, kai pieno mėginiai imami iš kiekvienos siuntos, taikomos šios papildomos nuostatos:</text:span></text:p>
      <text:p text:style-name="P1244"><text:span text:style-name="T1245">1</text:span><text:span text:style-name="T1246">. Gaminto</text:span><text:span text:style-name="T1247">jai:</text:span></text:p>
      <text:p text:style-name="P1248"><text:span text:style-name="T1249">1.1</text:span><text:span text:style-name="T1250">. turi turėti melžimo ir šaldymo įrangą;</text:span></text:p>
      <text:p text:style-name="P1251"><text:span text:style-name="T1252">1.2</text:span><text:span text:style-name="T1253">. savo brūkšniniu kodu užklijuoja mėginių tarą (indelius);<text:s/></text:span></text:p>
      <text:p text:style-name="P1254"><text:span text:style-name="T1255">1.3</text:span><text:span text:style-name="T1256">. paruoštus išsiųsti konteinerius su pieno mėginiais registruoja apskaitos žurnaluose ir iki perdavimo į laboratorijos transportą l</text:span><text:span text:style-name="T1257">aiko teigiamoje, bet ne aukštesnėje kaip +8</text:span><text:span text:style-name="T1258">o<text:s/></text:span><text:span text:style-name="T1259">C, temperatūroje;</text:span></text:p>
      <text:p text:style-name="P1260">Punkto pakeitimai:</text:p>
      <text:p text:style-name="P1261"><text:span text:style-name="T1262">Nr.<text:s/></text:span><text:a xlink:href="https://www.e-tar.lt/portal/legalAct.html?documentId=TAR.373987AE137C" office:target-frame-name="_top" xlink:show="replace"><text:span text:style-name="T1263">3D-1</text:span></text:a><text:span text:style-name="T1264">, 2006-01-04, Žin., 2006, Nr. 4-116 (2006-01-12), i. k. 1062330ISAK00003D-1</text:span></text:p>
      <text:p text:style-name="Normal"/>
      <text:p text:style-name="P1265"><text:span text:style-name="T1266">1.4</text:span><text:span text:style-name="T1267">. pieno mėginius ne rečiau kaip 8 kartus per mėnesį į sutartas su VĮ „Pieno tyrimai“ vietas pristato savo transportu, nepažeisdami 1.3 punkte nurodyto mėginių laikymo temperatūrinio režimo, jeigu nėra sutarę su laboratorija dėl pieno mėginių surinkimo tuo<text:s/></text:span><text:span text:style-name="T1268">pačiu periodiškumu tiesiogiai iš ūkio.</text:span></text:p>
      <text:p text:style-name="P1269">Punkto pakeitimai:</text:p>
      <text:p text:style-name="P1270"><text:span text:style-name="T1271">Nr.<text:s/></text:span><text:a xlink:href="https://www.e-tar.lt/portal/legalAct.html?documentId=TAR.373987AE137C" office:target-frame-name="_top" xlink:show="replace"><text:span text:style-name="T1272">3D-1</text:span></text:a><text:span text:style-name="T1273">, 2006-01-04, Žin., 2006, Nr. 4-116 (2006-01-12), i. k. 1062330ISAK00003D-1</text:span></text:p>
      <text:p text:style-name="Normal"/>
      <text:p text:style-name="P1274"><text:span text:style-name="T1275">2</text:span><text:span text:style-name="T1276">. Supirkėjas paima<text:s/></text:span><text:span text:style-name="T1277">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278"><text:span text:style-name="T1279">2.1</text:span><text:span text:style-name="T1280">. iš ki</text:span><text:span text:style-name="T1281">ekvienos pieno siuntos – pieno sudėčiai ir somatinių ląstelių skaičiui nustatyti;</text:span></text:p>
      <text:p text:style-name="P1282"><text:span text:style-name="T1283">2.2</text:span><text:span text:style-name="T1284">. keturis kartus per mėnesį – bendram bakteriniam užterštumui nustatyti;</text:span></text:p>
      <text:p text:style-name="P1285"><text:span text:style-name="T1286">2.3</text:span><text:span text:style-name="T1287">. keturis kartus per mėnesį – inhibitorinėms (slopinančiosioms) medžiagoms nustatyti;</text:span></text:p>
      <text:p text:style-name="P1288"><text:span text:style-name="T1289">2.4</text:span><text:span text:style-name="T1290">. vieną kartą per 6 mėnesius – pieno užšalimo temperatūrai nustatyti.</text:span></text:p>
      <text:p text:style-name="P1291"><text:span text:style-name="T1292">3</text:span><text:span text:style-name="T1293">. Už pieną atsiskaitoma pagal faktinę kiekvienos siuntos pieno sudėtį.<text:s/></text:span></text:p>
      <text:p text:style-name="P1294"><text:span text:style-name="T1295">Siuntai taikomas tą įskaitinį laikotarpį atliktų pieno sudėties tyrimų aritmetinis vidurkis, jeigu:</text:span></text:p>
      <text:p text:style-name="P1296"><text:span text:style-name="T1297">3.1</text:span><text:span text:style-name="T1298">. į laboratoriją atsiunčiamas netinkamas tyrimui mėginys arba dėl kurių nors pateisinamų priežasčių (nenugalimos jėgos aplinkybių ar kt.) laboratorijoje negalėjo būti</text:span><text:span text:style-name="T1299"><text:s/></text:span><text:span text:style-name="T1300">atliktas kurios nors siuntos pieno sudėties tyrimas;</text:span></text:p>
      <text:p text:style-name="P1301"><text:span text:style-name="T1302">3.2</text:span><text:span text:style-name="T1303">. to paties gamintojo pi</text:span><text:span text:style-name="T1304">eno sudėties rodikliai skiriasi nuo anksčiau nustatytųjų (skirtumas – daugiau kaip 0,8 % riebalų ar 0,4 % baltymų). Šio tyrimo rezultatas neįskaitomas.</text:span></text:p>
      <text:p text:style-name="P1305"><text:span text:style-name="T1306">4</text:span><text:span text:style-name="T1307">. Nutraukus pieno supirkimą dėl inhibitorinių (slopinančiųjų) medžiagų, tiriamas kitos dienos pie</text:span><text:span text:style-name="T1308">no mėginys. Pastarąjį mėginį į laboratoriją, nepažeisdamas mėginių laikymo temperatūrinio režimo, gali pristatyti gamintojas arba atsiųsti per pieno supirkėją. Jeigu iš šio tyrimo paaiškėja, kad piene nėra inhibitorinių (slopinančiųjų) medžiagų, pieno supi</text:span><text:span text:style-name="T1309">rkimas, gavus informaciją iš laboratorijos ir VMVT išvadas, atnaujinamas.<text:s/></text:span></text:p>
      <text:p text:style-name="P1310"><text:span text:style-name="T1311">Nutraukus pieno supirkimą visais kitais Pieno supirkimo taisyklėse numatytais atvejais, dėl pieno supirkimo atnaujinimo gamintojas kreipiasi į VMVT.</text:span></text:p>
      <text:p text:style-name="P1312"><text:span text:style-name="T1313">5</text:span><text:span text:style-name="T1314">. Už pieno tyrimus po pieno</text:span><text:span text:style-name="T1315"><text:s/>supirkimo nutraukimo, pieno mėginių paruošimo šiems tyrimams ir jų pristatymo į laboratoriją, tiriamų pieno mėginių taros, konservantų išlaidas apmoka gamintojai.</text:span></text:p>
      <text:p text:style-name="P1316"><text:span text:style-name="T1317">6</text:span><text:span text:style-name="T1318">. Mėginį paėmęs supirkėjas užpildo nustatytos formos lydraštį 3 egzemplioriais (po vien</text:span><text:span text:style-name="T1319">ą supirkėjui, gamintojui ir laboratorijai) ir pasirašo. Lydraštyje, jeigu pageidauja gamintojas, įrašomas parduoto pieno, iš kurio paimtas mėginys, kiekis. Pieno mėginių paėmimo metu dalyvaujantis gamintojas ar jo įgaliotas atstovas privalo pasirašyti lydr</text:span><text:span text:style-name="T1320">aštyje, nurodydamas pareigas, vardą, pavardę ir datą. Jei nėra parašų ar neįrašyta pieno mėginio paėmimo data, pieno mėginiai<text:s/></text:span><text:soft-page-break/><text:span text:style-name="T1321">laboratorijoje netiriami, o mėginį paėmęs supirkėjas kompensuoja laboratorijai išlaidas, lygias pieno mėginio tyrimo įkainiui.</text:span></text:p>
      <text:p text:style-name="P1322"><text:span text:style-name="T1323">Mėg</text:span><text:span text:style-name="T1324">iniai su užklijuotais gamintojo brūkšniniais kodais ir lydraštis dedami į konteinerį, kuris, dalyvaujant gamintojui, užplombuojamas mechaniniam poveikiui atspariomis plombomis su aiškiai skeneriu nuskaitomais brūkšniniais kodais.</text:span></text:p>
      <text:p text:style-name="P1325"><text:span text:style-name="T1326">7</text:span><text:span text:style-name="T1327">. Laboratorija:</text:span></text:p>
      <text:p text:style-name="P1328"><text:span text:style-name="T1329">7.1</text:span><text:span text:style-name="T1330">. aprūpina gamintojus brūkšniniais kodais;</text:span></text:p>
      <text:p text:style-name="P1331"><text:span text:style-name="T1332">7.2</text:span><text:span text:style-name="T1333">. surenka pieno mėginius ne rečiau kaip 8 kartus per mėnesį pagal laboratorijai žinomą grafiką tiesiogiai iš ūkių arba su gamintojais ar supirkėjais sutartų vietų ir gabena savo transportu su šaldymo įranga</text:span><text:span text:style-name="T1334"><text:s/>teigiamoje, bet ne aukštesnėje kaip +8</text:span><text:span text:style-name="T1335">o<text:s/></text:span><text:span text:style-name="T1336">C, temperatūroje;</text:span></text:p>
      <text:p text:style-name="P1337"><text:span text:style-name="T1338">7.3</text:span><text:span text:style-name="T1339">. perduoda tyrimo duomenis atsiskaitymui už pieną supirkėjams ir tiesiogiai – elektroniniu paštu arba SMS žinutėmis, arba faksu – gamintojams arba jų įgaliotiesiems atstovams ne vėliau kaip<text:s/></text:span><text:span text:style-name="T1340">per vieną parą nuo darbo dienomis paimtų mėginių atvežimo į laboratoriją. Radus piene inhibitorinių (slopinančiųjų) medžiagų arba nustačius, kad pienas neatitinka Pieno</text:span><text:span text:style-name="T1341"><text:s/></text:span><text:span text:style-name="T1342">supirkimo taisyklių 13 punkto reikalavimų, supirkėjai ir gamintojai informuojami nedels</text:span><text:span text:style-name="T1343">iant (elektroniniu paštu ar SMS žinutėmis, arba faksu);<text:s/></text:span></text:p>
      <text:p text:style-name="P1344"><text:span text:style-name="T1345">7.4</text:span><text:span text:style-name="T1346">. pateikia gamintojams įgaliotos laboratorijos techninius reikalavimus atitinkančius mažus konteinerius pieno mėginiams pervežti bei vienkartinius pieno mėginių indelius.</text:span></text:p>
      <text:p text:style-name="P1347">Punkto pakeitimai:</text:p>
      <text:p text:style-name="P1348"><text:span text:style-name="T1349">Nr.<text:s/></text:span><text:a xlink:href="https://www.e-tar.lt/portal/legalAct.html?documentId=TAR.373987AE137C" office:target-frame-name="_top" xlink:show="replace"><text:span text:style-name="T1350">3D-1</text:span></text:a><text:span text:style-name="T1351">, 2006-01-04, Žin., 2006, Nr. 4-116 (2006-01-12), i. k. 1062330ISAK00003D-1</text:span></text:p>
      <text:p text:style-name="Normal"/>
      <text:p text:style-name="P1352"><text:span text:style-name="T1353">8</text:span><text:span text:style-name="T1354">. Pieno supirkėjui kilus įtarimui dėl pieno kokybės, iš pieno siuntos paimami mėgini</text:span><text:span text:style-name="T1355">ai papildomajam inhibitorinių (slopinančiųjų) medžiagų, užšalimo temperatūros ar bakterinio užterštumo tyrimui atlikti. Apie tai raštu informuojama VMVT. Konteinerį su mėginiais pristato supirkėjas arba gamintojas į laboratorijos nurodytą vietą, užtikrinan</text:span><text:span text:style-name="T1356">t tinkamas mėginių gabenimo sąlygas. Šiuo atveju išrašomas atskiras lydraštis, nurodant, kokį pieno kokybės tyrimą atlikti.<text:s/></text:span></text:p>
      <text:p text:style-name="P1357"><text:span text:style-name="T1358">Už šiuos papildomuosius tyrimus, pieno mėginių paruošimo šiems tyrimams ir jų pristatymo į laboratoriją, tiriamų pieno mėginių taro</text:span><text:span text:style-name="T1359">s, konservantų išlaidas apmoka supirkėjas.</text:span></text:p>
      <text:p text:style-name="P1360"><text:span text:style-name="T1361">9</text:span><text:span text:style-name="T1362">. Už tyrimus, išskyrus privalomuosius, pagal Žemės ūkio ministro patvirtintus įkainius lygiomis dalimis moka gamintojai ir supirkėjai, išskyrus šio taisyklių priedo 4 ir 8 punktuose numatytus atvejus.</text:span></text:p>
      <text:p text:style-name="P1363"><text:span text:style-name="T1364">10</text:span><text:span text:style-name="T1365">.</text:span><text:span text:style-name="T1366"><text:s/>Už konteinerius moka gamintojai, o už konservantą ir vienkartinius pieno mėginių indelius – supirkėjai, išskyrus šio taisyklių priedo 4 ir 8 punktuose punkte numatytus atvejus.</text:span></text:p>
      <text:p text:style-name="P1367"><text:span text:style-name="T1368">______________</text:span></text:p>
      <text:soft-page-break/>
      <text:p text:style-name="P1369">Pieno supirkimo taisyklių<text:s/></text:p>
      <text:p text:style-name="P1370">4<text:s/>priedas</text:p>
      <text:p text:style-name="P1371"/>
      <text:p text:style-name="P1372"><text:span text:style-name="T1373">INHIBITORINIŲ<text:s/></text:span><text:span text:style-name="T1374">(SLOPINANČIŲJŲ) MEDŽIAGŲ NUSTATYMAS PIENE SPARČIAISIAIS METODAIS</text:span></text:p>
      <text:p text:style-name="P1375"/>
      <text:p text:style-name="P1376"><text:span text:style-name="T1377">I</text:span><text:span text:style-name="T1378">.<text:s/></text:span><text:span text:style-name="T1379">ANTIBIOTIKŲ, TURINČIŲ BETA-LAKTAMINĮ ŽIEDĄ, NUSTATYMAS NAUDOJANT PREPARATUS<text:s/></text:span><text:span text:style-name="T1380">PENZYM<text:s/></text:span><text:span text:style-name="T1381">(SPARTUSIS METODAS)</text:span></text:p>
      <text:p text:style-name="P1382"/>
      <text:p text:style-name="P1383">1. Metodo esmė</text:p>
      <text:p text:style-name="P1384">Metodas pagrįstas tuo, kad naudojamas fermentas DD-karboksipeptidazė, hidrolizuojanti<text:s/><text:span text:style-name="T1385">R-D-Ala-D-Ala<text:s/></text:span>tipo sintetinius substratus ir greitai reaguojanti su beta-laktaminį žiedą turinčiais antibiotikais, sudarydama pastovų kompleksą.</text:p>
      <text:p text:style-name="P1386">Šiuo metodu galima aptikti piene nuo 0,005 iki 0,006 TV penicilino mililitre, naudojant preparatus<text:s/><text:span text:style-name="T1387">Penzym S</text:span><text:span text:style-name="T1388">,</text:span><text:span text:style-name="T1389"><text:s/></text:span>ir daugiau kaip 0,017 TV penicilino mililitre, naudojant preparatus<text:s/><text:span text:style-name="T1390">Penzym.</text:span></text:p>
      <text:p text:style-name="P1391">2. Įranga</text:p>
      <text:p text:style-name="P1392">Naudojama įprastinė ir toliau nurodyta specialioji mikrobiologijos laboratorijos įranga:</text:p>
      <text:p text:style-name="P1393">a) naudojant<text:s/><text:span text:style-name="T1394">Penzym<text:s/></text:span>preparatus:</text:p>
      <text:p text:style-name="P1395">– termostatas, kuriame galima palaikyti 47°C ± 0,5°C temperatūrą;</text:p>
      <text:p text:style-name="P1396">– pipetės, 10 μl ir 50 μl vardinio tūrio, su vienkartiniais antgaliais;</text:p>
      <text:p text:style-name="P1397">– 1 ml dozavimo švirkštas (pipetė);</text:p>
      <text:p text:style-name="P1398">–<text:s/><text:span text:style-name="T1399">Eppendorf<text:s/></text:span>mėgintuvėliai, 1,5 ml, kūginiai, su kamšteliais;</text:p>
      <text:p text:style-name="P1400">b) naudojant<text:s/><text:span text:style-name="T1401">Penzym S<text:s/></text:span>preparatus:</text:p>
      <text:p text:style-name="P1402">– termostatas, kuriame galima palaikyti 47°C ± 0,5°C temperatūrą;</text:p>
      <text:p text:style-name="P1403">– pipetės, 10μl ir 100 μl vardinio tūrio, su vienkartiniais antgaliais;</text:p>
      <text:p text:style-name="P1404">– 1 ml dozavimo švirkštas (pipetė);</text:p>
      <text:p text:style-name="P1405"><text:span text:style-name="T1406">–</text:span><text:span text:style-name="T1407"><text:s/>Eppendorf<text:s/></text:span>mėgintuvėliai, 1,5 ml, kūginiai, su kamšteliais.</text:p>
      <text:p text:style-name="P1408">3. Medžiagos</text:p>
      <text:p text:style-name="P1409"><text:span text:style-name="T1410">Penzym<text:s/></text:span>ar<text:s/><text:span text:style-name="T1411">Penzym S<text:s/></text:span>rinkinys<text:s/><text:span text:style-name="T1412">(UCB-Bioproducts<text:s/></text:span>firmos, Belgija), kuriame yra:</text:p>
      <text:p text:style-name="P1413">a) buteliukas su fermentu DD-karboksipeptidaze (toliau – reagentas Nr. 1);</text:p>
      <text:p text:style-name="P1414">b) buteliukas su tabletėmis, kurias sudaro visi kiti būtini reagentai (toliau – reagentas Nr. 2);</text:p>
      <text:p text:style-name="P1415">c) pincetas;</text:p>
      <text:p text:style-name="P1416">d) spalvų skalė, atitinkanti<text:s/><text:span text:style-name="T1417">Penzym<text:s/></text:span>ar<text:s/><text:span text:style-name="T1418">Penzym S<text:s/></text:span>rinkinį.</text:p>
      <text:p text:style-name="P1419">PASTABA. Reagentą Nr. 1 ir reagentą Nr. 2 galima laikyti 12 mėn. 4°C temperatūroje tamsoje.</text:p>
      <text:p text:style-name="P1420">4. Pasiruošimas tyrimui</text:p>
      <text:p text:style-name="P1421">Tyrimui naudojamas<text:s/><text:span text:style-name="T1422">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1423">PASTABA. Rekomenduojama buteliuką su reagentu Nr. 2, išėmus iš šaldytuvo, keletą minučių palaikyti kambario temperatūroje, kad buteliuke nesikondensuotų drėgmė.</text:p>
      <text:p text:style-name="P1424">5. Tyrimo eiga</text:p>
      <text:p text:style-name="P1425">Tiriama saugant nuo tiesioginių saulės spindulių.</text:p>
      <text:p text:style-name="P1426">5.1. Tyrimas naudojant preparatus<text:s/><text:span text:style-name="T1427">Penzym</text:span></text:p>
      <text:p text:style-name="P1428">Į<text:s/><text:span text:style-name="T1429">Eppendorf<text:s/></text:span>mėgintuvėlius įpilama 10 μl reagento Nr. 1 ir 50 μl tiriamojo pieno, mėgintuvėliai sukamai papurtomi, kad jų<text:s/>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text:s/><text:soft-page-break/>ar vandens vonelėje 47°C ± 0,5°C temperatūroje. Ištrauktų iš termostato ar vandens vonelės mėginių negalima laikyti ilgiau kaip 15 sek.</text:p>
      <text:p text:style-name="P1430">5.2. Tyrimas naudojant preparatus<text:s/><text:span text:style-name="T1431">Penzym S</text:span></text:p>
      <text:p text:style-name="P1432">Į<text:s/><text:span text:style-name="T1433">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 vandens vonelės mėginių negalima laikyti ilgiau kaip 15 sek.</text:p>
      <text:p text:style-name="P1434">6. Rezultatų vertinimas</text:p>
      <text:p text:style-name="P1435">6.1. Vertinimas, kai tyrimui buvo naudoti preparatai<text:s/><text:span text:style-name="T1436">Penzym</text:span></text:p>
      <text:p text:style-name="P1437">Pirmą kartą vertinama, praėjus 8 min. nuo tabletės įdėjimo į mėgintuvėlį.</text:p>
      <text:p text:style-name="P1438">Kai tabletės spalva rausva, panaši į persikų ar rausvai oranžinė, tiriamajame piene nėra antibiotikų.</text:p>
      <text:p text:style-name="P1439">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440">Kai spalva rausvai oranžinė (pirmas skalės langelis) – tiriamajame piene nėra antibiotikų (mažiau kaip 0,005 TV penicilino mililitre).</text:p>
      <text:p text:style-name="P1441">Kai spalva yra panaši į persikų (antras skalės langelis) – įtariama, kad tiriamajame piene yra antibiotikų (apie 0,008 TV penicilino mililitre).</text:p>
      <text:p text:style-name="P1442">Kai spalva geltona (trečias skalės langelis) – tiriamajame piene yra antibiotikų (daugiau kaip 0,017 TV penicilino mililitre).</text:p>
      <text:p text:style-name="P1443">6.2. Vertinimas, kai tyrimui buvo naudoti<text:s/><text:span text:style-name="T1444">Penzym S<text:s/></text:span>preparatai</text:p>
      <text:p text:style-name="P1445">Išėmus mėgintuvėlius su mėginiais iš termostato ar vandens vonelės, tuoj pat vertinama spalva aplink tabletę, lyginant su spalvų skale (3 punkto d dalis).</text:p>
      <text:p text:style-name="P1446">Kai spalva yra persikų – oranžinė (pirmas skalės langelis) – tiriamajame piene nėra antibiotikų (mažiau kaip 0,0025 TV penicilino mililitre).</text:p>
      <text:p text:style-name="P1447">Kai spalva yra geltonai oranžinė (antras skalės langelis) – tiriamajame piene yra antibiotikų (nuo 0,005 TV iki 0,006 TV penicilino mililitre).</text:p>
      <text:p text:style-name="P1448">Kai spalva yra geltona (trečias skalės langelis) – tiriamajame piene taip patyra antibiotikų (daugiau kaip 0,0064 TV penicilino mililitre).</text:p>
      <text:p text:style-name="P1449">PASTABA. Tiriama ir rezultatai vertinami pagal gamintojo<text:s/><text:span text:style-name="T1450">(UCB-Bioproducts<text:s/></text:span>firmos, Belgija) nurodymus, naudojantis gamintojo pridėtomis spalvų skalėmis<text:s/><text:span text:style-name="T1451">Penzym<text:s/></text:span>ir<text:s/><text:span text:style-name="T1452">Penzym S<text:s/></text:span>rinkiniuose.</text:p>
      <text:p text:style-name="P1453"/>
      <text:p text:style-name="P1454"><text:span text:style-name="T1455">II</text:span><text:span text:style-name="T1456">.<text:s/></text:span><text:span text:style-name="T1457">ANTIBIOTIKŲ, TURINČIŲ BETA-LAKTAMINĮ ŽIEDĄ, NUSTATYMAS NAUDOJANT PREPARATUS<text:s/></text:span><text:span text:style-name="T1458">BETA STAR<text:s/></text:span><text:span text:style-name="T1459">(SPARTUSIS METODAS)</text:span></text:p>
      <text:p text:style-name="P1460"/>
      <text:p text:style-name="P1461"><text:span text:style-name="T1462">BetaStar 25<text:s/></text:span>skirtas 25, o<text:s/><text:span text:style-name="T1463">BetaStar 100 –<text:s/></text:span>100 pieno mėginių tirti.</text:p>
      <text:p text:style-name="P1464">7. Metodo esmė</text:p>
      <text:p text:style-name="P1465">Metodas pagrįstas<text:s/>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text:s/>liniją. Antroji raudona linija yra kontrolinė, palyginamoji. Jeigu antibiotikai užblokuoja visus receptorius, tai pirmoji raudona linija<text:s/><text:soft-page-break/>nesusiformuoja, o tai rodo, jog beta-laktaminį žiedą turinčių antibiotikų kiekis tiriamajame piene yra lygus arba didesnis kaip minimali jų aptikimo šiuo metodu riba.</text:p>
      <text:p text:style-name="P1466">Šiuo metodu galima aptikti mililitre piene 0,003 ± 0,001 TV penicilino ir firmos gamintojos nurodytus kitų antibiotikų kiekius.</text:p>
      <text:p text:style-name="P1467">8. Įranga</text:p>
      <text:p text:style-name="P1468">Naudojama įprastinė ir toliau nurodyta specialioji mikrobiologijos<text:s/>laboratorijos įranga:</text:p>
      <text:p text:style-name="P1469">a) naudojant preparatus<text:s/><text:span text:style-name="T1470">BetaStar 25</text:span></text:p>
      <text:p text:style-name="P1471">– termostatas, kuriame galima palaikyti 47,5°C ± 0,5°C temperatūrą;</text:p>
      <text:p text:style-name="P1472">b) naudojant preparatus<text:s/><text:span text:style-name="T1473">BetaStar 100</text:span></text:p>
      <text:p text:style-name="P1474">– termostatas, kuriame galima palaikyti 47,5°C ± 0,5°C temperatūrą;</text:p>
      <text:p text:style-name="P1475">– pipetės, 25 μl 100 μl ir 1350 μl vardinio tūrio, su vienkartiniais antgaliais;<text:s/><text:span text:style-name="T1476">-Eppendorf<text:s/></text:span>mėgintuvėliai, 1,5 ml, kūginiai, su kamšteliais.</text:p>
      <text:p text:style-name="P1477">9. Medžiagos</text:p>
      <text:p text:style-name="P1478"><text:span text:style-name="T1479">BetaStar 25<text:s/></text:span>testo rinkinį<text:s/><text:span text:style-name="T1480">(UCB-Bioproducts<text:s/></text:span>firmos, Belgija) sudaro:</text:p>
      <text:p text:style-name="P1481">a) 25 buteliukai su liofilizuotu receptoriumi;</text:p>
      <text:p text:style-name="P1482">b) 25 vienkartiniai švirkšto antgaliai;</text:p>
      <text:p text:style-name="P1483">c) 25 indikacinės juostelės;</text:p>
      <text:p text:style-name="P1484">d) automatinis dozavimo švirkštas 0,2 ml tūriui matuoti.<text:s/><text:span text:style-name="T1485">BetaStar 100<text:s/></text:span>testo rinkinį<text:s/><text:span text:style-name="T1486">(UCB-Bioproducts<text:s/></text:span>firmos, Belgija) sudaro:</text:p>
      <text:p text:style-name="P1487">a) 2 buteliukai su liofilizuotu receptoriumi (vienas buteliukas skirtas 50 pieno mėginių);</text:p>
      <text:p text:style-name="P1488">b) 4 indeliai su 25 indikacinėmis juostelėmis kiekviename.</text:p>
      <text:p text:style-name="P1489">10. Pasiruošimas tyrimui</text:p>
      <text:p text:style-name="P1490"><text:span text:style-name="T1491">BetaStar 25<text:s/></text:span>testui pasiruošimo nereikia.</text:p>
      <text:p text:style-name="P1492"><text:span text:style-name="T1493">BetaStar 100<text:s/></text:span>testo rinkinyje esančio sublimacinio džiovinimo būdu pagaminti receptoriaus<text:s/>milteliai prieš naudojimą turi būti ištirpinti vandenyje. Gautas tirpalas iš vieno buteliuko turi būti išpilstytas į 50 kūginių<text:s/><text:span text:style-name="T1494">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 įpilama 1350 μl šalto distiliuoto vandens, jis užkemšamas guminiu kamšteliu ir pamažu pasukiojamas, kad ištirptų milteliai. Gautas tirpalas išpilstomas po 25 μl į kūginius<text:s/><text:span text:style-name="T1495">Eppendorf<text:s/></text:span>mėgintuvėlius. Mėgintuvėliai užkemšami ir iki naudojimo laikomi šaltai.</text:p>
      <text:p text:style-name="P1496">11. Tyrimo eiga</text:p>
      <text:p text:style-name="P1497">11.1. Tyrimas naudojant preparatus<text:s/><text:span text:style-name="T1498">BetaStar 25</text:span></text:p>
      <text:p text:style-name="P1499">Iš šaldytuvo išimama<text:s/>dėžutė, paimamas buteliukas su receptoriumi ir atsargiai supurtoma, nuimama plomba bei guminis kamštelis.</text:p>
      <text:p text:style-name="P1500">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501">Sausomis, švariomis rankomis atidengiamas<text:s/>indelis su chromatografinėmis indikacinėmis juostelėmis. Laikant už mėlynojo galo paimama viena indikacinė juostelė ir įmerkiama į tiriamąjį pieną buteliuke. Ant indikacinės juostelės esančios rodyklės turi būti nukreiptos į buteliuko dugną. Laikoma 2 min.<text:s/>47,5°C temperatūroje. Indikacinė juostelė išimama, ir analizuojami tyrimo rezultatai.</text:p>
      <text:p text:style-name="P1502">11.2. Tyrimas naudojant preparatus<text:s/><text:span text:style-name="T1503">BetaStar 100</text:span></text:p>
      <text:p text:style-name="P1504">Į kūginį<text:s/><text:span text:style-name="T1505">Eppendorf<text:s/></text:span>mėgintuvėlį su receptoriaus tirpalu (4.18.7.4 p.) pipete įpilama 100 μl tiriamojo pieno, išmaišoma<text:s/>ir laikoma 3 min. 47,5°C temperatūroje.</text:p>
      <text:p text:style-name="P1506">Sausomis, švariomis rankomis atidengiamas indelis su chromatografinėmis indikacinėmis juostelėmis. Laikant už mėlynojo galo paimama viena indikacinė juostelė ir įmerkiama į tiriamąjį pieną mėgintuvėlyje. Ant<text:s/>indikacinės juostelės esančios rodyklės turi būti nukreiptos į mėgintuvėlio dugną. Laikoma 2 min. 47,5°C temperatūroje. Indikacinė juostelė išimama ir analizuojami tyrimo rezultatai.</text:p>
      <text:p text:style-name="P1507">12. Rezultatų vertinimas</text:p>
      <text:p text:style-name="P1508">Kai pirmoji (apatinė) raudona linija ant indikacinės juostelės yra ryškesnė už antrąją (palyginamąją), testas laikomas neigiamu, t. y. tiriamajame pieno mėginyje antibiotikų nėra.</text:p>
      <text:p text:style-name="P1509">Kai pirmoji linija yra panaši arba mažiau ryški lyginant su antrąja, tai reiškia, kad tiriamajame pieno mėginyje antibiotikų yra, bet jų kiekis ne didesnis kaip minimali jų aptikimo šiuo testu riba.</text:p>
      <text:p text:style-name="P1510">Kai pirmosios linijos nėra, testas laikomas teigiamu, – antibiotikų kiekis lygus arba didesnis kaip minimali jų aptikimo šiuo testu riba.</text:p>
      <text:p text:style-name="P1511">Kai ant indikacinės juostelės nėra nė<text:s/>vienos raudonos linijos, testas laikomas negaliojančiu.</text:p>
      <text:p text:style-name="P1512"/>
      <text:p text:style-name="P1513"><text:span text:style-name="T1514">III</text:span><text:span text:style-name="T1515">.<text:s/></text:span><text:span text:style-name="T1516">ANTIBIOTIKŲ NUSTATYMAS NAUDOJANT SNAP TESTUS (SPARTUSIS METODAS)</text:span></text:p>
      <text:p text:style-name="P1517"/>
      <text:p text:style-name="P1518">13. Antibiotikams nustatyti gali būti naudojami trys skirtingi<text:s/><text:span text:style-name="T1519">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520">14. Metodo esmė</text:p>
      <text:p text:style-name="P1521">Visų<text:s/><text:span text:style-name="T1522">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523">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524"><text:span text:style-name="T1525">SNAP<text:s/></text:span>testų jautrumas atitinka didžiausius leistinus arba šiek tiek mažesnius antibiotikų likučių piene kiekius.<text:s/><text:span text:style-name="T1526">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1527">SNAP<text:s/></text:span>tetraciklinų testais galima aptikti 0,020 μg tetraciklino mililitre, 0,030 μg chlortetraciklino mililitre ir 0,030 μg oksitetraciklino mililitre;<text:s/><text:span text:style-name="T1528">SNAP<text:s/></text:span>gentamicino testais – 0,030 μg gentamicino mililitre.</text:p>
      <text:p text:style-name="P1529">15. Įranga</text:p>
      <text:p text:style-name="P1530">Naudojama įprastinė mikrobiologijos laboratorijos įranga ir žemiau nurodyta specialioji:</text:p>
      <text:p text:style-name="P1531">– mėgintuvėlių šildytuvas, termostatas ar vandens vonelė, kurioje palaikoma 45°C<text:s/>± 5°C temperatūra;</text:p>
      <text:p text:style-name="P1532">– mėgintuvėlių stovas;</text:p>
      <text:p text:style-name="P1533">– šaldytuvas, kuriame palaikoma nuo 0°C iki 7°C temperatūra.</text:p>
      <text:p text:style-name="P1534">PASTABA. Tiriant patartina naudoti šildytuvą, sukurtą specialiai<text:s/><text:span text:style-name="T1535">SNAP<text:s/></text:span>testui<text:s/><text:span text:style-name="T1536">(IDEXX Laboratories, Inc.<text:s/></text:span>firmos, JAV). Naudojant šį šildytuvą nereikia jokios papildomos įrangos, išskyrus šaldytuvą testams laikyti. Šildytuvas gali būti naudojamas ir pienvežyje.</text:p>
      <text:p text:style-name="P1537">16. Medžiagos</text:p>
      <text:p text:style-name="P1538"><text:span text:style-name="T1539">SNAP<text:s/></text:span>testo rinkinys<text:s/><text:span text:style-name="T1540">(IDEXX Laboratories, Inc.,<text:s/></text:span>JAV), kuriame yra:</text:p>
      <text:p text:style-name="P1541">a) mėgintuvėlis su konjugatu;</text:p>
      <text:p text:style-name="P1542">b)<text:s/><text:span text:style-name="T1543">SNAP<text:s/></text:span>prietaisas;</text:p>
      <text:p text:style-name="P1544">c) pipetė.</text:p>
      <text:p text:style-name="P1545">PASTABA. Visos medžiagos laikomos nuo 0°C iki 7°C temperatūroje ne ilgiau kaip 12 mėn. (tetraciklinams nustatyti – 9 mėn.). Prieš vartojimą testo rinkiniai gali būti laikomi nuo 18°C<text:s/><text:soft-page-break/>iki 29°C temperatūroje. Nesuvartoti tyrimo metu testai turi būti vėl padedami į šaldytuvą.</text:p>
      <text:p text:style-name="P1546">17. Pasiruošimas tirti</text:p>
      <text:p text:style-name="P1547">Prieš tyrimą patikrinama, ar mėgintuvėlių šildytuvas (vandens vonelė) rodo 45°C ± 5°C temperatūrą.</text:p>
      <text:p text:style-name="P1548">Iš maišelio išimamas<text:s/><text:span text:style-name="T1549">SNAP<text:s/></text:span>prietaisas, pipetė ir mėgintuvėlis su konjugatu. Naujo<text:s/><text:span text:style-name="T1550">SNAP<text:s/></text:span>prietaiso dėmės<text:s/>rezultatų laukelyje ir aktyvacijos apskritimas turi būti šviesiai mėlynos spalvos. Patikrinama, ar konjugato milteliai yra mėgintuvėlio dugne. Priešingu atveju mėgintuvėlis lengvai pakratomas, kad milteliai nukristų į dugną.</text:p>
      <text:p text:style-name="P1551">18. Tyrimo eiga</text:p>
      <text:p text:style-name="P1552"><text:span text:style-name="T1553">SNAP<text:s/></text:span>prietaisas uždedamas ant šildytuvo arba įdedamas į termostatą. Pieno mėginys kruopščiai supurtomas.<text:s/><text:span text:style-name="T1554">SNAP<text:s/></text:span>prietaisas viso tyrimo metu turi būti horizontalioje padėtyje.</text:p>
      <text:p text:style-name="P1555">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 gentamicino nustatymo<text:s/><text:span text:style-name="T1556">SNAP<text:s/></text:span>rinkinius inkubuojama 2 min. toje pačioje temperatūroje.</text:p>
      <text:p text:style-name="P1557">2-asis etapas. Pašildytas pieno mėginys su konjugatu iš mėgintuvėlio supilamas į<text:s/><text:span text:style-name="T1558">SNAP<text:s/></text:span>prietaiso mėginio duobutę, mėgintuvėlis išmetamas. Stebima, kaip pieno mėginys slenka per rezultatų laukelį iki mėlyno aktyvacijos apskritimo (tai trunka vidutiniškai apie 30 sek., bet ne ilgiau kaip<text:s/>1 min.).</text:p>
      <text:p text:style-name="P1559">3-iasis etapas. Kai aktyvacijos apskritimas ima blukti, nuspaudžiamas<text:s/><text:span text:style-name="T1560">SNAP<text:s/></text:span>testo aktyvatorius, nelaukiant kol spalva visiškai išnyks.<text:s/><text:span text:style-name="T1561">SNAP<text:s/></text:span>prietaisas turi būti ant šildytuvo tol, kol išryškės spalva. Beta-laktamų tyrimo rezultatai (kontrolinės ir<text:s/>mėginio dėmės spalva) vizualiai vertinami po 4 min. Spalvos išlieka stabilios 15 min. Tetraciklinų ir gentamicino tyrimų rezultatai vertinami po 7 min. Spalvos išlieka stabilios dar 5 min. Visų trijų testų bendras atlikimo laikas – 9 min.</text:p>
      <text:p text:style-name="P1562">PASTABA. Naudojant specialų<text:s/><text:span text:style-name="T1563">SNAP STOP<text:s/></text:span>tirpalą<text:s/><text:span text:style-name="T1564">(IDEXX Laboratories, Inc.<text:s/></text:span>firmos, JAV, 200 testų, vartojimo laikas – 1 metai), spalvos išlieka stabilios 1 val.</text:p>
      <text:p text:style-name="P1565">19. Rezultatų vertinimas</text:p>
      <text:p text:style-name="P1566">Vertinant rezultatus<text:s/><text:span text:style-name="T1567">SNAP<text:s/></text:span>prietaisas padedamas taip, kad mėginio duobutė būtų kairėje<text:s/>pusėje, o nuspaustas aktyvatorius -dešinėje. Taip padėjus<text:s/><text:span text:style-name="T1568">SNAP<text:s/></text:span>prietaisą kontrolinė dėmė rezultatų laukelyje visada bus viršuje, o mėginio dėmė – apačioje.</text:p>
      <text:p text:style-name="P1569">Kai mėginio dėmė tamsesnė už kontrolinę, tiriamajame piene nėra antibiotikų (penicilino mažiau kaip<text:s/>0,004 TV/ml, tetraciklinų mažiau kaip nuo 0,020 μg/ml iki 0,030 μg/ml, gentamicino mažiau kaip 0,030 μg/ml).</text:p>
      <text:p text:style-name="P1570">Kai mėginio dėmė šviesesnė už kontrolinę ar tokios pat spalvos, tiriamajame piene yra antibiotikų (penicilino daugiau kaip 0,004 TV/ml, tetraciklinų daugiau kaip nuo 0,020 μg/ml iki 0,030 μg/ml gentamicino daugiau kaip 0,030 μg/ml).</text:p>
      <text:p text:style-name="P1571">PASTABA Tyrimo rezultatų automatiniam vertinimui galima naudoti prietaisą<text:s/><text:span text:style-name="T1572">SNAP Image Reader (IDEXX Laboratories, Inc.<text:s/></text:span>JAV).</text:p>
      <text:p text:style-name="P1573">20. Teigiamų tyrimo rezultatų, gautų<text:s/><text:span text:style-name="T1574">SNAP</text:span><text:span text:style-name="T1575"><text:s/></text:span>beta-laktamų testais, patvirtinimas</text:p>
      <text:p text:style-name="P1576">Kai tiriamajame piene rasta antibiotikų, rezultatams patvirtinti gali būti atliekamas pakartotinis tyrimas.</text:p>
      <text:p text:style-name="P1577">Pakartotinai tiriama naudojant keturis<text:s/><text:span text:style-name="T1578">SNAP<text:s/></text:span>prietaisus – du tiriamajam pieno mėginiui, vieną –<text:s/><text:span text:style-name="T1579">teigiamai<text:s/></text:span>kontrolei, antrą -<text:span text:style-name="T1580">neigiamai<text:s/></text:span>kontrolei.</text:p>
      <text:p text:style-name="P1581"><text:span text:style-name="T1582">Teigiama<text:s/></text:span>kontrolė – etaloninis penicilino G tirpalas, ruošiamas vartojant<text:s/><text:span text:style-name="T1583">IDEXX Laboratories, Inc.<text:s/></text:span>(JAV) preparatą. Penicilino G preparatų rinkinį sudaro 50 buteliukų, skirtų 100 tyrimų. Buteliukai laikomi šaldytuve arba<text:s/>kambario temperatūroje (nuo 0°C iki 30°C). Prieš vartojimą į buteliuką įpilamas 1 ml žalio maišyto pieno be inhibitorių (užtenka dviems tyrimams). Palaikoma 10 min. ir sumaišoma, atsargiai apverčiant 10 kartų. Gautame tirpale – 0,005 μg/ml<text:s/><text:soft-page-break/>penicilino G.</text:p>
      <text:p text:style-name="P1584"><text:span text:style-name="T1585">Te</text:span><text:span text:style-name="T1586">igiama<text:s/></text:span>kontrolė vartojama įtariamiems teigiamiems rezultatams patvirtinti, naujai<text:s/><text:span text:style-name="T1587">SNAP<text:s/></text:span>prietaisų partijai ir tyrėjo pasiruošimui patikrinti.</text:p>
      <text:p text:style-name="P1588"><text:span text:style-name="T1589">Neigiama<text:s/></text:span>kontrolė – pienas be inhibitorių.</text:p>
      <text:p text:style-name="P1590">Pakartotinio tyrimo rezultatai vertinami taip:</text:p>
      <text:p text:style-name="P1591">– jeigu<text:s/><text:span text:style-name="T1592">teigiama<text:s/></text:span>kontrolė<text:s/>rodo, kad antibiotikų rasta,<text:s/><text:span text:style-name="T1593">neigiama<text:s/></text:span>kontrolė – antibiotikų nerasta, o vienas ar abu tiriamojo pieno mėginiai – teigiami, laikoma, kad tiriamajame piene antibiotikų rasta.</text:p>
      <text:p text:style-name="P1594"/>
      <text:p text:style-name="P1595"><text:span text:style-name="T1596">IV</text:span><text:span text:style-name="T1597">.<text:s/></text:span><text:span text:style-name="T1598">ANTIBIOTIKŲ NUSTATYMAS NAUDOJANT<text:s/></text:span><text:span text:style-name="T1599">ROSA<text:s/></text:span><text:span text:style-name="T1600">TESTUS (SPARTUSIS METODAS)</text:span></text:p>
      <text:p text:style-name="P1601"/>
      <text:p text:style-name="P1602">Antibiotikams nustatyti gali būti vartojami keturi skirtingi<text:s/><text:span text:style-name="T1603">ROSA<text:s/></text:span>(Rapid One Step Assay) testai: beta-laktaminį žiedą turintiems antibiotikams<text:s/><text:span text:style-name="T1604">(Charm MRL™ Beta-lactam Test),<text:s/></text:span>tetraciklinams<text:s/><text:span text:style-name="T1605">(Charm ROSA™ Tetracycline Test),<text:s/></text:span>sulfametazinui<text:s/><text:span text:style-name="T1606">(Charm ROSA™ Sulfameth</text:span><text:span text:style-name="T1607">azine Test)<text:s/></text:span>ir sulfadimetoksinui su sulfametazinu<text:s/><text:span text:style-name="T1608">(Charm SDSM ROSA™ Test for Sulfadimetoxine and Sulfamethazine).<text:s/></text:span>Neigiami testo rezultatai laikomi patikimais, o teigiami rezultatai, gauti taikant šį metodą, turi būti patvirtinti pakartotiniu tyrimu kartu<text:s/>su<text:s/><text:span text:style-name="T1609">teigiama<text:s/></text:span>ir<text:s/><text:span text:style-name="T1610">neigiama<text:s/></text:span>kontrole arba metodu, nurodytu 1991 m. vasario 14 d. Komisijos sprendime 91/180/EEB, nustatančiame tam tikrus žalio ir termiškai apdoroto pieno tyrimų ir analizės metodus, arba to metodo analogais.</text:p>
      <text:p text:style-name="P1611">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1612">21. Metodo esmė</text:p>
      <text:p text:style-name="P1613">Visų<text:s/><text:span text:style-name="T1614">ROSA<text:s/></text:span>testų veikimo principas yra konkurentinė receptorinė reakcija.</text:p>
      <text:p text:style-name="P1615">Pienas teka chromatografine testo juostele, ir, jeigu jame nėra ieškomų medžiagų, atitinkamoje vietoje išryškėja T (testo) linija. Jeigu ieškomų medžiagų yra, susidaro mažesnio intensyvumo linija. T (testo) linija lyginama su C (kontrolės), kuri parodo artimą didžiausiam leistinam likučių kiekiui koncentraciją.</text:p>
      <text:p text:style-name="P1616"><text:span text:style-name="T1617">ROSA<text:s/></text:span>testų jautrumas atitinka didžiausius leistinus arba šiek tiek mažesnius antibiotikų likučius piene. Beta-laktaminį žiedą<text:s/>turintiems antibiotikams nustatyti skirtu specialiai Europos Sąjungos rinkai<text:s/><text:span text:style-name="T1618">Charm MRL</text:span><text:span text:style-name="T1619">TM</text:span><text:span text:style-name="T1620"><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1621">Charm ROSA“ Tetracycline Test<text:s/></text:span>(tetraciklinų testais) galima aptikti nuo 0,015 μg iki 0,020<text:s/>μg tetraciklino mililitre, nuo 0,070 μg iki 0,100 μg chlortetraciklino mililitre ir nuo 0,070 μg iki 0,100 μg oksitetraciklino mililitre;<text:s/><text:span text:style-name="T1622">Charm ROSA™ Sulfamethazine Test<text:s/></text:span>(sulfametazino testais) – 0,008 μg sulfametazino mililitre,<text:s/><text:span text:style-name="T1623">Charm SDSM ROSA™ Test for</text:span><text:span text:style-name="T1624"><text:s/>Sulfadimetoxine and Sulfamethazine<text:s/></text:span>(sulfadimetoksino ir sulfametazino testais) – 0,006 μg sulfadimetoksino mililitre ir 0,008 μg sulfametazino.</text:p>
      <text:p text:style-name="P1625">22. Įranga</text:p>
      <text:p text:style-name="P1626">– testo juostelių šildytuvas, kuris palaiko 56°C ± 1°C temperatūrą ir turi laikmatį, pranešantį<text:s/>apie inkubavimo pabaigą;</text:p>
      <text:p text:style-name="P1627">– šaldytuvas (nuo 0°C iki 7°C);</text:p>
      <text:p text:style-name="P1628">– šaldyklė (minus 15°C);</text:p>
      <text:p text:style-name="P1629">– automatinė pipetė su vienkartiniais 300 μl antgaliais;</text:p>
      <text:p text:style-name="P1630">– portatyvus testų skaitytuvas, kurį tiekia<text:s/><text:span text:style-name="T1631">Charm Sciences Inc.<text:s/></text:span>firma, JAV.</text:p>
      <text:p text:style-name="P1632">23. Medžiagos</text:p>
      <text:p text:style-name="P1633">–<text:s/><text:span text:style-name="T1634">ROSA<text:s/></text:span>testo juostelės<text:s/><text:span text:style-name="T1635">(Charm Sciences Inc</text:span>. firma, JAV);</text:p>
      <text:p text:style-name="P1636">– pipetės (300 μl) pienui įpilti (vietoj jų galima vartoti automatinę pipetę su vienkartiniais 300 μl antgaliais);</text:p>
      <text:p text:style-name="P1637">– penicilino G tabletės (arba kitos etaloninės medžiagos kitos rūšies testams) 0,004 μg<text:s/><text:soft-page-break/>penicilino G mililitre tirpalo<text:s/><text:span text:style-name="T1638">teigiamai<text:s/></text:span>kontrolei paruošti.</text:p>
      <text:p text:style-name="P1639">PASTABA. Testo juostelės ir kontrolinės medžiagos laikomos nuo 0°C iki 7°C temperatūroje. Prieš vartojimą testo juostelės parą (pageidautina trumpiau) gali būti laikomos kambario (nuo 18°C iki 29°C) temperatūroje.<text:s/>Nepanaudotos tyrimo metu testo juostelės vėl padedamos į šaldytuvą.</text:p>
      <text:p text:style-name="P1640">24. Pasiruošimas tyrimui</text:p>
      <text:p text:style-name="P1641">Prieš tyrimą patikrinama, ar testų šildytuve yra 56°C ± 1°C temperatūra.</text:p>
      <text:p text:style-name="P1642">25. Tyrimo eiga</text:p>
      <text:p text:style-name="P1643"><text:span text:style-name="T1644">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1645">26. Rezultatų vertinimas</text:p>
      <text:p text:style-name="P1646">Juostelė laikoma nukreipus 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text:s/>jį reikia pakartoti.</text:p>
      <text:p text:style-name="P1647">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1648">Laikant juosteles, neigiami rezultatai mažai kinta, o teigiami išryškėja. Išryškintos juostelės kambario temperatūroje išlieka patikimai nepakitusios 10 min, šaldytuve (nuo 0°C iki 7°C) – 1 val., šaldyklėje (minus 15°C ir žemesnėje) – 1 savaitę.</text:p>
      <text:p text:style-name="P1649">PASTABA. Tyrimo rezultatų skaitmeniniam vertinimui ir duomenų išsaugojimui galima naudoti prietaisą<text:s/><text:span text:style-name="T1650">ROSA Reader (Charm Sciences Inc.<text:s/></text:span>firmos, JAV) arba<text:s/><text:span text:style-name="T1651">Imager<text:s/></text:span>ir<text:s/><text:span text:style-name="T1652">LUM-T (Charm<text:s/></text:span><text:span text:style-name="T1653">Sciences Inc.<text:s/></text:span>firmos, JAV).</text:p>
      <text:p text:style-name="P1654"/>
      <text:p text:style-name="P1655"><text:span text:style-name="T1656">V</text:span><text:span text:style-name="T1657">.<text:s/></text:span><text:span text:style-name="T1658">ANTIBIOTIKŲ, TURINČIŲ BETA-LAKTAMINĮ ŽIEDĄ, NUSTATYMAS NAUDOJANT<text:s/></text:span><text:span text:style-name="T1659">CHARM II<text:s/></text:span><text:span text:style-name="T1660">SISTEMĄ (SPARTUSIS METODAS)</text:span></text:p>
      <text:p text:style-name="P1661"/>
      <text:p text:style-name="P1662">27. Metodo esmė</text:p>
      <text:p text:style-name="P1663"><text:span text:style-name="T1664">CHARM II sistema<text:s/></text:span>remiasi radioreceptoriniu principu. Testas skirtas beta-laktaminį žiedą<text:s/>turintiems antibiotikams nustatyti žaliame maišytame karvių piene.</text:p>
      <text:p text:style-name="P1665"><text:span text:style-name="T1666">CHARM II<text:s/></text:span>sistemos jautrumas beta-laktaminį žiedą turintiems antibiotikams parodytas 1 lentelėje.</text:p>
      <text:p text:style-name="P1667">1<text:s/>lentelė</text:p>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Antibiotiko pavadinimas</text:p>
          </table:table-cell>
          <table:table-cell table:style-name="TableCell1675">
            <text:p text:style-name="P1676">ES didžiausi leistini antibiotikų likučių kiekiai, μg/kg<text:s/>(angl. MRL – Maximum Residue Limits)</text:p>
          </table:table-cell>
          <table:table-cell table:style-name="TableCell1677">
            <text:p text:style-name="P1678"><text:span text:style-name="T1679">Charm II<text:s/></text:span><text:span text:style-name="T1680">sistemos metodo jautrumas, antibiotiko μg/kg</text:span></text:p>
          </table:table-cell>
        </table:table-row>
        <table:table-row table:style-name="TableRow1681">
          <table:table-cell table:style-name="TableCell1682">
            <text:p text:style-name="P1683">Amoksicilinas</text:p>
          </table:table-cell>
          <table:table-cell table:style-name="TableCell1684">
            <text:p text:style-name="P1685">4</text:p>
          </table:table-cell>
          <table:table-cell table:style-name="TableCell1686">
            <text:p text:style-name="P1687">5</text:p>
          </table:table-cell>
        </table:table-row>
        <table:table-row table:style-name="TableRow1688">
          <table:table-cell table:style-name="TableCell1689">
            <text:p text:style-name="P1690">Ampicilinas</text:p>
          </table:table-cell>
          <table:table-cell table:style-name="TableCell1691">
            <text:p text:style-name="P1692">4</text:p>
          </table:table-cell>
          <table:table-cell table:style-name="TableCell1693">
            <text:p text:style-name="P1694">4</text:p>
          </table:table-cell>
        </table:table-row>
        <table:table-row table:style-name="TableRow1695">
          <table:table-cell table:style-name="TableCell1696">
            <text:p text:style-name="P1697">Cefazolinas</text:p>
          </table:table-cell>
          <table:table-cell table:style-name="TableCell1698">
            <text:p text:style-name="P1699">50</text:p>
          </table:table-cell>
          <table:table-cell table:style-name="TableCell1700">
            <text:p text:style-name="P1701">15</text:p>
          </table:table-cell>
        </table:table-row>
        <table:table-row table:style-name="TableRow1702">
          <table:table-cell table:style-name="TableCell1703">
            <text:p text:style-name="P1704">Ceftiofuras + metabolitai</text:p>
          </table:table-cell>
          <table:table-cell table:style-name="TableCell1705">
            <text:p text:style-name="P1706">100</text:p>
          </table:table-cell>
          <table:table-cell table:style-name="TableCell1707">
            <text:p text:style-name="P1708">40</text:p>
          </table:table-cell>
        </table:table-row>
        <table:table-row table:style-name="TableRow1709">
          <table:table-cell table:style-name="TableCell1710">
            <text:p text:style-name="P1711">Cefchinomas</text:p>
          </table:table-cell>
          <table:table-cell table:style-name="TableCell1712">
            <text:p text:style-name="P1713">20</text:p>
          </table:table-cell>
          <table:table-cell table:style-name="TableCell1714">
            <text:p text:style-name="P1715">20</text:p>
          </table:table-cell>
        </table:table-row>
        <table:table-row table:style-name="TableRow1716">
          <table:table-cell table:style-name="TableCell1717">
            <text:p text:style-name="P1718">Cefapirinas</text:p>
          </table:table-cell>
          <table:table-cell table:style-name="TableCell1719">
            <text:p text:style-name="P1720">60</text:p>
          </table:table-cell>
          <table:table-cell table:style-name="TableCell1721">
            <text:p text:style-name="P1722">3</text:p>
          </table:table-cell>
        </table:table-row>
        <table:table-row table:style-name="TableRow1723">
          <table:table-cell table:style-name="TableCell1724">
            <text:p text:style-name="P1725">Kloksacilinas</text:p>
          </table:table-cell>
          <table:table-cell table:style-name="TableCell1726">
            <text:p text:style-name="P1727">30</text:p>
          </table:table-cell>
          <table:table-cell table:style-name="TableCell1728">
            <text:p text:style-name="P1729">30</text:p>
          </table:table-cell>
        </table:table-row>
        <table:table-row table:style-name="TableRow1730">
          <table:table-cell table:style-name="TableCell1731">
            <text:p text:style-name="P1732">Dikloksacilinas</text:p>
          </table:table-cell>
          <table:table-cell table:style-name="TableCell1733">
            <text:p text:style-name="P1734">30</text:p>
          </table:table-cell>
          <table:table-cell table:style-name="TableCell1735">
            <text:p text:style-name="P1736">20</text:p>
          </table:table-cell>
        </table:table-row>
        <table:table-row table:style-name="TableRow1737">
          <table:table-cell table:style-name="TableCell1738">
            <text:p text:style-name="P1739">Nafcilinas</text:p>
          </table:table-cell>
          <table:table-cell table:style-name="TableCell1740">
            <text:p text:style-name="P1741">30</text:p>
          </table:table-cell>
          <table:table-cell table:style-name="TableCell1742">
            <text:p text:style-name="P1743">30</text:p>
          </table:table-cell>
        </table:table-row>
        <table:table-row table:style-name="TableRow1744">
          <table:table-cell table:style-name="TableCell1745">
            <text:p text:style-name="P1746">Oksacilinas</text:p>
          </table:table-cell>
          <table:table-cell table:style-name="TableCell1747">
            <text:p text:style-name="P1748">30</text:p>
          </table:table-cell>
          <table:table-cell table:style-name="TableCell1749">
            <text:p text:style-name="P1750">30</text:p>
          </table:table-cell>
        </table:table-row>
        <table:table-row table:style-name="TableRow1751">
          <table:table-cell table:style-name="TableCell1752">
            <text:p text:style-name="P1753">Penetamatas</text:p>
          </table:table-cell>
          <table:table-cell table:style-name="TableCell1754">
            <text:p text:style-name="P1755">4</text:p>
          </table:table-cell>
          <table:table-cell table:style-name="TableCell1756">
            <text:p text:style-name="P1757"><text:span text:style-name="T1758">2</text:span></text:p>
          </table:table-cell>
        </table:table-row>
        <table:table-row table:style-name="TableRow1759">
          <table:table-cell table:style-name="TableCell1760">
            <text:p text:style-name="P1761">Penicilinas G</text:p>
          </table:table-cell>
          <table:table-cell table:style-name="TableCell1762">
            <text:p text:style-name="P1763">4</text:p>
          </table:table-cell>
          <table:table-cell table:style-name="TableCell1764">
            <text:p text:style-name="P1765">2</text:p>
          </table:table-cell>
        </table:table-row>
      </table:table>
      <text:p text:style-name="P1766"/>
      <text:p text:style-name="P1767">PASTABA Testų jautrumas nustatytas statistiškai apskaičiuojant, kokia antibiotiko<text:s/><text:soft-page-break/>koncentracija duoda 90% teigiamų rezultatų.</text:p>
      <text:p text:style-name="P1768">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1769">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1770">14</text:span>C izotopu penicilino kiekis, kuris lyginamas su<text:s/><text:span text:style-name="T1771">kontrolinio<text:s/></text:span>taško verte. Kuo didesnis žymėtojo penicilino kiekis nustatomas, tuo mažiau tiriamame mėginyje beta-laktaminį žiedą turinčių<text:s/>antibiotikų, kuo mažesnis – tuo daugiau.</text:p>
      <text:p text:style-name="P1772">PASTABA. Kompanijos<text:s/><text:span text:style-name="T1773">„Charm Sciences Inc.“<text:s/></text:span>tiekiamose medžiagose<text:s/><text:span text:style-name="T1774">14</text:span>C izotopo yra labai mažai. Nereikalingos sausos medžiagos gali būti išmestos į bendrą atliekų konteinerį, neženklinant radioaktyviųjų atliekų ženklu. Skystos atliekos gali būti išpiltos į bendrą kanalizaciją, užpilant vandeniu.</text:p>
      <text:p text:style-name="P1775">28. Įranga</text:p>
      <text:p text:style-name="P1776">Įranga, esanti komplekte:</text:p>
      <text:p text:style-name="P1777">– scinciliacijos/liuminescencijos skaitiklis, modelis 6600<text:s/><text:span text:style-name="T1778">(Charm Sciences Inc.,<text:s/></text:span>JAV);</text:p>
      <text:p text:style-name="P1779">– 13 mm ×16 mm borosilikato stiklo mėgintuvėliai su plastikiniais kamšteliais;</text:p>
      <text:p text:style-name="P1780">– medvilniniai tamponėliai;</text:p>
      <text:p text:style-name="P1781">– 5 ml pipetė;</text:p>
      <text:p text:style-name="P1782">– 300 μl pipetė;</text:p>
      <text:p text:style-name="P1783">– mėgintuvėlių šildytuvas, kuriame palaikoma nuo 63°C iki 67°C temperatūra;</text:p>
      <text:p text:style-name="P1784">– mėgintuvėlių centrifuga (1200 g);</text:p>
      <text:p text:style-name="P1785">– mėgintuvėlių purtyklė<text:s/><text:span text:style-name="T1786">(Vortex).</text:span></text:p>
      <text:p text:style-name="P1787">Įranga, kurios nėra komplekte (galima įsigyti iš<text:s/><text:span text:style-name="T1788">Charm Sciences Inc.,<text:s/></text:span>JAV):</text:p>
      <text:p text:style-name="P1789">– mėgintuvėlių žymeklis, atliekų konteineris ir tablečių išėmiklis;</text:p>
      <text:p text:style-name="P1790">– graduotas cilindras, 100 ml vardinio tūrio;</text:p>
      <text:p text:style-name="P1791">– stiklinis termometras, padalos vertė 0,5°C;</text:p>
      <text:p text:style-name="P1792">– mėgintuvėlių stovas, dvylikai vienetų.</text:p>
      <text:p text:style-name="P1793">29. Medžiagos ir reagentai</text:p>
      <text:p text:style-name="P1794"><text:span text:style-name="T1795">Charm II<text:s/></text:span>sistemos rinkinys<text:s/><text:span text:style-name="T1796">(Charm Sciences Inc.,<text:s/></text:span>JAV), kuriame yra:</text:p>
      <text:p text:style-name="P1797">– geltonos spalvos<text:s/><text:span text:style-name="T1798">14</text:span>C žymėtojo penicilino tabletės, supakuotos po vieną (kiekviena geltona tabletė turi 0,15 kilobekerelių (kBq));</text:p>
      <text:p text:style-name="P1799">– žalios spalvos bakterinių receptorių tabletės, supakuotos po vieną;</text:p>
      <text:p text:style-name="P1800">– scinciliacijos skystis „Opti-Fluor“ reikalingas tam, kad būtų galima išmatuoti su bakteriniais receptoriais surišto<text:s/><text:span text:style-name="T1801">14</text:span>C izotopu žymėtojo penicilino kiekį.<text:s/><text:span text:style-name="T1802">14</text:span>C izotopo išspinduliuojami gama<text:s/>kvantai „Opti-Fluor“ transformuojami į matomos šviesos impulsus, kurie ir registruojami scinciliacijos/liuminescencijos skaitiklyje;</text:p>
      <text:p text:style-name="P1803">– penicilino G etalonas 4,5 ppb (0,008 TV/ml) –<text:s/><text:span text:style-name="T1804">teigiamai<text:s/></text:span>kontrolei paruošti. Prieš naudojimą etalonas ištirpinamas 100 ml<text:s/>pasterizuoto pieno, be beta-laktaminį žiedą turinčių antibiotikų. Tam galima vartoti ir<text:s/><text:span text:style-name="T1805">neigiamą<text:s/></text:span>kontrolę. Ištirpintas etalonas gerai supurtomas, įstatomas į indą su ledais ir palaikomas apie 15 min. prieš tyrimą;</text:p>
      <text:p text:style-name="P1806">– pieno milteliai, pagaminti iš pieno be<text:s/>inhibitorių, skirti<text:s/><text:span text:style-name="T1807">neigiamai<text:s/></text:span>kontrolei paruošti. Prieš vartojimą milteliai ištirpinami 100 ml 37°C temperatūros distiliuoto ar dejonizuoto vandens.<text:s/><text:span text:style-name="T1808">Neigiamai<text:s/></text:span>kontrolei galima naudoti žalią arba pasterizuotą pieną, kurio beta-laktaminį žiedą turinčių antibiotikų kiekis, apskaičiavus 3-jų matavimų vidurkį, atitinka<text:s/><text:span text:style-name="T1809">neigiamos<text:s/></text:span>kontrolės vertę ± 10 %. Ištirpintas etalonas gerai supurtomas, įstatomas į indą su ledais ir palaikomas apie 15 min. prieš tyrimą.</text:p>
      <text:p text:style-name="P1810">Reagentai laikomi:</text:p>
      <text:p text:style-name="P1811">– geltonos ir žalios tabletės laikomos minus 15°C arba žemesnėje temperatūroje. Iš šaldyklės reikia išimti tiek tablečių, kiek bus suvartota per vieną dieną. Tabletės kambario temperatūroje gali būti laikomos iki 12 val.;</text:p>
      <text:soft-page-break/>
      <text:p text:style-name="P1812">– scinciliacijos skystis „Opti-Fluor“ laikomas kambario temperatūroje;</text:p>
      <text:p text:style-name="P1813">– sausas penicilino G etalonas<text:s/><text:span text:style-name="T1814">teigiamai<text:s/></text:span>kontrolei paruošti laikomas nuo 0°C iki 4,4°C temperatūroje. Ištirpintas etalonas gali būti laikomas 2 dienas nuo 0°C iki 4,4°C temperatūroje. Išpilsčius po 6 ml į mikromėgintuvėlius ir sušaldžius (minus 15°C temperatūroje), etalonas gali būti laikomas 2 mėn. Etalonas turi būti sušaldomas per 6 val. po ištirpinimo. Norint atšildyti etaloną, jis palaikomas po tekančio šilto vandens srove, supurtomas ir patikrinama, ar nesusidarė nuosėdų. Atšildytas etalonas laikomas<text:s/>nuo 0°C iki 4,4°C temperatūroje ir turi būti sunaudotas per 24 val.;</text:p>
      <text:p text:style-name="P1815">PASTABA Pakartotinai sušaldyti negalima.</text:p>
      <text:p text:style-name="P1816">– pieno milteliai, skirti<text:s/><text:span text:style-name="T1817">neigiamai<text:s/></text:span>kontrolei paruošti, laikomi nuo 0°C iki 4,4°C temperatūroje. Ištirpintas<text:s/><text:span text:style-name="T1818">neigiamos<text:s/></text:span>kontrolės etalonas gali<text:s/>būti laikomas 3 dienas nuo 0°C iki 4,4°C temperatūroje. Sušaldžius (minus 15°C) etalonas gali būti laikomas 2 mėn.</text:p>
      <text:p text:style-name="P1819">30. Pasiruošimas tirti</text:p>
      <text:p text:style-name="P1820">30.1. Mėginių ėmimas.</text:p>
      <text:p text:style-name="P1821">Mėginių ėmimas – labai svarbi tyrimo dalis. Būtina užtikrinti, kad laboratoriją pasiektų nepažeisti ir nesukeisti pieno mėginiai. Pieno mėginys turi būti ištirtas per 5 dienas po melžimo (saugant sandariame indelyje nuo 0°C iki 4,4°C temperatūroje). Prieš tyrimą mėginys gerai supurtomas.</text:p>
      <text:p text:style-name="P1822">Tiriant individualių karvių pieną arba labai riebų pieną<text:s/>(&gt; 5 %), patartina jį centrifuguoti 3 min. centrifuga, sukuriančia 1200 g pagreitį.</text:p>
      <text:p text:style-name="P1823">30.2. Kontrolinio taško nustatymas.</text:p>
      <text:p text:style-name="P1824"><text:span text:style-name="T1825">Kontrolinis<text:s/></text:span>taškas nustatomas 6 kartus išmatavus penicilino G etalono tirpalą<text:s/><text:span text:style-name="T1826">(teigiamą<text:s/></text:span>kontrolę) ir apskaičiavus gautų verčių vidurkį. Vidurkis padauginamas iš 1,25 – tai ir yra<text:s/><text:span text:style-name="T1827">kontrolinis<text:s/></text:span>taškas. Visų 6 matavimų vertės turi būti mažesnės už<text:s/><text:span text:style-name="T1828">kontrolinį<text:s/></text:span>tašką. Jeigu matavimo vertės kitokios – visa procedūra kartojama iš naujo.</text:p>
      <text:p text:style-name="P1829"><text:span text:style-name="T1830">Neigiamos<text:s/></text:span>kontrolės matavimai atliekami 3 kartus ir apskaičiuojamas vidurkis –<text:s/><text:span text:style-name="T1831">nulinis<text:s/></text:span>taškas.<text:s/><text:span text:style-name="T1832">Kontrolinis<text:s/></text:span>ir<text:s/><text:span text:style-name="T1833">nulinis<text:s/></text:span>taškai nustatomi kiekvieną kartą, gavus naujos serijos reagentus.</text:p>
      <text:p text:style-name="P1834">Kiekvieną dieną išmatuojama<text:s/><text:span text:style-name="T1835">teigiama<text:s/></text:span>ir<text:s/><text:span text:style-name="T1836">neigiama<text:s/></text:span>kontrolė – tokiu būdu patikrinamas analizatoriaus veikimas.</text:p>
      <text:p text:style-name="P1837"><text:span text:style-name="T1838">Neigiamos<text:s/></text:span>kontrolės vertė turi būti ± 20 % ribose, lyginant su<text:s/><text:span text:style-name="T1839">nuliniu<text:s/></text:span>tašku.</text:p>
      <text:p text:style-name="P1840"><text:span text:style-name="T1841">Teigiamos<text:s/></text:span>kontrolės vertė turi būti mažesnė už<text:s/><text:span text:style-name="T1842">kontrolinio<text:s/></text:span>taško.</text:p>
      <text:p text:style-name="P1843">31. Tyrimo eiga</text:p>
      <text:p text:style-name="P1844">Mėgintuvėliai pažymimi ir į kiekvieną įdedama po žalią tabletę su bakteriniais receptoriais. Į kiekvieną<text:s/>mėgintuvėlį įlašinama po 300 μl<text:span text:style-name="T1845"><text:s/>±<text:s/></text:span>100 μl<text:span text:style-name="T1846"><text:s/></text:span>distiliuoto (dejonizuoto) vandens. Tabletės tirpinamos, įstačius mėgintuvėlį į<text:s/><text:span text:style-name="T1847">Vortex<text:s/></text:span>purtyklę ir leidžiant tirpalui 10 kartų pakilti iki mėgintuvėlio viršaus ir nusileisti. Pieno mėginiai bei kontroliniai etalonai<text:s/>kruopščiai išmaišomi ir keičiant pipetės antgalius išpilstomi po 5 ml ± 0,25 ml. Pieno temperatūra turi būti nuo 0°C iki 7°C. Išmaišoma, įstačius mėgintuvėlius į<text:s/><text:span text:style-name="T1848">Vortex<text:s/></text:span>purtyklę ir leidžiant tirpalui 10 kartų pakilti iki mėgintuvėlio viršaus ir nusileisti.</text:p>
      <text:p text:style-name="P1849">Mėgintuvėliai laikomi 2 min. nuo 63°C iki 67°C temperatūroje.</text:p>
      <text:p text:style-name="P1850">Tada mėgintuvėliai išimami iš šildytuvo, ir į kiekvieną mėgintuvėlį įdedama po geltoną tabletę. Įstačius mėgintuvėlius į<text:s/><text:span text:style-name="T1851">Vortex<text:s/></text:span>purtyklę, leidžiama tirpalui 10 kartų pakilti iki mėgintuvėlio viršaus ir nusileisti.</text:p>
      <text:p text:style-name="P1852">ĮSPĖJIMAS. Tabletės įdėjimas ir ištirpinimas visuose mėgintuvėliuose turi užtrukti ne ilgiau kaip 40 sek.</text:p>
      <text:p text:style-name="P1853">Mėgintuvėliai laikomi 2 min. nuo 63°C iki 67°C temperatūroje.</text:p>
      <text:p text:style-name="P1854">Centrifuguojama 3 min. Išėmus mėgintuvėlį iš centrifugos, pienas nedelsiant nupilamas. Jeigu reikia, medvilnės tamponėliu suardomas riebalų žiedas.</text:p>
      <text:p text:style-name="P1855">Medvilnės tamponėliu riebalų likučiai nuvalomi nuo vidinių mėgintuvėlio sienelių. Dugne esančios nuosėdos neliečiamos.</text:p>
      <text:p text:style-name="P1856">Į kiekvieną mėgintuvėlį įlašinama po 300 μl<text:span text:style-name="T1857"><text:s/>±<text:s/></text:span>100 μl<text:span text:style-name="T1858"><text:s/></text:span>distiliuoto (dejonizuoto) vandens ir gerai išmaišoma<text:s/><text:span text:style-name="T1859">Vortex<text:s/></text:span>purtyklėje, kad nuosėdos pereitų į suspensiją.</text:p>
      <text:p text:style-name="P1860">Į kiekvieną mėgintuvėlį įlašinama 3,0 ml ± 0,5 ml scinciliacijos skysčio. Mėgintuvėlis užkemšamas ir vartomas tol, kol tirpalas taps vienalytis.</text:p>
      <text:p text:style-name="P1861">Mėgintuvėlis įstatomas į scinciliacijos/liuminescencijos skaitiklį ir, pasirinkus<text:s/><text:span text:style-name="T1862">14</text:span>C kanalą, per 60 sek. užrašomi rezultatai (skaičius per minutę, angl.<text:s/><text:span text:style-name="T1863">cpm).</text:span></text:p>
      <text:p text:style-name="P1864">32. Rezultatų vertinimas</text:p>
      <text:p text:style-name="P1865"><text:span text:style-name="T1866">Kontrolinis<text:s/></text:span>taškas yra riba tarp neigiamo ir įtariamo teigiamo rezultato.</text:p>
      <text:p text:style-name="P1867">Kai tiriamojo mėginio<text:s/><text:span text:style-name="T1868">cpm<text:s/></text:span>vertė yra didesnė už<text:s/><text:span text:style-name="T1869">kontrolinį<text:s/></text:span>tašką – rezultatas neigiamas.</text:p>
      <text:p text:style-name="P1870">Kai tiriamojo mėginio<text:s/><text:span text:style-name="T1871">cpm<text:s/></text:span>vertė yra mažesnė arba lygį<text:s/><text:span text:style-name="T1872">kontroliniam<text:s/></text:span>taškui – rezultatas teigiamas.</text:p>
      <text:p text:style-name="P1873">Įtariamas teigiamas mėginys turi būti pakartotinai ištirtas:</text:p>
      <text:p text:style-name="P1874">–<text:s/>jeigu tiriamo mėginio<text:s/><text:span text:style-name="T1875">cpm<text:s/></text:span>vertė yra 50<text:s/><text:span text:style-name="T1876">cpm<text:s/></text:span>didesnė už<text:s/><text:span text:style-name="T1877">kontrolinį<text:s/></text:span>tašką – tyrimas kartojamas;</text:p>
      <text:p text:style-name="P1878">– jeigu pakartojus gauta vertė yra didesnė už<text:s/><text:span text:style-name="T1879">kontrolinį<text:s/></text:span>tašką – rezultatas neigiamas;</text:p>
      <text:p text:style-name="P1880">– jeigu pakartojus tyrimą gauta vertė yra mažesnė už<text:s/><text:span text:style-name="T1881">kontrolinį<text:s/></text:span>tašką arba jam lygi – įtariamas teigiamas rezultatas: tyrimas kartojamas pagal 33 punktą.</text:p>
      <text:p text:style-name="P1882">33. Patvirtinimas</text:p>
      <text:p text:style-name="P1883">Įtariami teigiami mėginiai tiriami kartu su<text:s/><text:span text:style-name="T1884">teigiamos<text:s/></text:span>ir<text:s/><text:span text:style-name="T1885">neigiamos<text:s/></text:span>kontrolės etalonais. Šie etalonai turi būti paruošti iš kitų reagentų buteliukų (nevartotų<text:s/><text:span text:style-name="T1886">kontroliniam<text:s/></text:span>ir<text:s/><text:span text:style-name="T1887">nuliniam<text:s/></text:span>taškui nustatyti). Patvirtinimo rezultatai vertinami taip:</text:p>
      <text:p text:style-name="P1888">–<text:s/><text:span text:style-name="T1889">neigiama<text:s/></text:span>kontrolė turi būti 20 % didesnė už<text:s/><text:span text:style-name="T1890">nulinį<text:s/></text:span>tašką;</text:p>
      <text:p text:style-name="P1891">–<text:s/><text:span text:style-name="T1892">teigiama<text:s/></text:span>kontrolė turi būti mažesnė už<text:s/><text:span text:style-name="T1893">kontrolinį<text:s/></text:span>tašką.</text:p>
      <text:p text:style-name="P1894">Jeigu kontrolės atitinka visas sąlygas, o tiriamojo<text:s/>mėginio<text:s/><text:span text:style-name="T1895">cpm<text:s/></text:span>vertė yra mažesnė už<text:s/><text:span text:style-name="T1896">kontrolinį<text:s/></text:span>tašką arba jam lygi – rezultatas teigiamas.</text:p>
      <text:p text:style-name="P1897">______________</text:p>
      <text:p text:style-name="P1898">Papildyta priedu:</text:p>
      <text:p text:style-name="P1899"><text:span text:style-name="T1900">Nr.<text:s/></text:span><text:a xlink:href="https://www.e-tar.lt/portal/legalAct.html?documentId=TAR.373987AE137C" office:target-frame-name="_top" xlink:show="replace"><text:span text:style-name="T1901">3D-1</text:span></text:a><text:span text:style-name="T1902">, 2006-01-04, Žin., 2006, Nr. 4-116<text:s/></text:span><text:span text:style-name="T1903">(2006-01-12), i. k. 1062330ISAK00003D-1</text:span></text:p>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žemės ūkio ministerija, Įsakymas</text:span></text:p>
      <text:p text:style-name="P1913"><text:span text:style-name="T1914">Nr.<text:s/></text:span><text:a xlink:href="https://www.e-tar.lt/portal/legalAct.html?documentId=TAR.BC43F530239F" office:target-frame-name="_top" xlink:show="replace"><text:span text:style-name="T1915">185</text:span></text:a><text:span text:style-name="T1916">, 2002-05-15, Žin., 2002, Nr. 49-1920 (2002-05-17), i.</text:span><text:span text:style-name="T1917"><text:s/>k. 1022330ISAK00000185</text:span></text:p>
      <text:p text:style-name="P1918"><text:span text:style-name="T1919">Dėl 2001 m. gegužės 9 d. įsakymo Nr. 146 "Dėl naujos Pieno supirkimo taisyklių redakcijos patvirtinimo" pakeitimo</text:span></text:p>
      <text:p text:style-name="P1920"/>
      <text:p text:style-name="P1921"><text:span text:style-name="T1922">2.</text:span></text:p>
      <text:p text:style-name="P1923"><text:span text:style-name="T1924">Lietuvos Respublikos žemės ūkio ministerija, Įsakymas</text:span></text:p>
      <text:p text:style-name="P1925"><text:span text:style-name="T1926">Nr.<text:s/></text:span><text:a xlink:href="https://www.e-tar.lt/portal/legalAct.html?documentId=TAR.AFD8A29F7813" office:target-frame-name="_top" xlink:show="replace"><text:span text:style-name="T1927">190</text:span></text:a><text:span text:style-name="T1928">, 2002-05-22, Žin., 2002, Nr. 53-2094 (2002-05-29), i. k. 1022330ISAK00000190</text:span></text:p>
      <text:p text:style-name="P1929"><text:span text:style-name="T1930">Dėl 2002 m. gegužės 15 d. įsakymo Nr. 185 "Dėl 2001 m. gegužės 9 d. įsakymo Nr. 146 "Dėl naujos pieno supirkimo taisyklių redakcijos patvirtinimo" pa</text:span><text:span text:style-name="T1931">keitimo" papildymo</text:span></text:p>
      <text:p text:style-name="P1932"/>
      <text:p text:style-name="P1933"><text:span text:style-name="T1934">3.</text:span></text:p>
      <text:p text:style-name="P1935"><text:span text:style-name="T1936">Lietuvos Respublikos žemės ūkio ministerija, Įsakymas</text:span></text:p>
      <text:p text:style-name="P1937"><text:span text:style-name="T1938">Nr.<text:s/></text:span><text:a xlink:href="https://www.e-tar.lt/portal/legalAct.html?documentId=TAR.060815E50B6F" office:target-frame-name="_top" xlink:show="replace"><text:span text:style-name="T1939">235</text:span></text:a><text:span text:style-name="T1940">, 2002-06-20, Žin., 2002, Nr. 63-2553 (2002-06-25), i. k. 1022330ISAK00000235</text:span></text:p>
      <text:p text:style-name="P1941"><text:span text:style-name="T1942">Dėl 2001 m.<text:s/></text:span><text:span text:style-name="T1943">gegužės 9 d. įsakymo Nr. 146 "Dėl naujos Pieno supirkimo taisyklių redakcijos patvirtinimo" pakeitimo</text:span></text:p>
      <text:p text:style-name="P1944"/>
      <text:p text:style-name="P1945"><text:span text:style-name="T1946">4.</text:span></text:p>
      <text:p text:style-name="P1947"><text:span text:style-name="T1948">Lietuvos Respublikos žemės ūkio ministerija, Įsakymas</text:span></text:p>
      <text:p text:style-name="P1949"><text:span text:style-name="T1950">Nr.<text:s/></text:span><text:a xlink:href="https://www.e-tar.lt/portal/legalAct.html?documentId=TAR.D1834475C131" office:target-frame-name="_top" xlink:show="replace"><text:span text:style-name="T1951">446</text:span></text:a><text:span text:style-name="T1952">,<text:s/></text:span><text:span text:style-name="T1953">2002-11-15, Žin., 2002, Nr. 111-4941 (2002-11-20), i. k. 1022330ISAK00000446</text:span></text:p>
      <text:p text:style-name="P1954"><text:span text:style-name="T1955">Dėl žemės ūkio ministro 2001 m. gegužės 9 d. įsakymo Nr. 146 "Dėl naujos Pieno supirkimo taisyklių redakcijos patvirtinimo" pakeitimo</text:span></text:p>
      <text:p text:style-name="P1956"/>
      <text:p text:style-name="P1957"><text:span text:style-name="T1958">5.</text:span></text:p>
      <text:p text:style-name="P1959"><text:span text:style-name="T1960">Lietuvos Respublikos žemės ūkio ministeri</text:span><text:span text:style-name="T1961">ja, Įsakymas</text:span></text:p>
      <text:p text:style-name="P1962"><text:span text:style-name="T1963">Nr.<text:s/></text:span><text:a xlink:href="https://www.e-tar.lt/portal/legalAct.html?documentId=TAR.0A73E1D6819E" office:target-frame-name="_top" xlink:show="replace"><text:span text:style-name="T1964">518</text:span></text:a><text:span text:style-name="T1965">, 2002-12-24, Žin., 2002, Nr. 127-5763 (2002-12-31), i. k. 1022330ISAK00000518</text:span></text:p>
      <text:p text:style-name="P1966"><text:span text:style-name="T1967">Dėl žemės ūkio ministro 2001 m. gegužės 9 d. įsakymo Nr. 146 "Dėl naujos<text:s/></text:span><text:span text:style-name="T1968">Pieno supirkimo taisyklių redakcijos patvirtinimo" pakeitimo</text:span></text:p>
      <text:p text:style-name="P1969"/>
      <text:p text:style-name="P1970"><text:span text:style-name="T1971">6.</text:span></text:p>
      <text:p text:style-name="P1972"><text:span text:style-name="T1973">Lietuvos Respublikos žemės ūkio ministerija, Įsakymas</text:span></text:p>
      <text:p text:style-name="P1974"><text:span text:style-name="T1975">Nr.<text:s/></text:span><text:a xlink:href="https://www.e-tar.lt/portal/legalAct.html?documentId=TAR.F8EF293433F7" office:target-frame-name="_top" xlink:show="replace"><text:span text:style-name="T1976">3D-63</text:span></text:a><text:span text:style-name="T1977">, 2003-02-26, Žin., 2003, Nr. 22-933 (2003-02-</text:span><text:span text:style-name="T1978">28), i. k. 1032330ISAK0003D-63</text:span></text:p>
      <text:p text:style-name="P1979"><text:span text:style-name="T1980">Dėl žemės ūkio ministro 2001 m. gegužės 9 d. įsakymo Nr. 146 "Dėl naujos Pieno supirkimo taisyklių redakcijos patvirtinimo" ir žemės ūkio ministro 2002 m. lapkričio 20 d. įsakymo Nr. 450 "Dėl Laikinosios pieno supirkimo tvark</text:span><text:span text:style-name="T1981">os taikymo" pakeitimo</text:span></text:p>
      <text:p text:style-name="P1982"/>
      <text:p text:style-name="P1983"><text:span text:style-name="T1984">7.</text:span></text:p>
      <text:p text:style-name="P1985"><text:span text:style-name="T1986">Lietuvos Respublikos žemės ūkio ministerija, Įsakymas</text:span></text:p>
      <text:p text:style-name="P1987"><text:span text:style-name="T1988">Nr.<text:s/></text:span><text:a xlink:href="https://www.e-tar.lt/portal/legalAct.html?documentId=TAR.DDB8A5D385E4" office:target-frame-name="_top" xlink:show="replace"><text:span text:style-name="T1989">3D-216</text:span></text:a><text:span text:style-name="T1990">, 2003-05-28, Žin., 2003, Nr. 54-2414 (2003-06-04), i. k. 1032330ISAK003D-216</text:span></text:p>
      <text:p text:style-name="P1991"><text:span text:style-name="T1992">Dėl že</text:span><text:span text:style-name="T1993">mės ūkio ministro 2001 m. gegužės 9 d. įsakymo Nr. 146 "Dėl naujos Pieno supirkimo taisyklių redakcijos patvirtinimo" pakeitimo</text:span></text:p>
      <text:p text:style-name="P1994"/>
      <text:p text:style-name="P1995"><text:span text:style-name="T1996">8.</text:span></text:p>
      <text:p text:style-name="P1997"><text:span text:style-name="T1998">Lietuvos Respublikos žemės ūkio ministerija, Įsakymas</text:span></text:p>
      <text:p text:style-name="P1999"><text:span text:style-name="T2000">Nr.<text:s/></text:span><text:a xlink:href="https://www.e-tar.lt/portal/legalAct.html?documentId=TAR.0CB9C1072D59" office:target-frame-name="_top" xlink:show="replace"><text:span text:style-name="T2001">3D-245</text:span></text:a><text:span text:style-name="T2002">, 2003-06-20, Žin., 2003, Nr. 60-2739 (2003-06-25), i. k. 1032330ISAK003D-245</text:span></text:p>
      <text:p text:style-name="P2003"><text:span text:style-name="T2004">Dėl žemės ūkio ministro 2001 m. gegužės 9 d. įsakymo Nr. 146 "Dėl naujos Pieno supirkimo taisyklių redakcijos patvirtinimo" pakeitimo</text:span></text:p>
      <text:p text:style-name="P2005"/>
      <text:p text:style-name="P2006"><text:span text:style-name="T2007">9.</text:span></text:p>
      <text:p text:style-name="P2008"><text:span text:style-name="T2009">Lietuvos Respublik</text:span><text:span text:style-name="T2010">os žemės ūkio ministerija, Įsakymas</text:span></text:p>
      <text:p text:style-name="P2011"><text:span text:style-name="T2012">Nr.<text:s/></text:span><text:a xlink:href="https://www.e-tar.lt/portal/legalAct.html?documentId=TAR.DAD99E759BCF" office:target-frame-name="_top" xlink:show="replace"><text:span text:style-name="T2013">3D-346</text:span></text:a><text:span text:style-name="T2014">, 2003-08-25, Žin., 2003, Nr. 83-3814 (2003-08-29), i. k. 1032330ISAK003D-346</text:span></text:p>
      <text:p text:style-name="P2015"><text:span text:style-name="T2016">Dėl žemės ūkio ministro 2001 m. gegužės 9 d.<text:s/></text:span><text:span text:style-name="T2017">įsakymo Nr. 146 "Dėl Pieno supirkimo taisyklių patvirtinimo" pakeitimo</text:span></text:p>
      <text:p text:style-name="P2018"/>
      <text:p text:style-name="P2019"><text:span text:style-name="T2020">10.</text:span></text:p>
      <text:p text:style-name="P2021"><text:span text:style-name="T2022">Lietuvos Respublikos žemės ūkio ministerija, Įsakymas</text:span></text:p>
      <text:p text:style-name="P2023"><text:span text:style-name="T2024">Nr.<text:s/></text:span><text:a xlink:href="https://www.e-tar.lt/portal/legalAct.html?documentId=TAR.500DC4451711" office:target-frame-name="_top" xlink:show="replace"><text:span text:style-name="T2025">3D-500</text:span></text:a><text:span text:style-name="T2026">, 2003-11-26, Žin., 2003, Nr. 112-</text:span><text:span text:style-name="T2027">5039 (2003-11-28), i. k. 1032330ISAK003D-500</text:span></text:p>
      <text:p text:style-name="P2028"><text:span text:style-name="T2029">Dėl žemės ūkio ministro 2001 m. gegužės 9 d. įsakymo Nr. 146 "Dėl Pieno supirkimo taisyklių patvirtinimo" pakeitimo</text:span></text:p>
      <text:p text:style-name="P2030"/>
      <text:p text:style-name="P2031"><text:span text:style-name="T2032">11.</text:span></text:p>
      <text:p text:style-name="P2033"><text:span text:style-name="T2034">Lietuvos Respublikos žemės ūkio ministerija, Įsakymas</text:span></text:p>
      <text:p text:style-name="P2035"><text:span text:style-name="T2036">Nr.<text:s/></text:span><text:a xlink:href="https://www.e-tar.lt/portal/legalAct.html?documentId=TAR.969BF6DE094F" office:target-frame-name="_top" xlink:show="replace"><text:span text:style-name="T2037">3D-3</text:span></text:a><text:span text:style-name="T2038">, 2004-01-08, Žin., 2004, Nr. 8-209 (2004-01-15), i. k. 1042330ISAK00003D-3</text:span></text:p>
      <text:p text:style-name="P2039"><text:span text:style-name="T2040">Dėl žemės ūkio ministro 2001 m. gegužės 9 d. įsakymo Nr. 146 "Dėl Pieno supirkimo taisyklių patv</text:span><text:span text:style-name="T2041">irtinimo" pakeitimo</text:span></text:p>
      <text:p text:style-name="P2042"/>
      <text:p text:style-name="P2043"><text:span text:style-name="T2044">12.</text:span></text:p>
      <text:p text:style-name="P2045"><text:span text:style-name="T2046">Lietuvos Respublikos žemės ūkio ministerija, Įsakymas</text:span></text:p>
      <text:p text:style-name="P2047"><text:span text:style-name="T2048">Nr.<text:s/></text:span><text:a xlink:href="https://www.e-tar.lt/portal/legalAct.html?documentId=TAR.6CACC0A0C305" office:target-frame-name="_top" xlink:show="replace"><text:span text:style-name="T2049">3D-150</text:span></text:a><text:span text:style-name="T2050">, 2004-04-02, Žin., 2004, Nr. 52-1766 (2004-04-08), i. k. 1042330ISAK003D-150</text:span></text:p>
      <text:p text:style-name="P2051"><text:span text:style-name="T2052">Dėl žem</text:span><text:span text:style-name="T2053">ės ūkio ministro 2001 m. gegužės 9 d. įsakymo Nr. 146 "Dėl Pieno supirkimo taisyklių patvirtinimo" pakeitimo</text:span></text:p>
      <text:p text:style-name="P2054"/>
      <text:p text:style-name="P2055"><text:span text:style-name="T2056">13.</text:span></text:p>
      <text:p text:style-name="P2057"><text:span text:style-name="T2058">Lietuvos Respublikos žemės ūkio ministerija, Įsakymas</text:span></text:p>
      <text:p text:style-name="P2059"><text:span text:style-name="T2060">Nr.<text:s/></text:span><text:a xlink:href="https://www.e-tar.lt/portal/legalAct.html?documentId=TAR.7128328FD1B5" office:target-frame-name="_top" xlink:show="replace"><text:span text:style-name="T2061">3D</text:span><text:span text:style-name="T2062">-203</text:span></text:a><text:span text:style-name="T2063">, 2004-04-21, Žin., 2004, Nr. 60-2153 (2004-04-24), i. k. 1042330ISAK003D-203</text:span></text:p>
      <text:p text:style-name="P2064"><text:span text:style-name="T2065">Dėl žemės ūkio ministro 2001 m. gegužės 9 d. įsakymo Nr. 146 "Dėl Pieno supirkimo taisyklių patvirtinimo" pakeitimo</text:span></text:p>
      <text:p text:style-name="P2066"/>
      <text:p text:style-name="P2067"><text:span text:style-name="T2068">14.</text:span></text:p>
      <text:p text:style-name="P2069"><text:span text:style-name="T2070">Lietuvos Respublikos žemės ūkio ministerija, Įsakymas</text:span></text:p>
      <text:p text:style-name="P2071"><text:span text:style-name="T2072">Nr.<text:s/></text:span><text:a xlink:href="https://www.e-tar.lt/portal/legalAct.html?documentId=TAR.89C47712C364" office:target-frame-name="_top" xlink:show="replace"><text:span text:style-name="T2073">3D-541</text:span></text:a><text:span text:style-name="T2074">, 2004-10-04, Žin., 2004, Nr. 148-5375 (2004-10-07), i. k. 1042330ISAK003D-541</text:span></text:p>
      <text:p text:style-name="P2075"><text:span text:style-name="T2076">Dėl žemės ūkio ministro 2001 m. gegužės 9 d. įsakymo Nr. 146 "Dėl Pieno supirkimo ta</text:span><text:span text:style-name="T2077">isyklių patvirtinimo" pakeitimo</text:span></text:p>
      <text:p text:style-name="P2078"/>
      <text:p text:style-name="P2079"><text:span text:style-name="T2080">15.</text:span></text:p>
      <text:p text:style-name="P2081"><text:span text:style-name="T2082">Lietuvos Respublikos žemės ūkio ministerija, Įsakymas</text:span></text:p>
      <text:p text:style-name="P2083"><text:span text:style-name="T2084">Nr.<text:s/></text:span><text:a xlink:href="https://www.e-tar.lt/portal/legalAct.html?documentId=TAR.48CB1FC65E5E" office:target-frame-name="_top" xlink:show="replace"><text:span text:style-name="T2085">3D-123</text:span></text:a><text:span text:style-name="T2086">, 2005-03-08, Žin., 2005, Nr. 33-1082 (2005-03-10), i. k.<text:s/></text:span><text:span text:style-name="T2087">1052330ISAK003D-123</text:span></text:p>
      <text:p text:style-name="P2088"><text:span text:style-name="T2089">Dėl žemės ūkio ministro 2001 m. gegužės 9 d. įsakymo Nr. 146 "Dėl Pieno supirkimo taisyklių patvirtinimo" pakeitimo</text:span></text:p>
      <text:p text:style-name="P2090"/>
      <text:p text:style-name="P2091"><text:span text:style-name="T2092">16.</text:span></text:p>
      <text:p text:style-name="P2093"><text:span text:style-name="T2094">Lietuvos Respublikos žemės ūkio ministerija, Įsakymas</text:span></text:p>
      <text:p text:style-name="P2095"><text:span text:style-name="T2096">Nr.<text:s/></text:span><text:a xlink:href="https://www.e-tar.lt/portal/legalAct.html?documentId=TAR.90F046C9D7F9" office:target-frame-name="_top" xlink:show="replace"><text:span text:style-name="T2097">3D-527</text:span></text:a><text:span text:style-name="T2098">, 2005-11-11, Žin., 2005, Nr. 135-4868 (2005-11-15), i. k. 1052330ISAK003D-527</text:span></text:p>
      <text:p text:style-name="P2099"><text:span text:style-name="T2100">Dėl žemės ūkio ministro 2001 m. gegužės 9 d. įsakymo Nr. 146 "Dėl Pieno supirkimo taisyklių patvirtinimo" pakeitimo</text:span></text:p>
      <text:p text:style-name="P2101"/>
      <text:p text:style-name="P2102"><text:span text:style-name="T2103">17.</text:span></text:p>
      <text:p text:style-name="P2104"><text:span text:style-name="T2105">Lietuvos Respublikos<text:s/></text:span><text:span text:style-name="T2106">žemės ūkio ministerija, Įsakymas</text:span></text:p>
      <text:p text:style-name="P2107"><text:span text:style-name="T2108">Nr.<text:s/></text:span><text:a xlink:href="https://www.e-tar.lt/portal/legalAct.html?documentId=TAR.373987AE137C" office:target-frame-name="_top" xlink:show="replace"><text:span text:style-name="T2109">3D-1</text:span></text:a><text:span text:style-name="T2110">, 2006-01-04, Žin., 2006, Nr. 4-116 (2006-01-12), i. k. 1062330ISAK00003D-1</text:span></text:p>
      <text:p text:style-name="P2111"><text:span text:style-name="T2112">Dėl žemės ūkio ministro 2001 m. gegužės 9 d. įsakymo Nr.<text:s/></text:span><text:span text:style-name="T2113">146 "Dėl Pieno supirkimo taisyklių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27" meta:paragraph-count="852" meta:word-count="12537" meta:character-count="96312" meta:row-count="2115" meta:non-whitespace-character-count="84627"/>
  </office:meta>
</office:document-meta>
</file>