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style:font-weight-complex="bold" fo:color="#000000" style:font-size-complex="11pt" style:language-asian="lt" style:country-asian="LT"/>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TableColumn189" style:family="table-column">
      <style:table-column-properties style:column-width="3.3541in"/>
    </style:style>
    <style:style style:name="TableColumn190" style:family="table-column">
      <style:table-column-properties style:column-width="3.3395in"/>
    </style:style>
    <style:style style:name="Table188" style:family="table">
      <style:table-properties style:width="6.6937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T193"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text-align="center"/>
      <style:text-properties fo:color="#000000" style:font-size-complex="11pt" style:language-asian="lt" style:country-asian="LT"/>
    </style:style>
    <style:style style:name="P197" style:parent-style-name="Normal" style:family="paragraph">
      <style:paragraph-properties fo:text-align="center"/>
      <style:text-properties fo:color="#000000" style:font-size-complex="11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1pt" style:language-asian="lt" style:country-asian="LT"/>
    </style:style>
    <style:style style:name="TableRow200" style:family="table-row">
      <style:table-row-properties style:min-row-height="0.9513in"/>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style:font-size-complex="11pt" style:language-asian="lt" style:country-asian="LT"/>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min-row-height="1.5173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fo:color="#000000" style:font-size-complex="11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color="#000000" style:font-size-complex="11pt" style:language-asian="lt" style:country-asian="LT"/>
    </style:style>
    <style:style style:name="P215" style:parent-style-name="Normal" style:family="paragraph">
      <style:paragraph-properties fo:text-align="center"/>
      <style:text-properties fo:color="#000000" style:font-size-complex="11pt" style:language-asian="lt" style:country-asian="LT"/>
    </style:style>
    <style:style style:name="P216" style:parent-style-name="Normal" style:family="paragraph">
      <style:paragraph-properties fo:text-align="center"/>
      <style:text-properties fo:color="#000000"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fo:text-align="justify" fo:text-indent="0.4923in"/>
      <style:text-properties fo:color="#000000" style:font-size-complex="4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5" style:parent-style-name="Normal" style:family="paragraph">
      <style:paragraph-properties fo:text-align="justify" fo:text-indent="0.4923in"/>
      <style:text-properties fo:color="#000000" style:font-size-complex="4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font-size-complex="4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0" style:parent-style-name="Normal" style:family="paragraph">
      <style:paragraph-properties fo:text-align="justify" fo:text-indent="0.4923in"/>
      <style:text-properties fo:color="#000000" style:font-size-complex="4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1" style:parent-style-name="Normal" style:family="paragraph">
      <style:paragraph-properties fo:text-align="justify" fo:text-indent="0.4923in"/>
      <style:text-properties fo:color="#000000" style:font-size-complex="4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1" style:parent-style-name="Normal" style:family="paragraph">
      <style:paragraph-properties fo:text-align="justify" fo:text-indent="0.4923in"/>
      <style:text-properties fo:color="#000000" style:font-size-complex="4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4" style:parent-style-name="Normal" style:family="paragraph">
      <style:paragraph-properties fo:text-align="justify" fo:text-indent="0.4923in"/>
      <style:text-properties fo:color="#000000" style:font-size-complex="4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6" style:parent-style-name="Normal" style:family="paragraph">
      <style:paragraph-properties fo:text-align="justify" fo:text-indent="0.4923in"/>
      <style:text-properties fo:color="#000000" style:font-size-complex="4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6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3.5437in" fo:text-indent="-0.0006in">
        <style:tab-stops/>
      </style:paragraph-properties>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indent="3.54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1pt" style:language-asian="lt" style:country-asian="LT"/>
    </style:style>
    <style:style style:name="T1018" style:parent-style-name="DefaultParagraphFont" style:family="text">
      <style:text-properties fo:font-weight="bold" style:font-weight-asian="bold" style:font-weight-complex="bold"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T1020" style:parent-style-name="DefaultParagraphFont" style:family="text">
      <style:text-properties fo:font-weight="bold" style:font-weight-asian="bold" style:font-weight-complex="bold" fo:color="#000000" style:font-size-complex="11pt"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font-style="italic" style:font-style-asian="italic" style:font-style-complex="italic" fo:color="#000000" style:font-size-complex="11pt" style:language-asian="lt" style:country-asian="LT"/>
    </style:style>
    <style:style style:name="T1029"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color="#000000" style:font-size-complex="6pt" style:language-asian="lt" style:country-asian="L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6">Suvestinė redakcija nuo 2004-01-16 iki 2004-04-0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 –<text:s/></text:span><text:span text:style-name="T126">riebalų, baltymų, somatinių ląstelių, bakterinio užterštumo, inhibitorinių medžiagų – 2 kartus per mėne</text:span><text:span text:style-name="T127">sį, bet ne rečiau kaip kartą per 15 kalendorinių dienų (įskaitinį tiekimo laikotarpį), o pieno užšalimo temperatūros – kartą per mėnesį</text:span><text:span text:style-name="T128">.</text:span></text:p>
      <text:soft-page-break/>
      <text:p text:style-name="P129"><text:span text:style-name="T130">Papildomi tyrimai</text:span><text:span text:style-name="T131"><text:s/>– gamintojo, supirkėjo, valstybės kontroliuojančios institucijos iniciatyva atliekami tyrimai.</text:span></text:p>
      <text:p text:style-name="P132"><text:span text:style-name="T133">Įskait</text:span><text:span text:style-name="T134">inis tiekimo laikotarpis</text:span><text:span text:style-name="T135"><text:s/>– pastovios trukmės: 1–15 ir 16–31 mėnesio dienų arba šalių susitarimu, bet ne ilgesnis kaip vieno mėnesio laikotarpis, kurio metu nustatomi pieno sudėties ir kokybės rodikliai.</text:span></text:p>
      <text:p text:style-name="P136"><text:span text:style-name="T137">Valstybės kontroliuojančios institucijos</text:span><text:span text:style-name="T138"><text:s/>– Valstybinė</text:span><text:span text:style-name="T139"><text:s/>maisto ir veterinarijos tarnyba (toliau – VMVT), kitos valstybės įgaliotos institucijos.</text:span></text:p>
      <text:p text:style-name="P140">Punkto pakeitimai:</text:p>
      <text:p text:style-name="P141"><text:span text:style-name="T142">Nr.<text:s/></text:span><text:a xlink:href="https://www.e-tar.lt/portal/legalAct.html?documentId=TAR.500DC4451711" office:target-frame-name="_top" xlink:show="replace"><text:span text:style-name="T143">3D-500</text:span></text:a><text:span text:style-name="T144">, 2003-11-26, Žin., 2003, Nr. 112-5039 (2003-11-28), i.</text:span><text:span text:style-name="T145"><text:s/>k. 1032330ISAK003D-500</text:span></text:p>
      <text:p text:style-name="Normal"/>
      <text:p text:style-name="P146"><text:span text:style-name="T147">4</text:span><text:span text:style-name="T148">.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9">102-2921</text:span></text:a><text:span text:style-name="T150">) ir Tipinės pieno pirkimo–pardavimo sutarties sąlygų, patvirtintų Lietuvos Respublikos Vyriausybės 2003 m. birželio 4 d. nutarimu Nr. 726 „Dėl tipinių pieno pirkimo–pardavimo sutarties sąlygų patvirtinimo“ (Žin., 2003</text:span><text:span text:style-name="T151">, Nr.<text:s/></text:span><text:a xlink:href="https://www.e-tar.lt/portal/lt/legalAct/TAR.FA570ACC3DD4" office:target-frame-name="_blank" xlink:show="new"><text:span text:style-name="T152">56-2493</text:span></text:a><text:span text:style-name="T153">) reikalavimus.</text:span></text:p>
      <text:p text:style-name="P154"><text:span text:style-name="T155">5</text:span><text:span text:style-name="T156">. Supirkėjas privalo supažindinti gamintoją, o gamintojas privalo susipažinti su standartu LST 1137, šiomis taisyklėmis, Lietuvos Respubl</text:span><text:span text:style-name="T157">ikos Vyriausybės 2003 m. birželio 4 d. nutarimu Nr. 726 „Dėl tipinių pieno pirkimo – pardavimo sutarties sąlygų patvirtinimo“, Veterinarijos ir higienos reikalavimais pieno ūkiui, pieno pardavimui ir transportavimui, patvirtintais VMVT direktoriaus 2001 m.</text:span><text:span text:style-name="T158"><text:s/>lapkričio 23 d. įsakymu Nr. 518 (Žin., 2001, Nr.<text:s/></text:span><text:a xlink:href="https://www.e-tar.lt/portal/lt/legalAct/TAR.3519A21904B0" office:target-frame-name="_blank" xlink:show="new"><text:span text:style-name="T159">99-3593</text:span></text:a><text:span text:style-name="T160">) (toliau – Veterinarijos ir higienos reikalavimai pieno ūkiui, pieno pardavimui ir transportavimui). Šie norminia</text:span><text:span text:style-name="T161">i dokumentai turi būti supirkimo vietose. Supirkėjas teikia informaciją gamintojams aktualiais pieno ūkio klausimais.</text:span></text:p>
      <text:p text:style-name="P162"><text:span text:style-name="T163">6</text:span><text:span text:style-name="T164">. Gamintojas, prieš pradėdamas tiekti pieną pardavimui (t. y. gamintojas, anksčiau nepardavinėjęs pieno arba jo pardavimą nutraukęs i</text:span><text:span text:style-name="T165">lgiau kaip 2 mėnesius, arba pradėjęs tiekti pieną į kitą supirkimo įmonę), privalo pateikti supirkėjui Gyvūno sveikatos pažymėjimą, išduotą VMVT. Mėginiai visiems privalomiems (pagal LST 1137 ir šių taisyklių 8 punktą) pieno sudėties ir kokybės rodikliams<text:s/></text:span><text:span text:style-name="T166">nustatyti imami iš pirmos pristatytos pardavimui pieno siuntos.</text:span><text:s/></text:p>
      <text:p text:style-name="P167">Punkto pakeitimai:</text:p>
      <text:p text:style-name="P168"><text:span text:style-name="T169">Nr.<text:s/></text:span><text:a xlink:href="https://www.e-tar.lt/portal/legalAct.html?documentId=TAR.500DC4451711" office:target-frame-name="_top" xlink:show="replace"><text:span text:style-name="T170">3D-500</text:span></text:a><text:span text:style-name="T171">, 2003-11-26, Žin., 2003, Nr. 112-5039 (2003-11-28), i. k. 1032330ISAK003D-500</text:span></text:p>
      <text:p text:style-name="Normal"/>
      <text:p text:style-name="P172"><text:span text:style-name="T173">II</text:span><text:span text:style-name="T174">.<text:s/></text:span><text:span text:style-name="T175">PIENO SUPIRKIMO IR PIENO SUDĖTIES BEI KOKYBĖS VERTINIMO TVARKA</text:span></text:p>
      <text:p text:style-name="P176"/>
      <text:p text:style-name="P177"><text:span text:style-name="T178">7</text:span><text:span text:style-name="T179">. Pienas superkamas pagal iš anksto supirkėjo nustatytą ir paskelbtą grafiką. Supirkimo laikas turi būti įrašytas į pieno supirkimo ir priskaitymo knygelę. Mobiliuose punktuose<text:s/></text:span><text:span text:style-name="T180">supirkėjui pavėlavus atvykti į supirkimo vietą daugiau kaip 30 minučių, pieno mėginiai kokybei įvertinti neimami.</text:span></text:p>
      <text:p text:style-name="P181"><text:span text:style-name="T182">Stacionarūs pieno supirkimo punktai privalo žalią pieną supirkti ne rečiau kaip du kartus per dieną.</text:span></text:p>
      <text:p text:style-name="P183"><text:span text:style-name="T184">8</text:span><text:span text:style-name="T185">. Pieno sudėtis ir kokybė turi būti<text:s/></text:span><text:span text:style-name="T186">tiriami ne rečiau kaip šioje schemoje nurodytu periodiškumu ir tvarka.</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Normal"><text:span text:style-name="T193">Pirminiai kokybės rodikliai</text:span><text:span text:style-name="T194"><text:s/></text:span></text:p>
          </table:table-cell>
          <table:table-cell table:style-name="TableCell195" table:number-rows-spanned="2">
            <text:p text:style-name="P196"/>
            <text:p text:style-name="P197"/>
            <text:p text:style-name="P198"><text:span text:style-name="T199">Nustato supirkėjas</text:span></text:p>
          </table:table-cell>
        </table:table-row>
        <table:table-row table:style-name="TableRow200">
          <table:table-cell table:style-name="TableCell201">
            <text:p text:style-name="P202">Pieno spalva, kvapas, konsistencija, temperatūra – priimant kiekvieną pieno siuntą; skonis, rūgštingumas, švarumas, tankis,<text:s/>neutralizuojančios ir inhibitorinės medžiagos – kilus įtarimui.</text:p>
          </table:table-cell>
          <table:covered-table-cell>
            <text:p text:style-name="P203"/>
          </table:covered-table-cell>
        </table:table-row>
        <text:soft-page-break/>
        <table:table-row table:style-name="TableRow204">
          <table:table-cell table:style-name="TableCell205">
            <text:p text:style-name="Normal"><text:span text:style-name="T206">Pieno sudėtis ir kokybė</text:span><text:span text:style-name="T207"><text:s/></text:span></text:p>
            <text:p text:style-name="Normal"><text:span text:style-name="T208">Riebalų ir baltymų kiekis, bendras bakterijų, somatinių ląstelių skaičius, inhibitorinės medžiagos – ne rečiau kaip du kartus per mėnesį, bet ne rečiau kaip kartą pe</text:span><text:span text:style-name="T209">r 15 kalendorinių dienų</text:span><text:span text:style-name="T210"><text:s/>(</text:span><text:span text:style-name="T211">įskaitinį tiekimo laikotarpį).</text:span></text:p>
            <text:p text:style-name="P212">Pieno užšalimo temperatūra – ne rečiau kaip vieną kartą per mėnesį.</text:p>
          </table:table-cell>
          <table:table-cell table:style-name="TableCell213">
            <text:p text:style-name="P214"/>
            <text:p text:style-name="P215"/>
            <text:p text:style-name="P216"/>
            <text:p text:style-name="P217"><text:span text:style-name="T218">Nustato laboratorija</text:span></text:p>
          </table:table-cell>
        </table:table-row>
      </table:table>
      <text:p text:style-name="P219"/>
      <text:p text:style-name="P220">Punkto pakeitimai:</text:p>
      <text:p text:style-name="P221"><text:span text:style-name="T222">Nr.<text:s/></text:span><text:a xlink:href="https://www.e-tar.lt/portal/legalAct.html?documentId=TAR.500DC4451711" office:target-frame-name="_top" xlink:show="replace"><text:span text:style-name="T223">3D-500</text:span></text:a><text:span text:style-name="T224">, 2003-11-26, Žin., 2003, Nr. 112-5039 (2003-11-28), i. k. 1032330ISAK003D-500</text:span></text:p>
      <text:p text:style-name="Normal"/>
      <text:p text:style-name="P225"><text:span text:style-name="T226">9</text:span><text:span text:style-name="T227">. Už privalomąjį bendro bakterijų skaičiaus, inhibitorinių medžiagų ir užšalimo temperatūros nustatymą piene žemės ūkio ministro nustatytais įkainiais moka<text:s/></text:span><text:span text:style-name="T228">supirkėjas. Už privalomąjį riebalų, baltymų, somatinių ląstelių nustatymą piene žemės ūkio ministro nustatytais įkainiais moka gamintojas. Visiems privalomiems tyrimams paimtų pieno mėginių paruošimo tyrimams ir jų išsiuntimo (pristatymo) į laboratoriją, m</text:span><text:span text:style-name="T229">ėginių taros (indelių, konteinerių), konservantų įsigijimo ir pateikimo pardavėjams išlaidas apmoka supirkėjas.</text:span></text:p>
      <text:p text:style-name="P230"><text:span text:style-name="T231">10</text:span><text:span text:style-name="T232">. Supirkimo metu, vadovaujantis Žalio pieno pirminių kokybės rodiklių įvertinimo instrukcija, patvirtinta žemės ūkio ministro 1999 m. birž</text:span><text:span text:style-name="T233">elio 29 d. įsakymu Nr. 287 (Žin., 1999, Nr.<text:s/></text:span><text:a xlink:href="https://www.e-tar.lt/portal/lt/legalAct/TAR.5B8F4802B854" office:target-frame-name="_blank" xlink:show="new"><text:span text:style-name="T234">60-1963</text:span></text:a><text:span text:style-name="T235">), nustatomi pirminiai kokybės rodikliai (specialius rodiklius savo technologinėms reikmėms supirkėjas tiria nustatyta t</text:span><text:span text:style-name="T236">varka įteisintais tyrimų metodais, inhibitorines medžiagas – greitaisiais standartizuotais metodais):</text:span></text:p>
      <text:p text:style-name="P237"><text:span text:style-name="T238">10.1.</text:span><text:span text:style-name="T239"><text:s/>Neteko galios nuo 2003-12-01</text:span></text:p>
      <text:p text:style-name="P240">Punkto naikinimas:</text:p>
      <text:p text:style-name="P241"><text:span text:style-name="T242">Nr.<text:s/></text:span><text:a xlink:href="https://www.e-tar.lt/portal/legalAct.html?documentId=TAR.500DC4451711" office:target-frame-name="_top" xlink:show="replace"><text:span text:style-name="T243">3D-500</text:span></text:a><text:span text:style-name="T244">, 2003-1</text:span><text:span text:style-name="T245">1-26, Žin. 2003, Nr. 112-5039 (2003-11-28), i. k. 1032330ISAK003D-500</text:span></text:p>
      <text:p text:style-name="Normal"/>
      <text:p text:style-name="P246"><text:span text:style-name="T247">10.1</text:span><text:span text:style-name="T248">. pienas superkamas, jei pirminiai kokybės rodikliai atitinka nurodytus LST 1137. Tyrimo atlikimo dieną pieno supirkimo apskaitos dokumentuose pažymimi pirminiai pieno kokybės<text:s/></text:span><text:span text:style-name="T249">rodikliai (jusliniai, temperatūra, tankis ir kt.). Jei pirminiai kokybės rodikliai standarto neatitinka, pienas neperkamas ir grąžinamas, apie tai pažymint pieno supirkimo ir priskaitymo knygelėje ir lydimuosiuose dokumentuose;</text:span></text:p>
      <text:p text:style-name="P250">Punkto numeracijos pakeitimas:</text:p>
      <text:p text:style-name="P251"><text:span text:style-name="T252">Nr.<text:s/></text:span><text:a xlink:href="https://www.e-tar.lt/portal/legalAct.html?documentId=TAR.500DC4451711" office:target-frame-name="_top" xlink:show="replace"><text:span text:style-name="T253">3D-500</text:span></text:a><text:span text:style-name="T254">, 2003-11-26, Žin., 2003, Nr. 112-5039 (2003-11-28), i. k. 1032330ISAK003D-500</text:span></text:p>
      <text:p text:style-name="Normal"/>
      <text:p text:style-name="P255"><text:span text:style-name="T256">10.2</text:span><text:span text:style-name="T257">. pieno supirkimo metu nustačius, kad piene yra inhibitorinių medžiagų, p</text:span><text:span text:style-name="T258">ieno siunta neperkama. Tai turi būti įforminama aktu ir iš tos pačios pieno siuntos paimamas tyrimas inhibitorinėms medžiagoms nustatyti laboratorijoje. Laboratorijoje nustačius inhibitorines medžiagas, pienas vertinamas kaip nurodyta šių taisyklių 23 punk</text:span><text:span text:style-name="T259">te ir už šį papildomą laboratorinį tyrimą, pieno mėginio paruošimo papildomam tyrimui ir jo išsiuntimo (pristatymo) į laboratoriją, papildomai tiriamo pieno mėginio taros (indelio, konteinerio) įsigijimo ir pateikimo gamintojui išlaidas šiam tyrimui moka g</text:span><text:span text:style-name="T260">amintojas, o jei inhibitorinių medžiagų nerandama – supirkėjas.</text:span></text:p>
      <text:p text:style-name="P261">Punkto numeracijos pakeitimas:</text:p>
      <text:p text:style-name="P262"><text:span text:style-name="T263">Nr.<text:s/></text:span><text:a xlink:href="https://www.e-tar.lt/portal/legalAct.html?documentId=TAR.500DC4451711" office:target-frame-name="_top" xlink:show="replace"><text:span text:style-name="T264">3D-500</text:span></text:a><text:span text:style-name="T265">, 2003-11-26, Žin., 2003, Nr. 112-5039 (2003-11-28), i. k.<text:s/></text:span><text:span text:style-name="T266">1032330ISAK003D-500</text:span></text:p>
      <text:p text:style-name="Normal"/>
      <text:p text:style-name="P267">Punkto pakeitimai:</text:p>
      <text:p text:style-name="P268"><text:span text:style-name="T269">Nr.<text:s/></text:span><text:a xlink:href="https://www.e-tar.lt/portal/legalAct.html?documentId=TAR.500DC4451711" office:target-frame-name="_top" xlink:show="replace"><text:span text:style-name="T270">3D-500</text:span></text:a><text:span text:style-name="T271">, 2003-11-26, Žin., 2003, Nr. 112-5039 (2003-11-28), i. k. 1032330ISAK003D-500</text:span></text:p>
      <text:p text:style-name="Normal"/>
      <text:p text:style-name="P272"><text:span text:style-name="T273">11</text:span><text:span text:style-name="T274">. Pienas sveriamas arba matuojamas j</text:span><text:span text:style-name="T275">o tūris, perskaičiuojant jį į masę pagal faktinį tankį arba naudojant perskaičiavimo (dauginimo) koeficientą 1,027. Kai pieno nedaug, matuojant pieno tūrį matuokliais arba sveriant pieną matavimo tikslumas turi būti ne mažesnis kaip 0,1 litro (0,1 kg).</text:span></text:p>
      <text:p text:style-name="P276"><text:span text:style-name="T277">1</text:span><text:span text:style-name="T278">2</text:span><text:span text:style-name="T279">. Pieno supirkimo metu supirkėjo pasirinktomis dienomis imami mėginiai pieno sudėčiai ir kokybei tirti. Mėginiai atrenkami ir konteineriai plombuojami 1 priede nurodyta tvarka. Apmokėjimo už pieno tyrimus tvarką ir tyrimo įkainius nustato Žemės ūkio min</text:span><text:span text:style-name="T280">isterija.</text:span></text:p>
      <text:p text:style-name="P281"/>
      <text:p text:style-name="P282"><text:span text:style-name="T283">III</text:span><text:span text:style-name="T284">.<text:s/></text:span><text:span text:style-name="T285">PIENO SUDĖTIES VERTINIMAS</text:span></text:p>
      <text:p text:style-name="P286"/>
      <text:p text:style-name="P287"><text:span text:style-name="T288">13</text:span><text:span text:style-name="T289">. Pieno riebalų ir baltymų tyrimo rodikliai taikomi įskaitiniam tiekimo laikotarpiui.</text:span></text:p>
      <text:p text:style-name="P290"><text:span text:style-name="T291">Pieno kiekis pagal bazinius riebalų ir baltymų rodiklius perskaičiuojamas vadovaujantis Žalio pieno kiekio perskaič</text:span><text:span text:style-name="T292">iavimo pagal bazinius sudėties rodiklius (riebumą ir baltymingumą) į bazinį pieno kiekį metodika, patvirtinta Lietuvos Respublikos žemės ir miškų ministerijos 1998 m. vasario 12 d. įsakymu Nr. 67 (Žin., 1998, Nr.<text:s/></text:span><text:a xlink:href="https://www.e-tar.lt/portal/lt/legalAct/TAR.C854E3054AD5" office:target-frame-name="_blank" xlink:show="new"><text:span text:style-name="T293">18-440</text:span></text:a><text:span text:style-name="T294">). Faktinis pieno kiekis perskaičiuojamas į bazinį pagal laboratorijos pateiktą perskaičiavimo (dauginimo) koeficientą.</text:span></text:p>
      <text:p text:style-name="P295">Perskaičiavimo koeficientas nustatomas vertinant pieno sudėties tyrimo rezultatų šimtąsias procento dalis.</text:p>
      <text:p text:style-name="P296"><text:span text:style-name="T297">Vidutinis per įskaitinį tiekimo laikotarpį supirkto pieno riebalų ir baltymų kiekis apskaičiuojamas pagal per šį laikotarpį atliktų tyrimų rodiklių aritmetinį vidurkį, išskyrus šių taisyklių 30 ir 31 punktuose numatytus atvejus.</text:span><text:s/></text:p>
      <text:p text:style-name="P298">Punkto<text:s/>pakeitimai:</text:p>
      <text:p text:style-name="P299"><text:span text:style-name="T300">Nr.<text:s/></text:span><text:a xlink:href="https://www.e-tar.lt/portal/legalAct.html?documentId=TAR.500DC4451711" office:target-frame-name="_top" xlink:show="replace"><text:span text:style-name="T301">3D-500</text:span></text:a><text:span text:style-name="T302">, 2003-11-26, Žin., 2003, Nr. 112-5039 (2003-11-28), i. k. 1032330ISAK003D-500</text:span></text:p>
      <text:p text:style-name="Normal"/>
      <text:p text:style-name="P303"><text:span text:style-name="T304">14</text:span><text:span text:style-name="T305">. Kai pieno sudėties tyrimai atliekami iš kiekvienos siuntos, už p</text:span><text:span text:style-name="T306">ieną atsiskaitoma pagal faktinę kiekvienos siuntos pieno sudėtį, jeigu sutartyse nenumatyta kitaip.</text:span></text:p>
      <text:p text:style-name="P307"/>
      <text:p text:style-name="P308"><text:span text:style-name="T309">IV</text:span><text:span text:style-name="T310">.<text:s/></text:span><text:span text:style-name="T311">PIENO KOKYBĖS VERTINIMAS</text:span></text:p>
      <text:p text:style-name="P312"/>
      <text:p text:style-name="P313"><text:span text:style-name="T314">15</text:span><text:span text:style-name="T315">. Pieno kokybės rodikliai turi atitikti LST 1137 reikalavimus.</text:span></text:p>
      <text:p text:style-name="P316"><text:span text:style-name="T317">16</text:span><text:span text:style-name="T318">. Pieno bakterinis užterštumas įvertinamas<text:s/></text:span><text:span text:style-name="T319">pagal per du mėnesius atliktų visų tyrimų geometrinį vidurkį. Somatinių ląstelių skaičius įvertinamas pagal per tris mėnesius atliktų visų tyrimų geometrinį vidurkį. Geometriniam vidurkiui apskaičiuoti naudojami visų per nustatytą laikotarpį atliktų kokybė</text:span><text:span text:style-name="T320">s tyrimų duomenys pagal VMVT gamintojui suteiktą gyvūnų laikymo vietos kodą. Atsiskaitymui už pieną taikomas paskutinis įskaitinį tiekimo laikotarpį apskaičiuotas kokybės tyrimų geometrinis vidurkis.</text:span></text:p>
      <text:p text:style-name="P321"><text:span text:style-name="T322">Jeigu apskaičiuotas pieno bakterinio užterštumo ar somat</text:span><text:span text:style-name="T323">inių ląstelių geometrinis vidurkis yra didesnis nei nustatytas antros rūšies pienui, pienas iš šio gamintojo neperkamas, kaip nurodyta šių taisyklių 23 punkte.</text:span><text:s/></text:p>
      <text:p text:style-name="P324">Punkto pakeitimai:</text:p>
      <text:p text:style-name="P325"><text:span text:style-name="T326">Nr.<text:s/></text:span><text:a xlink:href="https://www.e-tar.lt/portal/legalAct.html?documentId=TAR.500DC4451711" office:target-frame-name="_top" xlink:show="replace"><text:span text:style-name="T327">3D-500</text:span></text:a><text:span text:style-name="T328">, 2003-11-26, Žin., 2003, Nr. 112-5039 (2003-11-28), i. k. 1032330ISAK003D-500</text:span></text:p>
      <text:p text:style-name="Normal"/>
      <text:p text:style-name="P329"><text:span text:style-name="T330">17</text:span><text:span text:style-name="T331">. Atnaujinus pieno pirkimą, kokybės rodiklių, dėl kurių buvo nustatytas nerūšinis pienas, geometriniai vidurkiai pradedami skaičiuoti iš naujo.</text:span><text:s/></text:p>
      <text:p text:style-name="P332">Punkto<text:s/>pakeitimai:</text:p>
      <text:p text:style-name="P333"><text:span text:style-name="T334">Nr.<text:s/></text:span><text:a xlink:href="https://www.e-tar.lt/portal/legalAct.html?documentId=TAR.500DC4451711" office:target-frame-name="_top" xlink:show="replace"><text:span text:style-name="T335">3D-500</text:span></text:a><text:span text:style-name="T336">, 2003-11-26, Žin., 2003, Nr. 112-5039 (2003-11-28), i. k. 1032330ISAK003D-500</text:span></text:p>
      <text:p text:style-name="Normal"/>
      <text:p text:style-name="P337"><text:span text:style-name="T338">18</text:span><text:span text:style-name="T339">. Pieno kokybę pagal geometrinį vidurkį vertina laboratorija. Jei<text:s/></text:span><text:span text:style-name="T340">geometriniam vidurkiui apskaičiuoti atlikta nepakankamai tyrimų, pieno kokybė įvertinama pagal turimų tyrimų rezultatus.</text:span><text:s/></text:p>
      <text:p text:style-name="P341">Punkto pakeitimai:</text:p>
      <text:p text:style-name="P342"><text:span text:style-name="T343">Nr.<text:s/></text:span><text:a xlink:href="https://www.e-tar.lt/portal/legalAct.html?documentId=TAR.500DC4451711" office:target-frame-name="_top" xlink:show="replace"><text:span text:style-name="T344">3D-500</text:span></text:a><text:span text:style-name="T345">, 2003-11-26, Žin., 200</text:span><text:span text:style-name="T346">3, Nr. 112-5039 (2003-11-28), i. k. 1032330ISAK003D-500</text:span></text:p>
      <text:p text:style-name="Normal"/>
      <text:p text:style-name="P347"><text:span text:style-name="T348">19.</text:span><text:span text:style-name="T349"><text:s/>Neteko galios nuo 2003-12-01</text:span></text:p>
      <text:p text:style-name="P350">Punkto naikinimas:</text:p>
      <text:p text:style-name="P351"><text:span text:style-name="T352">Nr.<text:s/></text:span><text:a xlink:href="https://www.e-tar.lt/portal/legalAct.html?documentId=TAR.500DC4451711" office:target-frame-name="_top" xlink:show="replace"><text:span text:style-name="T353">3D-500</text:span></text:a><text:span text:style-name="T354">, 2003-11-26, Žin. 2003, Nr. 112-5039 (2003-11-28), i</text:span><text:span text:style-name="T355">. k. 1032330ISAK003D-500</text:span></text:p>
      <text:p text:style-name="Normal"/>
      <text:p text:style-name="P356"><text:span text:style-name="T357">20</text:span><text:span text:style-name="T358">. Gamintojas turi būti įspėjamas, jei pieno užšalimo temperatūra yra tarp minus 0,515°C ir minus 0,520°C.</text:span></text:p>
      <text:p text:style-name="P359"><text:span text:style-name="T360">21</text:span><text:span text:style-name="T361">. Nustačius, kad pieno užšalimo temperatūra yra aukštesnė negu minus 0,515°C, vienai iš šalių pageidaujant ir tą</text:span><text:span text:style-name="T362"><text:s/>įskaitinį laikotarpį raštiškai kreipiantis į VMVT, atliekamas kontrolinis melžimas, kurio metu imamas kontrolinis mėginys ūkyje:</text:span></text:p>
      <text:p text:style-name="P363"><text:span text:style-name="T364">21.1</text:span><text:span text:style-name="T365">. kontrolinis mėginys ūkyje turi būti paimtas ne vėliau kaip per 5 dienas po kreipimosi;</text:span></text:p>
      <text:p text:style-name="P366"><text:span text:style-name="T367">21.2</text:span><text:span text:style-name="T368">. jei tiriant<text:s/></text:span><text:span text:style-name="T369">kontrolinį mėginį nustatoma, kad pienas natūralus, surašomas aktas, kuris galioja 1 mėnesį nuo mėginio paėmimo. Šiuo atveju kainos nuoskaitos netaikomos;</text:span></text:p>
      <text:p text:style-name="P370"><text:span text:style-name="T371">21.3</text:span><text:span text:style-name="T372">. jei tiriant kontrolinį mėginį nustatoma, kad piene yra pašalinio vandens, arba į VMVT nesikr</text:span><text:span text:style-name="T373">eipiama, už pieną apmokama pirkimo-pardavimo sutartyse aptartomis sąlygomis (10 proc. nuoskaita nuo nustatytos pieno rūšies kainos, bet ne ilgiau kaip tą įskaitinį tiekimo laikotarpį). Antrą kartą iš eilės nustačius, kad piene yra pašalinio vandens, jis iš</text:span><text:span text:style-name="T374"><text:s/>šio gamintojo neperkamas, kaip nurodyta šių taisyklių 23 punkte.</text:span><text:s/></text:p>
      <text:p text:style-name="P375">Punkto pakeitimai:</text:p>
      <text:p text:style-name="P376"><text:span text:style-name="T377">Nr.<text:s/></text:span><text:a xlink:href="https://www.e-tar.lt/portal/legalAct.html?documentId=TAR.500DC4451711" office:target-frame-name="_top" xlink:show="replace"><text:span text:style-name="T378">3D-500</text:span></text:a><text:span text:style-name="T379">, 2003-11-26, Žin., 2003, Nr. 112-5039 (2003-11-28), i. k. 1032330ISAK003D-500</text:span></text:p>
      <text:p text:style-name="Normal"/>
      <text:p text:style-name="P380"><text:span text:style-name="T381">22</text:span><text:span text:style-name="T382">. Laboratorijoje nustačius, kad piene yra inhibitorinių medžiagų, jis iš šio gamintojo neperkamas, kaip nurodyta šių taisyklių 23 punkte.</text:span></text:p>
      <text:p text:style-name="P383"><text:span text:style-name="T384">Inhibitorinės medžiagos piene tiriamos LPT testu. Jeigu supirkėjas pageidauja (kreipiasi raštu į<text:s/></text:span><text:span text:style-name="T385">laboratoriją), inhibitorinių medžiagų tyrimas gali būti atliktas papildomai kitais testais.</text:span><text:s/></text:p>
      <text:p text:style-name="P386">Punkto pakeitimai:</text:p>
      <text:p text:style-name="P387"><text:span text:style-name="T388">Nr.<text:s/></text:span><text:a xlink:href="https://www.e-tar.lt/portal/legalAct.html?documentId=TAR.DAD99E759BCF" office:target-frame-name="_top" xlink:show="replace"><text:span text:style-name="T389">3D-346</text:span></text:a><text:span text:style-name="T390">, 2003-08-25, Žin., 2003, Nr. 83-3814 (2003-08-29),<text:s/></text:span><text:span text:style-name="T391">i. k. 1032330ISAK003D-346</text:span></text:p>
      <text:p text:style-name="P392"><text:span text:style-name="T393">Nr.<text:s/></text:span><text:a xlink:href="https://www.e-tar.lt/portal/legalAct.html?documentId=TAR.500DC4451711" office:target-frame-name="_top" xlink:show="replace"><text:span text:style-name="T394">3D-500</text:span></text:a><text:span text:style-name="T395">, 2003-11-26, Žin., 2003, Nr. 112-5039 (2003-11-28), i. k. 1032330ISAK003D-500</text:span></text:p>
      <text:p text:style-name="Normal"/>
      <text:p text:style-name="P396"><text:span text:style-name="T397">23</text:span><text:span text:style-name="T398">. Supirkėjas, gavęs informaciją iš laboratorijos, ka</text:span><text:span text:style-name="T399">d piene rasta inhibitorinių medžiagų arba nustatytas nerūšinis pienas pagal kitus rodiklius (pienas, kurio paskutinis apskaičiuotas bakterinio užterštumo ir/ar somatinių ląstelių skaičiaus rodiklių geometrinis vidurkis viršija antros rūšies pieno reikalavi</text:span><text:span text:style-name="T400">mus, taip pat pienas, kuriame antrą kartą paeiliui rasta pašalinio vandens), ne vėliau kaip kitą supirkimo dieną jo supirkimą nutraukia. Iki pieno supirkimo nutraukimo apmokama pagal paskutinius pieno sudėties ir kokybės tyrimo rodiklius, nustatytus prieš<text:s/></text:span><text:span text:style-name="T401">nerūšinio pieno nustatymą. Jeigu nerūšinis pienas nustatytas iš pirmos pristatytos pieno siuntos, kaip nurodyta šių taisyklių 6 punkte, iki pieno supirkimo nutraukimo apmokama pagal antrosios rūšies pieno rodiklius.</text:span></text:p>
      <text:p text:style-name="P402">Punkto pakeitimai:</text:p>
      <text:p text:style-name="P403"><text:span text:style-name="T404">Nr.<text:s/></text:span><text:a xlink:href="https://www.e-tar.lt/portal/legalAct.html?documentId=TAR.500DC4451711" office:target-frame-name="_top" xlink:show="replace"><text:span text:style-name="T405">3D-500</text:span></text:a><text:span text:style-name="T406">, 2003-11-26, Žin., 2003, Nr. 112-5039 (2003-11-28), i. k. 1032330ISAK003D-500</text:span></text:p>
      <text:p text:style-name="P407"><text:span text:style-name="T408">Nr.<text:s/></text:span><text:a xlink:href="https://www.e-tar.lt/portal/legalAct.html?documentId=TAR.969BF6DE094F" office:target-frame-name="_top" xlink:show="replace"><text:span text:style-name="T409">3D-3</text:span></text:a><text:span text:style-name="T410">, 2004-01-08,<text:s/></text:span><text:span text:style-name="T411">Žin., 2004, Nr. 8-209 (2004-01-15), i. k. 1042330ISAK00003D-3</text:span></text:p>
      <text:p text:style-name="Normal"/>
      <text:p text:style-name="P412"><text:span text:style-name="T413">24</text:span><text:span text:style-name="T414">. Nutraukus pieno pirkimą pagal šių taisyklių 16, 21.3 ir 23 punktuose nurodytą pagrindą, pirkimas atnaujinamas, kai gamintojas pateikia VMVT išvadas, leidžiančias toliau parduoti pieną,<text:s/></text:span><text:span text:style-name="T415">ir protokolą iš laboratorijos apie tyrimo rezultatus. Šiems tyrimams mėginius paima supirkėjas iš pristatyto į pieno supirkimo punktą pieno arba tiesiogiai iš ūkio. Nuvykimo į ūkį ir kitas išlaidas, kaip nurodyta šių taisyklių 26 punkte, apmoka gamintojas.</text:span></text:p>
      <text:p text:style-name="P416">Punkto pakeitimai:</text:p>
      <text:p text:style-name="P417"><text:span text:style-name="T418">Nr.<text:s/></text:span><text:a xlink:href="https://www.e-tar.lt/portal/legalAct.html?documentId=TAR.500DC4451711" office:target-frame-name="_top" xlink:show="replace"><text:span text:style-name="T419">3D-500</text:span></text:a><text:span text:style-name="T420">, 2003-11-26, Žin., 2003, Nr. 112-5039 (2003-11-28), i. k. 1032330ISAK003D-500</text:span></text:p>
      <text:p text:style-name="Normal"/>
      <text:p text:style-name="P421"><text:span text:style-name="T422">V</text:span><text:span text:style-name="T423">.<text:s/></text:span><text:span text:style-name="T424">PAPILDOMI TYRIMAI</text:span></text:p>
      <text:p text:style-name="P425"/>
      <text:p text:style-name="P426"><text:span text:style-name="T427">25</text:span><text:span text:style-name="T428">. Papildomi mėginiai (dažnesni</text:span><text:span text:style-name="T429">u negu numatyta minimaliu LST 1137 ir šių taisyklių 8 punkte nurodytu periodiškumu) pieno sudėčiai ir kokybei ištirti imami gamintojo, supirkėjo ar VMVT iniciatyva.</text:span></text:p>
      <text:p text:style-name="P430"><text:span text:style-name="T431">26</text:span><text:span text:style-name="T432">. Už papildomus pieno tyrimus, pieno mėginių paruošimo papildomiems tyrimams ir jų iš</text:span><text:span text:style-name="T433">siuntimo (pristatymo) į laboratoriją, papildomai tiriamų pieno mėginių taros (indelių, konteinerių), konservantų įsigijimo ir pateikimo laboratorijai išlaidas apmoka juos inicijavusi pusė.</text:span></text:p>
      <text:p text:style-name="P434"><text:span text:style-name="T435">27</text:span><text:span text:style-name="T436">. Gamintojui raštu kreipiantis į supirkėją dėl papildomų pien</text:span><text:span text:style-name="T437">o sudėties ar kokybės tyrimų atlikimo, supirkėjas privalo per 2 kalendorines</text:span><text:span text:style-name="T438"><text:s/></text:span><text:span text:style-name="T439">dienas paimti, paruošti ir perduoti mėginius<text:s/></text:span><text:soft-page-break/><text:span text:style-name="T440">laboratorijos atstovui arba, pageidaujant gamintojui, perduoti mėginius jam pačiam pristatyti į laboratoriją.</text:span><text:s/></text:p>
      <text:p text:style-name="P441">Punkto pakeitimai:</text:p>
      <text:p text:style-name="P442"><text:span text:style-name="T443">Nr.<text:s/></text:span><text:a xlink:href="https://www.e-tar.lt/portal/legalAct.html?documentId=TAR.500DC4451711" office:target-frame-name="_top" xlink:show="replace"><text:span text:style-name="T444">3D-500</text:span></text:a><text:span text:style-name="T445">, 2003-11-26, Žin., 2003, Nr. 112-5039 (2003-11-28), i. k. 1032330ISAK003D-500</text:span></text:p>
      <text:p text:style-name="Normal"/>
      <text:p text:style-name="P446"><text:span text:style-name="T447">28</text:span><text:span text:style-name="T448">. Supirkėjas savo iniciatyva gali arba gamintojo raštišku prašymu privalo paimti p</text:span><text:span text:style-name="T449">apildomus mėginius pieno sudėčiai ištirti, jeigu to paties gamintojo pieno sudėties rodikliai skiriasi nuo anksčiau nustatytųjų (skirtumas – daugiau kaip 0,8 % riebalų ar 0,4 % baltymų). Šiuo atveju pieno sudėtis vertinama pagal papildomo tyrimo duomenis.</text:span></text:p>
      <text:p text:style-name="P450"><text:span text:style-name="T451">29</text:span><text:span text:style-name="T452">. Bakterinio užterštumo ir somatinių ląstelių skaičiaus papildomų tyrimų duomenys įtraukiami į geometrinio vidurkio apskaičiavimą bendra tvarka (išskyrus šių taisyklių 30 ir 31 punktuose numatytus atvejus). Pieno sudėties papildomų tyrimų rezultatai<text:s/></text:span><text:span text:style-name="T453">(išskyrus šių taisyklių 30 ir 31 punktuose numatytus atvejus) taikomi įskaitiniam laikotarpiui, kaip nurodyta 13 punkte. Atliekant užšalimo temperatūros papildomą tyrimą, už pieną atsiskaitoma pagal šio tyrimo rezultatą nuo mėginio paėmimo tyrimui datos ik</text:span><text:span text:style-name="T454">i įskaitinio tiekimo laikotarpio pabaigos.</text:span><text:s/></text:p>
      <text:p text:style-name="P455">Punkto pakeitimai:</text:p>
      <text:p text:style-name="P456"><text:span text:style-name="T457">Nr.<text:s/></text:span><text:a xlink:href="https://www.e-tar.lt/portal/legalAct.html?documentId=TAR.500DC4451711" office:target-frame-name="_top" xlink:show="replace"><text:span text:style-name="T458">3D-500</text:span></text:a><text:span text:style-name="T459">, 2003-11-26, Žin., 2003, Nr. 112-5039 (2003-11-28), i. k. 1032330ISAK003D-500</text:span></text:p>
      <text:p text:style-name="Normal"/>
      <text:p text:style-name="P460"><text:span text:style-name="T461">30</text:span><text:span text:style-name="T462">. Kai abejojama</text:span><text:span text:style-name="T463"><text:s/>dėl pieno kokybės ar sudėties rodiklių, gamintojas gali raštu kreiptis į VMVT dėl tyrimo rezultato anuliavimo. VMVT ne vėliau kaip per 15 darbo dienų raštu informuoja laboratoriją ir supirkėją apie priimtą sprendimą. Jei tyrimų duomenys anuliuojami, už pi</text:span><text:span text:style-name="T464">eną turi būti atsiskaityta pagal perskaičiuotus rezultatus.</text:span><text:s/></text:p>
      <text:p text:style-name="P465">Punkto pakeitimai:</text:p>
      <text:p text:style-name="P466"><text:span text:style-name="T467">Nr.<text:s/></text:span><text:a xlink:href="https://www.e-tar.lt/portal/legalAct.html?documentId=TAR.500DC4451711" office:target-frame-name="_top" xlink:show="replace"><text:span text:style-name="T468">3D-500</text:span></text:a><text:span text:style-name="T469">, 2003-11-26, Žin., 2003, Nr. 112-5039 (2003-11-28), i. k. 1032330ISAK003D-500</text:span></text:p>
      <text:p text:style-name="Normal"/>
      <text:p text:style-name="P470"><text:span text:style-name="T471">31</text:span><text:span text:style-name="T472">. Pagal raštišką VMVT pranešimą laboratorijai ir supirkėjui, nurodžius pagrįstą tyrimų anuliavimo priežastį, prieš tai buvę pieno sudėties ir kokybės tyrimų duomenys anuliuojami ir bendro bakterijų bei somatinių ląstelių skaičiaus rodikliai neįtraukiami<text:s/></text:span><text:span text:style-name="T473">į geometrinio vidurkio apskaičiavimą.</text:span><text:s/></text:p>
      <text:p text:style-name="P474">Punkto pakeitimai:</text:p>
      <text:p text:style-name="P475"><text:span text:style-name="T476">Nr.<text:s/></text:span><text:a xlink:href="https://www.e-tar.lt/portal/legalAct.html?documentId=TAR.500DC4451711" office:target-frame-name="_top" xlink:show="replace"><text:span text:style-name="T477">3D-500</text:span></text:a><text:span text:style-name="T478">, 2003-11-26, Žin., 2003, Nr. 112-5039 (2003-11-28), i. k. 1032330ISAK003D-500</text:span></text:p>
      <text:p text:style-name="Normal"/>
      <text:p text:style-name="P479"><text:span text:style-name="T480">32</text:span><text:span text:style-name="T481">. Jeigu į<text:s/></text:span><text:span text:style-name="T482">laboratoriją atsiunčiamas netinkamas tyrimui mėginys arba dėl kurių nors nenugalimos jėgos aplinkybių laboratorijoje negalėjo būti atliktas pieno sudėties ir kokybės tyrimas, supirkėjas per 2 kalendorines dienas privalo paimti mėginius tyrimams.</text:span></text:p>
      <text:p text:style-name="P483"/>
      <text:p text:style-name="P484"><text:span text:style-name="T485">VI</text:span><text:span text:style-name="T486">.</text:span><text:span text:style-name="T487"><text:s/></text:span><text:span text:style-name="T488">SUPERKAMO PIENO APSKAITA</text:span></text:p>
      <text:p text:style-name="P489"/>
      <text:p text:style-name="P490"><text:span text:style-name="T491">33</text:span><text:span text:style-name="T492">. Superkamo pieno apskaita tvarkoma pagal nustatytos formos pirkimo-pardavimo dokumentus.</text:span></text:p>
      <text:p text:style-name="P493"><text:span text:style-name="T494">34</text:span><text:span text:style-name="T495">. Iš fizinių asmenų superkamo pieno apskaitos dokumentai yra: pieno supirkimo ir priskaitymo knygelė bei pieno pirkimo apskaito</text:span><text:span text:style-name="T496">s žurnalas (žiniaraštis) – kai pieną surenka arba stacionariuose punktuose priima supirkėjas, arba pieno lydraštis – kai pieną savo transportu į gamyklą pristato gamintojas.</text:span></text:p>
      <text:p text:style-name="P497"><text:span text:style-name="T498">35</text:span><text:span text:style-name="T499">. Pieno supirkimo ir priskaitymo knygelę gamintojui išduoda supirkėjas. Jos<text:s/></text:span><text:span text:style-name="T500">registruojamos įrištame, numeruotais lapais, vyr. finansininko (arba vadovo) pasirašytame, antspauduotame pieno supirkimo ir priskaitymo knygelių išdavimo registracijos žurnale.</text:span></text:p>
      <text:p text:style-name="P501"><text:span text:style-name="T502">36</text:span><text:span text:style-name="T503">. Pieno supirkimo ir priskaitymo knygelėse supirkimo dienomis žymimas fa</text:span><text:span text:style-name="T504">ktinis nupirkto pieno kiekis litrais (jei pienas perkamas matuojant tūrį) ir kilogramais (pieno kiekis, perskaičiuotas iš tūrio į masę arba pasvertas). Jei iš gamintojo pienas nebuvo nupirktas dėl pirminių kokybės rodiklių neatitikimo, pieno supirkimo ir p</text:span><text:span text:style-name="T505">riskaitymo knygelėje tą dieną rašoma „Grąžinta“, nurodant grąžinimo priežastį (rūgštingumas, švarumas, skonis ar kitos).</text:span></text:p>
      <text:p text:style-name="P506"><text:span text:style-name="T507">37</text:span><text:span text:style-name="T508">. Pieno supirkimo ir priskaitymo knygelėse supirkėjas pažymi per įskaitinį tiekimo laikotarpį iš gamintojo supirkto pieno riebumą</text:span><text:span text:style-name="T509">, baltymingumą, faktinį pieno kiekį, rūšį, kokybės<text:s/></text:span><text:soft-page-break/><text:span text:style-name="T510">rodiklius pagal laboratorijos duomenis. Įrašai atliekami ne vėliau kaip per 7 dienas po įskaitinio tiekimo laikotarpio pabaigos.</text:span></text:p>
      <text:p text:style-name="P511"><text:span text:style-name="T512">38</text:span><text:span text:style-name="T513">. Pieno pirkimo apskaitos žurnalą (žiniaraštį) pildo supirkėjas ir juo</text:span><text:span text:style-name="T514"><text:s/>remdamasis gamintojams – fiziniams asmenims išrašo pieno pirkimo kvitą. Apskaitos žurnalas turi būti įrištas arba susegtas metalinėmis sankabėlėmis, numeruotais lapais, vyr. finansininko (arba vadovo) pasirašytas ir antspauduotas. Žurnale turi būti surašy</text:span><text:span text:style-name="T515">tos gamintojų pavardės ir kodai, atitinkantys klijuojamus ant pieno mėginių indelių.</text:span></text:p>
      <text:p text:style-name="P516"><text:span text:style-name="T517">39</text:span><text:span text:style-name="T518">. Pieno pirkimo apskaitos žurnale (žiniaraštyje) įrašomas tik faktinis supirkto pieno kiekis (kilogramais). Iš laboratorijos gauti tyrimų protokolai yra privalomi ap</text:span><text:span text:style-name="T519">skaitos žurnalo (žiniaraščio) priedai.</text:span></text:p>
      <text:p text:style-name="P520"><text:span text:style-name="T521">40</text:span><text:span text:style-name="T522">. Iš gamintojų – juridinių asmenų perkamam pienui įforminti išrašomas važtaraštis ir pieno pirkimo kvitas.</text:span></text:p>
      <text:p text:style-name="P523"><text:span text:style-name="T524">41</text:span><text:span text:style-name="T525">. Gamintojo – juridinio asmens išrašytame pieno važtaraštyje ir fizinio asmens išrašytame pieno ly</text:span><text:span text:style-name="T526">draštyje turi būti nurodytas faktinis pieno kiekis ir, jei yra nustatyta, sudėties ir/arba kokybės rodikliai. Priimdamas pieną, supirkėjas šiame važtaraštyje turi įrašyti tuos duomenis, kuriuos tikrina priėmimo metu: faktinį pieno kiekį, pirminius kokybės<text:s/></text:span><text:span text:style-name="T527">ir/arba kitus, įmonėje nustatomus rodiklius.</text:span></text:p>
      <text:p text:style-name="P528"><text:span text:style-name="T529">42</text:span><text:span text:style-name="T530">. Atsiskaitymui už kiekvieną mėnesį patiektą pieną įforminti fiziniams ir juridiniams asmenims išrašomi pieno pirkimo kvitai, nurodant visų to mėnesio įskaitinių laikotarpių duomenis, vadovaujantis Žemės i</text:span><text:span text:style-name="T531">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532">64-1519</text:span></text:a><text:span text:style-name="T533">), papildomai įrašant vidutinius sudėties ir kokybės duomenis, gautus iš laboratorijos.</text:span></text:p>
      <text:p text:style-name="P534"><text:span text:style-name="T535">43</text:span><text:span text:style-name="T536">. Pieno pirkimo kvitą supirkėjas išrašo juridiniams asmenims išrašytų pieno važtaraščių, o fiziniams asmenims – pieno pirkimo apskaitos žurnalo<text:s/></text:span><text:span text:style-name="T537">(žiniaraščio) arba išrašytų pieno lydraščių pagrindu.</text:span></text:p>
      <text:p text:style-name="P538"><text:span text:style-name="T539">44</text:span><text:span text:style-name="T540">. Pieno apskaitos dokumentai saugomi buhalterinės apskaitos dokumentams teisės aktais nustatytais terminais.</text:span></text:p>
      <text:p text:style-name="P541"/>
      <text:p text:style-name="P542"><text:span text:style-name="T543">VII</text:span><text:span text:style-name="T544">.<text:s/></text:span><text:span text:style-name="T545">PIENO KAINOS APSKAIČIAVIMAS IR ATSISKAITYMAS UŽ PIENĄ</text:span></text:p>
      <text:p text:style-name="P546"/>
      <text:p text:style-name="P547"><text:span text:style-name="T548">45</text:span><text:span text:style-name="T549">. Už gamintojo</text:span><text:span text:style-name="T550"><text:s/>parduotą pieną apmokama pieno pirkimo – pardavimo sutartyje, atitinkančioje Tipinės pieno pirkimo – pardavimo sutarties sąlygų, patvirtintų Lietuvos Respublikos Vyriausybės 2003 m. birželio 4 d. nutarimu Nr. 726 „Dėl tipinių pieno pirkimo – pardavimo suta</text:span><text:span text:style-name="T551">rties sąlygų patvirtinimo“ reikalavimus, nustatyta tvarka.</text:span></text:p>
      <text:p text:style-name="P552"><text:span text:style-name="T553">Atsiskaitant už supirktą pieną, būtina vadovautis laboratorijos tyrimų duomenimis. Skirtumas tarp aukščiausiosios ir pirmos rūšies pieno kainos turi būti ne mažesnis kaip 10 proc.</text:span></text:p>
      <text:p text:style-name="P554"/>
      <text:p text:style-name="P555"><text:span text:style-name="T556">VIII</text:span><text:span text:style-name="T557">.<text:s/></text:span><text:span text:style-name="T558">INFO</text:span><text:span text:style-name="T559">RMAVIMAS APIE TYRIMO REZULTATUS</text:span></text:p>
      <text:p text:style-name="P560"/>
      <text:p text:style-name="P561"><text:span text:style-name="T562">46</text:span><text:span text:style-name="T563">. Laboratorija ne vėliau kaip po 3 darbo dienų nuo mėginių atvežimo pateikia supirkėjui tyrimo protokolus 2 egzemplioriais, elektroniniu paštu – ne vėliau kaip po 2 parų, kai mėginiai atvežti pagal suderintą grafiką.<text:s/></text:span><text:span text:style-name="T564">Protokoluose pateikiama aktuali informacija pieno supirkimo klausimais ir ankstesnio pieno sudėties tyrimo duomenys. Tyrimo protokolai negali būti taisomi, tikslinami ir kitaip keičiami. Laboratorijoje atliktų tyrimų duomenys pagal gamintojų kodus pateikia</text:span><text:span text:style-name="T565">mi laboratorijos interneto svetainėje.</text:span></text:p>
      <text:p text:style-name="P566"><text:span text:style-name="T567">47</text:span><text:span text:style-name="T568">. Supirkėjas pateikia gamintojui susipažinti pasirašytinai vieną tyrimo protokolo egzempliorių ne vėliau kaip per 2 darbo dienas po jų gavimo iš laboratorijos.</text:span></text:p>
      <text:p text:style-name="P569"><text:span text:style-name="T570">Laboratorija ne vėliau kaip per 2 darbo dienas nuo<text:s/></text:span><text:span text:style-name="T571">mėginių atvežimo į laboratoriją pateikia tyrimų duomenis elektroniniu paštu tiesiogiai gamintojams ar jų atstovams, pateikusiems elektroninio pašto adresus.</text:span></text:p>
      <text:p text:style-name="P572"><text:span text:style-name="T573">48</text:span><text:span text:style-name="T574">. Laboratorija, nustačiusi nerūšinį pieną, per 2 val. nuo mėginio tyrimo rezultato užfiksavim</text:span><text:span text:style-name="T575">o duomenų bazėje el. paštu informuoja supirkėją, kuris nedelsdamas praneša gamintojui.</text:span></text:p>
      <text:p text:style-name="P576"/>
      <text:p text:style-name="P577"><text:span text:style-name="T578">IX</text:span><text:span text:style-name="T579">.<text:s/></text:span><text:span text:style-name="T580">REIKALAVIMAI GAMINTOJAMS</text:span></text:p>
      <text:p text:style-name="P581"/>
      <text:p text:style-name="P582"><text:span text:style-name="T583">49</text:span><text:span text:style-name="T584">. Gamintojas privalo parduodamą pieną paruošti pagal LST 1137 reikalavimus bei Veterinarijos ir higienos reikalavimus pieno ūk</text:span><text:span text:style-name="T585">iui, pieno pardavimui ir transportavimui ir sutartą pieno kiekį pristatyti laiku į pieno supirkimo vietą, vykdyti kitus sutarties su supirkėju reikalavimus bei kitus teisės aktais nustatytus reikalavimus.</text:span></text:p>
      <text:p text:style-name="P586"/>
      <text:p text:style-name="P587"><text:span text:style-name="T588">X</text:span><text:span text:style-name="T589">.<text:s/></text:span><text:span text:style-name="T590">REIKALAVIMAI SUPIRKĖJAMS</text:span></text:p>
      <text:p text:style-name="P591"/>
      <text:p text:style-name="P592"><text:span text:style-name="T593">50</text:span><text:span text:style-name="T594">. Supirkė</text:span><text:span text:style-name="T595">jas privalo užtikrinti: pieno pirminių kokybės rodiklių ištyrimą tinkamais metodais, pieno kiekio teisingą įvertinimą, pieno priėmimą laiku pagal grafiką, tinkamą pieno mėginių paėmimą LST 1137 ir šiose taisyklėse nurodytu periodiškumu, paruošimą, laikymą,</text:span><text:span text:style-name="T596"><text:s/>gabenimą ir išsaugojimą iki išsiuntimo į laboratoriją, lydimųjų dokumentų teisingą pildymą, konteinerių plombavimą, pieno apskaitos dokumentų teisingą išdavimą ir pildymą, mėginių identifikavimo etikečių panaudojimo kontrolę, atsiskaitymą už supirktą pien</text:span><text:span text:style-name="T597">ą pagal sutartyje nustatytą kainą ir numatytu laiku, kitų sutarties su gamintoju reikalavimų vykdymą, operatyvų gamintojo informavimą apie laboratorijos tyrimo rezultatus, gamintojų supažindinimą su aktualia informacija, pateikiama tyrimo protokoluose (ši<text:s/></text:span><text:span text:style-name="T598">informacija turi būti pieno supirkimo vietose), sutarties su laboratorija reikalavimų bei kitų teisės aktais nustatytų reikalavimų vykdymą.</text:span></text:p>
      <text:p text:style-name="P599"/>
      <text:p text:style-name="P600"><text:span text:style-name="T601">XI</text:span><text:span text:style-name="T602">.<text:s/></text:span><text:span text:style-name="T603">REIKALAVIMAI ĮGALIOTAI LABORATORIJAI</text:span></text:p>
      <text:p text:style-name="P604"/>
      <text:p text:style-name="P605"><text:span text:style-name="T606">51</text:span><text:span text:style-name="T607">. Laboratorija privalo:</text:span></text:p>
      <text:p text:style-name="P608"><text:span text:style-name="T609">51.1</text:span><text:span text:style-name="T610">. būti nešališka ir akredituota</text:span><text:span text:style-name="T611"><text:s/>pagal standarto LST EN ISO/IEC 17025 reikalavimus tyrimų įstaiga, turinti juridinio asmens statusą. Ji privalo būti akredituota visiems LST 1137 nurodytiems pieno sudėties ir kokybės tyrimams;</text:span></text:p>
      <text:p text:style-name="P612"><text:span text:style-name="T613">51.2</text:span><text:span text:style-name="T614">. laiku teikti supirkėjui informaciją apie tyrimo rezu</text:span><text:span text:style-name="T615">ltatus, užtikrinti sutarties su supirkėju reikalavimų vykdymą;</text:span></text:p>
      <text:p text:style-name="P616"><text:span text:style-name="T617">51.3</text:span><text:span text:style-name="T618">. nuolat informuoti VMVT apie netipinių pieno mėginių iš supirkėjo pateikimą (informuojamas ir supirkėjas), tyrimų atlikimo periodiškumo nesilaikymą, identifikavimo kodų nepateikimą, ty</text:span><text:span text:style-name="T619">rimų atlikimo nutraukimą supirkėjams bei priežastis, pieno mėginių pateikimo grafiko nesilaikymą.</text:span></text:p>
      <text:p text:style-name="P620"><text:span text:style-name="T621">52</text:span><text:span text:style-name="T622">. Laboratorija turi turėti:</text:span></text:p>
      <text:p text:style-name="P623"><text:span text:style-name="T624">52.1</text:span><text:span text:style-name="T625">. transportą su šaldymo įranga pieno mėginiams gabenti, ir tinkamas patalpas mėginiams laikyti iki tyrimo (4±2°C);</text:span></text:p>
      <text:p text:style-name="P626"><text:span text:style-name="T627">52.2</text:span><text:span text:style-name="T628">. šiuolaikišką rutininę įrangą, įteisintą nustatyta tvarka tirti superkamo pieno sudėties ir kokybės rodiklius pagal LST 1137 (riebalų ir baltymų kiekį, somatinių ląstelių skaičių, bendrą bakterinį užterštumą, pieno užšalimo temperatūrą ir inhibitor</text:span><text:span text:style-name="T629">ines medžiagas). Rutininių sudėties nustatymo metodų tikslumas laboratorijoje turi būti užtikrintas pamatiniais fizikiniais–cheminiais metodais. Rutininių kokybės nustatymo metodų tikslumas laboratorijoje turi būti užtikrintas pamatiniais metodais, atlieka</text:span><text:span text:style-name="T630">mais pagal Žalio ir termiškai apdoroto pieno analizės metodų taikymo techninį reglamentą, patvirtintą žemės ūkio ministro 2001 m. kovo 23 d. įsakymu Nr. 72 (Žin., 2001, Nr. 28 – 914), atitinkantį Europos Tarybos sprendimą 91/180/EEB. Laboratorija ne rečiau</text:span><text:span text:style-name="T631"><text:s/>kaip 1 kartą per 3 mėnesius turi dalyvauti tarptautiniuose tarplaboratoriniuose palyginamuosiuose bandymuose.</text:span></text:p>
      <text:p text:style-name="P632"><text:span text:style-name="T633">53</text:span><text:span text:style-name="T634">. Laboratorijoje privalo veikti kokybės vadybos sistema, atitinkanti LST EN ISO/IEC 17025 reikalavimus ir užtikrinanti tikslų visų tyrimų</text:span><text:span text:style-name="T635"><text:s/>atlikimą, kompiuterinė laboratorijos darbo ir informacijos valdymo sistema, apimanti mėginių registravimą, tyrimų eigos tikrinimą, duomenų<text:s/></text:span><text:soft-page-break/><text:span text:style-name="T636">apdorojimą, vidinę laboratorijos kokybės kontrolę, tyrimo protokolų paruošimą, tyrimų duomenų analizę.</text:span></text:p>
      <text:p text:style-name="P637"><text:span text:style-name="T638">54</text:span><text:span text:style-name="T639">. Labor</text:span><text:span text:style-name="T640">atorija turi vykdyti kitus teisės aktais nustatytus reikalavimus.</text:span></text:p>
      <text:p text:style-name="P641"/>
      <text:p text:style-name="P642"><text:span text:style-name="T643">XII</text:span><text:span text:style-name="T644">.<text:s/></text:span><text:span text:style-name="T645">PIENO SUPIRKIMO TVARKOS KONTROLĖ</text:span></text:p>
      <text:p text:style-name="P646"/>
      <text:p text:style-name="P647"><text:span text:style-name="T648">55</text:span><text:span text:style-name="T649">. Supirkimą reglamentuojančių dokumentų vykdymo kontrolę atlieka įgaliotos institucijos pagal savo kompetenciją.</text:span></text:p>
      <text:p text:style-name="P650"><text:span text:style-name="T651">56</text:span><text:span text:style-name="T652">. Pieno tyrimo sist</text:span><text:span text:style-name="T653">emos priežiūrą pagal nustatytą tvarką vykdo Valstybinė maisto ir veterinarijos tarnyba.</text:span></text:p>
      <text:p text:style-name="P654"><text:span text:style-name="T655">57</text:span><text:span text:style-name="T656">. Ginčai sprendžiami derybų būdu, o ginčus, susijusius su perkamo ir parduodamo pieno sudėties ir kokybės vertinimu, taip pat sprendžia ir Valstybinė maisto ir ve</text:span><text:span text:style-name="T657">terinarijos tarnyba. Nepavykus susitarti – ginčai sprendžiami teismine tvarka.</text:span></text:p>
      <text:p text:style-name="P658"><text:span text:style-name="T659">______________</text:span></text:p>
      <text:p text:style-name="P660">Priedo pakeitimai:</text:p>
      <text:p text:style-name="P661"><text:span text:style-name="T662">Nr.<text:s/></text:span><text:a xlink:href="https://www.e-tar.lt/portal/legalAct.html?documentId=TAR.BC43F530239F" office:target-frame-name="_top" xlink:show="replace"><text:span text:style-name="T663">185</text:span></text:a><text:span text:style-name="T664">, 2002-05-15, Žin., 2002, Nr. 49-1920<text:s/></text:span><text:span text:style-name="T665">(2002-05-17), i. k. 1022330ISAK00000185</text:span></text:p>
      <text:p text:style-name="P666"><text:span text:style-name="T667">Nr.<text:s/></text:span><text:a xlink:href="https://www.e-tar.lt/portal/legalAct.html?documentId=TAR.0CB9C1072D59" office:target-frame-name="_top" xlink:show="replace"><text:span text:style-name="T668">3D-245</text:span></text:a><text:span text:style-name="T669">, 2003-06-20, Žin., 2003, Nr. 60-2739 (2003-06-25), i. k. 1032330ISAK003D-245</text:span></text:p>
      <text:p text:style-name="Normal"/>
      <text:soft-page-break/>
      <text:p text:style-name="P670"><text:span text:style-name="T671">Pieno supirkimo taisyklių</text:span></text:p>
      <text:p text:style-name="P672"><text:span text:style-name="T673">1</text:span><text:span text:style-name="T674"><text:s/>priedas</text:span></text:p>
      <text:p text:style-name="P675"/>
      <text:p text:style-name="P676"><text:span text:style-name="T677">PIE</text:span><text:span text:style-name="T678">NO BANDINIŲ ĖMIMO IR RUOŠIMO IŠSIŲSTI Į LABORATORIJĄ TVARKA</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Bandiniai tyrimui imami supirkimo vietose pagal šių taisyklių ir laboratorijos nustatytą tvarką. Bandinių tara, bandinio identifikavimo kodas, konteinerio plom</text:span><text:span text:style-name="T688">ba, bandinio tūris ir naudojami konservantai turi atitikti šios tvarkos ir laboratorijos techninius reikalavimus.</text:span></text:p>
      <text:p text:style-name="P689"/>
      <text:p text:style-name="P690"><text:span text:style-name="T691">II</text:span><text:span text:style-name="T692">.<text:s/></text:span><text:span text:style-name="T693">BANDINIUS IMANTIS PERSONALAS</text:span></text:p>
      <text:p text:style-name="P694"/>
      <text:p text:style-name="P695"><text:span text:style-name="T696">2</text:span><text:span text:style-name="T697">. Bandinius ima asmenys, turintys VMVT terminuotą kvalifikacinį pažymėjimą ir supirkėjo išduotą<text:s/></text:span><text:span text:style-name="T698">įgaliojimą šiam darbui atlikti. Šių asmenų darbą kontroliuoja VMVT. Pieno supirkimo ir bandinių paėmimo metu privalo, o jų perdavimo įgaliotam laboratorijos atstovui metu gali dalyvauti gamintojai ar jų įgalioti atstovai (komisijos). Jei gamintojai ar jų a</text:span><text:span text:style-name="T699">tstovai nedalyvauja, pretenzijos dėl pieno sudėties ir kokybės vertinimo nepriimamos.</text:span></text:p>
      <text:p text:style-name="P700"/>
      <text:p text:style-name="P701"><text:span text:style-name="T702">III</text:span><text:span text:style-name="T703">.<text:s/></text:span><text:span text:style-name="T704">BANDINIŲ ĖMIMO PRIEMONĖS</text:span></text:p>
      <text:p text:style-name="P705"/>
      <text:p text:style-name="P706"><text:span text:style-name="T707">3</text:span><text:span text:style-name="T708">. Bandinių ėmimo priemonės turi būti pagamintos iš nerūdijančio plieno arba kitos tinkamos tokio pat stiprumo medžiagos, kuri<text:s/></text:span><text:span text:style-name="T709">nesukelia bandinio pokyčių, galinčių turėti įtakos tyrimo rezultatams. Jos turi būti tvirtos, kad nesideformuotų, ir pakankamai lengvos, kad bandinį imantis asmuo galėtų lengvai sukioti. Bandinių ėmimo priemonės turi būti švarios, sausos, neturėti įtakos p</text:span><text:span text:style-name="T710">rodukto savybėms, kvapui ir skoniui. Mikrobiologinių tyrimų priemonės turi būti sterilios, išskyrus atvejus, kai rutininiu būdu naudojant atitinkamą tyrimo įrangą tiriamas konservuotas bandinys. Šiuo atveju jos paruošiamos kaip bandinių tara pagal 4 punktą</text:span><text:span text:style-name="T711">. Tais atvejais, kai naudojamos automatinės ar pusiau automatinės bandinių ėmimo priemonės (prietaisai, įtaisai ar pan.), jos turi būti išbandytos praktiškai ir reguliariai tikrinamos. Bandinių ėmimo priemonės yra:</text:span></text:p>
      <text:p text:style-name="P712"><text:span text:style-name="T713">3.1</text:span><text:span text:style-name="T714">. Nardinamosios maišyklės ir maišytu</text:span><text:span text:style-name="T715">vai</text:span></text:p>
      <text:p text:style-name="P716">Nardinamųjų maišyklių ir maišytuvų maišymo plotas didelėse talpyklose turėtų būti toks, kad sujudintų visą pieną, bet nesukeltų daug putų. Šios priemonės turi būti tokios formos, kad nebraukytų vidinio taros paviršiaus.</text:p>
      <text:p text:style-name="P717">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18">Didesnių talpyklų nardinamoji maišyklė susideda iš trumpesnio kaip 2 m strypo ir prie jo pritvirtinto 300 mm skersmens disko, perforuoto 12 skylių, kurių kiekvienos skersmuo 30 mm.</text:p>
      <text:p text:style-name="P719"><text:span text:style-name="T720">Didelių indų arba talpyklų, automobilių ir geležinke</text:span><text:span text:style-name="T721">lio cisternų turiniui sumaišyti patartina naudoti mechaninius maišytuvus.</text:span></text:p>
      <text:p text:style-name="P722"><text:span text:style-name="T723">3.2</text:span><text:span text:style-name="T724">. Samčiai</text:span></text:p>
      <text:p text:style-name="P725"><text:span text:style-name="T726">Bandiniai gali būti imami samčiais, pritvirtintais prie nelanksčios, ne trumpesnės kaip 150 mm rankenos. Samčio talpa – ne mažesnė kaip 250 ml.</text:span></text:p>
      <text:p text:style-name="P727"><text:span text:style-name="T728">3.3</text:span><text:span text:style-name="T729">. Cilindrai</text:span></text:p>
      <text:p text:style-name="P730"><text:span text:style-name="T731">Ti</text:span><text:span text:style-name="T732">nkamas bandinių ėmimo cilindras susideda iš dviejų tiksliai pritaikytų koncentrinių vamzdžių, kurių vienas sukasi kito viduje. Vamzdžiai sukiojami cilindro galvute. Ji gali pasisukti 90</text:span><text:span text:style-name="T733">o</text:span><text:span text:style-name="T734"><text:s/>kampu. Per visą abiejų vamzdžių ilgį (priešprieša) išdėstyti 50 mm il</text:span><text:span text:style-name="T735">gio ir 6 mm pločio plyšiai, vienas nuo kito per 20 mm.</text:span></text:p>
      <text:p text:style-name="P736"><text:span text:style-name="T737">Kai vidinis vamzdis pasuktas į vieną iš kraštinių padėčių, abiejų vamzdžių plyšiai sutampa atidarymo pozicijoje, kuri leidžia skysčiui tekėti į cilindrą. Pasukus cilindro galvutę į kitą kraštinę<text:s/></text:span><text:soft-page-break/><text:span text:style-name="T738">padėtį</text:span><text:span text:style-name="T739">, plyšiai nebesutampa ir cilindras uždaromas. Viršutiniame ir apatiniame cilindro galuose įtaisyti užsukami gaubteliai, kad būtų lengva jį išvalyti. Cilindrai gali būti įvairių ilgių – naudojamas atsižvelgiant į taros, iš kurios imami bandiniai, gylį. Papr</text:span><text:span text:style-name="T740">astai užtenka maždaug 1 m ilgio cilindro.</text:span></text:p>
      <text:p text:style-name="P741"><text:span text:style-name="T742">3.4</text:span><text:span text:style-name="T743">. Vamzdeliai</text:span></text:p>
      <text:p text:style-name="P744">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5"/>
      <text:p text:style-name="P746"><text:span text:style-name="T747">IV</text:span><text:span text:style-name="T748">.<text:s/></text:span><text:span text:style-name="T749">BANDINIŲ TARA</text:span></text:p>
      <text:p text:style-name="P750"/>
      <text:p text:style-name="P751"><text:span text:style-name="T752">4</text:span><text:span text:style-name="T753">. Mėginių tara turi atitikti laboratorijos techninius reikalavimus. Nuo 2003 m. sausio 1 d. vienkartiniai mėginių indeliai naudojami superkant pie</text:span><text:span text:style-name="T754">ną iš gamintojų, turinčių melžimo ir šaldymo įrangą ir parduodančių ne mažiau kaip 500 kg pieno per dieną, o superkant pieną iš kitų pieno gamintojų, vienkartiniai mėginių indeliai naudojami nuo 2003 m. kovo 1 d. Vienkartinio naudojimo mėginių indeliai tur</text:span><text:span text:style-name="T755">i būti tinkami mikrobiologinių tyrimų mėginiams paimti ir turi būti pagaminti iš sertifikuotos pirminės žaliavos.</text:span></text:p>
      <text:p text:style-name="P756"><text:span text:style-name="T757">Ištyrus pieno mėginius, vienkartiniai pieno mėginių indeliai VĮ „Pieno tyrimai“ laboratorijoje susmulkinami (supresuojami) siekiant išvengti p</text:span><text:span text:style-name="T758">akartotinio jų panaudojimo galimybės. Susmulkintų (supresuotų) vienkartinių pieno mėginių indelių laužas grąžinamas pieno supirkimo įmonei arba perduodamas plastmasės laužą superkančiai įmonei, kaip tai numatyta su pieno supirkimo įmonėmis sudarytose sutar</text:span><text:span text:style-name="T759">tyse.</text:span><text:s/></text:p>
      <text:p text:style-name="P760"><text:span text:style-name="T761">5</text:span><text:span text:style-name="T762">. Daugkartinio naudojimo bandinių indelius mikrobiologiniams tyrimams ruošia supirkėjas arba laboratorija. Prie paruoštų bandinių indelių ir konteinerių pridedama informacija, nurodoma taros paruošimo data, ją ruošusio asmens vardas, pavardė ir</text:span><text:span text:style-name="T763"><text:s/>parašas arba taros paruošimo data ir ją ruošusio asmens kodas. Bandinių indeliai mikrobiologiniams tyrimams ruošiami pagal šiuos reikalavimus:</text:span></text:p>
      <text:p text:style-name="P764"><text:span text:style-name="T765">5.1</text:span><text:span text:style-name="T766">. dezinfekuojant natrio hipochlorito tirpalu (200 mg/l aktyvaus chloro) arba jodoformo tirpalu (nuo 40 mg/l</text:span><text:span text:style-name="T767"><text:s/>iki 50 mg/l aktyvaus jodo) arba kita dezinfekcijos priemone;</text:span></text:p>
      <text:p text:style-name="P768"><text:span text:style-name="T769">5.2</text:span><text:span text:style-name="T770">. įmerkiant ne trumpiau kaip 30 s į ne žemesnės kaip 85 °C temperatūros vandenį, kuris nuo paviršiaus pašalinamas, pavyzdžiui, nukratant;</text:span></text:p>
      <text:p text:style-name="P771"><text:span text:style-name="T772">5.3</text:span><text:span text:style-name="T773">. paruošta sausa bandinių tara iki bandini</text:span><text:span text:style-name="T774">o paėmimo gali būti laikoma ne ilgiau kaip 7 paras;</text:span></text:p>
      <text:p text:style-name="P775"><text:span text:style-name="T776">5.4</text:span><text:span text:style-name="T777">. prieš pilant bandinį, bandinių indeliai perskalaujami bandomuoju pienu.</text:span></text:p>
      <text:p text:style-name="P778"/>
      <text:p text:style-name="P779"><text:span text:style-name="T780">V</text:span><text:span text:style-name="T781">.<text:s/></text:span><text:span text:style-name="T782">BANDINIŲ ATRINKIMO TVARKA</text:span></text:p>
      <text:p text:style-name="P783"/>
      <text:p text:style-name="P784"><text:span text:style-name="T785">6</text:span><text:span text:style-name="T786">. Prieš imant bandinius pienas turi būti gerai išmaišytas rankiniu ar<text:s/></text:span><text:span text:style-name="T787">mechaniniu būdu, siekiant gauti reprezentatyvų visos partijos bandinį. Maišymas priklauso nuo:</text:span></text:p>
      <text:p text:style-name="P788"><text:span text:style-name="T789">6.1</text:span><text:span text:style-name="T790">. pieno tūrio;</text:span></text:p>
      <text:p text:style-name="P791"><text:span text:style-name="T792">6.2</text:span><text:span text:style-name="T793">. talpyklos formos ir talpos;</text:span></text:p>
      <text:p text:style-name="P794"><text:span text:style-name="T795">6.3</text:span><text:span text:style-name="T796">. pieno temperatūros;</text:span></text:p>
      <text:p text:style-name="P797"><text:span text:style-name="T798">6.4</text:span><text:span text:style-name="T799">. laiko trukmės, kurios metu pienas buvo nejudinamas.</text:span></text:p>
      <text:p text:style-name="P800"><text:span text:style-name="T801">Bandinys turi<text:s/></text:span><text:span text:style-name="T802">būti paimtas tik išmaišius, kol pienas dar juda. Bandinių tūris turi sudaryti ne mažiau kaip 2/3 indelio talpos, kad jo užtektų tyrimui ir kad bandinį prieš tyrimą būtų galima gerai išmaišyti. Indelis neturi būti labai pilnas, nes gali nusilaistyti nusisto</text:span><text:span text:style-name="T803">ję riebalai.</text:span></text:p>
      <text:p text:style-name="P804"><text:span text:style-name="T805">7</text:span><text:span text:style-name="T806">. Pieno sudėčiai ir somatinių ląstelių skaičiui nustatyti imamas vienkartinis, vienkartinis kasdieninis arba sudaromas sudėtinis konservuotas bandinys (1 kodas). Sudėtinis konservuotas bandinys ruošiamas ne ilgiau kaip 10 dienų laikotar</text:span><text:span text:style-name="T807">piu imant vienkartinius bandinius ir dedant konservanto (2 priedas). Sudėtiniai bandiniai renkami į 200 ml talpos ar laboratorijos techninius reikalavimus atitinkančius indelius. Sudėtiniai bandiniai visą laikymo laikotarpį turi būti laikomi ne aukštesnėje</text:span><text:span text:style-name="T808"><text:s/>kaip 8 °C temperatūroje, plombuojami, rakinami kontroline spyna, kurią uždedant ir<text:s/></text:span><text:soft-page-break/><text:span text:style-name="T809">nuimant turi teisę dalyvauti gamintojų atstovai, arba saugomi kitu gamintojo ir supirkėjo raštiškai suderintu būdu. Jeigu sudėtiniai bandiniai renkami ne į laboratorijos in</text:span><text:span text:style-name="T810">delius, jie ne vėliau kaip po 10 parų turi būti pašildomi iki 35 ± 2°C ir perpilami į laboratorijos indelius. Sudėtiniai konservuoti bandiniai gali būti naudojami iki 2003 01 01, po šios datos – tik vienkartiniai konservuoti bandiniai.</text:span></text:p>
      <text:p text:style-name="P811"><text:span text:style-name="T812">8</text:span><text:span text:style-name="T813">. Pieno bakteri</text:span><text:span text:style-name="T814">niam užterštumui nustatyti imamas vienkartinis konservuotas bandinys (3 kodas).</text:span></text:p>
      <text:p text:style-name="P815"><text:span text:style-name="T816">9</text:span><text:span text:style-name="T817">. Inhibitorinėms medžiagoms nustatyti imami vienkartiniai nekonservuoti bandiniai (2 kodas), pieno užšalimo temperatūrai – vienkartiniai nekonservuoti ar vienkartiniai kon</text:span><text:span text:style-name="T818">servuoti bandiniai (4 kodas).</text:span></text:p>
      <text:p text:style-name="P819"><text:span text:style-name="T820">10</text:span><text:span text:style-name="T821">. Pieno sudėčiai, somatinėms ląstelėms, užšalimo temperatūrai ir inhibitorinėms medžiagoms nustatyti gali būti imamas ir vienkartinis nekonservuotas bandinys (5 kodas).</text:span></text:p>
      <text:p text:style-name="P822"><text:span text:style-name="T823">11</text:span><text:span text:style-name="T824">. Pieno bakteriniam užterštumui ir inhibitori</text:span><text:span text:style-name="T825">nėms medžiagoms tirti bandiniai imami iš tos pačios pieno siuntos. Kai supirkėjas taiko kasdieninį bandinių atrinkimo būdą (griežtesnę kontrolės tvarką), bandiniai bendram bakteriniam užterštumui ir inhibitorinėms medžiagoms nustatyti gali būti imami iš sk</text:span><text:span text:style-name="T826">irtingų pieno siuntų.</text:span></text:p>
      <text:p text:style-name="P827"><text:span text:style-name="T828">12</text:span><text:span text:style-name="T829">. Jei pieno siunta pristatoma keliuose induose, sudaromas jungtinis bandinys proporcingai taros tūriui.</text:span></text:p>
      <text:p text:style-name="P830"><text:span text:style-name="T831">13</text:span><text:span text:style-name="T832">. Kai tuo pačiu metu skirtingiems tyrimams imama keletas bandinių, tai bandinys mikrobiologiniams tyrimams turi būti i</text:span><text:span text:style-name="T833">mamas pirmas.</text:span></text:p>
      <text:p text:style-name="P834"><text:span text:style-name="T835">14</text:span><text:span text:style-name="T836">. Bandiniai pieno riebalų, baltymų, somatinių ląstelių kiekiui nustatyti konservuojami konservantu „Broad Spectrum Microtabs“. Bandiniai bakteriniam užterštumui nustatyti konservuojami konservantu „Broad Spectrum Microtabs“ pieno supirk</text:span><text:span text:style-name="T837">imo vietose iš karto po bandinio paėmimo. Bandiniai pieno užšalimo temperatūrai nustatyti – konservantu NEBA, ĮST 1195612-103:2002.</text:span></text:p>
      <text:p text:style-name="P838"/>
      <text:p text:style-name="P839"><text:span text:style-name="T840">VI</text:span><text:span text:style-name="T841">.<text:s/></text:span><text:span text:style-name="T842">BANDINIŲ ĖMIMAS</text:span></text:p>
      <text:p text:style-name="P843"/>
      <text:p text:style-name="P844"><text:span text:style-name="T845">15</text:span><text:span text:style-name="T846">. Bandinių ėmimas iš bidono ir kibiro</text:span></text:p>
      <text:p text:style-name="P847"><text:span text:style-name="T848">Atsargiai panerti nardinamąją maišyklę į pieno bidon</text:span><text:span text:style-name="T849">ą, saugant, kad pienas nenusilaistytų, leisti ją iki dugno ir greitai traukti į viršų, sukeliant skysčio maišymą iš apačios į viršų. Šiais aukštyn žemyn judesiais pienas gerai išmaišomas, prie bidono kaklelio nepaliekant prilipusių pieno riebalų. Imant ban</text:span><text:span text:style-name="T850">dinį iš kibiro, pienas rūpestingai išmaišomas mentele arba nardinamąja maišykle.</text:span></text:p>
      <text:p text:style-name="P851"><text:span text:style-name="T852">16</text:span><text:span text:style-name="T853">. Bandinių ėmimas iš svėrimo vonios</text:span></text:p>
      <text:p text:style-name="P854"><text:span text:style-name="T855">Tinkamas bandinys paimamas tuomet, kai pienas gerai išmaišomas svėrimo vonioje. Iš dalies tai atliekama pilant pieną į svėrimo indą.<text:s/></text:span><text:span text:style-name="T856">Išmaišymo lygis priklauso nuo indo formos ir pylimo būdo. Svarbu dar pamaišyti rankiniu ar mechaniniu būdu, kad vienodai pasiskirstytų riebalai.</text:span></text:p>
      <text:p text:style-name="P857"><text:span text:style-name="T858">17</text:span><text:span text:style-name="T859">. Bandinių ėmimas iš pieno atšaldymo vonių ar talpyklų ūkyje</text:span></text:p>
      <text:p text:style-name="P860"><text:span text:style-name="T861">Pienas maišomas mechaniškai, kol pasiekiamas</text:span><text:span text:style-name="T862"><text:s/>homogeniškumas (mažiausiai 5 min.). Jeigu talpykloje įrengta periodinė, programuota pagal laiką maišymo sistema, bandiniai gali būti imami pamaišius 1-2 min. Jeigu talpykloje pieno yra mažiau nei 15% jos talpos, maišoma rankiniu būdu.</text:span></text:p>
      <text:p text:style-name="P863"><text:span text:style-name="T864">18</text:span><text:span text:style-name="T865">. Bandinių ėmi</text:span><text:span text:style-name="T866">mas iš sekcijinių talpyklų</text:span></text:p>
      <text:p text:style-name="P867"><text:span text:style-name="T868">Jeigu pienas yra keliose talpyklose (ar jos sekcijose), bandinys pirminiams kokybės rodikliams nustatyti (kilus įtarimui) imamas iš kiekvienos talpyklos, prieš tai išmaišius. Jeigu iš kiekvienos talpyklos (sekcijos) paimti bandin</text:span><text:span text:style-name="T869">iai atskirai netikrinami, tai jie sumaišomi tokiu santykiu, kuris atitinka pieno kiekį atskirose talpyklose ar sekcijose. Bandinys imamas iš šio proporcingai sumaišyto ir kruopščiai išmaišyto pieno.</text:span></text:p>
      <text:p text:style-name="P870"><text:span text:style-name="T871">19</text:span><text:span text:style-name="T872">. Automatinis ar pusiau automatinis bandinių ėmimas</text:span></text:p>
      <text:p text:style-name="P873">Kai pienas surenkamas didelėmis pieno cisternomis, gali būti naudojami automatiniai arba pusiau automatiniai bandinių atrinktuvai. Šių atrinktuvų tinkamumą turi patikrinti tam įgaliota institucija.</text:p>
      <text:p text:style-name="P874"/>
      <text:p text:style-name="P875"><text:span text:style-name="T876">VII</text:span><text:span text:style-name="T877">.<text:s/></text:span><text:span text:style-name="T878">BANDINIŲ IDENTIFIKAVIMAS IR LYDIMŲJŲ DOKUMENT</text:span><text:span text:style-name="T879">Ų PARENGIMAS</text:span></text:p>
      <text:p text:style-name="P880"/>
      <text:p text:style-name="P881"><text:span text:style-name="T882">20</text:span><text:span text:style-name="T883">. Siunčiamiems į laboratoriją bandiniams identifikuoti ant kiekvieno indelio dangtelio (arba kitoje laboratorijos nurodytoje vietoje) bandinį imantis asmuo arba gamintojas užklijuoja gamintojo identifikavimo numerį (brūkšninį kodą).</text:span></text:p>
      <text:p text:style-name="P884"><text:span text:style-name="T885">2</text:span><text:span text:style-name="T886">1</text:span><text:span text:style-name="T887">. Etiketę su gamintojo identifikavimo numeriu paruošia laboratorija. Etikečių naudojimą kontroliuoja supirkėjas. Išduotų ir panaudotų etikečių apskaitą vykdo laboratorija. Supirkėjas privalo išduoti laboratorijos pateiktas etiketes pieno gamintojams, tu</text:span><text:span text:style-name="T888">rintiems melžimo ir šaldymo įrangą, arba pieno gamintojai gali etiketes įsigyti laboratorijoje, apie tai informavę supirkėją ir gavę jo įgaliojimą.</text:span></text:p>
      <text:p text:style-name="P889"><text:span text:style-name="T890">22</text:span><text:span text:style-name="T891">. Bandiniai su užklijuotu gamintojo brūkšniniu kodu sudedami į konteinerius. Bandinį paėmęs asmuo užpi</text:span><text:span text:style-name="T892">ldo nustatytos formos lydraštį, kuris įdedamas į konteinerį. Lydraštyje turi būti nurodyta bandinio paėmimo data ir laikas.</text:span></text:p>
      <text:p text:style-name="P893"/>
      <text:p text:style-name="P894"><text:span text:style-name="T895">VIII</text:span><text:span text:style-name="T896">.<text:s/></text:span><text:span text:style-name="T897">PLOMBAVIMAS</text:span></text:p>
      <text:p text:style-name="P898"/>
      <text:p text:style-name="P899"><text:span text:style-name="T900">23</text:span><text:span text:style-name="T901">. Konteineriai turi būti plombuojami pieno supirkimo vietose mechaniniam poveikiui atspariomis plomb</text:span><text:span text:style-name="T902">omis su nuskaitomu brūkšniniu kodu. Mobiliuose punktuose konteineriai plombuojami paskutinėje mėginių surinkimo maršruto vietoje. Kilus nesutarimams, mėginių plombavimo kontrolę tarpinėse maršruto vietose užtikrina pieno gamintojų įgalioti atstovai.</text:span></text:p>
      <text:p text:style-name="P903"><text:span text:style-name="T904">Kontei</text:span><text:span text:style-name="T905">nerių plombas perka ir jų apskaitą tvarko VĮ „Pieno tyrimai</text:span>.</text:p>
      <text:p text:style-name="P906"><text:span text:style-name="T907">24</text:span><text:span text:style-name="T908">. Taikant kasdieninį bandinių atrinkimo būdą, visi paimti ir tyrimui siunčiami bandiniai turi būti registruojami apskaitos žurnale. Šis žurnalas turi būti įrištas arba susegtas, numeruotais</text:span><text:span text:style-name="T909"><text:s/>lapais, pasirašomas vadovo ir antspauduojamas. Žurnale surašoma: supirkimo punkto pavadinimas, paimtų bandinių skaičius, konteinerio numeris, panaudotos plombos numeris, bandinio kodas, paėmimo data ir laikas, išsiuntimo tyrimui data. Jei bandiniai tyrimu</text:span><text:span text:style-name="T910">i nesiunčiami, tai turi būti pažymėta žurnale.</text:span></text:p>
      <text:p text:style-name="P911"><text:span text:style-name="T912">25.</text:span><text:span text:style-name="T913"><text:s/>Konteinerio plombos numeris turi būti įrašytas lydraštyje. Tuo atveju, kai atvežto į laboratoriją konteinerio su pieno mėginiais plombos brūkšninis kodas nenuskaitomas skeneriu, laboratorija sutikrina,</text:span><text:span text:style-name="T914"><text:s/>ar plombos numeris sutampa su įrašytuoju lydraštyje.</text:span><text:s/></text:p>
      <text:p text:style-name="P915"><text:span text:style-name="T916">26</text:span><text:span text:style-name="T917">. Plombos numeris spausdinamas bandymų protokoluose.</text:span></text:p>
      <text:p text:style-name="P918"/>
      <text:p text:style-name="P919"><text:span text:style-name="T920">IX</text:span><text:span text:style-name="T921">.<text:s/></text:span><text:span text:style-name="T922">BANDINIŲ LAIKYMAS</text:span></text:p>
      <text:p text:style-name="P923"/>
      <text:p text:style-name="P924"><text:span text:style-name="T925">27</text:span><text:span text:style-name="T926">. Paruošti bandiniai visais jų paruošimo etapais (paėmimo, saugojimo vietoje ir transportavimo metu) turi<text:s/></text:span><text:span text:style-name="T927">būti laikomi žemos teigiamos temperatūros, ne aukštesnės kaip 10°C, aplinkoje. Jei pieno supirkimo vietose (mobiliuose punktuose) tokių galimybių nėra, bandiniai per 4 valandas po jų paėmimo turi būti sudedami į šaldytuvą.</text:span></text:p>
      <text:p text:style-name="P928"/>
      <text:p text:style-name="P929"><text:span text:style-name="T930">X</text:span><text:span text:style-name="T931">.<text:s/></text:span><text:span text:style-name="T932">BANDINIŲ IŠSIUNTIMAS</text:span></text:p>
      <text:p text:style-name="P933"/>
      <text:p text:style-name="P934"><text:span text:style-name="T935">28</text:span><text:span text:style-name="T936">. Bandiniai bendro bakterinio užterštumo, inhibitorinių medžiagų ir pieno užšalimo temperatūros tyrimams išsiunčiami į laboratoriją per 20 val. nuo jų paėmimo, laikantis suderinto bandinių pateikimo grafiko, bandinių skaičiaus leistinus pakeitimus num</text:span><text:span text:style-name="T937">atant sutartyse. Išsiunčiamų į laboratoriją bandinių temperatūra neturi viršyti 10 °C. Laboratorijos įgaliotam asmeniui ar kontroliuojančiai institucijai privalo būti sudaryta galimybė, kilus įtarimui, patikrinti bandinių ar aplinkos, kurioje jie laikomi,<text:s/></text:span><text:span text:style-name="T938">temperatūrą.</text:span></text:p>
      <text:p text:style-name="P939"><text:span text:style-name="T940">29</text:span><text:span text:style-name="T941">. Pieno gamintojai, kurių ūkiuose naudojama melžimo ir šaldymo įranga, gali raštu kreiptis į supirkėją, dėl leidimo (įgaliojimo) bandinius į laboratoriją pristatyti patiems, laikantis privalomų bandinio laikymo ir gabenimo reikalavimų, o</text:span><text:span text:style-name="T942"><text:s/>supirkėjas privalo išduoti šį leidimą.</text:span></text:p>
      <text:p text:style-name="P943"><text:span text:style-name="T944">30</text:span><text:span text:style-name="T945">. Supirkimo vietose surinkti pieno bandiniai supirkėjo transportu atvežami į vietą, sutartą su laboratorija. Plombuotus konteinerius supirkėjo įgaliotas asmuo perduoda laboratorijos įgaliotam<text:s/></text:span><text:soft-page-break/><text:span text:style-name="T946">asmeniui. Surašoma</text:span><text:span text:style-name="T947">s konteinerių perdavimo-priėmimo aktas, kuriame nurodomas bandinių perdavimo laikas, perduodamų konteinerių numeriai, tyrimo kodai, bandinių skaičius, temperatūra (jei ji buvo patikrinta) ir kurį pasirašo supirkėjo ir laboratorijos įgalioti asmenys, ir dal</text:span><text:span text:style-name="T948">yvaujantys gamintojai.</text:span></text:p>
      <text:p text:style-name="P949"><text:span text:style-name="T950">31</text:span><text:span text:style-name="T951">. Įgaliotas laboratorijos asmuo nustatęs, kad konteineriai neplombuoti ar pažeisti, jų nepriima ir apie tai pažymi bandinių perdavimo-priėmimo akte.</text:span></text:p>
      <text:p text:style-name="P952"><text:span text:style-name="T953">32</text:span><text:span text:style-name="T954">. Bandiniai iš sutartų vietų gabenami į laboratoriją pagal iš anksto sud</text:span><text:span text:style-name="T955">erintą grafiką šios laboratorijos transportu, kuriame palaikoma žema teigiama, ne aukštesnė kaip 10°C temperatūra.</text:span></text:p>
      <text:p text:style-name="P956"><text:span text:style-name="T957">33</text:span><text:span text:style-name="T958">. Pervežant konteinerius iš supirkimo vietų į pieno perdirbimo (supirkimo) įmones arba sutartas su laboratorija vietas, konteineriai<text:s/></text:span><text:span text:style-name="T959">turi būti registruojami apskaitos žurnaluose arba konteinerių priėmimo-perdavimo aktuose. Juose turi būti nurodytas supirkimo punkto pavadinimas, konteinerių numeriai, data, laikas, atsakingų asmenų parašai.</text:span></text:p>
      <text:p text:style-name="P960"><text:span text:style-name="T961">______________</text:span></text:p>
      <text:soft-page-break/>
      <text:p text:style-name="P962"><text:span text:style-name="T963">Pieno supirkimo taisykli</text:span><text:span text:style-name="T964">ų</text:span></text:p>
      <text:p text:style-name="P965"><text:span text:style-name="T966">2</text:span><text:span text:style-name="T967"><text:s/>priedas</text:span></text:p>
      <text:p text:style-name="P968"/>
      <text:p text:style-name="P969"><text:span text:style-name="T970">PIENO MĖGINIŲ KONSERVAVIMAS</text:span></text:p>
      <text:p text:style-name="P971"/>
      <text:p text:style-name="P972"><text:span text:style-name="T973">I</text:span><text:span text:style-name="T974">.<text:s/></text:span><text:span text:style-name="T975">KONSERVANTO „BROAD SPECTRUM MICROTABS“ NAUDOJIMAS</text:span></text:p>
      <text:p text:style-name="P976"/>
      <text:p text:style-name="P977"><text:span text:style-name="T978">1</text:span><text:span text:style-name="T979">. Šiuo konservantu konservuojami žalio pieno mėginiai riebumui, baltymingumui, somatinių ląstelių kiekiui ištirti ir bakteriniam užterštumui nustatyt</text:span><text:span text:style-name="T980">i bakterijų analizatoriumi „Cobra-Asterias“. Konservuoti mėginiai netinka tirti sėjimo į Petri lėkšteles būdu.</text:span></text:p>
      <text:p text:style-name="P981"><text:span text:style-name="T982">2</text:span><text:span text:style-name="T983">. Pieno mėginiams konservuoti naudojamos bronopolo tabletės „Broad Spectrum Microtabs“ (susidedančios iš 8 mg bronopolo ir 0,3 mg natamicino</text:span><text:span text:style-name="T984">). Riebumui, baltymingumui ir somatinių ląstelių kiekiui ištirti gali būti ruošiamas vienkartinis arba sudėtinis mėginys, pieno bakteriniam užterštumui ištirti – tik vienkartinis mėginys.</text:span></text:p>
      <text:p text:style-name="P985"><text:span text:style-name="T986">3</text:span><text:span text:style-name="T987">. Ruošiant vienkartinį mėginį, į indą įpilama 40 ml pieno ir de</text:span><text:span text:style-name="T988">dama „Broad Spectrum Microtabs“ tabletė (jei kitaip nenurodyta firmos-gamintojos rekomendacijoje).</text:span></text:p>
      <text:p text:style-name="P989"><text:span text:style-name="T990">4</text:span><text:span text:style-name="T991">. Įdėjus konservantą, pienas gerai išmaišomas (nesuplakant, kad neatsiskirtų riebalai). Indeliai su pienu keletą kartų pavartomi, kol vizualiai<text:s/></text:span><text:span text:style-name="T992">įsitikinama, kad tabletė ištirpo ir konservantas gerai išmaišytas. Viso mėginio spalvos intensyvumas turi būti vienodas, o indelio dugne neturi būti tabletės dalelių. Tai ypač svarbu ruošiant mėginį mikrobiologiniam tyrimui.</text:span></text:p>
      <text:p text:style-name="P993"><text:span text:style-name="T994">5</text:span><text:span text:style-name="T995">. Šiuo būdu konservuoti mė</text:span><text:span text:style-name="T996">giniai riebumui, baltymingumui ir somatinių ląstelių kiekiui ištirti uždengtuose induose esant ne aukštesnei kaip 10°C temperatūrai gali būti laikomi ne ilgiau kaip 10 parų. Po to mėginiai pašildomi iki 35 ± 2°C ir perpilami į įgaliotos laboratorijos tarą.</text:span></text:p>
      <text:p text:style-name="P997"><text:span text:style-name="T998">6</text:span><text:span text:style-name="T999">. Šiuo būdu konservuoti mėginiai bakteriniam užterštumui nustatyti laikomi ne aukštesnėje kaip 8°C temperatūroje ir išsiunčiami į įgaliotą laboratoriją per 20 valandų. Įgaliotoje laboratorijoje mėginiai iki ištyrimo laikomi ne aukštesnėje kaip 4±2°C<text:s/></text:span><text:span text:style-name="T1000">temperatūroje. Bendras konservuoto mėginio išlaikymo laikas neturi viršyti 3 parų.</text:span></text:p>
      <text:p text:style-name="P1001"><text:span text:style-name="T1002">7</text:span><text:span text:style-name="T1003">. Konservanto laikymas ir saugos priemonės jį naudojant:</text:span></text:p>
      <text:p text:style-name="P1004"><text:span text:style-name="T1005">7.1</text:span><text:span text:style-name="T1006">. tabletės laikomos sausoje, tiesioginių saulės spindulių neapšviečiamoje vietoje. Negalima laikyti šalia<text:s/></text:span><text:span text:style-name="T1007">maisto produktų. Saugoti nuo vaikų, vengti patekimo į akis, ant odos ir drabužių. Ilgai dirbant su konservantu, dėvėti apsauginius rūbus, pirštines ir akinius;</text:span></text:p>
      <text:p text:style-name="P1008"><text:span text:style-name="T1009">7.2</text:span><text:span text:style-name="T1010">. patekus konservanto į akis – plauti jas vandeniu ne trumpiau kaip 10 minučių ir kreipti</text:span><text:span text:style-name="T1011">s medicinos pagalbos;</text:span></text:p>
      <text:p text:style-name="P1012"><text:span text:style-name="T1013">7.3</text:span><text:span text:style-name="T1014">. konservanto užtiškus ant odos – nuplauti vandeniu su muilu; prarijus – skalauti burną vandeniu, išgerti vandens; įkvėpus – išeiti į gryną orą. Jei savijauta pablogėja, kreiptis medicinos pagalbos.</text:span></text:p>
      <text:p text:style-name="P1015"/>
      <text:p text:style-name="P1016"><text:span text:style-name="T1017">II</text:span><text:span text:style-name="T1018">.<text:s/></text:span><text:span text:style-name="T1019">KONSERVANTO „NE</text:span><text:span text:style-name="T1020">BA“ NAUDOJIMAS</text:span></text:p>
      <text:p text:style-name="P1021"/>
      <text:p text:style-name="P1022"><text:span text:style-name="T1023">8</text:span><text:span text:style-name="T1024">. Šiuo konservantu konservuojami žalio pieno mėginiai užšalimo temperatūrai nustatyti.</text:span></text:p>
      <text:p text:style-name="P1025"><text:span text:style-name="T1026">9</text:span><text:span text:style-name="T1027">. Pieno mėginių konservavimui naudojamas konservantas<text:s/></text:span><text:span text:style-name="T1028">„</text:span><text:span text:style-name="T1029">neba“</text:span><text:span text:style-name="T1030">, susidedantis iš: 5-nitro-2-furoaldehido-semikarbazolo, 2-bromo-2-nitro-1,3-propan</text:span><text:span text:style-name="T1031">diolio, natrio azido ir etanolio bei dažančiojo komponento (mėlynojo metileno, purpurinio bromkrezolio arba kt.).</text:span></text:p>
      <text:p text:style-name="P1032"><text:span text:style-name="T1033">10</text:span><text:span text:style-name="T1034">. Ruošiant vienkartinį mėginį, į indelį su 40 ml pieno įpilama (0,35±0,05) ml konservanto. Prieš pilant konservantą, indelis su konserva</text:span><text:span text:style-name="T1035">ntu keletą kartų pavartomas, kad jo turinys gerai susimaišytų.</text:span></text:p>
      <text:p text:style-name="P1036"><text:span text:style-name="T1037">11</text:span><text:span text:style-name="T1038">. Įpylus konservantą, pienas išmaišomas uždengtą indelį apverčiant 3 kartus (nesuplakant, kad neatsiskirtų riebalai). Viso mėginio spalvos intensyvumas turi būti vienodas.</text:span></text:p>
      <text:p text:style-name="P1039"><text:span text:style-name="T1040">12</text:span><text:span text:style-name="T1041">. Šiuo<text:s/></text:span><text:span text:style-name="T1042">būdu konservuoti pieno mėginiai turi būti laikomi uždengtuose indeliuose žemoje teigiamoje, ne aukštesnėje kaip 10°C temperatūroje.</text:span></text:p>
      <text:p text:style-name="P1043"><text:span text:style-name="T1044">13</text:span><text:span text:style-name="T1045">. Konservuoti mėginiai pieno užšalimo temperatūrai nustatyti išsiunčiami į laboratoriją ne vėliau kaip per 20 valandų<text:s/></text:span><text:span text:style-name="T1046">nuo jų atrinkimo. Laboratorijoje mėginiai iki ištyrimo laikomi ne<text:s/></text:span><text:soft-page-break/><text:span text:style-name="T1047">aukštesnėje kaip 8°C temperatūroje. Bendras konservuoto mėginio išlaikymo laikas neturi viršyti 3 parų.</text:span></text:p>
      <text:p text:style-name="P1048"><text:span text:style-name="T1049">14</text:span><text:span text:style-name="T1050">. Konservanto laikymas ir saugos priemonės jį naudojant:</text:span></text:p>
      <text:p text:style-name="P1051"><text:span text:style-name="T1052">14.1</text:span><text:span text:style-name="T1053">. konservantas la</text:span><text:span text:style-name="T1054">ikomas ne ilgiau kaip 1 mėnesį žemoje teigiamoje, ne aukštesnėje kaip 8°C temperatūroje, apsaugant nuo tiesioginių saulės spindulių. Negalima laikyti šalia maisto produktų. Saugoti nuo vaikų, vengti kontakto su oda, akimis ir rūbais;</text:span></text:p>
      <text:p text:style-name="P1055"><text:span text:style-name="T1056">14.2</text:span><text:span text:style-name="T1057">. patekus kons</text:span><text:span text:style-name="T1058">ervanto į akis, plauti jas vandeniu ne trumpiau kaip 10 minučių ir kreiptis medicinos pagalbos;</text:span></text:p>
      <text:p text:style-name="P1059"><text:span text:style-name="T1060">14.3</text:span><text:span text:style-name="T1061">. konservanto užtiškus ant odos – nuplauti vandeniu su muilu, prarijus – skalauti burną vandeniu, išgerti vandens; įkvėpus – išeiti į gryną orą. Jei sav</text:span><text:span text:style-name="T1062">ijauta pablogėja, kreiptis medicinos pagalbos.</text:span></text:p>
      <text:p text:style-name="P1063"><text:span text:style-name="T1064">______________</text:span></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žemės ūkio ministerija, Įsakymas</text:span></text:p>
      <text:p text:style-name="P1074"><text:span text:style-name="T1075">Nr.<text:s/></text:span><text:a xlink:href="https://www.e-tar.lt/portal/legalAct.html?documentId=TAR.BC43F530239F" office:target-frame-name="_top" xlink:show="replace"><text:span text:style-name="T1076">185</text:span></text:a><text:span text:style-name="T1077">, 2002-05-15, Žin., 2002,</text:span><text:span text:style-name="T1078"><text:s/>Nr. 49-1920 (2002-05-17), i. k. 1022330ISAK00000185</text:span></text:p>
      <text:p text:style-name="P1079"><text:span text:style-name="T1080">Dėl 2001 m. gegužės 9 d. įsakymo Nr. 146 "Dėl naujos Pieno supirkimo taisyklių redakcijos patvirtinimo" pakeitimo</text:span></text:p>
      <text:p text:style-name="P1081"/>
      <text:p text:style-name="P1082"><text:span text:style-name="T1083">2.</text:span></text:p>
      <text:p text:style-name="P1084"><text:span text:style-name="T1085">Lietuvos Respublikos žemės ūkio ministerija, Įsakymas</text:span></text:p>
      <text:p text:style-name="P1086"><text:span text:style-name="T1087">Nr.<text:s/></text:span><text:a xlink:href="https://www.e-tar.lt/portal/legalAct.html?documentId=TAR.AFD8A29F7813" office:target-frame-name="_top" xlink:show="replace"><text:span text:style-name="T1088">190</text:span></text:a><text:span text:style-name="T1089">, 2002-05-22, Žin., 2002, Nr. 53-2094 (2002-05-29), i. k. 1022330ISAK00000190</text:span></text:p>
      <text:p text:style-name="P1090"><text:span text:style-name="T1091">Dėl 2002 m. gegužės 15 d. įsakymo Nr. 185 "Dėl 2001 m. gegužės 9 d. įsakymo Nr. 146 "Dėl naujos pieno supirkimo taisykli</text:span><text:span text:style-name="T1092">ų redakcijos patvirtinimo" pakeitimo" papildymo</text:span></text:p>
      <text:p text:style-name="P1093"/>
      <text:p text:style-name="P1094"><text:span text:style-name="T1095">3.</text:span></text:p>
      <text:p text:style-name="P1096"><text:span text:style-name="T1097">Lietuvos Respublikos žemės ūkio ministerija, Įsakymas</text:span></text:p>
      <text:p text:style-name="P1098"><text:span text:style-name="T1099">Nr.<text:s/></text:span><text:a xlink:href="https://www.e-tar.lt/portal/legalAct.html?documentId=TAR.060815E50B6F" office:target-frame-name="_top" xlink:show="replace"><text:span text:style-name="T1100">235</text:span></text:a><text:span text:style-name="T1101">, 2002-06-20, Žin., 2002, Nr. 63-2553 (2002-06-25), i. k.<text:s/></text:span><text:span text:style-name="T1102">1022330ISAK00000235</text:span></text:p>
      <text:p text:style-name="P1103"><text:span text:style-name="T1104">Dėl 2001 m. gegužės 9 d. įsakymo Nr. 146 "Dėl naujos Pieno supirkimo taisyklių redakcijos patvirtinimo" pakeitimo</text:span></text:p>
      <text:p text:style-name="P1105"/>
      <text:p text:style-name="P1106"><text:span text:style-name="T1107">4.</text:span></text:p>
      <text:p text:style-name="P1108"><text:span text:style-name="T1109">Lietuvos Respublikos žemės ūkio ministerija, Įsakymas</text:span></text:p>
      <text:p text:style-name="P1110"><text:span text:style-name="T1111">Nr.<text:s/></text:span><text:a xlink:href="https://www.e-tar.lt/portal/legalAct.html?documentId=TAR.D1834475C131" office:target-frame-name="_top" xlink:show="replace"><text:span text:style-name="T1112">446</text:span></text:a><text:span text:style-name="T1113">, 2002-11-15, Žin., 2002, Nr. 111-4941 (2002-11-20), i. k. 1022330ISAK00000446</text:span></text:p>
      <text:p text:style-name="P1114"><text:span text:style-name="T1115">Dėl žemės ūkio ministro 2001 m. gegužės 9 d. įsakymo Nr. 146 "Dėl naujos Pieno supirkimo taisy</text:span><text:span text:style-name="T1116">klių redakcijos patvirtinimo" pakeitimo</text:span></text:p>
      <text:p text:style-name="P1117"/>
      <text:p text:style-name="P1118"><text:span text:style-name="T1119">5.</text:span></text:p>
      <text:p text:style-name="P1120"><text:span text:style-name="T1121">Lietuvos Respublikos žemės ūkio ministerija, Įsakymas</text:span></text:p>
      <text:p text:style-name="P1122"><text:span text:style-name="T1123">Nr.<text:s/></text:span><text:a xlink:href="https://www.e-tar.lt/portal/legalAct.html?documentId=TAR.0A73E1D6819E" office:target-frame-name="_top" xlink:show="replace"><text:span text:style-name="T1124">518</text:span></text:a><text:span text:style-name="T1125">, 2002-12-24, Žin., 2002, Nr. 127-5763 (2002-12-31), i. k. 1022330ISA</text:span><text:span text:style-name="T1126">K00000518</text:span></text:p>
      <text:p text:style-name="P1127"><text:span text:style-name="T1128">Dėl žemės ūkio ministro 2001 m. gegužės 9 d. įsakymo Nr. 146 "Dėl naujos Pieno supirkimo taisyklių redakcijos patvirtinimo" pakeitimo</text:span></text:p>
      <text:p text:style-name="P1129"/>
      <text:p text:style-name="P1130"><text:span text:style-name="T1131">6.</text:span></text:p>
      <text:p text:style-name="P1132"><text:span text:style-name="T1133">Lietuvos Respublikos žemės ūkio ministerija, Įsakymas</text:span></text:p>
      <text:p text:style-name="P1134"><text:span text:style-name="T1135">Nr.<text:s/></text:span><text:a xlink:href="https://www.e-tar.lt/portal/legalAct.html?documentId=TAR.F8EF293433F7" office:target-frame-name="_top" xlink:show="replace"><text:span text:style-name="T1136">3D-63</text:span></text:a><text:span text:style-name="T1137">, 2003-02-26, Žin., 2003, Nr. 22-933 (2003-02-28), i. k. 1032330ISAK0003D-63</text:span></text:p>
      <text:p text:style-name="P1138"><text:span text:style-name="T1139">Dėl žemės ūkio ministro 2001 m. gegužės 9 d. įsakymo Nr. 146 "Dėl naujos Pieno supirkimo taisyklių redakcijos patvirtinimo" ir žemės ūkio mini</text:span><text:span text:style-name="T1140">stro 2002 m. lapkričio 20 d. įsakymo Nr. 450 "Dėl Laikinosios pieno supirkimo tvarkos taikymo" pakeitimo</text:span></text:p>
      <text:p text:style-name="P1141"/>
      <text:p text:style-name="P1142"><text:span text:style-name="T1143">7.</text:span></text:p>
      <text:p text:style-name="P1144"><text:span text:style-name="T1145">Lietuvos Respublikos žemės ūkio ministerija, Įsakymas</text:span></text:p>
      <text:p text:style-name="P1146"><text:span text:style-name="T1147">Nr.<text:s/></text:span><text:a xlink:href="https://www.e-tar.lt/portal/legalAct.html?documentId=TAR.DDB8A5D385E4" office:target-frame-name="_top" xlink:show="replace"><text:span text:style-name="T1148">3D-216</text:span></text:a><text:span text:style-name="T1149">,</text:span><text:span text:style-name="T1150"><text:s/>2003-05-28, Žin., 2003, Nr. 54-2414 (2003-06-04), i. k. 1032330ISAK003D-216</text:span></text:p>
      <text:p text:style-name="P1151"><text:span text:style-name="T1152">Dėl žemės ūkio ministro 2001 m. gegužės 9 d. įsakymo Nr. 146 "Dėl naujos Pieno supirkimo taisyklių redakcijos patvirtinimo" pakeitimo</text:span></text:p>
      <text:p text:style-name="P1153"/>
      <text:p text:style-name="P1154"><text:span text:style-name="T1155">8.</text:span></text:p>
      <text:p text:style-name="P1156"><text:span text:style-name="T1157">Lietuvos Respublikos žemės ūkio ministeri</text:span><text:span text:style-name="T1158">ja, Įsakymas</text:span></text:p>
      <text:p text:style-name="P1159"><text:span text:style-name="T1160">Nr.<text:s/></text:span><text:a xlink:href="https://www.e-tar.lt/portal/legalAct.html?documentId=TAR.0CB9C1072D59" office:target-frame-name="_top" xlink:show="replace"><text:span text:style-name="T1161">3D-245</text:span></text:a><text:span text:style-name="T1162">, 2003-06-20, Žin., 2003, Nr. 60-2739 (2003-06-25), i. k. 1032330ISAK003D-245</text:span></text:p>
      <text:soft-page-break/>
      <text:p text:style-name="P1163"><text:span text:style-name="T1164">Dėl žemės ūkio ministro 2001 m. gegužės 9 d. įsakymo Nr. 146 "Dėl naujos<text:s/></text:span><text:span text:style-name="T1165">Pieno supirkimo taisyklių redakcijos patvirtinimo" pakeitimo</text:span></text:p>
      <text:p text:style-name="P1166"/>
      <text:p text:style-name="P1167"><text:span text:style-name="T1168">9.</text:span></text:p>
      <text:p text:style-name="P1169"><text:span text:style-name="T1170">Lietuvos Respublikos žemės ūkio ministerija, Įsakymas</text:span></text:p>
      <text:p text:style-name="P1171"><text:span text:style-name="T1172">Nr.<text:s/></text:span><text:a xlink:href="https://www.e-tar.lt/portal/legalAct.html?documentId=TAR.DAD99E759BCF" office:target-frame-name="_top" xlink:show="replace"><text:span text:style-name="T1173">3D-346</text:span></text:a><text:span text:style-name="T1174">, 2003-08-25, Žin., 2003, Nr. 83-3814 (2003-0</text:span><text:span text:style-name="T1175">8-29), i. k. 1032330ISAK003D-346</text:span></text:p>
      <text:p text:style-name="P1176"><text:span text:style-name="T1177">Dėl žemės ūkio ministro 2001 m. gegužės 9 d. įsakymo Nr. 146 "Dėl Pieno supirkimo taisyklių patvirtinimo" pakeitimo</text:span></text:p>
      <text:p text:style-name="P1178"/>
      <text:p text:style-name="P1179"><text:span text:style-name="T1180">10.</text:span></text:p>
      <text:p text:style-name="P1181"><text:span text:style-name="T1182">Lietuvos Respublikos žemės ūkio ministerija, Įsakymas</text:span></text:p>
      <text:p text:style-name="P1183"><text:span text:style-name="T1184">Nr.<text:s/></text:span><text:a xlink:href="https://www.e-tar.lt/portal/legalAct.html?documentId=TAR.500DC4451711" office:target-frame-name="_top" xlink:show="replace"><text:span text:style-name="T1185">3D-500</text:span></text:a><text:span text:style-name="T1186">, 2003-11-26, Žin., 2003, Nr. 112-5039 (2003-11-28), i. k. 1032330ISAK003D-500</text:span></text:p>
      <text:p text:style-name="P1187"><text:span text:style-name="T1188">Dėl žemės ūkio ministro 2001 m. gegužės 9 d. įsakymo Nr. 146 "Dėl Pieno supirkimo taisyklių</text:span><text:span text:style-name="T1189"><text:s/>patvirtinimo" pakeitimo</text:span></text:p>
      <text:p text:style-name="P1190"/>
      <text:p text:style-name="P1191"><text:span text:style-name="T1192">11.</text:span></text:p>
      <text:p text:style-name="P1193"><text:span text:style-name="T1194">Lietuvos Respublikos žemės ūkio ministerija, Įsakymas</text:span></text:p>
      <text:p text:style-name="P1195"><text:span text:style-name="T1196">Nr.<text:s/></text:span><text:a xlink:href="https://www.e-tar.lt/portal/legalAct.html?documentId=TAR.969BF6DE094F" office:target-frame-name="_top" xlink:show="replace"><text:span text:style-name="T1197">3D-3</text:span></text:a><text:span text:style-name="T1198">, 2004-01-08, Žin., 2004, Nr. 8-209 (2004-01-15), i. k. 1042330ISAK00003D-3</text:span></text:p>
      <text:p text:style-name="P1199"><text:span text:style-name="T1200">Dėl že</text:span><text:span text:style-name="T1201">mės ūkio ministro 2001 m. gegužės 9 d. įsakymo Nr. 146 "Dėl Pieno supirkimo taisyklių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60S</meta:editing-duration>
    <meta:document-statistic meta:page-count="18" meta:paragraph-count="407" meta:word-count="6877" meta:character-count="55435" meta:row-count="1255" meta:non-whitespace-character-count="48965"/>
  </office:meta>
</office:document-meta>
</file>