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3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3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tab-stops>
          <style:tab-stop style:type="left" style:position="0.39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tab-stops>
          <style:tab-stop style:type="left" style:position="0.3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4923in">
        <style:tab-stops>
          <style:tab-stop style:type="left" style:position="0.3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letter-spacing="-0.0138in" style:font-size-complex="12pt"/>
    </style:style>
    <style:style style:name="T1111" style:parent-style-name="DefaultParagraphFont" style:family="text">
      <style:text-properties fo:font-weight="bold" style:font-weight-asian="bold" fo:letter-spacing="-0.0138in"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3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0.393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39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38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3868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style:text-properties style:font-size-complex="12pt"/>
    </style:style>
    <style:style style:name="P1193" style:parent-style-name="Normal" style:family="paragraph">
      <style:paragraph-properties fo:text-align="justify" fo:line-height="150%" fo:text-indent="0.4923in">
        <style:tab-stops>
          <style:tab-stop style:type="left" style:position="0.403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4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50%">
        <style:tab-stops>
          <style:tab-stop style:type="left" style:position="0.4034in"/>
        </style:tab-stops>
      </style:paragraph-propertie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2" style:family="paragraph">
      <style:paragraph-properties fo:break-before="page" fo:margin-left="4.3312in" style:page-number="1">
        <style:tab-stops/>
      </style:paragraph-properties>
      <style:text-properties style:font-size-complex="12pt"/>
    </style:style>
    <style:style style:name="P1233" style:parent-style-name="Normal" style:family="paragraph">
      <style:paragraph-properties fo:margin-left="3.543in" fo:text-indent="0.788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margin-left="3.543in" fo:text-indent="0.7881in">
        <style:tab-stops/>
      </style:paragraph-properties>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11.5pt" style:font-size-asian="11.5pt" style:font-size-complex="11.5pt"/>
    </style:style>
    <style:style style:name="P1239" style:parent-style-name="Normal" style:family="paragraph">
      <style:paragraph-properties fo:text-indent="0.4923in"/>
      <style:text-properties fo:font-weight="bold" style:font-weight-asian="bold" fo:color="#000000" style:font-size-complex="12pt"/>
    </style:style>
    <style:style style:name="TableColumn1241" style:family="table-column">
      <style:table-column-properties style:column-width="0.2951in"/>
    </style:style>
    <style:style style:name="TableColumn1242" style:family="table-column">
      <style:table-column-properties style:column-width="1.8743in"/>
    </style:style>
    <style:style style:name="TableColumn1243" style:family="table-column">
      <style:table-column-properties style:column-width="2.1923in"/>
    </style:style>
    <style:style style:name="TableColumn1244" style:family="table-column">
      <style:table-column-properties style:column-width="1.5006in"/>
    </style:style>
    <style:style style:name="TableColumn1245" style:family="table-column">
      <style:table-column-properties style:column-width="0.8743in"/>
    </style:style>
    <style:style style:name="Table1240" style:family="table">
      <style:table-properties style:width="6.7368in" style:rel-width="100%"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Row1328" style:family="table-row">
      <style:table-row-properties/>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Row1339" style:family="table-row">
      <style:table-row-propertie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Row1364" style:family="table-row">
      <style:table-row-propertie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Row1375" style:family="table-row">
      <style:table-row-properties/>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text-properties fo:color="#000000" fo:font-size="11pt" style:font-size-asian="11pt" style:font-size-complex="11pt" fo:hyphenate="false"/>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Row1399" style:family="table-row">
      <style:table-row-propertie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text-properties fo:color="#000000" fo:font-size="11pt" style:font-size-asian="11pt" style:font-size-complex="11pt" fo:hyphenate="false"/>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Row1411" style:family="table-row">
      <style:table-row-properties/>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break-before="page" fo:margin-left="4.3312in" style:page-number="1">
        <style:tab-stops/>
      </style:paragraph-properties>
      <style:text-properties style:font-size-complex="12pt"/>
    </style:style>
    <style:style style:name="P1452" style:parent-style-name="Normal" style:family="paragraph">
      <style:paragraph-properties fo:margin-left="3.543in" fo:text-indent="0.788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style:text-properties style:font-size-complex="12pt"/>
    </style:style>
    <style:style style:name="P1461" style:parent-style-name="Normal" style:family="paragraph">
      <style:paragraph-properties fo:text-align="center">
        <style:tab-stops>
          <style:tab-stop style:type="left" style:position="3.052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fo:text-align="justify" fo:line-height="150%" fo:text-indent="0.3937in">
        <style:tab-stops>
          <style:tab-stop style:type="left" style:position="0.323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ext-properties style:font-size-complex="12pt"/>
    </style:style>
    <style:style style:name="P1472" style:parent-style-name="Normal" style:family="paragraph">
      <style:paragraph-properties fo:text-align="justify" fo:line-height="15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style:text-properties style:font-size-complex="12pt"/>
    </style:style>
    <style:style style:name="P1479"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80" style:parent-style-name="DefaultParagraphFont" style:family="text">
      <style:text-properties fo:font-weight="bold" style:font-weight-asian="bold" style:font-weight-complex="bold"/>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3937in">
        <style:tab-stops>
          <style:tab-stop style:type="left" style:position="0.323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54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540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446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540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ext-properties style:font-size-complex="12pt"/>
    </style:style>
    <style:style style:name="P1518" style:parent-style-name="Normal" style:family="paragraph">
      <style:paragraph-properties fo:text-align="justify" fo:line-height="150%"/>
      <style:text-properties style:font-size-complex="12pt"/>
    </style:style>
    <style:style style:name="P1519" style:parent-style-name="Normal" style:family="paragraph">
      <style:paragraph-properties fo:text-align="justify" fo:line-height="150%" fo:text-indent="0.3937in"/>
      <style:text-properties style:font-size-complex="12pt"/>
    </style:style>
    <style:style style:name="P1520" style:parent-style-name="Normal" style:family="paragraph">
      <style:paragraph-properties fo:text-align="justify" fo:line-height="150%"/>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54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54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ext-properties style:font-size-complex="12pt"/>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style:text-properties style:font-size-complex="12pt"/>
    </style:style>
    <style:style style:name="P15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3937in">
        <style:tab-stops>
          <style:tab-stop style:type="left" style:position="0.323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style:tab-stops>
          <style:tab-stop style:type="left" style:position="0.3236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letter-spacing="-0.0138in"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36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4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43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436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436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36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36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36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3902in"/>
        </style:tab-stops>
      </style:paragraph-properties>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3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line-height="150%" fo:text-indent="0.3937in">
        <style:tab-stops>
          <style:tab-stop style:type="left" style:position="0.3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3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style:tab-stops>
          <style:tab-stop style:type="left" style:position="0.3902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style:text-properties style:font-size-complex="12pt"/>
    </style:style>
    <style:style style:name="P1676" style:parent-style-name="Normal" style:family="paragraph">
      <style:paragraph-properties fo:text-align="justify" fo:line-height="150%" fo:text-indent="0.3937in">
        <style:tab-stops>
          <style:tab-stop style:type="left" style:position="0.39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style:tab-stops>
          <style:tab-stop style:type="left" style:position="0.3902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fo:text-indent="0.3937in">
        <style:tab-stops>
          <style:tab-stop style:type="left" style:position="0.390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390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390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4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50%">
        <style:tab-stops>
          <style:tab-stop style:type="left" style:position="0.4in"/>
        </style:tab-stops>
      </style:paragraph-properties>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8" style:parent-style-name="Normal" style:family="paragraph">
      <style:paragraph-properties fo:margin-left="3.9375in" fo:margin-right="1.120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style:text-properties style:font-size-complex="12pt"/>
    </style:style>
    <style:style style:name="P1732" style:parent-style-name="Normal" style:family="paragraph">
      <style:paragraph-properties fo:text-align="center" fo:line-height="150%"/>
      <style:text-properties fo:font-weight="bold" style:font-weight-asian="bold" style:font-size-complex="12pt"/>
    </style:style>
    <style:style style:name="P1733" style:parent-style-name="Normal" style:family="paragraph">
      <style:paragraph-properties fo:text-align="justify" fo:line-height="150%"/>
      <style:text-properties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32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43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43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3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tab-stops>
          <style:tab-stop style:type="left" style:position="0.32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43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43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4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2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2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2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4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tab-stops>
          <style:tab-stop style:type="left" style:position="0.42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3937in">
        <style:tab-stops>
          <style:tab-stop style:type="left" style:position="0.32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3937in">
        <style:tab-stops>
          <style:tab-stop style:type="left" style:position="0.32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tab-stops>
          <style:tab-stop style:type="left" style:position="0.396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tab-stops>
          <style:tab-stop style:type="left" style:position="0.396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tab-stops>
          <style:tab-stop style:type="left" style:position="0.396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50%">
        <style:tab-stops>
          <style:tab-stop style:type="left" style:position="0.3298in"/>
        </style:tab-stops>
      </style:paragraph-properties>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5" style:family="paragraph">
      <style:paragraph-properties fo:break-before="page" fo:margin-left="3.543in" style:page-number="1">
        <style:tab-stops/>
      </style:paragraph-properties>
      <style:text-properties style:font-size-complex="12pt"/>
    </style:style>
    <style:style style:name="P1879" style:parent-style-name="Normal" style:family="paragraph">
      <style:paragraph-properties fo:margin-left="3.54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line-height="150%"/>
      <style:text-properties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indent="0.5in">
        <style:tab-stops>
          <style:tab-stop style:type="left" style:position="6.3in"/>
        </style:tab-stops>
      </style:paragraph-properties>
      <style:text-properties style:font-size-complex="12pt"/>
    </style:style>
    <style:style style:name="P1897" style:parent-style-name="Normal" style:family="paragraph">
      <style:paragraph-properties fo:text-indent="0.5in">
        <style:tab-stops>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9" style:parent-style-name="Normal" style:family="paragraph">
      <style:paragraph-properties fo:text-align="center">
        <style:tab-stops>
          <style:tab-stop style:type="left" style:position="0.9in"/>
        </style:tab-stops>
      </style:paragraph-properties>
      <style:text-properties style:font-size-complex="12pt"/>
    </style:style>
    <style:style style:name="P19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1" style:parent-style-name="Normal" style:family="paragraph">
      <style:paragraph-properties fo:text-indent="4.0833in">
        <style:tab-stops>
          <style:tab-stop style:type="left" style:position="4.083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14" style:parent-style-name="Normal" style:family="paragraph">
      <style:paragraph-properties fo:text-indent="0.5in">
        <style:tab-stops>
          <style:tab-stop style:type="left" style:position="6.3in"/>
        </style:tab-stops>
      </style:paragraph-properties>
    </style:style>
    <style:style style:name="T1915" style:parent-style-name="DefaultParagraphFont" style:family="text">
      <style:text-properties fo:letter-spacing="0.0694in"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tab-stops>
          <style:tab-stop style:type="left" style:position="0.9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ab-stops>
          <style:tab-stop style:type="left" style:position="0.9in"/>
        </style:tab-stops>
      </style:paragraph-properties>
      <style:text-properties style:font-size-complex="12pt"/>
    </style:style>
    <style:style style:name="P192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ableColumn1927" style:family="table-column">
      <style:table-column-properties style:column-width="0.6201in" style:use-optimal-column-width="false"/>
    </style:style>
    <style:style style:name="TableColumn1928" style:family="table-column">
      <style:table-column-properties style:column-width="0.3618in" style:use-optimal-column-width="false"/>
    </style:style>
    <style:style style:name="TableColumn1929" style:family="table-column">
      <style:table-column-properties style:column-width="0.3902in" style:use-optimal-column-width="false"/>
    </style:style>
    <style:style style:name="TableColumn1930" style:family="table-column">
      <style:table-column-properties style:column-width="0.3965in" style:use-optimal-column-width="false"/>
    </style:style>
    <style:style style:name="TableColumn1931" style:family="table-column">
      <style:table-column-properties style:column-width="0.4923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09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09in" style:use-optimal-column-width="false"/>
    </style:style>
    <style:style style:name="TableColumn1937" style:family="table-column">
      <style:table-column-properties style:column-width="0.5902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37in" style:use-optimal-column-width="false"/>
    </style:style>
    <style:style style:name="Table1926" style:family="table">
      <style:table-properties style:width="6.2965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center" style:vertical-align="baseline"/>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center"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center" style:vertical-align="baseline"/>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TableCell1992" style:family="table-cell">
      <style:table-cell-properties fo:border="0.0069in solid #000000" style:writing-mode="lr-tb" fo:padding-top="0in" fo:padding-left="0.0388in" fo:padding-bottom="0in" fo:padding-right="0.0388in"/>
    </style:style>
    <style:style style:name="P1993" style:parent-style-name="Normal" style:family="paragraph">
      <style:paragraph-properties fo:widows="0" fo:orphans="0" style:punctuation-wrap="simple" fo:text-align="justify" style:vertical-align="baseline"/>
    </style:style>
    <style:style style:name="TableCell1994" style:family="table-cell">
      <style:table-cell-properties fo:border="0.0069in solid #000000" style:writing-mode="lr-tb" fo:padding-top="0in" fo:padding-left="0.0388in" fo:padding-bottom="0in" fo:padding-right="0.0388in"/>
    </style:style>
    <style:style style:name="P1995" style:parent-style-name="Normal" style:family="paragraph">
      <style:paragraph-properties fo:widows="0" fo:orphans="0" style:punctuation-wrap="simple" fo:text-align="justify" style:vertical-align="baseline"/>
    </style:style>
    <style:style style:name="TableCell1996" style:family="table-cell">
      <style:table-cell-properties fo:border="0.0069in solid #000000" style:writing-mode="lr-tb" fo:padding-top="0in" fo:padding-left="0.0388in" fo:padding-bottom="0in" fo:padding-right="0.0388in"/>
    </style:style>
    <style:style style:name="P1997" style:parent-style-name="Normal" style:family="paragraph">
      <style:paragraph-properties fo:widows="0" fo:orphans="0" style:punctuation-wrap="simple" fo:text-align="justify" style:vertical-align="baseline"/>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P200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9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ab-stops>
          <style:tab-stop style:type="left" style:position="0.9in"/>
        </style:tab-stops>
      </style:paragraph-properties>
      <style:text-properties style:font-size-complex="12pt"/>
    </style:style>
    <style:style style:name="P2024" style:parent-style-name="Normal" style:family="paragraph">
      <style:paragraph-properties fo:text-align="justify">
        <style:tab-stops>
          <style:tab-stop style:type="left" style:position="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42" style:parent-style-name="Normal" style:family="paragraph">
      <style:paragraph-properties fo:text-align="justify">
        <style:tab-stops>
          <style:tab-stop style:type="left" style:position="0.9in"/>
        </style:tab-stops>
      </style:paragraph-properties>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9" style:family="table-column">
      <style:table-column-properties style:column-width="6.6937in"/>
    </style:style>
    <style:style style:name="Table2068" style:family="table">
      <style:table-properties style:width="6.6937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widows="0" fo:orphans="0" style:punctuation-wrap="simple" fo:text-align="center" style:vertical-align="baseline" fo:line-height="115%"/>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388in" fo:padding-bottom="0in" fo:padding-right="0.0388in"/>
    </style:style>
    <style:style style:name="P2080" style:parent-style-name="Normal" style:family="paragraph">
      <style:paragraph-properties fo:widows="0" fo:orphans="0" style:punctuation-wrap="simple" fo:text-align="center" style:vertical-align="baseline" fo:line-height="115%"/>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fo:line-height="115%"/>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widows="0" fo:orphans="0" style:punctuation-wrap="simple" fo:text-align="justify" style:vertical-align="baseline" fo:line-height="115%"/>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center" style:vertical-align="baseline" fo:line-height="115%"/>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widows="0" fo:orphans="0" style:punctuation-wrap="simple" fo:text-align="justify" style:vertical-align="baseline" fo:line-height="115%"/>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widows="0" fo:orphans="0" style:punctuation-wrap="simple" fo:text-align="justify" style:vertical-align="baseline" fo:line-height="115%"/>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388in" fo:padding-bottom="0in" fo:padding-right="0.0388in"/>
    </style:style>
    <style:style style:name="P2098" style:parent-style-name="Normal" style:family="paragraph">
      <style:paragraph-properties fo:widows="0" fo:orphans="0" style:punctuation-wrap="simple" fo:text-align="justify" style:vertical-align="baseline" fo:line-height="115%"/>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style:font-size-complex="12pt"/>
    </style:style>
    <style:style style:name="P2102" style:parent-style-name="Normal" style:family="paragraph">
      <style:paragraph-properties style:punctuation-wrap="simple" fo:text-align="justify" style:vertical-align="baseline" fo:line-height="150%" fo:text-indent="0.5909in"/>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ab-stops>
          <style:tab-stop style:type="left" style:position="6.299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right" style:leader-style="solid" style:leader-text="_" style:position="6.4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1.6666in">
        <style:tab-stops>
          <style:tab-stop style:type="left" style:position="1.666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4" style:parent-style-name="Normal" style:family="paragraph">
      <style:paragraph-properties fo:text-align="center">
        <style:tab-stops>
          <style:tab-stop style:type="left" style:position="0.9in"/>
        </style:tab-stops>
      </style:paragraph-properties>
      <style:text-properties style:font-size-complex="12pt"/>
    </style:style>
    <style:style style:name="P2125" style:parent-style-name="Normal" style:family="paragraph">
      <style:paragraph-properties fo:text-align="justify">
        <style:tab-stops>
          <style:tab-stop style:type="left" style:position="0.9in"/>
        </style:tab-stops>
      </style:paragraph-properties>
    </style:style>
    <style:style style:name="P2126" style:parent-style-name="Normal" style:family="paragraph">
      <style:paragraph-properties fo:text-align="center">
        <style:tab-stops>
          <style:tab-stop style:type="left" style:position="0.9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style:tab-stops>
          <style:tab-stop style:type="left" style:position="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P2156" style:parent-style-name="Normal" style:family="paragraph">
      <style:paragraph-properties fo:text-align="center">
        <style:tab-stops>
          <style:tab-stop style:type="left" style:position="0.9in"/>
        </style:tab-stops>
      </style:paragraph-properties>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6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P217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style>
    <style:style style:name="P2232" style:parent-style-name="Normal" style:family="paragraph">
      <style:paragraph-properties fo:text-align="center">
        <style:tab-stops>
          <style:tab-stop style:type="left" style:position="0.9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style:tab-stops>
          <style:tab-stop style:type="left" style:position="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9in"/>
        </style:tab-stops>
      </style:paragraph-properties>
      <style:text-properties style:font-size-complex="12pt"/>
    </style:style>
    <style:style style:name="P2243" style:parent-style-name="Normal" style:family="paragraph">
      <style:paragraph-properties fo:text-align="justify">
        <style:tab-stops>
          <style:tab-stop style:type="left" style:position="0.9in"/>
        </style:tab-stops>
      </style:paragraph-properties>
      <style:text-properties style:font-size-complex="12pt"/>
    </style:style>
    <style:style style:name="P224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45" style:parent-style-name="Normal" style:family="paragraph">
      <style:paragraph-properties fo:text-align="justify">
        <style:tab-stops>
          <style:tab-stop style:type="left" style:position="0.9in"/>
        </style:tab-stops>
      </style:paragraph-properties>
      <style:text-properties style:font-size-complex="12pt"/>
    </style:style>
    <style:style style:name="P2246" style:parent-style-name="Normal" style:family="paragraph">
      <style:paragraph-properties fo:text-align="justify">
        <style:tab-stops>
          <style:tab-stop style:type="left" style:position="0.9in"/>
        </style:tab-stops>
      </style:paragraph-properties>
      <style:text-properties style:font-size-complex="12pt"/>
    </style:style>
    <style:style style:name="P2247" style:parent-style-name="Normal" style:family="paragraph">
      <style:paragraph-properties fo:text-align="justify">
        <style:tab-stops>
          <style:tab-stop style:type="left" style:position="0.9in"/>
        </style:tab-stops>
      </style:paragraph-properties>
      <style:text-properties style:font-size-complex="12pt"/>
    </style:style>
    <style:style style:name="P224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 apie sugadinto pieno naikinimo vietą ir laiką pr</text:span><text:span text:style-name="T888">anešama VMVT ir gamintojui</text:span><text:span text:style-name="T889">, kurio pienas, užterštas inhibitorinėmis medžiagomis, sugadino talpyklos pieną;</text:span><text:s/></text:p>
      <text:p text:style-name="P890">Papunkčio pakeitimai:</text:p>
      <text:p text:style-name="P891"><text:span text:style-name="T892">Nr.<text:s/></text:span><text:a xlink:href="https://www.e-tar.lt/portal/legalAct.html?documentId=51c87fc0bc3f11eea5a28c81c82193a8" office:target-frame-name="_top" xlink:show="replace"><text:span text:style-name="T893">3D-59</text:span></text:a><text:span text:style-name="T894">, 2024-01-26,<text:s/></text:span><text:span text:style-name="T895">paskelbta TAR 2024-01-26, i. k. 2024-01425</text:span></text:p>
      <text:p text:style-name="Normal"/>
      <text:p text:style-name="P896"><text:span text:style-name="T897">49.7</text:span><text:span text:style-name="T898">.</text:span><text:span text:style-name="T899"><text:tab/>jeigu inhibitorinių medžiagų rasta pirmoje pristatytoje pieno siuntoje, kaip nurodyta šių taisyklių 11 punkte, iki pieno supirkimo nutraukimo mokama taikant 20 proc. kainos nuoskaitą.</text:span></text:p>
      <text:p text:style-name="P900">49.8. inhibitorinės medžiagos piene tiriamos mikrobiologiniu metodu, naudojant<text:s/><text:span text:style-name="T901">Geobacillus stearothermophilus<text:s/></text:span>sporas,<text:s/><text:span text:style-name="T902">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903">Papunkčio pakeitimai:</text:p>
      <text:p text:style-name="P904"><text:span text:style-name="T905">Nr.<text:s/></text:span><text:a xlink:href="https://www.e-tar.lt/portal/legalAct.html?documentId=b29d25b0a48f11e5be7fbe3f919a1ebe" office:target-frame-name="_top" xlink:show="replace"><text:span text:style-name="T906">3D-929</text:span></text:a><text:span text:style-name="T907">, 2015-12-17, paskelbta TAR 2015-12-17, i. k. 2015-19905</text:span></text:p>
      <text:p text:style-name="P908"><text:span text:style-name="T909">Nr.<text:s/></text:span><text:a xlink:href="https://www.e-tar.lt/portal/legalAct.html?documentId=b2ee1990a6b611ec8d9390588bf2de65" office:target-frame-name="_top" xlink:show="replace"><text:span text:style-name="T910">3D-200</text:span></text:a><text:span text:style-name="T911">, 2022-03-18, pas</text:span><text:span text:style-name="T912">kelbta TAR 2022-03-18, i. k. 2022-04994</text:span></text:p>
      <text:p text:style-name="Normal"/>
      <text:p text:style-name="P913"><text:span text:style-name="T914">49.9</text:span><text:span text:style-name="T915">. Dėl leidimo atnaujinti pieno supirkimą gavimo gamintojas kreipiasi į VMVT arba supirkėją, kaip nurodyta šių taisyklių 50 punkte.</text:span><text:s/></text:p>
      <text:p text:style-name="P916">Papunkčio pakeitimai:</text:p>
      <text:p text:style-name="P917"><text:span text:style-name="T918">Nr.<text:s/></text:span><text:a xlink:href="https://www.e-tar.lt/portal/legalAct.html?documentId=d1025f00558e11e7846ef01bfffb9b64" office:target-frame-name="_top" xlink:show="replace"><text:span text:style-name="T919">3D-414</text:span></text:a><text:span text:style-name="T920">, 2017-06-19, paskelbta TAR 2017-06-20, i. k. 2017-10296</text:span></text:p>
      <text:p text:style-name="Normal"/>
      <text:p text:style-name="P921"><text:span text:style-name="T922">50</text:span><text:span text:style-name="T923">. Nutraukus pieno pirkimą šių taisyklių 39, 44 ir 49 punktuose nurodytais pagrindais, pieno supirkėjas ar jo įgaliotas asmuo surašo<text:s/></text:span><text:span text:style-name="T924">pieno supirkimo nutraukimo–atnaujinimo aktą, kuriame įrašo pieno supirkimo nutraukimo priežastį ir datą bei nurodo vardą, pavardę, pareigas ir pasirašo. Akte nurodoma pieno gamintojo, kuriam nutraukiamas pieno supirkimas, vardas, pavardė ir gamintojas pasi</text:span><text:span text:style-name="T925">rašo. Pieno pirkimas atnaujinamas, kai:</text:span></text:p>
      <text:p text:style-name="P926"><text:span text:style-name="T927">50.1</text:span><text:span text:style-name="T928">. gamintojas, kuriam pieno pirkimas nutrauktas taisyklių 39 ir 44 punktuose nurodytais pagrindais ir gamintojas, pristatantis pieną į supirkimo punktą, kuriam pieno pirkimas nutrauktas taisyklių 49 punkte nurod</text:span><text:span text:style-name="T929">ytu pagrindu, kreipiasi į VMVT ir atlikęs Supirkimo apraše nustatytas procedūras, pateikia supirkėjui VMVT užpildytą pieno supirkimo nutraukimo–atnaujinimo aktą, kuriame pateiktos išvados dėl atnaujinimo ir tyrimų protokolą iš laboratorijos apie tyrimo pie</text:span><text:span text:style-name="T930">no supirkimui atnaujinti rezultatus. Šiems tyrimams mėginius paima supirkėjas iš pristatyto į pieno supirkimo punktą pieno arba tiesiogiai ūkyje. Laboratorija iš mėginių, skirtų inhibitorinių medžiagų arba bendro bakterijų skaičiaus tyrimams</text:span><text:span text:style-name="T931">,</text:span><text:span text:style-name="T932"><text:s/>papildomai at</text:span><text:span text:style-name="T933">lieka šių mėginių riebalų, baltymų, laktozės bei somatinių ląstelių skaičiaus tyrimus. Gauti rezultatai naudojami paimto pieno mėginio reprezentatyvumui įvertinti</text:span><text:span text:style-name="T934">.<text:s/></text:span><text:span text:style-name="T935">Šiuo atveju išlaidas, nurodytas šių taisyklių 53 punkte, apmoka gamintojas;</text:span></text:p>
      <text:p text:style-name="P936"><text:span text:style-name="T937">50.2</text:span><text:span text:style-name="T938">.<text:s/></text:span><text:span text:style-name="T939">gamintojas, parduodantis pieną tiesiogiai iš ūkio, kuriam pieno pirkimas nutrauktas taisyklių 49 punkte nurodytu pagrindu, atlikęs Supirkimo apraše nustatytas procedūras,</text:span><text:span text:style-name="T940"><text:s/></text:span><text:span text:style-name="T941">pateikia pieno supirkėjui prašymą raštu, pridėdamas tyrimų protokolą iš laboratorijos</text:span><text:span text:style-name="T942"><text:s/>apie tyrimo pieno supirkimui atnaujinti rezultatus. Pieno supirkėjas užpildo pieno supirkimo nutraukimo–atnaujinimo aktą ir nurodo supirkimo atnaujinimo pagrindą, datą ir laiką, nuo kada atnaujinamas supirkimas. Šiems tyrimams pieno mėginius supirkėjas pa</text:span><text:span text:style-name="T943">ima tiesiogiai ūkyje. Laboratorija iš mėginių, skirtų inhibitorinių medžiagų arba bendro bakterijų skaičiaus tyrimams, papildomai atlieka šių mėginių riebalų, baltymų, laktozės bei somatinių ląstelių skaičiaus tyrimus. Gauti rezultatai naudojami paimto pie</text:span><text:span text:style-name="T944">no mėginio reprezentatyvumui įvertinti. Šiuo atveju išlaidas, nurodytas šių taisyklių 53 punkte, apmoka gamintojas. Kiekvienu atveju, kai yra sustabdomas pieno supirkimas, laboratorija ir supirkėjas nedelsiant<text:s/></text:span><text:span text:style-name="T945">informuoja<text:s/></text:span><text:span text:style-name="T946">VMVT. VMVT supirkėjas informuoja ap</text:span><text:span text:style-name="T947">ie supirkimo atnaujinimą. VMVT, išanalizavusi gautą bei turimą informaciją apie pieno mėginių tyrimų rezultatus, reprezentatyvumą ir atsižvelgdama į rizikos vertinimus ir gamintojo veiklos istoriją, sprendžia dėl patikrinimo būtinumo. Pieno supirkimą atnau</text:span><text:span text:style-name="T948">jinti gali tik tas supirkėjas, kuris ir atliko sustabdymą. Gamintojas negali parduoti pieno kitam supirkėjui, kol bus atliktos supirkimo atnaujinimo procedūros.</text:span><text:span text:style-name="T949"><text:s/></text:span></text:p>
      <text:p text:style-name="P950">Papunkčio pakeitimai:</text:p>
      <text:p text:style-name="P951"><text:span text:style-name="T952">Nr.<text:s/></text:span><text:a xlink:href="https://www.e-tar.lt/portal/legalAct.html?documentId=51c87fc0bc3f11eea5a28c81c82193a8" office:target-frame-name="_top" xlink:show="replace"><text:span text:style-name="T953">3D-59</text:span></text:a><text:span text:style-name="T954">, 2024-01-26, paskelbta TAR 2024-01-26, i. k. 2024-01425</text:span></text:p>
      <text:p text:style-name="Normal"/>
      <text:p text:style-name="P955">Punkto pakeitimai:</text:p>
      <text:p text:style-name="P956"><text:span text:style-name="T957">Nr.<text:s/></text:span><text:a xlink:href="https://www.e-tar.lt/portal/legalAct.html?documentId=8d0a91705cb811eb9dc7b575f08e8bea" office:target-frame-name="_top" xlink:show="replace"><text:span text:style-name="T958">3D-48</text:span></text:a><text:span text:style-name="T959">, 2021-01-22, paskelbta TAR 2021-01</text:span><text:span text:style-name="T960">-22, i. k. 2021-01190</text:span></text:p>
      <text:p text:style-name="Normal"/>
      <text:p text:style-name="P961"><text:span text:style-name="T962">VIII</text:span><text:span text:style-name="T963"><text:s/>SKYRIUS</text:span></text:p>
      <text:p text:style-name="P964"><text:span text:style-name="T965">PAPILDOMIEJI TYRIMAI</text:span></text:p>
      <text:p text:style-name="P966"/>
      <text:p text:style-name="P967"><text:span text:style-name="T968">51</text:span><text:span text:style-name="T969">.</text:span><text:span text:style-name="T970"><text:tab/>Papildomieji mėginiai (dažnesniu negu numatyta šių taisyklių 25 punkte ir 1 priede nurodytu periodiškumu) pieno sudėčiai ir kokybei ištirti imami gamintojo, supirkėjo ar VMVT iniciatyv</text:span><text:span text:style-name="T971">a.</text:span></text:p>
      <text:p text:style-name="P972"><text:span text:style-name="T973">52</text:span><text:span text:style-name="T974">. Jeigu VMVT ima papildomuosius mėginius savo iniciatyva arba pagal iš pieno gamintojų raštu gautą registruotą skundą, VMVT atstovai gali mėginius laboratorijos atstovui pristatyti patys.</text:span><text:s/></text:p>
      <text:p text:style-name="P975">Punkto pakeitimai:</text:p>
      <text:p text:style-name="P976"><text:span text:style-name="T977">Nr.<text:s/></text:span><text:a xlink:href="https://www.e-tar.lt/portal/legalAct.html?documentId=69ec9950fa4d11e99681cd81dcdca52c" office:target-frame-name="_top" xlink:show="replace"><text:span text:style-name="T978">3D-596</text:span></text:a><text:span text:style-name="T979">, 2019-10-29, paskelbta TAR 2019-10-29, i. k. 2019-17220</text:span></text:p>
      <text:p text:style-name="Normal"/>
      <text:p text:style-name="P980">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81">Tuo atveju, kai papildomuosius mėginius ima VMVT pagal iš pieno gamintojų raštu gautą registruotą skundą,</text:span><text:span text:style-name="T982"><text:s/>išlaidas, nurodytas šiame punkte, apmoka supirkėjas.</text:span><text:s/></text:p>
      <text:p text:style-name="P983">Punkto pakeitimai:</text:p>
      <text:p text:style-name="P984"><text:span text:style-name="T985">Nr.<text:s/></text:span><text:a xlink:href="https://www.e-tar.lt/portal/legalAct.html?documentId=8e76bcb0b7a211e693eea1ef35f20da9" office:target-frame-name="_top" xlink:show="replace"><text:span text:style-name="T986">3D-715</text:span></text:a><text:span text:style-name="T987">, 2016-12-01, paskelbta TAR 2016-12-01, i. k. 2016-27967</text:span></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text:span text:style-name="T993">54</text:span><text:span text:style-name="T994">.</text:span><text:span text:style-name="T995"><text:tab/>Gamintojui raštu kreipiantis į supirkėją dėl papildomųjų pieno sudėties ar kokybės tyrim</text:span><text:span text:style-name="T996">ų atlikimo, supirkėjas privalo per tą įskaitinį laikotarpį, kai kreipiasi gamintojas, paimti, paruošti ir perduoti mėginius laboratorijos atstovui arba, pageidaujant gamintojui, perduoti mėginius jam pačiam pristatyti į laboratoriją.</text:span></text:p>
      <text:p text:style-name="P997"><text:span text:style-name="T998">55</text:span><text:span text:style-name="T999">.</text:span><text:span text:style-name="T1000"><text:tab/><text:s/>Supirkėjas pa</text:span><text:span text:style-name="T1001">gal supirkėjo įgalioto asmens rašytinį pranešimą gali arba gamintojo rašytiniu prašymu privalo paimti papildomuosius mėginius pieno sudėčiai ištirti, jeigu to paties gamintojo pieno sudėties rodikliai skiriasi nuo prieš tai tirto mėginio nustatytųjų daugia</text:span><text:span text:style-name="T1002">u kaip 0,8 proc. riebalų ar 0,4 proc. baltymų. Šiuo atveju vietoj tos dienos rezultato, kai buvo nustatytas nurodytas rodiklių skirtumas, įskaitomas papildomojo tyrimo rezultatas. Jeigu yra gamintojo rašytinis prašymas arba supirkėjo įgalioto asmens rašyti</text:span><text:span text:style-name="T1003">nis pranešimas dėl papildomojo mėginio paėmimo, o įskaitinis laikotarpis baigėsi ir galimybės paimti papildomojo mėginio tą įskaitinį laikotarpį nebėra, tos dienos, kai pieno sudėties rodiklis skyrėsi nuo ankstesniojo nurodytuoju dydžiu, rodiklis apskaičiu</text:span><text:span text:style-name="T1004">ojamas pagal paskutiniojo ir priešpaskutiniojo tyrimo rezultatų aritmetinį vidurkį, kuris laikomas galutiniu paskutiniojo tyrimo rezultatu.</text:span></text:p>
      <text:p text:style-name="P1005"><text:span text:style-name="T1006">56</text:span><text:span text:style-name="T1007">.</text:span><text:span text:style-name="T1008"><text:tab/>Pieno sudėties papildomųjų tyrimų rezultatai (išskyrus šių taisyklių 59 ir 60 punktuose numatytus atvejus) t</text:span><text:span text:style-name="T1009">aikomi įskaitiniam laikotarpiui, kaip nurodyta 27 punkte.</text:span></text:p>
      <text:p text:style-name="P1010"><text:span text:style-name="T1011">57</text:span><text:span text:style-name="T1012">.</text:span><text:span text:style-name="T1013"><text:tab/>Bendro bakterijų skaičiaus ir somatinių ląstelių skaičiaus papildomųjų tyrimų duomenys įtraukiami į geometrinio vidurkio apskaičiavimą bendra tvarka (išskyrus šių taisyklių 59 ir 60 punktuos</text:span><text:span text:style-name="T1014">e numatytus atvejus).<text:s/></text:span></text:p>
      <text:p text:style-name="P1015"><text:span text:style-name="T1016">58</text:span><text:span text:style-name="T1017">.</text:span><text:span text:style-name="T1018"><text:tab/>Atliekant užšalimo temperatūros papildomąjį tyrimą, už pieną atsiskaitoma pagal šio tyrimo rezultatą nuo mėginio paėmimo tyrimui datos iki įskaitinio laikotarpio pabaigos.</text:span></text:p>
      <text:p text:style-name="P1019"><text:span text:style-name="T1020">59</text:span><text:span text:style-name="T1021">.</text:span><text:span text:style-name="T1022"><text:tab/></text:span><text:span text:style-name="T1023">Kai abejojama dėl pieno kokybės ar sudėties r</text:span><text:span text:style-name="T1024">odiklių, gamintojas ar supirkėjas, gavęs informaciją apie tyrimų rezultatus ne vėliau kaip per 15 darbo dienų nuo šios informacijos gavimo 64 ir 65 punktuose nurodytais terminais, gali raštu kreiptis į VMVT dėl tyrimo rezultato anuliavimo. VMVT, Pieno sudė</text:span><text:span text:style-name="T1025">ties ir kokybės rodiklių vertinimo ir nagrinėjimo komisijos darbo reglamento, patvirtinto Valstybinės maisto ir veterinarijos tarnybos direktoriaus 2010 m. spalio 29 d. įsakymu Nr. B1-382 „Dėl Pieno sudėties ir kokybės rodiklių vertinimo ir nagrinėjimo kom</text:span><text:span text:style-name="T1026">isijos sudarymo ir Pieno sudėties ir kokybės rodiklių vertinimo ir nagrinėjimo komisijos darbo reglamento patvirtinimo“, nustatyta tvarka informuoja laboratoriją ir supirkėją ar gamintoją apie priimtą sprendimą. Jei tyrimų duomenys anuliuojami, už pieną tu</text:span><text:span text:style-name="T1027">ri būti atsiskaityta pagal perskaičiuotus rezultatus</text:span><text:span text:style-name="T1028">.</text:span></text:p>
      <text:p text:style-name="P1029"><text:span text:style-name="T1030">60</text:span><text:span text:style-name="T1031">.</text:span><text:span text:style-name="T1032"><text:tab/>Pagal laboratorijai ir supirkėjui išsiųstą VMVT rašytinį pranešimą, kuriame nurodytos pagrįstos tyrimų anuliavimo priežastys, prieš tai buvę pieno sudėties ir kokybės tyrimų duomenys anuliuojami</text:span><text:span text:style-name="T1033"><text:s/>ir bendro bakterijų bei somatinių ląstelių skaičiaus rodikliai neįtraukiami į geometrinio vidurkio apskaičiavimą.</text:span></text:p>
      <text:p text:style-name="P1034"><text:span text:style-name="T1035">61</text:span><text:span text:style-name="T1036">.</text:span><text:span text:style-name="T1037"><text:tab/>Jeigu į laboratoriją atsiunčiamas netinkamas tyrimui mėginys arba dėl kurių nors pateisinamų priežasčių</text:span><text:span text:style-name="T1038"><text:s/></text:span><text:span text:style-name="T1039">(nenugalimos jėgos aplinkybių</text:span><text:span text:style-name="T1040"><text:s/>ar kt.) laboratorijoje negalėjo būti atliktas pieno sudėties ir kokybės tyrimas, supirkėjas tą įskaitinį laikotarpį privalo paimti mėginius tyrimams. Jeigu įskaitinis laikotarpis baigėsi ir galimybės tą įskaitinį laikotarpį paimti mėginį nebėra, pieno sud</text:span><text:span text:style-name="T1041">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104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43">Punkto pakeitimai:</text:p>
      <text:p text:style-name="P1044"><text:span text:style-name="T1045">Nr.<text:s/></text:span><text:a xlink:href="https://www.e-tar.lt/portal/legalAct.html?documentId=d1025f00558e11e7846ef01bfffb9b64" office:target-frame-name="_top" xlink:show="replace"><text:span text:style-name="T1046">3D-414</text:span></text:a><text:span text:style-name="T1047">, 2017-06-19, paskelbt</text:span><text:span text:style-name="T1048">a TAR 2017-06-20, i. k. 2017-10296</text:span></text:p>
      <text:p text:style-name="Normal"/>
      <text:p text:style-name="P1049"><text:span text:style-name="T1050">63</text:span><text:span text:style-name="T1051">. Superkamo pieno ir šio pieno mėginių tapatumo kontrolė vykdoma pagal VMVT sudarytus planus. Iš mėginių, skirtų inhibitorinių medžiagų arba bendro bakterijų skaičiaus, arba užšalimo temperatūros tyrimui pasirinkti</text:span><text:span text:style-name="T1052">nai papildomai atliekami šių mėginių riebalų, baltymų, laktozės bei somatinių ląstelių skaičiaus tyrimai, o gauti rezultatai palyginami tarpusavyje ir / arba su tos pačios paėmimo dienos mėginių, skirtų sudėties ir somatinių ląstelių skaičiaus tyrimams, re</text:span><text:span text:style-name="T1053">zultatais. Palyginimo rezultatai ir informacija<text:s/></text:span><text:span text:style-name="T1054">duomenų analizės lape apie netapačius mėginius, pažymint šiuos mėginius simboliu „F“ (falsifikuotas), perduodami VMVT.</text:span><text:s/></text:p>
      <text:p text:style-name="P1055"/>
      <text:p text:style-name="P1056">Punkto pakeitimai:</text:p>
      <text:p text:style-name="P1057"><text:span text:style-name="T1058">Nr.<text:s/></text:span><text:a xlink:href="https://www.e-tar.lt/portal/legalAct.html?documentId=d1025f00558e11e7846ef01bfffb9b64" office:target-frame-name="_top" xlink:show="replace"><text:span text:style-name="T1059">3D-414</text:span></text:a><text:span text:style-name="T1060">, 2017-06-19, paskelbta TAR 2017-06-20, i. k. 2017-10296</text:span></text:p>
      <text:p text:style-name="P1061"><text:span text:style-name="T1062">Nr.<text:s/></text:span><text:a xlink:href="https://www.e-tar.lt/portal/legalAct.html?documentId=8d0a91705cb811eb9dc7b575f08e8bea" office:target-frame-name="_top" xlink:show="replace"><text:span text:style-name="T1063">3D-48</text:span></text:a><text:span text:style-name="T1064">, 2021-01-22, paskelbta TAR 2021-01-22, i. k. 2021-0</text:span><text:span text:style-name="T1065">1190</text:span></text:p>
      <text:p text:style-name="Normal"/>
      <text:p text:style-name="P1066"><text:span text:style-name="T1067">IX</text:span><text:span text:style-name="T1068"><text:s/>SKYRIUS</text:span></text:p>
      <text:p text:style-name="P1069"><text:span text:style-name="T1070">INFORMAVIMAS APIE TYRIMO REZULTATUS</text:span></text:p>
      <text:p text:style-name="P1071"/>
      <text:p text:style-name="P1072"><text:span text:style-name="T1073">64</text:span><text:span text:style-name="T1074">. Laboratorija ne vėliau kaip<text:s/></text:span><text:span text:style-name="T1075">per 2 darbo dienas</text:span><text:span text:style-name="T1076"><text:s/></text:span><text:span text:style-name="T1077">nuo mėginių atvežimo pateikia supirkėjui</text:span><text:span text:style-name="T1078">,</text:span><text:span text:style-name="T1079"><text:s/></text:span><text:span text:style-name="T1080">elektroniniu būdu tyrimų protokolą ir suvestinį protokolą,</text:span><text:span text:style-name="T1081"><text:s/></text:span><text:span text:style-name="T1082">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83">au kaip<text:s/></text:span><text:span text:style-name="T1084">per 2 darbo dienas</text:span><text:span text:style-name="T1085"><text:s/>nuo mėginių atvežimo.<text:s/></text:span><text:span text:style-name="T1086">Spausdinti suvestiniai protokolai ne vėliau kaip per 3 darbo dienas nuo mėginių atvežimo pateikiami tik pagal atskirą pieno supirkėjo pageidavimą.</text:span><text:s/></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5</text:span><text:span text:style-name="T1094">.<text:s/></text:span><text:span text:style-name="T1095">Skaitmeniniai (elektroniniai) laboratorijos suvestiniai protokolai siunčiami į pieno supirkimo punktus pagal supirkėjo nur</text:span><text:span text:style-name="T1096">odytus elektroninio pašto adresus ir gamintojams, kurių pienas superkamas tiesiogiai iš ūkio, gamintojo nurodytais elektroninio pašto adresais. <text:s/></text:span></text:p>
      <text:p text:style-name="P1097">Punkto pakeitimai:</text:p>
      <text:p text:style-name="P1098"><text:span text:style-name="T1099">Nr.<text:s/></text:span><text:a xlink:href="https://www.e-tar.lt/portal/legalAct.html?documentId=d1025f00558e11e7846ef01bfffb9b64" office:target-frame-name="_top" xlink:show="replace"><text:span text:style-name="T1100">3D-414</text:span></text:a><text:span text:style-name="T1101">, 2017-06-19, paskelbta TAR 2017-06-20, i. k. 2017-10296</text:span></text:p>
      <text:p text:style-name="Normal"/>
      <text:p text:style-name="P1102"><text:span text:style-name="T1103">66</text:span><text:span text:style-name="T1104">.</text:span><text:span text:style-name="T1105"><text:tab/></text:span><text:span text:style-name="T1106">Laboratorija, nustačiusi, kad piene yra inhibitorinių medžiagų, po mėginio tyrimo rezultato užfiksavimo duomenų bazėje elektroniniu būdu arba, supirkėjui pateikus reikiamus<text:s/></text:span><text:span text:style-name="T1107">duomenis, SMS žinutėmis informuoja supirkėją, kuris gautą informaciją registruoja ir praneša gamintojui.</text:span></text:p>
      <text:p text:style-name="P1108"/>
      <text:p text:style-name="P1109"><text:span text:style-name="T1110">X</text:span><text:span text:style-name="T1111"><text:s/>SKYRIUS</text:span></text:p>
      <text:p text:style-name="P1112"><text:span text:style-name="T1113">SUPERKAMO PIENO APSKAITA</text:span></text:p>
      <text:p text:style-name="P1114"/>
      <text:p text:style-name="P1115"><text:span text:style-name="T1116">67</text:span><text:span text:style-name="T1117">.</text:span><text:span text:style-name="T1118"><text:tab/>Superkamo pieno apskaita tvarkoma pagal šiame skyriuje nurodytus pirkimo-pardavimo dokumentus.</text:span></text:p>
      <text:p text:style-name="P1119"><text:span text:style-name="T1120">68</text:span><text:span text:style-name="T1121">.</text:span><text:span text:style-name="T1122"><text:tab/>Iš fizinių asmenų superkamo pieno apskaitos dokumentai yra: Pieno supirkimo ir priskaitymo knygelė, Pieno pirkimo apskaitos žurnalas arba važtaraštis bei Pieno perdavimo-priėmimo žurnalas.</text:span></text:p>
      <text:p text:style-name="P1123"><text:span text:style-name="T1124">69</text:span><text:span text:style-name="T1125">.</text:span><text:span text:style-name="T1126"><text:tab/>Pieno supirkimo ir priskaitymo knygelę gamintojui išduod</text:span><text:span text:style-name="T1127">a supirkėjas. Jos registruojamos įrištame, numeruotais lapais, vyr. finansininko (arba vadovo) pasirašytame, antspauduotame pieno supirkimo ir priskaitymo knygelių išdavimo registracijos žurnale.</text:span></text:p>
      <text:p text:style-name="P1128"><text:span text:style-name="T1129">70</text:span><text:span text:style-name="T1130">.</text:span><text:span text:style-name="T1131"><text:tab/>Pieno supirkimo ir priskaitymo knygelėse supirkimo d</text:span><text:span text:style-name="T1132">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133">eno supirkimo ir priskaitymo knygelėje tą dieną rašoma „Grąžinta“, nurodant grąžinimo priežastį (rūgštingumas, švarumas, skonis ar kitos).</text:span></text:p>
      <text:p text:style-name="P1134"><text:span text:style-name="T1135">71</text:span><text:span text:style-name="T1136">.</text:span><text:span text:style-name="T1137"><text:tab/>Pieno supirkimo ir priskaitymo knygelėse supirkėjas pažymi per įskaitinį laikotarpį iš gamintojo supirkto pie</text:span><text:span text:style-name="T1138">no riebumą, baltymingumą, faktinį pieno kiekį, kokybės rodiklius pagal laboratorijos duomenis. Įrašai atliekami ne vėliau kaip per 7 kalendorines dienas po įskaitinio laikotarpio pabaigos.</text:span></text:p>
      <text:p text:style-name="P1139"><text:span text:style-name="T1140">72</text:span><text:span text:style-name="T1141">. Pieno pirkimo apskaitos žurnalą, kuris gali būti popierinis</text:span><text:span text:style-name="T1142"><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143">ais lapais ir pasirašytas vyr. finansininko (arba vadovo). Elektroninio pieno pirkimo apskaitos žurnalo duomenys turi būti apsaugoti nuo keitimo arba keitimas turi būti aiškiai identifikuojamas</text:span></text:p>
      <text:p text:style-name="P1144">Punkto pakeitimai:</text:p>
      <text:p text:style-name="P1145"><text:span text:style-name="T1146">Nr.<text:s/></text:span><text:a xlink:href="https://www.e-tar.lt/portal/legalAct.html?documentId=69ec9950fa4d11e99681cd81dcdca52c" office:target-frame-name="_top" xlink:show="replace"><text:span text:style-name="T1147">3D-596</text:span></text:a><text:span text:style-name="T1148">, 2019-10-29, paskelbta TAR 2019-10-29, i. k. 2019-17220</text:span></text:p>
      <text:p text:style-name="Normal"/>
      <text:p text:style-name="P1149"><text:span text:style-name="T1150">73</text:span><text:span text:style-name="T1151">.</text:span><text:span text:style-name="T1152"><text:tab/>Pieno pirkimo apskaitos žurnale įrašomas tik faktinis supirkto pieno kiekis (kilogramais). Iš laboratorijos gauti suvestiniai</text:span><text:span text:style-name="T1153"><text:s/>protokolai yra privalomi apskaitos žurnalo priedai, kurie gali būti saugomi elektroniniu arba popieriniu formatu.</text:span></text:p>
      <text:p text:style-name="P1154"><text:span text:style-name="T1155">74</text:span><text:span text:style-name="T1156">.</text:span><text:span text:style-name="T1157"><text:tab/></text:span><text:span text:style-name="T1158"><text:s/>Pieno pirkimas iš gamintojų – juridinių ir, jeigu pageidauja, fizinių asmenų, iš kurių pienas superkamas tiesiogiai iš ūkio, įforminamas išrašant važtaraštį, kurio viena kopija lieka gamintojui, kita supirkėjui, o trečia – vežėjui. Jeigu pienas vežamas pi</text:span><text:span text:style-name="T1159">eno supirkimo įmonės transportu, važtaraštis gali būti paliekamas tik supirkėjo įgaliotam asmeniui (vairuotojui), o gamintojui vietoj važtaraščio galima daryti įrašus Pieno perdavimo-priėmimo žurnale.</text:span></text:p>
      <text:p text:style-name="P1160"><text:span text:style-name="T1161">Pieno perdavimo-priėmimo žurnalas turi būti įrištas arb</text:span><text:span text:style-name="T1162">a susegtas metalinėmis sąsagėlėmis, numeruotais lapais, antspauduotas bei pasirašytas gamintojo arba, jei gamintojas yra juridinis asmuo, – finansininko (ar vadovo).</text:span></text:p>
      <text:p text:style-name="P1163"><text:span text:style-name="T1164">75</text:span><text:span text:style-name="T1165">.</text:span><text:span text:style-name="T1166"><text:tab/>Važtaraštyje, pasirašytame gamintojo, ir Pieno perdavimo-priėmimo žurnale, kuriame</text:span><text:span text:style-name="T1167"><text:s/>kaskart priimdamas pieną pasirašo supirkėjo įgaliotas asmuo, turi būti nurodytas faktinis pieno kiekis, pieno priėmimo laikas ir, jei yra nustatyta, sudėties ir (arba) kokybės rodikliai. Be šių įrašų, pieno perdavimo-priėmimo žurnale turi būti nurodytas v</text:span><text:span text:style-name="T1168">ažtaraščio, kuris lieka supirkėjo įgaliotam asmeniui, numeris.</text:span></text:p>
      <text:p text:style-name="P1169"><text:span text:style-name="T1170">76</text:span><text:span text:style-name="T1171">.</text:span><text:span text:style-name="T1172"><text:tab/>Atsiskaitymui už kiekvieną mėnesį patiektą pieną įforminti fiziniams ir juridiniams asmenims išrašomos rašytinės arba elektroninės PVM sąskaitos faktūros ar sąskaitos faktūros. Jose tur</text:span><text:span text:style-name="T1173">i būti nurodyti Lietuvos Respublikos pridėtinės vertės mokesčio įstatymo 80 straipsnyje nustatyti rekvizitai ir gali būti nurodyti papildomi rekvizitai, vadovaujantis Papildomų rekvizitų pridėtinės vertės mokesčio sąskaitose faktūrose, sąskaitose faktūrose</text:span><text:span text:style-name="T1174"><text:s/>ir kituose žemės ūkio produkcijos pirkimo dokumentuose sąrašu, patvirtintu Lietuvos Respublikos žemės ūkio ministro 2004 m. vasario 27 d. įsakymu Nr. 3D-80 „Dėl Papildomų rekvizitų pridėtinės vertės mokesčio sąskaitose faktūrose, sąskaitose faktūrose ir k</text:span><text:span text:style-name="T1175">ituose žemės ūkio produkcijos pirkimo dokumentuose sąrašo“. Šiuos dokumentus supirkėjas juridiniams ir fiziniams asmenims išrašo pagal važtaraščių arba pagal pieno pirkimo apskaitos žurnalo duomenis.</text:span></text:p>
      <text:p text:style-name="P1176"><text:span text:style-name="T1177">77</text:span><text:span text:style-name="T1178">.</text:span><text:span text:style-name="T1179"><text:tab/>Pieno apskaitos dokumentai saugomi buhalterinės<text:s/></text:span><text:span text:style-name="T1180">apskaitos dokumentams saugoti teisės aktais nustatytais terminais.</text:span></text:p>
      <text:p text:style-name="P1181"><text:span text:style-name="T1182">78</text:span><text:span text:style-name="T1183">.</text:span><text:span text:style-name="T1184"><text:tab/>Gamintojas pieno apskaitos dokumentus (Pieno supirkimo ir priskaitymo knygeles ar važtaraščius ar Pieno perdavimo-priėmimo žurnalus, PVM sąskaitas faktūras ar sąskaitas faktūras) tu</text:span><text:span text:style-name="T1185">ri saugoti ne trumpiau kaip trejus metus nuo tų metų, kuriais jie buvo sudaryti, pabaigos.</text:span></text:p>
      <text:p text:style-name="P1186"/>
      <text:p text:style-name="P1187"><text:span text:style-name="T1188">XI</text:span><text:span text:style-name="T1189"><text:s/>SKYRIUS</text:span></text:p>
      <text:p text:style-name="P1190"><text:span text:style-name="T1191">PIENO SUPIRKIMO TVARKOS KONTROLĖ</text:span></text:p>
      <text:p text:style-name="P1192"/>
      <text:p text:style-name="P1193"><text:span text:style-name="T1194">79</text:span><text:span text:style-name="T1195">.</text:span><text:span text:style-name="T1196"><text:tab/>Pieno supirkimą reglamentuojančių dokumentų vykdymo kontrolę atlieka įgaliotos institucijos pagal savo ko</text:span><text:span text:style-name="T1197">mpetenciją.</text:span></text:p>
      <text:p text:style-name="P1198"><text:span text:style-name="T1199">80</text:span><text:span text:style-name="T1200">.</text:span><text:span text:style-name="T1201"><text:tab/>Asmenys, pažeidę šių taisyklių reikalavimus, atsako teisės aktų nustatyta tvarka.</text:span></text:p>
      <text:p text:style-name="P1202"><text:span text:style-name="T1203">______________</text:span></text:p>
      <text:p text:style-name="P1204">Priedo pakeitimai:</text:p>
      <text:p text:style-name="P1205"><text:span text:style-name="T1206">Nr.<text:s/></text:span><text:a xlink:href="https://www.e-tar.lt/portal/legalAct.html?documentId=TAR.BC43F530239F" office:target-frame-name="_top" xlink:show="replace"><text:span text:style-name="T1207">185</text:span></text:a><text:span text:style-name="T1208">, 2002-05-15, Žin., 2002,</text:span><text:span text:style-name="T1209"><text:s/>Nr. 49-1920 (2002-05-17), i. k. 1022330ISAK00000185</text:span></text:p>
      <text:p text:style-name="P1210"><text:span text:style-name="T1211">Nr.<text:s/></text:span><text:a xlink:href="https://www.e-tar.lt/portal/legalAct.html?documentId=TAR.0CB9C1072D59" office:target-frame-name="_top" xlink:show="replace"><text:span text:style-name="T1212">3D-245</text:span></text:a><text:span text:style-name="T1213">, 2003-06-20, Žin., 2003, Nr. 60-2739 (2003-06-25), i. k. 1032330ISAK003D-245</text:span></text:p>
      <text:p text:style-name="P1214"><text:span text:style-name="T1215">Nr.<text:s/></text:span><text:a xlink:href="https://www.e-tar.lt/portal/legalAct.html?documentId=TAR.90F046C9D7F9" office:target-frame-name="_top" xlink:show="replace"><text:span text:style-name="T1216">3D-527</text:span></text:a><text:span text:style-name="T1217">, 2005-11-11, Žin., 2005, Nr. 135-4868 (2005-11-15), i. k. 1052330ISAK003D-527</text:span></text:p>
      <text:p text:style-name="P1218"><text:span text:style-name="T1219">Nr.<text:s/></text:span><text:a xlink:href="https://www.e-tar.lt/portal/legalAct.html?documentId=TAR.F04227318252" office:target-frame-name="_top" xlink:show="replace"><text:span text:style-name="T1220">3D-963</text:span></text:a><text:span text:style-name="T1221">, 2009-12-10, Žin., 2009,<text:s/></text:span><text:span text:style-name="T1222">Nr. 149-6669 (2009-12-17), i. k. 1092330ISAK003D-963</text:span></text:p>
      <text:p text:style-name="P1223"><text:span text:style-name="T1224">Nr.<text:s/></text:span><text:a xlink:href="https://www.e-tar.lt/portal/legalAct.html?documentId=4e016150d7a011e4894f9bde45468d3f" office:target-frame-name="_top" xlink:show="replace"><text:span text:style-name="T1225">3D-241</text:span></text:a><text:span text:style-name="T1226">, 2015-03-31, paskelbta TAR 2015-04-01, i. k. 2015-04873</text:span></text:p>
      <text:p text:style-name="Normal"/>
      <text:p text:style-name="P1227">Pieno<text:s/>supirkimo taisyklių</text:p>
      <text:p text:style-name="P1233"><text:span text:style-name="T1234">1</text:span><text:span text:style-name="T1235"><text:s/>priedas</text:span></text:p>
      <text:p text:style-name="P1236"/>
      <text:p text:style-name="P1237"><text:span text:style-name="T1238">PIENO KOKYBĖS RODIKLIŲ BEI JŲ TYRIMO PERIODIŠKUMO SUVESTIN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text:span text:style-name="T1251">Rodiklio pavadinimas</text:span></text:p>
            </table:table-cell>
            <table:table-cell table:style-name="TableCell1252">
              <text:p text:style-name="P1253"><text:span text:style-name="T1254">Norma</text:span></text:p>
            </table:table-cell>
            <table:table-cell table:style-name="TableCell1255">
              <text:p text:style-name="P1256"><text:span text:style-name="T1257">Tyrimo periodiškumas</text:span></text:p>
            </table:table-cell>
            <table:table-cell table:style-name="TableCell1258">
              <text:p text:style-name="P1259"><text:span text:style-name="T1260">Kas nustato</text:span></text:p>
            </table:table-cell>
          </table:table-row>
          <table:table-row table:style-name="TableRow1261">
            <table:table-cell table:style-name="TableCell1262">
              <text:p text:style-name="P1263">1.</text:p>
            </table:table-cell>
            <table:table-cell table:style-name="TableCell1264">
              <text:p text:style-name="P1265"><text:span text:style-name="T1266">Pirminiai pieno kokybės rodikli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Spalva</text:p>
            </table:table-cell>
            <table:table-cell table:style-name="TableCell1278">
              <text:p text:style-name="P1279">Balta arba gelsvo atspalvio</text:p>
            </table:table-cell>
            <table:table-cell table:style-name="TableCell1280">
              <text:p text:style-name="P1281">Priimant<text:s/>kiekvieną pieno siuntą</text:p>
            </table:table-cell>
            <table:table-cell table:style-name="TableCell1282">
              <text:p text:style-name="P1283">Supirkėjas</text:p>
            </table:table-cell>
          </table:table-row>
          <table:table-row table:style-name="TableRow1284">
            <table:table-cell table:style-name="TableCell1285">
              <text:p text:style-name="P1286">1.2.</text:p>
            </table:table-cell>
            <table:table-cell table:style-name="TableCell1287">
              <text:p text:style-name="P1288">Kvapas<text:s/></text:p>
            </table:table-cell>
            <table:table-cell table:style-name="TableCell1289">
              <text:p text:style-name="P1290">Be specifinio pašarų ar kitų medžiagų kvapo. Žiemą ir pavasarį galimas silpnas pašarų kvapas<text:s/></text:p>
            </table:table-cell>
            <table:table-cell table:style-name="TableCell1291">
              <text:p text:style-name="P1292">Priimant kiekvieną pieno siuntą</text:p>
            </table:table-cell>
            <table:table-cell table:style-name="TableCell1293">
              <text:p text:style-name="P1294">Supirkėjas</text:p>
            </table:table-cell>
          </table:table-row>
          <table:table-row table:style-name="TableRow1295">
            <table:table-cell table:style-name="TableCell1296">
              <text:p text:style-name="P1297">1.3.</text:p>
            </table:table-cell>
            <table:table-cell table:style-name="TableCell1298">
              <text:p text:style-name="P1299">Konsistencija</text:p>
            </table:table-cell>
            <table:table-cell table:style-name="TableCell1300">
              <text:p text:style-name="P1301">Vienalytė, nesušaldyta, be gleivių, nuosėdų,<text:s/>baltymų dribsnių, sviesto kruopelių ir mechaninių priemaišų</text:p>
            </table:table-cell>
            <table:table-cell table:style-name="TableCell1302">
              <text:p text:style-name="P1303">Priimant kiekvieną pieno siuntą</text:p>
            </table:table-cell>
            <table:table-cell table:style-name="TableCell1304">
              <text:p text:style-name="P1305">Supirkėjas</text:p>
            </table:table-cell>
          </table:table-row>
          <table:table-row table:style-name="TableRow1306">
            <table:table-cell table:style-name="TableCell1307">
              <text:p text:style-name="P1308">1.4.</text:p>
            </table:table-cell>
            <table:table-cell table:style-name="TableCell1309">
              <text:p text:style-name="P1310">Temperatūra</text:p>
            </table:table-cell>
            <table:table-cell table:style-name="TableCell1311">
              <text:p text:style-name="P1312">Pieno pardavimo metu – ne aukštesnė kaip 8 °C. Į pieno apdorojimo ir perdirbimo įmones atvežto pieno temperatūra neturi būti didesnė kaip 10 °C</text:p>
            </table:table-cell>
            <table:table-cell table:style-name="TableCell1313">
              <text:p text:style-name="P1314">Priimant kiekvieną pieno siuntą</text:p>
            </table:table-cell>
            <table:table-cell table:style-name="TableCell1315">
              <text:p text:style-name="P1316">Supirkėjas</text:p>
            </table:table-cell>
          </table:table-row>
          <table:table-row table:style-name="TableRow1317">
            <table:table-cell table:style-name="TableCell1318">
              <text:p text:style-name="P1319">1.5</text:p>
            </table:table-cell>
            <table:table-cell table:style-name="TableCell1320">
              <text:p text:style-name="P1321">Skonis</text:p>
            </table:table-cell>
            <table:table-cell table:style-name="TableCell1322">
              <text:p text:style-name="P1323">Be specifinio pašarų ar kitų medžiagų skonio. Žiemą ir pavasarį galimas silpnas pašarų prieskonis</text:p>
            </table:table-cell>
            <table:table-cell table:style-name="TableCell1324">
              <text:p text:style-name="P1325">Kilus įtarimui</text:p>
            </table:table-cell>
            <table:table-cell table:style-name="TableCell1326">
              <text:p text:style-name="P1327">Supirkėjas</text:p>
            </table:table-cell>
          </table:table-row>
          <table:table-row table:style-name="TableRow1328">
            <table:table-cell table:style-name="TableCell1329">
              <text:p text:style-name="P1330">1.6</text:p>
            </table:table-cell>
            <table:table-cell table:style-name="TableCell1331">
              <text:p text:style-name="P1332">Rūgštingumas</text:p>
            </table:table-cell>
            <table:table-cell table:style-name="TableCell1333">
              <text:p text:style-name="P1334">Ne didesnis kaip 18 °T</text:p>
            </table:table-cell>
            <table:table-cell table:style-name="TableCell1335">
              <text:p text:style-name="P1336">Kilus įtarimui</text:p>
            </table:table-cell>
            <table:table-cell table:style-name="TableCell1337">
              <text:p text:style-name="P1338">Supirkėjas</text:p>
            </table:table-cell>
          </table:table-row>
          <table:table-row table:style-name="TableRow1339">
            <table:table-cell table:style-name="TableCell1340">
              <text:p text:style-name="P1341">1.7.</text:p>
            </table:table-cell>
            <table:table-cell table:style-name="TableCell1342">
              <text:p text:style-name="P1343">Švarumas</text:p>
            </table:table-cell>
            <table:table-cell table:style-name="TableCell1344">
              <text:p text:style-name="P1345">Ne žemesnės kaip I grupės</text:p>
            </table:table-cell>
            <table:table-cell table:style-name="TableCell1346">
              <text:p text:style-name="P1347">Kilus įtarimui</text:p>
            </table:table-cell>
            <table:table-cell table:style-name="TableCell1348">
              <text:p text:style-name="P1349">Supirkėjas</text:p>
            </table:table-cell>
          </table:table-row>
          <table:table-row table:style-name="TableRow1350">
            <table:table-cell table:style-name="TableCell1351">
              <text:p text:style-name="P1352">1.8.</text:p>
            </table:table-cell>
            <table:table-cell table:style-name="TableCell1353">
              <text:p text:style-name="P1354">Tankis</text:p>
            </table:table-cell>
            <table:table-cell table:style-name="TableCell1355">
              <text:p text:style-name="P1356"><text:span text:style-name="T1357">Ne mažesnis kaip 1027 kg/m</text:span><text:span text:style-name="T1358">3</text:span><text:span text:style-name="T1359"><text:s/></text:span></text:p>
            </table:table-cell>
            <table:table-cell table:style-name="TableCell1360">
              <text:p text:style-name="P1361">Kilus įtarimui</text:p>
            </table:table-cell>
            <table:table-cell table:style-name="TableCell1362">
              <text:p text:style-name="P1363">Supirkėjas</text:p>
            </table:table-cell>
          </table:table-row>
          <table:table-row table:style-name="TableRow1364">
            <table:table-cell table:style-name="TableCell1365">
              <text:p text:style-name="P1366">1.9.</text:p>
            </table:table-cell>
            <table:table-cell table:style-name="TableCell1367">
              <text:p text:style-name="P1368">Neutralizuojančios ir inhibitorinės medžiagos</text:p>
            </table:table-cell>
            <table:table-cell table:style-name="TableCell1369">
              <text:p text:style-name="P1370">Turi nebūti</text:p>
            </table:table-cell>
            <table:table-cell table:style-name="TableCell1371">
              <text:p text:style-name="P1372">Kilus įtarimui</text:p>
            </table:table-cell>
            <table:table-cell table:style-name="TableCell1373">
              <text:p text:style-name="P1374">Supirkėjas</text:p>
            </table:table-cell>
          </table:table-row>
          <table:table-row table:style-name="TableRow1375">
            <table:table-cell table:style-name="TableCell1376">
              <text:p text:style-name="P1377">2.</text:p>
            </table:table-cell>
            <table:table-cell table:style-name="TableCell1378">
              <text:p text:style-name="P1379"><text:span text:style-name="T1380">Pieno kokybės rodikl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text:p>
            </table:table-cell>
            <table:table-cell table:style-name="TableCell1390">
              <text:p text:style-name="P1391">Bendras bakterijų skaičius, ne daugiau kaip tūkst. KSV/ml</text:p>
            </table:table-cell>
            <table:table-cell table:style-name="TableCell1392">
              <text:p text:style-name="P1393">100</text:p>
            </table:table-cell>
            <table:table-cell table:style-name="TableCell1394">
              <text:p text:style-name="P1395">Ne rečiau kaip du kartus per mėnesį laikotarpiais:</text:p>
              <text:p text:style-name="P1396">nuo 1 iki 15 d. ir nuo 16 iki 31 d.<text:s/></text:p>
            </table:table-cell>
            <table:table-cell table:style-name="TableCell1397">
              <text:p text:style-name="P1398">Laboratorija</text:p>
            </table:table-cell>
          </table:table-row>
          <table:table-row table:style-name="TableRow1399">
            <table:table-cell table:style-name="TableCell1400">
              <text:p text:style-name="P1401">2.2.</text:p>
            </table:table-cell>
            <table:table-cell table:style-name="TableCell1402">
              <text:p text:style-name="P1403">Somatinių ląstelių skaičius ne didesnis kaip tūkst. /ml</text:p>
            </table:table-cell>
            <table:table-cell table:style-name="TableCell1404">
              <text:p text:style-name="P1405">400<text:s/></text:p>
            </table:table-cell>
            <table:table-cell table:style-name="TableCell1406">
              <text:p text:style-name="P1407">Ne rečiau kaip tris<text:s/>kartus per mėnesį – ne rečiau kaip po vieną tyrimą laikotarpiais:</text:p>
              <text:p text:style-name="P1408">nuo 1 iki 15 d. ir nuo 16 iki 31 d.<text:s/></text:p>
            </table:table-cell>
            <table:table-cell table:style-name="TableCell1409">
              <text:p text:style-name="P1410">Laboratorija</text:p>
            </table:table-cell>
          </table:table-row>
          <table:table-row table:style-name="TableRow1411">
            <table:table-cell table:style-name="TableCell1412">
              <text:p text:style-name="P1413">2.3.</text:p>
            </table:table-cell>
            <table:table-cell table:style-name="TableCell1414">
              <text:p text:style-name="P1415">Inhibitorinės medžiagos</text:p>
            </table:table-cell>
            <table:table-cell table:style-name="TableCell1416">
              <text:p text:style-name="P1417">Turi nebūti</text:p>
            </table:table-cell>
            <table:table-cell table:style-name="TableCell1418">
              <text:p text:style-name="P1419">Ne rečiau kaip tris kartus per mėnesį – ne rečiau kaip po vieną tyrimą laikotarpiais: nuo 1 iki 15<text:s/>d. ir nuo 16 iki 31 d.<text:s/></text:p>
            </table:table-cell>
            <table:table-cell table:style-name="TableCell1420">
              <text:p text:style-name="P1421">Laboratorija</text:p>
            </table:table-cell>
          </table:table-row>
          <table:table-row table:style-name="TableRow1422">
            <table:table-cell table:style-name="TableCell1423">
              <text:p text:style-name="P1424">2.4.</text:p>
            </table:table-cell>
            <table:table-cell table:style-name="TableCell1425">
              <text:p text:style-name="P1426">Pieno užšalimo temperatūra ne aukštesnė kaip m°C</text:p>
            </table:table-cell>
            <table:table-cell table:style-name="TableCell1427">
              <text:p text:style-name="P1428">Minus 515</text:p>
            </table:table-cell>
            <table:table-cell table:style-name="TableCell1429">
              <text:p text:style-name="P1430">Ne rečiau kaip vieną kartą per pusmetį</text:p>
            </table:table-cell>
            <table:table-cell table:style-name="TableCell1431">
              <text:p text:style-name="P1432">Laboratorija</text:p>
            </table:table-cell>
          </table:table-row>
        </table:table-header-rows>
      </table:table>
      <text:p text:style-name="Normal"/>
      <text:p text:style-name="P1433">Priedo pakeitimai:</text:p>
      <text:p text:style-name="P1434"><text:span text:style-name="T1435">Nr.<text:s/></text:span><text:a xlink:href="https://www.e-tar.lt/portal/legalAct.html?documentId=8d0a91705cb811eb9dc7b575f08e8bea" office:target-frame-name="_top" xlink:show="replace"><text:span text:style-name="T1436">3D-48</text:span></text:a><text:span text:style-name="T1437">, 2021-01-22, paskelbta TAR 2021-01-22, i. k. 2021-01190</text:span></text:p>
      <text:p text:style-name="Normal"/>
      <text:p text:style-name="P1438"><text:span text:style-name="T1439">2 priedas.</text:span><text:span text:style-name="T1440"><text:s/>Neteko galios nuo 2006-08-04</text:span></text:p>
      <text:p text:style-name="P1441">Priedo naikinimas:</text:p>
      <text:p text:style-name="P1442"><text:span text:style-name="T1443">Nr.<text:s/></text:span><text:a xlink:href="https://www.e-tar.lt/portal/legalAct.html?documentId=TAR.695180997A07" office:target-frame-name="_top" xlink:show="replace"><text:span text:style-name="T1444">3D-302</text:span></text:a><text:span text:style-name="T1445">, 2006-07-25, Žin. 2006, Nr. 85-3336 (2006-08-03), i. k. 1062330ISAK003D-302</text:span></text:p>
      <text:p text:style-name="Normal"/>
      <text:p text:style-name="P1446">Pieno supirkimo taisyklių</text:p>
      <text:p text:style-name="P1452"><text:span text:style-name="T1453">2</text:span><text:span text:style-name="T1454"><text:s/>priedas</text:span></text:p>
      <text:p text:style-name="P1455"/>
      <text:p text:style-name="P1456"><text:span text:style-name="T1457">PIENO MĖGINIŲ ĖMIMO IR RUOŠIMO SIŲSTI Į LABORATORIJĄ</text:span></text:p>
      <text:p text:style-name="P1458"><text:span text:style-name="T1459">TVARKOS APRAŠAS</text:span></text:p>
      <text:p text:style-name="P1460"/>
      <text:p text:style-name="P1461"><text:span text:style-name="T1462">I</text:span><text:span text:style-name="T1463"><text:s/>SKYRIUS</text:span></text:p>
      <text:p text:style-name="P1464"><text:span text:style-name="T1465">BENDROSIOS NUOSTATOS</text:span></text:p>
      <text:p text:style-name="P1466"/>
      <text:p text:style-name="P1467"><text:span text:style-name="T1468">1</text:span><text:span text:style-name="T1469">. Mėginiai tyrimui imami supirkimo vietose pagal Pieno supirkimo taisyklių ir laboratorijos nustatytą tvarką. Mėginio tara, laboratorijos suteiktas atpažinimo kodas, konteinerio plomba, mėginio tūri</text:span><text:span text:style-name="T1470">s ir naudojami konservantai turi atitikti šio tvarkos aprašo ir laboratorijos techninius reikalavimus.</text:span></text:p>
      <text:p text:style-name="P1471">Mėginiai paruošiami ir pristatomi į laboratoriją ne ilgiau kaip per 24 valandas po mėginio paėmimo laikantis suderinto mėginių pateikimo grafiko.</text:p>
      <text:p text:style-name="P1472"/>
      <text:p text:style-name="P1473"><text:span text:style-name="T1474">II</text:span><text:span text:style-name="T1475"><text:s/>SKYRIUS</text:span></text:p>
      <text:p text:style-name="P1476"><text:span text:style-name="T1477">MĖGINIUS IMANTIS PERSONALAS</text:span></text:p>
      <text:p text:style-name="P1478"/>
      <text:p text:style-name="P1479">2. Mėginius ima atsakingi įmonės darbuotojai, turintys neterminuotą<text:span text:style-name="T1480"><text:s/></text:span>Valstybinės maisto ir veterinarijos tarnybos (toliau – VMVT) išduotą kvalifikacinį pažymėjimą. Jų darbą kontroliuoja VMVT. Pieno priėmimo ir mėginių paėmimo metu privalo dalyvauti gamintojai ar jų įgalioti atstovai (komisijos). Mėginių perdavimo įgaliotam<text:s/>laboratorijos atstovui metu gali dalyvauti gamintojai ar jų įgalioti atstovai (komisijos).<text:s/></text:p>
      <text:p text:style-name="P1481">Punkto pakeitimai:</text:p>
      <text:p text:style-name="P1482"><text:span text:style-name="T1483">Nr.<text:s/></text:span><text:a xlink:href="https://www.e-tar.lt/portal/legalAct.html?documentId=b2ee1990a6b611ec8d9390588bf2de65" office:target-frame-name="_top" xlink:show="replace"><text:span text:style-name="T1484">3D-200</text:span></text:a><text:span text:style-name="T1485">, 2022-03-18, paskelbta TAR 2022-03-1</text:span><text:span text:style-name="T1486">8, i. k. 2022-04994</text:span></text:p>
      <text:p text:style-name="Normal"/>
      <text:p text:style-name="P1487"><text:span text:style-name="T1488">III</text:span><text:span text:style-name="T1489"><text:s/>SKYRIUS</text:span></text:p>
      <text:p text:style-name="P1490"><text:span text:style-name="T1491">MĖGINIŲ ĖMIMO PRIEMONĖS</text:span></text:p>
      <text:p text:style-name="P1492"/>
      <text:p text:style-name="P1493"><text:span text:style-name="T1494">3</text:span><text:span text:style-name="T1495">. Mėginių ėmimo priemonės turi būti pagamintos iš nerūdijančio plieno arba kitos tinkamos medžiagos, kuri nesukelia mėginio pokyčių, galinčių turėti įtakos tyrimo rezultatams. Jos turi<text:s/></text:span><text:span text:style-name="T1496">būti tvirtos, kad nesideformuotų, ir pakankamai lengvos, kad mėginį imantis asmuo galėtų lengvai sukioti. Mėginių ėmimo priemonės turi būti švarios ir sausos. Visi paviršiai turi būti lygūs ir be įtrūkių. Mėginių ėmimo mikrobiologiniams tyrimams priemonės<text:s/></text:span><text:span text:style-name="T1497">turi būti sterilios, išskyrus atvejus, kai rutininiu būdu naudojant tam tikrą tyrimo įrangą tiriamas konservuotas mėginys. Tais atvejais, kai naudojamos automatinės ar pusiau automatinės mėginių ėmimo priemonės (prietaisai, įtaisai ar pan.), jos turi būti<text:s/></text:span><text:span text:style-name="T1498">išbandytos praktiškai ir reguliariai tikrinamos.</text:span></text:p>
      <text:p text:style-name="P1499"><text:span text:style-name="T1500">3.1</text:span><text:span text:style-name="T1501">. Mėginių ėmimo mikrobiologiniams tyrimams priemonės, kai rutininiu būdu tiriamas konservuotas mėginys, paruošiamos pagal Lietuvos standarto LST EN ISO 707:2008 „Pienas ir pieno gaminiai. Mėginių ėmimo<text:s/></text:span><text:span text:style-name="T1502">nurodymai“ 5.1.2 papunktyje nurodytus reikalavimus arba šiais būdais:</text:span></text:p>
      <text:p text:style-name="P1503"><text:span text:style-name="T1504">3.1.1</text:span><text:span text:style-name="T1505">. dezinfekuojant natrio hipochlorito tirpalu (200 mg/l aktyvaus chloro) arba jodoformo tirpalu (nuo 40 mg/l iki 50 mg/l aktyvaus jodo), arba kita dezinfekcijos priemone, arba įmer</text:span><text:span text:style-name="T1506">kiant ne trumpiau kaip 30 s į ne žemesnės kaip 85 °C temperatūros vandenį, kuris nuo paviršiaus pašalinamas, pavyzdžiui, nukratant;</text:span></text:p>
      <text:p text:style-name="P1507"><text:span text:style-name="T1508">3.1.2</text:span><text:span text:style-name="T1509">. prieš imant mėginį, mėginių ėmimo priemonės perskalaujamos tiriamuoju pienu.</text:span></text:p>
      <text:p text:style-name="P1510"><text:span text:style-name="T1511">3.2</text:span><text:span text:style-name="T1512">. Mėginių ėmimo priemonės y</text:span><text:span text:style-name="T1513">ra šios:</text:span></text:p>
      <text:p text:style-name="P1514"><text:span text:style-name="T1515">3.2.1</text:span><text:span text:style-name="T1516">. nardinamosios maišyklės ir maišytuvai.</text:span></text:p>
      <text:p text:style-name="P1517">Nardinamųjų maišyklių ir maišytuvų maišymo plotas didelėse talpyklose turėtų būti toks, kad sujudintų visą pieną, bet nesukeltų daug putų. Šios priemonės turi būti tokios formos, kad nebraukytų vidinio taros paviršiaus.</text:p>
      <text:p text:style-name="P151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19">Didesnių talpyklų nardinamoji maišyklė susideda iš ne trumpesnio kaip 2 m strypo ir prie jo pritvirtinto 300 mm skersmens disko, perforuoto 12 skylių, kurių kiekvienos skersmuo<text:s/>30 mm.</text:p>
      <text:p text:style-name="P1520"><text:span text:style-name="T1521">Didelių indų arba talpyklų, automobilių ir geležinkelio cisternų turiniui sumaišyti patartina naudoti mechaninius maišytuvus;</text:span></text:p>
      <text:p text:style-name="P1522"><text:span text:style-name="T1523">3.2.2</text:span><text:span text:style-name="T1524">. samčiai.</text:span></text:p>
      <text:p text:style-name="P1525"><text:span text:style-name="T1526">Mėginiai gali būti imami samčiais, pritvirtintais prie nelanksčios, ne trumpesnės kaip 150 mm rankenos</text:span><text:span text:style-name="T1527">. Samčio talpa – ne mažesnė kaip 50 ml;</text:span></text:p>
      <text:p text:style-name="P1528"><text:span text:style-name="T1529">3.2.3</text:span><text:span text:style-name="T1530">. vamzdeliai.</text:span></text:p>
      <text:p text:style-name="P1531">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532"/>
      <text:p text:style-name="P1533"><text:span text:style-name="T1534">IV</text:span><text:span text:style-name="T1535"><text:s/>SKYRIUS</text:span></text:p>
      <text:p text:style-name="P1536"><text:span text:style-name="T1537">MĖGINIŲ TARA</text:span></text:p>
      <text:p text:style-name="P1538"/>
      <text:p text:style-name="P1539">4. Mėginių tara turi atitikti laboratorijos techninius reikalavimus. Vienkartinio naudojimo mėginių indeliai turi būti tinkami<text:s/>mikrobiologinių tyrimų mėginiams paimti.</text:p>
      <text:p text:style-name="P154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41"><text:span text:style-name="T1542">Pieno mėginių tara mėginiams vežti (konteineriais, maišeliais) aprūpina ir jų apskaitą tvarko laboratorija.</text:span><text:s/></text:p>
      <text:p text:style-name="P1543">Punkto pakeitimai:</text:p>
      <text:p text:style-name="P1544"><text:span text:style-name="T1545">Nr.<text:s/></text:span><text:a xlink:href="https://www.e-tar.lt/portal/legalAct.html?documentId=8e76bcb0b7a211e693eea1ef35f20da9" office:target-frame-name="_top" xlink:show="replace"><text:span text:style-name="T1546">3D-715</text:span></text:a><text:span text:style-name="T1547">, 2016-12-01, paskelbta TAR 2016-12-01, i. k. 2016-27967</text:span></text:p>
      <text:p text:style-name="P1548"><text:span text:style-name="T1549">Nr.<text:s/></text:span><text:a xlink:href="https://www.e-tar.lt/portal/legalAct.html?documentId=b2ee1990a6b611ec8d9390588bf2de65" office:target-frame-name="_top" xlink:show="replace"><text:span text:style-name="T1550">3D-200</text:span></text:a><text:span text:style-name="T1551">, 2022-03-18, paskelbta TAR 2022-03-18, i. k. 2022-04994</text:span></text:p>
      <text:p text:style-name="Normal"/>
      <text:p text:style-name="P1552"><text:span text:style-name="T1553">5</text:span><text:span text:style-name="T1554">. Ištyrus pieno mėginius, vienkartiniai mėginių indeliai laboratorijoje susmulkinami (supresuojami), siekiant išvengti pakartotinio jų panaudojimo galimybės. Susmulkintų (supresuotų) vienkartinių pieno mėginių indelių laužas grąžinamas pieno supirki</text:span><text:span text:style-name="T1555">mo įmonei arba perduodamas kitur, kaip tai numatyta su pieno supirkimo įmonėmis sudarytose sutartyse.</text:span></text:p>
      <text:p text:style-name="P1556"/>
      <text:p text:style-name="P1557"><text:span text:style-name="T1558">V</text:span><text:span text:style-name="T1559"><text:s/>SKYRIUS</text:span></text:p>
      <text:p text:style-name="P1560"><text:span text:style-name="T1561">MĖGINIŲ ATRINKIMO TVARKA</text:span></text:p>
      <text:p text:style-name="P1562"/>
      <text:p text:style-name="P1563"><text:span text:style-name="T1564">6</text:span><text:span text:style-name="T1565">. Prieš imant mėginius pienas turi būti gerai išmaišytas rankiniu ar mechaniniu būdu, siekiant gauti repre</text:span><text:span text:style-name="T1566">zentatyvų visos siuntos mėginį. Maišymo trukmė priklauso nuo:</text:span></text:p>
      <text:p text:style-name="P1567"><text:span text:style-name="T1568">6.1</text:span><text:span text:style-name="T1569">. pieno tūrio talpykloje;</text:span></text:p>
      <text:p text:style-name="P1570"><text:span text:style-name="T1571">6.2</text:span><text:span text:style-name="T1572">. talpyklos formos ir talpos;</text:span></text:p>
      <text:p text:style-name="P1573"><text:span text:style-name="T1574">6.3</text:span><text:span text:style-name="T1575">. pieno temperatūros;</text:span></text:p>
      <text:p text:style-name="P1576"><text:span text:style-name="T1577">6.4</text:span><text:span text:style-name="T1578">. laiko, per kurį pienas nebuvo judinamas.</text:span></text:p>
      <text:p text:style-name="P1579"><text:span text:style-name="T1580">Mėginys turi būti paimtas tik išmaišius, kol<text:s/></text:span><text:span text:style-name="T1581">pienas dar juda. Mėginio imama ne mažiau kaip 2/3 indelio talpos, kad jo užtektų tyrimui ir kad mėginį prieš tyrimą būtų galima gerai išmaišyti. Indelis neturi būti labai pilnas (užpildytas ne daugiau kaip 4/5 indelio talpos), nes gali nusilaistyti nusisto</text:span><text:span text:style-name="T1582">ję riebalai.</text:span></text:p>
      <text:p text:style-name="P1583"><text:span text:style-name="T1584">7</text:span><text:span text:style-name="T1585">. Pieno sudėties ir kokybės tyrimui imamas vienkartinis pieno mėginys pagal laboratorijos techninius reikalavimus.</text:span></text:p>
      <text:p text:style-name="P1586"><text:span text:style-name="T1587">8</text:span><text:span text:style-name="T1588">. Jei pieno siunta pristatoma keliuose induose, sudaromas jungtinis mėginys proporcingai pieno tūriui.</text:span></text:p>
      <text:p text:style-name="P1589"><text:span text:style-name="T1590">9</text:span><text:span text:style-name="T1591">. Kai tu</text:span><text:span text:style-name="T1592">o pačiu metu skirtingiems tyrimams imama keletą mėginių, tai mėginys mikrobiologiniams tyrimams turi būti imamas pirmas.</text:span></text:p>
      <text:p text:style-name="P1593"><text:span text:style-name="T1594">10</text:span><text:span text:style-name="T1595">. Mėginiai pieno riebalų, baltymų, somatinių ląstelių kiekiui, bendram bakterijų skaičiui ir pieno užšalimo temperatūrai nustatyt</text:span><text:span text:style-name="T1596">i konservuojami pieno supirkimo vietose iš karto po paėmimo konservantais, nurodytais laboratorijos techniniuose reikalavimuose.</text:span></text:p>
      <text:p text:style-name="P1597"/>
      <text:p text:style-name="P1598"><text:span text:style-name="T1599">VI</text:span><text:span text:style-name="T1600"><text:s/>SKYRIUS</text:span></text:p>
      <text:p text:style-name="P1601"><text:span text:style-name="T1602">MĖGINIŲ ĖMIMAS</text:span></text:p>
      <text:p text:style-name="P1603"/>
      <text:p text:style-name="P1604"><text:span text:style-name="T1605">11</text:span><text:span text:style-name="T1606">. Mėginių ėmimas iš bidono ir kibiro. Atsargiai panerti nardinamąją maišyklę į pieno bi</text:span><text:span text:style-name="T1607">doną, saugant, kad pienas nenusilaistytų, leisti ją iki dugno ir greitai traukti į viršų, sukeliant skysčio maišymą iš apačios į viršų. Šiais aukštyn žemyn judesiais pienas gerai išmaišomas, prie bidono kaklelio nepaliekant prilipusių pieno riebalų. Imant<text:s/></text:span><text:span text:style-name="T1608">mėginį iš kibiro, pienas rūpestingai išmaišomas mentele arba nardinamąja maišykle.</text:span></text:p>
      <text:p text:style-name="P1609"><text:span text:style-name="T1610">12</text:span><text:span text:style-name="T1611">. Mėginių ėmimas iš svėrimo vonios. Tinkamas mėginys paimamas tuomet, kai pienas gerai išmaišomas svėrimo vonioje. Iš dalies tai atliekama pilant pieną į svėrimo indą.</text:span><text:span text:style-name="T1612"><text:s/>Išmaišymo lygis priklauso nuo indo formos ir pylimo būdo. Svarbu dar pamaišyti rankiniu ar mechaniniu būdu, kad vienodai pasiskirstytų riebalai.</text:span></text:p>
      <text:p text:style-name="P1613"><text:span text:style-name="T1614">13</text:span><text:span text:style-name="T1615">. Mėginių ėmimas iš pieno atšaldymo vonių ar talpyklų ūkyje. Pienas maišomas mechaniškai, kol pasiekiama</text:span><text:span text:style-name="T1616">s homogeniškumas (mažiausiai 5 min.). Jeigu talpykloje įrengta periodinė, programuota pagal laiką maišymo sistema, mėginiai gali būti imami pamaišius 1–2 min. Jeigu talpykloje pieno yra mažiau nei 15% jos talpos, maišoma rankiniu būdu.</text:span></text:p>
      <text:p text:style-name="P1617"><text:span text:style-name="T1618">14</text:span><text:span text:style-name="T1619">. Mėginių ėmim</text:span><text:span text:style-name="T1620">as iš sekcijinių talpyklų. Jeigu pienas yra keliose talpyklose (ar jos sekcijose), mėginys pirminiams kokybės rodikliams nustatyti (kilus įtarimui) imamas iš kiekvienos talpyklos, prieš tai išmaišius. Jeigu iš kiekvienos talpyklos (sekcijos) paimti mėginia</text:span><text:span text:style-name="T1621">i atskirai netikrinami, tai jie sumaišomi tokiu santykiu, kuris atitinka pieno kiekį atskirose talpyklose ar sekcijose. Mėginys imamas iš šio proporcingai sumaišyto ir kruopščiai išmaišyto pieno.</text:span></text:p>
      <text:p text:style-name="P1622"><text:span text:style-name="T1623">15</text:span><text:span text:style-name="T1624">. Automatinis ar pusiau automatinis mėginių ėmimas. Ka</text:span><text:span text:style-name="T1625">i pienas surenkamas didelėmis pieno cisternomis, gali būti naudojami automatiniai arba pusiau automatiniai mėginių atrinktuvai. Šių atrinktuvų tinkamumą turi patikrinti tam įgaliota institucija.</text:span></text:p>
      <text:p text:style-name="P1626"/>
      <text:p text:style-name="P1627"><text:span text:style-name="T1628">VII</text:span><text:span text:style-name="T1629"><text:s/>SKYRIUS</text:span></text:p>
      <text:p text:style-name="P1630"><text:span text:style-name="T1631">MĖGINIŲ ATPAŽINIMAS IR LYDIMŲJŲ DOKUMENTŲ<text:s/></text:span><text:span text:style-name="T1632">PARENGIMAS</text:span></text:p>
      <text:p text:style-name="P1633"/>
      <text:p text:style-name="P1634"><text:span text:style-name="T1635">16</text:span><text:span text:style-name="T1636">. Siunčiamiems tirti į laboratoriją mėginiams atpažinti ant kiekvieno indelio mėginį imantis asmuo arba gamintojas užklijuoja gamintojo atpažinimo numerį (brūkšninį kodą).</text:span></text:p>
      <text:p text:style-name="P1637"><text:span text:style-name="T1638">17</text:span><text:span text:style-name="T1639">. Etiketę su gamintojo atpažinimo numeriu parengia<text:s/></text:span><text:span text:style-name="T1640">laboratorija. Etikečių naudojimą kontroliuoja supirkėjas. Išduotų ir panaudotų etikečių apskaitą vykdo laboratorija. Supirkėjas privalo išduoti laboratorijos parengtas etiketes gamintojams, turintiems melžimo ir šaldymo įrangą, arba gamintojai gali etikete</text:span><text:span text:style-name="T1641">s įsigyti laboratorijoje, apie tai informavę supirkėją ir gavę jo įgaliojimą.</text:span></text:p>
      <text:p text:style-name="P1642"><text:span text:style-name="T1643">18</text:span><text:span text:style-name="T1644">. Mėginiai su užklijuotu gamintojo brūkšniniu kodu sudedami į konteinerius arba maišelius. Mėginį paėmęs asmuo užpildo nustatytos formos lydraštį, kuris įdedamas į konteine</text:span><text:span text:style-name="T1645">rį arba maišelį. Mėginiams gabenti gali būti naudojama kita laboratorijos techniniuose reikalavimuose nurodyta tara.</text:span></text:p>
      <text:p text:style-name="P1646"/>
      <text:p text:style-name="P1647"><text:span text:style-name="T1648">VIII</text:span><text:span text:style-name="T1649"><text:s/>SKYRIUS</text:span></text:p>
      <text:p text:style-name="P1650"><text:span text:style-name="T1651">PLOMBAVIMAS</text:span></text:p>
      <text:p text:style-name="P1652"/>
      <text:p text:style-name="P1653"><text:span text:style-name="T1654">19</text:span><text:span text:style-name="T1655">. Konteineriai turi būti plombuojami pieno supirkimo vietose mechaniniam poveikiui atspariomis<text:s/></text:span><text:span text:style-name="T1656">plombomis su skeneriu nuskaitomu brūkšniniu kodu.</text:span></text:p>
      <text:p text:style-name="P1657"><text:span text:style-name="T1658">Konteinerių plombas perka ir jų apskaitą tvarko laboratorija. Kiekvienam konteineriui priskiriama individuali plomba.</text:span></text:p>
      <text:p text:style-name="P1659"><text:span text:style-name="T1660">20</text:span><text:span text:style-name="T1661">. Konteinerio plombos numeris turi būti įrašytas lydraštyje. Tuo atveju, kai atvež</text:span><text:span text:style-name="T1662">to į laboratoriją konteinerio su pieno mėginiais plombos brūkšninis kodas nenuskaitomas skeneriu, laboratorija sutikrina, ar plombos numeris sutampa su įrašytuoju lydraštyje.</text:span></text:p>
      <text:p text:style-name="P1663"><text:span text:style-name="T1664">21</text:span><text:span text:style-name="T1665">. Plombos numeris spausdinamas tyrimų<text:s/></text:span><text:span text:style-name="T1666">ir suvestiniuose<text:s/></text:span><text:span text:style-name="T1667">protokoluose.</text:span></text:p>
      <text:p text:style-name="P1668"/>
      <text:p text:style-name="P1669"><text:span text:style-name="T1670">I</text:span><text:span text:style-name="T1671">X</text:span><text:span text:style-name="T1672"><text:s/>SKYRIUS</text:span></text:p>
      <text:p text:style-name="P1673"><text:span text:style-name="T1674">MĖGINIŲ LAIKYMAS</text:span></text:p>
      <text:p text:style-name="P1675"/>
      <text:p text:style-name="P1676"><text:span text:style-name="T1677">22</text:span><text:span text:style-name="T1678">. Paruošti mėginiai jų paėmimo, saugojimo vietoje turi būti laikomi žemos teigiamos temperatūros, ne aukštesnės kaip 8 °C, aplinkoje, transportavimo metu – ne aukštesnės kaip 10 °C aplinkoje.</text:span></text:p>
      <text:p text:style-name="P1679"/>
      <text:p text:style-name="P1680"><text:span text:style-name="T1681">X</text:span><text:span text:style-name="T1682"><text:s/>SKYRIUS</text:span></text:p>
      <text:p text:style-name="P1683"><text:span text:style-name="T1684">MĖGINIŲ IŠS</text:span><text:span text:style-name="T1685">IUNTIMAS</text:span></text:p>
      <text:p text:style-name="P1686"/>
      <text:p text:style-name="P1687"><text:span text:style-name="T1688">23</text:span><text:span text:style-name="T1689">. Išsiunčiamų į laboratoriją mėginių temperatūra turi būti žemai teigiama ir neviršyti 8 °C. Laboratorijos įgaliotam asmeniui ar kontroliuojančiai institucijai privalo būti sudaryta galimybė, kilus įtarimui, patikrinti mėginių ar aplinkos,<text:s/></text:span><text:span text:style-name="T1690">kurioje jie laikomi, temperatūrą.</text:span></text:p>
      <text:p text:style-name="P1691"><text:span text:style-name="T1692">24</text:span><text:span text:style-name="T1693">. Jeigu gamintojas raštu kreipiasi į supirkėją dėl papildomųjų tyrimų ir leidimo pačiam pristatyti mėginius į laboratoriją, laikantis privalomų mėginio laikymo ir gabenimo reikalavimų, supirkėjas privalo paimti, paru</text:span><text:span text:style-name="T1694">ošti mėginius šiems tyrimams ir perduoti juos gamintojui.</text:span></text:p>
      <text:p text:style-name="P1695"><text:span text:style-name="T1696">25</text:span><text:span text:style-name="T1697">. Supirkimo vietose surinkti pieno mėginiai supirkėjo transportu atvežami į vietą, sutartą su laboratorija. Plombuotus konteinerius supirkėjo įgaliotas asmuo perduoda laboratorijos įgaliotam a</text:span><text:span text:style-name="T1698">smeniui. Surašomas konteinerių perdavimo-priėmimo aktas, kuriame nurodomas mėginių perdavimo laikas, perduodamų konteinerių numeriai, tyrimo kodai, mėginių skaičius, temperatūra (jei ji buvo patikrinta) ir kurį pasirašo supirkėjo ir laboratorijos įgalioti<text:s/></text:span><text:span text:style-name="T1699">asmenys ir dalyvaujantys gamintojai.</text:span></text:p>
      <text:p text:style-name="P1700"><text:span text:style-name="T1701">26</text:span><text:span text:style-name="T1702">. Įgaliotas laboratorijos asmuo, nustatęs, kad konteineriai neplombuoti ar pažeisti, jų nepriima ir apie tai pažymi mėginių perdavimo-priėmimo akte.</text:span></text:p>
      <text:p text:style-name="P1703"><text:span text:style-name="T1704">27</text:span><text:span text:style-name="T1705">. Mėginiai iš sutartų vietų gabenami į laboratoriją pagal<text:s/></text:span><text:span text:style-name="T1706">iš anksto suderintą grafiką šios laboratorijos transportu.</text:span></text:p>
      <text:p text:style-name="P1707"><text:span text:style-name="T1708">28</text:span><text:span text:style-name="T1709">. Pervežant konteinerius iš supirkimo vietų į pieno perdirbimo (supirkimo) įmones arba sutartas su laboratorija vietas, konteineriai turi būti registruojami apskaitos žurnaluose arba konteine</text:span><text:span text:style-name="T1710">rių priėmimo-perdavimo aktuose. Juose turi būti nurodytas supirkimo punkto pavadinimas, konteinerių numeriai, data, laikas, atsakingų asmenų pareigos, vardai, pavardės, parašai.</text:span></text:p>
      <text:p text:style-name="P1711"><text:span text:style-name="T1712">______________</text:span></text:p>
      <text:p text:style-name="P1713">Priedo pakeitimai:</text:p>
      <text:p text:style-name="P1714"><text:span text:style-name="T1715">Nr.<text:s/></text:span><text:a xlink:href="https://www.e-tar.lt/portal/legalAct.html?documentId=TAR.4571FA9AB18F" office:target-frame-name="_top" xlink:show="replace"><text:span text:style-name="T1716">3D-292</text:span></text:a><text:span text:style-name="T1717">, 2007-06-07, Žin., 2007, Nr. 66-2569 (2007-06-14), i. k. 1072330ISAK003D-292</text:span></text:p>
      <text:p text:style-name="P1718"><text:span text:style-name="T1719">Nr.<text:s/></text:span><text:a xlink:href="https://www.e-tar.lt/portal/legalAct.html?documentId=TAR.87D71389248C" office:target-frame-name="_top" xlink:show="replace"><text:span text:style-name="T1720">3D-922</text:span></text:a><text:span text:style-name="T1721">, 2011-12-16, Žin., 2011, Nr. 158-7484 (2011-12-24), i. k. 1112330ISAK003D-922</text:span></text:p>
      <text:p text:style-name="Normal"/>
      <text:p text:style-name="P1722">Pieno supirkimo taisyklių</text:p>
      <text:p text:style-name="P1728"><text:span text:style-name="T1729">3</text:span><text:span text:style-name="T1730"><text:s/>priedas</text:span></text:p>
      <text:p text:style-name="P1731"/>
      <text:p text:style-name="P1732">PIENO SUPIRKIMO IMANT MĖGINIUS IŠ KIEKVIENOS PIENO SIUNTOS TVARKOS APRAŠAS</text:p>
      <text:p text:style-name="P1733"/>
      <text:p text:style-name="P1734"><text:span text:style-name="T1735">1</text:span><text:span text:style-name="T1736">. Pienas superkamas pagal šią tvar</text:span><text:span text:style-name="T1737">ką, kai to pageidauja pieno gamintojas ar supirkėjas.</text:span></text:p>
      <text:p text:style-name="P1738"><text:span text:style-name="T1739">2</text:span><text:span text:style-name="T1740">. Pieno gamintojas, pageidaujantis parduoti pieną pagal šią tvarką, privalo apie tai raštu informuoti laboratoriją ir supirkėją, nurodydamas pieno mėginių surinkimo būdą: laboratorijos transportu t</text:span><text:span text:style-name="T1741">iesiogiai iš ūkių (sutartų vietų) ar per pieno supirkimo įmonę. Superkant pieną, kai pieno mėginiai imami iš kiekvienos siuntos, taikomos šios papildomos nuostatos:</text:span></text:p>
      <text:p text:style-name="P1742"><text:span text:style-name="T1743">3</text:span><text:span text:style-name="T1744">. Gamintojai:</text:span></text:p>
      <text:p text:style-name="P1745"><text:span text:style-name="T1746">3.1</text:span><text:span text:style-name="T1747">. turi turėti melžimo ir šaldymo įrangą;</text:span></text:p>
      <text:p text:style-name="P1748"><text:span text:style-name="T1749">3.2</text:span><text:span text:style-name="T1750">. savo brūkšniniu<text:s/></text:span><text:span text:style-name="T1751">kodu užklijuoja mėginių tarą (indelius);</text:span></text:p>
      <text:p text:style-name="P1752"><text:span text:style-name="T1753">3.3</text:span><text:span text:style-name="T1754">. paruoštus išsiųsti maišelius su pieno mėginiais registruoja apskaitos žurnaluose ir iki perdavimo į laboratorijos transportą laiko teigiamoje, bet ne aukštesnėje kaip +8 °C, temperatūroje;</text:span></text:p>
      <text:p text:style-name="P1755"><text:span text:style-name="T1756">3.4</text:span><text:span text:style-name="T1757">. vadovauj</text:span><text:span text:style-name="T1758">antis laboratorijos techniniais reikalavimais, pieno mėginius į sutartas su laboratorija vietas pristato savo transportu, nepažeisdami šio tvarkos aprašo 3.3 papunktyje nurodyto mėginių laikymo temperatūros režimo, jeigu nėra sutarę su laboratorija dėl pie</text:span><text:span text:style-name="T1759">no mėginių surinkimo tiesiogiai iš ūkio ar su supirkėju dėl mėginių surinkimo per pieno supirkimo įmonę.</text:span></text:p>
      <text:p text:style-name="P1760"><text:span text:style-name="T1761">4</text:span><text:span text:style-name="T1762">. Supirkėjas paima vienkartinius pieno mėginius (vieną konservuotą ir vieną nekonservuotą) iš kiekvienos superkamo pieno siuntos ir, dalyvaujant</text:span><text:span text:style-name="T1763"><text:s/>gamintojui ar jo įgaliotam atstovui, paruošia išsiųsti konteinerius su pieno mėginiais, kurie tiriami ne rečiau kaip:</text:span></text:p>
      <text:p text:style-name="P1764"><text:span text:style-name="T1765">4.1</text:span><text:span text:style-name="T1766">. iš kiekvienos pieno siuntos – pieno sudėčiai ir somatinių ląstelių skaičiui nustatyti;</text:span></text:p>
      <text:p text:style-name="P1767"><text:span text:style-name="T1768">4.2</text:span><text:span text:style-name="T1769">. keturis kartus per mėnesį –<text:s/></text:span><text:span text:style-name="T1770">bendram bakterijų skaičiui nustatyti;</text:span></text:p>
      <text:p text:style-name="P1771"><text:span text:style-name="T1772">4.3</text:span><text:span text:style-name="T1773">. keturis kartus per mėnesį – inhibitorinėms medžiagoms nustatyti;</text:span></text:p>
      <text:p text:style-name="P1774"><text:span text:style-name="T1775">4.4</text:span><text:span text:style-name="T1776">. vieną kartą per 6 mėnesius – pieno užšalimo temperatūrai nustatyti.</text:span></text:p>
      <text:p text:style-name="P1777"><text:span text:style-name="T1778">5</text:span><text:span text:style-name="T1779">. Už pieną atsiskaitoma pagal faktinę kiekvienos siuntos pie</text:span><text:span text:style-name="T1780">no sudėtį.</text:span></text:p>
      <text:p text:style-name="P1781"><text:span text:style-name="T1782">6</text:span><text:span text:style-name="T1783">. Siuntai taikomas tą įskaitinį laikotarpį atliktų pieno sudėties tyrimų aritmetinis vidurkis, jeigu:</text:span></text:p>
      <text:p text:style-name="P1784"><text:span text:style-name="T1785">6.1</text:span><text:span text:style-name="T1786">. į laboratoriją atsiunčiamas netinkamas tyrimui mėginys arba dėl kurių nors pateisinamų priežasčių (nenugalimos jėgos aplinkybių ar<text:s/></text:span><text:span text:style-name="T1787">kt.) laboratorijoje negalėjo būti atliktas kurios nors siuntos pieno sudėties tyrimas;</text:span></text:p>
      <text:p text:style-name="P1788"><text:span text:style-name="T1789">6.2</text:span><text:span text:style-name="T1790">. to paties gamintojo pieno sudėties rodikliai skiriasi nuo prieš tai tirto mėginio nustatytųjų daugiau kaip 0,8 proc. riebalų ar 0,4 proc. baltymų. Šio tyrimo re</text:span><text:span text:style-name="T1791">zultatas neįskaitomas;</text:span></text:p>
      <text:p text:style-name="P1792"><text:span text:style-name="T1793">6.3</text:span><text:span text:style-name="T1794">. laboratorija nustato, kad yra pažeistas maišelis, kuriame atvežami pieno mėginiai.</text:span></text:p>
      <text:p text:style-name="P1795"><text:span text:style-name="T1796">7</text:span><text:span text:style-name="T1797">. Nutraukus pieno supirkimą dėl inhibitorinių medžiagų, tiriamas kitos dienos pieno mėginys. Pastarąjį mėginį į laboratoriją, nepažeis</text:span><text:span text:style-name="T1798">damas mėginių laikymo temperatūrinio režimo, gali pristatyti gamintojas arba atsiųsti per pieno supirkėją. Jeigu iš šio tyrimo paaiškėja, kad piene nėra inhibitorinių medžiagų, pieno supirkimas, gavus informaciją iš laboratorijos ir VMVT išvadas, atnaujina</text:span><text:span text:style-name="T1799">mas.</text:span></text:p>
      <text:p text:style-name="P1800"><text:span text:style-name="T1801">Nutraukus pieno supirkimą visais kitais Pieno supirkimo taisyklėse numatytais atvejais, dėl pieno supirkimo atnaujinimo gamintojas kreipiasi į VMVT.</text:span></text:p>
      <text:p text:style-name="P1802"><text:span text:style-name="T1803">8</text:span><text:span text:style-name="T1804">. Už pieno tyrimus po pieno supirkimo nutraukimo, pieno mėginių paruošimo šiems tyrimams ir jų pr</text:span><text:span text:style-name="T1805">istatymo į laboratoriją, tiriamų pieno mėginių taros, konservantų išlaidas apmoka gamintojai.</text:span></text:p>
      <text:p text:style-name="P1806"><text:span text:style-name="T1807">9</text:span><text:span text:style-name="T1808">. Mėginį paėmęs supirkėjas užpildo nustatytos formos lydraštį 3 egzemplioriais (po vieną supirkėjui, gamintojui ir laboratorijai) ir pasirašo. Lydraštyje, je</text:span><text:span text:style-name="T1809">igu pageidauja gamintojas, įrašomas parduoto pieno, iš kurio paimtas mėginys, kiekis. Pieno mėginių paėmimo metu dalyvaujantis gamintojas ar jo įgaliotas atstovas privalo pasirašyti lydraštyje, nurodydamas pareigas, vardą, pavardę ir datą. Jei nėra parašų<text:s/></text:span><text:span text:style-name="T1810">ar neįrašyta pieno mėginio paėmimo data, pieno mėginiai laboratorijoje netiriami, o mėginį paėmęs supirkėjas kompensuoja laboratorijai išlaidas, lygias pieno mėginio tyrimo įkainiui.</text:span></text:p>
      <text:p text:style-name="P1811"><text:span text:style-name="T1812">Mėginiai su užklijuotais gamintojo brūkšniniais kodais ir lydraštis dedam</text:span><text:span text:style-name="T1813">i į maišelį, kuris, dalyvaujant gamintojui, užklijuojamas.</text:span></text:p>
      <text:p text:style-name="P1814"><text:span text:style-name="T1815">10</text:span><text:span text:style-name="T1816">. Laboratorija:</text:span></text:p>
      <text:p text:style-name="P1817"><text:span text:style-name="T1818">10.1</text:span><text:span text:style-name="T1819">. aprūpina gamintojus brūkšniniais kodais;</text:span></text:p>
      <text:p text:style-name="P1820"><text:span text:style-name="T1821">10.2</text:span><text:span text:style-name="T1822">. vadovaujantis laboratorijos techniniais reikalavimais, surenka pieno mėginius pagal laboratorijai žinomą grafiką<text:s/></text:span><text:span text:style-name="T1823">tiesiogiai iš ūkių arba su gamintojais ar supirkėjais sutartų vietų ir gabena savo transportu su šaldymo įranga teigiamoje, bet ne aukštesnėje kaip +8 °C temperatūroje;</text:span></text:p>
      <text:p text:style-name="P1824"><text:span text:style-name="T1825">10.3</text:span><text:span text:style-name="T1826">. perduoda tyrimo duomenis atsiskaityti už pieną supirkėjams ir tiesiogiai – el</text:span><text:span text:style-name="T1827">ektroniniu paštu arba SMS žinutėmis, arba laboratorijos interneto svetainėje – gamintojams arba jų įgaliotiesiems atstovams ne vėliau kaip per vieną parą nuo darbo dienomis paimtų mėginių atvežimo į laboratoriją. Radus piene inhibitorinių medžiagų arba nus</text:span><text:span text:style-name="T1828">tačius, kad pienas neatitinka Pieno supirkimo taisyklių 1 priedo reikalavimų, supirkėjai ir gamintojai informuojami nedelsiant (elektroniniu paštu ar SMS žinutėmis, arba laboratorijos interneto svetainėje);</text:span></text:p>
      <text:p text:style-name="P1829"><text:span text:style-name="T1830">10.4</text:span><text:span text:style-name="T1831">. pateikia gamintojams įgaliotos laborato</text:span><text:span text:style-name="T1832">rijos techninius reikalavimus atitinkančius vienkartinius plastikinius maišelius pieno mėginiams vežti bei vienkartinius pieno mėginių indelius.</text:span></text:p>
      <text:p text:style-name="P1833"><text:span text:style-name="T1834">11</text:span><text:span text:style-name="T1835">. Jei pieno supirkėjui kilo įtarimas dėl pieno kokybės, iš pieno siuntos paimami mėginiai papildomajam<text:s/></text:span><text:span text:style-name="T1836">inhibitorinių medžiagų, užšalimo temperatūros ar bendro bakterijų skaičiaus tyrimui atlikti. Maišelį su mėginiais pristato supirkėjas arba gamintojas į laboratorijos nurodytą vietą, užtikrindamas tinkamas mėginių gabenimo sąlygas. Šiuo atveju išrašomas ats</text:span><text:span text:style-name="T1837">kiras lydraštis, nurodant, kokį pieno kokybės tyrimą atlikti.</text:span></text:p>
      <text:p text:style-name="P1838"><text:span text:style-name="T1839">Už šiuos papildomuosius tyrimus, pieno mėginių paruošimo šiems tyrimams ir jų pristatymo į laboratoriją, tiriamų pieno mėginių taros, konservantų išlaidas apmoka supirkėjas.</text:span></text:p>
      <text:p text:style-name="P1840"><text:span text:style-name="T1841">12</text:span><text:span text:style-name="T1842">. Už tyrimus,<text:s/></text:span><text:span text:style-name="T1843">išskyrus privalomuosius, pagal žemės ūkio ministro nustatytą tvarką lygiomis dalimis moka gamintojai ir supirkėjai, išskyrus šio tvarkos aprašo 7 ir 11 punktuose numatytus atvejus.</text:span></text:p>
      <text:p text:style-name="P1844"><text:span text:style-name="T1845">13</text:span><text:span text:style-name="T1846">. Už konservantą ir vienkartinius pieno mėginių indelius moka<text:s/></text:span><text:span text:style-name="T1847">supirkėjai, išskyrus šio tvarkos aprašo 7 ir 11 punktuose punkte numatytus atvejus.</text:span></text:p>
      <text:p text:style-name="P1848"><text:span text:style-name="T1849">14</text:span><text:span text:style-name="T1850">. Surenkant pieno mėginius laboratorijos transportu tiesiogiai iš ūkių (sutartų vietų), mėginių pristatymo į laboratoriją išlaidas apmoka pieno gamintojai. Visi vieno</text:span><text:span text:style-name="T1851"><text:s/>mėnesio mėginių surinkimo kaštai mėginių surinkimo vietoms padalijami po lygiai. Pieno gamintojams, pristatantiems mėginius į pieno mėginių surinkimo vietą, mokėtina suma padalijama proporcingai gamintojų skaičiui. Pieno gamintojo mokėtiną sumą pieno supi</text:span><text:span text:style-name="T1852">rkėjai išskaičiuoja iš gamintojų ir perveda laboratorijai kas mėnesį iki kito mėnesio 25 dienos.</text:span></text:p>
      <text:p text:style-name="P1853"><text:span text:style-name="T1854">15</text:span><text:span text:style-name="T1855">. Laboratorija, nustačiusi, kad gamintojas neužtikrina maišelio, kuriame laikomi ir gabenami pieno mėginiai, o tuo pačiu ir pieno mėginių saugumo, inform</text:span><text:span text:style-name="T1856">uoja Pieno sudėties ir kokybės rodiklių vertinimo ir nagrinėjimo komisiją, patvirtintą Valstybinės maisto ir veterinarijos tarnybos direktoriaus 2010 m. spalio 29 d. įsakymu Nr. B1-382 „Dėl Pieno sudėties ir kokybės rodiklių vertinimo ir nagrinėjimo komisi</text:span><text:span text:style-name="T1857">jos sudarymo ir Pieno sudėties ir kokybės rodiklių vertinimo ir nagrinėjimo komisijos darbo reglamento patvirtinimo“, kuri sprendžia dėl šio pieno gamintojo pieno mėginių pristatymo į laboratoriją per pieno supirkimo įmonę.</text:span></text:p>
      <text:p text:style-name="P1858"><text:span text:style-name="T1859">______________</text:span></text:p>
      <text:p text:style-name="P1860">Priedo pakeitimai:</text:p>
      <text:p text:style-name="P1861"><text:span text:style-name="T1862">Nr.<text:s/></text:span><text:a xlink:href="https://www.e-tar.lt/portal/legalAct.html?documentId=62c51cd0699b11e4b6b89037654e22b1" office:target-frame-name="_top" xlink:show="replace"><text:span text:style-name="T1863">3D-850</text:span></text:a><text:span text:style-name="T1864">, 2014-11-11, paskelbta TAR 2014-11-11, i. k. 2014-16653</text:span></text:p>
      <text:p text:style-name="Normal"/>
      <text:p text:style-name="P1865"><text:span text:style-name="T1866">4 priedas.</text:span><text:span text:style-name="T1867"><text:s/>Neteko galios nuo 2006-08-21</text:span></text:p>
      <text:p text:style-name="P1868">Priedo naikinimas:</text:p>
      <text:p text:style-name="P1869"><text:span text:style-name="T1870">Nr.<text:s/></text:span><text:a xlink:href="https://www.e-tar.lt/portal/legalAct.html?documentId=TAR.695180997A07" office:target-frame-name="_top" xlink:show="replace"><text:span text:style-name="T1871">3D-302</text:span></text:a><text:span text:style-name="T1872">, 2006-07-25, Žin. 2006, Nr. 85-3336 (2006-08-03), i. k. 1062330ISAK003D-302</text:span></text:p>
      <text:p text:style-name="Normal"/>
      <text:p text:style-name="P1873">Pieno supirkimo taisyklių</text:p>
      <text:p text:style-name="P1879"><text:span text:style-name="T1880">4</text:span><text:span text:style-name="T1881"><text:s/>priedas</text:span></text:p>
      <text:p text:style-name="P1882"/>
      <text:p text:style-name="P1883"><text:span text:style-name="T1884">(Rekomenduojama pieno pirkimo</text:span><text:span text:style-name="T1885">–</text:span><text:span text:style-name="T1886">pardavimo<text:s/></text:span><text:span text:style-name="T1887">sutarties forma)</text:span></text:p>
      <text:p text:style-name="P1888"/>
      <text:p text:style-name="P1889"><text:span text:style-name="T1890">PIENO PIRKIMO-PARDAVIMO SUTARTIS</text:span></text:p>
      <text:p text:style-name="P1891"/>
      <text:p text:style-name="P1892">_____________ Nr. __________</text:p>
      <text:p text:style-name="P1893">(data)</text:p>
      <text:p text:style-name="P1894">___________________________</text:p>
      <text:p text:style-name="P1895">(sudarymo vieta)</text:p>
      <text:p text:style-name="P1896"/>
      <text:p text:style-name="P1897"/>
      <text:p text:style-name="P1898"><text:tab/></text:p>
      <text:p text:style-name="P1899">(pieno gamintojo – fizinio asmens vardas, pavardė, asmens kodas, adresas,</text:p>
      <text:p text:style-name="P1900"><text:tab/>,</text:p>
      <text:p text:style-name="P1901">PVM mokėtojo kodas, PVM kompensacinio<text:s/>tarifo gavėjo kodas arba juridinio asmens pavadinimas, įmonės kodas, buveinė ir</text:p>
      <text:p text:style-name="P1902"><text:tab/>,</text:p>
      <text:p text:style-name="P1903">įmonės PVM mokėtojos kodas)</text:p>
      <text:p text:style-name="P1904">toliau vadinamas Pardavėju, atstovaujamas<text:s/><text:tab/></text:p>
      <text:p text:style-name="P1905">(atstovo pareigos,</text:p>
      <text:p text:style-name="P1906"><text:tab/>,</text:p>
      <text:p text:style-name="P1907">vardas, pavardė, atstovavimo pagrindas)</text:p>
      <text:p text:style-name="P1908">ir<text:s/><text:tab/>,</text:p>
      <text:p text:style-name="P1909">(pieno supirkėjo įmonės pavadinimas, kodas, buveinė ir įmonės PVM mokėtojos kodas)<text:s/></text:p>
      <text:p text:style-name="P1910">toliau vadinama Pirkėju, atstovaujamas<text:s/><text:tab/></text:p>
      <text:p text:style-name="P1911">(atstovo pareigos,</text:p>
      <text:p text:style-name="P1912"><text:tab/>,</text:p>
      <text:p text:style-name="P1913">vardas, pavardė, atstovavimo pagrindas)</text:p>
      <text:p text:style-name="P1914"><text:span text:style-name="T1915">sudarėme</text:span><text:span text:style-name="T1916"><text:s/>šią sutartį:</text:span></text:p>
      <text:p text:style-name="P1917"/>
      <text:p text:style-name="P1918"><text:span text:style-name="T1919">I</text:span><text:span text:style-name="T1920">.<text:s/></text:span><text:span text:style-name="T1921">SUTARTIES OBJEKTAS</text:span></text:p>
      <text:p text:style-name="P1922"/>
      <text:p text:style-name="P1923">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24">,</text:span><text:s/>ir Pieno supirkimo taisyklėse, patvirtintose Lietuvos Respublikos<text:span text:style-name="T1925"><text:s/></text:span>žemės ūkio ministro 2001 m. gegužės 9 d. įsakymu Nr. 146 „Dėl Pieno supirkimo taisyklių patvirtinimo“, nurodytus pieno kokybės rodikliu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13">
            <text:p text:style-name="P1942">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3">
            <text:p text:style-name="P19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Iš viso</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Parduodamo pieno kiekis gali nukrypti ne daugiau kaip 10 procentų lentelėje nurodyto kiekio</text:p>
      <text:p text:style-name="P2001">Punkto<text:s/>pakeitimai:</text:p>
      <text:p text:style-name="P2002"><text:span text:style-name="T2003">Nr.<text:s/></text:span><text:a xlink:href="https://www.e-tar.lt/portal/legalAct.html?documentId=f50a9240332511ec992fe4cdfceb5666" office:target-frame-name="_top" xlink:show="replace"><text:span text:style-name="T2004">3D-675</text:span></text:a><text:span text:style-name="T2005">, 2021-10-22, paskelbta TAR 2021-10-22, i. k. 2021-22101</text:span></text:p>
      <text:p text:style-name="Normal"/>
      <text:p text:style-name="P2006"><text:span text:style-name="T2007">2</text:span><text:span text:style-name="T2008">. Natūralus žalias pienas priskiriamas prie greitai gendančių žemės ūkio<text:s/></text:span><text:span text:style-name="T2009">ir maisto produktų.</text:span><text:s/></text:p>
      <text:p text:style-name="P2010">Punkto pakeitimai:</text:p>
      <text:p text:style-name="P2011"><text:span text:style-name="T2012">Nr.<text:s/></text:span><text:a xlink:href="https://www.e-tar.lt/portal/legalAct.html?documentId=2551d230345211e5b1be8e104a145478" office:target-frame-name="_top" xlink:show="replace"><text:span text:style-name="T2013">3D-604</text:span></text:a><text:span text:style-name="T2014">, 2015-07-27, paskelbta TAR 2015-07-28, i. k. 2015-11675</text:span></text:p>
      <text:p text:style-name="P2015"><text:span text:style-name="T2016">Nr.<text:s/></text:span><text:a xlink:href="https://www.e-tar.lt/portal/legalAct.html?documentId=f50a9240332511ec992fe4cdfceb5666" office:target-frame-name="_top" xlink:show="replace"><text:span text:style-name="T2017">3D-675</text:span></text:a><text:span text:style-name="T2018">, 2021-10-22, paskelbta TAR 2021-10-22, i. k. 2021-22101</text:span></text:p>
      <text:p text:style-name="Normal"/>
      <text:p text:style-name="P2019"><text:span text:style-name="T2020">II</text:span><text:span text:style-name="T2021">.<text:s/></text:span><text:span text:style-name="T2022">PIENO KOKYBĖ IR TIEKIMAS</text:span></text:p>
      <text:p text:style-name="P2023"/>
      <text:p text:style-name="P2024"><text:span text:style-name="T2025">3</text:span><text:span text:style-name="T2026">. Pieno sudėtis ir kokybė vertinama vadovaujantis<text:s/></text:span><text:span text:style-name="T2027">reglamento (EB) Nr. 853/2004</text:span><text:span text:style-name="T2028"><text:s/>ir Pieno supirkimo ta</text:span><text:span text:style-name="T2029">isyklių reikalavimais. Pardavėjas įsipareigoja parduodamą pieną paruošti pagal šių teisės aktų nustatytus</text:span><text:span text:style-name="T2030"><text:s/></text:span><text:span text:style-name="T2031">reikalavimus</text:span><text:span text:style-name="T2032">.</text:span></text:p>
      <text:p text:style-name="P2033"><text:span text:style-name="T2034">4</text:span><text:span text:style-name="T2035">. Pienas superkamas pagal iš anksto Pirkėjo nustatytą ir paskelbtą grafiką. Supirkimo laikas įrašomas pieno supirkimo ir apskaitos<text:s/></text:span><text:span text:style-name="T2036">knygelėje.</text:span></text:p>
      <text:p text:style-name="P2037"><text:span text:style-name="T2038">5</text:span><text:span text:style-name="T2039">. Pardavėjas pieną parduoda, o Pirkėjas perka<text:s/></text:span><text:span text:style-name="T2040"><text:tab/></text:span></text:p>
      <text:p text:style-name="P2041">(nurodyti vietą, laiką pagal sezonus)</text:p>
      <text:p text:style-name="P2042"/>
      <text:p text:style-name="P2043"><text:span text:style-name="T2044">III</text:span><text:span text:style-name="T2045">.<text:s/></text:span><text:span text:style-name="T2046">KAINOS IR ATSISKAITYMAS</text:span></text:p>
      <text:p text:style-name="P2047"/>
      <text:p text:style-name="P2048"><text:span text:style-name="T2049">6</text:span><text:span text:style-name="T2050">. Įskaitiniu pieno supirkimo laikotarpiu laikyti pirmąją mėnesio pusę (nuo 1 d. iki 15 d. imtinai) ir antrąją mė</text:span><text:span text:style-name="T2051">nesio pusę (nuo 16 d. iki paskutinės mėnesio dienos imtinai). Produkcijos įkainojimo trukme laikyti ne ilgiau kaip 8 darbo dienas.</text:span></text:p>
      <text:p text:style-name="P2052"><text:span text:style-name="T2053">7</text:span><text:span text:style-name="T2054">.</text:span><text:span text:style-name="T2055"><text:s/></text:span><text:span text:style-name="T2056">Mokėtina už natūralų žalią pieną suma įskaitiniu laikotarpiu apskaičiuojama</text:span><text:span text:style-name="T2057"><text:s/></text:span><text:span text:style-name="T2058">pagal bazinių rodiklių (3,4 procento riebu</text:span><text:span text:style-name="T2059">mo ir 3 procentų baltymingumo) pieno kainą ir kiekį, įvertinant patiekto pieno sudėtį ir kokybę pagal įgaliotos laboratorijos duomenis.</text:span><text:span text:style-name="T2060"><text:s/></text:span></text:p>
      <text:p text:style-name="P2061"><text:span text:style-name="T2062">8</text:span><text:span text:style-name="T2063">.</text:span><text:span text:style-name="T2064"><text:s/></text:span><text:span text:style-name="T2065">Pirkėjas moka Pardavėjui už patiektą natūralų žalią pieną</text:span><text:span text:style-name="T2066">:</text:span></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Bazinių rodiklių pieno supirkimo kaina</text:span><text:span text:style-name="T2074">, Eur už t<text:s/></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Taikomos priemokos, priedai ir nuoskaitos:</text:p>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Punkto pakeitimai:</text:p>
      <text:p text:style-name="P2104"><text:span text:style-name="T2105">Nr.<text:s/></text:span><text:a xlink:href="https://www.e-tar.lt/portal/legalAct.html?documentId=2551d230345211e5b1be8e104a145478" office:target-frame-name="_top" xlink:show="replace"><text:span text:style-name="T2106">3D-604</text:span></text:a><text:span text:style-name="T2107">, 2015-07-27, paskelbta TAR 2015-07-28, i. k. 2015-11675</text:span></text:p>
      <text:p text:style-name="Normal"/>
      <text:p text:style-name="P2108"><text:span text:style-name="T2109">9</text:span><text:span text:style-name="T2110">. Už<text:s/></text:span><text:span text:style-name="T2111">supirktą pieną Pirkėjas atsiskaito per______________ dienų, bet ne vėliau kaip per 30 kalendorinių dienų nuo reguliariai parduodamo pieno įskaitinio tiekimo laikotarpio, nurodyto šios</text:span><text:span text:style-name="T2112"><text:s/></text:span><text:span text:style-name="T2113">sutarties 6 punkte, pabaigos.</text:span></text:p>
      <text:p text:style-name="P2114"><text:span text:style-name="T2115">10</text:span><text:span text:style-name="T2116">. Atsiskaitoma<text:s/></text:span><text:span text:style-name="T2117"><text:tab/></text:span></text:p>
      <text:p text:style-name="P2118"><text:span text:style-name="T2119">(grynaisiais piniga</text:span><text:span text:style-name="T2120">is, mokėjimo nurodymais įvykdyti kredito</text:span><text:span text:style-name="T2121"><text:s/></text:span><text:span text:style-name="T2122">ir debeto pervedimus</text:span></text:p>
      <text:p text:style-name="P2123"><text:tab/>.</text:p>
      <text:p text:style-name="P2124">ir kitaip, nurodant sąskaitos numerį, banko ir banko skyriaus pavadinimą, kodą)</text:p>
      <text:p text:style-name="P2125"/>
      <text:p text:style-name="P2126"><text:span text:style-name="T2127">IV</text:span><text:span text:style-name="T2128">.<text:s/></text:span><text:span text:style-name="T2129">ŠALIŲ TURTINĖ ATSAKOMYBĖ</text:span></text:p>
      <text:p text:style-name="P2130"/>
      <text:p text:style-name="P2131"><text:span text:style-name="T2132">11</text:span><text:span text:style-name="T2133">. Nepardavęs pieno pagal išankstinį grafiką, Pardavėjas per ____<text:s/></text:span><text:span text:style-name="T2134">darbo dienas sumoka Pirkėjui baudą –____ procentus neparduoto pieno vertės, išskyrus, kai pieno supirkimas nutraukiamas Pieno supirkimo taisyklėse nurodytais atvejais.</text:span></text:p>
      <text:p text:style-name="P2135"><text:span text:style-name="T2136">12</text:span><text:span text:style-name="T2137">.</text:span><text:span text:style-name="T2138"><text:s/></text:span><text:span text:style-name="T2139">Nenupirkęs pieno pagal išankstinį grafiką, Pirkėjas per ___ darbo dienas sumoka<text:s/></text:span><text:span text:style-name="T2140">Pardavėjui baudą –_____ procentus nenupirkto pieno vertės, išskyrus, kai pieno supirkimas nutraukiamas Pieno supirkimo taisyklėse nurodytais atvejais.</text:span></text:p>
      <text:p text:style-name="P2141"><text:span text:style-name="T2142">13</text:span><text:span text:style-name="T2143">. Šalių turtinė atsakomybė nesilaikant atsiskaitymo už supirktą pieną sąlygų ir tvarkos taikoma kai</text:span><text:span text:style-name="T2144">p numatyta Lietuvos Respublikos atsiskaitymo už žemės ūkio produkciją įstatyme.</text:span></text:p>
      <text:p text:style-name="P2145"><text:span text:style-name="T2146">14</text:span><text:span text:style-name="T2147">.</text:span><text:span text:style-name="T2148"><text:s/></text:span><text:span text:style-name="T2149">Šalis gali būti visiškai ar iš dalies atleidžiama nuo atsakomybės už sutarties neįvykdymą, jeigu įrodo, kad sutartis neįvykdyta dėl aplinkybių, kurių ji negalėjo<text:s/></text:span><text:span text:style-name="T2150">kontroliuoti ir protingai numatyti sutarties sudarymo metu, ir negalėjo užkirsti kelio šioms aplinkybėms ar jų pasekmėms atsirasti (</text:span><text:span text:style-name="T2151">force majeure</text:span><text:span text:style-name="T2152">),<text:s/></text:span><text:span text:style-name="T2153">taip pat kitais Lietuvos Respublikos civilinio kodekso 6.253 straipsnyje nurodytais atvejais. Šalis, negalin</text:span><text:span text:style-name="T2154">ti vykdyti įsipareigojimų, privalo per 3 kalendorines dienas pranešti kitai šaliai apie susidariusias aplinkybes ir jų įtaką vykdant sutartį.</text:span></text:p>
      <text:p text:style-name="P2155"/>
      <text:p text:style-name="P2156"><text:span text:style-name="T2157">V</text:span><text:span text:style-name="T2158">.<text:s/></text:span><text:span text:style-name="T2159">KITOS SUTARTIES SĄLYGOS</text:span></text:p>
      <text:p text:style-name="P2160"/>
      <text:p text:style-name="P2161"><text:span text:style-name="T2162">15</text:span><text:span text:style-name="T2163">.</text:span><text:span text:style-name="T2164"><text:s/></text:span><text:span text:style-name="T2165">Kitos sutarties sąlygos, neprieštaraujančios galiojantiems teisės aktam</text:span><text:span text:style-name="T2166">s ir šiai sutarčiai:<text:s/></text:span><text:span text:style-name="T2167"><text:tab/></text:span></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
      <text:p text:style-name="P2178">16.<text:s/><text:span text:style-name="T2179">Sutartis gali būti pakeista ar papildyta tik rašytiniu abiejų šalių susitarimu (išskyrus 17 punkte numatytą atvejį). Apie sutarties sąlygų keitimą turi būti pranešta raštu kitai sutarties šaliai ne vėliau k</text:span><text:span text:style-name="T2180">aip prieš 30 kalendorinių dienų.</text:span><text:s/></text:p>
      <text:p text:style-name="P2181">Punkto pakeitimai:</text:p>
      <text:p text:style-name="P2182"><text:span text:style-name="T2183">Nr.<text:s/></text:span><text:a xlink:href="https://www.e-tar.lt/portal/legalAct.html?documentId=b29d25b0a48f11e5be7fbe3f919a1ebe" office:target-frame-name="_top" xlink:show="replace"><text:span text:style-name="T2184">3D-929</text:span></text:a><text:span text:style-name="T2185">, 2015-12-17, paskelbta TAR 2015-12-17, i. k. 2015-19905</text:span></text:p>
      <text:p text:style-name="Normal"/>
      <text:p text:style-name="P2186"><text:span text:style-name="T2187">17</text:span><text:span text:style-name="T2188">. Šalys įsipareigoja informuoti</text:span><text:span text:style-name="T2189"><text:s/>viena kitą apie siūlomus pieno kainų pakeitimus ne vėliau kaip prieš 30 kalendorinių dienų raštu ir (arba) pasirašytinai.</text:span><text:span text:style-name="T2190"><text:s/>Per šį terminą šalims parašais patvirtinus susitarimą dėl pieno kainų pakeitimo, šis susitarimas laikomas sutarties pakeitimu ir yra<text:s/></text:span><text:span text:style-name="T2191">neatskiriama sutarties dalis.<text:s/></text:span><text:span text:style-name="T2192">Per šį</text:span><text:span text:style-name="T2193"><text:s/></text:span><text:span text:style-name="T2194">terminą šalims nesutarus dėl pieno kainų pakeitimo ir raštu ir (arba) pasirašytinai neįforminus sutarties pakeitimo, sutartis gali būti nutraukta vienos iš šalių rašytiniu pranešimu ne anksčiau kaip po nurodytojo termin</text:span><text:span text:style-name="T2195">o pabaigos.</text:span><text:s/></text:p>
      <text:p text:style-name="P2196">Punkto pakeitimai:</text:p>
      <text:p text:style-name="P2197"><text:span text:style-name="T2198">Nr.<text:s/></text:span><text:a xlink:href="https://www.e-tar.lt/portal/legalAct.html?documentId=2551d230345211e5b1be8e104a145478" office:target-frame-name="_top" xlink:show="replace"><text:span text:style-name="T2199">3D-604</text:span></text:a><text:span text:style-name="T2200">, 2015-07-27, paskelbta TAR 2015-07-28, i. k. 2015-11675</text:span></text:p>
      <text:p text:style-name="P2201"><text:span text:style-name="T2202">Nr.<text:s/></text:span><text:a xlink:href="https://www.e-tar.lt/portal/legalAct.html?documentId=b29d25b0a48f11e5be7fbe3f919a1ebe" office:target-frame-name="_top" xlink:show="replace"><text:span text:style-name="T2203">3D-929</text:span></text:a><text:span text:style-name="T2204">, 2015-12-17, paskelbta TAR 2015-12-17, i. k. 2015-19905</text:span></text:p>
      <text:p text:style-name="Normal"/>
      <text:p text:style-name="P2205"><text:span text:style-name="T2206">18</text:span><text:span text:style-name="T2207">.<text:s/></text:span>Sutartis nutraukiama Lietuvos Respublikos civilinio kodekso nustatytais pagrindais ir tvarka.<text:s/></text:p>
      <text:p text:style-name="P2208">Punkto pakeitimai:</text:p>
      <text:p text:style-name="P2209"><text:span text:style-name="T2210">Nr.<text:s/></text:span><text:a xlink:href="https://www.e-tar.lt/portal/legalAct.html?documentId=2551d230345211e5b1be8e104a145478" office:target-frame-name="_top" xlink:show="replace"><text:span text:style-name="T2211">3D-604</text:span></text:a><text:span text:style-name="T2212">, 2015-07-27, paskelbta TAR 2015-07-28, i. k. 2015-11675</text:span></text:p>
      <text:p text:style-name="P2213"><text:span text:style-name="T2214">Nr.<text:s/></text:span><text:a xlink:href="https://www.e-tar.lt/portal/legalAct.html?documentId=b29d25b0a48f11e5be7fbe3f919a1ebe" office:target-frame-name="_top" xlink:show="replace"><text:span text:style-name="T2215">3D-929</text:span></text:a><text:span text:style-name="T2216">, 2015-12-</text:span><text:span text:style-name="T2217">17, paskelbta TAR 2015-12-17, i. k. 2015-19905</text:span></text:p>
      <text:p text:style-name="Normal"/>
      <text:p text:style-name="P2218"><text:span text:style-name="T2219">19</text:span><text:span text:style-name="T2220">. Sutartis įsigalioja nuo jos sudarymo dienos ir galioja ___________.</text:span></text:p>
      <text:p text:style-name="P2221"><text:span text:style-name="T2222">20</text:span><text:span text:style-name="T2223">.</text:span><text:span text:style-name="T2224"><text:s/></text:span><text:span text:style-name="T2225">Sutartis sudaroma dviem egzemplioriais, turinčiais vienodą juridinę galią, po vieną egzempliorių kiekvienai sutarties šaliai</text:span><text:span text:style-name="T2226">.</text:span></text:p>
      <text:p text:style-name="P2227"><text:span text:style-name="T2228">21</text:span><text:span text:style-name="T2229">. Ginčai sprendžiami derybų būdu, o ginčus, susijusius su perkamo ir parduodamo pieno sudėties ir kokybės vertinimu, taip pat sprendžia ir Valstybinė maisto ir veterinarijos tarnyba. Nepavykus susitarti – ginčai gali būti sprendžiami arbitražo tvar</text:span><text:span text:style-name="T2230">ka arba teisme.</text:span></text:p>
      <text:p text:style-name="P2231"/>
      <text:p text:style-name="P2232"><text:span text:style-name="T2233">VI</text:span><text:span text:style-name="T2234">.<text:s/></text:span><text:span text:style-name="T2235">ŠALIŲ REKVIZITAI</text:span></text:p>
      <text:p text:style-name="P2236"/>
      <text:p text:style-name="P2237"><text:span text:style-name="T2238">22</text:span><text:span text:style-name="T2239">.</text:span><text:span text:style-name="T2240"><text:s/></text:span><text:span text:style-name="T2241">Sutarties šalių bankuose esančios sąskaitos:</text:span></text:p>
      <text:p text:style-name="P2242"/>
      <text:p text:style-name="P2243"/>
      <text:p text:style-name="P2244">Pardavėjo<text:tab/>Pirkėjo</text:p>
      <text:p text:style-name="P2245"/>
      <text:p text:style-name="P2246"/>
      <text:p text:style-name="P2247"/>
      <text:p text:style-name="P2248"><text:span text:style-name="T2249">Pardavėjas<text:s/></text:span><text:span text:style-name="T2250"><text:tab/>Pirkėjas<text:s/></text:span></text:p>
      <text:p text:style-name="P2251"><text:span text:style-name="T2252">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žemės ūkio ministerija, Įsakymas</text:span></text:p>
      <text:p text:style-name="P2262"><text:span text:style-name="T2263">Nr.<text:s/></text:span><text:a xlink:href="https://www.e-tar.lt/portal/legalAct.html?documentId=TAR.BC43F530239F" office:target-frame-name="_top" xlink:show="replace"><text:span text:style-name="T2264">185</text:span></text:a><text:span text:style-name="T2265">, 2002-05-15, Žin., 2002, Nr. 49-1920 (2002-05-17), i. k. 1022330ISAK00000185</text:span></text:p>
      <text:p text:style-name="P2266"><text:span text:style-name="T2267">Dėl 2001 m. gegužės 9 d. įsakymo Nr. 146 "Dėl naujos Pieno supirkimo taisyklių redakcijos patvi</text:span><text:span text:style-name="T2268">rtinimo" pakeitimo</text:span></text:p>
      <text:p text:style-name="P2269"/>
      <text:p text:style-name="P2270"><text:span text:style-name="T2271">2.</text:span></text:p>
      <text:p text:style-name="P2272"><text:span text:style-name="T2273">Lietuvos Respublikos žemės ūkio ministerija, Įsakymas</text:span></text:p>
      <text:p text:style-name="P2274"><text:span text:style-name="T2275">Nr.<text:s/></text:span><text:a xlink:href="https://www.e-tar.lt/portal/legalAct.html?documentId=TAR.AFD8A29F7813" office:target-frame-name="_top" xlink:show="replace"><text:span text:style-name="T2276">190</text:span></text:a><text:span text:style-name="T2277">, 2002-05-22, Žin., 2002, Nr. 53-2094 (2002-05-29), i. k. 1022330ISAK00000190</text:span></text:p>
      <text:p text:style-name="P2278"><text:span text:style-name="T2279">Dėl 2002 m.<text:s/></text:span><text:span text:style-name="T2280">gegužės 15 d. įsakymo Nr. 185 "Dėl 2001 m. gegužės 9 d. įsakymo Nr. 146 "Dėl naujos pieno supirkimo taisyklių redakcijos patvirtinimo" pakeitimo" papildymo</text:span></text:p>
      <text:p text:style-name="P2281"/>
      <text:p text:style-name="P2282"><text:span text:style-name="T2283">3.</text:span></text:p>
      <text:p text:style-name="P2284"><text:span text:style-name="T2285">Lietuvos Respublikos žemės ūkio ministerija, Įsakymas</text:span></text:p>
      <text:p text:style-name="P2286"><text:span text:style-name="T2287">Nr.<text:s/></text:span><text:a xlink:href="https://www.e-tar.lt/portal/legalAct.html?documentId=TAR.060815E50B6F" office:target-frame-name="_top" xlink:show="replace"><text:span text:style-name="T2288">235</text:span></text:a><text:span text:style-name="T2289">, 2002-06-20, Žin., 2002, Nr. 63-2553 (2002-06-25), i. k. 1022330ISAK00000235</text:span></text:p>
      <text:p text:style-name="P2290"><text:span text:style-name="T2291">Dėl 2001 m. gegužės 9 d. įsakymo Nr. 146 "Dėl naujos Pieno supirkimo taisyklių redakcijos patvirtinimo" pakeitimo</text:span></text:p>
      <text:p text:style-name="P2292"/>
      <text:p text:style-name="P2293"><text:span text:style-name="T2294">4.</text:span></text:p>
      <text:p text:style-name="P2295"><text:span text:style-name="T2296">Lietuvos<text:s/></text:span><text:span text:style-name="T2297">Respublikos žemės ūkio ministerija, Įsakymas</text:span></text:p>
      <text:p text:style-name="P2298"><text:span text:style-name="T2299">Nr.<text:s/></text:span><text:a xlink:href="https://www.e-tar.lt/portal/legalAct.html?documentId=TAR.D1834475C131" office:target-frame-name="_top" xlink:show="replace"><text:span text:style-name="T2300">446</text:span></text:a><text:span text:style-name="T2301">, 2002-11-15, Žin., 2002, Nr. 111-4941 (2002-11-20), i. k. 1022330ISAK00000446</text:span></text:p>
      <text:p text:style-name="P2302"><text:span text:style-name="T2303">Dėl žemės ūkio ministro 2001 m. gegužės 9 d</text:span><text:span text:style-name="T2304">. įsakymo Nr. 146 "Dėl naujos Pieno supirkimo taisyklių redakcijos patvirtinimo" pakeitimo</text:span></text:p>
      <text:p text:style-name="P2305"/>
      <text:p text:style-name="P2306"><text:span text:style-name="T2307">5.</text:span></text:p>
      <text:p text:style-name="P2308"><text:span text:style-name="T2309">Lietuvos Respublikos žemės ūkio ministerija, Įsakymas</text:span></text:p>
      <text:p text:style-name="P2310"><text:span text:style-name="T2311">Nr.<text:s/></text:span><text:a xlink:href="https://www.e-tar.lt/portal/legalAct.html?documentId=TAR.0A73E1D6819E" office:target-frame-name="_top" xlink:show="replace"><text:span text:style-name="T2312">518</text:span></text:a><text:span text:style-name="T2313">, 2002-12-24, Žin.</text:span><text:span text:style-name="T2314">, 2002, Nr. 127-5763 (2002-12-31), i. k. 1022330ISAK00000518</text:span></text:p>
      <text:p text:style-name="P2315"><text:span text:style-name="T2316">Dėl žemės ūkio ministro 2001 m. gegužės 9 d. įsakymo Nr. 146 "Dėl naujos Pieno supirkimo taisyklių redakcijos patvirtinimo" pakeitimo</text:span></text:p>
      <text:p text:style-name="P2317"/>
      <text:p text:style-name="P2318"><text:span text:style-name="T2319">6.</text:span></text:p>
      <text:p text:style-name="P2320"><text:span text:style-name="T2321">Lietuvos Respublikos žemės ūkio ministerija, Įsakymas</text:span></text:p>
      <text:p text:style-name="P2322"><text:span text:style-name="T2323">Nr.</text:span><text:span text:style-name="T2324"><text:s/></text:span><text:a xlink:href="https://www.e-tar.lt/portal/legalAct.html?documentId=TAR.F8EF293433F7" office:target-frame-name="_top" xlink:show="replace"><text:span text:style-name="T2325">3D-63</text:span></text:a><text:span text:style-name="T2326">, 2003-02-26, Žin., 2003, Nr. 22-933 (2003-02-28), i. k. 1032330ISAK0003D-63</text:span></text:p>
      <text:p text:style-name="P2327"><text:span text:style-name="T2328">Dėl žemės ūkio ministro 2001 m. gegužės 9 d. įsakymo Nr. 146 "Dėl naujos Pieno supirkimo ta</text:span><text:span text:style-name="T2329">isyklių redakcijos patvirtinimo" ir žemės ūkio ministro 2002 m. lapkričio 20 d. įsakymo Nr. 450 "Dėl Laikinosios pieno supirkimo tvarkos taikymo" pakeitimo</text:span></text:p>
      <text:p text:style-name="P2330"/>
      <text:p text:style-name="P2331"><text:span text:style-name="T2332">7.</text:span></text:p>
      <text:p text:style-name="P2333"><text:span text:style-name="T2334">Lietuvos Respublikos žemės ūkio ministerija, Įsakymas</text:span></text:p>
      <text:p text:style-name="P2335"><text:span text:style-name="T2336">Nr.<text:s/></text:span><text:a xlink:href="https://www.e-tar.lt/portal/legalAct.html?documentId=TAR.DDB8A5D385E4" office:target-frame-name="_top" xlink:show="replace"><text:span text:style-name="T2337">3D-216</text:span></text:a><text:span text:style-name="T2338">, 2003-05-28, Žin., 2003, Nr. 54-2414 (2003-06-04), i. k. 1032330ISAK003D-216</text:span></text:p>
      <text:p text:style-name="P2339"><text:span text:style-name="T2340">Dėl žemės ūkio ministro 2001 m. gegužės 9 d. įsakymo Nr. 146 "Dėl naujos Pieno supirkimo taisyklių redakcijos patvirtinimo" pake</text:span><text:span text:style-name="T2341">itimo</text:span></text:p>
      <text:p text:style-name="P2342"/>
      <text:p text:style-name="P2343"><text:span text:style-name="T2344">8.</text:span></text:p>
      <text:p text:style-name="P2345"><text:span text:style-name="T2346">Lietuvos Respublikos žemės ūkio ministerija, Įsakymas</text:span></text:p>
      <text:p text:style-name="P2347"><text:span text:style-name="T2348">Nr.<text:s/></text:span><text:a xlink:href="https://www.e-tar.lt/portal/legalAct.html?documentId=TAR.0CB9C1072D59" office:target-frame-name="_top" xlink:show="replace"><text:span text:style-name="T2349">3D-245</text:span></text:a><text:span text:style-name="T2350">, 2003-06-20, Žin., 2003, Nr. 60-2739 (2003-06-25), i. k. 1032330ISAK003D-245</text:span></text:p>
      <text:p text:style-name="P2351"><text:span text:style-name="T2352">Dėl žemės ūkio ministr</text:span><text:span text:style-name="T2353">o 2001 m. gegužės 9 d. įsakymo Nr. 146 "Dėl naujos Pieno supirkimo taisyklių redakcijos patvirtinimo" pakeitimo</text:span></text:p>
      <text:p text:style-name="P2354"/>
      <text:p text:style-name="P2355"><text:span text:style-name="T2356">9.</text:span></text:p>
      <text:p text:style-name="P2357"><text:span text:style-name="T2358">Lietuvos Respublikos žemės ūkio ministerija, Įsakymas</text:span></text:p>
      <text:p text:style-name="P2359"><text:span text:style-name="T2360">Nr.<text:s/></text:span><text:a xlink:href="https://www.e-tar.lt/portal/legalAct.html?documentId=TAR.DAD99E759BCF" office:target-frame-name="_top" xlink:show="replace"><text:span text:style-name="T2361">3D-346</text:span></text:a><text:span text:style-name="T2362">, 2003-08-25, Žin., 2003, Nr. 83-3814 (2003-08-29), i. k. 1032330ISAK003D-346</text:span></text:p>
      <text:p text:style-name="P2363"><text:span text:style-name="T2364">Dėl žemės ūkio ministro 2001 m. gegužės 9 d. įsakymo Nr. 146 "Dėl Pieno supirkimo taisyklių patvirtinimo" pakeitimo</text:span></text:p>
      <text:p text:style-name="P2365"/>
      <text:p text:style-name="P2366"><text:span text:style-name="T2367">10.</text:span></text:p>
      <text:p text:style-name="P2368"><text:span text:style-name="T2369">Lietuvos Respublikos žemės ūkio ministerija,<text:s/></text:span><text:span text:style-name="T2370">Įsakymas</text:span></text:p>
      <text:p text:style-name="P2371"><text:span text:style-name="T2372">Nr.<text:s/></text:span><text:a xlink:href="https://www.e-tar.lt/portal/legalAct.html?documentId=TAR.500DC4451711" office:target-frame-name="_top" xlink:show="replace"><text:span text:style-name="T2373">3D-500</text:span></text:a><text:span text:style-name="T2374">, 2003-11-26, Žin., 2003, Nr. 112-5039 (2003-11-28), i. k. 1032330ISAK003D-500</text:span></text:p>
      <text:p text:style-name="P2375"><text:span text:style-name="T2376">Dėl žemės ūkio ministro 2001 m. gegužės 9 d. įsakymo Nr. 146 "Dėl Pieno supi</text:span><text:span text:style-name="T2377">rkimo taisyklių patvirtinimo" pakeitimo</text:span></text:p>
      <text:p text:style-name="P2378"/>
      <text:p text:style-name="P2379"><text:span text:style-name="T2380">11.</text:span></text:p>
      <text:p text:style-name="P2381"><text:span text:style-name="T2382">Lietuvos Respublikos žemės ūkio ministerija, Įsakymas</text:span></text:p>
      <text:p text:style-name="P2383"><text:span text:style-name="T2384">Nr.<text:s/></text:span><text:a xlink:href="https://www.e-tar.lt/portal/legalAct.html?documentId=TAR.969BF6DE094F" office:target-frame-name="_top" xlink:show="replace"><text:span text:style-name="T2385">3D-3</text:span></text:a><text:span text:style-name="T2386">, 2004-01-08, Žin., 2004, Nr. 8-209 (2004-01-15), i. k. 1042330ISAK</text:span><text:span text:style-name="T2387">00003D-3</text:span></text:p>
      <text:p text:style-name="P2388"><text:span text:style-name="T2389">Dėl žemės ūkio ministro 2001 m. gegužės 9 d. įsakymo Nr. 146 "Dėl Pieno supirkimo taisyklių patvirtinimo" pakeitimo</text:span></text:p>
      <text:p text:style-name="P2390"/>
      <text:p text:style-name="P2391"><text:span text:style-name="T2392">12.</text:span></text:p>
      <text:p text:style-name="P2393"><text:span text:style-name="T2394">Lietuvos Respublikos žemės ūkio ministerija, Įsakymas</text:span></text:p>
      <text:p text:style-name="P2395"><text:span text:style-name="T2396">Nr.<text:s/></text:span><text:a xlink:href="https://www.e-tar.lt/portal/legalAct.html?documentId=TAR.6CACC0A0C305" office:target-frame-name="_top" xlink:show="replace"><text:span text:style-name="T2397">3D-150</text:span></text:a><text:span text:style-name="T2398">, 2004-04-02, Žin., 2004, Nr. 52-1766 (2004-04-08), i. k. 1042330ISAK003D-150</text:span></text:p>
      <text:p text:style-name="P2399"><text:span text:style-name="T2400">Dėl žemės ūkio ministro 2001 m. gegužės 9 d. įsakymo Nr. 146 "Dėl Pieno supirkimo taisyklių patvirtinimo" pakeitimo</text:span></text:p>
      <text:p text:style-name="P2401"/>
      <text:p text:style-name="P2402"><text:span text:style-name="T2403">13.</text:span></text:p>
      <text:p text:style-name="P2404"><text:span text:style-name="T2405">Lietuvos Respublikos žemės ūkio minis</text:span><text:span text:style-name="T2406">terija, Įsakymas</text:span></text:p>
      <text:p text:style-name="P2407"><text:span text:style-name="T2408">Nr.<text:s/></text:span><text:a xlink:href="https://www.e-tar.lt/portal/legalAct.html?documentId=TAR.7128328FD1B5" office:target-frame-name="_top" xlink:show="replace"><text:span text:style-name="T2409">3D-203</text:span></text:a><text:span text:style-name="T2410">, 2004-04-21, Žin., 2004, Nr. 60-2153 (2004-04-24), i. k. 1042330ISAK003D-203</text:span></text:p>
      <text:p text:style-name="P2411"><text:span text:style-name="T2412">Dėl žemės ūkio ministro 2001 m. gegužės 9 d. įsakymo Nr. 146 "Dėl Pie</text:span><text:span text:style-name="T2413">no supirkimo taisyklių patvirtinimo" pakeitimo</text:span></text:p>
      <text:p text:style-name="P2414"/>
      <text:p text:style-name="P2415"><text:span text:style-name="T2416">14.</text:span></text:p>
      <text:p text:style-name="P2417"><text:span text:style-name="T2418">Lietuvos Respublikos žemės ūkio ministerija, Įsakymas</text:span></text:p>
      <text:p text:style-name="P2419"><text:span text:style-name="T2420">Nr.<text:s/></text:span><text:a xlink:href="https://www.e-tar.lt/portal/legalAct.html?documentId=TAR.89C47712C364" office:target-frame-name="_top" xlink:show="replace"><text:span text:style-name="T2421">3D-541</text:span></text:a><text:span text:style-name="T2422">, 2004-10-04, Žin., 2004, Nr. 148-5375 (2004-10-07), i. k.</text:span><text:span text:style-name="T2423"><text:s/>1042330ISAK003D-541</text:span></text:p>
      <text:p text:style-name="P2424"><text:span text:style-name="T2425">Dėl žemės ūkio ministro 2001 m. gegužės 9 d. įsakymo Nr. 146 "Dėl Pieno supirkimo taisyklių patvirtinimo" pakeitimo</text:span></text:p>
      <text:p text:style-name="P2426"/>
      <text:p text:style-name="P2427"><text:span text:style-name="T2428">15.</text:span></text:p>
      <text:p text:style-name="P2429"><text:span text:style-name="T2430">Lietuvos Respublikos žemės ūkio ministerija, Įsakymas</text:span></text:p>
      <text:p text:style-name="P2431"><text:span text:style-name="T2432">Nr.<text:s/></text:span><text:a xlink:href="https://www.e-tar.lt/portal/legalAct.html?documentId=TAR.48CB1FC65E5E" office:target-frame-name="_top" xlink:show="replace"><text:span text:style-name="T2433">3D-123</text:span></text:a><text:span text:style-name="T2434">, 2005-03-08, Žin., 2005, Nr. 33-1082 (2005-03-10), i. k. 1052330ISAK003D-123</text:span></text:p>
      <text:p text:style-name="P2435"><text:span text:style-name="T2436">Dėl žemės ūkio ministro 2001 m. gegužės 9 d. įsakymo Nr. 146 "Dėl Pieno supirkimo taisyklių<text:s/></text:span><text:span text:style-name="T2437">patvirtinimo" pakeitimo</text:span></text:p>
      <text:p text:style-name="P2438"/>
      <text:p text:style-name="P2439"><text:span text:style-name="T2440">16.</text:span></text:p>
      <text:p text:style-name="P2441"><text:span text:style-name="T2442">Lietuvos Respublikos žemės ūkio ministerija, Įsakymas</text:span></text:p>
      <text:p text:style-name="P2443"><text:span text:style-name="T2444">Nr.<text:s/></text:span><text:a xlink:href="https://www.e-tar.lt/portal/legalAct.html?documentId=TAR.90F046C9D7F9" office:target-frame-name="_top" xlink:show="replace"><text:span text:style-name="T2445">3D-527</text:span></text:a><text:span text:style-name="T2446">, 2005-11-11, Žin., 2005, Nr. 135-4868 (2005-11-15), i. k. 1052330ISAK003D-527</text:span></text:p>
      <text:p text:style-name="P2447"><text:span text:style-name="T2448">Dėl žemės ūkio ministro 2001 m. gegužės 9 d. įsakymo Nr. 146 "Dėl Pieno supirkimo taisyklių patvirtinimo" pakeitimo</text:span></text:p>
      <text:p text:style-name="P2449"/>
      <text:p text:style-name="P2450"><text:span text:style-name="T2451">17.</text:span></text:p>
      <text:p text:style-name="P2452"><text:span text:style-name="T2453">Lietuvos Respublikos žemės ūkio ministerija, Įsakymas</text:span></text:p>
      <text:p text:style-name="P2454"><text:span text:style-name="T2455">Nr.<text:s/></text:span><text:a xlink:href="https://www.e-tar.lt/portal/legalAct.html?documentId=TAR.373987AE137C" office:target-frame-name="_top" xlink:show="replace"><text:span text:style-name="T2456">3D-1</text:span></text:a><text:span text:style-name="T2457">, 2006-01-04, Žin., 2006, Nr. 4-116 (2006-01-12), i. k. 1062330ISAK00003D-1</text:span></text:p>
      <text:p text:style-name="P2458"><text:span text:style-name="T2459">Dėl žemės ūkio ministro 2001 m. gegužės 9 d. įsakymo Nr. 146 "Dėl Pieno supirkimo taisyklių patvirtinimo" pakeitimo</text:span></text:p>
      <text:p text:style-name="P2460"/>
      <text:p text:style-name="P2461"><text:span text:style-name="T2462">18.</text:span></text:p>
      <text:p text:style-name="P2463"><text:span text:style-name="T2464">Lietuvos Respublikos žemės ūkio ministerija, Įsaky</text:span><text:span text:style-name="T2465">mas</text:span></text:p>
      <text:p text:style-name="P2466"><text:span text:style-name="T2467">Nr.<text:s/></text:span><text:a xlink:href="https://www.e-tar.lt/portal/legalAct.html?documentId=TAR.695180997A07" office:target-frame-name="_top" xlink:show="replace"><text:span text:style-name="T2468">3D-302</text:span></text:a><text:span text:style-name="T2469">, 2006-07-25, Žin., 2006, Nr. 85-3336 (2006-08-03), i. k. 1062330ISAK003D-302</text:span></text:p>
      <text:p text:style-name="P2470"><text:span text:style-name="T2471">Dėl žemės ūkio ministro 2001 m. gegužės 9 d. įsakymo Nr. 146 "Dėl Pieno supirkimo<text:s/></text:span><text:span text:style-name="T2472">taisyklių patvirtinimo" pakeitimo</text:span></text:p>
      <text:p text:style-name="P2473"/>
      <text:p text:style-name="P2474"><text:span text:style-name="T2475">19.</text:span></text:p>
      <text:p text:style-name="P2476"><text:span text:style-name="T2477">Lietuvos Respublikos žemės ūkio ministerija, Įsakymas</text:span></text:p>
      <text:p text:style-name="P2478"><text:span text:style-name="T2479">Nr.<text:s/></text:span><text:a xlink:href="https://www.e-tar.lt/portal/legalAct.html?documentId=TAR.C8694F5FC46E" office:target-frame-name="_top" xlink:show="replace"><text:span text:style-name="T2480">3D-47</text:span></text:a><text:span text:style-name="T2481">, 2007-02-02, Žin., 2007, Nr. 19-725 (2007-02-13), i. k. 1072330ISAK0003</text:span><text:span text:style-name="T2482">D-47</text:span></text:p>
      <text:p text:style-name="P2483"><text:span text:style-name="T2484">Dėl žemės ūkio ministro 2001 m. gegužės 9 d. įsakymo Nr. 146 "Dėl Pieno supirkimo taisyklių patvirtinimo" pakeitimo</text:span></text:p>
      <text:p text:style-name="P2485"/>
      <text:p text:style-name="P2486"><text:span text:style-name="T2487">20.</text:span></text:p>
      <text:p text:style-name="P2488"><text:span text:style-name="T2489">Lietuvos Respublikos žemės ūkio ministerija, Įsakymas</text:span></text:p>
      <text:p text:style-name="P2490"><text:span text:style-name="T2491">Nr.<text:s/></text:span><text:a xlink:href="https://www.e-tar.lt/portal/legalAct.html?documentId=TAR.B2E8DE585D57" office:target-frame-name="_top" xlink:show="replace"><text:span text:style-name="T2492">3D-193</text:span></text:a><text:span text:style-name="T2493">, 2007-04-26, Žin., 2007, Nr. 47-1818 (2007-04-28), i. k. 1072330ISAK003D-193</text:span></text:p>
      <text:p text:style-name="P2494"><text:span text:style-name="T2495">Dėl žemės ūkio ministro 2001 m. gegužės 9 d. įsakymo Nr. 146 "Dėl Pieno supirkimo taisyklių patvirtinimo" pakeitimo</text:span></text:p>
      <text:p text:style-name="P2496"/>
      <text:p text:style-name="P2497"><text:span text:style-name="T2498">21.</text:span></text:p>
      <text:p text:style-name="P2499"><text:span text:style-name="T2500">Lietuvos Respublikos žemės ūkio<text:s/></text:span><text:span text:style-name="T2501">ministerija, Įsakymas</text:span></text:p>
      <text:p text:style-name="P2502"><text:span text:style-name="T2503">Nr.<text:s/></text:span><text:a xlink:href="https://www.e-tar.lt/portal/legalAct.html?documentId=TAR.4571FA9AB18F" office:target-frame-name="_top" xlink:show="replace"><text:span text:style-name="T2504">3D-292</text:span></text:a><text:span text:style-name="T2505">, 2007-06-07, Žin., 2007, Nr. 66-2569 (2007-06-14), i. k. 1072330ISAK003D-292</text:span></text:p>
      <text:p text:style-name="P2506"><text:span text:style-name="T2507">Dėl žemės ūkio ministro 2001 m. gegužės 9 d. įsakymo Nr. 146<text:s/></text:span><text:span text:style-name="T2508">"Dėl Pieno supirkimo taisyklių patvirtinimo" pakeitimo</text:span></text:p>
      <text:p text:style-name="P2509"/>
      <text:p text:style-name="P2510"><text:span text:style-name="T2511">22.</text:span></text:p>
      <text:p text:style-name="P2512"><text:span text:style-name="T2513">Lietuvos Respublikos žemės ūkio ministerija, Įsakymas</text:span></text:p>
      <text:p text:style-name="P2514"><text:span text:style-name="T2515">Nr.<text:s/></text:span><text:a xlink:href="https://www.e-tar.lt/portal/legalAct.html?documentId=TAR.CF353AF81EA2" office:target-frame-name="_top" xlink:show="replace"><text:span text:style-name="T2516">3D-531</text:span></text:a><text:span text:style-name="T2517">, 2007-12-04, Žin., 2007, Nr. 128-5227 (2007-12-07</text:span><text:span text:style-name="T2518">), i. k. 1072330ISAK003D-531</text:span></text:p>
      <text:p text:style-name="P2519"><text:span text:style-name="T2520">Dėl žemės ūkio ministro 2001 m. gegužės 9 d. įsakymo Nr. 146 "Dėl Pieno supirkimo taisyklių patvirtinimo" pakeitimo</text:span></text:p>
      <text:p text:style-name="P2521"/>
      <text:p text:style-name="P2522"><text:span text:style-name="T2523">23.</text:span></text:p>
      <text:p text:style-name="P2524"><text:span text:style-name="T2525">Lietuvos Respublikos žemės ūkio ministerija, Įsakymas</text:span></text:p>
      <text:p text:style-name="P2526"><text:span text:style-name="T2527">Nr.<text:s/></text:span><text:a xlink:href="https://www.e-tar.lt/portal/legalAct.html?documentId=TAR.F8A80A497BB1" office:target-frame-name="_top" xlink:show="replace"><text:span text:style-name="T2528">3D-580</text:span></text:a><text:span text:style-name="T2529">, 2008-10-29, Žin., 2008, Nr. 127-4857 (2008-11-06), i. k. 1082330ISAK003D-580</text:span></text:p>
      <text:p text:style-name="P2530"><text:span text:style-name="T2531">Dėl žemės ūkio ministro 2001 m. gegužės 9 d. įsakymo Nr. 146 „Dėl Pieno supirkimo taisyklių patvirtinimo“ pakeitimo</text:span></text:p>
      <text:p text:style-name="P2532"/>
      <text:p text:style-name="P2533"><text:span text:style-name="T2534">24.</text:span></text:p>
      <text:p text:style-name="P2535"><text:span text:style-name="T2536">Lietuvos Respubl</text:span><text:span text:style-name="T2537">ikos žemės ūkio ministerija, Įsakymas</text:span></text:p>
      <text:p text:style-name="P2538"><text:span text:style-name="T2539">Nr.<text:s/></text:span><text:a xlink:href="https://www.e-tar.lt/portal/legalAct.html?documentId=TAR.F04227318252" office:target-frame-name="_top" xlink:show="replace"><text:span text:style-name="T2540">3D-963</text:span></text:a><text:span text:style-name="T2541">, 2009-12-10, Žin., 2009, Nr. 149-6669 (2009-12-17), i. k. 1092330ISAK003D-963</text:span></text:p>
      <text:p text:style-name="P2542"><text:span text:style-name="T2543">Dėl žemės ūkio ministro 2001 m. gegužės 9 d. įs</text:span><text:span text:style-name="T2544">akymo Nr. 146 "Dėl Pieno supirkimo taisyklių patvirtinimo" pakeitimo</text:span></text:p>
      <text:p text:style-name="P2545"/>
      <text:p text:style-name="P2546"><text:span text:style-name="T2547">25.</text:span></text:p>
      <text:p text:style-name="P2548"><text:span text:style-name="T2549">Lietuvos Respublikos žemės ūkio ministerija, Įsakymas</text:span></text:p>
      <text:p text:style-name="P2550"><text:span text:style-name="T2551">Nr.<text:s/></text:span><text:a xlink:href="https://www.e-tar.lt/portal/legalAct.html?documentId=TAR.72307A6D1769" office:target-frame-name="_top" xlink:show="replace"><text:span text:style-name="T2552">3D-997</text:span></text:a><text:span text:style-name="T2553">, 2010-11-10, Žin., 2010, Nr. 133-68</text:span><text:span text:style-name="T2554">14 (2010-11-13), i. k. 1102330ISAK003D-997</text:span></text:p>
      <text:p text:style-name="P2555"><text:span text:style-name="T2556">Dėl žemės ūkio ministro 2001 m. gegužės 9 d. įsakymo Nr. 146 "Dėl Pieno supirkimo taisyklių patvirtinimo" pakeitimo</text:span></text:p>
      <text:p text:style-name="P2557"/>
      <text:p text:style-name="P2558"><text:span text:style-name="T2559">26.</text:span></text:p>
      <text:p text:style-name="P2560"><text:span text:style-name="T2561">Lietuvos Respublikos žemės ūkio ministerija, Įsakymas</text:span></text:p>
      <text:p text:style-name="P2562"><text:span text:style-name="T2563">Nr.<text:s/></text:span><text:a xlink:href="https://www.e-tar.lt/portal/legalAct.html?documentId=TAR.C3089C0DC3FB" office:target-frame-name="_top" xlink:show="replace"><text:span text:style-name="T2564">3D-347</text:span></text:a><text:span text:style-name="T2565">, 2011-04-19, Žin., 2011, Nr. 47-2236 (2011-04-21), i. k. 1112330ISAK003D-347</text:span></text:p>
      <text:p text:style-name="P2566"><text:span text:style-name="T2567">Dėl žemės ūkio ministro 2001 m. gegužės 9 d. įsakymo Nr. 146 "Dėl Pieno supirkimo taisyklių patvirtinimo" pakeitimo</text:span></text:p>
      <text:p text:style-name="P2568"/>
      <text:p text:style-name="P2569"><text:span text:style-name="T2570">27.</text:span></text:p>
      <text:p text:style-name="P2571"><text:span text:style-name="T2572">Lietuvos Respublikos žemės ūkio ministerija, Įsakymas</text:span></text:p>
      <text:p text:style-name="P2573"><text:span text:style-name="T2574">Nr.<text:s/></text:span><text:a xlink:href="https://www.e-tar.lt/portal/legalAct.html?documentId=TAR.87D71389248C" office:target-frame-name="_top" xlink:show="replace"><text:span text:style-name="T2575">3D-922</text:span></text:a><text:span text:style-name="T2576">, 2011-12-16, Žin., 2011, Nr. 158-7484 (2011-12-24), i. k. 1112330ISAK003D-922</text:span></text:p>
      <text:p text:style-name="P2577"><text:span text:style-name="T2578">Dėl žemės ūkio ministro 2001 m.</text:span><text:span text:style-name="T2579"><text:s/>gegužės 9 d. įsakymo Nr. 146 "Dėl Pieno supirkimo taisyklių patvirtinimo" pakeitimo</text:span></text:p>
      <text:p text:style-name="P2580"/>
      <text:p text:style-name="P2581"><text:span text:style-name="T2582">28.</text:span></text:p>
      <text:p text:style-name="P2583"><text:span text:style-name="T2584">Lietuvos Respublikos žemės ūkio ministerija, Įsakymas</text:span></text:p>
      <text:p text:style-name="P2585"><text:span text:style-name="T2586">Nr.<text:s/></text:span><text:a xlink:href="https://www.e-tar.lt/portal/legalAct.html?documentId=TAR.327352381EB7" office:target-frame-name="_top" xlink:show="replace"><text:span text:style-name="T2587">3D-195</text:span></text:a><text:span text:style-name="T2588">, 2012-03-26, Žin.,<text:s/></text:span><text:span text:style-name="T2589">2012, Nr. 37-1842 (2012-03-29), i. k. 1122330ISAK003D-195</text:span></text:p>
      <text:p text:style-name="P2590"><text:span text:style-name="T2591">Dėl žemės ūkio ministro 2001 m. gegužės 9 d. įsakymo Nr. 146 "Dėl Pieno supirkimo taisyklių patvirtinimo" pakeitimo</text:span></text:p>
      <text:p text:style-name="P2592"/>
      <text:p text:style-name="P2593"><text:span text:style-name="T2594">29.</text:span></text:p>
      <text:p text:style-name="P2595"><text:span text:style-name="T2596">Lietuvos Respublikos žemės ūkio ministerija, Įsakymas</text:span></text:p>
      <text:p text:style-name="P2597"><text:span text:style-name="T2598">Nr.<text:s/></text:span><text:a xlink:href="https://www.e-tar.lt/portal/legalAct.html?documentId=TAR.83E966D28F45" office:target-frame-name="_top" xlink:show="replace"><text:span text:style-name="T2599">3D-339</text:span></text:a><text:span text:style-name="T2600">, 2012-05-11, Žin., 2012, Nr. 56-2807 (2012-05-16), i. k. 1122330ISAK003D-339</text:span></text:p>
      <text:p text:style-name="P2601"><text:span text:style-name="T2602">Dėl žemės ūkio ministro 2001 m. gegužės 9 d. įsakymo Nr. 146 "Dėl Pieno supirkimo taisyklių patvirtinimo" pak</text:span><text:span text:style-name="T2603">eitimo</text:span></text:p>
      <text:p text:style-name="P2604"/>
      <text:p text:style-name="P2605"><text:span text:style-name="T2606">30.</text:span></text:p>
      <text:p text:style-name="P2607"><text:span text:style-name="T2608">Lietuvos Respublikos žemės ūkio ministerija, Įsakymas</text:span></text:p>
      <text:p text:style-name="P2609"><text:span text:style-name="T2610">Nr.<text:s/></text:span><text:a xlink:href="https://www.e-tar.lt/portal/legalAct.html?documentId=TAR.6C5EC81948FF" office:target-frame-name="_top" xlink:show="replace"><text:span text:style-name="T2611">3D-758</text:span></text:a><text:span text:style-name="T2612">, 2012-09-25, Žin., 2012, Nr. 113-5765 (2012-09-29), i. k. 1122330ISAK003D-758</text:span></text:p>
      <text:p text:style-name="P2613"><text:span text:style-name="T2614">Dėl žemės ūkio mini</text:span><text:span text:style-name="T2615">stro 2001 m. gegužės 9 d. įsakymo Nr. 146 "Dėl Pieno supirkimo taisyklių patvirtinimo" pakeitimo</text:span></text:p>
      <text:p text:style-name="P2616"/>
      <text:p text:style-name="P2617"><text:span text:style-name="T2618">31.</text:span></text:p>
      <text:p text:style-name="P2619"><text:span text:style-name="T2620">Lietuvos Respublikos žemės ūkio ministerija, Įsakymas</text:span></text:p>
      <text:p text:style-name="P2621"><text:span text:style-name="T2622">Nr.<text:s/></text:span><text:a xlink:href="https://www.e-tar.lt/portal/legalAct.html?documentId=1caeaff0027f11e4bfca9cc6968de163" office:target-frame-name="_top" xlink:show="replace"><text:span text:style-name="T2623">3D-399</text:span></text:a><text:span text:style-name="T2624">, 2014-07-02, paskelbta TAR 2014-07-03, i. k. 2014-09795</text:span></text:p>
      <text:p text:style-name="P2625"><text:span text:style-name="T2626">Dėl žemės ūkio ministro 2001 m. gegužės 9 d. įsakymo Nr. 146 „Dėl Pieno supirkimo taisyklių patvirtinimo“ pakeitimo</text:span></text:p>
      <text:p text:style-name="P2627"/>
      <text:p text:style-name="P2628"><text:span text:style-name="T2629">32.</text:span></text:p>
      <text:p text:style-name="P2630"><text:span text:style-name="T2631">Lietuvos Respublikos žemės ūkio ministerija, Įsakymas</text:span></text:p>
      <text:p text:style-name="P2632"><text:span text:style-name="T2633">Nr.<text:s/></text:span><text:a xlink:href="https://www.e-tar.lt/portal/legalAct.html?documentId=62c51cd0699b11e4b6b89037654e22b1" office:target-frame-name="_top" xlink:show="replace"><text:span text:style-name="T2634">3D-850</text:span></text:a><text:span text:style-name="T2635">, 2014-11-11, paskelbta TAR 2014-11-11, i. k. 2014-16653</text:span></text:p>
      <text:p text:style-name="P2636"><text:span text:style-name="T2637">Dėl žemės ūkio ministro 2001 m. gegužės 9 d. įsakymo Nr. 146 „Dėl Pieno supirkimo taisyklių patvi</text:span><text:span text:style-name="T2638">rtinimo“ pakeitimo</text:span></text:p>
      <text:p text:style-name="P2639"/>
      <text:p text:style-name="P2640"><text:span text:style-name="T2641">33.</text:span></text:p>
      <text:p text:style-name="P2642"><text:span text:style-name="T2643">Lietuvos Respublikos žemės ūkio ministerija, Įsakymas</text:span></text:p>
      <text:p text:style-name="P2644"><text:span text:style-name="T2645">Nr.<text:s/></text:span><text:a xlink:href="https://www.e-tar.lt/portal/legalAct.html?documentId=4e016150d7a011e4894f9bde45468d3f" office:target-frame-name="_top" xlink:show="replace"><text:span text:style-name="T2646">3D-241</text:span></text:a><text:span text:style-name="T2647">, 2015-03-31, paskelbta TAR 2015-04-01, i. k. 2015-04873</text:span></text:p>
      <text:p text:style-name="P2648"><text:span text:style-name="T2649">Dėl žemės<text:s/></text:span><text:span text:style-name="T2650">ūkio ministro 2001 m. gegužės 9 d. įsakymo Nr. 146 „Dėl Pieno supirkimo taisyklių patvirtinimo“ pakeitimo</text:span></text:p>
      <text:p text:style-name="P2651"/>
      <text:p text:style-name="P2652"><text:span text:style-name="T2653">34.</text:span></text:p>
      <text:p text:style-name="P2654"><text:span text:style-name="T2655">Lietuvos Respublikos žemės ūkio ministerija, Įsakymas</text:span></text:p>
      <text:p text:style-name="P2656"><text:span text:style-name="T2657">Nr.<text:s/></text:span><text:a xlink:href="https://www.e-tar.lt/portal/legalAct.html?documentId=2551d230345211e5b1be8e104a145478" office:target-frame-name="_top" xlink:show="replace"><text:span text:style-name="T2658">3D-604</text:span></text:a><text:span text:style-name="T2659">, 2015-07-27, paskelbta TAR 2015-07-28, i. k. 2015-11675</text:span></text:p>
      <text:p text:style-name="P2660"><text:span text:style-name="T2661">Dėl žemės ūkio ministro 2001 m. gegužės 9 d. įsakymo Nr. 146 „Dėl Pieno supirkimo taisyklių patvirtinimo“ pakeitimo</text:span></text:p>
      <text:p text:style-name="P2662"/>
      <text:p text:style-name="P2663"><text:span text:style-name="T2664">35.</text:span></text:p>
      <text:p text:style-name="P2665"><text:span text:style-name="T2666">Lietuvos Respublikos žemės ūkio ministerija, Įsakymas</text:span></text:p>
      <text:p text:style-name="P2667"><text:span text:style-name="T2668">Nr.<text:s/></text:span><text:a xlink:href="https://www.e-tar.lt/portal/legalAct.html?documentId=b29d25b0a48f11e5be7fbe3f919a1ebe" office:target-frame-name="_top" xlink:show="replace"><text:span text:style-name="T2669">3D-929</text:span></text:a><text:span text:style-name="T2670">, 2015-12-17, paskelbta TAR 2015-12-17, i. k. 2015-19905</text:span></text:p>
      <text:p text:style-name="P2671"><text:span text:style-name="T2672">Dėl žemės ūkio ministro 2001 m. gegužės 9 d. įsakymo Nr. 146 „Dėl Pieno supirkimo taisyklių patvir</text:span><text:span text:style-name="T2673">tinimo“ pakeitimo</text:span></text:p>
      <text:p text:style-name="P2674"/>
      <text:p text:style-name="P2675"><text:span text:style-name="T2676">36.</text:span></text:p>
      <text:p text:style-name="P2677"><text:span text:style-name="T2678">Lietuvos Respublikos žemės ūkio ministerija, Įsakymas</text:span></text:p>
      <text:p text:style-name="P2679"><text:span text:style-name="T2680">Nr.<text:s/></text:span><text:a xlink:href="https://www.e-tar.lt/portal/legalAct.html?documentId=8e76bcb0b7a211e693eea1ef35f20da9" office:target-frame-name="_top" xlink:show="replace"><text:span text:style-name="T2681">3D-715</text:span></text:a><text:span text:style-name="T2682">, 2016-12-01, paskelbta TAR 2016-12-01, i. k. 2016-27967</text:span></text:p>
      <text:p text:style-name="P2683"><text:span text:style-name="T2684">Dėl žemės ūkio</text:span><text:span text:style-name="T2685"><text:s/>ministro 2001 m. gegužės 9 d. įsakymo Nr. 146 „Dėl Pieno supirkimo taisyklių patvirtinimo“ pakeitimo</text:span></text:p>
      <text:p text:style-name="P2686"/>
      <text:p text:style-name="P2687"><text:span text:style-name="T2688">37.</text:span></text:p>
      <text:p text:style-name="P2689"><text:span text:style-name="T2690">Lietuvos Respublikos žemės ūkio ministerija, Įsakymas</text:span></text:p>
      <text:p text:style-name="P2691"><text:span text:style-name="T2692">Nr.<text:s/></text:span><text:a xlink:href="https://www.e-tar.lt/portal/legalAct.html?documentId=d1025f00558e11e7846ef01bfffb9b64" office:target-frame-name="_top" xlink:show="replace"><text:span text:style-name="T2693">3D-414</text:span></text:a><text:span text:style-name="T2694">, 2017-06-19, paskelbta TAR 2017-06-20, i. k. 2017-10296</text:span></text:p>
      <text:p text:style-name="P2695"><text:span text:style-name="T2696">Dėl žemės ūkio ministro 2001 m. gegužės 9 d. įsakymo Nr. 146 „Dėl Pieno supirkimo taisyklių patvirtinimo“ pakeitimo</text:span></text:p>
      <text:p text:style-name="P2697"/>
      <text:p text:style-name="P2698"><text:span text:style-name="T2699">38.</text:span></text:p>
      <text:p text:style-name="P2700"><text:span text:style-name="T2701">Lietuvos Respublikos žemės ūkio ministerija, Įsakymas</text:span></text:p>
      <text:p text:style-name="P2702"><text:span text:style-name="T2703">Nr.<text:s/></text:span><text:a xlink:href="https://www.e-tar.lt/portal/legalAct.html?documentId=c7e67b40e39211e68503b67e3b82e8bd" office:target-frame-name="_top" xlink:show="replace"><text:span text:style-name="T2704">3D-55</text:span></text:a><text:span text:style-name="T2705">, 2017-01-26, paskelbta TAR 2017-01-26, i. k. 2017-01505</text:span></text:p>
      <text:p text:style-name="P2706"><text:span text:style-name="T2707">Dėl žemės ūkio ministro 2001 m. gegužės 9 d. įsakymo Nr. 146 „Dėl Pieno supirkimo taisyklių patvir</text:span><text:span text:style-name="T2708">tinimo“ pakeitimo</text:span></text:p>
      <text:p text:style-name="P2709"/>
      <text:p text:style-name="P2710"><text:span text:style-name="T2711">39.</text:span></text:p>
      <text:p text:style-name="P2712"><text:span text:style-name="T2713">Lietuvos Respublikos žemės ūkio ministerija, Įsakymas</text:span></text:p>
      <text:p text:style-name="P2714"><text:span text:style-name="T2715">Nr.<text:s/></text:span><text:a xlink:href="https://www.e-tar.lt/portal/legalAct.html?documentId=1f7b3f10a44c11e78a4c904b1afa0332" office:target-frame-name="_top" xlink:show="replace"><text:span text:style-name="T2716">3D-615</text:span></text:a><text:span text:style-name="T2717">, 2017-09-28, paskelbta TAR 2017-09-29, i. k. 2017-15320</text:span></text:p>
      <text:p text:style-name="P2718"><text:span text:style-name="T2719">Dėl žemės ūkio</text:span><text:span text:style-name="T2720"><text:s/>ministro 2017 m. sausio 26 d. įsakymo Nr. 3D-55 „Dėl žemės ūkio ministro 2001 m. gegužės 9 d. įsakymo Nr. 146 „Dėl Pieno supirkimo taisyklių patvirtinimo“ pakeitimo“ pakeitimo</text:span></text:p>
      <text:p text:style-name="P2721"/>
      <text:p text:style-name="P2722"><text:span text:style-name="T2723">40.</text:span></text:p>
      <text:p text:style-name="P2724"><text:span text:style-name="T2725">Lietuvos Respublikos žemės ūkio ministerija, Įsakymas</text:span></text:p>
      <text:p text:style-name="P2726"><text:span text:style-name="T2727">Nr.<text:s/></text:span><text:a xlink:href="https://www.e-tar.lt/portal/legalAct.html?documentId=69ec9950fa4d11e99681cd81dcdca52c" office:target-frame-name="_top" xlink:show="replace"><text:span text:style-name="T2728">3D-596</text:span></text:a><text:span text:style-name="T2729">, 2019-10-29, paskelbta TAR 2019-10-29, i. k. 2019-17220</text:span></text:p>
      <text:p text:style-name="P2730"><text:span text:style-name="T2731">Dėl žemės ūkio ministro 2001 m. gegužės 9 d. įsakymo Nr. 146 „Dėl Pieno supirkimo taisyklių patvirtinimo” pakei</text:span><text:span text:style-name="T2732">timo</text:span></text:p>
      <text:p text:style-name="P2733"/>
      <text:p text:style-name="P2734"><text:span text:style-name="T2735">41.</text:span></text:p>
      <text:p text:style-name="P2736"><text:span text:style-name="T2737">Lietuvos Respublikos žemės ūkio ministerija, Įsakymas</text:span></text:p>
      <text:p text:style-name="P2738"><text:span text:style-name="T2739">Nr.<text:s/></text:span><text:a xlink:href="https://www.e-tar.lt/portal/legalAct.html?documentId=8d0a91705cb811eb9dc7b575f08e8bea" office:target-frame-name="_top" xlink:show="replace"><text:span text:style-name="T2740">3D-48</text:span></text:a><text:span text:style-name="T2741">, 2021-01-22, paskelbta TAR 2021-01-22, i. k. 2021-01190</text:span></text:p>
      <text:p text:style-name="P2742"><text:span text:style-name="T2743">Dėl žemės ūkio ministro 2001</text:span><text:span text:style-name="T2744"><text:s/>m. gegužės 9 d. įsakymo Nr. 146 „Dėl Pieno supirkimo taisyklių patvirtinimo“ pakeitimo</text:span></text:p>
      <text:p text:style-name="P2745"/>
      <text:p text:style-name="P2746"><text:span text:style-name="T2747">42.</text:span></text:p>
      <text:p text:style-name="P2748"><text:span text:style-name="T2749">Lietuvos Respublikos žemės ūkio ministerija, Įsakymas</text:span></text:p>
      <text:p text:style-name="P2750"><text:span text:style-name="T2751">Nr.<text:s/></text:span><text:a xlink:href="https://www.e-tar.lt/portal/legalAct.html?documentId=f50a9240332511ec992fe4cdfceb5666" office:target-frame-name="_top" xlink:show="replace"><text:span text:style-name="T2752">3D-675</text:span></text:a><text:span text:style-name="T2753">,</text:span><text:span text:style-name="T2754"><text:s/>2021-10-22, paskelbta TAR 2021-10-22, i. k. 2021-22101</text:span></text:p>
      <text:p text:style-name="P2755"><text:span text:style-name="T2756">Dėl žemės ūkio ministro 2001 m. gegužės 9 d. įsakymo Nr. 146 „Dėl Pieno supirkimo taisyklių patvirtinimo“ pakeitimo</text:span></text:p>
      <text:p text:style-name="P2757"/>
      <text:p text:style-name="P2758"><text:span text:style-name="T2759">43.</text:span></text:p>
      <text:p text:style-name="P2760"><text:span text:style-name="T2761">Lietuvos Respublikos žemės ūkio ministerija, Įsakymas</text:span></text:p>
      <text:p text:style-name="P2762"><text:span text:style-name="T2763">Nr.<text:s/></text:span><text:a xlink:href="https://www.e-tar.lt/portal/legalAct.html?documentId=b2ee1990a6b611ec8d9390588bf2de65" office:target-frame-name="_top" xlink:show="replace"><text:span text:style-name="T2764">3D-200</text:span></text:a><text:span text:style-name="T2765">, 2022-03-18, paskelbta TAR 2022-03-18, i. k. 2022-04994</text:span></text:p>
      <text:p text:style-name="P2766"><text:span text:style-name="T2767">Dėl žemės ūkio ministro 2001 m. gegužės 9 d. įsakymo Nr. 146 „Dėl Pieno supirkimo taisyklių patvirtinimo“ pakeitimo</text:span></text:p>
      <text:p text:style-name="P2768"/>
      <text:p text:style-name="P2769"><text:span text:style-name="T2770">44.</text:span></text:p>
      <text:p text:style-name="P2771"><text:span text:style-name="T2772">Lietuvos Respublikos žemės ūkio ministerija, Įsakymas</text:span></text:p>
      <text:p text:style-name="P2773"><text:span text:style-name="T2774">Nr.<text:s/></text:span><text:a xlink:href="https://www.e-tar.lt/portal/legalAct.html?documentId=c1441980e59b11ecb369fde863feb27d" office:target-frame-name="_top" xlink:show="replace"><text:span text:style-name="T2775">3D-384</text:span></text:a><text:span text:style-name="T2776">, 2022-06-06, paskelbta TAR 2022-06-06, i. k. 2022-12266</text:span></text:p>
      <text:p text:style-name="P2777"><text:span text:style-name="T2778">Dėl žemės ūkio ministro 2021 m.<text:s/></text:span><text:span text:style-name="T2779">sausio 22 d. įsakymo Nr. 3D-48 „Dėl žemės ūkio ministro 2001 m. gegužės 9 d. įsakymo Nr. 146 „Dėl Pieno supirkimo taisyklių patvirtinimo“ pakeitimo“ pakeitimo</text:span></text:p>
      <text:p text:style-name="P2780"/>
      <text:p text:style-name="P2781"><text:span text:style-name="T2782">45.</text:span></text:p>
      <text:p text:style-name="P2783"><text:span text:style-name="T2784">Lietuvos Respublikos žemės ūkio ministerija, Įsakymas</text:span></text:p>
      <text:p text:style-name="P2785"><text:span text:style-name="T2786">Nr.<text:s/></text:span><text:a xlink:href="https://www.e-tar.lt/portal/legalAct.html?documentId=b076bf2064af11edbc04912defe897d1" office:target-frame-name="_top" xlink:show="replace"><text:span text:style-name="T2787">3D-687</text:span></text:a><text:span text:style-name="T2788">, 2022-11-15, paskelbta TAR 2022-11-15, i. k. 2022-22942</text:span></text:p>
      <text:p text:style-name="P2789"><text:span text:style-name="T2790">Dėl žemės ūkio ministro 2001 m. gegužės 9 d. įsakymo Nr. 146 „Dėl Pieno supirkimo taisyklių patvi</text:span><text:span text:style-name="T2791">rtinimo“ pakeitimo</text:span></text:p>
      <text:p text:style-name="P2792"/>
      <text:p text:style-name="P2793"><text:span text:style-name="T2794">46.</text:span></text:p>
      <text:p text:style-name="P2795"><text:span text:style-name="T2796">Lietuvos Respublikos žemės ūkio ministerija, Įsakymas</text:span></text:p>
      <text:p text:style-name="P2797"><text:span text:style-name="T2798">Nr.<text:s/></text:span><text:a xlink:href="https://www.e-tar.lt/portal/legalAct.html?documentId=51c87fc0bc3f11eea5a28c81c82193a8" office:target-frame-name="_top" xlink:show="replace"><text:span text:style-name="T2799">3D-59</text:span></text:a><text:span text:style-name="T2800">, 2024-01-26, paskelbta TAR 2024-01-26, i. k. 2024-01425</text:span></text:p>
      <text:p text:style-name="P2801"><text:span text:style-name="T2802">Dėl žemės ūkio</text:span><text:span text:style-name="T2803"><text:s/>ministro 2001 m. gegužės 9 d. įsakymo Nr. 146 „Dėl Pieno supirkimo taisyklių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8"><text:page-number text:fixed="false">2</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style:master-page style:name="MP3" style:page-layout-name="PL3">
      <style:header>
        <text:p text:style-name="P1447"><text:page-number text:fixed="false">2</text:page-number></text:p>
        <text:p text:style-name="P1448"/>
      </style:header>
      <style:footer>
        <text:p text:style-name="P1449"/>
      </style:footer>
    </style:master-page>
    <style:master-page style:next-style-name="MP3" style:name="MPF3" style:page-layout-name="PL3">
      <style:header>
        <text:p text:style-name="P1450"/>
      </style:header>
      <style:footer>
        <text:p text:style-name="P1451"/>
      </style:footer>
    </style:master-page>
    <style:master-page style:name="MP4" style:page-layout-name="PL4">
      <style:header>
        <text:p text:style-name="P1723"><text:page-number text:fixed="false">2</text:page-number></text:p>
        <text:p text:style-name="P1724"/>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1874"><text:page-number text:fixed="false">2</text:page-number></text:p>
        <text:p text:style-name="P1875"/>
      </style:header>
      <style:footer>
        <text:p text:style-name="P1876"/>
      </style:footer>
    </style:master-page>
    <style:master-page style:next-style-name="MP5" style:name="MPF5" style:page-layout-name="PL5">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35:00Z</meta:creation-date>
    <dc:date>2024-01-30T19:35:00Z</dc:date>
    <meta:template xlink:href="Normal.dotm" xlink:type="simple"/>
    <meta:editing-cycles>2</meta:editing-cycles>
    <meta:editing-duration>PT0S</meta:editing-duration>
    <meta:document-statistic meta:page-count="3" meta:paragraph-count="794" meta:word-count="12604" meta:character-count="101680" meta:row-count="2808" meta:non-whitespace-character-count="89870"/>
  </office:meta>
</office:document-meta>
</file>