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6.6%"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6.6%"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Hyperlink" style:family="text">
      <style:text-properties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FF" style:font-size-complex="11pt" style:text-underline-type="single" style:text-underline-style="solid" style:text-underline-width="auto" style:text-underline-mode="continuous"/>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Hyperlink" style:family="text">
      <style:text-properties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color="#000000" style:font-size-complex="11pt"/>
    </style:style>
    <style:style style:name="TableColumn261" style:family="table-column">
      <style:table-column-properties style:column-width="1.7861in"/>
    </style:style>
    <style:style style:name="TableColumn262" style:family="table-column">
      <style:table-column-properties style:column-width="2.2812in"/>
    </style:style>
    <style:style style:name="TableColumn263" style:family="table-column">
      <style:table-column-properties style:column-width="1.6465in"/>
    </style:style>
    <style:style style:name="TableColumn264" style:family="table-column">
      <style:table-column-properties style:column-width="0.9784in"/>
    </style:style>
    <style:style style:name="Table260" style:family="table">
      <style:table-properties style:width="6.6923in" fo:margin-left="0in" table:align="left"/>
    </style:style>
    <style:style style:name="TableRow265" style:family="table-row">
      <style:table-row-properties style:min-row-height="0.0138in" fo:keep-together="always"/>
    </style:style>
    <style:style style:name="TableCell266" style:family="table-cell">
      <style:table-cell-properties fo:border="0.0138in solid #000000" fo:padding-top="0in" fo:padding-left="0.075in" fo:padding-bottom="0in" fo:padding-right="0.075in"/>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T268" style:parent-style-name="DefaultParagraphFont" style:family="text">
      <style:text-properties fo:color="#000000" fo:font-size="10pt" style:font-size-asian="10pt" style:font-size-complex="11pt"/>
    </style:style>
    <style:style style:name="TableCell269" style:family="table-cell">
      <style:table-cell-properties fo:border-top="0.0138in solid #000000" fo:border-left="none" fo:border-bottom="0.0138in solid #000000" fo:border-right="0.0138in solid #000000" fo:padding-top="0in" fo:padding-left="0.075in" fo:padding-bottom="0in" fo:padding-right="0.075in"/>
    </style:style>
    <style:style style:name="T270" style:parent-style-name="DefaultParagraphFont" style:family="text">
      <style:text-properties fo:color="#000000" style:letter-kerning="true" fo:font-size="10pt" style:font-size-asian="10pt" style:font-size-complex="11pt"/>
    </style:style>
    <style:style style:name="TableCell271" style:family="table-cell">
      <style:table-cell-properties fo:border-top="0.0138in solid #000000"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font-size-complex="11pt"/>
    </style:style>
    <style:style style:name="TableCell274" style:family="table-cell">
      <style:table-cell-properties fo:border-top="0.0138in solid #000000"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font-size-complex="11pt"/>
    </style:style>
    <style:style style:name="TableRow277" style:family="table-row">
      <style:table-row-properties style:min-row-height="0.0138in" fo:keep-together="always"/>
    </style:style>
    <style:style style:name="TableCell278" style:family="table-cell">
      <style:table-cell-properties fo:border-top="none" fo:border-left="0.0138in solid #000000" fo:border-bottom="0.0138in solid #000000" fo:border-right="0.0138in solid #000000" fo:padding-top="0in" fo:padding-left="0.075in" fo:padding-bottom="0in" fo:padding-right="0.075in"/>
    </style:style>
    <style:style style:name="T279"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style:snap-to-layout-grid="false" fo:text-indent="0.0347in"/>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indent="0.0347in"/>
      <style:text-properties fo:color="#000000"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indent="0.0347in"/>
      <style:text-properties fo:color="#000000" fo:font-size="10pt" style:font-size-asian="10pt"/>
    </style:style>
    <style:style style:name="TableRow286" style:family="table-row">
      <style:table-row-properties style:min-row-height="0.0138in" fo:keep-together="alway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T288" style:parent-style-name="DefaultParagraphFont" style:family="text">
      <style:text-properties fo:color="#000000" fo:font-size="10pt" style:font-size-asian="10pt" style:font-size-complex="11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style:tab-stops>
          <style:tab-stop style:type="left" style:position="0.1875in"/>
        </style:tab-stops>
      </style:paragraph-properties>
    </style:style>
    <style:style style:name="T291" style:parent-style-name="DefaultParagraphFont" style:family="text">
      <style:text-properties fo:color="#000000" fo:font-size="10pt" style:font-size-asian="10pt" style:font-size-complex="11pt"/>
    </style:style>
    <style:style style:name="T292" style:parent-style-name="DefaultParagraphFont" style:family="text">
      <style:text-properties fo:color="#000000" fo:font-size="10pt" style:font-size-asian="10pt" style:font-size-complex="11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T294" style:parent-style-name="DefaultParagraphFont" style:family="text">
      <style:text-properties fo:color="#000000" fo:font-size="10pt" style:font-size-asian="10pt" style:font-size-complex="11p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T296" style:parent-style-name="DefaultParagraphFont" style:family="text">
      <style:text-properties fo:color="#000000" fo:font-size="10pt" style:font-size-asian="10pt" style:font-size-complex="11pt"/>
    </style:style>
    <style:style style:name="TableRow297" style:family="table-row">
      <style:table-row-properties style:min-row-height="0.0138in" fo:keep-together="always"/>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T299" style:parent-style-name="DefaultParagraphFont" style:family="text">
      <style:text-properties fo:color="#000000" fo:font-size="10pt" style:font-size-asian="10pt" style:font-size-complex="11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color="#000000" fo:font-size="10pt" style:font-size-asian="10pt" style:font-size-complex="11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T304" style:parent-style-name="DefaultParagraphFont" style:family="text">
      <style:text-properties fo:color="#000000" fo:font-size="10pt" style:font-size-asian="10pt" style:font-size-complex="11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T306" style:parent-style-name="DefaultParagraphFont" style:family="text">
      <style:text-properties fo:color="#000000" fo:font-size="10pt" style:font-size-asian="10pt" style:font-size-complex="11pt"/>
    </style:style>
    <style:style style:name="TableRow307" style:family="table-row">
      <style:table-row-properties style:min-row-height="0.0138in" fo:keep-together="always"/>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T309" style:parent-style-name="DefaultParagraphFont" style:family="text">
      <style:text-properties fo:color="#000000" fo:font-size="10pt" style:font-size-asian="10pt" style:font-size-complex="11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T311" style:parent-style-name="DefaultParagraphFont" style:family="text">
      <style:text-properties fo:color="#000000" fo:font-size="10pt" style:font-size-asian="10pt" style:font-size-complex="11pt"/>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style:tab-stops>
          <style:tab-stop style:type="left" style:position="0.1875in"/>
        </style:tab-stops>
      </style:paragraph-properties>
    </style:style>
    <style:style style:name="T317" style:parent-style-name="DefaultParagraphFont" style:family="text">
      <style:text-properties fo:color="#000000" fo:font-size="10pt" style:font-size-asian="10pt" style:font-size-complex="11pt"/>
    </style:style>
    <style:style style:name="TableRow318" style:family="table-row">
      <style:table-row-properties style:min-row-height="0.0138in" fo:keep-together="always"/>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T320" style:parent-style-name="DefaultParagraphFont" style:family="text">
      <style:text-properties fo:color="#000000" fo:font-size="10pt" style:font-size-asian="10pt" style:font-size-complex="11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color="#000000" fo:font-size="10pt" style:font-size-asian="10pt" style:font-size-complex="11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font-size-complex="11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fo:font-size="10pt" style:font-size-asian="10pt" style:font-size-complex="11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T329" style:parent-style-name="DefaultParagraphFont" style:family="text">
      <style:text-properties fo:color="#000000" fo:font-size="10pt" style:font-size-asian="10pt" style:font-size-complex="11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style:tab-stops>
          <style:tab-stop style:type="left" style:position="0.1875in"/>
        </style:tab-stops>
      </style:paragraph-properties>
    </style:style>
    <style:style style:name="T332" style:parent-style-name="DefaultParagraphFont" style:family="text">
      <style:text-properties fo:color="#000000" fo:font-size="10pt" style:font-size-asian="10pt" style:font-size-complex="11pt"/>
    </style:style>
    <style:style style:name="T333" style:parent-style-name="DefaultParagraphFont" style:family="text">
      <style:text-properties fo:color="#000000" fo:font-size="10pt" style:font-size-asian="10pt" style:font-size-complex="11pt"/>
    </style:style>
    <style:style style:name="TableRow334" style:family="table-row">
      <style:table-row-properties style:min-row-height="0.0138in" fo:keep-together="always"/>
    </style:style>
    <style:style style:name="TableCell335" style:family="table-cell">
      <style:table-cell-properties fo:border-top="none" fo:border-left="0.0138in solid #000000" fo:border-bottom="0.0138in solid #000000" fo:border-right="0.0138in solid #000000"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T338" style:parent-style-name="DefaultParagraphFont" style:family="text">
      <style:text-properties fo:color="#000000" fo:font-size="10pt" style:font-size-asian="10pt" style:font-size-complex="11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T340" style:parent-style-name="DefaultParagraphFont" style:family="text">
      <style:text-properties fo:color="#000000" fo:font-size="10pt" style:font-size-asian="10pt" style:font-size-complex="11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T342" style:parent-style-name="DefaultParagraphFont" style:family="text">
      <style:text-properties fo:color="#000000" fo:font-size="10pt" style:font-size-asian="10pt" style:font-size-complex="11pt"/>
    </style:style>
    <style:style style:name="TableRow343" style:family="table-row">
      <style:table-row-properties style:min-row-height="0.0138in" fo:keep-together="always"/>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T345" style:parent-style-name="DefaultParagraphFont" style:family="text">
      <style:text-properties fo:color="#000000" fo:font-size="10pt" style:font-size-asian="10pt" style:font-size-complex="11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T347" style:parent-style-name="DefaultParagraphFont" style:family="text">
      <style:text-properties fo:color="#000000" fo:font-size="10pt" style:font-size-asian="10pt" style:font-size-complex="11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fo:font-size="10pt" style:font-size-asian="10pt" style:font-size-complex="11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T351" style:parent-style-name="DefaultParagraphFont" style:family="text">
      <style:text-properties fo:color="#000000" fo:font-size="10pt" style:font-size-asian="10pt" style:font-size-complex="11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T353" style:parent-style-name="DefaultParagraphFont" style:family="text">
      <style:text-properties fo:color="#000000" fo:font-size="10pt" style:font-size-asian="10pt" style:font-size-complex="11pt"/>
    </style:style>
    <style:style style:name="TableRow354" style:family="table-row">
      <style:table-row-properties style:min-row-height="0.0138in" fo:keep-together="always"/>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fo:color="#000000" fo:font-size="10pt" style:font-size-asian="10pt" style:font-size-complex="11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style:snap-to-layout-grid="false"/>
    </style:style>
    <style:style style:name="T362" style:parent-style-name="DefaultParagraphFont" style:family="text">
      <style:text-properties fo:color="#000000" fo:font-size="10pt" style:font-size-asian="10pt" style:font-size-complex="11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T364" style:parent-style-name="DefaultParagraphFont" style:family="text">
      <style:text-properties fo:color="#000000" fo:font-size="10pt" style:font-size-asian="10pt" style:font-size-complex="11pt"/>
    </style:style>
    <style:style style:name="TableRow365" style:family="table-row">
      <style:table-row-properties style:min-row-height="0.0138in" fo:keep-together="always"/>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T367" style:parent-style-name="DefaultParagraphFont" style:family="text">
      <style:text-properties fo:color="#000000" fo:font-size="10pt" style:font-size-asian="10pt" style:font-size-complex="11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T369" style:parent-style-name="DefaultParagraphFont" style:family="text">
      <style:text-properties fo:color="#000000" fo:font-size="10pt" style:font-size-asian="10pt" style:font-size-complex="11pt"/>
    </style:style>
    <style:style style:name="T370" style:parent-style-name="DefaultParagraphFont" style:family="text">
      <style:text-properties fo:color="#000000" style:text-position="super 65%" fo:font-size="10pt" style:font-size-asian="10pt" style:font-size-complex="11pt"/>
    </style:style>
    <style:style style:name="T371" style:parent-style-name="DefaultParagraphFont" style:family="text">
      <style:text-properties fo:color="#000000" fo:font-size="10pt" style:font-size-asian="10pt" style:font-size-complex="11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T373" style:parent-style-name="DefaultParagraphFont" style:family="text">
      <style:text-properties fo:color="#000000" fo:font-size="10pt" style:font-size-asian="10pt" style:font-size-complex="11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T375" style:parent-style-name="DefaultParagraphFont" style:family="text">
      <style:text-properties fo:color="#000000" fo:font-size="10pt" style:font-size-asian="10pt" style:font-size-complex="11pt"/>
    </style:style>
    <style:style style:name="TableRow376" style:family="table-row">
      <style:table-row-properties style:min-row-height="0.0138in" fo:keep-together="always"/>
    </style:style>
    <style:style style:name="TableCell377" style:family="table-cell">
      <style:table-cell-properties fo:border-top="none" fo:border-left="0.0138in solid #000000" fo:border-bottom="0.0138in solid #000000" fo:border-right="0.0138in solid #000000" fo:padding-top="0in" fo:padding-left="0.075in" fo:padding-bottom="0in" fo:padding-right="0.075in"/>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style:snap-to-layout-grid="false"/>
    </style:style>
    <style:style style:name="T381" style:parent-style-name="DefaultParagraphFont" style:family="text">
      <style:text-properties fo:color="#000000" fo:font-size="10pt" style:font-size-asian="10pt" style:font-size-complex="11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T383" style:parent-style-name="DefaultParagraphFont" style:family="text">
      <style:text-properties fo:color="#000000" fo:font-size="10pt" style:font-size-asian="10pt" style:font-size-complex="11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TableRow386" style:family="table-row">
      <style:table-row-properties style:min-row-height="0.0138in" fo:keep-together="alway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style:snap-to-layout-grid="false" fo:text-indent="0.0347in"/>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indent="0.0347in"/>
      <style:text-properties fo:color="#000000" fo:font-size="10pt" style:font-size-asian="10pt"/>
    </style:style>
    <style:style style:name="TableRow396" style:family="table-row">
      <style:table-row-properties style:min-row-height="0.0138in" fo:keep-together="always"/>
    </style:style>
    <style:style style:name="TableCell397" style:family="table-cell">
      <style:table-cell-properties fo:border-top="none" fo:border-left="0.0138in solid #000000" fo:border-bottom="0.0138in solid #000000" fo:border-right="0.0138in solid #000000" fo:padding-top="0in" fo:padding-left="0.075in" fo:padding-bottom="0in" fo:padding-right="0.075in"/>
    </style:style>
    <style:style style:name="T398" style:parent-style-name="DefaultParagraphFont" style:family="text">
      <style:text-properties fo:color="#000000" fo:font-size="10pt" style:font-size-asian="10pt" style:font-size-complex="11pt"/>
    </style:style>
    <style:style style:name="T399" style:parent-style-name="DefaultParagraphFont" style:family="text">
      <style:text-properties fo:color="#000000" fo:font-size="10pt" style:font-size-asian="10pt" style:font-size-complex="11pt"/>
    </style:style>
    <style:style style:name="T400" style:parent-style-name="DefaultParagraphFont" style:family="text">
      <style:text-properties fo:color="#000000" style:text-position="super 65%" fo:font-size="10pt" style:font-size-asian="10pt" style:font-size-complex="11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T402" style:parent-style-name="DefaultParagraphFont" style:family="text">
      <style:text-properties fo:color="#000000" fo:font-size="10pt" style:font-size-asian="10pt" style:font-size-complex="11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style:snap-to-layout-grid="false"/>
    </style:style>
    <style:style style:name="T405" style:parent-style-name="DefaultParagraphFont" style:family="text">
      <style:text-properties fo:color="#000000" fo:font-size="10pt" style:font-size-asian="10pt" style:font-size-complex="11pt"/>
    </style:style>
    <style:style style:name="P406" style:parent-style-name="Normal" style:family="paragraph">
      <style:paragraph-properties style:snap-to-layout-grid="false"/>
    </style:style>
    <style:style style:name="T407" style:parent-style-name="DefaultParagraphFont" style:family="text">
      <style:text-properties fo:color="#000000" fo:font-size="10pt" style:font-size-asian="10pt" style:font-size-complex="11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ableRow410" style:family="table-row">
      <style:table-row-properties style:min-row-height="0.0138in" fo:keep-together="alway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T412" style:parent-style-name="DefaultParagraphFont" style:family="text">
      <style:text-properties fo:color="#000000" fo:font-size="10pt" style:font-size-asian="10pt" style:font-size-complex="11pt"/>
    </style:style>
    <style:style style:name="T413" style:parent-style-name="DefaultParagraphFont" style:family="text">
      <style:text-properties fo:color="#000000" style:text-position="super 65%" fo:font-size="10pt" style:font-size-asian="10pt" style:font-size-complex="11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T415" style:parent-style-name="DefaultParagraphFont" style:family="text">
      <style:text-properties fo:color="#000000" fo:font-size="10pt" style:font-size-asian="10pt" style:font-size-complex="11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T417" style:parent-style-name="DefaultParagraphFont" style:family="text">
      <style:text-properties fo:color="#000000" fo:font-size="10pt" style:font-size-asian="10pt" style:font-size-complex="11pt"/>
    </style:style>
    <style:style style:name="T418" style:parent-style-name="DefaultParagraphFont" style:family="text">
      <style:text-properties fo:color="#000000" fo:font-size="10pt" style:font-size-asian="10pt" style:font-size-complex="11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T420" style:parent-style-name="DefaultParagraphFont" style:family="text">
      <style:text-properties fo:color="#000000" fo:font-size="10pt" style:font-size-asian="10pt" style:font-size-complex="11pt"/>
    </style:style>
    <style:style style:name="TableRow421" style:family="table-row">
      <style:table-row-properties style:min-row-height="0.0138in" fo:keep-together="always"/>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T423" style:parent-style-name="DefaultParagraphFont" style:family="text">
      <style:text-properties fo:color="#000000" fo:font-size="10pt" style:font-size-asian="10pt" style:font-size-complex="11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style:snap-to-layout-grid="false"/>
    </style:style>
    <style:style style:name="T426" style:parent-style-name="DefaultParagraphFont" style:family="text">
      <style:text-properties fo:color="#000000" fo:font-size="10pt" style:font-size-asian="10pt" style:font-size-complex="11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T428" style:parent-style-name="DefaultParagraphFont" style:family="text">
      <style:text-properties fo:color="#000000" fo:font-size="10pt" style:font-size-asian="10pt" style:font-size-complex="11pt"/>
    </style:style>
    <style:style style:name="T429" style:parent-style-name="DefaultParagraphFont" style:family="text">
      <style:text-properties fo:color="#000000" fo:font-size="10pt" style:font-size-asian="10pt" style:font-size-complex="11pt"/>
    </style:style>
    <style:style style:name="T430" style:parent-style-name="DefaultParagraphFont" style:family="text">
      <style:text-properties fo:color="#000000" fo:font-size="10pt" style:font-size-asian="10pt" style:font-size-complex="11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T432" style:parent-style-name="DefaultParagraphFont" style:family="text">
      <style:text-properties fo:font-size="10pt" style:font-size-asian="10pt"/>
    </style:style>
    <style:style style:name="TableRow433" style:family="table-row">
      <style:table-row-properties style:min-row-height="0.0138in" fo:keep-together="alway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T435" style:parent-style-name="DefaultParagraphFont" style:family="text">
      <style:text-properties fo:color="#000000" fo:font-size="10pt" style:font-size-asian="10pt" style:font-size-complex="11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fo:font-size="10pt" style:font-size-asian="10pt" style:font-size-complex="11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T439" style:parent-style-name="DefaultParagraphFont" style:family="text">
      <style:text-properties fo:color="#000000" fo:font-size="10pt" style:font-size-asian="10pt" style:font-size-complex="11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T441" style:parent-style-name="DefaultParagraphFont" style:family="text">
      <style:text-properties fo:color="#000000" fo:font-size="10pt" style:font-size-asian="10pt" style:font-size-complex="11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43" style:parent-style-name="DefaultParagraphFont" style:family="text">
      <style:text-properties fo:color="#000000" fo:font-size="10pt" style:font-size-asian="10pt" style:font-size-complex="11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T446" style:parent-style-name="DefaultParagraphFont" style:family="text">
      <style:text-properties fo:color="#000000" fo:font-size="10pt" style:font-size-asian="10pt" style:font-size-complex="11pt"/>
    </style:style>
    <style:style style:name="P447" style:parent-style-name="Normal" style:family="paragraph">
      <style:paragraph-properties fo:text-align="center"/>
      <style:text-properties fo:font-weight="bold" style:font-weight-asian="bold" style:font-weight-complex="bold" fo:color="#000000" style:font-size-complex="1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text-position="super 66.6%"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text-position="super 66.6%"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font-weight="bold" style:font-weight-asian="bold" style:font-weight-complex="bold"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FF" style:font-size-complex="11pt" style:text-underline-type="single" style:text-underline-style="solid" style:text-underline-width="auto" style:text-underline-mode="continuous"/>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widows="0" fo:orphans="0"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weight="bold" style:font-weight-asian="bold" style:font-weight-complex="bold"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font-weight="bold" style:font-weight-asian="bold" style:font-weight-complex="bold"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font-weight="bold" style:font-weight-asian="bold" style:font-weight-complex="bold"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font-weight="bold" style:font-weight-asian="bold" style:font-weight-complex="bold"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style>
    <style:style style:name="T625" style:parent-style-name="DefaultParagraphFont" style:family="text">
      <style:text-properties fo:font-weight="bold" style:font-weight-asian="bold" style:font-weight-complex="bold" fo:text-transform="uppercase" fo:color="#000000" style:font-size-complex="11pt"/>
    </style:style>
    <style:style style:name="T626" style:parent-style-name="DefaultParagraphFont" style:family="text">
      <style:text-properties fo:font-weight="bold" style:font-weight-asian="bold" style:font-weight-complex="bold" fo:text-transform="uppercase" fo:color="#000000" style:font-size-complex="11pt"/>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font-weight="bold" style:font-weight-asian="bold" style:font-weight-complex="bold"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font-weight="bold" style:font-weight-asian="bold" style:font-weight-complex="bold"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font-weight="bold" style:font-weight-asian="bold" style:font-weight-complex="bold"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font-weight="bold" style:font-weight-asian="bold" style:font-weight-complex="bold"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font-weight="bold" style:font-weight-asian="bold" style:font-weight-complex="bold"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FF" style:font-size-complex="11pt" style:text-underline-type="single" style:text-underline-style="solid" style:text-underline-width="auto" style:text-underline-mode="continuous"/>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fo:color="#000000" style:font-size-complex="11pt"/>
    </style:style>
    <style:style style:name="T695" style:parent-style-name="DefaultParagraphFont" style:family="text">
      <style:text-properties fo:font-weight="bold" style:font-weight-asian="bold" style:font-weight-complex="bold" fo:text-transform="uppercase" fo:color="#000000" style:font-size-complex="11pt"/>
    </style:style>
    <style:style style:name="T696" style:parent-style-name="DefaultParagraphFont" style:family="text">
      <style:text-properties fo:font-weight="bold" style:font-weight-asian="bold" style:font-weight-complex="bold" fo:text-transform="uppercase" fo:color="#000000" style:font-size-complex="11pt"/>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font-size-complex="11pt"/>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font-size-complex="11pt"/>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widows="0" fo:orphans="0"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font-weight="bold" style:font-weight-asian="bold" style:font-weight-complex="bold"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font-weight="bold" style:font-weight-asian="bold" style:font-weight-complex="bold"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fo:color="#000000" style:font-size-complex="11pt"/>
    </style:style>
    <style:style style:name="T734" style:parent-style-name="DefaultParagraphFont" style:family="text">
      <style:text-properties fo:font-weight="bold" style:font-weight-asian="bold" style:font-weight-complex="bold" fo:text-transform="uppercase" fo:color="#000000" style:font-size-complex="11pt"/>
    </style:style>
    <style:style style:name="T735" style:parent-style-name="DefaultParagraphFont" style:family="text">
      <style:text-properties fo:font-weight="bold" style:font-weight-asian="bold" style:font-weight-complex="bold" fo:text-transform="uppercase" fo:color="#000000" style:font-size-complex="11pt"/>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widows="0" fo:orphans="0"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font-size-complex="11pt"/>
    </style:style>
    <style:style style:name="T746" style:parent-style-name="DefaultParagraphFont" style:family="text">
      <style:text-properties fo:font-weight="bold" style:font-weight-asian="bold" style:font-weight-complex="bold" fo:text-transform="uppercase" fo:color="#000000" style:font-size-complex="11pt"/>
    </style:style>
    <style:style style:name="T747" style:parent-style-name="DefaultParagraphFont" style:family="text">
      <style:text-properties fo:font-weight="bold" style:font-weight-asian="bold" style:font-weight-complex="bold" fo:text-transform="uppercase" fo:color="#000000" style:font-size-complex="11pt"/>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1pt"/>
    </style:style>
    <style:style style:name="T759" style:parent-style-name="DefaultParagraphFont" style:family="text">
      <style:text-properties fo:font-weight="bold" style:font-weight-asian="bold" style:font-weight-complex="bold" fo:text-transform="uppercase" fo:color="#000000" style:font-size-complex="11pt"/>
    </style:style>
    <style:style style:name="T760" style:parent-style-name="DefaultParagraphFont" style:family="text">
      <style:text-properties fo:font-weight="bold" style:font-weight-asian="bold" style:font-weight-complex="bold" fo:text-transform="uppercase" fo:color="#000000" style:font-size-complex="11pt"/>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widows="0" fo:orphans="0"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font-weight="bold" style:font-weight-asian="bold" style:font-weight-complex="bold"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font-weight="bold" style:font-weight-asian="bold" style:font-weight-complex="bold"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font-weight="bold" style:font-weight-asian="bold" style:font-weight-complex="bold"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font-size-complex="11pt"/>
    </style:style>
    <style:style style:name="T808" style:parent-style-name="DefaultParagraphFont" style:family="text">
      <style:text-properties fo:font-weight="bold" style:font-weight-asian="bold" style:font-weight-complex="bold" fo:text-transform="uppercase" fo:color="#000000" style:font-size-complex="11pt"/>
    </style:style>
    <style:style style:name="T809" style:parent-style-name="DefaultParagraphFont" style:family="text">
      <style:text-properties fo:font-weight="bold" style:font-weight-asian="bold" style:font-weight-complex="bold" fo:text-transform="uppercase" fo:color="#000000" style:font-size-complex="11pt"/>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center"/>
    </style:style>
    <style:style style:name="T823" style:parent-style-name="DefaultParagraphFont" style:family="text">
      <style:text-properties fo:color="#000000"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break-before="page" fo:margin-left="3.5437in" fo:text-indent="-0.0006in">
        <style:tab-stops/>
      </style:paragraph-properties>
    </style:style>
    <style:style style:name="T839" style:parent-style-name="DefaultParagraphFont" style:family="text">
      <style:text-properties fo:color="#000000" style:font-size-complex="11pt"/>
    </style:style>
    <style:style style:name="P840" style:parent-style-name="Normal" style:family="paragraph">
      <style:paragraph-properties fo:text-indent="3.54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font-size-complex="11pt"/>
    </style:style>
    <style:style style:name="P846" style:parent-style-name="Normal" style:family="paragraph">
      <style:paragraph-properties fo:text-align="center"/>
      <style:text-properties fo:font-weight="bold" style:font-weight-asian="bold" style:font-weight-complex="bold" fo:text-transform="uppercase"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11pt"/>
    </style:style>
    <style:style style:name="T849" style:parent-style-name="DefaultParagraphFont" style:family="text">
      <style:text-properties fo:font-weight="bold" style:font-weight-asian="bold" style:font-weight-complex="bold" fo:text-transform="uppercase" fo:color="#000000" style:font-size-complex="11pt"/>
    </style:style>
    <style:style style:name="T850" style:parent-style-name="DefaultParagraphFont" style:family="text">
      <style:text-properties fo:font-weight="bold" style:font-weight-asian="bold" style:font-weight-complex="bold" fo:text-transform="uppercase" fo:color="#000000" style:font-size-complex="11pt"/>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fo:color="#000000" style:font-size-complex="11pt"/>
    </style:style>
    <style:style style:name="T862" style:parent-style-name="DefaultParagraphFont" style:family="text">
      <style:text-properties fo:font-weight="bold" style:font-weight-asian="bold" style:font-weight-complex="bold" fo:text-transform="uppercase" fo:color="#000000" style:font-size-complex="11pt"/>
    </style:style>
    <style:style style:name="T863" style:parent-style-name="DefaultParagraphFont" style:family="text">
      <style:text-properties fo:font-weight="bold" style:font-weight-asian="bold" style:font-weight-complex="bold" fo:text-transform="uppercase" fo:color="#000000" style:font-size-complex="11pt"/>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fo:color="#000000" style:font-size-complex="11pt"/>
    </style:style>
    <style:style style:name="T873" style:parent-style-name="DefaultParagraphFont" style:family="text">
      <style:text-properties fo:font-weight="bold" style:font-weight-asian="bold" style:font-weight-complex="bold" fo:text-transform="uppercase" fo:color="#000000" style:font-size-complex="11pt"/>
    </style:style>
    <style:style style:name="T874" style:parent-style-name="DefaultParagraphFont" style:family="text">
      <style:text-properties fo:font-weight="bold" style:font-weight-asian="bold" style:font-weight-complex="bold" fo:text-transform="uppercase" fo:color="#000000" style:font-size-complex="11pt"/>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font-weight="bold" style:font-weight-asian="bold" style:font-weight-complex="bold"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font-weight="bold" style:font-weight-asian="bold" style:font-weight-complex="bold"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font-size-complex="11pt"/>
    </style:style>
    <style:style style:name="T930" style:parent-style-name="DefaultParagraphFont" style:family="text">
      <style:text-properties fo:font-weight="bold" style:font-weight-asian="bold" style:font-weight-complex="bold" fo:text-transform="uppercase" fo:color="#000000" style:font-size-complex="11pt"/>
    </style:style>
    <style:style style:name="T931" style:parent-style-name="DefaultParagraphFont" style:family="text">
      <style:text-properties fo:font-weight="bold" style:font-weight-asian="bold" style:font-weight-complex="bold" fo:text-transform="uppercase" fo:color="#000000" style:font-size-complex="11pt"/>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font-size-complex="11pt"/>
    </style:style>
    <style:style style:name="T948" style:parent-style-name="DefaultParagraphFont" style:family="text">
      <style:text-properties fo:font-weight="bold" style:font-weight-asian="bold" style:font-weight-complex="bold" fo:text-transform="uppercase" fo:color="#000000" style:font-size-complex="11pt"/>
    </style:style>
    <style:style style:name="T949" style:parent-style-name="DefaultParagraphFont" style:family="text">
      <style:text-properties fo:font-weight="bold" style:font-weight-asian="bold" style:font-weight-complex="bold" fo:text-transform="uppercase" fo:color="#000000" style:font-size-complex="11pt"/>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font-weight="bold" style:font-weight-asian="bold" style:font-weight-complex="bold"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widows="0" fo:orphans="0"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11pt"/>
    </style:style>
    <style:style style:name="T990" style:parent-style-name="DefaultParagraphFont" style:family="text">
      <style:text-properties fo:font-weight="bold" style:font-weight-asian="bold" style:font-weight-complex="bold" fo:text-transform="uppercase" fo:color="#000000" style:font-size-complex="11pt"/>
    </style:style>
    <style:style style:name="T991" style:parent-style-name="DefaultParagraphFont" style:family="text">
      <style:text-properties fo:font-weight="bold" style:font-weight-asian="bold" style:font-weight-complex="bold" fo:text-transform="uppercase" fo:color="#000000" style:font-size-complex="11pt"/>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fo:color="#000000" style:font-size-complex="11pt"/>
    </style:style>
    <style:style style:name="T1028" style:parent-style-name="DefaultParagraphFont" style:family="text">
      <style:text-properties fo:font-weight="bold" style:font-weight-asian="bold" style:font-weight-complex="bold" fo:text-transform="uppercase" fo:color="#000000" style:font-size-complex="11pt"/>
    </style:style>
    <style:style style:name="T1029" style:parent-style-name="DefaultParagraphFont" style:family="text">
      <style:text-properties fo:font-weight="bold" style:font-weight-asian="bold" style:font-weight-complex="bold" fo:text-transform="uppercase" fo:color="#000000" style:font-size-complex="11pt"/>
    </style:style>
    <style:style style:name="T1030" style:parent-style-name="DefaultParagraphFont" style:family="text">
      <style:text-properties fo:font-weight="bold" style:font-weight-asian="bold" style:font-weight-complex="bold" fo:text-transform="uppercase" fo:color="#000000" style:font-size-complex="11pt"/>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widows="0" fo:orphans="0"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font-size-complex="11pt"/>
    </style:style>
    <style:style style:name="T1049" style:parent-style-name="DefaultParagraphFont" style:family="text">
      <style:text-properties fo:font-weight="bold" style:font-weight-asian="bold" style:font-weight-complex="bold" fo:text-transform="uppercase" fo:color="#000000" style:font-size-complex="11pt"/>
    </style:style>
    <style:style style:name="T1050" style:parent-style-name="DefaultParagraphFont" style:family="text">
      <style:text-properties fo:font-weight="bold" style:font-weight-asian="bold" style:font-weight-complex="bold" fo:text-transform="uppercase" fo:color="#000000" style:font-size-complex="11pt"/>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font-size-complex="11pt"/>
    </style:style>
    <style:style style:name="T1068" style:parent-style-name="DefaultParagraphFont" style:family="text">
      <style:text-properties fo:font-weight="bold" style:font-weight-asian="bold" style:font-weight-complex="bold" fo:text-transform="uppercase" fo:color="#000000" style:font-size-complex="11pt"/>
    </style:style>
    <style:style style:name="T1069" style:parent-style-name="DefaultParagraphFont" style:family="text">
      <style:text-properties fo:font-weight="bold" style:font-weight-asian="bold" style:font-weight-complex="bold" fo:text-transform="uppercase" fo:color="#000000" style:font-size-complex="11pt"/>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text-transform="uppercase" fo:color="#000000" style:font-size-complex="11pt"/>
    </style:style>
    <style:style style:name="T1078" style:parent-style-name="DefaultParagraphFont" style:family="text">
      <style:text-properties fo:font-weight="bold" style:font-weight-asian="bold" style:font-weight-complex="bold" fo:text-transform="uppercase" fo:color="#000000" style:font-size-complex="11pt"/>
    </style:style>
    <style:style style:name="T1079" style:parent-style-name="DefaultParagraphFont" style:family="text">
      <style:text-properties fo:font-weight="bold" style:font-weight-asian="bold" style:font-weight-complex="bold" fo:text-transform="uppercase" fo:color="#000000" style:font-size-complex="11pt"/>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center"/>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break-before="page" fo:margin-left="3.5437in" fo:text-indent="-0.0006in">
        <style:tab-stops/>
      </style:paragraph-properties>
    </style:style>
    <style:style style:name="T1116" style:parent-style-name="DefaultParagraphFont" style:family="text">
      <style:text-properties fo:color="#000000" style:font-size-complex="11pt"/>
    </style:style>
    <style:style style:name="P1117" style:parent-style-name="Normal" style:family="paragraph">
      <style:paragraph-properties fo:text-indent="3.54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font-size-complex="11pt"/>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text-position="super 66.6%"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font-weight="bold" style:font-weight-asian="bold" style:font-weight-complex="bold"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widows="0" fo:orphans="0"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text-position="super 66.6%" style:font-size-complex="11pt"/>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font-weight="bold" style:font-weight-asian="bold" style:font-weight-complex="bold"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center"/>
    </style:style>
    <style:style style:name="T1259" style:parent-style-name="DefaultParagraphFont" style:family="text">
      <style:text-properties fo:color="#000000"/>
    </style:style>
    <style:style style:name="P1260" style:parent-style-name="Normal" style:family="paragraph">
      <style:paragraph-properties fo:widows="0" fo:orphans="0" fo:break-before="page" fo:margin-left="3.5437in" fo:text-indent="-0.0006in">
        <style:tab-stops/>
      </style:paragraph-properties>
    </style:style>
    <style:style style:name="P1261" style:parent-style-name="Normal" style:family="paragraph">
      <style:paragraph-properties fo:widows="0" fo:orphans="0" fo:text-indent="3.543in"/>
    </style:style>
    <style:style style:name="P1262" style:parent-style-name="Normal" style:family="paragraph">
      <style:paragraph-properties fo:text-indent="0.4923in"/>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center"/>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fo:font-style="italic" style:font-style-asian="italic" style:font-style-complex="italic"/>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widows="0" fo:orphans="0" fo:text-align="center"/>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fo:font-style="italic" style:font-style-asian="italic" style:font-style-complex="italic"/>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style:style>
    <style:style style:name="P1282" style:parent-style-name="Normal" style:family="paragraph">
      <style:paragraph-properties fo:widows="0" fo:orphans="0" fo:text-align="justify" fo:text-indent="0.4923in"/>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fo:font-style="italic" style:font-style-asian="italic" style:font-style-complex="italic"/>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fo:font-style="italic" style:font-style-asian="italic" style:font-style-complex="italic"/>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fo:font-style="italic" style:font-style-asian="italic" style:font-style-complex="italic"/>
    </style:style>
    <style:style style:name="P1293" style:parent-style-name="Normal" style:family="paragraph">
      <style:paragraph-properties fo:widows="0" fo:orphans="0" fo:text-align="justify" fo:text-indent="0.4923in"/>
    </style:style>
    <style:style style:name="P1294" style:parent-style-name="Normal" style:family="paragraph">
      <style:paragraph-properties fo:widows="0" fo:orphans="0" fo:text-align="justify" fo:text-indent="0.4923in"/>
    </style:style>
    <style:style style:name="P1295" style:parent-style-name="Normal" style:family="paragraph">
      <style:paragraph-properties fo:widows="0" fo:orphans="0" fo:text-align="justify" fo:text-indent="0.4923in"/>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font-style-complex="italic"/>
    </style:style>
    <style:style style:name="T1298" style:parent-style-name="DefaultParagraphFont" style:family="text">
      <style:text-properties fo:font-style="italic" style:font-style-asian="italic" style:font-style-complex="italic"/>
    </style:style>
    <style:style style:name="P1299" style:parent-style-name="Normal" style:family="paragraph">
      <style:paragraph-properties fo:widows="0" fo:orphans="0" fo:text-align="justify" fo:text-indent="0.4923in"/>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fo:font-style="italic" style:font-style-asian="italic" style:font-style-complex="italic"/>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P1310" style:parent-style-name="Normal" style:family="paragraph">
      <style:paragraph-properties fo:widows="0" fo:orphans="0" fo:text-align="justify" fo:text-indent="0.4923in"/>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fo:font-style="italic" style:font-style-asian="italic" style:font-style-complex="italic"/>
    </style:style>
    <style:style style:name="P1314" style:parent-style-name="Normal" style:family="paragraph">
      <style:paragraph-properties fo:widows="0" fo:orphans="0" fo:text-align="justify" fo:text-indent="0.4923in"/>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widows="0" fo:orphans="0" fo:text-align="justify" fo:text-indent="0.4923in"/>
    </style:style>
    <style:style style:name="P1317" style:parent-style-name="Normal" style:family="paragraph">
      <style:paragraph-properties fo:widows="0" fo:orphans="0" fo:text-align="justify" fo:text-indent="0.4923in"/>
    </style:style>
    <style:style style:name="T1318" style:parent-style-name="DefaultParagraphFont" style:family="text">
      <style:text-properties fo:font-style="italic" style:font-style-asian="italic" style:font-style-complex="italic"/>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fo:font-style="italic" style:font-style-asian="italic" style:font-style-complex="italic"/>
    </style:style>
    <style:style style:name="P1321" style:parent-style-name="Normal" style:family="paragraph">
      <style:paragraph-properties fo:widows="0" fo:orphans="0" fo:text-align="justify" fo:text-indent="0.4923in"/>
    </style:style>
    <style:style style:name="T1322" style:parent-style-name="DefaultParagraphFont" style:family="text">
      <style:text-properties fo:font-style="italic" style:font-style-asian="italic" style:font-style-complex="italic"/>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widows="0" fo:orphans="0" fo:text-align="justify" fo:text-indent="0.4923in"/>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fo:font-style="italic" style:font-style-asian="italic" style:font-style-complex="italic"/>
    </style:style>
    <style:style style:name="P1328" style:parent-style-name="Normal" style:family="paragraph">
      <style:paragraph-properties fo:widows="0" fo:orphans="0" fo:text-align="justify" fo:text-indent="0.4923in"/>
    </style:style>
    <style:style style:name="P1329" style:parent-style-name="Normal" style:family="paragraph">
      <style:paragraph-properties fo:widows="0" fo:orphans="0" fo:text-align="justify" fo:text-indent="0.4923in"/>
    </style:style>
    <style:style style:name="P1330" style:parent-style-name="Normal" style:family="paragraph">
      <style:paragraph-properties fo:widows="0" fo:orphans="0" fo:text-align="justify" fo:text-indent="0.4923in"/>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widows="0" fo:orphans="0" fo:text-align="justify" fo:text-indent="0.4923in"/>
    </style:style>
    <style:style style:name="P1333" style:parent-style-name="Normal" style:family="paragraph">
      <style:paragraph-properties fo:widows="0" fo:orphans="0" fo:text-align="justify" fo:text-indent="0.4923in"/>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fo:font-style="italic" style:font-style-asian="italic" style:font-style-complex="italic"/>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widows="0" fo:orphans="0"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P1345" style:parent-style-name="Normal" style:family="paragraph">
      <style:paragraph-properties fo:text-indent="0.4923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fo:font-style="italic" style:font-style-asian="italic" style:font-style-complex="italic"/>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4923in"/>
    </style:style>
    <style:style style:name="P1353" style:parent-style-name="Normal" style:family="paragraph">
      <style:paragraph-properties fo:widows="0" fo:orphans="0" fo:text-align="justify" fo:text-indent="0.4923in"/>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widows="0" fo:orphans="0" fo:text-align="justify" fo:text-indent="0.4923in"/>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fo:font-style="italic" style:font-style-asian="italic" style:font-style-complex="italic"/>
    </style:style>
    <style:style style:name="P1363" style:parent-style-name="Normal" style:family="paragraph">
      <style:paragraph-properties fo:widows="0" fo:orphans="0" fo:text-align="justify" fo:text-indent="0.4923in"/>
    </style:style>
    <style:style style:name="P1364" style:parent-style-name="Normal" style:family="paragraph">
      <style:paragraph-properties fo:widows="0" fo:orphans="0" fo:text-align="justify" fo:text-indent="0.4923in"/>
    </style:style>
    <style:style style:name="T1365" style:parent-style-name="DefaultParagraphFont" style:family="text">
      <style:text-properties fo:font-style="italic" style:font-style-asian="italic" style:font-style-complex="italic"/>
    </style:style>
    <style:style style:name="P1366" style:parent-style-name="Normal" style:family="paragraph">
      <style:paragraph-properties fo:widows="0" fo:orphans="0" fo:text-align="justify" fo:text-indent="0.4923in"/>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fo:font-style="italic" style:font-style-asian="italic" style:font-style-complex="italic"/>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widows="0" fo:orphans="0" fo:text-align="justify" fo:text-indent="0.4923in"/>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P1373" style:parent-style-name="Normal" style:family="paragraph">
      <style:paragraph-properties fo:widows="0" fo:orphans="0" fo:text-align="justify" fo:text-indent="0.4923in"/>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style="italic" style:font-style-asian="italic" style:font-style-complex="italic"/>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widows="0" fo:orphans="0" fo:text-align="justify" fo:text-indent="0.4923in"/>
    </style:style>
    <style:style style:name="P1383" style:parent-style-name="Normal" style:family="paragraph">
      <style:paragraph-properties fo:widows="0" fo:orphans="0" fo:text-align="justify" fo:text-indent="0.4923in"/>
    </style:style>
    <style:style style:name="T1384" style:parent-style-name="DefaultParagraphFont" style:family="text">
      <style:text-properties fo:font-style="italic" style:font-style-asian="italic" style:font-style-complex="italic"/>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T1391" style:parent-style-name="DefaultParagraphFont" style:family="text">
      <style:text-properties fo:font-style="italic" style:font-style-asian="italic" style:font-style-complex="italic"/>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fo:font-style="italic" style:font-style-asian="italic" style:font-style-complex="italic"/>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fo:font-style="italic" style:font-style-asian="italic" style:font-style-complex="italic"/>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P1402" style:parent-style-name="Normal" style:family="paragraph">
      <style:paragraph-properties fo:widows="0" fo:orphans="0" fo:text-align="justify" fo:text-indent="0.4923in"/>
    </style:style>
    <style:style style:name="P1403" style:parent-style-name="Normal" style:family="paragraph">
      <style:paragraph-properties fo:widows="0" fo:orphans="0" fo:text-align="justify" fo:text-indent="0.4923in"/>
    </style:style>
    <style:style style:name="P1404" style:parent-style-name="Normal" style:family="paragraph">
      <style:paragraph-properties fo:widows="0" fo:orphans="0" fo:text-align="justify" fo:text-indent="0.4923in"/>
    </style:style>
    <style:style style:name="P1405" style:parent-style-name="Normal" style:family="paragraph">
      <style:paragraph-properties fo:text-indent="0.4923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fo:font-style="italic" style:font-style-asian="italic" style:font-style-complex="italic"/>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style>
    <style:style style:name="P1422" style:parent-style-name="Normal" style:family="paragraph">
      <style:paragraph-properties fo:widows="0" fo:orphans="0" fo:text-align="justify" fo:text-indent="0.4923in"/>
    </style:style>
    <style:style style:name="P1423" style:parent-style-name="Normal" style:family="paragraph">
      <style:paragraph-properties fo:widows="0" fo:orphans="0" fo:text-align="justify" fo:text-indent="0.4923in"/>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widows="0" fo:orphans="0" fo:text-align="justify" fo:text-indent="0.4923in"/>
    </style:style>
    <style:style style:name="P1426" style:parent-style-name="Normal" style:family="paragraph">
      <style:paragraph-properties fo:widows="0" fo:orphans="0" fo:text-align="justify" fo:text-indent="0.4923in"/>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P1430" style:parent-style-name="Normal" style:family="paragraph">
      <style:paragraph-properties fo:widows="0" fo:orphans="0" fo:text-align="justify" fo:text-indent="0.4923in"/>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font-style="italic" style:font-style-asian="italic" style:font-style-complex="italic"/>
    </style:style>
    <style:style style:name="P1437" style:parent-style-name="Normal" style:family="paragraph">
      <style:paragraph-properties fo:widows="0" fo:orphans="0" fo:text-align="justify" fo:text-indent="0.4923in"/>
    </style:style>
    <style:style style:name="P1438" style:parent-style-name="Normal" style:family="paragraph">
      <style:paragraph-properties fo:widows="0" fo:orphans="0" fo:text-align="justify" fo:text-indent="0.4923in"/>
    </style:style>
    <style:style style:name="P1439" style:parent-style-name="Normal" style:family="paragraph">
      <style:paragraph-properties fo:widows="0" fo:orphans="0" fo:text-align="justify" fo:text-indent="0.4923in"/>
    </style:style>
    <style:style style:name="P1440" style:parent-style-name="Normal" style:family="paragraph">
      <style:paragraph-properties fo:widows="0" fo:orphans="0" fo:text-align="justify" fo:text-indent="0.4923in"/>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fo:font-style="italic" style:font-style-asian="italic" style:font-style-complex="italic"/>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fo:font-style="italic" style:font-style-asian="italic" style:font-style-complex="italic"/>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P1458" style:parent-style-name="Normal" style:family="paragraph">
      <style:paragraph-properties fo:widows="0" fo:orphans="0" fo:text-align="justify" fo:text-indent="0.4923in"/>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T1465" style:parent-style-name="DefaultParagraphFont" style:family="text">
      <style:text-properties fo:font-style="italic" style:font-style-asian="italic" style:font-style-complex="italic"/>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fo:font-style="italic" style:font-style-asian="italic" style:font-style-complex="italic"/>
    </style:style>
    <style:style style:name="P1468" style:parent-style-name="Normal" style:family="paragraph">
      <style:paragraph-properties fo:widows="0" fo:orphans="0" fo:text-align="justify" fo:text-indent="0.4923in"/>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P1486" style:parent-style-name="Normal" style:family="paragraph">
      <style:paragraph-properties fo:text-indent="0.4923in"/>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fo:font-style="italic" style:font-style-asian="italic" style:font-style-complex="italic"/>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fo:text-indent="0.4923in"/>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fo:font-style="italic" style:font-style-asian="italic" style:font-style-complex="italic"/>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font-style="italic" style:font-style-asian="italic" style:font-style-complex="italic"/>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text-position="super 66.6%"/>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fo:font-style="italic" style:font-style-asian="italic" style:font-style-complex="italic"/>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widows="0" fo:orphans="0" fo:text-align="justify" fo:text-indent="0.4923in"/>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font-style="italic" style:font-style-asian="italic" style:font-style-complex="italic"/>
    </style:style>
    <style:style style:name="P1523" style:parent-style-name="Normal" style:family="paragraph">
      <style:paragraph-properties fo:widows="0" fo:orphans="0" fo:text-align="justify" fo:text-indent="0.4923in"/>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fo:font-style="italic" style:font-style-asian="italic" style:font-style-complex="italic"/>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T1535" style:parent-style-name="DefaultParagraphFont" style:family="text">
      <style:text-properties fo:font-style="italic" style:font-style-asian="italic" style:font-style-complex="italic"/>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paragraph-properties fo:widows="0" fo:orphans="0" fo:text-align="justify" fo:text-indent="0.4923in"/>
    </style:style>
    <style:style style:name="P1540" style:parent-style-name="Normal" style:family="paragraph">
      <style:paragraph-properties fo:widows="0" fo:orphans="0" fo:text-align="justify" fo:text-indent="0.4923in"/>
    </style:style>
    <style:style style:name="T1541" style:parent-style-name="DefaultParagraphFont" style:family="text">
      <style:text-properties fo:font-style="italic" style:font-style-asian="italic" style:font-style-complex="italic"/>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fo:font-style="italic" style:font-style-asian="italic" style:font-style-complex="italic"/>
    </style:style>
    <style:style style:name="P1544" style:parent-style-name="Normal" style:family="paragraph">
      <style:paragraph-properties fo:text-align="justify" fo:text-indent="0.4923in"/>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fo:font-style="italic" style:font-style-asian="italic" style:font-style-complex="italic"/>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widows="0" fo:orphans="0" fo:text-align="justify" fo:text-indent="0.4923in"/>
    </style:style>
    <style:style style:name="P1553" style:parent-style-name="Normal" style:family="paragraph">
      <style:paragraph-properties fo:widows="0" fo:orphans="0" fo:text-align="justify" fo:text-indent="0.4923in"/>
    </style:style>
    <style:style style:name="P1554" style:parent-style-name="Normal" style:family="paragraph">
      <style:paragraph-properties fo:widows="0" fo:orphans="0" fo:text-align="justify" fo:text-indent="0.4923in"/>
    </style:style>
    <style:style style:name="T1555" style:parent-style-name="DefaultParagraphFont" style:family="text">
      <style:text-properties fo:font-style="italic" style:font-style-asian="italic" style:font-style-complex="italic"/>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font-style="italic" style:font-style-asian="italic" style:font-style-complex="italic"/>
    </style:style>
    <style:style style:name="P1558" style:parent-style-name="Normal" style:family="paragraph">
      <style:paragraph-properties fo:widows="0" fo:orphans="0" fo:text-align="end" fo:text-indent="0.4923in"/>
    </style:style>
    <style:style style:name="TableColumn1560" style:family="table-column">
      <style:table-column-properties style:column-width="1.8923in" style:use-optimal-column-width="false"/>
    </style:style>
    <style:style style:name="TableColumn1561" style:family="table-column">
      <style:table-column-properties style:column-width="2.3652in" style:use-optimal-column-width="false"/>
    </style:style>
    <style:style style:name="TableColumn1562" style:family="table-column">
      <style:table-column-properties style:column-width="2.4347in" style:use-optimal-column-width="false"/>
    </style:style>
    <style:style style:name="Table1559" style:family="table">
      <style:table-properties style:width="6.6923in" fo:margin-left="0in" table:align="left"/>
    </style:style>
    <style:style style:name="TableRow1563" style:family="table-row">
      <style:table-row-properties style:min-row-height="0.0159in" style:use-optimal-row-height="false" fo:keep-together="always"/>
    </style:style>
    <style:style style:name="TableCell15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style:text-properties fo:font-size="10pt" style:font-size-asian="10pt"/>
    </style:style>
    <style:style style:name="TableCell15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9" style:parent-style-name="Normal" style:family="paragraph">
      <style:paragraph-properties fo:widows="0" fo:orphans="0" fo:text-align="center"/>
    </style:style>
    <style:style style:name="T1570" style:parent-style-name="DefaultParagraphFont" style:family="text">
      <style:text-properties fo:font-style="italic" style:font-style-asian="italic" style:font-style-complex="italic" fo:font-size="10pt" style:font-size-asian="10pt"/>
    </style:style>
    <style:style style:name="T1571" style:parent-style-name="DefaultParagraphFont" style:family="text">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top="none" fo:border-left="none"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top="none" fo:border-left="0.0104in solid #000000" fo:border-bottom="none" fo:border-right="none"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top="none" fo:border-left="none"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top="none" fo:border-left="0.0104in solid #000000" fo:border-bottom="none" fo:border-right="none"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top="none" fo:border-left="none"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top="none" fo:border-left="0.0104in solid #000000" fo:border-bottom="none" fo:border-right="none"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top="none" fo:border-left="none"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top="none" fo:border-left="0.0104in solid #000000" fo:border-bottom="none" fo:border-right="none"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top="none" fo:border-left="none"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top="none" fo:border-left="0.0104in solid #000000" fo:border-bottom="none" fo:border-right="none"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top="none" fo:border-left="none"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none" fo:border-left="0.0104in solid #000000" fo:border-bottom="none" fo:border-right="none"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top="none" fo:border-left="none"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none" fo:border-right="none"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top="none" fo:border-left="none"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0.0104in solid #000000" fo:border-bottom="none" fo:border-right="none"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top="none" fo:border-left="none"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0.0104in solid #000000" fo:border-bottom="none" fo:border-right="none"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top="none" fo:border-left="none"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top="none" fo:border-left="0.0104in solid #000000" fo:border-bottom="none" fo:border-right="none" fo:background-color="#FFFFFF" fo:padding-top="0in" fo:padding-left="0.0277in" fo:padding-bottom="0in" fo:padding-right="0.0277in"/>
    </style:style>
    <style:style style:name="P1648" style:parent-style-name="Normal" style:family="paragraph">
      <style:paragraph-properties fo:widows="0" fo:orphans="0"/>
    </style:style>
    <style:style style:name="T1649" style:parent-style-name="DefaultParagraphFont" style:family="text">
      <style:text-properties style:font-weight-complex="bold"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text-indent="0.4923in"/>
    </style:style>
    <style:style style:name="P1658" style:parent-style-name="Normal" style:family="paragraph">
      <style:paragraph-properties fo:widows="0" fo:orphans="0" fo:text-align="justify" fo:text-indent="0.4923in"/>
    </style:style>
    <style:style style:name="P1659" style:parent-style-name="Normal" style:family="paragraph">
      <style:paragraph-properties fo:widows="0" fo:orphans="0" fo:text-align="justify" fo:text-indent="0.4923in"/>
    </style:style>
    <style:style style:name="T1660" style:parent-style-name="DefaultParagraphFont" style:family="text">
      <style:text-properties style:text-position="super 66.6%"/>
    </style:style>
    <style:style style:name="T1661" style:parent-style-name="DefaultParagraphFont" style:family="text">
      <style:text-properties style:text-position="super 66.6%"/>
    </style:style>
    <style:style style:name="T1662" style:parent-style-name="DefaultParagraphFont" style:family="text">
      <style:text-properties fo:font-style="italic" style:font-style-asian="italic" style:font-style-complex="italic"/>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style:text-position="super 66.6%"/>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fo:font-style="italic" style:font-style-asian="italic" style:font-style-complex="italic"/>
    </style:style>
    <style:style style:name="P1670" style:parent-style-name="Normal" style:family="paragraph">
      <style:paragraph-properties fo:widows="0" fo:orphans="0" fo:text-align="justify" fo:text-indent="0.4923in"/>
    </style:style>
    <style:style style:name="P1671" style:parent-style-name="Normal" style:family="paragraph">
      <style:paragraph-properties fo:widows="0" fo:orphans="0" fo:text-align="justify" fo:text-indent="0.4923in"/>
    </style:style>
    <style:style style:name="P1672" style:parent-style-name="Normal" style:family="paragraph">
      <style:paragraph-properties fo:widows="0" fo:orphans="0" fo:text-align="justify" fo:text-indent="0.4923in"/>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widows="0" fo:orphans="0" fo:text-align="justify" fo:text-indent="0.4923in"/>
    </style:style>
    <style:style style:name="P1675" style:parent-style-name="Normal" style:family="paragraph">
      <style:paragraph-properties fo:widows="0" fo:orphans="0" fo:text-align="justify" fo:text-indent="0.4923in"/>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font-style="italic" style:font-style-asian="italic" style:font-style-complex="italic"/>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font-style="italic" style:font-style-asian="italic" style:font-style-complex="italic"/>
    </style:style>
    <style:style style:name="P1680" style:parent-style-name="Normal" style:family="paragraph">
      <style:paragraph-properties fo:widows="0" fo:orphans="0" fo:text-align="justify" fo:text-indent="0.4923in"/>
    </style:style>
    <style:style style:name="P1681" style:parent-style-name="Normal" style:family="paragraph">
      <style:paragraph-properties fo:widows="0" fo:orphans="0" fo:text-align="justify" fo:text-indent="0.4923in"/>
    </style:style>
    <style:style style:name="P1682" style:parent-style-name="Normal" style:family="paragraph">
      <style:paragraph-properties fo:widows="0" fo:orphans="0" fo:text-align="justify" fo:text-indent="0.4923in"/>
    </style:style>
    <style:style style:name="P1683" style:parent-style-name="Normal" style:family="paragraph">
      <style:paragraph-properties fo:widows="0" fo:orphans="0" fo:text-align="justify" fo:text-indent="0.4923in"/>
    </style:style>
    <style:style style:name="P1684" style:parent-style-name="Normal" style:family="paragraph">
      <style:paragraph-properties fo:widows="0" fo:orphans="0" fo:text-align="justify" fo:text-indent="0.4923in"/>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fo:font-style="italic" style:font-style-asian="italic" style:font-style-complex="italic"/>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style:text-position="super 66.6%"/>
    </style:style>
    <style:style style:name="P1690" style:parent-style-name="Normal" style:family="paragraph">
      <style:paragraph-properties fo:widows="0" fo:orphans="0" fo:text-align="justify" fo:text-indent="0.4923in"/>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style:text-position="super 66.6%"/>
    </style:style>
    <style:style style:name="T1693" style:parent-style-name="DefaultParagraphFont" style:family="text">
      <style:text-properties style:text-position="super 66.6%"/>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P1697" style:parent-style-name="Normal" style:family="paragraph">
      <style:paragraph-properties fo:widows="0" fo:orphans="0" fo:text-align="justify" fo:text-indent="0.4923in"/>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fo:font-style="italic" style:font-style-asian="italic" style:font-style-complex="italic"/>
    </style:style>
    <style:style style:name="T1700" style:parent-style-name="DefaultParagraphFont" style:family="text">
      <style:text-properties fo:font-style="italic" style:font-style-asian="italic" style:font-style-complex="italic"/>
    </style:style>
    <style:style style:name="P1701" style:parent-style-name="Normal" style:family="paragraph">
      <style:paragraph-properties fo:widows="0" fo:orphans="0" fo:text-align="justify" fo:text-indent="0.4923in"/>
    </style:style>
    <style:style style:name="P1702" style:parent-style-name="Normal" style:family="paragraph">
      <style:paragraph-properties fo:widows="0" fo:orphans="0" fo:text-align="justify"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font-style="italic" style:font-style-asian="italic" style:font-style-complex="italic"/>
    </style:style>
    <style:style style:name="P1706" style:parent-style-name="Normal" style:family="paragraph">
      <style:paragraph-properties fo:widows="0" fo:orphans="0" fo:text-align="justify" fo:text-indent="0.4923in"/>
    </style:style>
    <style:style style:name="P1707" style:parent-style-name="Normal" style:family="paragraph">
      <style:paragraph-properties fo:widows="0" fo:orphans="0" fo:text-align="justify" fo:text-indent="0.4923in"/>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widows="0" fo:orphans="0" fo:text-align="justify" fo:text-indent="0.4923in"/>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fo:font-style="italic" style:font-style-asian="italic" style:font-style-complex="italic"/>
    </style:style>
    <style:style style:name="T1720" style:parent-style-name="DefaultParagraphFont" style:family="text">
      <style:text-properties fo:font-style="italic" style:font-style-asian="italic" style:font-style-complex="italic"/>
    </style:style>
    <style:style style:name="P1721" style:parent-style-name="Normal" style:family="paragraph">
      <style:paragraph-properties fo:widows="0" fo:orphans="0" fo:text-align="justify" fo:text-indent="0.4923in"/>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fo:font-style="italic" style:font-style-asian="italic" style:font-style-complex="italic"/>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fo:font-style="italic" style:font-style-asian="italic" style:font-style-complex="italic"/>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font-style="italic" style:font-style-asian="italic" style:font-style-complex="italic"/>
    </style:style>
    <style:style style:name="P1729" style:parent-style-name="Normal" style:family="paragraph">
      <style:paragraph-properties fo:widows="0" fo:orphans="0" fo:text-align="justify" fo:text-indent="0.4923in"/>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fo:font-style="italic" style:font-style-asian="italic" style:font-style-complex="italic"/>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fo:font-style="italic" style:font-style-asian="italic" style:font-style-complex="italic"/>
    </style:style>
    <style:style style:name="T1740" style:parent-style-name="DefaultParagraphFont" style:family="text">
      <style:text-properties fo:font-style="italic" style:font-style-asian="italic" style:font-style-complex="italic"/>
    </style:style>
    <style:style style:name="P1741" style:parent-style-name="Normal" style:family="paragraph">
      <style:paragraph-properties fo:widows="0" fo:orphans="0" fo:text-align="justify" fo:text-indent="0.4923in"/>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fo:font-style="italic" style:font-style-asian="italic" style:font-style-complex="italic"/>
    </style:style>
    <style:style style:name="P1744" style:parent-style-name="Normal" style:family="paragraph">
      <style:paragraph-properties fo:widows="0" fo:orphans="0" fo:text-align="justify" fo:text-indent="0.4923in"/>
    </style:style>
    <style:style style:name="P1745" style:parent-style-name="Normal" style:family="paragraph">
      <style:paragraph-properties fo:widows="0" fo:orphans="0" fo:text-align="justify" fo:text-indent="0.4923in"/>
    </style:style>
    <style:style style:name="P1746" style:parent-style-name="Normal" style:family="paragraph">
      <style:paragraph-properties fo:widows="0" fo:orphans="0" fo:text-align="justify" fo:text-indent="0.4923in"/>
    </style:style>
    <style:style style:name="P1747" style:parent-style-name="Normal" style:family="paragraph">
      <style:paragraph-properties fo:widows="0" fo:orphans="0" fo:text-align="justify" fo:text-indent="0.4923in"/>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fo:font-style="italic" style:font-style-asian="italic" style:font-style-complex="italic"/>
    </style:style>
    <style:style style:name="T1751" style:parent-style-name="DefaultParagraphFont" style:family="text">
      <style:text-properties fo:font-style="italic" style:font-style-asian="italic" style:font-style-complex="italic"/>
    </style:style>
    <style:style style:name="P1752" style:parent-style-name="Normal" style:family="paragraph">
      <style:paragraph-properties fo:widows="0" fo:orphans="0" fo:text-align="justify" fo:text-indent="0.4923in"/>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style:text-position="super 66.6%"/>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font-style="italic" style:font-style-asian="italic" style:font-style-complex="italic"/>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style>
    <style:style style:name="P1765" style:parent-style-name="Normal" style:family="paragraph">
      <style:paragraph-properties fo:widows="0" fo:orphans="0" fo:text-align="justify" fo:text-indent="0.4923in"/>
    </style:style>
    <style:style style:name="P1766" style:parent-style-name="Normal" style:family="paragraph">
      <style:paragraph-properties fo:widows="0" fo:orphans="0" fo:text-align="justify" fo:text-indent="0.4923in"/>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style="italic" style:font-style-asian="italic" style:font-style-complex="italic"/>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fo:font-style="italic" style:font-style-asian="italic" style:font-style-complex="italic"/>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font-style="italic" style:font-style-asian="italic" style:font-style-complex="italic"/>
    </style:style>
    <style:style style:name="P1774" style:parent-style-name="Normal" style:family="paragraph">
      <style:paragraph-properties fo:widows="0" fo:orphans="0" fo:text-align="justify" fo:text-indent="0.4923in"/>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fo:font-style="italic" style:font-style-asian="italic" style:font-style-complex="italic"/>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fo:font-style="italic" style:font-style-asian="italic" style:font-style-complex="italic"/>
    </style:style>
    <style:style style:name="T1782" style:parent-style-name="DefaultParagraphFont" style:family="text">
      <style:text-properties fo:font-style="italic" style:font-style-asian="italic" style:font-style-complex="italic"/>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fo:font-style="italic" style:font-style-asian="italic" style:font-style-complex="italic"/>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fo:font-style="italic" style:font-style-asian="italic" style:font-style-complex="italic"/>
    </style:style>
    <style:style style:name="P1789" style:parent-style-name="Normal" style:family="paragraph">
      <style:paragraph-properties fo:widows="0" fo:orphans="0" fo:text-align="center"/>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widows="0" fo:orphans="0"/>
    </style:style>
  </office:automatic-styles>
  <office:body>
    <office:text text:use-soft-page-breaks="true">
      <text:p text:style-name="P1"><text:span text:style-name="T6">Suvestinė redakcija nuo 2006-08-04</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ir šiomis taisyklėmis.<text:s/></text:p>
      <text:p text:style-name="P66">Punkto pakeitimai:</text:p>
      <text:p text:style-name="P67"><text:span text:style-name="T68">Nr.<text:s/></text:span><text:a xlink:href="https://www.e-tar.lt/portal/legalAct.html?documentId=TAR.373987AE137C" office:target-frame-name="_top" xlink:show="replace"><text:span text:style-name="T69">3D-1</text:span></text:a><text:span text:style-name="T70">, 2006-01-04, Žin., 2006, Nr. 4-116 (2006-01-12), i. k. 1062330ISAK00003D-1</text:span></text:p>
      <text:p text:style-name="Normal"/>
      <text:p text:style-name="P71"><text:span text:style-name="T72">3</text:span><text:span text:style-name="T73">. Pagrindinės šiose taisyklėse vartojamos sąvokos:<text:s/></text:span></text:p>
      <text:p text:style-name="P74"><text:span text:style-name="T75">Pieno gamintojas</text:span><text:span text:style-name="T76"><text:s/>(toliau – gamintojas)</text:span><text:span text:style-name="T77"><text:s/>– fizinis ir juridinis asmuo, gaminantis pieną parduoti.<text:s/></text:span></text:p>
      <text:p text:style-name="P78"><text:span text:style-name="T79">Pieno supirkėjas</text:span><text:span text:style-name="T80"><text:s/>(toliau – supirkėjas) – juridinis asmuo, Lietuvos Respublikos teisės aktų nustatyta tvarka perkantis pieną iš pieno gamintojų savo ūkinei veiklai ir nustatyta tvarka patvirtintas N</text:span><text:span text:style-name="T81">acionalinės mokėjimo agentūros prie Žemės ūkio ministerijos.<text:s/></text:span></text:p>
      <text:p text:style-name="P82"><text:span text:style-name="T83">Pieno siunta</text:span><text:span text:style-name="T84"><text:s/>– vienu metu iš vieno gamintojo nupirktas pienas.<text:s/></text:span></text:p>
      <text:p text:style-name="P85"><text:span text:style-name="T86">Įgaliotoji laboratorija<text:s/></text:span><text:span text:style-name="T87">(toliau – laboratorija) – nešališka akredituotoji tyrimų laboratorija, kurią Žemės ūkio ministerija<text:s/></text:span><text:span text:style-name="T88">įgalioja tirti pieno mėginius, siekdama nustatyti jo sudėties ir kokybės rodiklius, pagal kuriuos supirkėjai apmoka gamintojams už parduotą pieną. Jos veikla kontroliuojama Lietuvos Respublikos teisės aktų nustatyta tvarka.</text:span></text:p>
      <text:p text:style-name="P89"><text:span text:style-name="T90">Žalias karvių pienas</text:span><text:span text:style-name="T91"><text:s/>– natūralus</text:span><text:span text:style-name="T92"><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3"><text:span text:style-name="T94">P</text:span><text:span text:style-name="T95">irminiai pieno kokybės rodikliai</text:span><text:span text:style-name="T96"><text:s/>– pieno spalva, kvapas, konsistencija, temperatūra, skonis, rūgštingumas, švarumas, tankis, neutralizuojančios ir inhibitorinės (slopinančiosios) medžiagos.</text:span></text:p>
      <text:p text:style-name="P97"><text:span text:style-name="T98">Pieno sudėties rodikliai</text:span><text:span text:style-name="T99"><text:s/>– riebalų ir baltymų kiekis piene procent</text:span><text:span text:style-name="T100">ais.<text: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 inhibitorinės (slopinančiosios) medžiagos ir pieno užšalimo temperatūra °C.<text:s/></text:span></text:p>
      <text:p text:style-name="P108"><text:span text:style-name="T109">Vienkartinis pieno mėginys</text:span><text:span text:style-name="T110"><text:s/>– iš bet kurios pieno siuntos ar bend</text:span><text:span text:style-name="T111">ros pieno supirkimo punkto talpyklos paimtas pieno mėginys, į kurį įdedama arba nededama konservanto.<text:s/></text:span></text:p>
      <text:p text:style-name="P112"><text:span text:style-name="T113">Kontrolinis mėginys</text:span><text:span text:style-name="T114"><text:s/>– specialiai sudarytos komisijos (jos nariai turi būti supirkėjo, gamintojo, kontroliuojančios valstybės institucijos atstovai) imama</text:span><text:span text:style-name="T115">s pieno mėginys.<text:s/></text:span></text:p>
      <text:p text:style-name="P116"><text:span text:style-name="T117">Privalomieji pieno tyrimai<text:s/></text:span><text:span text:style-name="T118">– riebalų, baltymų, somatinių ląstelių tyrimas</text:span><text:span text:style-name="T119"><text:s/></text:span><text:span text:style-name="T120">3 kartus per mėnesį, ne rečiau kaip po vieną tyrimą laikotarpiais: nuo 1 iki 15 d. ir nuo 16 iki 31 d. bakterinio užterštumo, inhibitorinių (slopinančiųjų) medžiagų</text:span><text:span text:style-name="T121"><text:s/>– 2 kartus per mėnesį po vieną tyrimą laikotarpiais: nuo 1 iki 15 d. ir nuo 16 iki 31 d., pieno užšalimo temperatūros – kartą per pusmetį.</text:span><text:span text:style-name="T122"><text:s/></text:span></text:p>
      <text:p text:style-name="P123"><text:span text:style-name="T124">Papildomieji pieno tyrimai</text:span><text:span text:style-name="T125"><text:s/>– gamintojo, supirkėjo ir kontroliuojančios valstybės institucijos iniciatyva atliekami<text:s/></text:span><text:span text:style-name="T126">pieno tyrimai.<text:s/></text:span></text:p>
      <text:p text:style-name="P127"><text:span text:style-name="T128">Įskaitinis tiekimo laikotarpis</text:span><text:span text:style-name="T129"><text:s/>– pastovios trukmės: 1–15 ir 16–31 mėnesio dienų arba šalių susitarimu, bet ne ilgesnis kaip vieno mėnesio laikotarpis, kai nustatomi pieno sudėties ir kokybės rodikliai.<text:s/></text:span></text:p>
      <text:soft-page-break/>
      <text:p text:style-name="P130"><text:span text:style-name="T131">Kontroliuojančios valstybės<text:s/></text:span><text:span text:style-name="T132">institucijos</text:span><text:span text:style-name="T133"><text:s/>– Valstybinė maisto ir veterinarijos tarnyba (toliau – VMVT), kitos įgaliotos valstybės institucijos.<text:s/></text:span></text:p>
      <text:p text:style-name="P134">Punkto pakeitimai:</text:p>
      <text:p text:style-name="P135"><text:span text:style-name="T136">Nr.<text:s/></text:span><text:a xlink:href="https://www.e-tar.lt/portal/legalAct.html?documentId=TAR.695180997A07" office:target-frame-name="_top" xlink:show="replace"><text:span text:style-name="T137">3D-302</text:span></text:a><text:span text:style-name="T138">, 2006-07-25, Žin., 2006, Nr.</text:span><text:span text:style-name="T139"><text:s/>85-3336 (2006-08-03), i. k. 1062330ISAK003D-302</text:span></text:p>
      <text:p text:style-name="Normal"/>
      <text:p text:style-name="P140"><text:span text:style-name="T141">4</text:span><text:span text:style-name="T142">.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3">102-2921</text:span></text:a><text:span text:style-name="T144">)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5">56-2493</text:span></text:a><text:span text:style-name="T146">), reikalavimus.</text:span></text:p>
      <text:p text:style-name="P147">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48">Punkto pakeitimai:</text:p>
      <text:p text:style-name="P149"><text:span text:style-name="T150">Nr.<text:s/></text:span><text:a xlink:href="https://www.e-tar.lt/portal/legalAct.html?documentId=TAR.373987AE137C" office:target-frame-name="_top" xlink:show="replace"><text:span text:style-name="T151">3D-1</text:span></text:a><text:span text:style-name="T152">, 2006-01-04, Žin., 2006, Nr. 4-116 (2006-01-12), i. k. 1062330ISAK00003D-1</text:span></text:p>
      <text:p text:style-name="Normal"/>
      <text:p text:style-name="P153"><text:span text:style-name="T154">6</text:span><text:span text:style-name="T155">. Gamintojas, pradėdamas tiekti pieną parduoti (t. y. gamintoj</text:span><text:span text:style-name="T156">as, anksčiau nepardavinėjęs pieno arba jo pardavimą nutraukęs ilgiau kaip 2 mėnesius, arba pradėjęs tiekti pieną į kitą supirkimo įmonę), privalo kreiptis į supirkėją dėl pieno mėginių visiems privalomiesiems (pagal šių taisyklių 11 ir 13 punktus) pieno su</text:span><text:span text:style-name="T157">dėties ir kokybės rodikliams nustatyti paėmimo iš pirmos pristatytos pardavimui pieno siuntos. Jeigu pieno ūkis naujai registruotas, t. y. anksčiau nebuvo tikrintas, pieno gamintojas, prieš pradėdamas tiekti pieną parduoti, turi atlikti procedūras, nurodyt</text:span><text:span text:style-name="T158">as Pieno supirkimo tvarkos 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59">73-2810</text:span></text:a><text:span text:style-name="T160">).</text:span></text:p>
      <text:p text:style-name="P161"><text:span text:style-name="T162">Supirkėjas, prieš pradėdamas pirkti pieną iš pradedančio tiekti pieną gamintojo, privalo VĮ „Pieno tyrimai“ duomenų bazėje patikrinti, ar šiam gamintojui nebuvo nutrauktas pieno supirkimas pagal šių taisyklių 14 ir 18 punktus.<text:s/></text:span><text:span text:style-name="T163">Pieną supirkti galima tik atnaujinus pieno supirkimą, kaip nurodyta šių taisyklių 19 punkte. Jeigu pieno supirkimas buvo nutrauktas 15 kalendorinių dienų dėl inhibitorinių (slopinančiųjų) medžiagų, pieną supirkti galima tik praėjus nustatytam terminui, jei</text:span><text:span text:style-name="T164">gu nėra kitokio VMVT sprendimo, kaip nurodyta šių taisyklių 18 punkte.<text:s/></text:span></text:p>
      <text:p text:style-name="P165">Punkto pakeitimai:</text:p>
      <text:p text:style-name="P166"><text:span text:style-name="T167">Nr.<text:s/></text:span><text:a xlink:href="https://www.e-tar.lt/portal/legalAct.html?documentId=TAR.695180997A07" office:target-frame-name="_top" xlink:show="replace"><text:span text:style-name="T168">3D-302</text:span></text:a><text:span text:style-name="T169">, 2006-07-25, Žin., 2006, Nr. 85-3336 (2006-08-03), i. k.<text:s/></text:span><text:span text:style-name="T170">1062330ISAK003D-302</text:span></text:p>
      <text:p text:style-name="Normal"/>
      <text:p text:style-name="P171"><text:span text:style-name="T172">7</text:span><text:span text:style-name="T173">. Pienas superkamas pagal iš anksto supirkėjo nustatytą ir paskelbtą grafiką. Supirkimo laikas turi būti įrašytas į pieno supirkimo ir priskaitymo knygelę.<text:s/></text:span></text:p>
      <text:p text:style-name="P174"><text:span text:style-name="T175">Pieno supirkimo punktai privalo žalią pieną supirkti dažniau kaip kartą p</text:span><text:span text:style-name="T176">er dieną, jeigu apskaičiuojama, kad superkamo pieno kiekis bus pakankamas šaldytuvo maišyklei įjungti pieno atšaldymui iki reikiamos temperatūros.<text:s/></text:span></text:p>
      <text:p text:style-name="P177"><text:span text:style-name="T178">8</text:span><text:span text:style-name="T179">.</text:span><text:span text:style-name="T180"><text:s/></text:span><text:span text:style-name="T181">Pienas sveriamas arba matuojamas jo tūris, perskaičiuojant jį į masę pagal faktinį tankį arba naudojant perskaičiavimo (dauginimo) koeficientą 1,028. Kai pieno nedaug, matuojant pieno tūrį matuokliais arba sveriant pieną, matavimo tikslumas turi būti ne ma</text:span><text:span text:style-name="T182">žesnis kaip 0,1 litro (0,1 kg).<text:s/></text:span></text:p>
      <text:p text:style-name="P183">Punkto pakeitimai:</text:p>
      <text:p text:style-name="P184"><text:span text:style-name="T185">Nr.<text:s/></text:span><text:a xlink:href="https://www.e-tar.lt/portal/legalAct.html?documentId=TAR.373987AE137C" office:target-frame-name="_top" xlink:show="replace"><text:span text:style-name="T186">3D-1</text:span></text:a><text:span text:style-name="T187">, 2006-01-04, Žin., 2006, Nr. 4-116 (2006-01-12), i. k. 1062330ISAK00003D-1</text:span></text:p>
      <text:p text:style-name="Normal"/>
      <text:p text:style-name="P188"><text:span text:style-name="T189">9</text:span><text:span text:style-name="T190">. Pieno supirkimo metu supirkėjo</text:span><text:span text:style-name="T191"><text:s/>pasirinktomis dienomis imami mėginiai pieno sudėčiai ir kokybei tirti. Mėginiai atrenkami ir konteineriai plombuojami 1 priede nurodyta tvarka.<text:s/></text:span></text:p>
      <text:p text:style-name="P192"><text:span text:style-name="T193">10</text:span><text:span text:style-name="T194">. Apmokėjimo už pieno tyrimus tvarką ir tyrimo įkainius nustato Žemės ūkio ministerija.<text:s/></text:span></text:p>
      <text:p text:style-name="P195"><text:span text:style-name="T196">Visiems privalo</text:span><text:span text:style-name="T197">miesiems pieno tyrimams paimtų pieno mėginių paruošimo tyrimams ir jų išsiuntimo (pristatymo) į laboratoriją, mėginių taros (indelių, konteinerių), konservantų išlaidas apmoka supirkėjas. Šios išlaidos ir išlaidos už plombas negali būti išskaičiuojamos iš<text:s/></text:span><text:span text:style-name="T198">gamintojo.<text:s/></text:span></text:p>
      <text:p text:style-name="P199"/>
      <text:p text:style-name="P200"><text:span text:style-name="T201">II</text:span><text:span text:style-name="T202">.<text:s/></text:span><text:span text:style-name="T203">PIENO SUDĖTIES VERTINIMAS<text:s/></text:span></text:p>
      <text:p text:style-name="P204"/>
      <text:p text:style-name="P205"><text:span text:style-name="T206">11</text:span><text:span text:style-name="T207">. Pieno riebalų ir baltymų kiekis nustatomas ne rečiau kaip tris kartus per mėnesį, ne rečiau kaip po vieną tyrimą laikotarpiais: nuo 1 iki 15 d. ir nuo 16 iki 31 d.,</text:span><text:span text:style-name="T208"><text:s/></text:span><text:span text:style-name="T209">ir</text:span><text:span text:style-name="T210"><text:s/></text:span><text:span text:style-name="T211">tyrimo rodikliai taikomi<text:s/></text:span><text:span text:style-name="T212">įskaitiniam tiekimo</text:span><text:span text:style-name="T213"><text:s/></text:span><text:span text:style-name="T214">laikotarpiui.<text:s/></text:span></text:p>
      <text:p text:style-name="P215"><text:span text:style-name="T216">Vidutinis per įskaitinį tiekimo laikotarpį supirkto pieno riebalų ir baltymų kiekis apskaičiuojamas pagal per šį laikotarpį atliktų tyrimų rodiklių aritmetinį vidurkį, išskyrus šių taisyklių 23, 25 ir 26 punktuose numatyt</text:span><text:span text:style-name="T217">us atvejus.</text:span></text:p>
      <text:p text:style-name="P218"><text:span text:style-name="T219">Pieno kiekis pagal bazinius riebalų ir baltymų rodiklius perskaičiuojamas vadovaujantis Žalio pieno kiekio perskaičiavimo pagal bazinius sudėties rodiklius (riebumą ir baltymingumą) į bazinį pieno kiekį metodika, patvirtinta Lietuvos Respubliko</text:span><text:span text:style-name="T220">s žemės ir miškų ministerijos 1998 m. vasario 12 d. įsakymu Nr. 67 (Žin., 1998, Nr.<text:s/></text:span><text:a xlink:href="https://www.e-tar.lt/portal/lt/legalAct/TAR.C854E3054AD5" office:target-frame-name="_blank" xlink:show="new"><text:span text:style-name="T221">18-440</text:span></text:a><text:span text:style-name="T222">). Faktinis pieno kiekis perskaičiuojamas į bazinį pagal laboratorijos pateiktą p</text:span><text:span text:style-name="T223">erskaičiavimo (dauginimo) koeficientą.<text:s/></text:span></text:p>
      <text:p text:style-name="P224"><text:span text:style-name="T225">Perskaičiavimo koeficientas nustatomas vertinant pieno sudėties tyrimo rezultatų šimtąsias procento dalis.<text:s/></text:span></text:p>
      <text:p text:style-name="P226"/>
      <text:p text:style-name="P227"><text:span text:style-name="T228">III</text:span><text:span text:style-name="T229">.<text:s/></text:span><text:span text:style-name="T230">PIENO KOKYBĖS VERTINIMAS</text:span></text:p>
      <text:p text:style-name="P231"/>
      <text:p text:style-name="P232"><text:span text:style-name="T233">12</text:span><text:span text:style-name="T234">. Supirkimo metu, vadovaujantis Žalio pieno pirminių kokybės rod</text:span><text:span text:style-name="T235">iklių įvertinimo instrukcija, patvirtinta Lietuvos Respublikos žemės ūkio ministro 1999 m. birželio 29 d. įsakymu Nr. 287 (Žin., 1999, Nr.<text:s/></text:span><text:a xlink:href="https://www.e-tar.lt/portal/lt/legalAct/TAR.5B8F4802B854" office:target-frame-name="_blank" xlink:show="new"><text:span text:style-name="T236">60-1963</text:span></text:a><text:span text:style-name="T237">), nustatomi pirminiai ko</text:span><text:span text:style-name="T238">kybės rodikliai. Inhibitorines (slopinančiąsias) medžiagas tiria tam nešališkoje akredituotoje pieno ir pieno produktų tyrimams laboratorijoje apmokytas bei turintis jos išduotą pažymėjimą supirkėjo įgaliotas asmuo ir kiekvieną atliktą tyrimą registruoja p</text:span><text:span text:style-name="T239">ieno supirkim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40"><text:span text:style-name="T241">Pie</text:span><text:span text:style-name="T242">no supirkimo metu nustačius, kad piene yra inhibitorinių (slopinančiųjų) medžiagų, pieno siunta neperkama. Tai turi būti įforminama aktu ir iš tos pačios pieno siuntos paimamas tyrimas inhibitorinėms (slopinančiosioms) medžiagoms nustatyti laboratorijoje.<text:s/></text:span><text:span text:style-name="T243">Laboratorijoje nustačius inhibitorines (slopinančiąsias) medžiagas, pienas vertinamas, kaip nurodyta šių taisyklių 18 punkte, ir už šį papildomąjį laboratorinį tyrimą, pieno mėginio paruošimo papildomajam tyrimui ir jo išsiuntimo (pristatymo) į laboratorij</text:span><text:span text:style-name="T244">ą, papildomai tiriamo pieno mėginio taros (indelio, konteinerio) išlaidas šiam tyrimui moka gamintojas, o jei inhibitorinių (slopinančiųjų) medžiagų nerandama – supirkėjas.</text:span></text:p>
      <text:p text:style-name="P245">Punkto pakeitimai:</text:p>
      <text:p text:style-name="P246"><text:span text:style-name="T247">Nr.<text:s/></text:span><text:a xlink:href="https://www.e-tar.lt/portal/legalAct.html?documentId=TAR.373987AE137C" office:target-frame-name="_top" xlink:show="replace"><text:span text:style-name="T248">3D-1</text:span></text:a><text:span text:style-name="T249">, 2006-01-04, Žin., 2006, Nr. 4-116 (2006-01-12), i. k. 1062330ISAK00003D-1</text:span></text:p>
      <text:p text:style-name="P250"><text:span text:style-name="T251">Nr.<text:s/></text:span><text:a xlink:href="https://www.e-tar.lt/portal/legalAct.html?documentId=TAR.695180997A07" office:target-frame-name="_top" xlink:show="replace"><text:span text:style-name="T252">3D-302</text:span></text:a><text:span text:style-name="T253">, 2006-07-25, Žin., 2006, Nr. 85-3336 (2006-08-03), i. k. 1062</text:span><text:span text:style-name="T254">330ISAK003D-302</text:span></text:p>
      <text:p text:style-name="Normal"/>
      <text:p text:style-name="P255"><text:span text:style-name="T256">13</text:span><text:span text:style-name="T257">. Pieno kokybės rodikliai bei jų tyrimo periodiškumas</text:span><text:span text:style-name="T258"><text:s/></text:span><text:span text:style-name="T259">turi atitikti lentelėje nurodytus reikalavimus.<text:s/></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Rodiklio pavadinimas</text:span></text:p>
          </table:table-cell>
          <table:table-cell table:style-name="TableCell269">
            <text:p text:style-name="Normal"><text:span text:style-name="T270">Norma</text:span></text:p>
          </table:table-cell>
          <table:table-cell table:style-name="TableCell271">
            <text:p text:style-name="P272"><text:span text:style-name="T273">Tyrimo periodiškumas</text:span></text:p>
          </table:table-cell>
          <table:table-cell table:style-name="TableCell274">
            <text:p text:style-name="P275"><text:span text:style-name="T276">Kas nustato</text:span></text:p>
          </table:table-cell>
        </table:table-row>
        <table:table-row table:style-name="TableRow277">
          <table:table-cell table:style-name="TableCell278">
            <text:p text:style-name="Normal"><text:span text:style-name="T279">Pirminiai pieno kokybės rodikliai</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Normal"><text:span text:style-name="T288">Spalva</text:span></text:p>
          </table:table-cell>
          <table:table-cell table:style-name="TableCell289">
            <text:p text:style-name="P290"><text:span text:style-name="T291">Balta arba gelsvo<text:s/></text:span><text:span text:style-name="T292">atspalvio</text:span></text:p>
          </table:table-cell>
          <table:table-cell table:style-name="TableCell293">
            <text:p text:style-name="Normal"><text:span text:style-name="T294">Priimant kiekvieną pieno siuntą</text:span></text:p>
          </table:table-cell>
          <table:table-cell table:style-name="TableCell295">
            <text:p text:style-name="Normal"><text:span text:style-name="T296">Supirkėjas</text:span></text:p>
          </table:table-cell>
        </table:table-row>
        <table:table-row table:style-name="TableRow297">
          <table:table-cell table:style-name="TableCell298">
            <text:p text:style-name="Normal"><text:span text:style-name="T299">Kvapas<text:s/></text:span></text:p>
          </table:table-cell>
          <table:table-cell table:style-name="TableCell300">
            <text:p text:style-name="P301"><text:span text:style-name="T302">Be specifinio pašarų ar kitų medžiagų kvapo. Žiemą ir pavasarį galimas silpnas pašarų kvapas<text:s/></text:span></text:p>
          </table:table-cell>
          <table:table-cell table:style-name="TableCell303">
            <text:p text:style-name="Normal"><text:span text:style-name="T304">Priimant kiekvieną pieno siuntą</text:span></text:p>
          </table:table-cell>
          <table:table-cell table:style-name="TableCell305">
            <text:p text:style-name="Normal"><text:span text:style-name="T306">Supirkėjas</text:span></text:p>
          </table:table-cell>
        </table:table-row>
        <table:table-row table:style-name="TableRow307">
          <table:table-cell table:style-name="TableCell308">
            <text:p text:style-name="Normal"><text:span text:style-name="T309">Konsistencija</text:span></text:p>
          </table:table-cell>
          <table:table-cell table:style-name="TableCell310">
            <text:p text:style-name="Normal"><text:span text:style-name="T311">Vienalytė, nesušaldyta, be gleivių, nuosėd</text:span><text:span text:style-name="T312">ų, baltymų dribsnių, sviesto kruopelių ir mechaninių priemaišų</text:span></text:p>
          </table:table-cell>
          <table:table-cell table:style-name="TableCell313">
            <text:p text:style-name="Normal"><text:span text:style-name="T314">Priimant kiekvieną pieno siuntą</text:span></text:p>
          </table:table-cell>
          <table:table-cell table:style-name="TableCell315">
            <text:p text:style-name="P316"><text:span text:style-name="T317">Supirkėjas</text:span></text:p>
          </table:table-cell>
        </table:table-row>
        <text:soft-page-break/>
        <table:table-row table:style-name="TableRow318">
          <table:table-cell table:style-name="TableCell319">
            <text:p text:style-name="Normal"><text:span text:style-name="T320">Temperatūra</text:span></text:p>
          </table:table-cell>
          <table:table-cell table:style-name="TableCell321">
            <text:p text:style-name="P322"><text:span text:style-name="T323">Pieno pardavimo metu – ne aukštesnė kaip 8<text:s/></text:span><text:span text:style-name="T324">°</text:span><text:span text:style-name="T325">C, išskyrus atvejus, kai pienas pristatomas per 2 val. po melžimo. Į pieno apdorojimo ir perdirbimo įmones atvežto pieno temperatūra neturi viršyti 10<text:s/></text:span><text:span text:style-name="T326">°</text:span><text:span text:style-name="T327">C</text:span></text:p>
          </table:table-cell>
          <table:table-cell table:style-name="TableCell328">
            <text:p text:style-name="Normal"><text:span text:style-name="T329">Priimant kiekvieną pieno siuntą, išskyrus atvejus, kai pienas pristatomas per 2 val. po melžimo</text:span></text:p>
          </table:table-cell>
          <table:table-cell table:style-name="TableCell330">
            <text:p text:style-name="P331"><text:span text:style-name="T332">Supirk</text:span><text:span text:style-name="T333">ėjas</text:span></text:p>
          </table:table-cell>
        </table:table-row>
        <table:table-row table:style-name="TableRow334">
          <table:table-cell table:style-name="TableCell335">
            <text:p text:style-name="Normal"><text:span text:style-name="T336">Skonis</text:span></text:p>
          </table:table-cell>
          <table:table-cell table:style-name="TableCell337">
            <text:p text:style-name="Normal"><text:span text:style-name="T338">Be specifinio pašarų ar kitų medžiagų skonio. Žiemą ir pavasarį galimas silpnas pašarų prieskonis</text:span></text:p>
          </table:table-cell>
          <table:table-cell table:style-name="TableCell339">
            <text:p text:style-name="Normal"><text:span text:style-name="T340">Kilus įtarimui</text:span></text:p>
          </table:table-cell>
          <table:table-cell table:style-name="TableCell341">
            <text:p text:style-name="Normal"><text:span text:style-name="T342">Supirkėjas</text:span></text:p>
          </table:table-cell>
        </table:table-row>
        <table:table-row table:style-name="TableRow343">
          <table:table-cell table:style-name="TableCell344">
            <text:p text:style-name="Normal"><text:span text:style-name="T345">Rūgštingumas</text:span></text:p>
          </table:table-cell>
          <table:table-cell table:style-name="TableCell346">
            <text:p text:style-name="Normal"><text:span text:style-name="T347">Ne didesnis kaip 18<text:s/></text:span><text:span text:style-name="T348">°</text:span><text:span text:style-name="T349">T</text:span></text:p>
          </table:table-cell>
          <table:table-cell table:style-name="TableCell350">
            <text:p text:style-name="Normal"><text:span text:style-name="T351">Kilus įtarimui</text:span></text:p>
          </table:table-cell>
          <table:table-cell table:style-name="TableCell352">
            <text:p text:style-name="Normal"><text:span text:style-name="T353">Supirkėjas</text:span></text:p>
          </table:table-cell>
        </table:table-row>
        <table:table-row table:style-name="TableRow354">
          <table:table-cell table:style-name="TableCell355">
            <text:p text:style-name="Normal"><text:span text:style-name="T356">Švarumas</text:span></text:p>
          </table:table-cell>
          <table:table-cell table:style-name="TableCell357">
            <text:p text:style-name="P358"><text:span text:style-name="T359">Ne žemesnės kaip I grupės</text:span></text:p>
          </table:table-cell>
          <table:table-cell table:style-name="TableCell360">
            <text:p text:style-name="P361"><text:span text:style-name="T362">Kilus įtarimui</text:span></text:p>
          </table:table-cell>
          <table:table-cell table:style-name="TableCell363">
            <text:p text:style-name="Normal"><text:span text:style-name="T364">Supirkėjas</text:span></text:p>
          </table:table-cell>
        </table:table-row>
        <table:table-row table:style-name="TableRow365">
          <table:table-cell table:style-name="TableCell366">
            <text:p text:style-name="Normal"><text:span text:style-name="T367">Tankis</text:span></text:p>
          </table:table-cell>
          <table:table-cell table:style-name="TableCell368">
            <text:p text:style-name="Normal"><text:span text:style-name="T369">Ne mažesnis kaip 1027 kg/m</text:span><text:span text:style-name="T370">3</text:span><text:span text:style-name="T371"><text:s/></text:span></text:p>
          </table:table-cell>
          <table:table-cell table:style-name="TableCell372">
            <text:p text:style-name="Normal"><text:span text:style-name="T373">Kilus įtarimui</text:span></text:p>
          </table:table-cell>
          <table:table-cell table:style-name="TableCell374">
            <text:p text:style-name="Normal"><text:span text:style-name="T375">Supirkėjas</text:span></text:p>
          </table:table-cell>
        </table:table-row>
        <table:table-row table:style-name="TableRow376">
          <table:table-cell table:style-name="TableCell377">
            <text:p text:style-name="Normal"><text:span text:style-name="T378">Neutralizuojančios ir inhibitorinės (slopinančiosios) medžiagos</text:span></text:p>
          </table:table-cell>
          <table:table-cell table:style-name="TableCell379">
            <text:p text:style-name="P380"><text:span text:style-name="T381">Turi nebūti</text:span></text:p>
          </table:table-cell>
          <table:table-cell table:style-name="TableCell382">
            <text:p text:style-name="Normal"><text:span text:style-name="T383">Kilus įtarimui</text:span></text:p>
          </table:table-cell>
          <table:table-cell table:style-name="TableCell384">
            <text:p text:style-name="Normal"><text:span text:style-name="T385">Supirkėjas</text:span></text:p>
          </table:table-cell>
        </table:table-row>
        <table:table-row table:style-name="TableRow386">
          <table:table-cell table:style-name="TableCell387">
            <text:p text:style-name="P388"><text:span text:style-name="T389">Pieno kokybės rodikliai</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Normal"><text:span text:style-name="T398">Užterštumas bakterijomis, ne daugiau kaip<text:s/></text:span><text:span text:style-name="T399">tūkst./cm</text:span><text:span text:style-name="T400">3</text:span></text:p>
          </table:table-cell>
          <table:table-cell table:style-name="TableCell401">
            <text:p text:style-name="Normal"><text:span text:style-name="T402">100</text:span></text:p>
          </table:table-cell>
          <table:table-cell table:style-name="TableCell403">
            <text:p text:style-name="P404"><text:span text:style-name="T405">Ne rečiau kaip du kartus per mėnesį laikotarpiais:<text:s/></text:span></text:p>
            <text:p text:style-name="P406"><text:span text:style-name="T407">nuo 1 iki 15 d. ir nuo 16 iki 31 d.<text:s/></text:span></text:p>
          </table:table-cell>
          <table:table-cell table:style-name="TableCell408">
            <text:p text:style-name="Normal"><text:span text:style-name="T409">Laboratorija</text:span></text:p>
          </table:table-cell>
        </table:table-row>
        <table:table-row table:style-name="TableRow410">
          <table:table-cell table:style-name="TableCell411">
            <text:p text:style-name="Normal"><text:span text:style-name="T412">Somatinių ląstelių skaičius ne daugiau kaip tūkst./cm</text:span><text:span text:style-name="T413">3</text:span></text:p>
          </table:table-cell>
          <table:table-cell table:style-name="TableCell414">
            <text:p text:style-name="Normal"><text:span text:style-name="T415">400<text:s/></text:span></text:p>
          </table:table-cell>
          <table:table-cell table:style-name="TableCell416">
            <text:p text:style-name="Normal"><text:span text:style-name="T417">Ne rečiau kaip tris kartus per mėnesį – ne rečiau kaip po vieną tyrimą laikotarpiais:<text:s/></text:span></text:p>
            <text:p text:style-name="Normal"><text:span text:style-name="T418">nuo 1 iki 15 d. ir nuo 16 iki 31 d.<text:s/></text:span></text:p>
          </table:table-cell>
          <table:table-cell table:style-name="TableCell419">
            <text:p text:style-name="Normal"><text:span text:style-name="T420">Laboratorija</text:span></text:p>
          </table:table-cell>
        </table:table-row>
        <table:table-row table:style-name="TableRow421">
          <table:table-cell table:style-name="TableCell422">
            <text:p text:style-name="Normal"><text:span text:style-name="T423">Inhibitorinės (slopinančiosios) medžiagos</text:span></text:p>
          </table:table-cell>
          <table:table-cell table:style-name="TableCell424">
            <text:p text:style-name="P425"><text:span text:style-name="T426">Turi nebūti</text:span></text:p>
          </table:table-cell>
          <table:table-cell table:style-name="TableCell427">
            <text:p text:style-name="Normal"><text:span text:style-name="T428">Ne rečiau kaip du kartus per mėnesį laikotarpiais:<text:s/></text:span></text:p>
            <text:p text:style-name="Normal"><text:span text:style-name="T429">nuo 1 iki 15</text:span><text:span text:style-name="T430"><text:s/>d. ir nuo 16 iki 31 d.<text:s/></text:span></text:p>
          </table:table-cell>
          <table:table-cell table:style-name="TableCell431">
            <text:p text:style-name="Normal"><text:span text:style-name="T432">Laboratorija</text:span></text:p>
          </table:table-cell>
        </table:table-row>
        <table:table-row table:style-name="TableRow433">
          <table:table-cell table:style-name="TableCell434">
            <text:p text:style-name="Normal"><text:span text:style-name="T435">Pieno užšalimo temperatūra ne aukštesnė kaip<text:s/></text:span><text:span text:style-name="T436">°</text:span><text:span text:style-name="T437">C</text:span></text:p>
          </table:table-cell>
          <table:table-cell table:style-name="TableCell438">
            <text:p text:style-name="Normal"><text:span text:style-name="T439">Minus 0,515</text:span></text:p>
          </table:table-cell>
          <table:table-cell table:style-name="TableCell440">
            <text:p text:style-name="Normal"><text:span text:style-name="T441">Ne rečiau kaip vieną kartą per</text:span><text:span text:style-name="T442"><text:s/></text:span><text:span text:style-name="T443">pusmetį</text:span><text:span text:style-name="T444"><text:s/></text:span></text:p>
          </table:table-cell>
          <table:table-cell table:style-name="TableCell445">
            <text:p text:style-name="Normal"><text:span text:style-name="T446">Laboratorija</text:span></text:p>
          </table:table-cell>
        </table:table-row>
      </table:table>
      <text:p text:style-name="P447"/>
      <text:p text:style-name="P448"><text:span text:style-name="T449">Pieno kokybės rodiklių vertinimui taikomos šios viršutinės ribos: bendram bakteriniam užterštumui 300<text:s/></text:span><text:span text:style-name="T450">tūkst./cm</text:span><text:span text:style-name="T451">3</text:span><text:span text:style-name="T452">, somatinių ląstelių skaičiui – 600 tūkst./cm</text:span><text:span text:style-name="T453">3</text:span><text:span text:style-name="T454">.</text:span></text:p>
      <text:p text:style-name="P455"><text:span text:style-name="T456">14</text:span><text:span text:style-name="T457">. Pieno bakterinis užterštumas įvertinamas pagal per du mėnesius atliktų visų tyrimų geometrinį vidurkį. Somatinių ląstelių skaičius įvertinamas pagal per tris mėnesius atliktų visų tyrimų geo</text:span><text:span text:style-name="T458">metrinį vidurkį. Geometriniam vidurkiui apskaičiuoti naudojami visų per nustatytą laikotarpį atliktų kokybės tyrimų duomenys pagal VMVT gamintojui suteiktą gyvūnų laikymo vietos kodą. Atsiskaitymui už pieną taikomas paskutinis įskaitinį tiekimo laikotarpį<text:s/></text:span><text:span text:style-name="T459">apskaičiuotas kokybės tyrimų geometrinis vidurkis.<text:s/></text:span></text:p>
      <text:p text:style-name="P460"><text:span text:style-name="T461">Jeigu apskaičiuotas pieno bendro bakterinio užterštumo ar somatinių ląstelių geometrinis vidurkis yra didesnis nei nurodytas šių taisyklių 13 punkte ir jeigu per 3 mėnesius po tyrimų ne mažesniu kaip šių<text:s/></text:span><text:span text:style-name="T462">taisyklių 13 punkte nurodytu periodiškumu žalias pienas pagal šiuos rodiklius neatitinka 13 punkto reikalavimų, jo priėmimas nutraukiamas, kai supirkėjas pateikia tyrimų protokolus gamintojui, kaip nurodyta šių taisyklių 41 punkte. Dėl leidimo atnaujinti p</text:span><text:span text:style-name="T463">ieno supirkimą gavimo gamintojas kreipiasi į VMVT, kaip nurodyta šių taisyklių 19 punkte.</text:span></text:p>
      <text:p text:style-name="P464"><text:span text:style-name="T465">Už laikotarpį (ne ilgesnį kaip 3 mėnesiai), kai nustatytas pienas, neatitinkantis šių taisyklių 13 punkto reikalavimų dėl bendro bakterinio užterštumo ar somatinių lą</text:span><text:span text:style-name="T466">stelių geometrinio vidurkio, kol pasiekiami tinkami rodikliai, apmokant už pieną taikoma 15 proc. nuoskaita nuo kainos, kai neatitinka bendro bakterinio užterštumo rodiklis, ir/ar 10 proc. nuoskaita nuo kainos, kai neatitinka somatinių ląstelių rodiklis. N</text:span><text:span text:style-name="T467">uoskaitos taikomos už kiekvieną rodiklį atskirai. Abiems</text:span><text:span text:style-name="T468"><text:s/></text:span><text:span text:style-name="T469">rodikliams neatitinkant</text:span><text:span text:style-name="T470"><text:s/></text:span><text:span text:style-name="T471">reikalavimų, nuoskaitos sumuojamos. Nuoskaitos skaičiuojamos nuo kainos, įskaitant mokamus priedus.<text:s/></text:span></text:p>
      <text:p text:style-name="P472"><text:span text:style-name="T473">15</text:span><text:span text:style-name="T474">. Atnaujinus pieno pirkimą, geometrinis vidurkis to kokybės<text:s/></text:span><text:span text:style-name="T475">rodiklio, dėl kurio buvo nutrauktas pieno supirkimas, pradedamas skaičiuoti iš naujo.</text:span><text:span text:style-name="T476"><text:s/></text:span></text:p>
      <text:p text:style-name="P477"><text:span text:style-name="T478">16</text:span><text:span text:style-name="T479">. Pieno kokybę pagal geometrinį vidurkį vertina laboratorija. Jei geometriniam vidurkiui apskaičiuoti atlikta nepakankamai tyrimų, pieno kokybė įvertinama pagal tu</text:span><text:span text:style-name="T480">rimų tyrimų rezultatus.<text:s/></text:span></text:p>
      <text:p text:style-name="P481"><text:span text:style-name="T482">17</text:span><text:span text:style-name="T483">. Nustačius, kad pieno užšalimo temperatūra yra aukštesnė negu – 0,515 °C, vienai iš šalių pageidaujant ir per 5 darbo dienas po tyrimų protokolo gavimo raštiškai kreipiantis į VMVT, atliekamas kontrolinis melžimas pieno natū</text:span><text:span text:style-name="T484">ralumo nustatymui, kurio metu imamas kontrolinis mėginys ūkyje:<text:s/></text:span></text:p>
      <text:p text:style-name="P485"><text:span text:style-name="T486">17.1</text:span><text:span text:style-name="T487">. kontrolinis mėginys ūkyje turi būti paimtas ne vėliau kaip per 5 dienas po kreipimosi;<text:s/></text:span></text:p>
      <text:p text:style-name="P488"><text:span text:style-name="T489">17.2</text:span><text:span text:style-name="T490">. jei tiriant kontrolinį mėginį nustatoma, kad pieno užšalimo temperatūra yra aukštesnė</text:span><text:span text:style-name="T491"><text:s/></text:span><text:span text:style-name="T492">nei minus 0,520°C, surašomas aktas. Šiuo atveju kainos nuoskaitos netaikomos;<text:s/></text:span></text:p>
      <text:p text:style-name="P493"><text:span text:style-name="T494">17.3</text:span><text:span text:style-name="T495">. jei tiriant kontrolinį mėginį nustatoma, kad pieno</text:span><text:span text:style-name="T496"><text:s/></text:span><text:span text:style-name="T497">užšalimo temperatūra yra</text:span><text:span text:style-name="T498"><text:s/></text:span><text:span text:style-name="T499">–</text:span><text:span text:style-name="T500"><text:s/></text:span><text:span text:style-name="T501">0,520°C ar žemesnė, arba į VMVT nesikreipiama, už pieną apmokama taikant 10 proc. nuoska</text:span><text:span text:style-name="T502">itą</text:span><text:span text:style-name="T503"><text:s/></text:span><text:span text:style-name="T504">nuo nustatytos pieno kainos, bet ne ilgiau kaip tą įskaitinį tiekimo laikotarpį.<text:s/></text:span></text:p>
      <text:p text:style-name="P505"><text:span text:style-name="T506">18</text:span><text:span text:style-name="T507">. Supirkėjas, gavęs informaciją iš laboratorijos, kaip nurodyta šių taisyklių 42 punkte,</text:span><text:span text:style-name="T508"><text:s/></text:span><text:span text:style-name="T509">kad piene yra inhibitorinių (slopinančiųjų) medžiagų, ne vėliau kaip kitą</text:span><text:span text:style-name="T510"><text:s/>supirkimo dieną jo supirkimą nutraukia. Iki pieno supirkimo nutraukimo apmokama pagal paskutinius pieno sudėties ir kokybės tyrimo rodiklius.</text:span><text:span text:style-name="T511"><text:s/></text:span><text:span text:style-name="T512">Jeigu inhibitorinių (slopinančiųjų) medžiagų rasta pirmoje pristatytoje pieno siuntoje, kaip nurodyta šių taisykl</text:span><text:span text:style-name="T513">ių 6 punkte, iki pieno supirkimo nutraukimo apmokama taikant 20 proc. nuoskaitą nuo kainos.<text:s/></text:span></text:p>
      <text:p text:style-name="P514"><text:span text:style-name="T515">Inhibitorinės (slopinančiosios) medžiagos piene tiriamos LPT testu. Jeigu supirkėjas pageidauja (kreipiasi raštu į laboratoriją), inhibitorinių (slopinančiųjų) med</text:span><text:span text:style-name="T516">žiagų tyrimas gali būti atliktas papildomai kitais testais.</text:span></text:p>
      <text:p text:style-name="P517"><text:span text:style-name="T518">Dėl leidimo atnaujinti pieno supirkimą gavimo gamintojas kreipiasi į VMVT, kaip nurodyta šių taisyklių 19 punkte.</text:span></text:p>
      <text:p text:style-name="P519"><text:span text:style-name="T520">Jeigu per trijų</text:span><text:span text:style-name="T521"><text:s/></text:span><text:span text:style-name="T522">kalendorinių</text:span><text:span text:style-name="T523"><text:s/></text:span><text:span text:style-name="T524">mėnesių laikotarpį to paties gamintojo parduotame pie</text:span><text:span text:style-name="T525">ne</text:span><text:span text:style-name="T526"><text:s/></text:span><text:span text:style-name="T527">antrą</text:span><text:span text:style-name="T528"><text:s/></text:span><text:span text:style-name="T529">kartą randama inhibitorinių (slopinančiųjų) medžiagų, pieno supirkimas nutraukiamas 15 kalendorinių dienų</text:span><text:span text:style-name="T530"><text:s/></text:span><text:span text:style-name="T531">nuo tyrimo rezultato užfiksavimo laboratorijos duomenų bazėje.</text:span><text:span text:style-name="T532"><text:s/></text:span><text:span text:style-name="T533">Praėjus šiam laikotarpiui,</text:span><text:span text:style-name="T534"><text:s/></text:span><text:span text:style-name="T535">pieno</text:span><text:span text:style-name="T536"><text:s/></text:span><text:span text:style-name="T537">supirkimas gali būti</text:span><text:span text:style-name="T538"><text:s/></text:span><text:span text:style-name="T539">atnaujintas, gamintojui<text:s/></text:span><text:span text:style-name="T540">pateikus VMVT leidimą.</text:span><text:span text:style-name="T541"><text:s/></text:span><text:span text:style-name="T542">Apie inhibitorinių (slopinančiųjų) medžiagų pakartotinį nustatymą per trijų kalendorinių mėnesių laikotarpį pažymima laboratorijos protokoluose ir duomenų bazėje.<text:s/></text:span></text:p>
      <text:p text:style-name="P543"><text:span text:style-name="T544">Jeigu gamintojui, kurio ūkis atitinka Reikalavimus higienos sąlygoms<text:s/></text:span><text:span text:style-name="T545">pieno gamybos ūkiuose, patvirtintus VMVT direktoriaus 2004 m. gegužės 5 d. įsakymu Nr. B1-429 (Žin., 2004, Nr.<text:s/></text:span><text:a xlink:href="https://www.e-tar.lt/portal/lt/legalAct/TAR.4AF84771C095" office:target-frame-name="_blank" xlink:show="new"><text:span text:style-name="T546">80-2863</text:span></text:a><text:span text:style-name="T547">), nutraukiamas pieno supirkimas 15 dienų, jis turi teisę kreiptis ne vėliau kaip per 2 darbo dienas po pieno supirkimo nutraukimo į teritorinę VMVT, kuri ne vėliau kaip per 2 darbo dienas atlieka patikrinimą, po kurio sprendžia apie pieno supirkimo atnauj</text:span><text:span text:style-name="T548">inimo galimybę anksčiau nei po 15 dienų ir savo pagrįstą sprendimą pateikia Pieno žaliavos sudėties ir kokybės nagrinėjimo arbitražinei komisijai, patvirtintai VMVT direktoriaus 2003 m. birželio 13 d. įsakymu Nr. B1-535 (toliau – Arbitražinė komisija). Jei</text:span><text:span text:style-name="T549">gu teritorinė VMVT leidžia pieno supirkimą atnaujinti greičiau, apie tai ji informuoja laboratoriją, kuri tai pažymi duomenų bazėje.<text:s/></text:span></text:p>
      <text:p text:style-name="P550">19. Nutraukus pieno pirkimą pagal šių taisyklių 14 ir 18 punktuose nurodytą pagrindą, pieno supirkėjas ar jo įgaliotas<text:s/>asmuo surašo pieno supirkimo nutraukimo aktą, kuriame įrašo pieno supirkimo 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51">Punkto pakeitimai:</text:p>
      <text:p text:style-name="P552"><text:span text:style-name="T553">Nr.<text:s/></text:span><text:a xlink:href="https://www.e-tar.lt/portal/legalAct.html?documentId=TAR.695180997A07" office:target-frame-name="_top" xlink:show="replace"><text:span text:style-name="T554">3D-302</text:span></text:a><text:span text:style-name="T555">, 2006-07-25, Žin., 2006, Nr. 85-3336 (2006-08-03), i. k. 1062330ISAK003D-302</text:span></text:p>
      <text:p text:style-name="Normal"/>
      <text:p text:style-name="P556"><text:span text:style-name="T557">IV</text:span><text:span text:style-name="T558">.<text:s/></text:span><text:span text:style-name="T559">PAPILDOMIEJI TYRIMAI</text:span></text:p>
      <text:p text:style-name="P560"/>
      <text:p text:style-name="P561"><text:span text:style-name="T562">20</text:span><text:span text:style-name="T563">. Papildomieji</text:span><text:span text:style-name="T564"><text:s/></text:span><text:span text:style-name="T565">mėginiai (dažnesniu negu numatyta šių taisyklių 11 ir 13 punktuose nurodytu periodiškumu) pieno sud</text:span><text:span text:style-name="T566">ėčiai ir kokybei ištirti imami gamintojo, supirkėjo ar VMVT iniciatyva.</text:span></text:p>
      <text:p text:style-name="P567">Jeigu VMVT iniciatyva imami papildomieji mėginiai pagal iš pieno gamintojų gautą raštišką registruotą skundą, VMVT atstovai gali mėginius laboratorijos atstovui pristatyti patys. Šiuo<text:s/>atveju išlaidas, nurodytas šių taisyklių 21 punkte, apmoka supirkėjas.</text:p>
      <text:p text:style-name="P568">Punkto pakeitimai:</text:p>
      <text:p text:style-name="P569"><text:span text:style-name="T570">Nr.<text:s/></text:span><text:a xlink:href="https://www.e-tar.lt/portal/legalAct.html?documentId=TAR.695180997A07" office:target-frame-name="_top" xlink:show="replace"><text:span text:style-name="T571">3D-302</text:span></text:a><text:span text:style-name="T572">, 2006-07-25, Žin., 2006, Nr. 85-3336 (2006-08-03), i. k. 1062330ISAK003D-</text:span><text:span text:style-name="T573">302</text:span></text:p>
      <text:p text:style-name="Normal"/>
      <text:p text:style-name="P574">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75">Punkto pakeitimai:</text:p>
      <text:p text:style-name="P576"><text:span text:style-name="T577">Nr.<text:s/></text:span><text:a xlink:href="https://www.e-tar.lt/portal/legalAct.html?documentId=TAR.695180997A07" office:target-frame-name="_top" xlink:show="replace"><text:span text:style-name="T578">3D-302</text:span></text:a><text:span text:style-name="T579">, 2006-07-25, Žin., 2006, Nr. 85-3336 (2006-08-03), i. k. 1062330ISAK003D-302</text:span></text:p>
      <text:p text:style-name="Normal"/>
      <text:p text:style-name="P580"><text:span text:style-name="T581">22</text:span><text:span text:style-name="T582">. Gamintojui raštu kreipiantis į supirkėją dėl papildomųjų pieno sudėties ar kokybės tyrimų atlikimo, supirkėjas privalo per tą įskaitinį laikotarpį, kai kreipiasi gamintojas,</text:span><text:span text:style-name="T583"><text:s/></text:span><text:span text:style-name="T584">paimti, paruošti ir perduoti mėginius laboratorijos atstovui arba, pageidaujant</text:span><text:span text:style-name="T585"><text:s/>gamintojui, perduoti mėginius jam pačiam pristatyti į laboratoriją.<text:s/></text:span></text:p>
      <text:p text:style-name="P586">23. Supirkėjas pagal supirkėjo įgalioto asmens raštišką pranešimą gali arba gamintojo raštišku prašymu privalo paimti papildomuosius mėginius pieno sudėčiai ištirti, jeigu to paties<text:s/>gamintojo pieno sudėties rodikliai skiriasi nuo prieš tai tirto mėginio 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 rodiklis apskaičiuojamas pagal paskutinio ir priešpaskutinio tyrimo rezultatų aritmetinį vidurkį, kuris laikomas galutiniu paskutinio tyrimo rezultatu.<text:s/></text:p>
      <text:p text:style-name="P587">Punkto pakeitimai:</text:p>
      <text:p text:style-name="P588"><text:span text:style-name="T589">Nr.<text:s/></text:span><text:a xlink:href="https://www.e-tar.lt/portal/legalAct.html?documentId=TAR.695180997A07" office:target-frame-name="_top" xlink:show="replace"><text:span text:style-name="T590">3D-302</text:span></text:a><text:span text:style-name="T591">, 2006-07-25, Žin., 2006, Nr. 85-3336 (2006-08-03), i. k. 1062330ISAK003D-302</text:span></text:p>
      <text:p text:style-name="Normal"/>
      <text:p text:style-name="P592"><text:span text:style-name="T593">24</text:span><text:span text:style-name="T594">. Pieno sudėties papildomųjų tyrimų rezultatai (išskyrus šių taisyklių 25 ir 26 punktuose nu</text:span><text:span text:style-name="T595">matytus atvejus) taikomi įskaitiniam laikotarpiui, kaip nurodyta 11 punkte.</text:span></text:p>
      <text:p text:style-name="P596"><text:span text:style-name="T597">Bakterinio užterštumo ir somatinių ląstelių skaičiaus papildomųjų tyrimų duomenys įtraukiami į geometrinio vidurkio apskaičiavimą bendra tvarka (išskyrus šių taisyklių 25 ir 26<text:s/></text:span><text:span text:style-name="T598">punktuose numatytus atvejus). Atliekant užšalimo temperatūros papildomąjį tyrimą, už pieną atsiskaitoma pagal šio tyrimo rezultatą nuo mėginio paėmimo tyrimui datos iki įskaitinio tiekimo laikotarpio pabaigos.</text:span></text:p>
      <text:p text:style-name="P599"><text:span text:style-name="T600">25</text:span><text:span text:style-name="T601">. Kai abejojama dėl pieno kokybės ar sud</text:span><text:span text:style-name="T602">ėties rodiklių, gamintojas ar supirkėjas po</text:span><text:span text:style-name="T603"><text:s/></text:span><text:span text:style-name="T604">tyrimo</text:span><text:span text:style-name="T605"><text:s/></text:span><text:span text:style-name="T606">protokolų gavimo</text:span><text:span text:style-name="T607"><text:s/></text:span><text:span text:style-name="T608">gali raštu kreiptis į VMVT dėl tyrimo rezultato anuliavimo. VMVT ne vėliau kaip per 15 darbo dienų raštu informuoja laboratoriją ir supirkėją apie priimtą sprendimą. Jei tyrimų duomenys an</text:span><text:span text:style-name="T609">uliuojami, už pieną turi būti atsiskaityta pagal perskaičiuotus rezultatus.<text:s/></text:span></text:p>
      <text:p text:style-name="P610"><text:span text:style-name="T611">26</text:span><text:span text:style-name="T612">. Pagal raštišką VMVT pranešimą laboratorijai ir supirkėjui, nurodžius pagrįstą tyrimų anuliavimo priežastį, prieš tai buvę pieno sudėties ir kokybės tyrimų duomenys anuliuo</text:span><text:span text:style-name="T613">jami ir bendro bakterijų bei somatinių ląstelių skaičiaus rodikliai neįtraukiami į geometrinio vidurkio apskaičiavimą.<text:s/></text:span></text:p>
      <text:p text:style-name="P614"><text:span text:style-name="T615">27</text:span><text:span text:style-name="T616">. Jeigu į laboratoriją atsiunčiamas netinkamas tyrimui mėginys arba dėl kurių nors pateisinamų priežasčių</text:span><text:span text:style-name="T617"><text:s/></text:span><text:span text:style-name="T618">(nenugalimos jėgos aplin</text:span><text:span text:style-name="T619">kybių ar kt.) laboratorijoje negalėjo būti atliktas pieno sudėties ir kokybės tyrimas, supirkėjas tą įskaitinį laikotarpį privalo paimti mėginius tyrimams. Jeigu įskaitinis laikotarpis baigėsi ir galimybės tą įskaitinį laikotarpį paimti mėginį nebėra, pien</text:span><text:span text:style-name="T620">o sudėtis vertinama pagal paskutinio ir prieš jį nustatyto (priešpaskutinio) tyrimo<text:s/></text:span><text:soft-page-break/><text:span text:style-name="T621">rezultatų aritmetinį vidurkį, o bendro bakterinio užterštumo ir somatinių ląstelių rodikliams taikomas paskutinis apskaičiuoto atitinkamo rodiklio geometrinis vidurkis.</text:span></text:p>
      <text:p text:style-name="P622"/>
      <text:p text:style-name="P623"><text:span text:style-name="T624">V</text:span><text:span text:style-name="T625">.<text:s/></text:span><text:span text:style-name="T626">SUPERKAMO PIENO APSKAITA</text:span></text:p>
      <text:p text:style-name="P627"/>
      <text:p text:style-name="P628"><text:span text:style-name="T629">28</text:span><text:span text:style-name="T630">. Superkamo pieno apskaita tvarkoma pagal nustatytos formos pirkimo–pardavimo dokumentus.<text:s/></text:span></text:p>
      <text:p text:style-name="P631"><text:span text:style-name="T632">29</text:span><text:span text:style-name="T633">. Iš fizinių asmenų, išskyrus tuos, iš kurių pienas superkamas tiesiogiai iš ūkio,</text:span><text:span text:style-name="T634"><text:s/></text:span><text:span text:style-name="T635">superkamo pieno apskaitos dokumentai<text:s/></text:span><text:span text:style-name="T636">yra: pieno supirkimo ir priskaitymo knygelė bei pieno pirkimo apskaitos žurnalas (žiniaraštis).</text:span></text:p>
      <text:p text:style-name="P637"><text:span text:style-name="T638">30</text:span><text:span text:style-name="T639">. Pieno supirkimo ir priskaitymo knygelę gamintojui išduoda supirkėjas. Jos registruojamos įrištame, numeruotais lapais, vyr. finansininko (arba vadovo) p</text:span><text:span text:style-name="T640">asirašytame, antspauduotame pieno supirkimo ir priskaitymo knygelių išdavimo registracijos žurnale.<text:s/></text:span></text:p>
      <text:p text:style-name="P641"><text:span text:style-name="T642">31</text:span><text:span text:style-name="T643">. Pieno supirkimo ir priskaitymo knygelėse supirkimo dienomis žymimas faktinis nupirkto pieno kiekis litrais (jei pienas perkamas matuojant tūrį) ir<text:s/></text:span><text:span text:style-name="T644">kilogramais (pieno kiekis, perskaičiuotas iš tūrio į masę arba pasvertas). Jei iš gamintojo pienas nebuvo nupirktas dėl pirminių kokybės rodiklių neatitikimo, pieno supirkimo ir priskaitymo knygelėje tą dieną rašoma „Grąžinta“, nurodant grąžinimo priežastį</text:span><text:span text:style-name="T645"><text:s/>(rūgštingumas, švarumas, skonis ar kitos).<text:s/></text:span></text:p>
      <text:p text:style-name="P646"><text:span text:style-name="T647">32</text:span><text:span text:style-name="T648">. Pieno supirkimo ir priskaitymo knygelėse supirkėjas pažymi per įskaitinį tiekimo laikotarpį iš gamintojo supirkto pieno riebumą, baltymingumą, faktinį pieno kiekį, kokybės rodiklius pagal laboratorijos d</text:span><text:span text:style-name="T649">uomenis. Įrašai atliekami ne vėliau kaip per 7 dienas po įskaitinio tiekimo laikotarpio pabaigos.<text:s/></text:span></text:p>
      <text:p text:style-name="P650"><text:span text:style-name="T651">33</text:span><text:span text:style-name="T652">. Pieno pirkimo apskaitos žurnalą (žiniaraštį) pildo supirkėjas. Apskaitos žurnalas turi būti įrištas arba susegtas metalinėmis sankabėlėmis, numeruota</text:span><text:span text:style-name="T653">is lapais, vyr. finansininko (arba vadovo) pasirašytas ir antspauduotas. Žurnale turi būti surašytos gamintojų pavardės ir kodai, atitinkantys klijuojamus ant pieno mėginių indelių.<text:s/></text:span></text:p>
      <text:p text:style-name="P654"><text:span text:style-name="T655">34</text:span><text:span text:style-name="T656">. Pieno pirkimo apskaitos žurnale (žiniaraštyje) įrašomas tik fakti</text:span><text:span text:style-name="T657">nis supirkto pieno kiekis (kilogramais). Iš laboratorijos gauti tyrimų protokolai yra privalomi apskaitos žurnalo (žiniaraščio) priedai.<text:s/></text:span></text:p>
      <text:p text:style-name="P658"><text:span text:style-name="T659">35</text:span><text:span text:style-name="T660">. Pieno pirkimas iš gamintojų – juridinių asmenų ir fizinių asmenų, iš kurių pienas</text:span><text:span text:style-name="T661"><text:s/></text:span><text:span text:style-name="T662">superkamas tiesiogiai iš ūki</text:span><text:span text:style-name="T663">o, įforminamas</text:span><text:span text:style-name="T664"><text:s/></text:span><text:span text:style-name="T665">išrašant važtaraštį.</text:span></text:p>
      <text:p text:style-name="P666"><text:span text:style-name="T667">36</text:span><text:span text:style-name="T668">. Gamintojo išrašytame pieno važtaraštyje turi būti nurodytas faktinis pieno kiekis ir, jei yra nustatyta, sudėties ir/arba kokybės rodikliai. Priimdamas pieną, supirkėjas šiame važtaraštyje turi įrašyti tuos duome</text:span><text:span text:style-name="T669">nis, kuriuos tikrina priėmimo metu: faktinį pieno kiekį, pirminius kokybės ir/arba kitus, įmonėje nustatomus, rodiklius.<text:s/></text:span></text:p>
      <text:p text:style-name="P670"><text:span text:style-name="T671">37</text:span><text:span text:style-name="T672">. Atsiskaitymui už kiekvieną mėnesį patiektą pieną įforminti fiziniams ir juridiniams asmenims išrašomos PVM sąskaitos faktūros<text:s/></text:span><text:span text:style-name="T673">ar sąskaitos faktūros, nurodant visų to mėnesio įskaitinių laikotarpių duomenis, vadovaujantis Lietuvos Respublikos žemės ūkio ministro 2004 m. vasario 27 d. įsakymu Nr. 3D-80 „Dėl papildomų privalomųjų rekvizitų pridėtinės vertės mokesčio sąskaitose faktū</text:span><text:span text:style-name="T674">rose, sąskaitose-faktūrose</text:span><text:span text:style-name="T675"><text:s/></text:span><text:span text:style-name="T676">ir kituose žemės ūkio produkcijos pirkimo</text:span><text:span text:style-name="T677"><text:s/></text:span><text:span text:style-name="T678">dokumentuose nustatymo“ (Žin., 2004, Nr.<text:s/></text:span><text:a xlink:href="https://www.e-tar.lt/portal/lt/legalAct/TAR.F97599054580" office:target-frame-name="_blank" xlink:show="new"><text:span text:style-name="T679">33-1077</text:span></text:a><text:span text:style-name="T680">, Nr. 126-4543). Šiuos dokumentus supirkėjas juridinia</text:span><text:span text:style-name="T681">ms asmenims ir fiziniams asmenims, iš kurių pienas superkamas tiesiogiai iš ūkio, išrašo pagal pieno važtaraščių, o fiziniams asmenims, iš kurių pieną stacionariuose punktuose priima supirkėjas, – pagal pieno pirkimo apskaitos žurnalo (žiniaraščio) duomeni</text:span><text:span text:style-name="T682">s.<text:s/></text:span></text:p>
      <text:p text:style-name="P683"><text:span text:style-name="T684">38</text:span><text:span text:style-name="T685">. Pieno apskaitos dokumentai saugomi buhalterinės apskaitos dokumentams teisės aktais nustatytais terminais.</text:span></text:p>
      <text:p text:style-name="P686">Gamintojas pieno apskaitos dokumentus (pieno supirkimo ir priskaitymo knygeles ar važtaraščius, PVM sąskaitas faktūras ar sąskaitas faktūras) turi saugoti ne trumpiau kaip trejus metus nuo tų metų, kuriais jie buvo sudaryti, pabaigos.</text:p>
      <text:p text:style-name="P687">Punkto pakeitimai:</text:p>
      <text:p text:style-name="P688"><text:span text:style-name="T689">Nr.<text:s/></text:span><text:a xlink:href="https://www.e-tar.lt/portal/legalAct.html?documentId=TAR.695180997A07" office:target-frame-name="_top" xlink:show="replace"><text:span text:style-name="T690">3D-302</text:span></text:a><text:span text:style-name="T691">, 2006-07-25, Žin., 2006, Nr. 85-3336<text:s/></text:span><text:span text:style-name="T692">(2006-08-03), i. k. 1062330ISAK003D-302</text:span></text:p>
      <text:p text:style-name="Normal"/>
      <text:p text:style-name="P693"><text:span text:style-name="T694">VI</text:span><text:span text:style-name="T695">.<text:s/></text:span><text:span text:style-name="T696">PIENO KAINOS APSKAIČIAVIMAS IR ATSISKAITYMAS UŽ PIENĄ<text:s/></text:span></text:p>
      <text:p text:style-name="P697"/>
      <text:p text:style-name="P698"><text:span text:style-name="T699">39</text:span><text:span text:style-name="T700">. Už gamintojo parduotą pieną apmokama pieno pirkimo-pardavimo sutartyje, atitinkančioje Tipinės pieno pirkimo-pardavimo sutarties sąlygų reika</text:span><text:span text:style-name="T701">lavimus, nustatyta tvarka.<text:s/></text:span></text:p>
      <text:p text:style-name="P702"><text:span text:style-name="T703">Už supirktą pieną atsiskaitoma pagal laboratorijos tyrimų duomenis.<text:s/></text:span></text:p>
      <text:p text:style-name="P704"/>
      <text:p text:style-name="P705"><text:span text:style-name="T706">VII</text:span><text:span text:style-name="T707">.<text:s/></text:span><text:span text:style-name="T708">INFORMAVIMAS APIE TYRIMO REZULTATUS<text:s/></text:span></text:p>
      <text:p text:style-name="P709"/>
      <text:p text:style-name="P710">40.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s/>Laboratorijos protokolai saugomi pieno supirkimo punkte ne mažiau kaip tris mėnesius.<text:s/></text:p>
      <text:p text:style-name="P711">Punkto pakeitimai:</text:p>
      <text:p text:style-name="P712"><text:span text:style-name="T713">Nr.<text:s/></text:span><text:a xlink:href="https://www.e-tar.lt/portal/legalAct.html?documentId=TAR.695180997A07" office:target-frame-name="_top" xlink:show="replace"><text:span text:style-name="T714">3D-302</text:span></text:a><text:span text:style-name="T715">, 2006-07-25, Žin., 2006, Nr. 85-3336 (2006-08-03), i. k.<text:s/></text:span><text:span text:style-name="T716">1062330ISAK003D-302</text:span></text:p>
      <text:p text:style-name="Normal"/>
      <text:p text:style-name="P717"><text:span text:style-name="T718">41</text:span><text:span text:style-name="T719">. Supirkėjas pateikia gamintojui susipažinti pasirašytinai vieną tyrimo protokolo egzempliorių ne vėliau kaip per 2 darbo dienas po jų gavimo iš laboratorijos.<text:s/></text:span></text:p>
      <text:p text:style-name="P720"><text:span text:style-name="T721">Laboratorija ne vėliau kaip per 2 paras nuo mėginių atvežimo į labor</text:span><text:span text:style-name="T722">atoriją pateikia tyrimų duomenis elektroniniu paštu arba SMS žinute tiesiogiai pageidaujantiems gamintojams ar jų atstovams, pateikusiems elektroninio pašto adresus ar mobilaus telefono numerius.</text:span></text:p>
      <text:p text:style-name="P723"><text:span text:style-name="T724">42</text:span><text:span text:style-name="T725">. Laboratorija, nustačiusi, kad piene yra inhibitorini</text:span><text:span text:style-name="T726">ų (slopinančiųjų) medžiagų,</text:span><text:span text:style-name="T727"><text:s/></text:span><text:span text:style-name="T728">po mėginio tyrimo rezultato užfiksavimo duomenų bazėje el. paštu arba, supirkėjui pateikus reikiamus duomenis, SMS</text:span><text:span text:style-name="T729"><text:s/></text:span><text:span text:style-name="T730">žinutėmis informuoja supirkėją, kuris gautą informaciją registruoja ir praneša gamintojui.<text:s/></text:span></text:p>
      <text:p text:style-name="P731"/>
      <text:p text:style-name="P732"><text:span text:style-name="T733">VIII</text:span><text:span text:style-name="T734">.<text:s/></text:span><text:span text:style-name="T735">REIKALAVIMAI GAMINTOJAMS</text:span></text:p>
      <text:p text:style-name="P736"/>
      <text:p text:style-name="P737">43. Gamintojas privalo parduodamą pieną paruošti pagal 2004 m. balandžio 29 d. Europos Parlamento ir Tarybos Reglamente (EB) Nr. 853/2004 ir šiose taisyklėse nustatytus reikalavimus ir sutartą pieno kiekį pristatyti laiku į pieno supirkimo vietą, vykdyti kitus sutarties su supirkėju bei teisės aktais nustatytus reikalavimus.<text:s/></text:p>
      <text:p text:style-name="P738">Punkto pakeitimai:</text:p>
      <text:p text:style-name="P739"><text:span text:style-name="T740">Nr.<text:s/></text:span><text:a xlink:href="https://www.e-tar.lt/portal/legalAct.html?documentId=TAR.373987AE137C" office:target-frame-name="_top" xlink:show="replace"><text:span text:style-name="T741">3D-1</text:span></text:a><text:span text:style-name="T742">, 2006-01-04, Žin., 2006, Nr. 4-116 (2006-01-</text:span><text:span text:style-name="T743">12), i. k. 1062330ISAK00003D-1</text:span></text:p>
      <text:p text:style-name="Normal"/>
      <text:p text:style-name="P744"><text:span text:style-name="T745">IX</text:span><text:span text:style-name="T746">.<text:s/></text:span><text:span text:style-name="T747">REIKALAVIMAI SUPIRKĖJAMS</text:span></text:p>
      <text:p text:style-name="P748"/>
      <text:p text:style-name="P749"><text:span text:style-name="T750">44</text:span><text:span text:style-name="T751">. Supirkėjas privalo užtikrinti: pieno pirminių kokybės rodiklių ištyrimą tinkamais metodais, pieno kiekio teisingą įvertinimą, pieno priėmimą laiku pagal grafiką, tinkamą pieno mėgi</text:span><text:span text:style-name="T752">nių paėmimą šiose taisyklėse nurodytu periodiškumu, paruošimą, laikymą, gabenimą ir išsaugojimą iki išsiuntimo į laboratoriją, lydimųjų dokumentų teisingą pildymą, konteinerių plombavimą, pieno apskaitos dokumentų teisingą išdavimą ir pildymą, mėginių iden</text:span><text:span text:style-name="T753">tifikavimo etikečių panaudojimo kontrolę, atsiskaitymą už supirktą pieną pagal sutartyje nustatytą kainą ir numatytu laiku, kitų sutarties su gamintoju reikalavimų vykdymą, operatyvų gamintojo informavimą apie laboratorijos tyrimo rezultatus, gamintojų sup</text:span><text:span text:style-name="T754">ažindinimą su aktualia informacija, pateikiama tyrimo protokoluose (ši informacija turi būti pieno supirkimo vietose), sutarties su laboratorija ir Nacionaline mokėjimo agentūra prie Žemės ūkio ministerijos reikalavimų bei kitų teisės aktais nustatytų reik</text:span><text:span text:style-name="T755">alavimų vykdymą.<text:s/></text:span></text:p>
      <text:p text:style-name="P756"/>
      <text:p text:style-name="P757"><text:span text:style-name="T758">X</text:span><text:span text:style-name="T759">.<text:s/></text:span><text:span text:style-name="T760">REIKALAVIMAI ĮGALIOTAI LABORATORIJAI</text:span></text:p>
      <text:p text:style-name="P761"/>
      <text:p text:style-name="P762"><text:span text:style-name="T763">45</text:span><text:span text:style-name="T764">. Laboratorija privalo:</text:span></text:p>
      <text:p text:style-name="P765">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766">Punkto pakeitimai:</text:p>
      <text:p text:style-name="P767"><text:span text:style-name="T768">Nr.<text:s/></text:span><text:a xlink:href="https://www.e-tar.lt/portal/legalAct.html?documentId=TAR.373987AE137C" office:target-frame-name="_top" xlink:show="replace"><text:span text:style-name="T769">3D-1</text:span></text:a><text:span text:style-name="T770">, 2006-01-04, Žin., 2006, Nr. 4-116 (2006-01-12), i. k. 1062330ISAK00003D-1</text:span></text:p>
      <text:p text:style-name="Normal"/>
      <text:p text:style-name="P771"><text:span text:style-name="T772">45.2</text:span><text:span text:style-name="T773">. laiku teikti supirkėjui ir gamintojui informaciją apie tyrimo rezultatus, užtikrinti sutarties su supirkėju reikalavimų vykdymą;</text:span></text:p>
      <text:p text:style-name="P774"><text:span text:style-name="T775">45.3</text:span><text:span text:style-name="T776">. nuolat<text:s/></text:span><text:span text:style-name="T777">informuoti VMVT apie netipinių pieno mėginių iš supirkėjo pateikimą (informuojamas ir supirkėjas), tyrimų atlikimo periodiškumo nesilaikymą, identifikavimo kodų nepateikimą, tyrimų atlikimo nutraukimą supirkėjams bei priežastis, pieno mėginių pateikimo gra</text:span><text:span text:style-name="T778">fiko nesilaikymą.</text:span></text:p>
      <text:p text:style-name="P779"><text:span text:style-name="T780">46</text:span><text:span text:style-name="T781">. Laboratorija turi turėti:</text:span></text:p>
      <text:p text:style-name="P782"><text:span text:style-name="T783">46.1</text:span><text:span text:style-name="T784">. transportą su šaldymo įranga pieno mėginiams gabenti, ir tinkamas patalpas mėginiams laikyti iki tyrimo (4±2 ° C);</text:span></text:p>
      <text:p text:style-name="P785"><text:span text:style-name="T786">46.2</text:span><text:span text:style-name="T787">. šiuolaikišką rutininę įrangą, įteisintą nustatyta tvarka tirti superk</text:span><text:span text:style-name="T788">amo pieno sudėties ir kokybės rodiklius (riebalų ir baltymų kiekį, somatinių ląstelių skaičių, bendrą bakterinį užterštumą, pieno užšalimo temperatūrą ir inhibitorines (slopinančiąsias) medžiagas). Rutininių sudėties nustatymo metodų tikslumas laboratorijo</text:span><text:span text:style-name="T789">je turi būti užtikrintas pamatiniais fizikiniais ir cheminiais metodais. Rutininių kokybės nustatymo metodų tikslumas laboratorijoje turi būti užtikrintas pamatiniais metodais, atliekamais pagal 1991 m vasario 14 d. Komisijos</text:span><text:span text:style-name="T790"><text:s/></text:span><text:span text:style-name="T791">sprendimą 91/180/EEB, nustatan</text:span><text:span text:style-name="T792">tį tam tikrus</text:span><text:span text:style-name="T793"><text:s/></text:span><text:span text:style-name="T794">žalio</text:span><text:span text:style-name="T795"><text:s/></text:span><text:span text:style-name="T796">ir termiškai apdoroto pieno tyrimų ir analizės metodus. Laboratorija ne rečiau kaip 1 kartą per 3 mėnesius turi dalyvauti tarptautiniuose tarplaboratoriniuose palyginamuosiuose bandymuose.</text:span></text:p>
      <text:p text:style-name="P797"><text:span text:style-name="T798">47</text:span><text:span text:style-name="T799">. Laboratorijoje privalo veikti kokybės</text:span><text:span text:style-name="T800"><text:s/>vadybos sistema, atitinkanti LST EN ISO/IEC 17025 reikalavimus ir užtikrinanti tikslų visų tyrimų atlikimą, kompiuterinė laboratorijos darbo ir informacijos valdymo sistema, apimanti mėginių registravimą, tyrimų eigos tikrinimą, duomenų apdorojimą, vidinę</text:span><text:span text:style-name="T801"><text:s/>laboratorijos kokybės kontrolę, tyrimo protokolų paruošimą, tyrimų duomenų analizę.<text:s/></text:span></text:p>
      <text:p text:style-name="P802"><text:span text:style-name="T803">48</text:span><text:span text:style-name="T804">. Laboratorija turi vykdyti kitus teisės aktais nustatytus reikalavimus.<text:s/></text:span></text:p>
      <text:p text:style-name="P805"/>
      <text:p text:style-name="P806"><text:span text:style-name="T807">XI</text:span><text:span text:style-name="T808">.<text:s/></text:span><text:span text:style-name="T809">PIENO SUPIRKIMO TVARKOS KONTROLĖ</text:span></text:p>
      <text:p text:style-name="P810"/>
      <text:p text:style-name="P811"><text:span text:style-name="T812">49</text:span><text:span text:style-name="T813">. Supirkimą reglamentuojančių dokumentų</text:span><text:span text:style-name="T814"><text:s/>vykdymo kontrolę atlieka įgaliotos institucijos pagal savo kompetenciją.<text:s/></text:span></text:p>
      <text:p text:style-name="P815"><text:span text:style-name="T816">50</text:span><text:span text:style-name="T817">. Pieno tyrimo sistemos priežiūrą pagal nustatytą tvarką vykdo VMVT.</text:span></text:p>
      <text:p text:style-name="P818"><text:span text:style-name="T819">51</text:span><text:span text:style-name="T820">. Ginčai sprendžiami derybų būdu, o ginčus, susijusius su perkamo ir parduodamo pieno sudėties ir ko</text:span><text:span text:style-name="T821">kybės vertinimu, taip pat sprendžia ir VMVT. Nepavykus susitarti – ginčai sprendžiami teismine tvarka.</text:span></text:p>
      <text:p text:style-name="P822"><text:span text:style-name="T823">______________</text:span></text:p>
      <text:p text:style-name="P824">Priedo pakeitimai:</text:p>
      <text:p text:style-name="P825"><text:span text:style-name="T826">Nr.<text:s/></text:span><text:a xlink:href="https://www.e-tar.lt/portal/legalAct.html?documentId=TAR.BC43F530239F" office:target-frame-name="_top" xlink:show="replace"><text:span text:style-name="T827">185</text:span></text:a><text:span text:style-name="T828">, 2002-05-15, Žin.,<text:s/></text:span><text:span text:style-name="T829">2002, Nr. 49-1920 (2002-05-17), i. k. 1022330ISAK00000185</text:span></text:p>
      <text:p text:style-name="P830"><text:span text:style-name="T831">Nr.<text:s/></text:span><text:a xlink:href="https://www.e-tar.lt/portal/legalAct.html?documentId=TAR.0CB9C1072D59" office:target-frame-name="_top" xlink:show="replace"><text:span text:style-name="T832">3D-245</text:span></text:a><text:span text:style-name="T833">, 2003-06-20, Žin., 2003, Nr. 60-2739 (2003-06-25), i. k. 1032330ISAK003D-245</text:span></text:p>
      <text:p text:style-name="P834"><text:span text:style-name="T835">Nr.<text:s/></text:span><text:a xlink:href="https://www.e-tar.lt/portal/legalAct.html?documentId=TAR.90F046C9D7F9" office:target-frame-name="_top" xlink:show="replace"><text:span text:style-name="T836">3D-527</text:span></text:a><text:span text:style-name="T837">, 2005-11-11, Žin., 2005, Nr. 135-4868 (2005-11-15), i. k. 1052330ISAK003D-527</text:span></text:p>
      <text:p text:style-name="Normal"/>
      <text:soft-page-break/>
      <text:p text:style-name="P838"><text:span text:style-name="T839">Pieno supirkimo taisyklių</text:span></text:p>
      <text:p text:style-name="P840"><text:span text:style-name="T841">1</text:span><text:span text:style-name="T842"><text:s/>priedas</text:span></text:p>
      <text:p text:style-name="P843"/>
      <text:p text:style-name="P844"><text:span text:style-name="T845">PIENO MĖGINIŲ ĖMIMO IR RUOŠIMO IŠSIŲSTI Į LABORATORIJĄ TVARKA<text:s/></text:span></text:p>
      <text:p text:style-name="P846"/>
      <text:p text:style-name="P847"><text:span text:style-name="T848">I</text:span><text:span text:style-name="T849">.<text:s/></text:span><text:span text:style-name="T850">BENDROSIOS NUOSTATOS</text:span></text:p>
      <text:p text:style-name="P851"/>
      <text:p text:style-name="P852"><text:span text:style-name="T853">1</text:span><text:span text:style-name="T854">. Mėginiai tyrimui imami supirkimo vietose pagal šių taisyklių ir laboratorijos nustatytą tvarką. Mėginio tara, laboratorijos suteiktas identifikavimo kodas, konteinerio plomba, mėginio tūris ir naudojami konservantai turi atit</text:span><text:span text:style-name="T855">ikti šios tvarkos ir laboratorijos techninius reikalavimus.</text:span></text:p>
      <text:p text:style-name="P856"><text:span text:style-name="T857">Mėginiai paruošiami ir pristatomi į laboratoriją ne ilgiau kaip per 24 valandas po mėginio paėmimo laikantis suderinto mėginių pateikimo grafiko.</text:span><text:span text:style-name="T858"><text:s/></text:span></text:p>
      <text:p text:style-name="P859"/>
      <text:p text:style-name="P860"><text:span text:style-name="T861">II</text:span><text:span text:style-name="T862">.<text:s/></text:span><text:span text:style-name="T863">MĖGINIUS IMANTIS PERSONALAS</text:span></text:p>
      <text:p text:style-name="P864"/>
      <text:p text:style-name="P865"><text:span text:style-name="T866">2</text:span><text:span text:style-name="T867">.<text:s/></text:span><text:span text:style-name="T868">Mėginius ima asmenys, turintys terminuotą VMVT išduotą kvalifikacinį pažymėjimą ir supirkėjo įgaliojimą šiam darbui atlikti. Šių asmenų darbą kontroliuoja VMVT. Pieno priėmimo ir mėginių paėmimo metu privalo dalyvauti gamintojai ar jų įgalioti atstovai (ko</text:span><text:span text:style-name="T869">misijos). Mėginių perdavimo įgaliotam laboratorijos atstovui metu gali dalyvauti gamintojai ar jų įgalioti atstovai (komisijos).</text:span></text:p>
      <text:p text:style-name="P870"/>
      <text:p text:style-name="P871"><text:span text:style-name="T872">III</text:span><text:span text:style-name="T873">.<text:s/></text:span><text:span text:style-name="T874">MĖGINIŲ ĖMIMO PRIEMONĖS</text:span></text:p>
      <text:p text:style-name="P875"/>
      <text:p text:style-name="P876"><text:span text:style-name="T877">3</text:span><text:span text:style-name="T878">. Mėginių ėmimo priemonės turi būti pagamintos iš nerūdijančio plieno arba kitos tink</text:span><text:span text:style-name="T879">amos tokio pat stiprumo medžiagos, kuri nesukelia mėginio pokyčių, galinčių turėti įtakos tyrimo rezultatams. Jos turi būti tvirtos, kad nesideformuotų, ir pakankamai lengvos, kad mėginį imantis asmuo galėtų lengvai sukioti. Mėginių ėmimo priemonės turi bū</text:span><text:span text:style-name="T880">ti švarios ir sausos. Visi paviršiai turi</text:span><text:span text:style-name="T881"><text:s/></text:span><text:span text:style-name="T882">būti lygūs ir be įtrūkių. Mėginių ėmimo</text:span><text:span text:style-name="T883"><text:s/></text:span><text:span text:style-name="T884">mikrobiologiniams tyrimams priemonės turi būti sterilios, išskyrus atvejus, kai rutininiu būdu naudojant tam tikrą tyrimo įrangą tiriamas konservuotas mėginys. Tais atvejais,</text:span><text:span text:style-name="T885"><text:s/>kai naudojamos automatinės ar pusiau automatinės mėginių ėmimo priemonės (prietaisai, įtaisai ar pan.), jos turi būti išbandytos praktiškai ir reguliariai tikrinamos.<text:s/></text:span></text:p>
      <text:p text:style-name="P886"><text:span text:style-name="T887">3.1</text:span><text:span text:style-name="T888">. Mėginių ėmimo mikrobiologiniams tyrimams priemonės, kai rutininiu būdu tiriamas<text:s/></text:span><text:span text:style-name="T889">konservuotas mėginys, paruošiamos pagal LST EN ISO 707 standarto 5.1.2 punkte nurodytus reikalavimus arba šiais būdais:<text:s/></text:span></text:p>
      <text:p text:style-name="P890"><text:span text:style-name="T891">3.1.1</text:span><text:span text:style-name="T892">. dezinfekuojant natrio hipochlorito tirpalu (200 mg/l aktyvaus chloro) arba jodoformo tirpalu (nuo 40 mg/l iki 50 mg/l aktyvaus</text:span><text:span text:style-name="T893"><text:s/>jodo), arba kita dezinfekcijos priemone, arba įmerkiant ne trumpiau kaip 30 s į ne žemesnės kaip 85 °C temperatūros vandenį, kuris nuo paviršiaus pašalinamas, pavyzdžiui, nukratant;</text:span></text:p>
      <text:p text:style-name="P894"><text:span text:style-name="T895">3.1.2</text:span><text:span text:style-name="T896">. prieš imant mėginį, mėginių ėmimo priemonės perskalaujamos tir</text:span><text:span text:style-name="T897">iamuoju pienu.</text:span></text:p>
      <text:p text:style-name="P898"><text:span text:style-name="T899">3.2</text:span><text:span text:style-name="T900">. Mėginių ėmimo priemonės yra šios:</text:span></text:p>
      <text:p text:style-name="P901"><text:span text:style-name="T902">3.2.1</text:span><text:span text:style-name="T903">. nardinamosios maišyklės ir maišytuvai.</text:span></text:p>
      <text:p text:style-name="P904"><text:span text:style-name="T905">Nardinamųjų maišyklių ir maišytuvų maišymo plotas didelėse talpyklose turėtų būti toks, kad sujudintų visą pieną, bet nesukeltų daug putų. Šios prie</text:span><text:span text:style-name="T906">monės turi būti tokios formos, kad nebraukytų vidinio taros paviršiaus.<text:s/></text:span></text:p>
      <text:p text:style-name="P907"><text:span text:style-name="T908">Pienui maišyti kibiruose ar bidonuose naudojamą nardinamąją maišyklę sudaro 150 mm skersmens diskas, perforuotas šešiomis 12,5 mm skersmens skylėmis. Disko centras pritvirtintas prie<text:s/></text:span><text:span text:style-name="T909">metalinio strypo, kurio kitame gale yra kilpos pavidalo rankena. Strypas kartu su rankena turi būti ne trumpesnis kaip vieno metro.<text:s/></text:span></text:p>
      <text:p text:style-name="P910"><text:span text:style-name="T911">Didesnių talpyklų nardinamoji maišyklė susideda iš ne trumpesnio kaip 2 m strypo ir prie jo pritvirtinto 300 mm skersmens d</text:span><text:span text:style-name="T912">isko, perforuoto 12 skylių, kurių kiekvienos skersmuo 30 mm.<text:s/></text:span></text:p>
      <text:soft-page-break/>
      <text:p text:style-name="P913"><text:span text:style-name="T914">Didelių indų arba talpyklų, automobilių ir geležinkelio cisternų turiniui sumaišyti patartina naudoti mechaninius maišytuvus;</text:span></text:p>
      <text:p text:style-name="P915"><text:span text:style-name="T916">3.2.2</text:span><text:span text:style-name="T917">. samčiai.</text:span></text:p>
      <text:p text:style-name="P918"><text:span text:style-name="T919">Mėginiai gali būti imami samčiais, pritvirtintai</text:span><text:span text:style-name="T920">s prie nelanksčios, ne trumpesnės kaip 150 mm rankenos. Samčio talpa – ne mažesnė kaip 250 ml;</text:span></text:p>
      <text:p text:style-name="P921"><text:span text:style-name="T922">3.2.3</text:span><text:span text:style-name="T923">. vamzdeliai.</text:span></text:p>
      <text:p text:style-name="P924"><text:span text:style-name="T925">Mėginiai gali būti imami ir metaliniu 7–9 mm vidinio skersmens cilindro formos vamzdeliu. Jis lėtai nuleidžiamas į indo dugną taip, kad va</text:span><text:span text:style-name="T926">mzdelis prisipildytų pieno iki inde esančio lygio. Viename supirkimo punkte turi būti naudojami tik to paties skersmens vamzdeliai.<text:s/></text:span></text:p>
      <text:p text:style-name="P927"/>
      <text:p text:style-name="P928"><text:span text:style-name="T929">IV</text:span><text:span text:style-name="T930">.<text:s/></text:span><text:span text:style-name="T931">MĖGINIŲ TARA</text:span></text:p>
      <text:p text:style-name="P932"/>
      <text:p text:style-name="P933"><text:span text:style-name="T934">4</text:span><text:span text:style-name="T935">. Mėginių tara turi atitikti laboratorijos techninius reikalavimus. Vienkartinio<text:s/></text:span><text:span text:style-name="T936">naudojimo mėginių indeliai turi būti tinkami mikrobiologinių tyrimų mėginiams paimti ir turi būti pagaminti iš sertifikuotos pirminės žaliavos.</text:span></text:p>
      <text:p text:style-name="P937"><text:span text:style-name="T938">Pieno mėginiai imami į laboratorijos vienkartinius pieno mėginių indelius. Už visus indelius laboratorijai apmok</text:span><text:span text:style-name="T939">a supirkėjai. Tais atvejais, kai už indelius pagal šių taisyklių 12 ir 21 punktus moka gamintojai, supirkėjai šias lėšas išskaičiuoja iš gamintojų.<text:s/></text:span></text:p>
      <text:p text:style-name="P940"><text:span text:style-name="T941">5</text:span><text:span text:style-name="T942">. Ištyrus pieno mėginius, vienkartiniai mėginių indeliai VĮ „Pieno tyrimai“ laboratorijoje<text:s/></text:span><text:span text:style-name="T943">susmulkinami (supresuojami), siekiant išvengti pakartotinio jų panaudojimo galimybės. Susmulkintų (supresuotų) vienkartinių pieno mėginių indelių laužas grąžinamas pieno supirkimo įmonei arba perduodamas kitur, kaip tai numatyta su pieno supirkimo įmonėmis</text:span><text:span text:style-name="T944"><text:s/>sudarytose sutartyse.</text:span></text:p>
      <text:p text:style-name="P945"/>
      <text:p text:style-name="P946"><text:span text:style-name="T947">V</text:span><text:span text:style-name="T948">.<text:s/></text:span><text:span text:style-name="T949">MĖGINIŲ ATRINKIMO TVARKA</text:span></text:p>
      <text:p text:style-name="P950"/>
      <text:p text:style-name="P951"><text:span text:style-name="T952">6</text:span><text:span text:style-name="T953">. Prieš imant mėginius pienas turi būti gerai išmaišytas rankiniu ar mechaniniu būdu, siekiant gauti reprezentatyvų visos siuntos mėginį. Maišymas priklauso nuo:<text:s/></text:span></text:p>
      <text:p text:style-name="P954"><text:span text:style-name="T955">6.1</text:span><text:span text:style-name="T956">. pieno tūrio talpykloje</text:span><text:span text:style-name="T957">;<text:s/></text:span></text:p>
      <text:p text:style-name="P958"><text:span text:style-name="T959">6.2</text:span><text:span text:style-name="T960">. talpyklos formos ir talpos;<text:s/></text:span></text:p>
      <text:p text:style-name="P961"><text:span text:style-name="T962">6.3</text:span><text:span text:style-name="T963">. pieno temperatūros;<text:s/></text:span></text:p>
      <text:p text:style-name="P964"><text:span text:style-name="T965">6.4</text:span><text:span text:style-name="T966">. laiko, kurį pienas buvo nejudinamas.</text:span></text:p>
      <text:p text:style-name="P967"><text:span text:style-name="T968">Mėginys turi būti paimtas tik išmaišius, kol pienas dar juda. Mėginio imama ne mažiau kaip 2/3 indelio talpos, kad jo užtektų tyrimui ir ka</text:span><text:span text:style-name="T969">d mėginį prieš tyrimą būtų galima gerai išmaišyti. Indelis neturi būti labai pilnas, nes gali nusilaistyti nusistoję riebalai.<text:s/></text:span></text:p>
      <text:p text:style-name="P970"><text:span text:style-name="T971">7</text:span><text:span text:style-name="T972">. Pieno sudėties ir kokybės tyrimui imamas vienkartinis pieno</text:span><text:span text:style-name="T973"><text:s/></text:span><text:span text:style-name="T974">mėginys pagal laboratorijos techninius reikalavimus.</text:span></text:p>
      <text:p text:style-name="P975"><text:span text:style-name="T976">8</text:span><text:span text:style-name="T977">.</text:span><text:span text:style-name="T978"><text:s/>Jei pieno siunta pristatoma keliuose induose, sudaromas jungtinis mėginys proporcingai pieno tūriui.<text:s/></text:span></text:p>
      <text:p text:style-name="P979"><text:span text:style-name="T980">9</text:span><text:span text:style-name="T981">. Kai tuo pačiu metu skirtingiems tyrimams imama keletas mėginių, tai mėginys mikrobiologiniams tyrimams turi būti imamas pirmas.<text:s/></text:span></text:p>
      <text:p text:style-name="P982">10. Mėginiai<text:s/>pieno riebalų, baltymų, somatinių ląstelių kiekiui, bakteriniam užterštumui ir pieno užšalimo temperatūrai nustatyti konservuojami pieno supirkimo vietose iš karto po paėmimo konservantais, nurodytais laboratorijos techniniuose reikalavimuose.<text:s/></text:p>
      <text:p text:style-name="P983">Punkto pakeitimai:</text:p>
      <text:p text:style-name="P984"><text:span text:style-name="T985">Nr.<text:s/></text:span><text:a xlink:href="https://www.e-tar.lt/portal/legalAct.html?documentId=TAR.695180997A07" office:target-frame-name="_top" xlink:show="replace"><text:span text:style-name="T986">3D-302</text:span></text:a><text:span text:style-name="T987">, 2006-07-25, Žin., 2006, Nr. 85-3336 (2006-08-03), i. k. 1062330ISAK003D-302</text:span></text:p>
      <text:p text:style-name="Normal"/>
      <text:p text:style-name="P988"><text:span text:style-name="T989">VI</text:span><text:span text:style-name="T990">.<text:s/></text:span><text:span text:style-name="T991">MĖGINIŲ ĖMIMAS</text:span></text:p>
      <text:p text:style-name="P992"/>
      <text:p text:style-name="P993"><text:span text:style-name="T994">11</text:span><text:span text:style-name="T995">. Mėginių ėmimas iš bidono ir kibiro<text:s/></text:span></text:p>
      <text:p text:style-name="P996"><text:span text:style-name="T997">Atsargiai panerti nardinamąją maišyklę į pieno bidoną, saugant, kad pienas nenusilaistytų, leisti ją iki dugno ir greitai traukti į viršų, sukeliant skysčio maišymą iš apačios į viršų. Šiais<text:s/></text:span><text:soft-page-break/><text:span text:style-name="T998">aukštyn žemyn judesiais pienas gerai išmaišomas, prie bidono kakl</text:span><text:span text:style-name="T999">elio nepaliekant prilipusių pieno riebalų. Imant mėginį iš kibiro, pienas rūpestingai išmaišomas mentele arba nardinamąja maišykle.<text:s/></text:span></text:p>
      <text:p text:style-name="P1000"><text:span text:style-name="T1001">12</text:span><text:span text:style-name="T1002">. Mėginių ėmimas iš svėrimo vonios<text:s/></text:span></text:p>
      <text:p text:style-name="P1003"><text:span text:style-name="T1004">Tinkamas mėginys paimamas tuomet, kai pienas gerai išmaišomas svėrimo vonioje. Iš</text:span><text:span text:style-name="T1005"><text:s/>dalies tai atliekama pilant pieną į svėrimo indą. Išmaišymo lygis priklauso nuo indo formos ir pylimo būdo. Svarbu dar pamaišyti rankiniu ar mechaniniu būdu, kad vienodai pasiskirstytų riebalai.<text:s/></text:span></text:p>
      <text:p text:style-name="P1006"><text:span text:style-name="T1007">13</text:span><text:span text:style-name="T1008">. Mėginių ėmimas iš pieno atšaldymo vonių ar talpyklų</text:span><text:span text:style-name="T1009"><text:s/>ūkyje<text:s/></text:span></text:p>
      <text:p text:style-name="P1010"><text:span text:style-name="T1011">Pienas maišomas mechaniškai, kol pasiekiamas homogeniškumas (mažiausiai 5 min.). Jeigu talpykloje įrengta periodinė, programuota pagal laiką maišymo sistema, mėginiai gali būti imami pamaišius 1–2 min. Jeigu talpykloje pieno yra mažiau nei 15% jos talpos,<text:s/></text:span><text:span text:style-name="T1012">maišoma rankiniu būdu.<text:s/></text:span></text:p>
      <text:p text:style-name="P1013"><text:span text:style-name="T1014">14</text:span><text:span text:style-name="T1015">. Mėginių ėmimas iš sekcijinių talpyklų<text:s/></text:span></text:p>
      <text:p text:style-name="P1016"><text:span text:style-name="T1017">Jeigu pienas yra keliose talpyklose (ar jos sekcijose), mėginys pirminiams kokybės rodikliams nustatyti (kilus įtarimui) imamas iš kiekvienos talpyklos, prieš tai išmaišius. Jeigu iš ki</text:span><text:span text:style-name="T1018">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1019"><text:span text:style-name="T1020">15</text:span><text:span text:style-name="T1021">. Automat</text:span><text:span text:style-name="T1022">inis ar pusiau automatinis mėginių ėmimas<text:s/></text:span></text:p>
      <text:p text:style-name="P1023"><text:span text:style-name="T1024">Kai pienas surenkamas didelėmis pieno cisternomis, gali būti naudojami automatiniai arba pusiau automatiniai mėginių atrinktuvai. Šių atrinktuvų tinkamumą turi patikrinti tam įgaliota institucija.<text:s/></text:span></text:p>
      <text:p text:style-name="P1025"/>
      <text:p text:style-name="P1026"><text:span text:style-name="T1027">VII</text:span><text:span text:style-name="T1028">.<text:s/></text:span><text:span text:style-name="T1029">MĖG</text:span><text:span text:style-name="T1030">INIŲ IDENTIFIKAVIMAS IR LYDIMŲJŲ DOKUMENTŲ PARENGIMAS</text:span></text:p>
      <text:p text:style-name="P1031"/>
      <text:p text:style-name="P1032"><text:span text:style-name="T1033">16</text:span><text:span text:style-name="T1034">. Siunčiamiems tirti į laboratoriją mėginiams identifikuoti ant kiekvieno indelio mėginį imantis asmuo arba gamintojas užklijuoja gamintojo identifikavimo numerį (brūkšninį kodą).<text:s/></text:span></text:p>
      <text:p text:style-name="P1035"><text:span text:style-name="T1036">17</text:span><text:span text:style-name="T1037">. Etiket</text:span><text:span text:style-name="T1038">ę su gamintojo identifikavimo numeriu parengia laboratorija. Etikečių naudojimą kontroliuoja supirkėjas. Išduotų ir panaudotų etikečių apskaitą vykdo laboratorija. Supirkėjas privalo išduoti laboratorijos parengtas etiketes gamintojams, turintiems melžimo<text:s/></text:span><text:span text:style-name="T1039">ir šaldymo įrangą, arba gamintojai gali etiketes įsigyti laboratorijoje, apie tai informavę supirkėją ir gavę jo įgaliojimą.<text:s/></text:span></text:p>
      <text:p text:style-name="P1040">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041">Punkto pakeitimai:</text:p>
      <text:p text:style-name="P1042"><text:span text:style-name="T1043">Nr.<text:s/></text:span><text:a xlink:href="https://www.e-tar.lt/portal/legalAct.html?documentId=TAR.695180997A07" office:target-frame-name="_top" xlink:show="replace"><text:span text:style-name="T1044">3D-302</text:span></text:a><text:span text:style-name="T1045">,<text:s/></text:span><text:span text:style-name="T1046">2006-07-25, Žin., 2006, Nr. 85-3336 (2006-08-03), i. k. 1062330ISAK003D-302</text:span></text:p>
      <text:p text:style-name="Normal"/>
      <text:p text:style-name="P1047"><text:span text:style-name="T1048">VIII</text:span><text:span text:style-name="T1049">.<text:s/></text:span><text:span text:style-name="T1050">PLOMBAVIMAS</text:span></text:p>
      <text:p text:style-name="P1051"/>
      <text:p text:style-name="P1052"><text:span text:style-name="T1053">19</text:span><text:span text:style-name="T1054">. Konteineriai turi būti plombuojami pieno supirkimo vietose mechaniniam poveikiui atspariomis plombomis su skeneriu nuskaitomu brūkšniniu kodu.<text:s/></text:span></text:p>
      <text:p text:style-name="P1055"><text:span text:style-name="T1056">Ko</text:span><text:span text:style-name="T1057">nteinerių plombas perka ir jų apskaitą tvarko VĮ „Pieno tyrimai“. Kiekvienam konteineriui priskiriama individuali plomba.</text:span></text:p>
      <text:p text:style-name="P1058"><text:span text:style-name="T1059">20</text:span><text:span text:style-name="T1060">. Konteinerio plombos numeris turi būti įrašytas lydraštyje. Tuo atveju, kai atvežto į laboratoriją konteinerio su pieno mėginia</text:span><text:span text:style-name="T1061">is plombos brūkšninis kodas nenuskaitomas skeneriu, laboratorija sutikrina, ar plombos numeris sutampa su įrašytuoju lydraštyje.</text:span></text:p>
      <text:p text:style-name="P1062"><text:span text:style-name="T1063">21</text:span><text:span text:style-name="T1064">. Plombos numeris spausdinamas tyrimų protokoluose.<text:s/></text:span></text:p>
      <text:p text:style-name="P1065"/>
      <text:p text:style-name="P1066"><text:span text:style-name="T1067">IX</text:span><text:span text:style-name="T1068">.<text:s/></text:span><text:span text:style-name="T1069">MĖGINIŲ LAIKYMAS</text:span></text:p>
      <text:p text:style-name="P1070"/>
      <text:p text:style-name="P1071"><text:span text:style-name="T1072">22</text:span><text:span text:style-name="T1073">. Paruošti mėginiai jų paėmimo, s</text:span><text:span text:style-name="T1074">augojimo vietoje turi būti laikomi žemos teigiamos temperatūros, ne aukštesnės kaip 8 °C, aplinkoje, transportavimo metu – ne aukštesnės kaip 10° C aplinkoje.<text:s/></text:span></text:p>
      <text:p text:style-name="P1075"/>
      <text:p text:style-name="P1076"><text:span text:style-name="T1077">X</text:span><text:span text:style-name="T1078">.<text:s/></text:span><text:span text:style-name="T1079">MĖGINIŲ IŠSIUNTIMAS</text:span></text:p>
      <text:p text:style-name="P1080"/>
      <text:p text:style-name="P1081"><text:span text:style-name="T1082">23</text:span><text:span text:style-name="T1083">. Išsiunčiamų į laboratoriją mėginių temperatūra turi būti<text:s/></text:span><text:span text:style-name="T1084">žema teigiama ir neviršyti 8° C. Laboratorijos įgaliotam asmeniui ar kontroliuojančiai institucijai privalo būti sudaryta galimybė, kilus įtarimui, patikrinti mėginių ar aplinkos, kurioje jie laikomi, temperatūrą.</text:span></text:p>
      <text:p text:style-name="P1085"><text:span text:style-name="T1086">24</text:span><text:span text:style-name="T1087">. Jeigu gamintojas raštu kreipiasi į</text:span><text:span text:style-name="T1088"><text:s/>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089"><text:span text:style-name="T1090">25</text:span><text:span text:style-name="T1091">. Supirkimo vietose surinkti pieno mėginiai supirkėjo transportu atvežami į vietą, sutartą su laboratorija. Plombuotus konteinerius supirkėjo įgaliotas asmuo perduoda laboratorijos įgaliotam asmeniui. Surašomas konteinerių perdavimo–priėmimo aktas, kuriame</text:span><text:span text:style-name="T1092"><text:s/>nurodomas mėginių perdavimo laikas, perduodamų konteinerių numeriai, tyrimo kodai, mėginių skaičius, temperatūra (jei ji buvo patikrinta) ir kurį pasirašo supirkėjo ir laboratorijos įgalioti asmenys ir dalyvaujantys gamintojai.<text:s/></text:span></text:p>
      <text:p text:style-name="P1093"><text:span text:style-name="T1094">26</text:span><text:span text:style-name="T1095">. Įgaliotas laborato</text:span><text:span text:style-name="T1096">rijos asmuo nustatęs, kad konteineriai neplombuoti ar pažeisti, jų nepriima ir apie tai pažymi mėginių perdavimo–priėmimo akte.<text:s/></text:span></text:p>
      <text:p text:style-name="P1097"><text:span text:style-name="T1098">27</text:span><text:span text:style-name="T1099">. Mėginiai iš sutartų vietų gabenami į laboratoriją pagal iš anksto suderintą grafiką šios laboratorijos transportu.<text:s/></text:span></text:p>
      <text:p text:style-name="P1100"><text:span text:style-name="T1101">2</text:span><text:span text:style-name="T1102">8</text:span><text:span text:style-name="T1103">. Pervežant konteinerius iš supirkimo vietų į pieno perdirbimo (supirkimo) įmones arba sutartas su laboratorija vietas, konteineriai turi būti registruojami apskaitos žurnaluose arba konteinerių priėmimo–perdavimo aktuose. Juose turi būti nurodytas supi</text:span><text:span text:style-name="T1104">rkimo punkto pavadinimas, konteinerių numeriai, data, laikas, atsakingų asmenų pareigos, vardai, pavardės, parašai.</text:span></text:p>
      <text:p text:style-name="P1105"><text:span text:style-name="T1106">______________</text:span></text:p>
      <text:p text:style-name="P1107"><text:span text:style-name="T1108">2 priedas.</text:span><text:span text:style-name="T1109"><text:s/>Neteko galios nuo 2006-08-04</text:span></text:p>
      <text:p text:style-name="P1110">Priedo naikinimas:</text:p>
      <text:p text:style-name="P1111"><text:span text:style-name="T1112">Nr.<text:s/></text:span><text:a xlink:href="https://www.e-tar.lt/portal/legalAct.html?documentId=TAR.695180997A07" office:target-frame-name="_top" xlink:show="replace"><text:span text:style-name="T1113">3D-302</text:span></text:a><text:span text:style-name="T1114">, 2006-07-25, Žin. 2006, Nr. 85-3336 (2006-08-03), i. k. 1062330ISAK003D-302</text:span></text:p>
      <text:p text:style-name="Normal"/>
      <text:soft-page-break/>
      <text:p text:style-name="P1115"><text:span text:style-name="T1116">Pieno supirkimo taisyklių</text:span></text:p>
      <text:p text:style-name="P1117"><text:span text:style-name="T1118">3</text:span><text:span text:style-name="T1119"><text:s/>priedas</text:span></text:p>
      <text:p text:style-name="P1120"/>
      <text:p text:style-name="P1121"><text:span text:style-name="T1122">pieno supirkimAS IMANT MĖGINIUS IŠ KIEKVIENOS PIENO SIUNTOS</text:span></text:p>
      <text:p text:style-name="P1123"/>
      <text:p text:style-name="P1124"><text:span text:style-name="T1125">Pienas superkamas pagal šią tvarką, kai</text:span><text:span text:style-name="T1126"><text:s/>to pageidauja pieno gamintojas ar supirkėjas.</text:span></text:p>
      <text:p text:style-name="P1127"><text:span text:style-name="T1128">Superkant pieną, kai pieno mėginiai imami iš kiekvienos siuntos, taikomos šios papildomos nuostatos:</text:span></text:p>
      <text:p text:style-name="P1129"><text:span text:style-name="T1130">1</text:span><text:span text:style-name="T1131">. Gamintojai:</text:span></text:p>
      <text:p text:style-name="P1132"><text:span text:style-name="T1133">1.1</text:span><text:span text:style-name="T1134">. turi turėti melžimo ir šaldymo įrangą;</text:span></text:p>
      <text:p text:style-name="P1135"><text:span text:style-name="T1136">1.2</text:span><text:span text:style-name="T1137">. savo brūkšniniu kodu užklijuoja mėginių tarą (indelius);<text:s/></text:span></text:p>
      <text:p text:style-name="P1138"><text:span text:style-name="T1139">1.3</text:span><text:span text:style-name="T1140">. paruoštus išsiųsti konteinerius su pieno mėginiais registruoja apskaitos žurnaluose ir iki perdavimo į laboratorijos transportą laiko teigiamoje, bet ne aukštesnėje kaip +8</text:span><text:span text:style-name="T1141">o<text:s/></text:span><text:span text:style-name="T1142">C, temperatūr</text:span><text:span text:style-name="T1143">oje;</text:span></text:p>
      <text:p text:style-name="P1144">Punkto pakeitimai:</text:p>
      <text:p text:style-name="P1145"><text:span text:style-name="T1146">Nr.<text:s/></text:span><text:a xlink:href="https://www.e-tar.lt/portal/legalAct.html?documentId=TAR.373987AE137C" office:target-frame-name="_top" xlink:show="replace"><text:span text:style-name="T1147">3D-1</text:span></text:a><text:span text:style-name="T1148">, 2006-01-04, Žin., 2006, Nr. 4-116 (2006-01-12), i. k. 1062330ISAK00003D-1</text:span></text:p>
      <text:p text:style-name="Normal"/>
      <text:p text:style-name="P1149"><text:span text:style-name="T1150">1.4</text:span><text:span text:style-name="T1151">. pieno mėginius ne rečiau kaip 8 kartus per mėnesį į<text:s/></text:span><text:span text:style-name="T1152">sutartas su VĮ „Pieno tyrimai“ vietas pristato savo transportu, nepažeisdami 1.3 punkte nurodyto mėginių laikymo temperatūrinio režimo, jeigu nėra sutarę su laboratorija dėl pieno mėginių surinkimo tuo pačiu periodiškumu tiesiogiai iš ūkio.</text:span></text:p>
      <text:p text:style-name="P1153">Punkto pakeitimai:</text:p>
      <text:p text:style-name="P1154"><text:span text:style-name="T1155">Nr.<text:s/></text:span><text:a xlink:href="https://www.e-tar.lt/portal/legalAct.html?documentId=TAR.373987AE137C" office:target-frame-name="_top" xlink:show="replace"><text:span text:style-name="T1156">3D-1</text:span></text:a><text:span text:style-name="T1157">, 2006-01-04, Žin., 2006, Nr. 4-116 (2006-01-12), i. k. 1062330ISAK00003D-1</text:span></text:p>
      <text:p text:style-name="Normal"/>
      <text:p text:style-name="P1158"><text:span text:style-name="T1159">2</text:span><text:span text:style-name="T1160">. Supirkėjas paima vienkartinius pieno mėginius (vieną konservuotą ir vieną ne</text:span><text:span text:style-name="T1161">konservuotą) iš kiekvienos superkamo pieno siuntos ir, dalyvaujant gamintojui ar jo įgaliotam atstovui, paruošia išsiųsti konteinerius su pieno mėginiais, kurie tiriami ne rečiau kaip:</text:span></text:p>
      <text:p text:style-name="P1162"><text:span text:style-name="T1163">2.1</text:span><text:span text:style-name="T1164">. iš kiekvienos pieno siuntos – pieno sudėčiai ir somatinių ląstel</text:span><text:span text:style-name="T1165">ių skaičiui nustatyti;</text:span></text:p>
      <text:p text:style-name="P1166"><text:span text:style-name="T1167">2.2</text:span><text:span text:style-name="T1168">. keturis kartus per mėnesį – bendram bakteriniam užterštumui nustatyti;</text:span></text:p>
      <text:p text:style-name="P1169"><text:span text:style-name="T1170">2.3</text:span><text:span text:style-name="T1171">. keturis kartus per mėnesį – inhibitorinėms (slopinančiosioms) medžiagoms nustatyti;</text:span></text:p>
      <text:p text:style-name="P1172"><text:span text:style-name="T1173">2.4</text:span><text:span text:style-name="T1174">. vieną kartą per 6 mėnesius – pieno užšalimo tempera</text:span><text:span text:style-name="T1175">tūrai nustatyti.</text:span></text:p>
      <text:p text:style-name="P1176"><text:span text:style-name="T1177">3</text:span><text:span text:style-name="T1178">. Už pieną atsiskaitoma pagal faktinę kiekvienos siuntos pieno sudėtį.<text:s/></text:span></text:p>
      <text:p text:style-name="P1179"><text:span text:style-name="T1180">Siuntai taikomas tą įskaitinį laikotarpį atliktų pieno sudėties tyrimų aritmetinis vidurkis, jeigu:</text:span></text:p>
      <text:p text:style-name="P1181"><text:span text:style-name="T1182">3.1</text:span><text:span text:style-name="T1183">. į laboratoriją atsiunčiamas netinkamas tyrimui<text:s/></text:span><text:span text:style-name="T1184">mėginys arba dėl kurių nors pateisinamų priežasčių (nenugalimos jėgos aplinkybių ar kt.) laboratorijoje negalėjo būti</text:span><text:span text:style-name="T1185"><text:s/></text:span><text:span text:style-name="T1186">atliktas kurios nors siuntos pieno sudėties tyrimas;</text:span></text:p>
      <text:p text:style-name="P1187">3.2. to paties gamintojo pieno sudėties rodikliai skiriasi nuo prieš tai tirto mėginio nustatytųjų daugiau kaip 0,8 proc. riebalų ar 0,4 proc. baltymų. Šio tyrimo rezultatas neįskaitomas.<text:s/></text:p>
      <text:p text:style-name="P1188">Punkto pakeitimai:</text:p>
      <text:p text:style-name="P1189"><text:span text:style-name="T1190">Nr.<text:s/></text:span><text:a xlink:href="https://www.e-tar.lt/portal/legalAct.html?documentId=TAR.695180997A07" office:target-frame-name="_top" xlink:show="replace"><text:span text:style-name="T1191">3D-302</text:span></text:a><text:span text:style-name="T1192">, 2006-07-25, Žin., 2006, Nr. 85-3336</text:span><text:span text:style-name="T1193"><text:s/>(2006-08-03), i. k. 1062330ISAK003D-302</text:span></text:p>
      <text:p text:style-name="Normal"/>
      <text:p text:style-name="P1194"><text:span text:style-name="T1195">4</text:span><text:span text:style-name="T1196">. Nutraukus pieno supirkimą dėl inhibitorinių (slopinančiųjų) medžiagų, tiriamas kitos dienos pieno mėginys. Pastarąjį mėginį į laboratoriją, nepažeisdamas mėginių laikymo temperatūrinio režimo, gali pristat</text:span><text:span text:style-name="T1197">yti gamintojas arba atsiųsti per pieno supirkėją. Jeigu iš šio tyrimo paaiškėja, kad piene nėra inhibitorinių (slopinančiųjų) medžiagų, pieno supirkimas, gavus informaciją iš laboratorijos ir VMVT išvadas, atnaujinamas.<text:s/></text:span></text:p>
      <text:p text:style-name="P1198"><text:span text:style-name="T1199">Nutraukus pieno supirkimą visais ki</text:span><text:span text:style-name="T1200">tais Pieno supirkimo taisyklėse numatytais atvejais, dėl pieno supirkimo atnaujinimo gamintojas kreipiasi į VMVT.</text:span></text:p>
      <text:p text:style-name="P1201"><text:span text:style-name="T1202">5</text:span><text:span text:style-name="T1203">. Už pieno tyrimus po pieno supirkimo nutraukimo, pieno mėginių paruošimo šiems tyrimams ir jų pristatymo į laboratoriją, tiriamų pieno m</text:span><text:span text:style-name="T1204">ėginių taros, konservantų išlaidas apmoka gamintojai.</text:span></text:p>
      <text:p text:style-name="P1205"><text:span text:style-name="T1206">6</text:span><text:span text:style-name="T1207">. Mėginį paėmęs supirkėjas užpildo nustatytos formos lydraštį 3 egzemplioriais (po vieną supirkėjui, gamintojui ir laboratorijai) ir pasirašo. Lydraštyje, jeigu pageidauja gamintojas, įrašomas<text:s/></text:span><text:soft-page-break/><text:span text:style-name="T1208">pard</text:span><text:span text:style-name="T1209">uoto pieno, iš kurio paimtas mėginys, kiekis. Pieno mėginių paėmimo metu dalyvaujantis gamintojas ar jo įgaliotas atstovas privalo pasirašyti lydraštyje, nurodydamas pareigas, vardą, pavardę ir datą. Jei nėra parašų ar neįrašyta pieno mėginio paėmimo data,</text:span><text:span text:style-name="T1210"><text:s/>pieno mėginiai laboratorijoje netiriami, o mėginį paėmęs supirkėjas kompensuoja laboratorijai išlaidas, lygias pieno mėginio tyrimo įkainiui.</text:span></text:p>
      <text:p text:style-name="P1211"><text:span text:style-name="T1212">Mėginiai su užklijuotais gamintojo brūkšniniais kodais ir lydraštis dedami į konteinerį, kuris, dalyvaujant gamin</text:span><text:span text:style-name="T1213">tojui, užplombuojamas mechaniniam poveikiui atspariomis plombomis su aiškiai skeneriu nuskaitomais brūkšniniais kodais.</text:span></text:p>
      <text:p text:style-name="P1214"><text:span text:style-name="T1215">7</text:span><text:span text:style-name="T1216">. Laboratorija:</text:span></text:p>
      <text:p text:style-name="P1217"><text:span text:style-name="T1218">7.1</text:span><text:span text:style-name="T1219">. aprūpina gamintojus brūkšniniais kodais;</text:span></text:p>
      <text:p text:style-name="P1220"><text:span text:style-name="T1221">7.2</text:span><text:span text:style-name="T1222">. surenka pieno mėginius ne rečiau kaip 8 kartus per mėnesį<text:s/></text:span><text:span text:style-name="T1223">pagal laboratorijai žinomą grafiką tiesiogiai iš ūkių arba su gamintojais ar supirkėjais sutartų vietų ir gabena savo transportu su šaldymo įranga teigiamoje, bet ne aukštesnėje kaip +8</text:span><text:span text:style-name="T1224">o<text:s/></text:span><text:span text:style-name="T1225">C, temperatūroje;</text:span></text:p>
      <text:p text:style-name="P1226"><text:span text:style-name="T1227">7.3</text:span><text:span text:style-name="T1228">. perduoda tyrimo duomenis atsiskaitymui už<text:s/></text:span><text:span text:style-name="T1229">pieną supirkėjams ir tiesiogiai – elektroniniu paštu arba SMS žinutėmis, arba faksu – gamintojams arba jų įgaliotiesiems atstovams ne vėliau kaip per vieną parą nuo darbo dienomis paimtų mėginių atvežimo į laboratoriją. Radus piene inhibitorinių (slopinanč</text:span><text:span text:style-name="T1230">iųjų) medžiagų arba nustačius, kad pienas neatitinka Pieno</text:span><text:span text:style-name="T1231"><text:s/></text:span><text:span text:style-name="T1232">supirkimo taisyklių 13 punkto reikalavimų, supirkėjai ir gamintojai informuojami nedelsiant (elektroniniu paštu ar SMS žinutėmis, arba faksu);<text:s/></text:span></text:p>
      <text:p text:style-name="P1233"><text:span text:style-name="T1234">7.4</text:span><text:span text:style-name="T1235">. pateikia gamintojams įgaliotos laboratorijos</text:span><text:span text:style-name="T1236"><text:s/>techninius reikalavimus atitinkančius mažus konteinerius pieno mėginiams pervežti bei vienkartinius pieno mėginių indelius.</text:span></text:p>
      <text:p text:style-name="P1237">Punkto pakeitimai:</text:p>
      <text:p text:style-name="P1238"><text:span text:style-name="T1239">Nr.<text:s/></text:span><text:a xlink:href="https://www.e-tar.lt/portal/legalAct.html?documentId=TAR.373987AE137C" office:target-frame-name="_top" xlink:show="replace"><text:span text:style-name="T1240">3D-1</text:span></text:a><text:span text:style-name="T1241">, 2006-01-04, Žin.,<text:s/></text:span><text:span text:style-name="T1242">2006, Nr. 4-116 (2006-01-12), i. k. 1062330ISAK00003D-1</text:span></text:p>
      <text:p text:style-name="Normal"/>
      <text:p text:style-name="P1243"><text:span text:style-name="T1244">8</text:span><text:span text:style-name="T1245">. Pieno supirkėjui kilus įtarimui dėl pieno kokybės, iš pieno siuntos paimami mėginiai papildomajam inhibitorinių (slopinančiųjų) medžiagų, užšalimo temperatūros ar bakterinio užterštumo tyrimui</text:span><text:span text:style-name="T1246"><text:s/>atlikti. Apie tai raštu informuojama VMVT. Konteinerį su mėginiais pristato supirkėjas arba gamintojas į laboratorijos nurodytą vietą, užtikrinant tinkamas mėginių gabenimo sąlygas. Šiuo atveju išrašomas atskiras lydraštis, nurodant, kokį pieno kokybės ty</text:span><text:span text:style-name="T1247">rimą atlikti.<text:s/></text:span></text:p>
      <text:p text:style-name="P1248"><text:span text:style-name="T1249">Už šiuos papildomuosius tyrimus, pieno mėginių paruošimo šiems tyrimams ir jų pristatymo į laboratoriją, tiriamų pieno mėginių taros, konservantų išlaidas apmoka supirkėjas.</text:span></text:p>
      <text:p text:style-name="P1250"><text:span text:style-name="T1251">9</text:span><text:span text:style-name="T1252">. Už tyrimus, išskyrus privalomuosius, pagal Žemės ūkio minist</text:span><text:span text:style-name="T1253">ro patvirtintus įkainius lygiomis dalimis moka gamintojai ir supirkėjai, išskyrus šio taisyklių priedo 4 ir 8 punktuose numatytus atvejus.</text:span></text:p>
      <text:p text:style-name="P1254"><text:span text:style-name="T1255">10</text:span><text:span text:style-name="T1256">. Už konteinerius moka gamintojai, o už konservantą ir vienkartinius pieno mėginių indelius – supirkėjai, išsky</text:span><text:span text:style-name="T1257">rus šio taisyklių priedo 4 ir 8 punktuose punkte numatytus atvejus.</text:span></text:p>
      <text:p text:style-name="P1258"><text:span text:style-name="T1259">______________</text:span></text:p>
      <text:soft-page-break/>
      <text:p text:style-name="P1260">Pieno supirkimo taisyklių<text:s/></text:p>
      <text:p text:style-name="P1261">4<text:s/>priedas</text:p>
      <text:p text:style-name="P1262"/>
      <text:p text:style-name="P1263"><text:span text:style-name="T1264">INHIBITORINIŲ (SLOPINANČIŲJŲ) MEDŽIAGŲ NUSTATYMAS PIENE SPARČIAISIAIS METODAIS</text:span></text:p>
      <text:p text:style-name="P1265"/>
      <text:p text:style-name="P1266"><text:span text:style-name="T1267">I</text:span><text:span text:style-name="T1268">.<text:s/></text:span><text:span text:style-name="T1269">ANTIBIOTIKŲ, TURINČIŲ BETA-LAKTAMINĮ ŽI</text:span><text:span text:style-name="T1270">EDĄ, NUSTATYMAS NAUDOJANT PREPARATUS<text:s/></text:span><text:span text:style-name="T1271">PENZYM<text:s/></text:span><text:span text:style-name="T1272">(SPARTUSIS METODAS)</text:span></text:p>
      <text:p text:style-name="P1273"/>
      <text:p text:style-name="P1274">1. Metodo esmė</text:p>
      <text:p text:style-name="P1275">Metodas pagrįstas tuo, kad naudojamas fermentas DD-karboksipeptidazė, hidrolizuojanti<text:s/><text:span text:style-name="T1276">R-D-Ala-D-Ala<text:s/></text:span>tipo sintetinius substratus ir greitai reaguojanti su beta-laktaminį<text:s/>žiedą turinčiais antibiotikais, sudarydama pastovų kompleksą.</text:p>
      <text:p text:style-name="P1277">Šiuo metodu galima aptikti piene nuo 0,005 iki 0,006 TV penicilino mililitre, naudojant preparatus<text:s/><text:span text:style-name="T1278">Penzym S</text:span><text:span text:style-name="T1279">,</text:span><text:span text:style-name="T1280"><text:s/></text:span>ir daugiau kaip 0,017 TV penicilino mililitre, naudojant preparatus<text:s/><text:span text:style-name="T1281">Penzym.</text:span></text:p>
      <text:p text:style-name="P1282">2. Įranga</text:p>
      <text:p text:style-name="P1283">Naudojama įprastinė ir toliau nurodyta specialioji mikrobiologijos laboratorijos įranga:</text:p>
      <text:p text:style-name="P1284">a) naudojant<text:s/><text:span text:style-name="T1285">Penzym<text:s/></text:span>preparatus:</text:p>
      <text:p text:style-name="P1286">– termostatas, kuriame galima palaikyti 47°C ± 0,5°C temperatūrą;</text:p>
      <text:p text:style-name="P1287">– pipetės, 10 μl ir 50 μl vardinio tūrio, su vienkartiniais<text:s/>antgaliais;</text:p>
      <text:p text:style-name="P1288">– 1 ml dozavimo švirkštas (pipetė);</text:p>
      <text:p text:style-name="P1289">–<text:s/><text:span text:style-name="T1290">Eppendorf<text:s/></text:span>mėgintuvėliai, 1,5 ml, kūginiai, su kamšteliais;</text:p>
      <text:p text:style-name="P1291">b) naudojant<text:s/><text:span text:style-name="T1292">Penzym S<text:s/></text:span>preparatus:</text:p>
      <text:p text:style-name="P1293">– termostatas, kuriame galima palaikyti 47°C ± 0,5°C temperatūrą;</text:p>
      <text:p text:style-name="P1294">– pipetės, 10μl ir 100 μl vardinio tūrio, su<text:s/>vienkartiniais antgaliais;</text:p>
      <text:p text:style-name="P1295">– 1 ml dozavimo švirkštas (pipetė);</text:p>
      <text:p text:style-name="P1296"><text:span text:style-name="T1297">–</text:span><text:span text:style-name="T1298"><text:s/>Eppendorf<text:s/></text:span>mėgintuvėliai, 1,5 ml, kūginiai, su kamšteliais.</text:p>
      <text:p text:style-name="P1299">3. Medžiagos</text:p>
      <text:p text:style-name="P1300"><text:span text:style-name="T1301">Penzym<text:s/></text:span>ar<text:s/><text:span text:style-name="T1302">Penzym S<text:s/></text:span>rinkinys<text:s/><text:span text:style-name="T1303">(UCB-Bioproducts<text:s/></text:span>firmos, Belgija), kuriame yra:</text:p>
      <text:p text:style-name="P1304">a) buteliukas su fermentu DD-karboksipeptidaze (toliau – reagentas Nr. 1);</text:p>
      <text:p text:style-name="P1305">b) buteliukas su tabletėmis, kurias sudaro visi kiti būtini reagentai (toliau – reagentas Nr. 2);</text:p>
      <text:p text:style-name="P1306">c) pincetas;</text:p>
      <text:p text:style-name="P1307">d) spalvų skalė, atitinkanti<text:s/><text:span text:style-name="T1308">Penzym<text:s/></text:span>ar<text:s/><text:span text:style-name="T1309">Penzym S<text:s/></text:span>rinkinį.</text:p>
      <text:p text:style-name="P1310">PASTABA. Reagentą Nr. 1 ir reagentą Nr. 2 galima laikyti 12 mėn. 4°C temperatūroje tamsoje.</text:p>
      <text:p text:style-name="P1311">4. Pasiruošimas tyrimui</text:p>
      <text:p text:style-name="P1312">Tyrimui naudojamas<text:s/><text:span text:style-name="T1313">UCB-Bioproducts<text:s/></text:span>firmos (Belgija) fermentas DD-karboksipeptidazė. Prieš naudojimą į buteliuką su liofilizuotu fermentu (reagentas Nr. 1) įpilama 1 ml šalto sterilaus distiliuoto vandens. Rekomenduojama sterilų distiliuotą vandenį pilti švirkštu per guminį kamštuką ir sumaišyti neplakant. Fermento tirpalą galima laikyti 1 mėn. tamsoje, 4°C temperatūroje.</text:p>
      <text:p text:style-name="P1314">PASTABA. Rekomenduojama buteliuką su reagentu Nr. 2, išėmus<text:s/>iš šaldytuvo, keletą minučių palaikyti kambario temperatūroje, kad buteliuke nesikondensuotų drėgmė.</text:p>
      <text:p text:style-name="P1315">5. Tyrimo eiga</text:p>
      <text:p text:style-name="P1316">Tiriama saugant nuo tiesioginių saulės spindulių.</text:p>
      <text:p text:style-name="P1317">5.1. Tyrimas naudojant preparatus<text:s/><text:span text:style-name="T1318">Penzym</text:span></text:p>
      <text:p text:style-name="P1319">Į<text:s/><text:span text:style-name="T1320">Eppendorf<text:s/></text:span>mėgintuvėlius įpilama 10 μl<text:s/>reagento Nr. 1 ir 50 μl tiriamojo pieno, mėgintuvėliai sukamai papurtomi, kad jų turinys susimaišytų arba sumaišoma purtant mechaniniu maišytuvu. Neužkimšti mėgintuvėliai laikomi 5 min. termostate ar vandens vonelėje 47°C ± 0,5°C temperatūroje. Tuo tarpu pasiruošiama kitam etapui: po vieną tabletę reagento Nr. 2 pincetu įdedama į kiekvieną termostate ar vandens vonelėje laikomo mėgintuvėlio kamštelį. Praėjus 5 min. mėgintuvėliai užkemšami kamšteliais, tabletės sukrenta į mėgintuvėlius. Mėgintuvėliai atsargiai supurtomi, kad tabletės nusileistų ant dugno. Po to užkimšti mėgintuvėliai laikomi 8 min. termostate<text:s/><text:soft-page-break/>ar vandens vonelėje 47°C ± 0,5°C temperatūroje. Ištrauktų iš termostato ar vandens vonelės mėginių negalima laikyti ilgiau kaip 15 sek.</text:p>
      <text:p text:style-name="P1321">5.2. Tyrimas<text:s/>naudojant preparatus<text:s/><text:span text:style-name="T1322">Penzym S</text:span></text:p>
      <text:p text:style-name="P1323">Į<text:s/><text:span text:style-name="T1324">Eppendorf<text:s/></text:span>mėgintuvėlius įpilama 10 μl reagento Nr. 1 ir 100 μl tiriamojo pieno, mėgintuvėliai sukamai papurtomi, kad jų turinys susimaišytų arba sumaišoma purtant mechaniniu maišytuvu. Neužkimšti mėgintuvėliai laikomi 7,5 min. termostate ar vandens vonelėje 47°C ± 0,5°C temperatūroje. Tuo tarpu pasiruošiama kitam etapui: po vieną tabletę reagento Nr. 2 pincetu įdedama į kiekvieną termostate ar vandens vonelėje laikomo mėgintuvėlio kamštelį. Praėjus 7,5 min. mėgintuvėliai užkemšami kamšteliais, tabletės sukrenta į mėgintuvėlius. Mėgintuvėliai atsargiai supurtomi, kad tabletės nusileistų ant dugno. Po to užkimšti mėgintuvėliai laikomi 15 min. termostate ar vandens vonelėje 47°C ± 0,5°C temperatūroje. Ištrauktų iš termostato ar<text:s/>vandens vonelės mėginių negalima laikyti ilgiau kaip 15 sek.</text:p>
      <text:p text:style-name="P1325">6. Rezultatų vertinimas</text:p>
      <text:p text:style-name="P1326">6.1. Vertinimas, kai tyrimui buvo naudoti preparatai<text:s/><text:span text:style-name="T1327">Penzym</text:span></text:p>
      <text:p text:style-name="P1328">Pirmą kartą vertinama, praėjus 8 min. nuo tabletės įdėjimo į mėgintuvėlį.</text:p>
      <text:p text:style-name="P1329">Kai tabletės spalva rausva,<text:s/>panaši į persikų ar rausvai oranžinė, tiriamajame piene nėra antibiotikų.</text:p>
      <text:p text:style-name="P1330">Kai dominuoja geltoni tonai (tarp persikų ir geltonos spalvos) – tiriamajame piene gali būti antibiotikų, tada mėginiai papildomai laikomi termostate ar vandens vonelėje dar 7 min. Išėmus mėgintuvėlius su mėginiais iš termostato ar vandens vonelės, tuoj pat vertinama spalva aplink tabletę, lyginant su spalvų skale (3 punkto d papunktis).</text:p>
      <text:p text:style-name="P1331">Kai spalva rausvai oranžinė (pirmas skalės langelis) – tiriamajame piene nėra antibiotikų (mažiau<text:s/>kaip 0,005 TV penicilino mililitre).</text:p>
      <text:p text:style-name="P1332">Kai spalva yra panaši į persikų (antras skalės langelis) – įtariama, kad tiriamajame piene yra antibiotikų (apie 0,008 TV penicilino mililitre).</text:p>
      <text:p text:style-name="P1333">Kai spalva geltona (trečias skalės langelis) – tiriamajame piene yra antibiotikų (daugiau kaip 0,017 TV penicilino mililitre).</text:p>
      <text:p text:style-name="P1334">6.2. Vertinimas, kai tyrimui buvo naudoti<text:s/><text:span text:style-name="T1335">Penzym S<text:s/></text:span>preparatai</text:p>
      <text:p text:style-name="P1336">Išėmus mėgintuvėlius su mėginiais iš termostato ar vandens vonelės, tuoj pat vertinama spalva aplink tabletę, lyginant su spalvų skale (3<text:s/>punkto d dalis).</text:p>
      <text:p text:style-name="P1337">Kai spalva yra persikų – oranžinė (pirmas skalės langelis) – tiriamajame piene nėra antibiotikų (mažiau kaip 0,0025 TV penicilino mililitre).</text:p>
      <text:p text:style-name="P1338">Kai spalva yra geltonai oranžinė (antras skalės langelis) – tiriamajame piene yra antibiotikų (nuo 0,005 TV iki 0,006 TV penicilino mililitre).</text:p>
      <text:p text:style-name="P1339">Kai spalva yra geltona (trečias skalės langelis) – tiriamajame piene taip patyra antibiotikų (daugiau kaip 0,0064 TV penicilino mililitre).</text:p>
      <text:p text:style-name="P1340">PASTABA. Tiriama ir rezultatai vertinami pagal gamintojo<text:s/><text:span text:style-name="T1341">(UCB-Biopro</text:span><text:span text:style-name="T1342">ducts<text:s/></text:span>firmos, Belgija) nurodymus, naudojantis gamintojo pridėtomis spalvų skalėmis<text:s/><text:span text:style-name="T1343">Penzym<text:s/></text:span>ir<text:s/><text:span text:style-name="T1344">Penzym S<text:s/></text:span>rinkiniuose.</text:p>
      <text:p text:style-name="P1345"/>
      <text:p text:style-name="P1346"><text:span text:style-name="T1347">II</text:span><text:span text:style-name="T1348">.<text:s/></text:span><text:span text:style-name="T1349">ANTIBIOTIKŲ, TURINČIŲ BETA-LAKTAMINĮ ŽIEDĄ, NUSTATYMAS NAUDOJANT PREPARATUS<text:s/></text:span><text:span text:style-name="T1350">BETA STAR<text:s/></text:span><text:span text:style-name="T1351">(SPARTUSIS METODAS)</text:span></text:p>
      <text:p text:style-name="P1352"/>
      <text:p text:style-name="P1353"><text:span text:style-name="T1354">BetaStar 25<text:s/></text:span>skirtas<text:s/>25, o<text:s/><text:span text:style-name="T1355">BetaStar 100 –<text:s/></text:span>100 pieno mėginių tirti.</text:p>
      <text:p text:style-name="P1356">7. Metodo esmė</text:p>
      <text:p text:style-name="P1357">Metodas pagrįstas specifine beta-laktaminį žiedą turinčių antibiotikų receptoriaus, susijungusio su aukso dalelėmis, ir šių antibiotikų, esančių piene, sąveika. Pirmajame etape, inkubuojant nurodytą receptoriaus kiekį su pienu, turinčiu antibiotikų, įvyksta antibiotikų sąveika su receptoriumi. Antrajame etape chromatografine indikacine juostele nustatoma, ar tokia sąveika buvo. Ant juostelės esantis biomolekulių ruoželis sustabdo receptoriaus molekules, kurių neužblokavo antibiotikai, ir suformuoja pirmąją (apatinę) raudoną liniją. Antroji raudona linija yra kontrolinė, palyginamoji. Jeigu antibiotikai užblokuoja visus receptorius, tai pirmoji raudona linija<text:s/><text:soft-page-break/>nesusiformuoja, o tai rodo, jog beta-laktaminį žiedą turinčių antibiotikų kiekis tiriamajame piene yra lygus arba didesnis kaip minimali jų aptikimo šiuo metodu riba.</text:p>
      <text:p text:style-name="P1358">Šiuo metodu galima aptikti mililitre piene 0,003 ± 0,001 TV penicilino ir firmos gamintojos nurodytus kitų antibiotikų kiekius.</text:p>
      <text:p text:style-name="P1359">8. Įranga</text:p>
      <text:p text:style-name="P1360">Naudojama įprastinė ir toliau nurodyta specialioji mikrobiologijos laboratorijos įranga:</text:p>
      <text:p text:style-name="P1361">a) naudojant preparatus<text:s/><text:span text:style-name="T1362">BetaStar 25</text:span></text:p>
      <text:p text:style-name="P1363">– termostatas, kuriame galima palaikyti 47,5°C ± 0,5°C temperatūrą;</text:p>
      <text:p text:style-name="P1364">b) naudojant preparatus<text:s/><text:span text:style-name="T1365">BetaStar 100</text:span></text:p>
      <text:p text:style-name="P1366">–<text:s/>termostatas, kuriame galima palaikyti 47,5°C ± 0,5°C temperatūrą;</text:p>
      <text:p text:style-name="P1367">– pipetės, 25 μl 100 μl ir 1350 μl vardinio tūrio, su vienkartiniais antgaliais;<text:s/><text:span text:style-name="T1368">-Eppendorf<text:s/></text:span>mėgintuvėliai, 1,5 ml, kūginiai, su kamšteliais.</text:p>
      <text:p text:style-name="P1369">9. Medžiagos</text:p>
      <text:p text:style-name="P1370"><text:span text:style-name="T1371">BetaStar 25<text:s/></text:span>testo rinkinį<text:s/><text:span text:style-name="T1372">(UCB-Bioproducts<text:s/></text:span>firmos, Belgija) sudaro:</text:p>
      <text:p text:style-name="P1373">a) 25 buteliukai su liofilizuotu receptoriumi;</text:p>
      <text:p text:style-name="P1374">b) 25 vienkartiniai švirkšto antgaliai;</text:p>
      <text:p text:style-name="P1375">c) 25 indikacinės juostelės;</text:p>
      <text:p text:style-name="P1376">d) automatinis dozavimo švirkštas 0,2 ml tūriui matuoti.<text:s/><text:span text:style-name="T1377">BetaStar 100<text:s/></text:span>testo rinkinį<text:s/><text:span text:style-name="T1378">(UCB-Bio</text:span><text:span text:style-name="T1379">products<text:s/></text:span>firmos, Belgija) sudaro:</text:p>
      <text:p text:style-name="P1380">a) 2 buteliukai su liofilizuotu receptoriumi (vienas buteliukas skirtas 50 pieno mėginių);</text:p>
      <text:p text:style-name="P1381">b) 4 indeliai su 25 indikacinėmis juostelėmis kiekviename.</text:p>
      <text:p text:style-name="P1382">10. Pasiruošimas tyrimui</text:p>
      <text:p text:style-name="P1383"><text:span text:style-name="T1384">BetaStar 25<text:s/></text:span>testui pasiruošimo nereikia.</text:p>
      <text:p text:style-name="P1385"><text:span text:style-name="T1386">BetaStar 100<text:s/></text:span>testo rinkinyje esančio sublimacinio džiovinimo būdu pagaminti receptoriaus milteliai prieš naudojimą turi būti ištirpinti vandenyje. Gautas tirpalas iš vieno buteliuko turi būti išpilstytas į 50 kūginių<text:s/><text:span text:style-name="T1387">Eppendorf<text:s/></text:span>mėgintuvėlių ir sunaudotas per vieną dieną, kai tirpalas laikomas nuo 2°C iki 8°C temperatūroje, arba per 5 dienas, kai tirpalas sušaldomas ir laikomas šaldyklėje. Prieš ruošiant tirpalą buteliukas su receptoriumi supurtomas, nuimama plomba ir guminis kamštelis. Pipete į buteliuką<text:s/>įpilama 1350 μl šalto distiliuoto vandens, jis užkemšamas guminiu kamšteliu ir pamažu pasukiojamas, kad ištirptų milteliai. Gautas tirpalas išpilstomas po 25 μl į kūginius<text:s/><text:span text:style-name="T1388">Eppendorf<text:s/></text:span>mėgintuvėlius. Mėgintuvėliai užkemšami ir iki naudojimo laikomi šaltai.</text:p>
      <text:p text:style-name="P1389">11. Tyrimo eiga</text:p>
      <text:p text:style-name="P1390">11.1. Tyrimas naudojant preparatus<text:s/><text:span text:style-name="T1391">BetaStar 25</text:span></text:p>
      <text:p text:style-name="P1392">Iš šaldytuvo išimama dėžutė, paimamas buteliukas su receptoriumi ir atsargiai supurtoma, nuimama plomba bei guminis kamštelis.</text:p>
      <text:p text:style-name="P1393">Vienkartinis antgalis uždedamas ant švirkšto. Švirkšto stūmoklis įstumiamas iki galo, antgalis įmerkiamas 1 cm į tiriamąjį pieną, stūmoklis lėtai atleidžiamas. Paimtas 0,2 ml pieno mėginys švirkštu suleidžiamas į buteliuką. Buteliukas užkemšamas guminiu kamščiu, atsargiai pamažu pasukiojamas, kol ištirps sausosios medžiagos. Laikoma 3 min. 47,5°C temperatūroje.</text:p>
      <text:p text:style-name="P1394">Sausomis, švariomis rankomis atidengiamas indelis su chromatografinėmis indikacinėmis juostelėmis. Laikant už mėlynojo galo paimama viena indikacinė juostelė ir įmerkiama į tiriamąjį pieną buteliuke. Ant indikacinės juostelės esančios rodyklės turi būti nukreiptos į buteliuko dugną. Laikoma 2 min. 47,5°C temperatūroje. Indikacinė juostelė išimama, ir analizuojami tyrimo rezultatai.</text:p>
      <text:p text:style-name="P1395">11.2. Tyrimas naudojant preparatus<text:s/><text:span text:style-name="T1396">BetaStar 100</text:span></text:p>
      <text:p text:style-name="P1397">Į kūginį<text:s/><text:span text:style-name="T1398">Eppendorf<text:s/></text:span>mėgintuvėlį su receptoriaus tirpalu (4.18.7.4 p.) pipete įpilama 100 μl tiriamojo pieno, išmaišoma ir laikoma 3 min. 47,5°C temperatūroje.</text:p>
      <text:p text:style-name="P1399">Sausomis, švariomis rankomis atidengiamas indelis su chromatografinėmis indikacinėmis juostelėmis. Laikant už mėlynojo galo paimama viena indikacinė juostelė ir įmerkiama į tiriamąjį pieną mėgintuvėlyje. Ant indikacinės juostelės esančios rodyklės turi būti nukreiptos į mėgintuvėlio dugną. Laikoma 2 min. 47,5°C temperatūroje. Indikacinė juostelė išimama ir analizuojami tyrimo rezultatai.</text:p>
      <text:p text:style-name="P1400">12. Rezultatų vertinimas</text:p>
      <text:p text:style-name="P1401">Kai pirmoji (apatinė) raudona linija ant indikacinės juostelės yra ryškesnė už antrąją (palyginamąją), testas laikomas neigiamu, t. y. tiriamajame pieno mėginyje antibiotikų nėra.</text:p>
      <text:p text:style-name="P1402">Kai pirmoji linija yra panaši arba<text:s/>mažiau ryški lyginant su antrąja, tai reiškia, kad tiriamajame pieno mėginyje antibiotikų yra, bet jų kiekis ne didesnis kaip minimali jų aptikimo šiuo testu riba.</text:p>
      <text:p text:style-name="P1403">Kai pirmosios linijos nėra, testas laikomas teigiamu, – antibiotikų kiekis lygus arba didesnis kaip minimali jų aptikimo šiuo testu riba.</text:p>
      <text:p text:style-name="P1404">Kai ant indikacinės juostelės nėra nė vienos raudonos linijos, testas laikomas negaliojančiu.</text:p>
      <text:p text:style-name="P1405"/>
      <text:p text:style-name="P1406"><text:span text:style-name="T1407">III</text:span><text:span text:style-name="T1408">.<text:s/></text:span><text:span text:style-name="T1409">ANTIBIOTIKŲ NUSTATYMAS NAUDOJANT SNAP TESTUS (SPARTUSIS METODAS)</text:span></text:p>
      <text:p text:style-name="P1410"/>
      <text:p text:style-name="P1411">13. Antibiotikams nustatyti gali būti naudojami trys skirtingi<text:s/><text:span text:style-name="T1412">SNAP<text:s/></text:span>testai: beta-laktaminį žiedą turintiems antibiotikams, tetraciklinams ir gentamicinui. Testai vartojami antibiotikams nustatyti žaliame maišytame karvių piene. Mėginiai turi būti atšaldyti ir ištirti per 3 dienas po jų surinkimo. Pieno mėginys prieš tyrimą kruopščiai sumaišomas. Metodas netinka pienui, kuris pagal spalvą ir konsistenciją neatitinka šių taisyklių 13 punkte nurodytų reikalavimų.</text:p>
      <text:p text:style-name="P1413">14. Metodo esmė</text:p>
      <text:p text:style-name="P1414">Visų<text:s/><text:span text:style-name="T1415">SNAP<text:s/></text:span>testų veikimo principas yra konkurentinė imunofermentinė reakcija. Metodas pagrįstas tuo, kad naudojamas konjugatas (antibiotikus surišantys receptoriniai baltymai, konjuguoti su fermentu – krienų peroksidaze), kuris prijungia piene esančius tiriamus antibiotikus, sudarydamas stabilius kompleksus. Šis procesas įvyksta pirmajame tyrimo etape, įpylus pieną į mėgintuvėlį su konjugatu. Jei piene nėra antibiotikų, nesurištas į kompleksus konjugatas antrajame tyrimo etape rišasi prie antibiotikų, esančių<text:s/><text:span text:style-name="T1416">SNAP<text:s/></text:span>prietaiso mėginio duobutėje, ir ten sudaro kompleksus (tamsiai mėlyna spalva). Tačiau, jei piene buvo antibiotikų, jau mėgintuvėlyje surištas į kompleksus konjugatas grįžtamosios srovės (nuspaudus aktyvatorių) yra išplaunamas iš mėginio duobutės (šviesiai mėlyna spalva).</text:p>
      <text:p text:style-name="P1417"><text:span text:style-name="T1418">SNAP<text:s/></text:span>testų jautrumas atitinka didžiausius leistinus arba šiek tiek mažesnius antibiotikų likučių piene kiekius.<text:s/><text:span text:style-name="T1419">SNAP<text:s/></text:span>beta-laktaminį žiedą turintiems antibiotikams nustatyti skirtais rinkiniais piene galima aptikti 0,004 μg penicilino G mililitre. Be to, šie testai nustato ir kitus beta-laktaminį žiedą turinčius antibiotikus: ampiciliną (0,004 μlg/ml), amoksiciliną (0,004 μg/ml), cefapiriną (0,004 μlg/ml), ceftiofurą (0,006 μlg/ml), kloksaciliną (0,030 μlg/ml), dikloksaciliną (0,025 μg/ml).<text:s/><text:span text:style-name="T1420">SNAP<text:s/></text:span>tetraciklinų testais galima aptikti 0,020 μg tetraciklino mililitre, 0,030 μg chlortetraciklino mililitre ir 0,030 μg oksitetraciklino mililitre;<text:s/><text:span text:style-name="T1421">SNAP<text:s/></text:span>gentamicino testais – 0,030 μg gentamicino mililitre.</text:p>
      <text:p text:style-name="P1422">15. Įranga</text:p>
      <text:p text:style-name="P1423">Naudojama įprastinė mikrobiologijos laboratorijos įranga ir žemiau nurodyta specialioji:</text:p>
      <text:p text:style-name="P1424">– mėgintuvėlių šildytuvas, termostatas ar vandens vonelė, kurioje palaikoma 45°C ± 5°C temperatūra;</text:p>
      <text:p text:style-name="P1425">– mėgintuvėlių stovas;</text:p>
      <text:p text:style-name="P1426">– šaldytuvas, kuriame palaikoma nuo 0°C iki 7°C temperatūra.</text:p>
      <text:p text:style-name="P1427">PASTABA. Tiriant patartina naudoti šildytuvą, sukurtą specialiai<text:s/><text:span text:style-name="T1428">SNAP<text:s/></text:span>testui<text:s/><text:span text:style-name="T1429">(IDEXX Laboratories, Inc.<text:s/></text:span>firmos, JAV). Naudojant šį šildytuvą nereikia jokios papildomos įrangos, išskyrus šaldytuvą testams laikyti. Šildytuvas gali būti naudojamas ir pienvežyje.</text:p>
      <text:p text:style-name="P1430">16. Medžiagos</text:p>
      <text:p text:style-name="P1431"><text:span text:style-name="T1432">SNAP<text:s/></text:span>testo rinkinys<text:s/><text:span text:style-name="T1433">(IDEXX Laboratories, Inc.,<text:s/></text:span>JAV), kuriame yra:</text:p>
      <text:p text:style-name="P1434">a) mėgintuvėlis su konjugatu;</text:p>
      <text:p text:style-name="P1435">b)<text:s/><text:span text:style-name="T1436">SNAP<text:s/></text:span>prietaisas;</text:p>
      <text:p text:style-name="P1437">c) pipetė.</text:p>
      <text:p text:style-name="P1438">PASTABA. Visos medžiagos laikomos nuo 0°C iki 7°C temperatūroje ne ilgiau kaip 12 mėn. (tetraciklinams nustatyti – 9 mėn.). Prieš vartojimą testo rinkiniai gali būti laikomi nuo 18°C<text:s/><text:soft-page-break/>iki 29°C temperatūroje. Nesuvartoti tyrimo metu testai turi būti vėl padedami į šaldytuvą.</text:p>
      <text:p text:style-name="P1439">17. Pasiruošimas tirti</text:p>
      <text:p text:style-name="P1440">Prieš tyrimą patikrinama, ar mėgintuvėlių šildytuvas (vandens vonelė) rodo 45°C ± 5°C temperatūrą.</text:p>
      <text:p text:style-name="P1441">Iš maišelio išimamas<text:s/><text:span text:style-name="T1442">SNAP<text:s/></text:span>prietaisas, pipetė ir mėgintuvėlis su konjugatu. Naujo<text:s/><text:span text:style-name="T1443">SNAP<text:s/></text:span>prietaiso dėmės rezultatų laukelyje ir aktyvacijos apskritimas turi būti šviesiai mėlynos spalvos. Patikrinama, ar konjugato milteliai yra mėgintuvėlio dugne.<text:s/>Priešingu atveju mėgintuvėlis lengvai pakratomas, kad milteliai nukristų į dugną.</text:p>
      <text:p text:style-name="P1444">18. Tyrimo eiga</text:p>
      <text:p text:style-name="P1445"><text:span text:style-name="T1446">SNAP<text:s/></text:span>prietaisas uždedamas ant šildytuvo arba įdedamas į termostatą. Pieno mėginys kruopščiai supurtomas.<text:s/><text:span text:style-name="T1447">SNAP<text:s/></text:span>prietaisas viso tyrimo metu turi būti horizontalioje padėtyje.</text:p>
      <text:p text:style-name="P1448">1-asis etapas. Pieno mėginys prieš tyrimą sumaišomas. Mėgintuvėlio su konjugatu dangtelis nuimamas. Iš mėginio taros vidurio pipete įtraukiama tiriamojo pieno be oro burbuliukų (450 μl ± 50 μl) iki pipetės indikacinės linijos. Mėgintuvėlis pasukiojamas, kad piene ištirptų konjugatas, įstatomas į specialią įdubą mėgintuvėlių šildytuve (ar stovelį termostate) ir laikomas 5 min. 45°C ± 5°C temperatūroje (nustatant beta-laktamus). Negalima šildyti ilgiau kaip 6 min. Naudojant tetraciklinų ir<text:s/>gentamicino nustatymo<text:s/><text:span text:style-name="T1449">SNAP<text:s/></text:span>rinkinius inkubuojama 2 min. toje pačioje temperatūroje.</text:p>
      <text:p text:style-name="P1450">2-asis etapas. Pašildytas pieno mėginys su konjugatu iš mėgintuvėlio supilamas į<text:s/><text:span text:style-name="T1451">SNAP<text:s/></text:span>prietaiso mėginio duobutę, mėgintuvėlis išmetamas. Stebima, kaip pieno mėginys slenka<text:s/>per rezultatų laukelį iki mėlyno aktyvacijos apskritimo (tai trunka vidutiniškai apie 30 sek., bet ne ilgiau kaip 1 min.).</text:p>
      <text:p text:style-name="P1452">3-iasis etapas. Kai aktyvacijos apskritimas ima blukti, nuspaudžiamas<text:s/><text:span text:style-name="T1453">SNAP<text:s/></text:span>testo aktyvatorius, nelaukiant kol spalva visiškai išnyks.<text:s/><text:span text:style-name="T1454">SNAP<text:s/></text:span>prietaisas turi būti ant šildytuvo tol, kol išryškės spalva. Beta-laktamų tyrimo rezultatai (kontrolinės ir mėginio dėmės spalva) vizualiai vertinami po 4 min. Spalvos išlieka stabilios 15 min. Tetraciklinų ir gentamicino tyrimų rezultatai vertinami<text:s/>po 7 min. Spalvos išlieka stabilios dar 5 min. Visų trijų testų bendras atlikimo laikas – 9 min.</text:p>
      <text:p text:style-name="P1455">PASTABA. Naudojant specialų<text:s/><text:span text:style-name="T1456">SNAP STOP<text:s/></text:span>tirpalą<text:s/><text:span text:style-name="T1457">(IDEXX Laboratories, Inc.<text:s/></text:span>firmos, JAV, 200 testų, vartojimo laikas – 1 metai), spalvos išlieka stabilios 1 val.</text:p>
      <text:p text:style-name="P1458">19. Rezultatų vertinimas</text:p>
      <text:p text:style-name="P1459">Vertinant rezultatus<text:s/><text:span text:style-name="T1460">SNAP<text:s/></text:span>prietaisas padedamas taip, kad mėginio duobutė būtų kairėje pusėje, o nuspaustas aktyvatorius -dešinėje. Taip padėjus<text:s/><text:span text:style-name="T1461">SNAP<text:s/></text:span>prietaisą kontrolinė dėmė rezultatų laukelyje visada bus viršuje, o mėginio<text:s/>dėmė – apačioje.</text:p>
      <text:p text:style-name="P1462">Kai mėginio dėmė tamsesnė už kontrolinę, tiriamajame piene nėra antibiotikų (penicilino mažiau kaip 0,004 TV/ml, tetraciklinų mažiau kaip nuo 0,020 μg/ml iki 0,030 μg/ml, gentamicino mažiau kaip 0,030 μg/ml).</text:p>
      <text:p text:style-name="P1463">Kai mėginio dėmė šviesesnė už<text:s/>kontrolinę ar tokios pat spalvos, tiriamajame piene yra antibiotikų (penicilino daugiau kaip 0,004 TV/ml, tetraciklinų daugiau kaip nuo 0,020 μg/ml iki 0,030 μg/ml gentamicino daugiau kaip 0,030 μg/ml).</text:p>
      <text:p text:style-name="P1464">PASTABA Tyrimo rezultatų automatiniam vertinimui galima naudoti prietaisą<text:s/><text:span text:style-name="T1465">SNAP Image Reader (IDEXX Laboratories, Inc.<text:s/></text:span>JAV).</text:p>
      <text:p text:style-name="P1466">20. Teigiamų tyrimo rezultatų, gautų<text:s/><text:span text:style-name="T1467">SNAP<text:s/></text:span>beta-laktamų testais, patvirtinimas</text:p>
      <text:p text:style-name="P1468">Kai tiriamajame piene rasta antibiotikų, rezultatams patvirtinti gali būti atliekamas pakartotinis tyrimas.</text:p>
      <text:p text:style-name="P1469">Pakartotinai tiriama naudojant keturis<text:s/><text:span text:style-name="T1470">SNAP<text:s/></text:span>prietaisus – du tiriamajam pieno mėginiui, vieną –<text:s/><text:span text:style-name="T1471">teigiamai<text:s/></text:span>kontrolei, antrą -<text:span text:style-name="T1472">neigiamai<text:s/></text:span>kontrolei.</text:p>
      <text:p text:style-name="P1473"><text:span text:style-name="T1474">Teigiama<text:s/></text:span>kontrolė – etaloninis penicilino G tirpalas, ruošiamas vartojant<text:s/><text:span text:style-name="T1475">IDEXX Laboratories, Inc.<text:s/></text:span>(JAV) preparatą. Penicilino G preparatų rinkinį sudaro 50 buteliukų, skirtų 100 tyrimų. Buteliukai laikomi šaldytuve arba kambario temperatūroje (nuo 0°C iki 30°C). Prieš vartojimą į buteliuką įpilamas 1 ml žalio maišyto pieno be inhibitorių (užtenka dviems tyrimams). Palaikoma 10 min. ir sumaišoma, atsargiai apverčiant 10 kartų. Gautame tirpale – 0,005 μg/ml<text:s/><text:soft-page-break/>penicilino G.</text:p>
      <text:p text:style-name="P1476"><text:span text:style-name="T1477">Teigiama<text:s/></text:span>kontrolė vartojama įtariamiems teigiamiems rezultatams patvirtinti, naujai<text:s/><text:span text:style-name="T1478">SNAP<text:s/></text:span>prietaisų partijai ir tyrėjo pasiruošimui patikrinti.</text:p>
      <text:p text:style-name="P1479"><text:span text:style-name="T1480">N</text:span><text:span text:style-name="T1481">eigiama<text:s/></text:span>kontrolė – pienas be inhibitorių.</text:p>
      <text:p text:style-name="P1482">Pakartotinio tyrimo rezultatai vertinami taip:</text:p>
      <text:p text:style-name="P1483">– jeigu<text:s/><text:span text:style-name="T1484">teigiama<text:s/></text:span>kontrolė rodo, kad antibiotikų rasta,<text:s/><text:span text:style-name="T1485">neigiama<text:s/></text:span>kontrolė – antibiotikų nerasta, o vienas ar abu tiriamojo pieno mėginiai – teigiami, laikoma, kad tiriamajame piene antibiotikų rasta.</text:p>
      <text:p text:style-name="P1486"/>
      <text:p text:style-name="P1487"><text:span text:style-name="T1488">IV</text:span><text:span text:style-name="T1489">.<text:s/></text:span><text:span text:style-name="T1490">ANTIBIOTIKŲ NUSTATYMAS NAUDOJANT<text:s/></text:span><text:span text:style-name="T1491">ROSA<text:s/></text:span><text:span text:style-name="T1492">TESTUS (SPARTUSIS METODAS)</text:span></text:p>
      <text:p text:style-name="P1493"/>
      <text:p text:style-name="P1494">Antibiotikams nustatyti gali būti vartojami keturi skirtingi<text:s/><text:span text:style-name="T1495">ROSA<text:s/></text:span>(Rapid One Step Assay) testai: beta-laktaminį žiedą turintiems antibiotikams<text:s/><text:span text:style-name="T1496">(Charm MRL™ Beta-lactam Test),<text:s/></text:span>tetraciklinams<text:s/><text:span text:style-name="T1497">(Charm ROSA™ Tetracycline Test),<text:s/></text:span>sulfametazinui<text:s/><text:span text:style-name="T1498">(Charm ROSA™ Sulfamethazine Test)<text:s/></text:span>ir sulfadimetoksinui su sulfametazinu<text:s/><text:span text:style-name="T1499">(Charm SDSM ROSA™ Test for Sulfadimetoxine and Sulfamethazine).<text:s/></text:span>Neigiami testo rezultatai<text:s/>laikomi patikimais, o teigiami rezultatai, gauti taikant šį metodą, turi būti patvirtinti pakartotiniu tyrimu kartu su<text:s/><text:span text:style-name="T1500">teigiama<text:s/></text:span>ir<text:s/><text:span text:style-name="T1501">neigiama<text:s/></text:span>kontrole arba metodu, nurodytu 1991 m. vasario 14 d. Komisijos sprendime 91/180/EEB, nustatančiame tam tikrus žalio<text:s/>ir termiškai apdoroto pieno tyrimų ir analizės metodus, arba to metodo analogais.</text:p>
      <text:p text:style-name="P1502">Testai vartojami antibiotikams nustatyti žaliame maišytame karvių piene. Mėginiai turi būti atšaldyti nuo 0°C iki 7°C ir ištirti per 5 dienas po jų surinkimo. Pieno mėginys prieš tyrimą kruopščiai išmaišomas. Metodas netinka pienui su pastebimomis baltymų nuosėdomis.</text:p>
      <text:p text:style-name="P1503">21. Metodo esmė</text:p>
      <text:p text:style-name="P1504">Visų<text:s/><text:span text:style-name="T1505">ROSA<text:s/></text:span>testų veikimo principas yra konkurentinė receptorinė reakcija.</text:p>
      <text:p text:style-name="P1506">Pienas teka chromatografine testo juostele, ir, jeigu jame nėra ieškomų<text:s/>medžiagų, atitinkamoje vietoje išryškėja T (testo) linija. Jeigu ieškomų medžiagų yra, susidaro mažesnio intensyvumo linija. T (testo) linija lyginama su C (kontrolės), kuri parodo artimą didžiausiam leistinam likučių kiekiui koncentraciją.</text:p>
      <text:p text:style-name="P1507"><text:span text:style-name="T1508">ROSA<text:s/></text:span>testų jautrumas atitinka didžiausius leistinus arba šiek tiek mažesnius antibiotikų likučius piene. Beta-laktaminį žiedą turintiems antibiotikams nustatyti skirtu specialiai Europos Sąjungos rinkai<text:s/><text:span text:style-name="T1509">Charm MRL</text:span><text:span text:style-name="T1510">TM</text:span><text:span text:style-name="T1511"><text:s/>Beta-lactam Test<text:s/></text:span>(penicilino testu) piene galima aptikti 0,004 μg penicilino G mililitre. Taip pat šis testas reaguoja su kitais beta-laktaminį žiedą turinčiais antibiotikais: amoksicilinu, ampicilinu, cefazolinu, ceftiofuru ir jo metabolitu, cefchinomu, cefaloniumu, cefapirinu, kloksacilinu, dikloksacilinu, oksacilinu, nafcilinu.<text:s/><text:span text:style-name="T1512">Charm ROSA“ Tetracycline Test<text:s/></text:span>(tetraciklinų testais) galima aptikti nuo 0,015 μg iki 0,020 μg tetraciklino mililitre, nuo 0,070 μg iki 0,100 μg chlortetraciklino mililitre ir nuo 0,070 μg iki 0,100 μg oksitetraciklino mililitre;<text:s/><text:span text:style-name="T1513">Charm</text:span><text:span text:style-name="T1514"><text:s/>ROSA™ Sulfamethazine Test<text:s/></text:span>(sulfametazino testais) – 0,008 μg sulfametazino mililitre,<text:s/><text:span text:style-name="T1515">Charm SDSM ROSA™ Test for Sulfadimetoxine and Sulfamethazine<text:s/></text:span>(sulfadimetoksino ir sulfametazino testais) – 0,006 μg sulfadimetoksino mililitre ir 0,008 μg sulfametazino.</text:p>
      <text:p text:style-name="P1516">22. Įranga</text:p>
      <text:p text:style-name="P1517">– testo juostelių šildytuvas, kuris palaiko 56°C ± 1°C temperatūrą ir turi laikmatį, pranešantį apie inkubavimo pabaigą;</text:p>
      <text:p text:style-name="P1518">– šaldytuvas (nuo 0°C iki 7°C);</text:p>
      <text:p text:style-name="P1519">– šaldyklė (minus 15°C);</text:p>
      <text:p text:style-name="P1520">– automatinė pipetė su vienkartiniais 300 μl antgaliais;</text:p>
      <text:p text:style-name="P1521">– portatyvus testų skaitytuvas, kurį tiekia<text:s/><text:span text:style-name="T1522">Charm Sciences Inc.<text:s/></text:span>firma, JAV.</text:p>
      <text:p text:style-name="P1523">23. Medžiagos</text:p>
      <text:p text:style-name="P1524">–<text:s/><text:span text:style-name="T1525">ROSA<text:s/></text:span>testo juostelės<text:s/><text:span text:style-name="T1526">(Charm Sciences Inc</text:span>. firma, JAV);</text:p>
      <text:p text:style-name="P1527">– pipetės (300 μl) pienui įpilti (vietoj jų galima vartoti automatinę pipetę su vienkartiniais 300 μl antgaliais);</text:p>
      <text:p text:style-name="P1528">– penicilino G tabletės (arba kitos etaloninės medžiagos kitos rūšies testams) 0,004 μg<text:s/><text:soft-page-break/>penicilino G mililitre tirpalo<text:s/><text:span text:style-name="T1529">teigiamai<text:s/></text:span>kontrolei paruošti.</text:p>
      <text:p text:style-name="P1530">PASTABA. Testo juostelės ir kontrolinės medžiagos laikomos nuo 0°C iki 7°C temperatūroje. Prieš vartojimą testo juostelės parą (pageidautina trumpiau) gali būti laikomos kambario (nuo 18°C iki 29°C) temperatūroje. Nepanaudotos tyrimo metu testo juostelės vėl padedamos į šaldytuvą.</text:p>
      <text:p text:style-name="P1531">24. Pasiruošimas tyrimui</text:p>
      <text:p text:style-name="P1532">Prieš tyrimą patikrinama, ar testų<text:s/>šildytuve yra 56°C ± 1°C temperatūra.</text:p>
      <text:p text:style-name="P1533">25. Tyrimo eiga</text:p>
      <text:p text:style-name="P1534"><text:span text:style-name="T1535">ROSA<text:s/></text:span>testo juostelė pažymima. Tada atidaromas šildytuvas ir juostelė įdedama į jai skirtą vietą plokščiąja puse į viršų. Plėvelė ant juostelės iš vieno krašto atsargiai atlenkiama iki mėlynos juostos. Pipete suleidžiama 300 μl ± 15 μl tiriamojo pieno. Plėvelė užlenkiama, šildytuvas uždaromas. Automatiškai įsijungia laikmatis. Pasibaigus inkubavimo trukmei (po 8-10 min.), kol skamba garso ir mirksi šviesos signalas, testo juostelė išimama iš šildytuvo, ir jis uždaromas.</text:p>
      <text:p text:style-name="P1536">26. Rezultatų vertinimas</text:p>
      <text:p text:style-name="P1537">Juostelė laikoma nukreipus žemyn. Jeigu yra pašalinių medžiagų (pieno, pieno miltelių, dulkių ir t. t.), jos visos atsargiai nuvalomos nuo juostelės. Apžiūrint vertinamos C (kontrolės) ir T (testo) linijos.<text:s/>Jeigu kontrolės linija neišryškėjo, yra trūkinėjanti arba pienas dengia C arba T linijas, tyrimas laikomas negaliojančiu, ir jį reikia pakartoti.</text:p>
      <text:p text:style-name="P1538">Jei T (testo) linija tamsesnė, ryškesnė už C (kontrolės), tiriamajame piene nėra ieškomų antibiotikų. Kai T (testo) linija šviesesnė už kontrolinę ar tokios pat spalvos, tiriamajame piene gali būti ieškomų antibiotikų (penicilino daugiau kaip 0,004 μg/ ml, tetraciklinų daugiau kaip nuo 0,020 μg/ml iki 0,030 μg/ml ir t. t.).</text:p>
      <text:p text:style-name="P1539">Laikant juosteles, neigiami rezultatai mažai kinta, o teigiami išryškėja. Išryškintos juostelės kambario temperatūroje išlieka patikimai nepakitusios 10 min, šaldytuve (nuo 0°C iki 7°C) – 1 val., šaldyklėje (minus 15°C ir žemesnėje) – 1 savaitę.</text:p>
      <text:p text:style-name="P1540">PASTABA. Tyrimo rezultatų skaitmeniniam vertinimui<text:s/>ir duomenų išsaugojimui galima naudoti prietaisą<text:s/><text:span text:style-name="T1541">ROSA Reader (Charm Sciences Inc.<text:s/></text:span>firmos, JAV) arba<text:s/><text:span text:style-name="T1542">Imager<text:s/></text:span>ir<text:s/><text:span text:style-name="T1543">LUM-T (Charm Sciences Inc.<text:s/></text:span>firmos, JAV).</text:p>
      <text:p text:style-name="P1544"/>
      <text:p text:style-name="P1545"><text:span text:style-name="T1546">V</text:span><text:span text:style-name="T1547">.<text:s/></text:span><text:span text:style-name="T1548">ANTIBIOTIKŲ, TURINČIŲ BETA-LAKTAMINĮ ŽIEDĄ, NUSTATYMAS NAUDOJANT<text:s/></text:span><text:span text:style-name="T1549">CHARM II<text:s/></text:span><text:span text:style-name="T1550">SISTEMĄ (SPARTUSIS M</text:span><text:span text:style-name="T1551">ETODAS)</text:span></text:p>
      <text:p text:style-name="P1552"/>
      <text:p text:style-name="P1553">27. Metodo esmė</text:p>
      <text:p text:style-name="P1554"><text:span text:style-name="T1555">CHARM II sistema<text:s/></text:span>remiasi radioreceptoriniu principu. Testas skirtas beta-laktaminį žiedą turintiems antibiotikams nustatyti žaliame maišytame karvių piene.</text:p>
      <text:p text:style-name="P1556"><text:span text:style-name="T1557">CHARM II<text:s/></text:span>sistemos jautrumas beta-laktaminį žiedą turintiems antibiotikams parodytas 1 lentelėje.</text:p>
      <text:p text:style-name="P1558">1<text:s/>lentelė</text:p>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Antibiotiko pavadinimas</text:p>
          </table:table-cell>
          <table:table-cell table:style-name="TableCell1566">
            <text:p text:style-name="P1567">ES didžiausi leistini antibiotikų likučių kiekiai, μg/kg (angl. MRL – Maximum Residue Limits)</text:p>
          </table:table-cell>
          <table:table-cell table:style-name="TableCell1568">
            <text:p text:style-name="P1569"><text:span text:style-name="T1570">Charm II<text:s/></text:span><text:span text:style-name="T1571">sistemos metodo jautrumas, antibiotiko μg/kg</text:span></text:p>
          </table:table-cell>
        </table:table-row>
        <table:table-row table:style-name="TableRow1572">
          <table:table-cell table:style-name="TableCell1573">
            <text:p text:style-name="P1574">Amoksicilinas</text:p>
          </table:table-cell>
          <table:table-cell table:style-name="TableCell1575">
            <text:p text:style-name="P1576">4</text:p>
          </table:table-cell>
          <table:table-cell table:style-name="TableCell1577">
            <text:p text:style-name="P1578">5</text:p>
          </table:table-cell>
        </table:table-row>
        <table:table-row table:style-name="TableRow1579">
          <table:table-cell table:style-name="TableCell1580">
            <text:p text:style-name="P1581">Ampicilinas</text:p>
          </table:table-cell>
          <table:table-cell table:style-name="TableCell1582">
            <text:p text:style-name="P1583">4</text:p>
          </table:table-cell>
          <table:table-cell table:style-name="TableCell1584">
            <text:p text:style-name="P1585">4</text:p>
          </table:table-cell>
        </table:table-row>
        <table:table-row table:style-name="TableRow1586">
          <table:table-cell table:style-name="TableCell1587">
            <text:p text:style-name="P1588">Cefazolinas</text:p>
          </table:table-cell>
          <table:table-cell table:style-name="TableCell1589">
            <text:p text:style-name="P1590">50</text:p>
          </table:table-cell>
          <table:table-cell table:style-name="TableCell1591">
            <text:p text:style-name="P1592">15</text:p>
          </table:table-cell>
        </table:table-row>
        <table:table-row table:style-name="TableRow1593">
          <table:table-cell table:style-name="TableCell1594">
            <text:p text:style-name="P1595">Ceftiofuras + metabolitai</text:p>
          </table:table-cell>
          <table:table-cell table:style-name="TableCell1596">
            <text:p text:style-name="P1597">100</text:p>
          </table:table-cell>
          <table:table-cell table:style-name="TableCell1598">
            <text:p text:style-name="P1599">40</text:p>
          </table:table-cell>
        </table:table-row>
        <table:table-row table:style-name="TableRow1600">
          <table:table-cell table:style-name="TableCell1601">
            <text:p text:style-name="P1602">Cefchinomas</text:p>
          </table:table-cell>
          <table:table-cell table:style-name="TableCell1603">
            <text:p text:style-name="P1604">20</text:p>
          </table:table-cell>
          <table:table-cell table:style-name="TableCell1605">
            <text:p text:style-name="P1606">20</text:p>
          </table:table-cell>
        </table:table-row>
        <table:table-row table:style-name="TableRow1607">
          <table:table-cell table:style-name="TableCell1608">
            <text:p text:style-name="P1609">Cefapirinas</text:p>
          </table:table-cell>
          <table:table-cell table:style-name="TableCell1610">
            <text:p text:style-name="P1611">60</text:p>
          </table:table-cell>
          <table:table-cell table:style-name="TableCell1612">
            <text:p text:style-name="P1613">3</text:p>
          </table:table-cell>
        </table:table-row>
        <table:table-row table:style-name="TableRow1614">
          <table:table-cell table:style-name="TableCell1615">
            <text:p text:style-name="P1616">Kloksacilinas</text:p>
          </table:table-cell>
          <table:table-cell table:style-name="TableCell1617">
            <text:p text:style-name="P1618">30</text:p>
          </table:table-cell>
          <table:table-cell table:style-name="TableCell1619">
            <text:p text:style-name="P1620">30</text:p>
          </table:table-cell>
        </table:table-row>
        <table:table-row table:style-name="TableRow1621">
          <table:table-cell table:style-name="TableCell1622">
            <text:p text:style-name="P1623">Dikloksacilinas</text:p>
          </table:table-cell>
          <table:table-cell table:style-name="TableCell1624">
            <text:p text:style-name="P1625">30</text:p>
          </table:table-cell>
          <table:table-cell table:style-name="TableCell1626">
            <text:p text:style-name="P1627">20</text:p>
          </table:table-cell>
        </table:table-row>
        <table:table-row table:style-name="TableRow1628">
          <table:table-cell table:style-name="TableCell1629">
            <text:p text:style-name="P1630">Nafcilinas</text:p>
          </table:table-cell>
          <table:table-cell table:style-name="TableCell1631">
            <text:p text:style-name="P1632">30</text:p>
          </table:table-cell>
          <table:table-cell table:style-name="TableCell1633">
            <text:p text:style-name="P1634">30</text:p>
          </table:table-cell>
        </table:table-row>
        <table:table-row table:style-name="TableRow1635">
          <table:table-cell table:style-name="TableCell1636">
            <text:p text:style-name="P1637">Oksacilinas</text:p>
          </table:table-cell>
          <table:table-cell table:style-name="TableCell1638">
            <text:p text:style-name="P1639">30</text:p>
          </table:table-cell>
          <table:table-cell table:style-name="TableCell1640">
            <text:p text:style-name="P1641">30</text:p>
          </table:table-cell>
        </table:table-row>
        <table:table-row table:style-name="TableRow1642">
          <table:table-cell table:style-name="TableCell1643">
            <text:p text:style-name="P1644">Penetamatas</text:p>
          </table:table-cell>
          <table:table-cell table:style-name="TableCell1645">
            <text:p text:style-name="P1646">4</text:p>
          </table:table-cell>
          <table:table-cell table:style-name="TableCell1647">
            <text:p text:style-name="P1648"><text:span text:style-name="T1649">2</text:span></text:p>
          </table:table-cell>
        </table:table-row>
        <table:table-row table:style-name="TableRow1650">
          <table:table-cell table:style-name="TableCell1651">
            <text:p text:style-name="P1652">Penicilinas G</text:p>
          </table:table-cell>
          <table:table-cell table:style-name="TableCell1653">
            <text:p text:style-name="P1654">4</text:p>
          </table:table-cell>
          <table:table-cell table:style-name="TableCell1655">
            <text:p text:style-name="P1656">2</text:p>
          </table:table-cell>
        </table:table-row>
      </table:table>
      <text:p text:style-name="P1657"/>
      <text:p text:style-name="P1658">PASTABA Testų jautrumas nustatytas<text:s/>statistiškai apskaičiuojant, kokia antibiotiko<text:s/><text:soft-page-break/>koncentracija duoda 90% teigiamų rezultatų.</text:p>
      <text:p text:style-name="P1659">Testui vartojami specifiniai bakteriniai receptoriai, nustatyti beta-laktaminį žiedą turinčius antibiotikus. Taip pat į pieno mėginį dedama radioaktyviu izotopu žymėtos medžiagos, pagal struktūrą ir biologinį veikimą panašios į ieškomą antibiotiką. Beta-laktaminį žiedą turintiems antibiotikams nustatyti vartojamas<text:s/><text:span text:style-name="T1660">14</text:span>C izotopu žymėtasis penicilinas. Jei tiriamajame pieno mėginyje yra kurio nors beta-laktaminį žiedą turinčio antibiotiko, jis konkuruoja su žymėtuoju penicilinu dėl receptorių surišimo vietų. Scinciliacijos/ liuminescencijos skaitikliu nustatomas surišto žymėtojo<text:s/><text:span text:style-name="T1661">14</text:span>C izotopu penicilino kiekis, kuris lyginamas su<text:s/><text:span text:style-name="T1662">kontrolinio<text:s/></text:span>taško verte. Kuo didesnis žymėtojo penicilino kiekis nustatomas, tuo mažiau tiriamame mėginyje beta-laktaminį žiedą turinčių antibiotikų, kuo mažesnis – tuo daugiau.</text:p>
      <text:p text:style-name="P1663">PASTABA. Kompanijos<text:s/><text:span text:style-name="T1664">„Charm Sciences Inc.“<text:s/></text:span>tiekiamose medžiagose<text:s/><text:span text:style-name="T1665">14</text:span>C izotopo yra labai mažai. Nereikalingos sausos medžiagos gali būti išmestos į bendrą atliekų konteinerį, neženklinant radioaktyviųjų atliekų ženklu. Skystos atliekos gali būti išpiltos į bendrą kanalizaciją, užpilant vandeniu.</text:p>
      <text:p text:style-name="P1666">28. Įranga</text:p>
      <text:p text:style-name="P1667">Įranga, esanti komplekte:</text:p>
      <text:p text:style-name="P1668">– scinciliacijos/liuminescencijos skaitiklis, modelis 6600<text:s/><text:span text:style-name="T1669">(Charm Sciences Inc.,<text:s/></text:span>JAV);</text:p>
      <text:p text:style-name="P1670">– 13 mm ×16 mm borosilikato stiklo mėgintuvėliai su plastikiniais kamšteliais;</text:p>
      <text:p text:style-name="P1671">– medvilniniai tamponėliai;</text:p>
      <text:p text:style-name="P1672">– 5 ml pipetė;</text:p>
      <text:p text:style-name="P1673">– 300 μl pipetė;</text:p>
      <text:p text:style-name="P1674">– mėgintuvėlių šildytuvas, kuriame palaikoma nuo 63°C iki 67°C temperatūra;</text:p>
      <text:p text:style-name="P1675">– mėgintuvėlių centrifuga (1200 g);</text:p>
      <text:p text:style-name="P1676">– mėgintuvėlių purtyklė<text:s/><text:span text:style-name="T1677">(Vortex).</text:span></text:p>
      <text:p text:style-name="P1678">Įranga, kurios nėra komplekte (galima įsigyti iš<text:s/><text:span text:style-name="T1679">Charm Sciences Inc.,<text:s/></text:span>JAV):</text:p>
      <text:p text:style-name="P1680">– mėgintuvėlių žymeklis, atliekų konteineris ir tablečių<text:s/>išėmiklis;</text:p>
      <text:p text:style-name="P1681">– graduotas cilindras, 100 ml vardinio tūrio;</text:p>
      <text:p text:style-name="P1682">– stiklinis termometras, padalos vertė 0,5°C;</text:p>
      <text:p text:style-name="P1683">– mėgintuvėlių stovas, dvylikai vienetų.</text:p>
      <text:p text:style-name="P1684">29. Medžiagos ir reagentai</text:p>
      <text:p text:style-name="P1685"><text:span text:style-name="T1686">Charm II<text:s/></text:span>sistemos rinkinys<text:s/><text:span text:style-name="T1687">(Charm Sciences Inc.,<text:s/></text:span>JAV), kuriame yra:</text:p>
      <text:p text:style-name="P1688">– geltonos spalvos<text:s/><text:span text:style-name="T1689">14</text:span>C žymėtojo penicilino tabletės, supakuotos po vieną (kiekviena geltona tabletė turi 0,15 kilobekerelių (kBq));</text:p>
      <text:p text:style-name="P1690">– žalios spalvos bakterinių receptorių tabletės, supakuotos po vieną;</text:p>
      <text:p text:style-name="P1691">– scinciliacijos skystis „Opti-Fluor“ reikalingas tam, kad būtų galima išmatuoti su bakteriniais receptoriais surišto<text:s/><text:span text:style-name="T1692">14</text:span>C izotopu žymėtojo penicilino kiekį.<text:s/><text:span text:style-name="T1693">14</text:span>C izotopo išspinduliuojami gama kvantai „Opti-Fluor“ transformuojami į matomos šviesos impulsus, kurie ir registruojami scinciliacijos/liuminescencijos skaitiklyje;</text:p>
      <text:p text:style-name="P1694">– penicilino G etalonas 4,5 ppb (0,008 TV/ml) –<text:s/><text:span text:style-name="T1695">teigiamai<text:s/></text:span>kontrolei paruošti. Prieš naudojimą etalonas ištirpinamas 100 ml pasterizuoto pieno, be beta-laktaminį žiedą turinčių antibiotikų. Tam galima vartoti ir<text:s/><text:span text:style-name="T1696">neigiamą<text:s/></text:span>kontrolę. Ištirpintas etalonas gerai supurtomas, įstatomas į indą su ledais ir palaikomas apie 15 min. prieš tyrimą;</text:p>
      <text:p text:style-name="P1697">– pieno milteliai, pagaminti iš pieno be inhibitorių, skirti<text:s/><text:span text:style-name="T1698">neigiamai<text:s/></text:span>kontrolei paruošti. Prieš vartojimą milteliai ištirpinami 100 ml 37°C temperatūros distiliuoto ar dejonizuoto vandens.<text:s/><text:span text:style-name="T1699">Neigiamai<text:s/></text:span>kontrolei galima naudoti žalią arba pasterizuotą pieną, kurio beta-laktaminį žiedą turinčių antibiotikų kiekis, apskaičiavus 3-jų matavimų vidurkį, atitinka<text:s/><text:span text:style-name="T1700">neigiamos<text:s/></text:span>kontrolės vertę ± 10 %. Ištirpintas etalonas gerai supurtomas,<text:s/>įstatomas į indą su ledais ir palaikomas apie 15 min. prieš tyrimą.</text:p>
      <text:p text:style-name="P1701">Reagentai laikomi:</text:p>
      <text:p text:style-name="P1702">– geltonos ir žalios tabletės laikomos minus 15°C arba žemesnėje temperatūroje. Iš šaldyklės reikia išimti tiek tablečių, kiek bus suvartota per vieną dieną. Tabletės kambario temperatūroje gali būti laikomos iki 12 val.;</text:p>
      <text:soft-page-break/>
      <text:p text:style-name="P1703">– scinciliacijos skystis „Opti-Fluor“ laikomas kambario temperatūroje;</text:p>
      <text:p text:style-name="P1704">– sausas penicilino G etalonas<text:s/><text:span text:style-name="T1705">teigiamai<text:s/></text:span>kontrolei paruošti laikomas nuo 0°C iki 4,4°C temperatūroje. Ištirpintas etalonas gali būti<text:s/>laikomas 2 dienas nuo 0°C iki 4,4°C temperatūroje. Išpilsčius po 6 ml į mikromėgintuvėlius ir sušaldžius (minus 15°C temperatūroje), etalonas gali būti laikomas 2 mėn. Etalonas turi būti sušaldomas per 6 val. po ištirpinimo. Norint atšildyti etaloną, jis<text:s/>palaikomas po tekančio šilto vandens srove, supurtomas ir patikrinama, ar nesusidarė nuosėdų. Atšildytas etalonas laikomas nuo 0°C iki 4,4°C temperatūroje ir turi būti sunaudotas per 24 val.;</text:p>
      <text:p text:style-name="P1706">PASTABA Pakartotinai sušaldyti negalima.</text:p>
      <text:p text:style-name="P1707">– pieno milteliai, skirti<text:s/><text:span text:style-name="T1708">neigiamai<text:s/></text:span>kontrolei paruošti, laikomi nuo 0°C iki 4,4°C temperatūroje. Ištirpintas<text:s/><text:span text:style-name="T1709">neigiamos<text:s/></text:span>kontrolės etalonas gali būti laikomas 3 dienas nuo 0°C iki 4,4°C temperatūroje. Sušaldžius (minus 15°C) etalonas gali būti laikomas 2 mėn.</text:p>
      <text:p text:style-name="P1710">30. Pasiruošimas<text:s/>tirti</text:p>
      <text:p text:style-name="P1711">30.1. Mėginių ėmimas.</text:p>
      <text:p text:style-name="P1712">Mėginių ėmimas – labai svarbi tyrimo dalis. Būtina užtikrinti, kad laboratoriją pasiektų nepažeisti ir nesukeisti pieno mėginiai. Pieno mėginys turi būti ištirtas per 5 dienas po melžimo (saugant sandariame indelyje nuo 0°C<text:s/>iki 4,4°C temperatūroje). Prieš tyrimą mėginys gerai supurtomas.</text:p>
      <text:p text:style-name="P1713">Tiriant individualių karvių pieną arba labai riebų pieną (&gt; 5 %), patartina jį centrifuguoti 3 min. centrifuga, sukuriančia 1200 g pagreitį.</text:p>
      <text:p text:style-name="P1714">30.2. Kontrolinio taško nustatymas.</text:p>
      <text:p text:style-name="P1715"><text:span text:style-name="T1716">Kontrolini</text:span><text:span text:style-name="T1717">s<text:s/></text:span>taškas nustatomas 6 kartus išmatavus penicilino G etalono tirpalą<text:s/><text:span text:style-name="T1718">(teigiamą<text:s/></text:span>kontrolę) ir apskaičiavus gautų verčių vidurkį. Vidurkis padauginamas iš 1,25 – tai ir yra<text:s/><text:span text:style-name="T1719">kontrolinis<text:s/></text:span>taškas. Visų 6 matavimų vertės turi būti mažesnės už<text:s/><text:span text:style-name="T1720">kontrolinį<text:s/></text:span>tašką. Jeigu matavimo vertės kitokios – visa procedūra kartojama iš naujo.</text:p>
      <text:p text:style-name="P1721"><text:span text:style-name="T1722">Neigiamos<text:s/></text:span>kontrolės matavimai atliekami 3 kartus ir apskaičiuojamas vidurkis –<text:s/><text:span text:style-name="T1723">nulinis<text:s/></text:span>taškas.<text:s/><text:span text:style-name="T1724">Kontrolinis<text:s/></text:span>ir<text:s/><text:span text:style-name="T1725">nulinis<text:s/></text:span>taškai nustatomi kiekvieną kartą, gavus naujos serijos reagentus.</text:p>
      <text:p text:style-name="P1726">Kiekvieną dieną išmatuojama<text:s/><text:span text:style-name="T1727">teigiama<text:s/></text:span>ir<text:s/><text:span text:style-name="T1728">neigiama<text:s/></text:span>kontrolė – tokiu būdu patikrinamas analizatoriaus veikimas.</text:p>
      <text:p text:style-name="P1729"><text:span text:style-name="T1730">Neigiamos<text:s/></text:span>kontrolės vertė turi būti ± 20 % ribose, lyginant su<text:s/><text:span text:style-name="T1731">nuliniu<text:s/></text:span>tašku.</text:p>
      <text:p text:style-name="P1732"><text:span text:style-name="T1733">Teigiamos<text:s/></text:span>kontrolės vertė turi būti mažesnė už<text:s/><text:span text:style-name="T1734">kontrolinio<text:s/></text:span>taško.</text:p>
      <text:p text:style-name="P1735">31.<text:s/>Tyrimo eiga</text:p>
      <text:p text:style-name="P1736">Mėgintuvėliai pažymimi ir į kiekvieną įdedama po žalią tabletę su bakteriniais receptoriais. Į kiekvieną mėgintuvėlį įlašinama po 300 μl<text:span text:style-name="T1737"><text:s/>±<text:s/></text:span>100 μl<text:span text:style-name="T1738"><text:s/></text:span>distiliuoto (dejonizuoto) vandens. Tabletės tirpinamos, įstačius mėgintuvėlį į<text:s/><text:span text:style-name="T1739">Vortex<text:s/></text:span>purtyklę ir<text:s/>leidžiant tirpalui 10 kartų pakilti iki mėgintuvėlio viršaus ir nusileisti. Pieno mėginiai bei kontroliniai etalonai kruopščiai išmaišomi ir keičiant pipetės antgalius išpilstomi po 5 ml ± 0,25 ml. Pieno temperatūra turi būti nuo 0°C iki 7°C. Išmaišoma, įstačius mėgintuvėlius į<text:s/><text:span text:style-name="T1740">Vortex<text:s/></text:span>purtyklę ir leidžiant tirpalui 10 kartų pakilti iki mėgintuvėlio viršaus ir nusileisti.</text:p>
      <text:p text:style-name="P1741">Mėgintuvėliai laikomi 2 min. nuo 63°C iki 67°C temperatūroje.</text:p>
      <text:p text:style-name="P1742">Tada mėgintuvėliai išimami iš šildytuvo, ir į kiekvieną mėgintuvėlį įdedama<text:s/>po geltoną tabletę. Įstačius mėgintuvėlius į<text:s/><text:span text:style-name="T1743">Vortex<text:s/></text:span>purtyklę, leidžiama tirpalui 10 kartų pakilti iki mėgintuvėlio viršaus ir nusileisti.</text:p>
      <text:p text:style-name="P1744">ĮSPĖJIMAS. Tabletės įdėjimas ir ištirpinimas visuose mėgintuvėliuose turi užtrukti ne ilgiau kaip 40 sek.</text:p>
      <text:p text:style-name="P1745">Mėgintuvėliai laikomi 2 min. nuo 63°C iki 67°C temperatūroje.</text:p>
      <text:p text:style-name="P1746">Centrifuguojama 3 min. Išėmus mėgintuvėlį iš centrifugos, pienas nedelsiant nupilamas. Jeigu reikia, medvilnės tamponėliu suardomas riebalų žiedas.</text:p>
      <text:p text:style-name="P1747">Medvilnės tamponėliu riebalų likučiai nuvalomi nuo vidinių<text:s/>mėgintuvėlio sienelių. Dugne esančios nuosėdos neliečiamos.</text:p>
      <text:p text:style-name="P1748">Į kiekvieną mėgintuvėlį įlašinama po 300 μl<text:span text:style-name="T1749"><text:s/>±<text:s/></text:span>100 μl<text:span text:style-name="T1750"><text:s/></text:span>distiliuoto (dejonizuoto) vandens ir gerai išmaišoma<text:s/><text:span text:style-name="T1751">Vortex<text:s/></text:span>purtyklėje, kad nuosėdos pereitų į suspensiją.</text:p>
      <text:p text:style-name="P1752">Į kiekvieną mėgintuvėlį įlašinama 3,0 ml ± 0,5 ml scinciliacijos skysčio. Mėgintuvėlis<text:s/><text:soft-page-break/>užkemšamas ir vartomas tol, kol tirpalas taps vienalytis.</text:p>
      <text:p text:style-name="P1753">Mėgintuvėlis įstatomas į scinciliacijos/liuminescencijos skaitiklį ir, pasirinkus<text:s/><text:span text:style-name="T1754">14</text:span>C kanalą, per 60 sek. užrašomi rezultatai (skaičius per minutę, angl.<text:s/><text:span text:style-name="T1755">cpm).</text:span></text:p>
      <text:p text:style-name="P1756">32. Rezultatų vertinimas</text:p>
      <text:p text:style-name="P1757"><text:span text:style-name="T1758">Kontrolinis<text:s/></text:span>taškas yra riba tarp neigiamo ir įtariamo teigiamo rezultato.</text:p>
      <text:p text:style-name="P1759">Kai tiriamojo mėginio<text:s/><text:span text:style-name="T1760">cpm<text:s/></text:span>vertė yra didesnė už<text:s/><text:span text:style-name="T1761">kontrolinį<text:s/></text:span>tašką – rezultatas neigiamas.</text:p>
      <text:p text:style-name="P1762">Kai tiriamojo mėginio<text:s/><text:span text:style-name="T1763">cpm<text:s/></text:span>vertė yra mažesnė arba lygį<text:s/><text:span text:style-name="T1764">kontroliniam<text:s/></text:span>taškui – rezultatas teigiamas.</text:p>
      <text:p text:style-name="P1765">Įtariamas teigiamas mėginys turi būti pakartotinai ištirtas:</text:p>
      <text:p text:style-name="P1766">– jeigu tiriamo mėginio<text:s/><text:span text:style-name="T1767">cpm<text:s/></text:span>vertė yra 50<text:s/><text:span text:style-name="T1768">cpm<text:s/></text:span>didesnė už<text:s/><text:span text:style-name="T1769">kontrolinį<text:s/></text:span>tašką – tyrimas kartojamas;</text:p>
      <text:p text:style-name="P1770">– jeigu pakartojus gauta vertė yra didesnė už<text:s/><text:span text:style-name="T1771">kontrolinį<text:s/></text:span>tašką – rezultatas neigiamas;</text:p>
      <text:p text:style-name="P1772">– jeigu pakartojus tyrimą gauta vertė yra mažesnė už<text:s/><text:span text:style-name="T1773">kontrolinį<text:s/></text:span>tašką arba jam lygi – įtariamas teigiamas rezultatas: tyrimas kartojamas pagal 33 punktą.</text:p>
      <text:p text:style-name="P1774">33. Patvirtinimas</text:p>
      <text:p text:style-name="P1775">Įtariami teigiami mėginiai tiriami kartu su<text:s/><text:span text:style-name="T1776">teigiamos<text:s/></text:span>ir<text:s/><text:span text:style-name="T1777">neigiamos<text:s/></text:span>kontrolės etalonais. Šie etalonai turi būti paruošti iš kitų reagentų buteliukų (nevartotų<text:s/><text:span text:style-name="T1778">kontroliniam<text:s/></text:span>ir<text:s/><text:span text:style-name="T1779">nuliniam<text:s/></text:span>taškui nustatyti). Patvirtinimo rezultatai vertinami taip:</text:p>
      <text:p text:style-name="P1780">–<text:s/><text:span text:style-name="T1781">neigiama<text:s/></text:span>kontrolė turi būti 20 %<text:s/>didesnė už<text:s/><text:span text:style-name="T1782">nulinį<text:s/></text:span>tašką;</text:p>
      <text:p text:style-name="P1783">–<text:s/><text:span text:style-name="T1784">teigiama<text:s/></text:span>kontrolė turi būti mažesnė už<text:s/><text:span text:style-name="T1785">kontrolinį<text:s/></text:span>tašką.</text:p>
      <text:p text:style-name="P1786">Jeigu kontrolės atitinka visas sąlygas, o tiriamojo mėginio<text:s/><text:span text:style-name="T1787">cpm<text:s/></text:span>vertė yra mažesnė už<text:s/><text:span text:style-name="T1788">kontrolinį<text:s/></text:span>tašką arba jam lygi – rezultatas teigiamas.</text:p>
      <text:p text:style-name="P1789">______________</text:p>
      <text:p text:style-name="P1790">Papildyta priedu:</text:p>
      <text:p text:style-name="P1791"><text:span text:style-name="T1792">Nr.<text:s/></text:span><text:a xlink:href="https://www.e-tar.lt/portal/legalAct.html?documentId=TAR.373987AE137C" office:target-frame-name="_top" xlink:show="replace"><text:span text:style-name="T1793">3D-1</text:span></text:a><text:span text:style-name="T1794">, 2006-01-04, Žin., 2006, Nr. 4-116 (2006-01-12), i. k. 1062330ISAK00003D-1</text:span></text:p>
      <text:p text:style-name="Normal"/>
      <text:p text:style-name="P1795"/>
      <text:p text:style-name="P1796"/>
      <text:p text:style-name="P1797"><text:span text:style-name="T1798">Pakeitimai:</text:span></text:p>
      <text:p text:style-name="P1799"/>
      <text:p text:style-name="P1800"><text:span text:style-name="T1801">1.</text:span></text:p>
      <text:p text:style-name="P1802"><text:span text:style-name="T1803">Lietuvos Respublikos žemės ūkio ministerija, Įsakymas</text:span></text:p>
      <text:p text:style-name="P1804"><text:span text:style-name="T1805">Nr.<text:s/></text:span><text:a xlink:href="https://www.e-tar.lt/portal/legalAct.html?documentId=TAR.BC43F530239F" office:target-frame-name="_top" xlink:show="replace"><text:span text:style-name="T1806">185</text:span></text:a><text:span text:style-name="T1807">, 2002-05-15, Žin., 2002, Nr. 49-1920 (2002-05-17), i. k. 1022330ISAK00000185</text:span></text:p>
      <text:p text:style-name="P1808"><text:span text:style-name="T1809">Dėl 2001 m. gegužės 9 d. įsakymo Nr. 146 "Dėl naujos Pieno supirkimo taisyklių redakcijos patvi</text:span><text:span text:style-name="T1810">rtinimo" pakeitimo</text:span></text:p>
      <text:p text:style-name="P1811"/>
      <text:p text:style-name="P1812"><text:span text:style-name="T1813">2.</text:span></text:p>
      <text:p text:style-name="P1814"><text:span text:style-name="T1815">Lietuvos Respublikos žemės ūkio ministerija, Įsakymas</text:span></text:p>
      <text:p text:style-name="P1816"><text:span text:style-name="T1817">Nr.<text:s/></text:span><text:a xlink:href="https://www.e-tar.lt/portal/legalAct.html?documentId=TAR.AFD8A29F7813" office:target-frame-name="_top" xlink:show="replace"><text:span text:style-name="T1818">190</text:span></text:a><text:span text:style-name="T1819">, 2002-05-22, Žin., 2002, Nr. 53-2094 (2002-05-29), i. k. 1022330ISAK00000190</text:span></text:p>
      <text:p text:style-name="P1820"><text:span text:style-name="T1821">Dėl 2002 m.<text:s/></text:span><text:span text:style-name="T1822">gegužės 15 d. įsakymo Nr. 185 "Dėl 2001 m. gegužės 9 d. įsakymo Nr. 146 "Dėl naujos pieno supirkimo taisyklių redakcijos patvirtinimo" pakeitimo" papildymo</text:span></text:p>
      <text:p text:style-name="P1823"/>
      <text:p text:style-name="P1824"><text:span text:style-name="T1825">3.</text:span></text:p>
      <text:p text:style-name="P1826"><text:span text:style-name="T1827">Lietuvos Respublikos žemės ūkio ministerija, Įsakymas</text:span></text:p>
      <text:p text:style-name="P1828"><text:span text:style-name="T1829">Nr.<text:s/></text:span><text:a xlink:href="https://www.e-tar.lt/portal/legalAct.html?documentId=TAR.060815E50B6F" office:target-frame-name="_top" xlink:show="replace"><text:span text:style-name="T1830">235</text:span></text:a><text:span text:style-name="T1831">, 2002-06-20, Žin., 2002, Nr. 63-2553 (2002-06-25), i. k. 1022330ISAK00000235</text:span></text:p>
      <text:p text:style-name="P1832"><text:span text:style-name="T1833">Dėl 2001 m. gegužės 9 d. įsakymo Nr. 146 "Dėl naujos Pieno supirkimo taisyklių redakcijos patvirtinimo" pakeitimo</text:span></text:p>
      <text:p text:style-name="P1834"/>
      <text:p text:style-name="P1835"><text:span text:style-name="T1836">4.</text:span></text:p>
      <text:p text:style-name="P1837"><text:span text:style-name="T1838">Lietuvos Resp</text:span><text:span text:style-name="T1839">ublikos žemės ūkio ministerija, Įsakymas</text:span></text:p>
      <text:p text:style-name="P1840"><text:span text:style-name="T1841">Nr.<text:s/></text:span><text:a xlink:href="https://www.e-tar.lt/portal/legalAct.html?documentId=TAR.D1834475C131" office:target-frame-name="_top" xlink:show="replace"><text:span text:style-name="T1842">446</text:span></text:a><text:span text:style-name="T1843">, 2002-11-15, Žin., 2002, Nr. 111-4941 (2002-11-20), i. k. 1022330ISAK00000446</text:span></text:p>
      <text:p text:style-name="P1844"><text:span text:style-name="T1845">Dėl žemės ūkio ministro 2001 m. gegužės 9 d. įs</text:span><text:span text:style-name="T1846">akymo Nr. 146 "Dėl naujos Pieno supirkimo taisyklių redakcijos patvirtinimo" pakeitimo</text:span></text:p>
      <text:p text:style-name="P1847"/>
      <text:p text:style-name="P1848"><text:span text:style-name="T1849">5.</text:span></text:p>
      <text:p text:style-name="P1850"><text:span text:style-name="T1851">Lietuvos Respublikos žemės ūkio ministerija, Įsakymas</text:span></text:p>
      <text:p text:style-name="P1852"><text:span text:style-name="T1853">Nr.<text:s/></text:span><text:a xlink:href="https://www.e-tar.lt/portal/legalAct.html?documentId=TAR.0A73E1D6819E" office:target-frame-name="_top" xlink:show="replace"><text:span text:style-name="T1854">518</text:span></text:a><text:span text:style-name="T1855">, 2002-12-24, Žin.,<text:s/></text:span><text:span text:style-name="T1856">2002, Nr. 127-5763 (2002-12-31), i. k. 1022330ISAK00000518</text:span></text:p>
      <text:p text:style-name="P1857"><text:span text:style-name="T1858">Dėl žemės ūkio ministro 2001 m. gegužės 9 d. įsakymo Nr. 146 "Dėl naujos Pieno supirkimo taisyklių redakcijos patvirtinimo" pakeitimo</text:span></text:p>
      <text:p text:style-name="P1859"/>
      <text:soft-page-break/>
      <text:p text:style-name="P1860"><text:span text:style-name="T1861">6.</text:span></text:p>
      <text:p text:style-name="P1862"><text:span text:style-name="T1863">Lietuvos Respublikos žemės ūkio ministerija, Įsakymas</text:span></text:p>
      <text:p text:style-name="P1864"><text:span text:style-name="T1865">Nr.<text:s/></text:span><text:a xlink:href="https://www.e-tar.lt/portal/legalAct.html?documentId=TAR.F8EF293433F7" office:target-frame-name="_top" xlink:show="replace"><text:span text:style-name="T1866">3D-63</text:span></text:a><text:span text:style-name="T1867">, 2003-02-26, Žin., 2003, Nr. 22-933 (2003-02-28), i. k. 1032330ISAK0003D-63</text:span></text:p>
      <text:p text:style-name="P1868"><text:span text:style-name="T1869">Dėl žemės ūkio ministro 2001 m. gegužės 9 d. įsakymo Nr. 146 "Dėl naujos Pieno supirkimo tais</text:span><text:span text:style-name="T1870">yklių redakcijos patvirtinimo" ir žemės ūkio ministro 2002 m. lapkričio 20 d. įsakymo Nr. 450 "Dėl Laikinosios pieno supirkimo tvarkos taikymo" pakeitimo</text:span></text:p>
      <text:p text:style-name="P1871"/>
      <text:p text:style-name="P1872"><text:span text:style-name="T1873">7.</text:span></text:p>
      <text:p text:style-name="P1874"><text:span text:style-name="T1875">Lietuvos Respublikos žemės ūkio ministerija, Įsakymas</text:span></text:p>
      <text:p text:style-name="P1876"><text:span text:style-name="T1877">Nr.<text:s/></text:span><text:a xlink:href="https://www.e-tar.lt/portal/legalAct.html?documentId=TAR.DDB8A5D385E4" office:target-frame-name="_top" xlink:show="replace"><text:span text:style-name="T1878">3D-216</text:span></text:a><text:span text:style-name="T1879">, 2003-05-28, Žin., 2003, Nr. 54-2414 (2003-06-04), i. k. 1032330ISAK003D-216</text:span></text:p>
      <text:p text:style-name="P1880"><text:span text:style-name="T1881">Dėl žemės ūkio ministro 2001 m. gegužės 9 d. įsakymo Nr. 146 "Dėl naujos Pieno supirkimo taisyklių redakcijos patvirtinimo" pakeit</text:span><text:span text:style-name="T1882">imo</text:span></text:p>
      <text:p text:style-name="P1883"/>
      <text:p text:style-name="P1884"><text:span text:style-name="T1885">8.</text:span></text:p>
      <text:p text:style-name="P1886"><text:span text:style-name="T1887">Lietuvos Respublikos žemės ūkio ministerija, Įsakymas</text:span></text:p>
      <text:p text:style-name="P1888"><text:span text:style-name="T1889">Nr.<text:s/></text:span><text:a xlink:href="https://www.e-tar.lt/portal/legalAct.html?documentId=TAR.0CB9C1072D59" office:target-frame-name="_top" xlink:show="replace"><text:span text:style-name="T1890">3D-245</text:span></text:a><text:span text:style-name="T1891">, 2003-06-20, Žin., 2003, Nr. 60-2739 (2003-06-25), i. k. 1032330ISAK003D-245</text:span></text:p>
      <text:p text:style-name="P1892"><text:span text:style-name="T1893">Dėl žemės ūkio ministro<text:s/></text:span><text:span text:style-name="T1894">2001 m. gegužės 9 d. įsakymo Nr. 146 "Dėl naujos Pieno supirkimo taisyklių redakcijos patvirtinimo" pakeitimo</text:span></text:p>
      <text:p text:style-name="P1895"/>
      <text:p text:style-name="P1896"><text:span text:style-name="T1897">9.</text:span></text:p>
      <text:p text:style-name="P1898"><text:span text:style-name="T1899">Lietuvos Respublikos žemės ūkio ministerija, Įsakymas</text:span></text:p>
      <text:p text:style-name="P1900"><text:span text:style-name="T1901">Nr.<text:s/></text:span><text:a xlink:href="https://www.e-tar.lt/portal/legalAct.html?documentId=TAR.DAD99E759BCF" office:target-frame-name="_top" xlink:show="replace"><text:span text:style-name="T1902">3D</text:span><text:span text:style-name="T1903">-346</text:span></text:a><text:span text:style-name="T1904">, 2003-08-25, Žin., 2003, Nr. 83-3814 (2003-08-29), i. k. 1032330ISAK003D-346</text:span></text:p>
      <text:p text:style-name="P1905"><text:span text:style-name="T1906">Dėl žemės ūkio ministro 2001 m. gegužės 9 d. įsakymo Nr. 146 "Dėl Pieno supirkimo taisyklių patvirtinimo" pakeitimo</text:span></text:p>
      <text:p text:style-name="P1907"/>
      <text:p text:style-name="P1908"><text:span text:style-name="T1909">10.</text:span></text:p>
      <text:p text:style-name="P1910"><text:span text:style-name="T1911">Lietuvos Respublikos žemės ūkio ministerija, Įsakymas</text:span></text:p>
      <text:p text:style-name="P1912"><text:span text:style-name="T1913">Nr.<text:s/></text:span><text:a xlink:href="https://www.e-tar.lt/portal/legalAct.html?documentId=TAR.500DC4451711" office:target-frame-name="_top" xlink:show="replace"><text:span text:style-name="T1914">3D-500</text:span></text:a><text:span text:style-name="T1915">, 2003-11-26, Žin., 2003, Nr. 112-5039 (2003-11-28), i. k. 1032330ISAK003D-500</text:span></text:p>
      <text:p text:style-name="P1916"><text:span text:style-name="T1917">Dėl žemės ūkio ministro 2001 m. gegužės 9 d. įsakymo Nr. 146 "Dėl Pieno supirkimo ta</text:span><text:span text:style-name="T1918">isyklių patvirtinimo" pakeitimo</text:span></text:p>
      <text:p text:style-name="P1919"/>
      <text:p text:style-name="P1920"><text:span text:style-name="T1921">11.</text:span></text:p>
      <text:p text:style-name="P1922"><text:span text:style-name="T1923">Lietuvos Respublikos žemės ūkio ministerija, Įsakymas</text:span></text:p>
      <text:p text:style-name="P1924"><text:span text:style-name="T1925">Nr.<text:s/></text:span><text:a xlink:href="https://www.e-tar.lt/portal/legalAct.html?documentId=TAR.969BF6DE094F" office:target-frame-name="_top" xlink:show="replace"><text:span text:style-name="T1926">3D-3</text:span></text:a><text:span text:style-name="T1927">, 2004-01-08, Žin., 2004, Nr. 8-209 (2004-01-15), i. k. 1042330ISAK00003D-3</text:span></text:p>
      <text:p text:style-name="P1928"><text:span text:style-name="T1929">Dėl žemės ūkio ministro 2001 m. gegužės 9 d. įsakymo Nr. 146 "Dėl Pieno supirkimo taisyklių patvirtinimo" pakeitimo</text:span></text:p>
      <text:p text:style-name="P1930"/>
      <text:p text:style-name="P1931"><text:span text:style-name="T1932">12.</text:span></text:p>
      <text:p text:style-name="P1933"><text:span text:style-name="T1934">Lietuvos Respublikos žemės ūkio ministerija, Įsakymas</text:span></text:p>
      <text:p text:style-name="P1935"><text:span text:style-name="T1936">Nr.<text:s/></text:span><text:a xlink:href="https://www.e-tar.lt/portal/legalAct.html?documentId=TAR.6CACC0A0C305" office:target-frame-name="_top" xlink:show="replace"><text:span text:style-name="T1937">3D-150</text:span></text:a><text:span text:style-name="T1938">, 2004-04-02, Žin., 2004, Nr. 52-1766 (2004-04-08), i. k. 1042330ISAK003D-150</text:span></text:p>
      <text:p text:style-name="P1939"><text:span text:style-name="T1940">Dėl žemės ūkio ministro 2001 m. gegužės 9 d. įsakymo Nr. 146 "Dėl Pieno supirkimo taisyklių patvirtinimo" pakeitimo</text:span></text:p>
      <text:p text:style-name="P1941"/>
      <text:p text:style-name="P1942"><text:span text:style-name="T1943">13.</text:span></text:p>
      <text:p text:style-name="P1944"><text:span text:style-name="T1945">Lietuvos Respublikos žemės ūkio ministerija,<text:s/></text:span><text:span text:style-name="T1946">Įsakymas</text:span></text:p>
      <text:p text:style-name="P1947"><text:span text:style-name="T1948">Nr.<text:s/></text:span><text:a xlink:href="https://www.e-tar.lt/portal/legalAct.html?documentId=TAR.7128328FD1B5" office:target-frame-name="_top" xlink:show="replace"><text:span text:style-name="T1949">3D-203</text:span></text:a><text:span text:style-name="T1950">, 2004-04-21, Žin., 2004, Nr. 60-2153 (2004-04-24), i. k. 1042330ISAK003D-203</text:span></text:p>
      <text:p text:style-name="P1951"><text:span text:style-name="T1952">Dėl žemės ūkio ministro 2001 m. gegužės 9 d. įsakymo Nr. 146 "Dėl Pieno supir</text:span><text:span text:style-name="T1953">kimo taisyklių patvirtinimo" pakeitimo</text:span></text:p>
      <text:p text:style-name="P1954"/>
      <text:p text:style-name="P1955"><text:span text:style-name="T1956">14.</text:span></text:p>
      <text:p text:style-name="P1957"><text:span text:style-name="T1958">Lietuvos Respublikos žemės ūkio ministerija, Įsakymas</text:span></text:p>
      <text:p text:style-name="P1959"><text:span text:style-name="T1960">Nr.<text:s/></text:span><text:a xlink:href="https://www.e-tar.lt/portal/legalAct.html?documentId=TAR.89C47712C364" office:target-frame-name="_top" xlink:show="replace"><text:span text:style-name="T1961">3D-541</text:span></text:a><text:span text:style-name="T1962">, 2004-10-04, Žin., 2004, Nr. 148-5375 (2004-10-07), i. k. 1042330</text:span><text:span text:style-name="T1963">ISAK003D-541</text:span></text:p>
      <text:p text:style-name="P1964"><text:span text:style-name="T1965">Dėl žemės ūkio ministro 2001 m. gegužės 9 d. įsakymo Nr. 146 "Dėl Pieno supirkimo taisyklių patvirtinimo" pakeitimo</text:span></text:p>
      <text:p text:style-name="P1966"/>
      <text:p text:style-name="P1967"><text:span text:style-name="T1968">15.</text:span></text:p>
      <text:p text:style-name="P1969"><text:span text:style-name="T1970">Lietuvos Respublikos žemės ūkio ministerija, Įsakymas</text:span></text:p>
      <text:p text:style-name="P1971"><text:span text:style-name="T1972">Nr.<text:s/></text:span><text:a xlink:href="https://www.e-tar.lt/portal/legalAct.html?documentId=TAR.48CB1FC65E5E" office:target-frame-name="_top" xlink:show="replace"><text:span text:style-name="T1973">3D-123</text:span></text:a><text:span text:style-name="T1974">, 2005-03-08, Žin., 2005, Nr. 33-1082 (2005-03-10), i. k. 1052330ISAK003D-123</text:span></text:p>
      <text:p text:style-name="P1975"><text:span text:style-name="T1976">Dėl žemės ūkio ministro 2001 m. gegužės 9 d. įsakymo Nr. 146 "Dėl Pieno supirkimo taisyklių patvirtinimo" pakeitimo</text:span></text:p>
      <text:p text:style-name="P1977"/>
      <text:p text:style-name="P1978"><text:span text:style-name="T1979">16.</text:span></text:p>
      <text:p text:style-name="P1980"><text:span text:style-name="T1981">Lietuvos Respublikos žemės ūkio m</text:span><text:span text:style-name="T1982">inisterija, Įsakymas</text:span></text:p>
      <text:p text:style-name="P1983"><text:span text:style-name="T1984">Nr.<text:s/></text:span><text:a xlink:href="https://www.e-tar.lt/portal/legalAct.html?documentId=TAR.90F046C9D7F9" office:target-frame-name="_top" xlink:show="replace"><text:span text:style-name="T1985">3D-527</text:span></text:a><text:span text:style-name="T1986">, 2005-11-11, Žin., 2005, Nr. 135-4868 (2005-11-15), i. k. 1052330ISAK003D-527</text:span></text:p>
      <text:p text:style-name="P1987"><text:span text:style-name="T1988">Dėl žemės ūkio ministro 2001 m. gegužės 9 d. įsakymo Nr. 146 "Dė</text:span><text:span text:style-name="T1989">l Pieno supirkimo taisyklių patvirtinimo" pakeitimo</text:span></text:p>
      <text:p text:style-name="P1990"/>
      <text:p text:style-name="P1991"><text:span text:style-name="T1992">17.</text:span></text:p>
      <text:p text:style-name="P1993"><text:span text:style-name="T1994">Lietuvos Respublikos žemės ūkio ministerija, Įsakymas</text:span></text:p>
      <text:p text:style-name="P1995"><text:span text:style-name="T1996">Nr.<text:s/></text:span><text:a xlink:href="https://www.e-tar.lt/portal/legalAct.html?documentId=TAR.373987AE137C" office:target-frame-name="_top" xlink:show="replace"><text:span text:style-name="T1997">3D-1</text:span></text:a><text:span text:style-name="T1998">, 2006-01-04, Žin., 2006, Nr. 4-116 (2006-01-12), i. k.</text:span><text:span text:style-name="T1999"><text:s/>1062330ISAK00003D-1</text:span></text:p>
      <text:p text:style-name="P2000"><text:span text:style-name="T2001">Dėl žemės ūkio ministro 2001 m. gegužės 9 d. įsakymo Nr. 146 "Dėl Pieno supirkimo taisyklių patvirtinimo" pakeitimo</text:span></text:p>
      <text:p text:style-name="P2002"/>
      <text:p text:style-name="P2003"><text:span text:style-name="T2004">18.</text:span></text:p>
      <text:p text:style-name="P2005"><text:span text:style-name="T2006">Lietuvos Respublikos žemės ūkio ministerija, Įsakymas</text:span></text:p>
      <text:p text:style-name="P2007"><text:span text:style-name="T2008">Nr.<text:s/></text:span><text:a xlink:href="https://www.e-tar.lt/portal/legalAct.html?documentId=TAR.695180997A07" office:target-frame-name="_top" xlink:show="replace"><text:span text:style-name="T2009">3D-302</text:span></text:a><text:span text:style-name="T2010">, 2006-07-25, Žin., 2006, Nr. 85-3336 (2006-08-03), i. k. 1062330ISAK003D-302</text:span></text:p>
      <text:p text:style-name="P2011"><text:span text:style-name="T2012">Dėl žemės ūkio ministro 2001 m. gegužės 9 d. įsakymo Nr. 146 "Dėl Pieno supirkimo taisyklių patvirtinimo" pakeitimo</text:span></text:p>
      <text:p text:style-name="P2013"/>
      <text:p text:style-name="P2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9:00Z</meta:creation-date>
    <dc:date>2017-06-21T08:09:00Z</dc:date>
    <meta:template xlink:href="Normal.dotm" xlink:type="simple"/>
    <meta:editing-cycles>2</meta:editing-cycles>
    <meta:editing-duration>PT0S</meta:editing-duration>
    <meta:document-statistic meta:page-count="28" meta:paragraph-count="683" meta:word-count="11949" meta:character-count="93602" meta:row-count="2166" meta:non-whitespace-character-count="82336"/>
  </office:meta>
</office:document-meta>
</file>