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text-position="-110% 100%"/>
    </style:style>
    <style:style style:name="T832" style:parent-style-name="DefaultParagraphFont" style:family="text">
      <style:text-properties text:display="non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b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27in"/>
    </style:style>
    <style:style style:name="T929" style:parent-style-name="DefaultParagraphFont" style:family="text">
      <style:text-properties fo:color="#000000" fo:letter-spacing="-0.0027in"/>
    </style:style>
    <style:style style:name="T930" style:parent-style-name="DefaultParagraphFont" style:family="text">
      <style:text-properties fo:color="#000000" fo:letter-spacing="-0.0027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06in"/>
    </style:style>
    <style:style style:name="T1205" style:parent-style-name="DefaultParagraphFont" style:family="text">
      <style:text-properties fo:color="#000000" fo:letter-spacing="-0.0006in"/>
    </style:style>
    <style:style style:name="T1206" style:parent-style-name="DefaultParagraphFont" style:family="text">
      <style:text-properties fo:color="#000000" fo:letter-spacing="-0.0006in"/>
    </style:style>
    <style:style style:name="T1207" style:parent-style-name="DefaultParagraphFont" style:family="text">
      <style:text-properties fo:color="#000000" fo:letter-spacing="-0.0006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2in"/>
    </style:style>
    <style:style style:name="T1272" style:parent-style-name="DefaultParagraphFont" style:family="text">
      <style:text-properties fo:color="#000000" fo:letter-spacing="-0.002in"/>
    </style:style>
    <style:style style:name="T1273" style:parent-style-name="DefaultParagraphFont" style:family="text">
      <style:text-properties fo:color="#000000" fo:letter-spacing="-0.002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Wingdings 2" style:font-name-asian="Wingdings 2" style:font-name-complex="Wingdings 2" fo:color="#000000"/>
    </style:style>
    <style:style style:name="T1297" style:parent-style-name="DefaultParagraphFont" style:family="text">
      <style:text-properties text:display="none"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style:text-properties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color="#000000"/>
    </style:style>
    <style:style style:name="P1320" style:parent-style-name="Normal" style:family="paragraph">
      <style:paragraph-properties fo:widows="0" fo:orphans="0" fo:text-align="justify"/>
      <style:text-properties fo:hyphenate="false"/>
    </style:style>
    <style:style style:name="P1321" style:parent-style-name="Normal" style:family="paragraph">
      <style:paragraph-properties fo:break-before="page" fo:margin-left="3.1493in">
        <style:tab-stops/>
      </style:paragraph-properties>
    </style:style>
    <style:style style:name="T1322" style:parent-style-name="DefaultParagraphFont" style:family="text">
      <style:text-properties fo:color="#000000"/>
    </style:style>
    <style:style style:name="P1323" style:parent-style-name="Normal" style:family="paragraph">
      <style:paragraph-properties fo:margin-left="3.1493in">
        <style:tab-stops/>
      </style:paragraph-properties>
      <style:text-properties fo:color="#000000"/>
    </style:style>
    <style:style style:name="P1324" style:parent-style-name="Normal" style:family="paragraph">
      <style:paragraph-properties fo:margin-left="3.1493in">
        <style:tab-stops/>
      </style:paragraph-properties>
      <style:text-properties fo:color="#000000"/>
    </style:style>
    <style:style style:name="P1325" style:parent-style-name="Normal" style:family="paragraph">
      <style:paragraph-properties fo:margin-left="3.1493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style:tab-stops>
          <style:tab-stop style:type="right" style:leader-style="solid" style:leader-text="_" style:position="6.5in"/>
        </style:tab-stops>
      </style:paragraph-properties>
      <style:text-properties style:font-weight-complex="bold" fo:color="#000000" fo:hyphenate="false"/>
    </style:style>
    <style:style style:name="P1332"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13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334"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1335"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weight-complex="bold" fo:color="#000000" fo:hyphenate="false"/>
    </style:style>
    <style:style style:name="P133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337"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1338"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1339" style:parent-style-name="Normal" style:family="paragraph">
      <style:paragraph-properties>
        <style:tab-stops>
          <style:tab-stop style:type="right" style:leader-style="solid" style:leader-text="_" style:position="6.3in"/>
        </style:tab-stops>
      </style:paragraph-properties>
      <style:text-properties fo:color="#000000"/>
    </style:style>
    <style:style style:name="P1340" style:parent-style-name="Normal" style:family="paragraph">
      <style:paragraph-properties>
        <style:tab-stops>
          <style:tab-stop style:type="right" style:leader-style="solid" style:leader-text="_" style:position="6.3in"/>
        </style:tab-stops>
      </style:paragraph-properties>
      <style:text-properties fo:color="#000000"/>
    </style:style>
    <style:style style:name="P13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3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34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hyphenate="false"/>
    </style:style>
    <style:style style:name="P13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3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34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34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348" style:parent-style-name="Normal" style:family="paragraph">
      <style:paragraph-properties fo:text-align="justify" fo:margin-left="1.5277in">
        <style:tab-stops>
          <style:tab-stop style:type="center" style:position="3.4027in"/>
        </style:tab-stops>
      </style:paragraph-properties>
      <style:text-properties style:font-weight-complex="bold" fo:color="#000000" fo:hyphenate="false"/>
    </style:style>
    <style:style style:name="P1349" style:parent-style-name="Normal" style:family="paragraph">
      <style:paragraph-properties fo:text-align="justify" fo:margin-left="2.0138in">
        <style:tab-stops>
          <style:tab-stop style:type="center" style:position="2.9166in"/>
        </style:tab-stops>
      </style:paragraph-properties>
      <style:text-properties fo:hyphenate="false"/>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style:font-weight-complex="bold" fo:color="#000000" fo:font-size="11pt" style:font-size-asian="11pt"/>
    </style:style>
    <style:style style:name="P1352" style:parent-style-name="Normal" style:family="paragraph">
      <style:paragraph-properties fo:text-align="justify">
        <style:tab-stops>
          <style:tab-stop style:type="right" style:leader-style="solid" style:leader-text="_" style:position="6.3in"/>
          <style:tab-stop style:type="right" style:leader-style="solid" style:leader-text="_" style:position="6.625in"/>
        </style:tab-stops>
      </style:paragraph-properties>
      <style:text-properties style:font-weight-complex="bold" fo:color="#000000" fo:hyphenate="false"/>
    </style:style>
    <style:style style:name="P13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margin-left="1.9444in">
        <style:tab-stops>
          <style:tab-stop style:type="center" style:position="0.0555in"/>
          <style:tab-stop style:type="center" style:position="1.5277in"/>
          <style:tab-stop style:type="center" style:position="3.1944in"/>
        </style:tab-stops>
      </style:paragraph-properties>
      <style:text-properties fo:hyphenate="false"/>
    </style:style>
    <style:style style:name="T1358" style:parent-style-name="DefaultParagraphFont" style:family="text">
      <style:text-properties style:font-weight-complex="bold" fo:color="#000000" fo:font-size="11pt" style:font-size-asian="11pt"/>
    </style:style>
    <style:style style:name="T1359" style:parent-style-name="DefaultParagraphFont" style:family="text">
      <style:text-properties fo:font-weight="bold" style:font-weight-asian="bold" style:font-weight-complex="bold" fo:color="#000000" fo:font-size="11pt" style:font-size-asian="11pt"/>
    </style:style>
    <style:style style:name="T1360" style:parent-style-name="DefaultParagraphFont" style:family="text">
      <style:text-properties style:font-weight-complex="bold" fo:color="#000000" fo:font-size="11pt" style:font-size-asian="11pt"/>
    </style:style>
    <style:style style:name="T1361" style:parent-style-name="DefaultParagraphFont" style:family="text">
      <style:text-properties style:font-weight-complex="bold" fo:color="#000000" fo:font-size="11pt" style:font-size-asian="11pt"/>
    </style:style>
    <style:style style:name="T1362" style:parent-style-name="DefaultParagraphFont" style:family="text">
      <style:text-properties style:font-weight-complex="bold" fo:color="#000000" fo:font-size="11pt" style:font-size-asian="11pt"/>
    </style:style>
    <style:style style:name="P1363" style:parent-style-name="Normal" style:family="paragraph">
      <style:paragraph-properties fo:text-align="justify"/>
      <style:text-properties fo:font-weight="bold" style:font-weight-asian="bold" style:font-weight-complex="bold" fo:color="#000000" fo:hyphenate="false"/>
    </style:style>
    <style:style style:name="P1364" style:parent-style-name="Normal" style:family="paragraph">
      <style:paragraph-properties fo:text-align="justify"/>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style:font-weight-complex="bold" fo:color="#000000"/>
    </style:style>
    <style:style style:name="P1367" style:parent-style-name="Normal" style:family="paragraph">
      <style:paragraph-properties fo:text-align="justify"/>
      <style:text-properties style:font-weight-complex="bold" fo:color="#000000" fo:hyphenate="false"/>
    </style:style>
    <style:style style:name="P1368" style:parent-style-name="Normal" style:family="paragraph">
      <style:paragraph-properties fo:text-align="justify"/>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style:font-weight-complex="bold" fo:color="#000000"/>
    </style:style>
    <style:style style:name="P1371" style:parent-style-name="Normal" style:family="paragraph">
      <style:paragraph-properties fo:text-align="justify"/>
      <style:text-properties style:font-weight-complex="bold" fo:color="#000000" fo:hyphenate="false"/>
    </style:style>
    <style:style style:name="P1372" style:parent-style-name="Normal" style:family="paragraph">
      <style:paragraph-properties fo:text-align="center"/>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break-before="page" fo:margin-left="3.1493in">
        <style:tab-stops/>
      </style:paragraph-properties>
    </style:style>
    <style:style style:name="T1380" style:parent-style-name="DefaultParagraphFont" style:family="text">
      <style:text-properties fo:color="#000000"/>
    </style:style>
    <style:style style:name="P1381" style:parent-style-name="Normal" style:family="paragraph">
      <style:paragraph-properties fo:margin-left="3.1493in">
        <style:tab-stops/>
      </style:paragraph-properties>
      <style:text-properties fo:color="#000000"/>
    </style:style>
    <style:style style:name="P1382" style:parent-style-name="Normal" style:family="paragraph">
      <style:paragraph-properties fo:margin-left="3.1493in">
        <style:tab-stops/>
      </style:paragraph-properties>
      <style:text-properties fo:color="#000000"/>
    </style:style>
    <style:style style:name="P1383" style:parent-style-name="Normal" style:family="paragraph">
      <style:paragraph-properties fo:margin-left="3.1493in">
        <style:tab-stops/>
      </style:paragraph-properties>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P1386" style:parent-style-name="Normal" style:family="paragraph">
      <style:text-properties style:font-weight-complex="bold"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style:text-properties fo:color="#000000"/>
    </style:style>
    <style:style style:name="TableColumn1392" style:family="table-column">
      <style:table-column-properties style:column-width="0.7569in" style:use-optimal-column-width="false"/>
    </style:style>
    <style:style style:name="TableColumn1393" style:family="table-column">
      <style:table-column-properties style:column-width="1.7631in" style:use-optimal-column-width="false"/>
    </style:style>
    <style:style style:name="TableColumn1394" style:family="table-column">
      <style:table-column-properties style:column-width="0.7833in" style:use-optimal-column-width="false"/>
    </style:style>
    <style:style style:name="TableColumn1395" style:family="table-column">
      <style:table-column-properties style:column-width="0.5909in" style:use-optimal-column-width="false"/>
    </style:style>
    <style:style style:name="TableColumn1396" style:family="table-column">
      <style:table-column-properties style:column-width="0.5631in" style:use-optimal-column-width="false"/>
    </style:style>
    <style:style style:name="TableColumn1397" style:family="table-column">
      <style:table-column-properties style:column-width="1.8812in" style:use-optimal-column-width="false"/>
    </style:style>
    <style:style style:name="Table1391" style:family="table">
      <style:table-properties style:width="6.3388in" style:rel-width="100%" fo:margin-left="0in" table:align="left"/>
    </style:style>
    <style:style style:name="TableRow1398" style:family="table-row">
      <style:table-row-properties style:min-row-height="0.0138in" style:use-optimal-row-height="false"/>
    </style:style>
    <style:style style:name="TableCell1399" style:family="table-cell">
      <style:table-cell-properties fo:border="0.0069in solid #000000" fo:background-color="#E0E0E0" fo:padding-top="0in" fo:padding-left="0.0194in" fo:padding-bottom="0in" fo:padding-right="0.0194in"/>
    </style:style>
    <style:style style:name="P1400" style:parent-style-name="Normal" style:family="paragraph">
      <style:paragraph-properties fo:text-align="center"/>
      <style:text-properties fo:font-weight="bold" style:font-weight-asian="bold" fo:color="#000000"/>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style>
    <style:style style:name="T1405" style:parent-style-name="DefaultParagraphFont" style:family="text">
      <style:text-properties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text:display="none" fo:font-size="6pt" style:font-size-asian="6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center"/>
      <style:text-properties fo:font-weight="bold" style:font-weight-asian="bold"/>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text-properties fo:font-weight="bold" style:font-weight-asian="bold"/>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center"/>
      <style:text-properties fo:font-weight="bold" style:font-weight-asian="bold"/>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text-properties fo:font-weight="bold" style:font-weight-asian="bold"/>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ableRow1420" style:family="table-row">
      <style:table-row-properties style:min-row-height="0.4611in" style:use-optimal-row-height="false"/>
    </style:style>
    <style:style style:name="P1421" style:parent-style-name="Normal" style:family="paragraph">
      <style:text-properties fo:font-weight="bold" style:font-weight-asian="bold" fo:color="#000000"/>
    </style:style>
    <style:style style:name="P1422" style:parent-style-name="Normal" style:family="paragraph">
      <style:text-properties fo:font-weight="bold" style:font-weight-asian="bold" fo:color="#000000"/>
    </style:style>
    <style:style style:name="P1423" style:parent-style-name="Normal" style:family="paragraph">
      <style:text-properties fo:font-weight="bold" style:font-weight-asian="bold" fo:color="#000000"/>
    </style:style>
    <style:style style:name="P1424" style:parent-style-name="Normal" style:family="paragraph">
      <style:text-properties fo:font-weight="bold" style:font-weight-asian="bold" fo:color="#000000"/>
    </style:style>
    <style:style style:name="P1425" style:parent-style-name="Normal" style:family="paragraph">
      <style:text-properties fo:font-weight="bold" style:font-weight-asian="bold" fo:color="#000000"/>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center"/>
      <style:text-properties fo:color="#000000"/>
    </style:style>
    <style:style style:name="P1432" style:parent-style-name="Normal" style:family="paragraph">
      <style:paragraph-properties fo:text-align="center"/>
    </style:style>
    <style:style style:name="T1433" style:parent-style-name="DefaultParagraphFont" style:family="text">
      <style:text-properties fo:color="#000000" fo:font-size="9pt" style:font-size-asian="9pt"/>
    </style:style>
    <style:style style:name="TableRow1434" style:family="table-row">
      <style:table-row-properties style:min-row-height="0.1673in" style:use-optimal-row-height="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style:text-properties fo:color="#000000"/>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color="#000000"/>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color="#000000"/>
    </style:style>
    <style:style style:name="P1444" style:parent-style-name="Normal" style:family="paragraph">
      <style:text-properties fo:font-weight="bold" style:font-weight-asian="bold" fo:color="#000000"/>
    </style:style>
    <style:style style:name="TableRow1445" style:family="table-row">
      <style:table-row-properties style:min-row-height="0.2416in" style:use-optimal-row-height="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style:text-properties fo:color="#000000"/>
    </style:style>
    <style:style style:name="P1448" style:parent-style-name="Normal" style:family="paragraph">
      <style:text-properties fo:color="#000000"/>
    </style:style>
    <style:style style:name="P1449" style:parent-style-name="Normal" style:family="paragraph">
      <style:text-properties fo:color="#000000"/>
    </style:style>
    <style:style style:name="P1450" style:parent-style-name="Normal" style:family="paragraph">
      <style:text-properties fo:color="#000000"/>
    </style:style>
    <style:style style:name="P1451" style:parent-style-name="Normal" style:family="paragraph">
      <style:text-properties fo:font-weight="bold" style:font-weight-asian="bold" fo:color="#000000"/>
    </style:style>
    <style:style style:name="TableRow1452" style:family="table-row">
      <style:table-row-properties style:min-row-height="0.0138in" style:use-optimal-row-height="false"/>
    </style:style>
    <style:style style:name="TableCell1453" style:family="table-cell">
      <style:table-cell-properties fo:border="0.0069in solid #000000" fo:background-color="#E0E0E0" fo:padding-top="0in" fo:padding-left="0.0194in" fo:padding-bottom="0in" fo:padding-right="0.0194in"/>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paragraph-properties fo:line-height="150%">
        <style:tab-stops>
          <style:tab-stop style:type="left" style:position="2.5in"/>
          <style:tab-stop style:type="left" style:position="4.4166in"/>
        </style:tab-stops>
      </style:paragraph-properties>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style:font-name="Wingdings 2" style:font-name-asian="Wingdings 2" style:font-name-complex="Wingdings 2" fo:color="#000000"/>
    </style:style>
    <style:style style:name="T1459" style:parent-style-name="DefaultParagraphFont" style:family="text">
      <style:text-properties text:display="none"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name="Wingdings 2" style:font-name-asian="Wingdings 2" style:font-name-complex="Wingdings 2" fo:color="#000000"/>
    </style:style>
    <style:style style:name="T1463" style:parent-style-name="DefaultParagraphFont" style:family="text">
      <style:text-properties text:display="none"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name="Wingdings 2" style:font-name-asian="Wingdings 2" style:font-name-complex="Wingdings 2" fo:color="#000000"/>
    </style:style>
    <style:style style:name="T1467" style:parent-style-name="DefaultParagraphFont" style:family="text">
      <style:text-properties text:display="none" fo:color="#000000"/>
    </style:style>
    <style:style style:name="T1468" style:parent-style-name="DefaultParagraphFont" style:family="text">
      <style:text-properties fo:color="#000000"/>
    </style:style>
    <style:style style:name="P1469" style:parent-style-name="Normal" style:family="paragraph">
      <style:paragraph-properties fo:line-height="150%"/>
    </style:style>
    <style:style style:name="T1470" style:parent-style-name="DefaultParagraphFont" style:family="text">
      <style:text-properties fo:font-weight="bold" style:font-weight-asian="bold" fo:color="#000000" fo:letter-spacing="-0.0027in"/>
    </style:style>
    <style:style style:name="T1471" style:parent-style-name="DefaultParagraphFont" style:family="text">
      <style:text-properties fo:color="#000000" fo:letter-spacing="-0.0027in"/>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text:display="none" fo:color="#000000"/>
    </style:style>
    <style:style style:name="T1474" style:parent-style-name="DefaultParagraphFont" style:family="text">
      <style:text-properties fo:color="#000000" fo:letter-spacing="-0.0027in"/>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text:display="none" fo:color="#000000"/>
    </style:style>
    <style:style style:name="T1477" style:parent-style-name="DefaultParagraphFont" style:family="text">
      <style:text-properties fo:color="#000000" fo:letter-spacing="-0.0027in"/>
    </style:style>
    <style:style style:name="T1478" style:parent-style-name="DefaultParagraphFont" style:family="text">
      <style:text-properties style:font-name="Wingdings 2" style:font-name-asian="Wingdings 2" style:font-name-complex="Wingdings 2" fo:color="#000000"/>
    </style:style>
    <style:style style:name="T1479" style:parent-style-name="DefaultParagraphFont" style:family="text">
      <style:text-properties text:display="none" fo:color="#000000"/>
    </style:style>
    <style:style style:name="T1480" style:parent-style-name="DefaultParagraphFont" style:family="text">
      <style:text-properties fo:color="#000000" fo:letter-spacing="-0.0027in"/>
    </style:style>
    <style:style style:name="P1481" style:parent-style-name="Normal" style:family="paragraph">
      <style:paragraph-properties fo:line-height="150%"/>
    </style:style>
    <style:style style:name="T1482" style:parent-style-name="DefaultParagraphFont" style:family="text">
      <style:text-properties fo:font-weight="bold" style:font-weight-asian="bold" fo:color="#000000" fo:letter-spacing="-0.0027in"/>
    </style:style>
    <style:style style:name="T1483" style:parent-style-name="DefaultParagraphFont" style:family="text">
      <style:text-properties fo:color="#000000" fo:letter-spacing="-0.0027in"/>
    </style:style>
    <style:style style:name="T1484" style:parent-style-name="DefaultParagraphFont" style:family="text">
      <style:text-properties style:font-name="Wingdings 2" style:font-name-asian="Wingdings 2" style:font-name-complex="Wingdings 2" fo:color="#000000"/>
    </style:style>
    <style:style style:name="T1485" style:parent-style-name="DefaultParagraphFont" style:family="text">
      <style:text-properties text:display="none" fo:color="#000000"/>
    </style:style>
    <style:style style:name="T1486" style:parent-style-name="DefaultParagraphFont" style:family="text">
      <style:text-properties fo:color="#000000" fo:letter-spacing="-0.0027in"/>
    </style:style>
    <style:style style:name="T1487" style:parent-style-name="DefaultParagraphFont" style:family="text">
      <style:text-properties style:font-name="Wingdings 2" style:font-name-asian="Wingdings 2" style:font-name-complex="Wingdings 2" fo:color="#000000"/>
    </style:style>
    <style:style style:name="T1488" style:parent-style-name="DefaultParagraphFont" style:family="text">
      <style:text-properties text:display="none" fo:color="#000000"/>
    </style:style>
    <style:style style:name="T1489" style:parent-style-name="DefaultParagraphFont" style:family="text">
      <style:text-properties fo:color="#000000" fo:letter-spacing="-0.0027in"/>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text:display="none" fo:color="#000000"/>
    </style:style>
    <style:style style:name="T1492" style:parent-style-name="DefaultParagraphFont" style:family="text">
      <style:text-properties fo:color="#000000" fo:letter-spacing="-0.0027in"/>
    </style:style>
    <style:style style:name="P1493" style:parent-style-name="Normal" style:family="paragraph">
      <style:paragraph-properties fo:line-height="150%">
        <style:tab-stops>
          <style:tab-stop style:type="left" style:leader-style="dotted" style:leader-text="." style:position="2.7083in"/>
          <style:tab-stop style:type="right" style:leader-style="dotted" style:leader-text="." style:position="6.3194in"/>
        </style:tab-stops>
      </style:paragraph-properties>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line-height="150%">
        <style:tab-stops>
          <style:tab-stop style:type="left" style:leader-style="dotted" style:leader-text="." style:position="3.0833in"/>
          <style:tab-stop style:type="left" style:position="3.5in"/>
          <style:tab-stop style:type="right" style:leader-style="dotted" style:leader-text="." style:position="6.3194in"/>
        </style:tab-stops>
      </style:paragraph-properties>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line-height="150%">
        <style:tab-stops>
          <style:tab-stop style:type="left" style:leader-style="dotted" style:leader-text="." style:position="3.0833in"/>
          <style:tab-stop style:type="left" style:position="3.5in"/>
          <style:tab-stop style:type="right" style:leader-style="dotted" style:leader-text="." style:position="6.3194in"/>
        </style:tab-stops>
      </style:paragraph-properties>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P1511" style:parent-style-name="Normal" style:family="paragraph">
      <style:paragraph-properties fo:line-height="150%">
        <style:tab-stops>
          <style:tab-stop style:type="right" style:leader-style="dotted" style:leader-text="." style:position="6.3194in"/>
        </style:tab-stops>
      </style:paragraph-properties>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ableColumn1515" style:family="table-column">
      <style:table-column-properties style:column-width="1.8506in" style:use-optimal-column-width="false"/>
    </style:style>
    <style:style style:name="TableColumn1516" style:family="table-column">
      <style:table-column-properties style:column-width="0.4347in" style:use-optimal-column-width="false"/>
    </style:style>
    <style:style style:name="TableColumn1517" style:family="table-column">
      <style:table-column-properties style:column-width="1.3437in" style:use-optimal-column-width="false"/>
    </style:style>
    <style:style style:name="TableColumn1518" style:family="table-column">
      <style:table-column-properties style:column-width="0.4034in" style:use-optimal-column-width="false"/>
    </style:style>
    <style:style style:name="TableColumn1519" style:family="table-column">
      <style:table-column-properties style:column-width="1.8201in" style:use-optimal-column-width="false"/>
    </style:style>
    <style:style style:name="TableColumn1520" style:family="table-column">
      <style:table-column-properties style:column-width="0.0236in" style:use-optimal-column-width="false"/>
    </style:style>
    <style:style style:name="TableColumn1521" style:family="table-column">
      <style:table-column-properties style:column-width="0.3923in" style:use-optimal-column-width="false"/>
    </style:style>
    <style:style style:name="TableColumn1522" style:family="table-column">
      <style:table-column-properties style:column-width="0.0152in" style:use-optimal-column-width="false"/>
    </style:style>
    <style:style style:name="Table1514" style:family="table">
      <style:table-properties style:width="6.284in" style:rel-width="99.14%" fo:margin-left="0in" table:align="left"/>
    </style:style>
    <style:style style:name="TableRow1523" style:family="table-row">
      <style:table-row-properties style:min-row-height="0.0138in" style:use-optimal-row-height="false"/>
    </style:style>
    <style:style style:name="TableCell1524" style:family="table-cell">
      <style:table-cell-properties fo:border="0.0069in solid #000000" fo:background-color="#E0E0E0" fo:padding-top="0in" fo:padding-left="0.0194in" fo:padding-bottom="0in" fo:padding-right="0.0194in"/>
    </style:style>
    <style:style style:name="P1525" style:parent-style-name="Normal" style:family="paragraph">
      <style:paragraph-properties fo:text-align="center"/>
      <style:text-properties fo:font-weight="bold" style:font-weight-asian="bold" fo:color="#000000" fo:font-size="11pt" style:font-size-asian="11pt" style:font-size-complex="11p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none" fo:border-bottom="none" fo:border-right="none" fo:padding-top="0in" fo:padding-left="0.0194in" fo:padding-bottom="0in" fo:padding-right="0.0194in"/>
    </style:style>
    <style:style style:name="P1528" style:parent-style-name="Normal" style:family="paragraph">
      <style:text-properties fo:font-weight="bold" style:font-weight-asian="bold" fo:color="#000000" fo:font-size="11pt" style:font-size-asian="11pt" style:font-size-complex="11pt"/>
    </style:style>
    <style:style style:name="TableCell1529" style:family="table-cell">
      <style:table-cell-properties fo:border-top="0.0069in solid #000000" fo:border-left="none" fo:border-bottom="none" fo:border-right="none"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Cell1531" style:family="table-cell">
      <style:table-cell-properties fo:border-top="0.0069in solid #000000" fo:border-left="none" fo:border-bottom="none" fo:border-right="none" fo:padding-top="0in" fo:padding-left="0.0194in" fo:padding-bottom="0in" fo:padding-right="0.0194in"/>
    </style:style>
    <style:style style:name="P1532" style:parent-style-name="Normal" style:family="paragraph">
      <style:text-properties fo:font-weight="bold" style:font-weight-asian="bold" fo:color="#000000" fo:font-size="11pt" style:font-size-asian="11pt" style:font-size-complex="11pt"/>
    </style:style>
    <style:style style:name="TableCell1533" style:family="table-cell">
      <style:table-cell-properties fo:border-top="0.0069in solid #000000" fo:border-left="none" fo:border-bottom="none" fo:border-right="none" fo:padding-top="0in" fo:padding-left="0.0194in" fo:padding-bottom="0in" fo:padding-right="0.0194in"/>
    </style:style>
    <style:style style:name="P1534" style:parent-style-name="Normal" style:family="paragraph">
      <style:text-properties fo:font-weight="bold" style:font-weight-asian="bold" fo:color="#000000" fo:font-size="11pt" style:font-size-asian="11pt" style:font-size-complex="11pt"/>
    </style:style>
    <style:style style:name="TableRow1535" style:family="table-row">
      <style:table-row-properties style:min-row-height="0.0138in" style:use-optimal-row-height="false"/>
    </style:style>
    <style:style style:name="TableCell1536" style:family="table-cell">
      <style:table-cell-properties fo:border="none" fo:padding-top="0in" fo:padding-left="0.0194in" fo:padding-bottom="0in" fo:padding-right="0.0194in"/>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none" fo:padding-top="0in" fo:padding-left="0.0194in" fo:padding-bottom="0in" fo:padding-right="0.0194in"/>
    </style:style>
    <style:style style:name="T1539" style:parent-style-name="DefaultParagraphFont" style:family="text">
      <style:text-properties style:font-name="Wingdings 2" style:font-name-asian="Wingdings 2" style:font-name-complex="Wingdings 2" fo:color="#000000" fo:font-size="11pt" style:font-size-asian="11pt" style:font-size-complex="11pt"/>
    </style:style>
    <style:style style:name="T1540" style:parent-style-name="DefaultParagraphFont" style:family="text">
      <style:text-properties text:display="none" fo:color="#000000" fo:font-size="11pt" style:font-size-asian="11pt" style:font-size-complex="11pt"/>
    </style:style>
    <style:style style:name="TableCell1541" style:family="table-cell">
      <style:table-cell-properties fo:border="none" fo:padding-top="0in" fo:padding-left="0.0194in" fo:padding-bottom="0in" fo:padding-right="0.0194in"/>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none" fo:padding-top="0in" fo:padding-left="0.0194in" fo:padding-bottom="0in" fo:padding-right="0.0194in"/>
    </style:style>
    <style:style style:name="T1544" style:parent-style-name="DefaultParagraphFont" style:family="text">
      <style:text-properties style:font-name="Wingdings 2" style:font-name-asian="Wingdings 2" style:font-name-complex="Wingdings 2" fo:color="#000000" fo:font-size="11pt" style:font-size-asian="11pt" style:font-size-complex="11pt"/>
    </style:style>
    <style:style style:name="T1545" style:parent-style-name="DefaultParagraphFont" style:family="text">
      <style:text-properties text:display="none" fo:color="#000000" fo:font-size="11pt" style:font-size-asian="11pt" style:font-size-complex="11pt"/>
    </style:style>
    <style:style style:name="TableCell1546" style:family="table-cell">
      <style:table-cell-properties fo:border="none" fo:padding-top="0in" fo:padding-left="0.0194in" fo:padding-bottom="0in" fo:padding-right="0.0194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none" fo:padding-top="0in" fo:padding-left="0.0194in" fo:padding-bottom="0in" fo:padding-right="0.0194in"/>
    </style:style>
    <style:style style:name="T1550" style:parent-style-name="DefaultParagraphFont" style:family="text">
      <style:text-properties style:font-name="Wingdings 2" style:font-name-asian="Wingdings 2" style:font-name-complex="Wingdings 2" fo:color="#000000" fo:font-size="11pt" style:font-size-asian="11pt" style:font-size-complex="11pt"/>
    </style:style>
    <style:style style:name="T1551" style:parent-style-name="DefaultParagraphFont" style:family="text">
      <style:text-properties text:display="none" fo:color="#000000" fo:font-size="11pt" style:font-size-asian="11pt" style:font-size-complex="11pt"/>
    </style:style>
    <style:style style:name="TableRow1552" style:family="table-row">
      <style:table-row-properties style:min-row-height="0.0138in" style:use-optimal-row-height="false"/>
    </style:style>
    <style:style style:name="TableCell1553" style:family="table-cell">
      <style:table-cell-properties fo:border="none" fo:padding-top="0in" fo:padding-left="0.0194in" fo:padding-bottom="0in" fo:padding-right="0.0194in"/>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none" fo:padding-top="0in" fo:padding-left="0.0194in" fo:padding-bottom="0in" fo:padding-right="0.0194in"/>
    </style:style>
    <style:style style:name="T1556" style:parent-style-name="DefaultParagraphFont" style:family="text">
      <style:text-properties style:font-name="Wingdings 2" style:font-name-asian="Wingdings 2" style:font-name-complex="Wingdings 2" fo:color="#000000" fo:font-size="11pt" style:font-size-asian="11pt" style:font-size-complex="11pt"/>
    </style:style>
    <style:style style:name="T1557" style:parent-style-name="DefaultParagraphFont" style:family="text">
      <style:text-properties text:display="none" fo:color="#000000" fo:font-size="11pt" style:font-size-asian="11pt" style:font-size-complex="11pt"/>
    </style:style>
    <style:style style:name="TableCell1558" style:family="table-cell">
      <style:table-cell-properties fo:border="none" fo:padding-top="0in" fo:padding-left="0.0194in" fo:padding-bottom="0in" fo:padding-right="0.0194in"/>
    </style:style>
    <style:style style:name="P1559" style:parent-style-name="Normal" style:family="paragraph">
      <style:text-properties fo:color="#000000" fo:font-size="11pt" style:font-size-asian="11pt" style:font-size-complex="11pt"/>
    </style:style>
    <style:style style:name="TableCell1560" style:family="table-cell">
      <style:table-cell-properties fo:border="none" fo:padding-top="0in" fo:padding-left="0.0194in" fo:padding-bottom="0in" fo:padding-right="0.0194in"/>
    </style:style>
    <style:style style:name="T1561" style:parent-style-name="DefaultParagraphFont" style:family="text">
      <style:text-properties style:font-name="Wingdings 2" style:font-name-asian="Wingdings 2" style:font-name-complex="Wingdings 2" fo:color="#000000" fo:font-size="11pt" style:font-size-asian="11pt" style:font-size-complex="11pt"/>
    </style:style>
    <style:style style:name="T1562" style:parent-style-name="DefaultParagraphFont" style:family="text">
      <style:text-properties text:display="none" fo:color="#000000" fo:font-size="11pt" style:font-size-asian="11pt" style:font-size-complex="11pt"/>
    </style:style>
    <style:style style:name="TableCell1563" style:family="table-cell">
      <style:table-cell-properties fo:border="none" fo:padding-top="0in" fo:padding-left="0.0194in" fo:padding-bottom="0in" fo:padding-right="0.0194in"/>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none" fo:padding-top="0in" fo:padding-left="0.0194in" fo:padding-bottom="0in" fo:padding-right="0.0194in"/>
    </style:style>
    <style:style style:name="T1566" style:parent-style-name="DefaultParagraphFont" style:family="text">
      <style:text-properties style:font-name="Wingdings 2" style:font-name-asian="Wingdings 2" style:font-name-complex="Wingdings 2" fo:color="#000000" fo:font-size="11pt" style:font-size-asian="11pt" style:font-size-complex="11pt"/>
    </style:style>
    <style:style style:name="T1567" style:parent-style-name="DefaultParagraphFont" style:family="text">
      <style:text-properties text:display="none" fo:color="#000000"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top="none" fo:border-left="none" fo:border-bottom="0.0069in solid #000000" fo:border-right="none" fo:padding-top="0in" fo:padding-left="0.0194in" fo:padding-bottom="0in" fo:padding-right="0.0194in"/>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top="none" fo:border-left="none" fo:border-bottom="0.0069in solid #000000" fo:border-right="none" fo:padding-top="0in" fo:padding-left="0.0194in" fo:padding-bottom="0in" fo:padding-right="0.0194in"/>
    </style:style>
    <style:style style:name="T1572" style:parent-style-name="DefaultParagraphFont" style:family="text">
      <style:text-properties style:font-name="Wingdings 2" style:font-name-asian="Wingdings 2" style:font-name-complex="Wingdings 2" fo:color="#000000" fo:font-size="11pt" style:font-size-asian="11pt" style:font-size-complex="11pt"/>
    </style:style>
    <style:style style:name="T1573" style:parent-style-name="DefaultParagraphFont" style:family="text">
      <style:text-properties text:display="none" fo:color="#000000" fo:font-size="11pt" style:font-size-asian="11pt" style:font-size-complex="11pt"/>
    </style:style>
    <style:style style:name="TableCell1574" style:family="table-cell">
      <style:table-cell-properties fo:border-top="none" fo:border-left="none" fo:border-bottom="0.0069in solid #000000" fo:border-right="none" fo:padding-top="0in" fo:padding-left="0.0194in" fo:padding-bottom="0in" fo:padding-right="0.0194in"/>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top="none" fo:border-left="none" fo:border-bottom="0.0069in solid #000000" fo:border-right="none" fo:padding-top="0in" fo:padding-left="0.0194in" fo:padding-bottom="0in" fo:padding-right="0.0194in"/>
    </style:style>
    <style:style style:name="T1577" style:parent-style-name="DefaultParagraphFont" style:family="text">
      <style:text-properties style:font-name="Wingdings 2" style:font-name-asian="Wingdings 2" style:font-name-complex="Wingdings 2" fo:color="#000000" fo:font-size="11pt" style:font-size-asian="11pt" style:font-size-complex="11pt"/>
    </style:style>
    <style:style style:name="T1578" style:parent-style-name="DefaultParagraphFont" style:family="text">
      <style:text-properties text:display="none" fo:color="#000000" fo:font-size="11pt" style:font-size-asian="11pt" style:font-size-complex="11pt"/>
    </style:style>
    <style:style style:name="TableCell1579" style:family="table-cell">
      <style:table-cell-properties fo:border-top="none" fo:border-left="none" fo:border-bottom="0.0069in solid #000000" fo:border-right="none" fo:padding-top="0in" fo:padding-left="0.0194in" fo:padding-bottom="0in" fo:padding-right="0.0194in"/>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top="none" fo:border-left="none" fo:border-bottom="0.0069in solid #000000" fo:border-right="none" fo:padding-top="0in" fo:padding-left="0.0194in" fo:padding-bottom="0in" fo:padding-right="0.0194in"/>
    </style:style>
    <style:style style:name="T1582" style:parent-style-name="DefaultParagraphFont" style:family="text">
      <style:text-properties style:font-name="Wingdings 2" style:font-name-asian="Wingdings 2" style:font-name-complex="Wingdings 2" fo:color="#000000" fo:font-size="11pt" style:font-size-asian="11pt" style:font-size-complex="11pt"/>
    </style:style>
    <style:style style:name="T1583" style:parent-style-name="DefaultParagraphFont" style:family="text">
      <style:text-properties text:display="none" fo:color="#000000" fo:font-size="11pt" style:font-size-asian="11pt" style:font-size-complex="11p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none" fo:border-bottom="none" fo:border-right="none" fo:padding-top="0in" fo:padding-left="0.0194in" fo:padding-bottom="0in" fo:padding-right="0.0194in"/>
    </style:style>
    <style:style style:name="P1586" style:parent-style-name="Normal" style:family="paragraph">
      <style:text-properties fo:font-weight="bold" style:font-weight-asian="bold" fo:color="#000000" fo:font-size="11pt" style:font-size-asian="11pt" style:font-size-complex="11pt"/>
    </style:style>
    <style:style style:name="TableCell1587" style:family="table-cell">
      <style:table-cell-properties fo:border-top="0.0069in solid #000000" fo:border-left="none" fo:border-bottom="none" fo:border-right="none" fo:padding-top="0in" fo:padding-left="0.0194in" fo:padding-bottom="0in" fo:padding-right="0.0194in"/>
    </style:style>
    <style:style style:name="P1588" style:parent-style-name="Normal" style:family="paragraph">
      <style:text-properties fo:font-weight="bold" style:font-weight-asian="bold" fo:color="#000000" fo:font-size="11pt" style:font-size-asian="11pt" style:font-size-complex="11pt"/>
    </style:style>
    <style:style style:name="TableCell1589" style:family="table-cell">
      <style:table-cell-properties fo:border-top="0.0069in solid #000000" fo:border-left="none" fo:border-bottom="none" fo:border-right="none" fo:padding-top="0in" fo:padding-left="0.0194in" fo:padding-bottom="0in" fo:padding-right="0.0194in"/>
    </style:style>
    <style:style style:name="P1590" style:parent-style-name="Normal" style:family="paragraph">
      <style:text-properties fo:font-weight="bold" style:font-weight-asian="bold" fo:color="#000000"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none" fo:padding-top="0in" fo:padding-left="0.0194in" fo:padding-bottom="0in" fo:padding-right="0.0194in"/>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none" fo:padding-top="0in" fo:padding-left="0.0194in" fo:padding-bottom="0in" fo:padding-right="0.0194in"/>
    </style:style>
    <style:style style:name="T1595" style:parent-style-name="DefaultParagraphFont" style:family="text">
      <style:text-properties style:font-name="Wingdings 2" style:font-name-asian="Wingdings 2" style:font-name-complex="Wingdings 2" fo:color="#000000" fo:font-size="11pt" style:font-size-asian="11pt" style:font-size-complex="11pt"/>
    </style:style>
    <style:style style:name="T1596" style:parent-style-name="DefaultParagraphFont" style:family="text">
      <style:text-properties text:display="none" fo:color="#000000" fo:font-size="11pt" style:font-size-asian="11pt" style:font-size-complex="11pt"/>
    </style:style>
    <style:style style:name="TableCell1597" style:family="table-cell">
      <style:table-cell-properties fo:border="none" fo:padding-top="0in" fo:padding-left="0.0194in" fo:padding-bottom="0in" fo:padding-right="0.0194in"/>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none" fo:padding-top="0in" fo:padding-left="0.0194in" fo:padding-bottom="0in" fo:padding-right="0.0194in"/>
    </style:style>
    <style:style style:name="T1600" style:parent-style-name="DefaultParagraphFont" style:family="text">
      <style:text-properties style:font-name="Wingdings 2" style:font-name-asian="Wingdings 2" style:font-name-complex="Wingdings 2" fo:color="#000000" fo:font-size="11pt" style:font-size-asian="11pt" style:font-size-complex="11pt"/>
    </style:style>
    <style:style style:name="T1601" style:parent-style-name="DefaultParagraphFont" style:family="text">
      <style:text-properties text:display="none" fo:color="#000000" fo:font-size="11pt" style:font-size-asian="11pt" style:font-size-complex="11pt"/>
    </style:style>
    <style:style style:name="TableCell1602" style:family="table-cell">
      <style:table-cell-properties fo:border="none" fo:padding-top="0in" fo:padding-left="0.0194in" fo:padding-bottom="0in" fo:padding-right="0.0194in"/>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none" fo:padding-top="0in" fo:padding-left="0.0194in" fo:padding-bottom="0in" fo:padding-right="0.0194in"/>
    </style:style>
    <style:style style:name="T1605" style:parent-style-name="DefaultParagraphFont" style:family="text">
      <style:text-properties style:font-name="Wingdings 2" style:font-name-asian="Wingdings 2" style:font-name-complex="Wingdings 2" fo:color="#000000" fo:font-size="11pt" style:font-size-asian="11pt" style:font-size-complex="11pt"/>
    </style:style>
    <style:style style:name="T1606" style:parent-style-name="DefaultParagraphFont" style:family="text">
      <style:text-properties text:display="none" fo:color="#000000" fo:font-size="11pt" style:font-size-asian="11pt" style:font-size-complex="11pt"/>
    </style:style>
    <style:style style:name="TableRow1607" style:family="table-row">
      <style:table-row-properties style:min-row-height="0.0138in" style:use-optimal-row-height="false"/>
    </style:style>
    <style:style style:name="TableCell1608" style:family="table-cell">
      <style:table-cell-properties fo:border="none" fo:padding-top="0in" fo:padding-left="0.0194in" fo:padding-bottom="0in" fo:padding-right="0.0194in"/>
    </style:style>
    <style:style style:name="P1609" style:parent-style-name="Normal" style:family="paragraph">
      <style:text-properties fo:color="#000000" fo:font-size="11pt" style:font-size-asian="11pt" style:font-size-complex="11pt"/>
    </style:style>
    <style:style style:name="TableCell1610" style:family="table-cell">
      <style:table-cell-properties fo:border="none" fo:padding-top="0in" fo:padding-left="0.0194in" fo:padding-bottom="0in" fo:padding-right="0.0194in"/>
    </style:style>
    <style:style style:name="T1611" style:parent-style-name="DefaultParagraphFont" style:family="text">
      <style:text-properties style:font-name="Wingdings 2" style:font-name-asian="Wingdings 2" style:font-name-complex="Wingdings 2" fo:color="#000000" fo:font-size="11pt" style:font-size-asian="11pt" style:font-size-complex="11pt"/>
    </style:style>
    <style:style style:name="T1612" style:parent-style-name="DefaultParagraphFont" style:family="text">
      <style:text-properties text:display="none" fo:color="#000000" fo:font-size="11pt" style:font-size-asian="11pt" style:font-size-complex="11pt"/>
    </style:style>
    <style:style style:name="TableCell1613" style:family="table-cell">
      <style:table-cell-properties fo:border="none" fo:padding-top="0in" fo:padding-left="0.0194in" fo:padding-bottom="0in" fo:padding-right="0.0194in"/>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none" fo:padding-top="0in" fo:padding-left="0.0194in" fo:padding-bottom="0in" fo:padding-right="0.0194in"/>
    </style:style>
    <style:style style:name="T1616" style:parent-style-name="DefaultParagraphFont" style:family="text">
      <style:text-properties style:font-name="Wingdings 2" style:font-name-asian="Wingdings 2" style:font-name-complex="Wingdings 2" fo:color="#000000" fo:font-size="11pt" style:font-size-asian="11pt" style:font-size-complex="11pt"/>
    </style:style>
    <style:style style:name="T1617" style:parent-style-name="DefaultParagraphFont" style:family="text">
      <style:text-properties text:display="none" fo:color="#000000" fo:font-size="11pt" style:font-size-asian="11pt" style:font-size-complex="11pt"/>
    </style:style>
    <style:style style:name="TableCell1618" style:family="table-cell">
      <style:table-cell-properties fo:border="none" fo:padding-top="0in" fo:padding-left="0.0194in" fo:padding-bottom="0in" fo:padding-right="0.0194in"/>
    </style:style>
    <style:style style:name="T1619" style:parent-style-name="DefaultParagraphFont" style:family="text">
      <style:text-properties fo:color="#000000" fo:font-size="11pt" style:font-size-asian="11pt" style:font-size-complex="11pt"/>
    </style:style>
    <style:style style:name="TableCell1620" style:family="table-cell">
      <style:table-cell-properties fo:border="none" fo:padding-top="0in" fo:padding-left="0.0194in" fo:padding-bottom="0in" fo:padding-right="0.0194in"/>
    </style:style>
    <style:style style:name="T1621" style:parent-style-name="DefaultParagraphFont" style:family="text">
      <style:text-properties style:font-name="Wingdings 2" style:font-name-asian="Wingdings 2" style:font-name-complex="Wingdings 2" fo:color="#000000" fo:font-size="11pt" style:font-size-asian="11pt" style:font-size-complex="11pt"/>
    </style:style>
    <style:style style:name="T1622" style:parent-style-name="DefaultParagraphFont" style:family="text">
      <style:text-properties text:display="none" fo:color="#000000"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none" fo:padding-top="0in" fo:padding-left="0.0194in" fo:padding-bottom="0in" fo:padding-right="0.0194in"/>
    </style:style>
    <style:style style:name="T1625" style:parent-style-name="DefaultParagraphFont" style:family="text">
      <style:text-properties fo:color="#000000" fo:font-size="11pt" style:font-size-asian="11pt" style:font-size-complex="11pt"/>
    </style:style>
    <style:style style:name="TableCell1626" style:family="table-cell">
      <style:table-cell-properties fo:border="none" fo:padding-top="0in" fo:padding-left="0.0194in" fo:padding-bottom="0in" fo:padding-right="0.0194in"/>
    </style:style>
    <style:style style:name="T1627" style:parent-style-name="DefaultParagraphFont" style:family="text">
      <style:text-properties style:font-name="Wingdings 2" style:font-name-asian="Wingdings 2" style:font-name-complex="Wingdings 2" fo:color="#000000" fo:font-size="11pt" style:font-size-asian="11pt" style:font-size-complex="11pt"/>
    </style:style>
    <style:style style:name="T1628" style:parent-style-name="DefaultParagraphFont" style:family="text">
      <style:text-properties text:display="none" fo:color="#000000" fo:font-size="11pt" style:font-size-asian="11pt" style:font-size-complex="11pt"/>
    </style:style>
    <style:style style:name="TableCell1629" style:family="table-cell">
      <style:table-cell-properties fo:border="none" fo:padding-top="0in" fo:padding-left="0.0194in" fo:padding-bottom="0in" fo:padding-right="0.0194in"/>
    </style:style>
    <style:style style:name="T1630" style:parent-style-name="DefaultParagraphFont" style:family="text">
      <style:text-properties fo:color="#000000" fo:font-size="11pt" style:font-size-asian="11pt" style:font-size-complex="11pt"/>
    </style:style>
    <style:style style:name="TableCell1631" style:family="table-cell">
      <style:table-cell-properties fo:border="none" fo:padding-top="0in" fo:padding-left="0.0194in" fo:padding-bottom="0in" fo:padding-right="0.0194in"/>
    </style:style>
    <style:style style:name="T1632" style:parent-style-name="DefaultParagraphFont" style:family="text">
      <style:text-properties style:font-name="Wingdings 2" style:font-name-asian="Wingdings 2" style:font-name-complex="Wingdings 2" fo:color="#000000" fo:font-size="11pt" style:font-size-asian="11pt" style:font-size-complex="11pt"/>
    </style:style>
    <style:style style:name="T1633" style:parent-style-name="DefaultParagraphFont" style:family="text">
      <style:text-properties text:display="none" fo:color="#000000" fo:font-size="11pt" style:font-size-asian="11pt" style:font-size-complex="11pt"/>
    </style:style>
    <style:style style:name="TableCell1634" style:family="table-cell">
      <style:table-cell-properties fo:border="none" fo:padding-top="0in" fo:padding-left="0.0194in" fo:padding-bottom="0in" fo:padding-right="0.0194in"/>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none" fo:padding-top="0in" fo:padding-left="0.0194in" fo:padding-bottom="0in" fo:padding-right="0.0194in"/>
    </style:style>
    <style:style style:name="T1637" style:parent-style-name="DefaultParagraphFont" style:family="text">
      <style:text-properties style:font-name="Wingdings 2" style:font-name-asian="Wingdings 2" style:font-name-complex="Wingdings 2" fo:color="#000000" fo:font-size="11pt" style:font-size-asian="11pt" style:font-size-complex="11pt"/>
    </style:style>
    <style:style style:name="T1638" style:parent-style-name="DefaultParagraphFont" style:family="text">
      <style:text-properties text:display="none" fo:color="#000000"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none" fo:padding-top="0in" fo:padding-left="0.0194in" fo:padding-bottom="0in" fo:padding-right="0.0194in"/>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none" fo:padding-top="0in" fo:padding-left="0.0194in" fo:padding-bottom="0in" fo:padding-right="0.0194in"/>
    </style:style>
    <style:style style:name="T1643" style:parent-style-name="DefaultParagraphFont" style:family="text">
      <style:text-properties style:font-name="Wingdings 2" style:font-name-asian="Wingdings 2" style:font-name-complex="Wingdings 2" fo:color="#000000" fo:font-size="11pt" style:font-size-asian="11pt" style:font-size-complex="11pt"/>
    </style:style>
    <style:style style:name="T1644" style:parent-style-name="DefaultParagraphFont" style:family="text">
      <style:text-properties text:display="none" fo:color="#000000" fo:font-size="11pt" style:font-size-asian="11pt" style:font-size-complex="11pt"/>
    </style:style>
    <style:style style:name="TableCell1645" style:family="table-cell">
      <style:table-cell-properties fo:border="none" fo:padding-top="0in" fo:padding-left="0.0194in" fo:padding-bottom="0in" fo:padding-right="0.0194in"/>
    </style:style>
    <style:style style:name="P1646" style:parent-style-name="Normal" style:family="paragraph">
      <style:text-properties fo:color="#000000" fo:font-size="11pt" style:font-size-asian="11pt" style:font-size-complex="11pt"/>
    </style:style>
    <style:style style:name="TableCell1647" style:family="table-cell">
      <style:table-cell-properties fo:border="none" fo:padding-top="0in" fo:padding-left="0.0194in" fo:padding-bottom="0in" fo:padding-right="0.0194in"/>
    </style:style>
    <style:style style:name="T1648" style:parent-style-name="DefaultParagraphFont" style:family="text">
      <style:text-properties style:font-name="Wingdings 2" style:font-name-asian="Wingdings 2" style:font-name-complex="Wingdings 2" fo:color="#000000" fo:font-size="11pt" style:font-size-asian="11pt" style:font-size-complex="11pt"/>
    </style:style>
    <style:style style:name="T1649" style:parent-style-name="DefaultParagraphFont" style:family="text">
      <style:text-properties text:display="none" fo:color="#000000" fo:font-size="11pt" style:font-size-asian="11pt" style:font-size-complex="11pt"/>
    </style:style>
    <style:style style:name="TableCell1650" style:family="table-cell">
      <style:table-cell-properties fo:border="none" fo:padding-top="0in" fo:padding-left="0.0194in" fo:padding-bottom="0in" fo:padding-right="0.0194in"/>
    </style:style>
    <style:style style:name="T1651" style:parent-style-name="DefaultParagraphFont" style:family="text">
      <style:text-properties fo:color="#000000" fo:font-size="11pt" style:font-size-asian="11pt" style:font-size-complex="11pt"/>
    </style:style>
    <style:style style:name="TableCell1652" style:family="table-cell">
      <style:table-cell-properties fo:border="none" fo:padding-top="0in" fo:padding-left="0.0194in" fo:padding-bottom="0in" fo:padding-right="0.0194in"/>
    </style:style>
    <style:style style:name="T1653" style:parent-style-name="DefaultParagraphFont" style:family="text">
      <style:text-properties style:font-name="Wingdings 2" style:font-name-asian="Wingdings 2" style:font-name-complex="Wingdings 2" fo:color="#000000" fo:font-size="11pt" style:font-size-asian="11pt" style:font-size-complex="11pt"/>
    </style:style>
    <style:style style:name="T1654" style:parent-style-name="DefaultParagraphFont" style:family="text">
      <style:text-properties text:display="none" fo:color="#000000" fo:font-size="11pt" style:font-size-asian="11pt" style:font-size-complex="11pt"/>
    </style:style>
    <style:style style:name="TableRow1655" style:family="table-row">
      <style:table-row-properties style:min-row-height="0.0138in" style:use-optimal-row-height="false"/>
    </style:style>
    <style:style style:name="TableCell1656" style:family="table-cell">
      <style:table-cell-properties fo:border="none" fo:padding-top="0in" fo:padding-left="0.0194in" fo:padding-bottom="0in" fo:padding-right="0.0194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ableCell1659" style:family="table-cell">
      <style:table-cell-properties fo:border="none" fo:padding-top="0in" fo:padding-left="0.0194in" fo:padding-bottom="0in" fo:padding-right="0.0194in"/>
    </style:style>
    <style:style style:name="T1660" style:parent-style-name="DefaultParagraphFont" style:family="text">
      <style:text-properties style:font-name="Wingdings 2" style:font-name-asian="Wingdings 2" style:font-name-complex="Wingdings 2" fo:color="#000000" fo:font-size="11pt" style:font-size-asian="11pt" style:font-size-complex="11pt"/>
    </style:style>
    <style:style style:name="T1661" style:parent-style-name="DefaultParagraphFont" style:family="text">
      <style:text-properties text:display="none" fo:color="#000000" fo:font-size="11pt" style:font-size-asian="11pt" style:font-size-complex="11pt"/>
    </style:style>
    <style:style style:name="TableCell1662" style:family="table-cell">
      <style:table-cell-properties fo:border="none" fo:padding-top="0in" fo:padding-left="0.0194in" fo:padding-bottom="0in" fo:padding-right="0.0194in"/>
    </style:style>
    <style:style style:name="P1663" style:parent-style-name="Normal" style:family="paragraph">
      <style:text-properties fo:color="#000000" fo:font-size="11pt" style:font-size-asian="11pt" style:font-size-complex="11pt"/>
    </style:style>
    <style:style style:name="TableCell1664" style:family="table-cell">
      <style:table-cell-properties fo:border="none" fo:padding-top="0in" fo:padding-left="0.0194in" fo:padding-bottom="0in" fo:padding-right="0.0194in"/>
    </style:style>
    <style:style style:name="T1665" style:parent-style-name="DefaultParagraphFont" style:family="text">
      <style:text-properties style:font-name="Wingdings 2" style:font-name-asian="Wingdings 2" style:font-name-complex="Wingdings 2" fo:color="#000000" fo:font-size="11pt" style:font-size-asian="11pt" style:font-size-complex="11pt"/>
    </style:style>
    <style:style style:name="T1666" style:parent-style-name="DefaultParagraphFont" style:family="text">
      <style:text-properties text:display="none" fo:color="#000000" fo:font-size="11pt" style:font-size-asian="11pt" style:font-size-complex="11pt"/>
    </style:style>
    <style:style style:name="TableCell1667" style:family="table-cell">
      <style:table-cell-properties fo:border="none" fo:padding-top="0in" fo:padding-left="0.0194in" fo:padding-bottom="0in" fo:padding-right="0.0194in"/>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none" fo:padding-top="0in" fo:padding-left="0.0194in" fo:padding-bottom="0in" fo:padding-right="0.0194in"/>
    </style:style>
    <style:style style:name="T1670" style:parent-style-name="DefaultParagraphFont" style:family="text">
      <style:text-properties style:font-name="Wingdings 2" style:font-name-asian="Wingdings 2" style:font-name-complex="Wingdings 2" fo:color="#000000" fo:font-size="11pt" style:font-size-asian="11pt" style:font-size-complex="11pt"/>
    </style:style>
    <style:style style:name="T1671" style:parent-style-name="DefaultParagraphFont" style:family="text">
      <style:text-properties text:display="none" fo:color="#000000" fo:font-size="11pt" style:font-size-asian="11pt" style:font-size-complex="11pt"/>
    </style:style>
    <style:style style:name="TableRow1672" style:family="table-row">
      <style:table-row-properties style:min-row-height="0.0138in" style:use-optimal-row-height="false"/>
    </style:style>
    <style:style style:name="TableCell1673" style:family="table-cell">
      <style:table-cell-properties fo:border="none" fo:padding-top="0in" fo:padding-left="0.0194in" fo:padding-bottom="0in" fo:padding-right="0.0194in"/>
    </style:style>
    <style:style style:name="T1674" style:parent-style-name="DefaultParagraphFont" style:family="text">
      <style:text-properties fo:color="#000000" fo:font-size="11pt" style:font-size-asian="11pt" style:font-size-complex="11pt"/>
    </style:style>
    <style:style style:name="TableCell1675" style:family="table-cell">
      <style:table-cell-properties fo:border="none" fo:padding-top="0in" fo:padding-left="0.0194in" fo:padding-bottom="0in" fo:padding-right="0.0194in"/>
    </style:style>
    <style:style style:name="T1676" style:parent-style-name="DefaultParagraphFont" style:family="text">
      <style:text-properties style:font-name="Wingdings 2" style:font-name-asian="Wingdings 2" style:font-name-complex="Wingdings 2" fo:color="#000000" fo:font-size="11pt" style:font-size-asian="11pt" style:font-size-complex="11pt"/>
    </style:style>
    <style:style style:name="T1677" style:parent-style-name="DefaultParagraphFont" style:family="text">
      <style:text-properties text:display="none" fo:color="#000000" fo:font-size="11pt" style:font-size-asian="11pt" style:font-size-complex="11pt"/>
    </style:style>
    <style:style style:name="TableCell1678" style:family="table-cell">
      <style:table-cell-properties fo:border="none" fo:padding-top="0in" fo:padding-left="0.0194in" fo:padding-bottom="0in" fo:padding-right="0.0194in"/>
    </style:style>
    <style:style style:name="P1679" style:parent-style-name="Normal" style:family="paragraph">
      <style:text-properties fo:color="#000000" fo:font-size="11pt" style:font-size-asian="11pt" style:font-size-complex="11pt"/>
    </style:style>
    <style:style style:name="TableCell1680" style:family="table-cell">
      <style:table-cell-properties fo:border="none" fo:padding-top="0in" fo:padding-left="0.0194in" fo:padding-bottom="0in" fo:padding-right="0.0194in"/>
    </style:style>
    <style:style style:name="P1681" style:parent-style-name="Normal" style:family="paragraph">
      <style:text-properties fo:font-weight="bold" style:font-weight-asian="bold" fo:color="#000000" fo:font-size="11pt" style:font-size-asian="11pt" style:font-size-complex="11pt"/>
    </style:style>
    <style:style style:name="TableCell1682" style:family="table-cell">
      <style:table-cell-properties fo:border="none" fo:padding-top="0in" fo:padding-left="0.0194in" fo:padding-bottom="0in" fo:padding-right="0.0194in"/>
    </style:style>
    <style:style style:name="P1683" style:parent-style-name="Normal" style:family="paragraph">
      <style:text-properties fo:font-weight="bold" style:font-weight-asian="bold" fo:color="#000000" fo:font-size="11pt" style:font-size-asian="11pt" style:font-size-complex="11pt"/>
    </style:style>
    <style:style style:name="TableCell1684" style:family="table-cell">
      <style:table-cell-properties fo:border="none" fo:padding-top="0in" fo:padding-left="0.0194in" fo:padding-bottom="0in" fo:padding-right="0.0194in"/>
    </style:style>
    <style:style style:name="P1685" style:parent-style-name="Normal" style:family="paragraph">
      <style:text-properties fo:font-weight="bold" style:font-weight-asian="bold" fo:color="#000000"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none" fo:padding-top="0in" fo:padding-left="0.0194in" fo:padding-bottom="0in" fo:padding-right="0.0194in"/>
    </style:style>
    <style:style style:name="P1688" style:parent-style-name="Normal" style:family="paragraph">
      <style:text-properties fo:color="#000000" fo:font-size="11pt" style:font-size-asian="11pt" style:font-size-complex="11pt"/>
    </style:style>
    <style:style style:name="TableCell1689" style:family="table-cell">
      <style:table-cell-properties fo:border="none" fo:padding-top="0in" fo:padding-left="0.0194in" fo:padding-bottom="0in" fo:padding-right="0.0194in"/>
    </style:style>
    <style:style style:name="T1690" style:parent-style-name="DefaultParagraphFont" style:family="text">
      <style:text-properties style:font-name="Wingdings 2" style:font-name-asian="Wingdings 2" style:font-name-complex="Wingdings 2" fo:color="#000000" fo:font-size="11pt" style:font-size-asian="11pt" style:font-size-complex="11pt"/>
    </style:style>
    <style:style style:name="T1691" style:parent-style-name="DefaultParagraphFont" style:family="text">
      <style:text-properties text:display="none" fo:color="#000000" fo:font-size="11pt" style:font-size-asian="11pt" style:font-size-complex="11pt"/>
    </style:style>
    <style:style style:name="TableCell1692" style:family="table-cell">
      <style:table-cell-properties fo:border="none" fo:padding-top="0in" fo:padding-left="0.0194in" fo:padding-bottom="0in" fo:padding-right="0.0194in"/>
    </style:style>
    <style:style style:name="P1693" style:parent-style-name="Normal" style:family="paragraph">
      <style:text-properties fo:font-weight="bold" style:font-weight-asian="bold" fo:color="#000000" fo:font-size="11pt" style:font-size-asian="11pt" style:font-size-complex="11pt"/>
    </style:style>
    <style:style style:name="TableCell1694" style:family="table-cell">
      <style:table-cell-properties fo:border="none" fo:padding-top="0in" fo:padding-left="0.0194in" fo:padding-bottom="0in" fo:padding-right="0.0194in"/>
    </style:style>
    <style:style style:name="P1695" style:parent-style-name="Normal" style:family="paragraph">
      <style:text-properties fo:font-weight="bold" style:font-weight-asian="bold" fo:color="#000000" fo:font-size="11pt" style:font-size-asian="11pt" style:font-size-complex="11pt"/>
    </style:style>
    <style:style style:name="TableCell1696" style:family="table-cell">
      <style:table-cell-properties fo:border="none" fo:padding-top="0in" fo:padding-left="0.0194in" fo:padding-bottom="0in" fo:padding-right="0.0194in"/>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none" fo:padding-top="0in" fo:padding-left="0.0194in" fo:padding-bottom="0in" fo:padding-right="0.0194in"/>
    </style:style>
    <style:style style:name="P1699" style:parent-style-name="Normal" style:family="paragraph">
      <style:text-properties fo:color="#000000" fo:font-size="11pt" style:font-size-asian="11pt" style:font-size-complex="11pt"/>
    </style:style>
    <style:style style:name="TableRow1700" style:family="table-row">
      <style:table-row-properties style:min-row-height="0.0138in" style:use-optimal-row-height="false"/>
    </style:style>
    <style:style style:name="TableCell1701" style:family="table-cell">
      <style:table-cell-properties fo:border-top="none" fo:border-left="none" fo:border-bottom="0.0069in solid #000000" fo:border-right="none" fo:padding-top="0in" fo:padding-left="0.0194in" fo:padding-bottom="0in" fo:padding-right="0.0194in"/>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top="none" fo:border-left="none" fo:border-bottom="0.0069in solid #000000" fo:border-right="none" fo:padding-top="0in" fo:padding-left="0.0194in" fo:padding-bottom="0in" fo:padding-right="0.0194in"/>
    </style:style>
    <style:style style:name="T1704" style:parent-style-name="DefaultParagraphFont" style:family="text">
      <style:text-properties style:font-name="Wingdings 2" style:font-name-asian="Wingdings 2" style:font-name-complex="Wingdings 2" fo:color="#000000" fo:font-size="11pt" style:font-size-asian="11pt" style:font-size-complex="11pt"/>
    </style:style>
    <style:style style:name="T1705" style:parent-style-name="DefaultParagraphFont" style:family="text">
      <style:text-properties text:display="none" fo:color="#000000" fo:font-size="11pt" style:font-size-asian="11pt" style:font-size-complex="11pt"/>
    </style:style>
    <style:style style:name="TableCell1706" style:family="table-cell">
      <style:table-cell-properties fo:border-top="none" fo:border-left="none" fo:border-bottom="0.0069in solid #000000" fo:border-right="none" fo:padding-top="0in" fo:padding-left="0.0194in" fo:padding-bottom="0in" fo:padding-right="0.0194in"/>
    </style:style>
    <style:style style:name="P1707" style:parent-style-name="Normal" style:family="paragraph">
      <style:text-properties fo:font-weight="bold" style:font-weight-asian="bold" fo:color="#000000" fo:font-size="11pt" style:font-size-asian="11pt" style:font-size-complex="11pt"/>
    </style:style>
    <style:style style:name="TableCell1708" style:family="table-cell">
      <style:table-cell-properties fo:border-top="none" fo:border-left="none" fo:border-bottom="0.0069in solid #000000" fo:border-right="none" fo:padding-top="0in" fo:padding-left="0.0194in" fo:padding-bottom="0in" fo:padding-right="0.0194in"/>
    </style:style>
    <style:style style:name="P1709" style:parent-style-name="Normal" style:family="paragraph">
      <style:text-properties fo:font-weight="bold" style:font-weight-asian="bold" fo:color="#000000" fo:font-size="11pt" style:font-size-asian="11pt" style:font-size-complex="11pt"/>
    </style:style>
    <style:style style:name="TableCell1710" style:family="table-cell">
      <style:table-cell-properties fo:border-top="none" fo:border-left="none" fo:border-bottom="0.0069in solid #000000" fo:border-right="none" fo:padding-top="0in" fo:padding-left="0.0194in" fo:padding-bottom="0in" fo:padding-right="0.0194in"/>
    </style:style>
    <style:style style:name="P1711" style:parent-style-name="Normal" style:family="paragraph">
      <style:text-properties fo:color="#000000" fo:font-size="11pt" style:font-size-asian="11pt" style:font-size-complex="11pt"/>
    </style:style>
    <style:style style:name="TableCell1712" style:family="table-cell">
      <style:table-cell-properties fo:border-top="none" fo:border-left="none" fo:border-bottom="0.0069in solid #000000" fo:border-right="none" fo:padding-top="0in" fo:padding-left="0.0194in" fo:padding-bottom="0in" fo:padding-right="0.0194in"/>
    </style:style>
    <style:style style:name="P1713" style:parent-style-name="Normal" style:family="paragraph">
      <style:text-properties fo:color="#000000"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none" fo:border-bottom="none" fo:border-right="none" fo:padding-top="0in" fo:padding-left="0.0194in" fo:padding-bottom="0in" fo:padding-right="0.0194in"/>
    </style:style>
    <style:style style:name="T1716" style:parent-style-name="DefaultParagraphFont" style:family="text">
      <style:text-properties fo:font-weight="bold" style:font-weight-asian="bold" fo:color="#000000" fo:font-size="11pt" style:font-size-asian="11pt" style:font-size-complex="11pt"/>
    </style:style>
    <style:style style:name="TableCell1717" style:family="table-cell">
      <style:table-cell-properties fo:border-top="0.0069in solid #000000" fo:border-left="none" fo:border-bottom="none" fo:border-right="none" fo:padding-top="0in" fo:padding-left="0.0194in" fo:padding-bottom="0in" fo:padding-right="0.0194in"/>
    </style:style>
    <style:style style:name="P1718" style:parent-style-name="Normal" style:family="paragraph">
      <style:text-properties fo:font-weight="bold" style:font-weight-asian="bold" fo:color="#000000" fo:font-size="11pt" style:font-size-asian="11pt" style:font-size-complex="11pt"/>
    </style:style>
    <style:style style:name="TableCell1719" style:family="table-cell">
      <style:table-cell-properties fo:border-top="0.0069in solid #000000" fo:border-left="none" fo:border-bottom="none" fo:border-right="none" fo:padding-top="0in" fo:padding-left="0.0194in" fo:padding-bottom="0in" fo:padding-right="0.0194in"/>
    </style:style>
    <style:style style:name="P1720" style:parent-style-name="Normal" style:family="paragraph">
      <style:text-properties fo:font-weight="bold" style:font-weight-asian="bold" fo:color="#000000" fo:font-size="11pt" style:font-size-asian="11pt" style:font-size-complex="11pt"/>
    </style:style>
    <style:style style:name="TableCell1721" style:family="table-cell">
      <style:table-cell-properties fo:border-top="0.0069in solid #000000" fo:border-left="none" fo:border-bottom="none" fo:border-right="none" fo:padding-top="0in" fo:padding-left="0.0194in" fo:padding-bottom="0in" fo:padding-right="0.0194in"/>
    </style:style>
    <style:style style:name="P1722" style:parent-style-name="Normal" style:family="paragraph">
      <style:text-properties fo:font-weight="bold" style:font-weight-asian="bold" fo:color="#000000" fo:font-size="11pt" style:font-size-asian="11pt" style:font-size-complex="11pt"/>
    </style:style>
    <style:style style:name="TableRow1723" style:family="table-row">
      <style:table-row-properties style:min-row-height="0.0555in" style:use-optimal-row-height="false"/>
    </style:style>
    <style:style style:name="TableCell1724" style:family="table-cell">
      <style:table-cell-properties fo:border="none" fo:padding-top="0in" fo:padding-left="0.0194in" fo:padding-bottom="0in" fo:padding-right="0.0194in"/>
    </style:style>
    <style:style style:name="P1725" style:parent-style-name="Normal" style:family="paragraph">
      <style:text-properties fo:color="#000000" fo:font-size="11pt" style:font-size-asian="11pt" style:font-size-complex="11pt"/>
    </style:style>
    <style:style style:name="TableCell1726" style:family="table-cell">
      <style:table-cell-properties fo:border="none" fo:padding-top="0in" fo:padding-left="0.0194in" fo:padding-bottom="0in" fo:padding-right="0.0194in"/>
    </style:style>
    <style:style style:name="P1727" style:parent-style-name="Normal" style:family="paragraph">
      <style:text-properties fo:font-weight="bold" style:font-weight-asian="bold" fo:color="#000000" fo:font-size="11pt" style:font-size-asian="11pt" style:font-size-complex="11pt"/>
    </style:style>
    <style:style style:name="TableCell1728" style:family="table-cell">
      <style:table-cell-properties fo:border="none" fo:padding-top="0in" fo:padding-left="0.0194in" fo:padding-bottom="0in" fo:padding-right="0.0194in"/>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none" fo:padding-top="0in" fo:padding-left="0.0194in" fo:padding-bottom="0in" fo:padding-right="0.0194in"/>
    </style:style>
    <style:style style:name="T1731" style:parent-style-name="DefaultParagraphFont" style:family="text">
      <style:text-properties style:font-name="Wingdings 2" style:font-name-asian="Wingdings 2" style:font-name-complex="Wingdings 2" fo:color="#000000" fo:font-size="11pt" style:font-size-asian="11pt" style:font-size-complex="11pt"/>
    </style:style>
    <style:style style:name="T1732" style:parent-style-name="DefaultParagraphFont" style:family="text">
      <style:text-properties text:display="none" fo:color="#000000" fo:font-size="11pt" style:font-size-asian="11pt" style:font-size-complex="11pt"/>
    </style:style>
    <style:style style:name="TableCell1733" style:family="table-cell">
      <style:table-cell-properties fo:border="none" fo:padding-top="0in" fo:padding-left="0.0194in" fo:padding-bottom="0in" fo:padding-right="0.0194in"/>
    </style:style>
    <style:style style:name="P1734" style:parent-style-name="Normal" style:family="paragraph">
      <style:text-properties fo:font-weight="bold" style:font-weight-asian="bold" fo:color="#000000" fo:font-size="11pt" style:font-size-asian="11pt" style:font-size-complex="11pt"/>
    </style:style>
    <style:style style:name="P1735" style:parent-style-name="Normal" style:family="paragraph">
      <style:text-properties fo:font-weight="bold" style:font-weight-asian="bold" fo:color="#000000" fo:font-size="11pt" style:font-size-asian="11pt" style:font-size-complex="11pt"/>
    </style:style>
    <style:style style:name="TableRow1736" style:family="table-row">
      <style:table-row-properties style:min-row-height="0.0138in" style:use-optimal-row-height="false"/>
    </style:style>
    <style:style style:name="TableCell1737" style:family="table-cell">
      <style:table-cell-properties fo:border="none" fo:padding-top="0in" fo:padding-left="0.0194in" fo:padding-bottom="0in" fo:padding-right="0.0194in"/>
    </style:style>
    <style:style style:name="P1738" style:parent-style-name="Normal" style:family="paragraph">
      <style:text-properties fo:color="#000000" fo:font-size="11pt" style:font-size-asian="11pt" style:font-size-complex="11pt"/>
    </style:style>
    <style:style style:name="TableCell1739" style:family="table-cell">
      <style:table-cell-properties fo:border="none" fo:padding-top="0in" fo:padding-left="0.0194in" fo:padding-bottom="0in" fo:padding-right="0.0194in"/>
    </style:style>
    <style:style style:name="T1740" style:parent-style-name="DefaultParagraphFont" style:family="text">
      <style:text-properties style:font-name="Wingdings 2" style:font-name-asian="Wingdings 2" style:font-name-complex="Wingdings 2" fo:color="#000000" fo:font-size="11pt" style:font-size-asian="11pt" style:font-size-complex="11pt"/>
    </style:style>
    <style:style style:name="T1741" style:parent-style-name="DefaultParagraphFont" style:family="text">
      <style:text-properties text:display="none" fo:color="#000000" fo:font-size="11pt" style:font-size-asian="11pt" style:font-size-complex="11pt"/>
    </style:style>
    <style:style style:name="TableCell1742" style:family="table-cell">
      <style:table-cell-properties fo:border="none" fo:padding-top="0in" fo:padding-left="0.0194in" fo:padding-bottom="0in" fo:padding-right="0.0194in"/>
    </style:style>
    <style:style style:name="T1743" style:parent-style-name="DefaultParagraphFont" style:family="text">
      <style:text-properties fo:color="#000000" fo:font-size="11pt" style:font-size-asian="11pt" style:font-size-complex="11pt"/>
    </style:style>
    <style:style style:name="TableCell1744" style:family="table-cell">
      <style:table-cell-properties fo:border="none" fo:padding-top="0in" fo:padding-left="0.0194in" fo:padding-bottom="0in" fo:padding-right="0.0194in"/>
    </style:style>
    <style:style style:name="T1745" style:parent-style-name="DefaultParagraphFont" style:family="text">
      <style:text-properties style:font-name="Wingdings 2" style:font-name-asian="Wingdings 2" style:font-name-complex="Wingdings 2" fo:color="#000000" fo:font-size="11pt" style:font-size-asian="11pt" style:font-size-complex="11pt"/>
    </style:style>
    <style:style style:name="T1746" style:parent-style-name="DefaultParagraphFont" style:family="text">
      <style:text-properties text:display="none" fo:color="#000000" fo:font-size="11pt" style:font-size-asian="11pt" style:font-size-complex="11pt"/>
    </style:style>
    <style:style style:name="P1747" style:parent-style-name="Normal" style:family="paragraph">
      <style:text-properties fo:font-weight="bold" style:font-weight-asian="bold" fo:color="#000000"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none" fo:padding-top="0in" fo:padding-left="0.0194in" fo:padding-bottom="0in" fo:padding-right="0.0194in"/>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none" fo:padding-top="0in" fo:padding-left="0.0194in" fo:padding-bottom="0in" fo:padding-right="0.0194in"/>
    </style:style>
    <style:style style:name="T1752" style:parent-style-name="DefaultParagraphFont" style:family="text">
      <style:text-properties style:font-name="Wingdings 2" style:font-name-asian="Wingdings 2" style:font-name-complex="Wingdings 2" fo:color="#000000" fo:font-size="11pt" style:font-size-asian="11pt" style:font-size-complex="11pt"/>
    </style:style>
    <style:style style:name="T1753" style:parent-style-name="DefaultParagraphFont" style:family="text">
      <style:text-properties text:display="none" fo:color="#000000" fo:font-size="11pt" style:font-size-asian="11pt" style:font-size-complex="11pt"/>
    </style:style>
    <style:style style:name="TableCell1754" style:family="table-cell">
      <style:table-cell-properties fo:border="none" fo:padding-top="0in" fo:padding-left="0.0194in" fo:padding-bottom="0in" fo:padding-right="0.0194in"/>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none" fo:padding-top="0in" fo:padding-left="0.0194in" fo:padding-bottom="0in" fo:padding-right="0.0194in"/>
    </style:style>
    <style:style style:name="T1757" style:parent-style-name="DefaultParagraphFont" style:family="text">
      <style:text-properties style:font-name="Wingdings 2" style:font-name-asian="Wingdings 2" style:font-name-complex="Wingdings 2" fo:color="#000000" fo:font-size="11pt" style:font-size-asian="11pt" style:font-size-complex="11pt"/>
    </style:style>
    <style:style style:name="T1758" style:parent-style-name="DefaultParagraphFont" style:family="text">
      <style:text-properties text:display="none" fo:color="#000000" fo:font-size="11pt" style:font-size-asian="11pt" style:font-size-complex="11pt"/>
    </style:style>
    <style:style style:name="P1759" style:parent-style-name="Normal" style:family="paragraph">
      <style:text-properties fo:font-weight="bold" style:font-weight-asian="bold" fo:color="#000000" fo:font-size="11pt" style:font-size-asian="11pt" style:font-size-complex="11pt"/>
    </style:style>
    <style:style style:name="TableRow1760" style:family="table-row">
      <style:table-row-properties style:min-row-height="0.0138in" style:use-optimal-row-height="false"/>
    </style:style>
    <style:style style:name="TableCell1761" style:family="table-cell">
      <style:table-cell-properties fo:border="none" fo:padding-top="0in" fo:padding-left="0.0194in" fo:padding-bottom="0in" fo:padding-right="0.0194in"/>
    </style:style>
    <style:style style:name="P1762" style:parent-style-name="Normal" style:family="paragraph">
      <style:text-properties fo:color="#000000" fo:font-size="11pt" style:font-size-asian="11pt" style:font-size-complex="11pt"/>
    </style:style>
    <style:style style:name="TableCell1763" style:family="table-cell">
      <style:table-cell-properties fo:border="none" fo:padding-top="0in" fo:padding-left="0.0194in" fo:padding-bottom="0in" fo:padding-right="0.0194in"/>
    </style:style>
    <style:style style:name="T1764" style:parent-style-name="DefaultParagraphFont" style:family="text">
      <style:text-properties style:font-name="Wingdings 2" style:font-name-asian="Wingdings 2" style:font-name-complex="Wingdings 2" fo:color="#000000" fo:font-size="11pt" style:font-size-asian="11pt" style:font-size-complex="11pt"/>
    </style:style>
    <style:style style:name="T1765" style:parent-style-name="DefaultParagraphFont" style:family="text">
      <style:text-properties text:display="none" fo:color="#000000" fo:font-size="11pt" style:font-size-asian="11pt" style:font-size-complex="11pt"/>
    </style:style>
    <style:style style:name="TableCell1766" style:family="table-cell">
      <style:table-cell-properties fo:border="none" fo:padding-top="0in" fo:padding-left="0.0194in" fo:padding-bottom="0in" fo:padding-right="0.0194in"/>
    </style:style>
    <style:style style:name="T1767" style:parent-style-name="DefaultParagraphFont" style:family="text">
      <style:text-properties fo:color="#000000" fo:font-size="11pt" style:font-size-asian="11pt" style:font-size-complex="11pt"/>
    </style:style>
    <style:style style:name="TableCell1768" style:family="table-cell">
      <style:table-cell-properties fo:border="none" fo:padding-top="0in" fo:padding-left="0.0194in" fo:padding-bottom="0in" fo:padding-right="0.0194in"/>
    </style:style>
    <style:style style:name="T1769" style:parent-style-name="DefaultParagraphFont" style:family="text">
      <style:text-properties style:font-name="Wingdings 2" style:font-name-asian="Wingdings 2" style:font-name-complex="Wingdings 2" fo:color="#000000" fo:font-size="11pt" style:font-size-asian="11pt" style:font-size-complex="11pt"/>
    </style:style>
    <style:style style:name="T1770" style:parent-style-name="DefaultParagraphFont" style:family="text">
      <style:text-properties text:display="none" fo:color="#000000" fo:font-size="11pt" style:font-size-asian="11pt" style:font-size-complex="11pt"/>
    </style:style>
    <style:style style:name="TableCell1771" style:family="table-cell">
      <style:table-cell-properties fo:border="none" fo:padding-top="0in" fo:padding-left="0.0194in" fo:padding-bottom="0in" fo:padding-right="0.0194in"/>
    </style:style>
    <style:style style:name="P1772" style:parent-style-name="Normal" style:family="paragraph">
      <style:text-properties fo:font-weight="bold" style:font-weight-asian="bold" fo:color="#000000" fo:font-size="11pt" style:font-size-asian="11pt" style:font-size-complex="11pt"/>
    </style:style>
    <style:style style:name="TableCell1773" style:family="table-cell">
      <style:table-cell-properties fo:border="none" fo:padding-top="0in" fo:padding-left="0.0194in" fo:padding-bottom="0in" fo:padding-right="0.0194in"/>
    </style:style>
    <style:style style:name="P1774" style:parent-style-name="Normal" style:family="paragraph">
      <style:text-properties fo:font-weight="bold" style:font-weight-asian="bold" fo:color="#000000" fo:font-size="11pt" style:font-size-asian="11pt" style:font-size-complex="11pt"/>
    </style:style>
    <style:style style:name="TableRow1775" style:family="table-row">
      <style:table-row-properties style:min-row-height="0.0138in" style:use-optimal-row-height="false"/>
    </style:style>
    <style:style style:name="TableCell1776" style:family="table-cell">
      <style:table-cell-properties fo:border="none" fo:padding-top="0in" fo:padding-left="0.0194in" fo:padding-bottom="0in" fo:padding-right="0.0194in"/>
    </style:style>
    <style:style style:name="P1777" style:parent-style-name="Normal" style:family="paragraph">
      <style:text-properties fo:color="#000000" fo:font-size="11pt" style:font-size-asian="11pt" style:font-size-complex="11pt"/>
    </style:style>
    <style:style style:name="TableCell1778" style:family="table-cell">
      <style:table-cell-properties fo:border="none" fo:padding-top="0in" fo:padding-left="0.0194in" fo:padding-bottom="0in" fo:padding-right="0.0194in"/>
    </style:style>
    <style:style style:name="T1779" style:parent-style-name="DefaultParagraphFont" style:family="text">
      <style:text-properties style:font-name="Wingdings 2" style:font-name-asian="Wingdings 2" style:font-name-complex="Wingdings 2" fo:color="#000000" fo:font-size="11pt" style:font-size-asian="11pt" style:font-size-complex="11pt"/>
    </style:style>
    <style:style style:name="T1780" style:parent-style-name="DefaultParagraphFont" style:family="text">
      <style:text-properties text:display="none" fo:color="#000000" fo:font-size="11pt" style:font-size-asian="11pt" style:font-size-complex="11pt"/>
    </style:style>
    <style:style style:name="TableCell1781" style:family="table-cell">
      <style:table-cell-properties fo:border="none" fo:padding-top="0in" fo:padding-left="0.0194in" fo:padding-bottom="0in" fo:padding-right="0.0194in"/>
    </style:style>
    <style:style style:name="T1782" style:parent-style-name="DefaultParagraphFont" style:family="text">
      <style:text-properties fo:color="#000000" fo:font-size="11pt" style:font-size-asian="11pt" style:font-size-complex="11pt"/>
    </style:style>
    <style:style style:name="TableCell1783" style:family="table-cell">
      <style:table-cell-properties fo:border="none" fo:padding-top="0in" fo:padding-left="0.0194in" fo:padding-bottom="0in" fo:padding-right="0.0194in"/>
    </style:style>
    <style:style style:name="T1784" style:parent-style-name="DefaultParagraphFont" style:family="text">
      <style:text-properties style:font-name="Wingdings 2" style:font-name-asian="Wingdings 2" style:font-name-complex="Wingdings 2" fo:color="#000000" fo:font-size="11pt" style:font-size-asian="11pt" style:font-size-complex="11pt"/>
    </style:style>
    <style:style style:name="T1785" style:parent-style-name="DefaultParagraphFont" style:family="text">
      <style:text-properties text:display="none" fo:color="#000000" fo:font-size="11pt" style:font-size-asian="11pt" style:font-size-complex="11pt"/>
    </style:style>
    <style:style style:name="TableCell1786" style:family="table-cell">
      <style:table-cell-properties fo:border="none" fo:padding-top="0in" fo:padding-left="0.0194in" fo:padding-bottom="0in" fo:padding-right="0.0194in"/>
    </style:style>
    <style:style style:name="P1787" style:parent-style-name="Normal" style:family="paragraph">
      <style:text-properties fo:font-weight="bold" style:font-weight-asian="bold" fo:color="#000000" fo:font-size="11pt" style:font-size-asian="11pt" style:font-size-complex="11pt"/>
    </style:style>
    <style:style style:name="TableCell1788" style:family="table-cell">
      <style:table-cell-properties fo:border="none" fo:padding-top="0in" fo:padding-left="0.0194in" fo:padding-bottom="0in" fo:padding-right="0.0194in"/>
    </style:style>
    <style:style style:name="P1789" style:parent-style-name="Normal" style:family="paragraph">
      <style:text-properties fo:font-weight="bold" style:font-weight-asian="bold" fo:color="#000000" fo:font-size="11pt" style:font-size-asian="11pt" style:font-size-complex="11pt"/>
    </style:style>
    <style:style style:name="TableRow1790" style:family="table-row">
      <style:table-row-properties style:min-row-height="0.0138in" style:use-optimal-row-height="false"/>
    </style:style>
    <style:style style:name="TableCell1791" style:family="table-cell">
      <style:table-cell-properties fo:border="none" fo:padding-top="0in" fo:padding-left="0.0194in" fo:padding-bottom="0in" fo:padding-right="0.0194in"/>
    </style:style>
    <style:style style:name="P1792" style:parent-style-name="Normal" style:family="paragraph">
      <style:text-properties fo:color="#000000" fo:font-size="11pt" style:font-size-asian="11pt" style:font-size-complex="11pt"/>
    </style:style>
    <style:style style:name="TableCell1793" style:family="table-cell">
      <style:table-cell-properties fo:border="none" fo:padding-top="0in" fo:padding-left="0.0194in" fo:padding-bottom="0in" fo:padding-right="0.0194in"/>
    </style:style>
    <style:style style:name="T1794" style:parent-style-name="DefaultParagraphFont" style:family="text">
      <style:text-properties style:font-name="Wingdings 2" style:font-name-asian="Wingdings 2" style:font-name-complex="Wingdings 2" fo:color="#000000" fo:font-size="11pt" style:font-size-asian="11pt" style:font-size-complex="11pt"/>
    </style:style>
    <style:style style:name="T1795" style:parent-style-name="DefaultParagraphFont" style:family="text">
      <style:text-properties text:display="none" fo:color="#000000" fo:font-size="11pt" style:font-size-asian="11pt" style:font-size-complex="11pt"/>
    </style:style>
    <style:style style:name="TableCell1796" style:family="table-cell">
      <style:table-cell-properties fo:border="none" fo:padding-top="0in" fo:padding-left="0.0194in" fo:padding-bottom="0in" fo:padding-right="0.0194in"/>
    </style:style>
    <style:style style:name="T1797" style:parent-style-name="DefaultParagraphFont" style:family="text">
      <style:text-properties fo:color="#000000" fo:font-size="11pt" style:font-size-asian="11pt" style:font-size-complex="11pt"/>
    </style:style>
    <style:style style:name="TableCell1798" style:family="table-cell">
      <style:table-cell-properties fo:border="none" fo:padding-top="0in" fo:padding-left="0.0194in" fo:padding-bottom="0in" fo:padding-right="0.0194in"/>
    </style:style>
    <style:style style:name="T1799" style:parent-style-name="DefaultParagraphFont" style:family="text">
      <style:text-properties style:font-name="Wingdings 2" style:font-name-asian="Wingdings 2" style:font-name-complex="Wingdings 2" fo:color="#000000" fo:font-size="11pt" style:font-size-asian="11pt" style:font-size-complex="11pt"/>
    </style:style>
    <style:style style:name="T1800" style:parent-style-name="DefaultParagraphFont" style:family="text">
      <style:text-properties text:display="none" fo:color="#000000" fo:font-size="11pt" style:font-size-asian="11pt" style:font-size-complex="11pt"/>
    </style:style>
    <style:style style:name="TableCell1801" style:family="table-cell">
      <style:table-cell-properties fo:border="none" fo:padding-top="0in" fo:padding-left="0.0194in" fo:padding-bottom="0in" fo:padding-right="0.0194in"/>
    </style:style>
    <style:style style:name="P1802" style:parent-style-name="Normal" style:family="paragraph">
      <style:text-properties fo:font-weight="bold" style:font-weight-asian="bold" fo:color="#000000" fo:font-size="11pt" style:font-size-asian="11pt" style:font-size-complex="11pt"/>
    </style:style>
    <style:style style:name="TableCell1803" style:family="table-cell">
      <style:table-cell-properties fo:border="none" fo:padding-top="0in" fo:padding-left="0.0194in" fo:padding-bottom="0in" fo:padding-right="0.0194in"/>
    </style:style>
    <style:style style:name="P1804" style:parent-style-name="Normal" style:family="paragraph">
      <style:text-properties fo:font-weight="bold" style:font-weight-asian="bold" fo:color="#000000" fo:font-size="11pt" style:font-size-asian="11pt" style:font-size-complex="11pt"/>
    </style:style>
    <style:style style:name="TableRow1805" style:family="table-row">
      <style:table-row-properties style:min-row-height="0.0138in" style:use-optimal-row-height="false"/>
    </style:style>
    <style:style style:name="TableCell1806" style:family="table-cell">
      <style:table-cell-properties fo:border="none" fo:padding-top="0in" fo:padding-left="0.0194in" fo:padding-bottom="0in" fo:padding-right="0.0194in"/>
    </style:style>
    <style:style style:name="P1807" style:parent-style-name="Normal" style:family="paragraph">
      <style:text-properties fo:color="#000000" fo:font-size="11pt" style:font-size-asian="11pt" style:font-size-complex="11pt"/>
    </style:style>
    <style:style style:name="TableCell1808" style:family="table-cell">
      <style:table-cell-properties fo:border="none" fo:padding-top="0in" fo:padding-left="0.0194in" fo:padding-bottom="0in" fo:padding-right="0.0194in"/>
    </style:style>
    <style:style style:name="T1809" style:parent-style-name="DefaultParagraphFont" style:family="text">
      <style:text-properties style:font-name="Wingdings 2" style:font-name-asian="Wingdings 2" style:font-name-complex="Wingdings 2" fo:color="#000000" fo:font-size="11pt" style:font-size-asian="11pt" style:font-size-complex="11pt"/>
    </style:style>
    <style:style style:name="T1810" style:parent-style-name="DefaultParagraphFont" style:family="text">
      <style:text-properties text:display="none" fo:color="#000000" fo:font-size="11pt" style:font-size-asian="11pt" style:font-size-complex="11pt"/>
    </style:style>
    <style:style style:name="TableCell1811" style:family="table-cell">
      <style:table-cell-properties fo:border="none" fo:padding-top="0in" fo:padding-left="0.0194in" fo:padding-bottom="0in" fo:padding-right="0.0194in"/>
    </style:style>
    <style:style style:name="T1812" style:parent-style-name="DefaultParagraphFont" style:family="text">
      <style:text-properties fo:color="#000000" fo:font-size="11pt" style:font-size-asian="11pt" style:font-size-complex="11pt"/>
    </style:style>
    <style:style style:name="TableCell1813" style:family="table-cell">
      <style:table-cell-properties fo:border="none" fo:padding-top="0in" fo:padding-left="0.0194in" fo:padding-bottom="0in" fo:padding-right="0.0194in"/>
    </style:style>
    <style:style style:name="T1814" style:parent-style-name="DefaultParagraphFont" style:family="text">
      <style:text-properties style:font-name="Wingdings 2" style:font-name-asian="Wingdings 2" style:font-name-complex="Wingdings 2" fo:color="#000000" fo:font-size="11pt" style:font-size-asian="11pt" style:font-size-complex="11pt"/>
    </style:style>
    <style:style style:name="T1815" style:parent-style-name="DefaultParagraphFont" style:family="text">
      <style:text-properties text:display="none" fo:color="#000000" fo:font-size="11pt" style:font-size-asian="11pt" style:font-size-complex="11pt"/>
    </style:style>
    <style:style style:name="TableCell1816" style:family="table-cell">
      <style:table-cell-properties fo:border="none" fo:padding-top="0in" fo:padding-left="0.0194in" fo:padding-bottom="0in" fo:padding-right="0.0194in"/>
    </style:style>
    <style:style style:name="P1817" style:parent-style-name="Normal" style:family="paragraph">
      <style:text-properties fo:font-weight="bold" style:font-weight-asian="bold" fo:color="#000000" fo:font-size="11pt" style:font-size-asian="11pt" style:font-size-complex="11pt"/>
    </style:style>
    <style:style style:name="TableCell1818" style:family="table-cell">
      <style:table-cell-properties fo:border="none" fo:padding-top="0in" fo:padding-left="0.0194in" fo:padding-bottom="0in" fo:padding-right="0.0194in"/>
    </style:style>
    <style:style style:name="P1819" style:parent-style-name="Normal" style:family="paragraph">
      <style:text-properties fo:font-weight="bold" style:font-weight-asian="bold" fo:color="#000000" fo:font-size="11pt" style:font-size-asian="11pt" style:font-size-complex="11pt"/>
    </style:style>
    <style:style style:name="TableRow1820" style:family="table-row">
      <style:table-row-properties style:min-row-height="0.0138in" style:use-optimal-row-height="false"/>
    </style:style>
    <style:style style:name="TableCell1821" style:family="table-cell">
      <style:table-cell-properties fo:border="none" fo:padding-top="0in" fo:padding-left="0.0194in" fo:padding-bottom="0in" fo:padding-right="0.0194in"/>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none" fo:padding-top="0in" fo:padding-left="0.0194in" fo:padding-bottom="0in" fo:padding-right="0.0194in"/>
    </style:style>
    <style:style style:name="T1824" style:parent-style-name="DefaultParagraphFont" style:family="text">
      <style:text-properties style:font-name="Wingdings 2" style:font-name-asian="Wingdings 2" style:font-name-complex="Wingdings 2" fo:color="#000000" fo:font-size="11pt" style:font-size-asian="11pt" style:font-size-complex="11pt"/>
    </style:style>
    <style:style style:name="T1825" style:parent-style-name="DefaultParagraphFont" style:family="text">
      <style:text-properties text:display="none" fo:color="#000000" fo:font-size="11pt" style:font-size-asian="11pt" style:font-size-complex="11pt"/>
    </style:style>
    <style:style style:name="TableCell1826" style:family="table-cell">
      <style:table-cell-properties fo:border="none" fo:padding-top="0in" fo:padding-left="0.0194in" fo:padding-bottom="0in" fo:padding-right="0.0194in"/>
    </style:style>
    <style:style style:name="P1827" style:parent-style-name="Normal" style:family="paragraph">
      <style:text-properties fo:font-weight="bold" style:font-weight-asian="bold" fo:color="#000000" fo:font-size="11pt" style:font-size-asian="11pt" style:font-size-complex="11pt"/>
    </style:style>
    <style:style style:name="TableCell1828" style:family="table-cell">
      <style:table-cell-properties fo:border="none" fo:padding-top="0in" fo:padding-left="0.0194in" fo:padding-bottom="0in" fo:padding-right="0.0194in"/>
    </style:style>
    <style:style style:name="P1829" style:parent-style-name="Normal" style:family="paragraph">
      <style:text-properties fo:font-size="11pt" style:font-size-asian="11pt" style:font-size-complex="11pt"/>
    </style:style>
    <style:style style:name="TableCell1830" style:family="table-cell">
      <style:table-cell-properties fo:border="none" fo:padding-top="0in" fo:padding-left="0.0194in" fo:padding-bottom="0in" fo:padding-right="0.0194in"/>
    </style:style>
    <style:style style:name="P1831" style:parent-style-name="Normal" style:family="paragraph">
      <style:text-properties fo:font-weight="bold" style:font-weight-asian="bold" fo:color="#000000" fo:font-size="11pt" style:font-size-asian="11pt" style:font-size-complex="11pt"/>
    </style:style>
    <style:style style:name="TableCell1832" style:family="table-cell">
      <style:table-cell-properties fo:border="none" fo:padding-top="0in" fo:padding-left="0.0194in" fo:padding-bottom="0in" fo:padding-right="0.0194in"/>
    </style:style>
    <style:style style:name="P1833" style:parent-style-name="Normal" style:family="paragraph">
      <style:text-properties fo:font-weight="bold" style:font-weight-asian="bold" fo:color="#000000"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none" fo:border-bottom="none" fo:border-right="none" fo:padding-top="0in" fo:padding-left="0.0194in" fo:padding-bottom="0in" fo:padding-right="0.0194in"/>
    </style:style>
    <style:style style:name="T1836" style:parent-style-name="DefaultParagraphFont" style:family="text">
      <style:text-properties fo:font-weight="bold" style:font-weight-asian="bold" fo:color="#000000" fo:font-size="11pt" style:font-size-asian="11pt" style:font-size-complex="11pt"/>
    </style:style>
    <style:style style:name="TableCell1837" style:family="table-cell">
      <style:table-cell-properties fo:border-top="0.0069in solid #000000" fo:border-left="none" fo:border-bottom="none" fo:border-right="none" fo:padding-top="0in" fo:padding-left="0.0194in" fo:padding-bottom="0in" fo:padding-right="0.0194in"/>
    </style:style>
    <style:style style:name="P1838" style:parent-style-name="Normal" style:family="paragraph">
      <style:text-properties fo:font-weight="bold" style:font-weight-asian="bold" fo:color="#000000" fo:font-size="11pt" style:font-size-asian="11pt" style:font-size-complex="11pt"/>
    </style:style>
    <style:style style:name="TableCell1839" style:family="table-cell">
      <style:table-cell-properties fo:border-top="0.0069in solid #000000" fo:border-left="none" fo:border-bottom="none" fo:border-right="none" fo:padding-top="0in" fo:padding-left="0.0194in" fo:padding-bottom="0in" fo:padding-right="0.0194in"/>
    </style:style>
    <style:style style:name="P1840" style:parent-style-name="Normal" style:family="paragraph">
      <style:text-properties fo:font-weight="bold" style:font-weight-asian="bold" fo:color="#000000" fo:font-size="11pt" style:font-size-asian="11pt" style:font-size-complex="11pt"/>
    </style:style>
    <style:style style:name="TableCell1841" style:family="table-cell">
      <style:table-cell-properties fo:border-top="0.0069in solid #000000" fo:border-left="none" fo:border-bottom="none" fo:border-right="none" fo:padding-top="0in" fo:padding-left="0.0194in" fo:padding-bottom="0in" fo:padding-right="0.0194in"/>
    </style:style>
    <style:style style:name="P1842" style:parent-style-name="Normal" style:family="paragraph">
      <style:text-properties fo:font-weight="bold" style:font-weight-asian="bold" fo:color="#000000" fo:font-size="11pt" style:font-size-asian="11pt" style:font-size-complex="11pt"/>
    </style:style>
    <style:style style:name="TableRow1843" style:family="table-row">
      <style:table-row-properties style:min-row-height="0.0138in" style:use-optimal-row-height="false"/>
    </style:style>
    <style:style style:name="TableCell1844" style:family="table-cell">
      <style:table-cell-properties fo:border="none" fo:padding-top="0in" fo:padding-left="0.0194in" fo:padding-bottom="0in" fo:padding-right="0.0194in"/>
    </style:style>
    <style:style style:name="P1845" style:parent-style-name="Normal" style:family="paragraph">
      <style:text-properties fo:color="#000000" fo:font-size="11pt" style:font-size-asian="11pt" style:font-size-complex="11pt"/>
    </style:style>
    <style:style style:name="TableCell1846" style:family="table-cell">
      <style:table-cell-properties fo:border="none" fo:padding-top="0in" fo:padding-left="0.0194in" fo:padding-bottom="0in" fo:padding-right="0.0194in"/>
    </style:style>
    <style:style style:name="T1847" style:parent-style-name="DefaultParagraphFont" style:family="text">
      <style:text-properties style:font-name="Wingdings 2" style:font-name-asian="Wingdings 2" style:font-name-complex="Wingdings 2" fo:color="#000000" fo:font-size="11pt" style:font-size-asian="11pt" style:font-size-complex="11pt"/>
    </style:style>
    <style:style style:name="T1848" style:parent-style-name="DefaultParagraphFont" style:family="text">
      <style:text-properties text:display="none" fo:color="#000000" fo:font-size="11pt" style:font-size-asian="11pt" style:font-size-complex="11pt"/>
    </style:style>
    <style:style style:name="TableCell1849" style:family="table-cell">
      <style:table-cell-properties fo:border="none" fo:padding-top="0in" fo:padding-left="0.0194in" fo:padding-bottom="0in" fo:padding-right="0.0194in"/>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none" fo:padding-top="0in" fo:padding-left="0.0194in" fo:padding-bottom="0in" fo:padding-right="0.0194in"/>
    </style:style>
    <style:style style:name="T1852" style:parent-style-name="DefaultParagraphFont" style:family="text">
      <style:text-properties style:font-name="Wingdings 2" style:font-name-asian="Wingdings 2" style:font-name-complex="Wingdings 2" fo:color="#000000" fo:font-size="11pt" style:font-size-asian="11pt" style:font-size-complex="11pt"/>
    </style:style>
    <style:style style:name="T1853" style:parent-style-name="DefaultParagraphFont" style:family="text">
      <style:text-properties text:display="none" fo:color="#000000" fo:font-size="11pt" style:font-size-asian="11pt" style:font-size-complex="11pt"/>
    </style:style>
    <style:style style:name="TableCell1854" style:family="table-cell">
      <style:table-cell-properties fo:border="none" fo:padding-top="0in" fo:padding-left="0.0194in" fo:padding-bottom="0in" fo:padding-right="0.0194in"/>
    </style:style>
    <style:style style:name="P1855" style:parent-style-name="Normal" style:family="paragraph">
      <style:text-properties fo:font-weight="bold" style:font-weight-asian="bold" fo:color="#000000" fo:font-size="11pt" style:font-size-asian="11pt" style:font-size-complex="11pt"/>
    </style:style>
    <style:style style:name="TableCell1856" style:family="table-cell">
      <style:table-cell-properties fo:border="none" fo:padding-top="0in" fo:padding-left="0.0194in" fo:padding-bottom="0in" fo:padding-right="0.0194in"/>
    </style:style>
    <style:style style:name="P1857" style:parent-style-name="Normal" style:family="paragraph">
      <style:text-properties fo:font-weight="bold" style:font-weight-asian="bold" fo:color="#000000" fo:font-size="11pt" style:font-size-asian="11pt" style:font-size-complex="11pt"/>
    </style:style>
    <style:style style:name="TableRow1858" style:family="table-row">
      <style:table-row-properties style:min-row-height="0.0138in" style:use-optimal-row-height="false"/>
    </style:style>
    <style:style style:name="TableCell1859" style:family="table-cell">
      <style:table-cell-properties fo:border="none" fo:padding-top="0in" fo:padding-left="0.0194in" fo:padding-bottom="0in" fo:padding-right="0.0194in"/>
    </style:style>
    <style:style style:name="P1860" style:parent-style-name="Normal" style:family="paragraph">
      <style:text-properties fo:color="#000000" fo:font-size="11pt" style:font-size-asian="11pt" style:font-size-complex="11pt"/>
    </style:style>
    <style:style style:name="TableCell1861" style:family="table-cell">
      <style:table-cell-properties fo:border="none" fo:padding-top="0in" fo:padding-left="0.0194in" fo:padding-bottom="0in" fo:padding-right="0.0194in"/>
    </style:style>
    <style:style style:name="T1862" style:parent-style-name="DefaultParagraphFont" style:family="text">
      <style:text-properties style:font-name="Wingdings 2" style:font-name-asian="Wingdings 2" style:font-name-complex="Wingdings 2" fo:color="#000000" fo:font-size="11pt" style:font-size-asian="11pt" style:font-size-complex="11pt"/>
    </style:style>
    <style:style style:name="T1863" style:parent-style-name="DefaultParagraphFont" style:family="text">
      <style:text-properties text:display="none" fo:color="#000000" fo:font-size="11pt" style:font-size-asian="11pt" style:font-size-complex="11pt"/>
    </style:style>
    <style:style style:name="TableCell1864" style:family="table-cell">
      <style:table-cell-properties fo:border="none" fo:padding-top="0in" fo:padding-left="0.0194in" fo:padding-bottom="0in" fo:padding-right="0.0194in"/>
    </style:style>
    <style:style style:name="T1865" style:parent-style-name="DefaultParagraphFont" style:family="text">
      <style:text-properties fo:color="#000000" fo:font-size="11pt" style:font-size-asian="11pt" style:font-size-complex="11pt"/>
    </style:style>
    <style:style style:name="TableCell1866" style:family="table-cell">
      <style:table-cell-properties fo:border="none" fo:padding-top="0in" fo:padding-left="0.0194in" fo:padding-bottom="0in" fo:padding-right="0.0194in"/>
    </style:style>
    <style:style style:name="T1867" style:parent-style-name="DefaultParagraphFont" style:family="text">
      <style:text-properties style:font-name="Wingdings 2" style:font-name-asian="Wingdings 2" style:font-name-complex="Wingdings 2" fo:color="#000000" fo:font-size="11pt" style:font-size-asian="11pt" style:font-size-complex="11pt"/>
    </style:style>
    <style:style style:name="T1868" style:parent-style-name="DefaultParagraphFont" style:family="text">
      <style:text-properties text:display="none" fo:color="#000000" fo:font-size="11pt" style:font-size-asian="11pt" style:font-size-complex="11pt"/>
    </style:style>
    <style:style style:name="TableCell1869" style:family="table-cell">
      <style:table-cell-properties fo:border-top="none" fo:border-left="none" fo:border-bottom="0.0069in solid #000000" fo:border-right="none" fo:padding-top="0in" fo:padding-left="0.0194in" fo:padding-bottom="0in" fo:padding-right="0.0194in"/>
    </style:style>
    <style:style style:name="T1870" style:parent-style-name="DefaultParagraphFont" style:family="text">
      <style:text-properties fo:font-weight="bold" style:font-weight-asian="bold" fo:color="#000000" fo:letter-spacing="-0.0055in"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top="none" fo:border-left="none" fo:border-bottom="0.0069in solid #000000" fo:border-right="none" fo:padding-top="0in" fo:padding-left="0.0194in" fo:padding-bottom="0in" fo:padding-right="0.0194in"/>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top="none" fo:border-left="none" fo:border-bottom="0.0069in solid #000000" fo:border-right="none" fo:padding-top="0in" fo:padding-left="0.0194in" fo:padding-bottom="0in" fo:padding-right="0.0194in"/>
    </style:style>
    <style:style style:name="T1875" style:parent-style-name="DefaultParagraphFont" style:family="text">
      <style:text-properties style:font-name="Wingdings 2" style:font-name-asian="Wingdings 2" style:font-name-complex="Wingdings 2" fo:color="#000000" fo:font-size="11pt" style:font-size-asian="11pt" style:font-size-complex="11pt"/>
    </style:style>
    <style:style style:name="T1876" style:parent-style-name="DefaultParagraphFont" style:family="text">
      <style:text-properties text:display="none" fo:color="#000000" fo:font-size="11pt" style:font-size-asian="11pt" style:font-size-complex="11pt"/>
    </style:style>
    <style:style style:name="TableCell1877" style:family="table-cell">
      <style:table-cell-properties fo:border-top="none" fo:border-left="none" fo:border-bottom="0.0069in solid #000000" fo:border-right="none" fo:padding-top="0in" fo:padding-left="0.0194in" fo:padding-bottom="0in" fo:padding-right="0.0194in"/>
    </style:style>
    <style:style style:name="P1878" style:parent-style-name="Normal" style:family="paragraph">
      <style:text-properties fo:font-weight="bold" style:font-weight-asian="bold" fo:color="#000000" fo:font-size="11pt" style:font-size-asian="11pt" style:font-size-complex="11pt"/>
    </style:style>
    <style:style style:name="TableCell1879" style:family="table-cell">
      <style:table-cell-properties fo:border-top="none" fo:border-left="none" fo:border-bottom="0.0069in solid #000000" fo:border-right="none" fo:padding-top="0in" fo:padding-left="0.0194in" fo:padding-bottom="0in" fo:padding-right="0.0194in"/>
    </style:style>
    <style:style style:name="P1880" style:parent-style-name="Normal" style:family="paragraph">
      <style:text-properties fo:font-weight="bold" style:font-weight-asian="bold" fo:color="#000000" fo:letter-spacing="-0.0055in" fo:font-size="11pt" style:font-size-asian="11pt" style:font-size-complex="11pt"/>
    </style:style>
    <style:style style:name="P1881" style:parent-style-name="Normal" style:family="paragraph">
      <style:text-properties fo:font-weight="bold" style:font-weight-asian="bold" fo:color="#000000" fo:letter-spacing="-0.0055in" fo:font-size="11pt" style:font-size-asian="11pt" style:font-size-complex="11pt"/>
    </style:style>
    <style:style style:name="TableRow1882" style:family="table-row">
      <style:table-row-properties style:min-row-height="0.0138in" style:use-optimal-row-height="false"/>
    </style:style>
    <style:style style:name="TableCell1883" style:family="table-cell">
      <style:table-cell-properties fo:border="0.0069in solid #000000" fo:background-color="#E0E0E0" fo:padding-top="0in" fo:padding-left="0.0194in" fo:padding-bottom="0in" fo:padding-right="0.0194in"/>
    </style:style>
    <style:style style:name="P1884" style:parent-style-name="Normal" style:family="paragraph">
      <style:paragraph-properties fo:text-align="center"/>
      <style:text-properties fo:font-weight="bold" style:font-weight-asian="bold" fo:color="#000000" fo:font-size="11pt" style:font-size-asian="11pt" style:font-size-complex="11pt"/>
    </style:style>
    <style:style style:name="P1885" style:parent-style-name="Normal" style:family="paragraph">
      <style:paragraph-properties fo:line-height="150%">
        <style:tab-stops>
          <style:tab-stop style:type="right" style:leader-style="dotted" style:leader-text="." style:position="6.693in"/>
        </style:tab-stops>
      </style:paragraph-properties>
      <style:text-properties fo:color="#000000"/>
    </style:style>
    <style:style style:name="P1886"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887"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888"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1889" style:parent-style-name="Normal" style:family="paragraph">
      <style:paragraph-properties>
        <style:tab-stops>
          <style:tab-stop style:type="right" style:leader-style="dotted" style:leader-text="." style:position="6.25in"/>
        </style:tab-stops>
      </style:paragraph-properties>
      <style:text-properties fo:color="#000000"/>
    </style:style>
    <style:style style:name="TableColumn1891" style:family="table-column">
      <style:table-column-properties style:column-width="6.45in"/>
    </style:style>
    <style:style style:name="Table1890" style:family="table">
      <style:table-properties style:width="6.45in" style:rel-width="100%" fo:margin-left="0in" table:align="left"/>
    </style:style>
    <style:style style:name="TableRow1892" style:family="table-row">
      <style:table-row-properties style:min-row-height="0.0486in"/>
    </style:style>
    <style:style style:name="TableCell1893" style:family="table-cell">
      <style:table-cell-properties fo:border="0.0069in solid #000000" fo:background-color="#E0E0E0" fo:padding-top="0in" fo:padding-left="0.075in" fo:padding-bottom="0in" fo:padding-right="0.075in"/>
    </style:style>
    <style:style style:name="P1894" style:parent-style-name="Normal" style:family="paragraph">
      <style:paragraph-properties fo:text-align="center"/>
      <style:text-properties fo:font-weight="bold" style:font-weight-asian="bold" fo:color="#000000"/>
    </style:style>
    <style:style style:name="P1895" style:parent-style-name="Normal" style:family="paragraph">
      <style:text-properties fo:color="#000000"/>
    </style:style>
    <style:style style:name="T1896" style:parent-style-name="DefaultParagraphFont" style:family="text">
      <style:text-properties style:font-name="Wingdings 2" style:font-name-asian="Wingdings 2" style:font-name-complex="Wingdings 2" fo:color="#000000"/>
    </style:style>
    <style:style style:name="T1897" style:parent-style-name="DefaultParagraphFont" style:family="text">
      <style:text-properties text:display="none"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style:font-name="Wingdings 2" style:font-name-asian="Wingdings 2" style:font-name-complex="Wingdings 2" fo:color="#000000"/>
    </style:style>
    <style:style style:name="T1902" style:parent-style-name="DefaultParagraphFont" style:family="text">
      <style:text-properties text:display="none"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T1906" style:parent-style-name="DefaultParagraphFont" style:family="text">
      <style:text-properties style:font-name="Wingdings 2" style:font-name-asian="Wingdings 2" style:font-name-complex="Wingdings 2" fo:color="#000000"/>
    </style:style>
    <style:style style:name="T1907" style:parent-style-name="DefaultParagraphFont" style:family="text">
      <style:text-properties text:display="none"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T1913" style:parent-style-name="DefaultParagraphFont" style:family="text">
      <style:text-properties style:font-name="Wingdings 2" style:font-name-asian="Wingdings 2" style:font-name-complex="Wingdings 2" fo:color="#000000"/>
    </style:style>
    <style:style style:name="T1914" style:parent-style-name="DefaultParagraphFont" style:family="text">
      <style:text-properties text:display="none"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style:font-name="Wingdings 2" style:font-name-asian="Wingdings 2" style:font-name-complex="Wingdings 2" fo:color="#000000"/>
    </style:style>
    <style:style style:name="T1920" style:parent-style-name="DefaultParagraphFont" style:family="text">
      <style:text-properties text:display="none"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fo:color="#000000"/>
    </style:style>
    <style:style style:name="P1923" style:parent-style-name="Normal" style:family="paragraph">
      <style:text-properties fo:font-weight="bold" style:font-weight-asian="bold" fo:color="#000000"/>
    </style:style>
    <style:style style:name="TableColumn1925" style:family="table-column">
      <style:table-column-properties style:column-width="4.5368in"/>
    </style:style>
    <style:style style:name="TableColumn1926" style:family="table-column">
      <style:table-column-properties style:column-width="1.9131in"/>
    </style:style>
    <style:style style:name="Table1924" style:family="table">
      <style:table-properties style:width="6.45in" style:rel-width="100%" fo:margin-left="0in" table:align="left"/>
    </style:style>
    <style:style style:name="TableRow1927" style:family="table-row">
      <style:table-row-properties style:min-row-height="0.5909in"/>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text-properties fo:color="#000000"/>
    </style:style>
    <style:style style:name="P1930" style:parent-style-name="Normal" style:family="paragraph">
      <style:paragraph-properties>
        <style:tab-stops>
          <style:tab-stop style:type="right" style:leader-style="dotted" style:leader-text="." style:position="4.375in"/>
        </style:tab-stops>
      </style:paragraph-properties>
      <style:text-properties fo:color="#000000"/>
    </style:style>
    <style:style style:name="T1931" style:parent-style-name="DefaultParagraphFont" style:family="text">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P1936" style:parent-style-name="Normal" style:family="paragraph">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color-mode="mono"/>
    </style:style>
  </office:automatic-styles>
  <office:body>
    <office:text text:use-soft-page-breaks="true">
      <text:p text:style-name="P1"><text:span text:style-name="T4">Suvestinė redakcija nuo 2012-07-18 iki 2013-05-21</text:span></text:p>
      <text:p text:style-name="P5"/>
      <text:p text:style-name="P6"><text:span text:style-name="T7">Įsakymas paskelbtas: Žin. 2010, Nr.<text:s/></text:span><text:a xlink:href="https://www.e-tar.lt/portal/legalAct.html?documentId=TAR.9AEA1887EEB6" office:target-frame-name="_top" xlink:show="replace"><text:span text:style-name="T8">69-3467</text:span></text:a><text:span text:style-name="T9">, i. k. 110221SISAK0000V-72</text:span></text:p>
      <text:p text:style-name="P10"/>
      <text:p text:style-name="P11"><text:span text:style-name="T12"/><text:span text:style-name="T13">Lietuvos saugios laivybos administracijos DirektoriAus</text:span></text:p>
      <text:p text:style-name="P14"/>
      <text:p text:style-name="P15"><text:span text:style-name="T16">ĮSAKYMAS</text:span></text:p>
      <text:p text:style-name="P17">DĖL MAŽŲJŲ LAIVŲ, KURIŲ ILGIS IKI 10 M, PRAMOGINIŲ IR ASMENINIŲ LAIVŲ TECHNINIŲ APŽIŪRŲ ATLIKIMO TAISYKLIŲ PATVIRTINIMO</text:p>
      <text:p text:style-name="P18"/>
      <text:p text:style-name="P19">2010 m. birželio 7 d. Nr. V-72</text:p>
      <text:p text:style-name="P20">Klaipėda</text:p>
      <text:p text:style-name="P21"/>
      <text:p text:style-name="P22"/>
      <text:p text:style-name="P23"><text:span text:style-name="T24">Vadovaudamasis Lietuvos Respublikos vidaus vandenų transporto priemonių registravimo taisyklių, patvirtintų Lietuvos Respublikos susisiekimo ministro 2006 m. sausio 18 d. įsakymu Nr. 3-13 (Žin., 2006, Nr. 12-438, Nr. 116-4428; 2008, Nr. 90-</text:span><text:span text:style-name="T25">3619, Nr.</text:span><text:span text:style-name="T26"><text:s/>4-102; 2009, Nr. 17-682; 2010, Nr. 31-1467), 5 punktu ir Lietuvos Respublikos vidaus vandenų laivų registre įregistruotų vidaus vandenų transporto priemonių techninės priežiūros atlikimo taisyklių, patvirtintų Lietuvos Respublikos susisiekimo ministro 200</text:span><text:span text:style-name="T27">7 m. liepos 9 d. įsakymu Nr. 3-245 (Žin., 2007, Nr. 83-3398; 2008, Nr. 88-3548; 2009, Nr. 11-423), 3 punktu:</text:span></text:p>
      <text:p text:style-name="P28"><text:span text:style-name="T29">1</text:span><text:span text:style-name="T30">.<text:s/></text:span><text:span text:style-name="T31">Tvirtinu</text:span><text:span text:style-name="T32"><text:s/>Mažųjų laivų, kurių ilgis iki 10 m, pramoginių ir asmeninių laivų techninių apžiūrų atlikimo taisykles (pridedama).</text:span></text:p>
      <text:p text:style-name="P33"><text:span text:style-name="T34">2</text:span><text:span text:style-name="T35">.<text:s/></text:span><text:span text:style-name="T36">Nustata</text:span><text:span text:style-name="T37">u, kad šis įsakymas įsigalioja nuo 2010 m. liepos 1 d.</text:span></text:p>
      <text:p text:style-name="P38"/>
      <text:p text:style-name="P39"/>
      <text:p text:style-name="P40"/>
      <text:p text:style-name="P41"><text:span text:style-name="T42">Direktorius<text:s/></text:span><text:span text:style-name="T43"><text:tab/>Evaldas Zacharevičius</text:span></text:p>
      <text:soft-page-break/>
      <text:p text:style-name="P44"><text:span text:style-name="T45">PATVIRTINTA</text:span></text:p>
      <text:p text:style-name="P46">Lietuvos saugios laivybos<text:s/></text:p>
      <text:p text:style-name="P47">administracijos direktoriaus<text:s/></text:p>
      <text:p text:style-name="P48">2010 m. birželio 7 d. įsakymu Nr. V-72</text:p>
      <text:p text:style-name="P49"/>
      <text:p text:style-name="P50"><text:span text:style-name="T51">MAŽŲJŲ LAIVŲ, KURIŲ ILGIS IKI 10 M, PRAMOGINIŲ<text:s/></text:span><text:span text:style-name="T52">IR ASMENINIŲ LAIVŲ TECHNINIŲ APŽIŪRŲ ATLIKIMO TAISYKLĖS</text:span></text:p>
      <text:p text:style-name="P53"/>
      <text:p text:style-name="P54"><text:span text:style-name="T55">I. BENDROJI DALIS</text:span></text:p>
      <text:p text:style-name="P56"/>
      <text:p text:style-name="P57"><text:span text:style-name="T58">1</text:span><text:span text:style-name="T59">. Mažųjų laivų, kurių ilgis iki 10 m, pramoginių ir asmeninių savaeigių bei nesavaeigių laivų (toliau – Laivas) techninės apžiūros tikslas – vadovaujantis tarptautinių, Europo</text:span><text:span text:style-name="T60">s Sąjungos ir nacionalinių teisės aktų bei standartų reikalavimais, identifikuoti Laivus, nustatyti jų techninę būklę, plaukiojimo sąlygas, kurioms esant Laivas gali būti saugiai eksploatuojamas.</text:span><text:s/></text:p>
      <text:p text:style-name="P61">Punkto pakeitimai:</text:p>
      <text:p text:style-name="P62"><text:span text:style-name="T63">Nr.<text:s/></text:span><text:a xlink:href="https://www.e-tar.lt/portal/legalAct.html?documentId=TAR.24BA885EB71D" office:target-frame-name="_top" xlink:show="replace"><text:span text:style-name="T64">V-131</text:span></text:a><text:span text:style-name="T65">, 2012-07-04, Žin., 2012, Nr. 84-4447 (2012-07-17), i. k. 112221SISAK000V-131</text:span></text:p>
      <text:p text:style-name="Normal"/>
      <text:p text:style-name="P66"><text:span text:style-name="T67">2</text:span><text:span text:style-name="T68">. Mažųjų laivų, kurių ilgis iki 10 m, pramoginių ir asmeninių laivų techninių apžiūrų atlikimo taisyklės (toliau –<text:s/></text:span><text:span text:style-name="T69">Taisyklės) parengtos vadovaujantis atitinkamomis Europos Sąjungos direktyvomis, rezoliucijomis bei rekomendacijomis, nustatančiomis techninius reikalavimus šių grupių vidaus vandenų transporto priemonėms, Lietuvos Respublikos susisiekimo ministro įsakymu „</text:span><text:span text:style-name="T70">Dėl Pramoginių laivų projektavimo, statybos, teikimo rinkai ir atidavimo eksploatuoti techninio reglamento patvirtinimo“ bei kitais tarptautiniais ir nacionaliniais teisės aktais, susijusiais su vidaus vandenų transporto priemonių eksploatavimu.</text:span></text:p>
      <text:p text:style-name="P71"><text:span text:style-name="T72">3</text:span><text:span text:style-name="T73">. Tai</text:span><text:span text:style-name="T74">syklės reglamentuoja pirminių, kasmetinių (periodinių) (toliau – kasmetinės) ir neeilinių (specialiųjų) (toliau – neeilinės) techninių apžiūrų atlikimą Lietuvos Respublikos vidaus vandenų laivų registre (toliau – Registras) registruojamiems ir įregistruoti</text:span><text:span text:style-name="T75">ems Laivams, taip pat vidaus vandenų laivams (tarnybiniams), atitinkantiems Laivams keliamus reikalavimus (toliau – tarnybinis laivas). Nesavaeigiams Laivams ir Laivams su elektriniais pakabinamaisiais varikliais kasmetinės techninės apžiūros neatliekamos,</text:span><text:span text:style-name="T76"><text:s/>išskyrus tarnybinius laivus bei Laivus, naudojamus nuomai ir kitai komercinei ar tarnybinei veiklai.</text:span><text:s/></text:p>
      <text:p text:style-name="P77">Punkto pakeitimai:</text:p>
      <text:p text:style-name="P78"><text:span text:style-name="T79">Nr.<text:s/></text:span><text:a xlink:href="https://www.e-tar.lt/portal/legalAct.html?documentId=TAR.24BA885EB71D" office:target-frame-name="_top" xlink:show="replace"><text:span text:style-name="T80">V-131</text:span></text:a><text:span text:style-name="T81">, 2012-07-04, Žin., 2012, Nr. 84-4447 (2012</text:span><text:span text:style-name="T82">-07-17), i. k. 112221SISAK000V-131</text:span></text:p>
      <text:p text:style-name="Normal"/>
      <text:p text:style-name="P83"><text:span text:style-name="T84">4</text:span><text:span text:style-name="T85">. Laivų ir tarnybinių laivų pirmines, kasmetines ir neeilines technines apžiūras bei vidaus vandenų transporto priemonių pakabinamųjų variklių (toliau – Pakabinamasis variklis) pirmines technines apžiūras atlieka Li</text:span><text:span text:style-name="T86">etuvos saugios laivybos administracijos (toliau – Administracija) Pramoginės laivybos skyriaus valstybės tarnautojai.</text:span><text:s/></text:p>
      <text:p text:style-name="P87">Punkto pakeitimai:</text:p>
      <text:p text:style-name="P88"><text:span text:style-name="T89">Nr.<text:s/></text:span><text:a xlink:href="https://www.e-tar.lt/portal/legalAct.html?documentId=TAR.9F5E922AE31E" office:target-frame-name="_top" xlink:show="replace"><text:span text:style-name="T90">V-139</text:span></text:a><text:span text:style-name="T91">, 2011-07-11, Žin., 2011, N</text:span><text:span text:style-name="T92">r. 90-4311 (2011-07-19), i. k. 111221SISAK000V-139</text:span></text:p>
      <text:p text:style-name="P93"><text:span text:style-name="T94">Nr.<text:s/></text:span><text:a xlink:href="https://www.e-tar.lt/portal/legalAct.html?documentId=TAR.24BA885EB71D" office:target-frame-name="_top" xlink:show="replace"><text:span text:style-name="T95">V-131</text:span></text:a><text:span text:style-name="T96">, 2012-07-04, Žin., 2012, Nr. 84-4447 (2012-07-17), i. k. 112221SISAK000V-131</text:span></text:p>
      <text:p text:style-name="Normal"/>
      <text:p text:style-name="P97"><text:span text:style-name="T98">5</text:span><text:span text:style-name="T99">. Administracijai elektroninėm</text:span><text:span text:style-name="T100">is priemonėmis gavus Laivo savininko (valdytojo) ar įgalioto asmens nustatytos formos prašymą atlikti pirminę techninę apžiūrą ir įregistruoti Laivą, tarnybinį laivą ar Pakabinamąjį variklį Registre, ne vėliau kaip per 5 darbo dienas atliekama pirminė tech</text:span><text:span text:style-name="T101">ninė apžiūra ir Laivas, tarnybinis laivas arba Pakabinamas variklis įregistruojamas Registre. Kitais atvejais, Administracijai gavus prašymą įregistruoti Laivą, tarnybinį laivą arba Pakabinamąjį variklį Registre ne elektroninėmis priemonėmis, pirminė techn</text:span><text:span text:style-name="T102">inė apžiūra atliekama ir Laivas, tarnybinis laivas arba Pakabinamasis variklis įregistruojamas Registre ne vėliau kaip per 10 darbo dienų.</text:span><text:s/></text:p>
      <text:p text:style-name="P103">Punkto pakeitimai:</text:p>
      <text:p text:style-name="P104"><text:span text:style-name="T105">Nr.<text:s/></text:span><text:a xlink:href="https://www.e-tar.lt/portal/legalAct.html?documentId=TAR.9F5E922AE31E" office:target-frame-name="_top" xlink:show="replace"><text:span text:style-name="T106">V-139</text:span></text:a><text:span text:style-name="T107">,<text:s/></text:span><text:span text:style-name="T108">2011-07-11, Žin., 2011, Nr. 90-4311 (2011-07-19), i. k. 111221SISAK000V-139</text:span></text:p>
      <text:p text:style-name="P109"><text:span text:style-name="T110">Nr.<text:s/></text:span><text:a xlink:href="https://www.e-tar.lt/portal/legalAct.html?documentId=TAR.24BA885EB71D" office:target-frame-name="_top" xlink:show="replace"><text:span text:style-name="T111">V-131</text:span></text:a><text:span text:style-name="T112">, 2012-07-04, Žin., 2012, Nr. 84-4447 (2012-07-17), i. k. 112221SISAK000V-131</text:span></text:p>
      <text:p text:style-name="P113"><text:span text:style-name="T114">Nr.<text:s/></text:span><text:a xlink:href="https://www.e-tar.lt/portal/legalAct.html?documentId=TAR.2D363FB09B84" office:target-frame-name="_top" xlink:show="replace"><text:span text:style-name="T115">V-207</text:span></text:a><text:span text:style-name="T116">, 2012-12-05, Žin., 2012, Nr. 143-7416 (2012-12-11), i. k. 112221SISAK000V-207</text:span></text:p>
      <text:p text:style-name="Normal"/>
      <text:p text:style-name="P117"><text:span text:style-name="T118">6</text:span><text:span text:style-name="T119">. Įregistruojant Laivą Registre, Laivo savininko (valdytojo) atskiru prašymu Laivo pir</text:span><text:span text:style-name="T120">minės techninės apžiūros gali būti atliekamos ir ne Lietuvos Respublikos teritorijoje. Išlaidas, susijusias su Laivų, esančių ne Lietuvos Respublikos teritorijoje, techninių apžiūrų atlikimu, atlygina Laivų savininkai (valdytojai) Vyriausybės ar jos įgalio</text:span><text:span text:style-name="T121">tos institucijos nustatyta tvarka.</text:span></text:p>
      <text:p text:style-name="P122"><text:span text:style-name="T123">7</text:span><text:span text:style-name="T124">. Laivų ir tarnybinių laivų techninės apžiūros atliekamos Administracijos direktoriaus nustatytose vietose Lietuvos Respublikos vidaus vandens telkiniuose. Laivų ir tarnybinių laivų pirminės techninės apžiūros bei na</text:span><text:span text:style-name="T125">ujai pastatytų, iki 1 metų nuo pastatymo (pagaminimo) datos Laivų ir tarnybinių laivų su tų pačių metų varikliais kasmetinės techninės apžiūros gali būti atliekamos ir kitose vietose, ne vandens telkiniuose.</text:span><text:s/></text:p>
      <text:p text:style-name="P126">Punkto pakeitimai:</text:p>
      <text:p text:style-name="P127"><text:span text:style-name="T128">Nr.<text:s/></text:span><text:a xlink:href="https://www.e-tar.lt/portal/legalAct.html?documentId=TAR.9F5E922AE31E" office:target-frame-name="_top" xlink:show="replace"><text:span text:style-name="T129">V-139</text:span></text:a><text:span text:style-name="T130">, 2011-07-11, Žin., 2011, Nr. 90-4311 (2011-07-19), i. k. 111221SISAK000V-139</text:span></text:p>
      <text:p text:style-name="P131"><text:span text:style-name="T132">Nr.<text:s/></text:span><text:a xlink:href="https://www.e-tar.lt/portal/legalAct.html?documentId=TAR.24BA885EB71D" office:target-frame-name="_top" xlink:show="replace"><text:span text:style-name="T133">V-131</text:span></text:a><text:span text:style-name="T134">, 2012-07-04, Žin., 2012</text:span><text:span text:style-name="T135">, Nr. 84-4447 (2012-07-17), i. k. 112221SISAK000V-131</text:span></text:p>
      <text:p text:style-name="Normal"/>
      <text:p text:style-name="P136"><text:span text:style-name="T137">8</text:span><text:span text:style-name="T138">. Tarnybiniams laivams, kurie yra suprojektuoti ir gamintojo dokumentuose ar lentelėje turi atitinkamai pažymėtą A, B, C ar D laivų projektavimo kategoriją, taikomi tie patys šiose Taisyklėse Laiv</text:span><text:span text:style-name="T139">ams nustatyti techniniai ir kiti reikalavimai.</text:span><text:s/></text:p>
      <text:p text:style-name="P140">Punkto pakeitimai:</text:p>
      <text:p text:style-name="P141"><text:span text:style-name="T142">Nr.<text:s/></text:span><text:a xlink:href="https://www.e-tar.lt/portal/legalAct.html?documentId=TAR.24BA885EB71D" office:target-frame-name="_top" xlink:show="replace"><text:span text:style-name="T143">V-131</text:span></text:a><text:span text:style-name="T144">, 2012-07-04, Žin., 2012, Nr. 84-4447 (2012-07-17), i. k. 112221SISAK000V-131</text:span></text:p>
      <text:p text:style-name="Normal"/>
      <text:p text:style-name="P145"><text:span text:style-name="T146">9</text:span><text:span text:style-name="T147">. Mažųjų savae</text:span><text:span text:style-name="T148">igių Laivų, kurie naudojami verslinei žvejybai, keleiviams ar kroviniams pervežti ir kitai komercinei veiklai, techninę priežiūrą vykdo, technines apžiūras atlieka ir atitinkamus dokumentus išduoda Administracijos Laivybos kontrolės skyriaus Nekonvencinių<text:s/></text:span><text:span text:style-name="T149">laivų kontrolės poskyris.</text:span><text:s/></text:p>
      <text:p text:style-name="P150">Punkto pakeitimai:</text:p>
      <text:p text:style-name="P151"><text:span text:style-name="T152">Nr.<text:s/></text:span><text:a xlink:href="https://www.e-tar.lt/portal/legalAct.html?documentId=TAR.9F5E922AE31E" office:target-frame-name="_top" xlink:show="replace"><text:span text:style-name="T153">V-139</text:span></text:a><text:span text:style-name="T154">, 2011-07-11, Žin., 2011, Nr. 90-4311 (2011-07-19), i. k. 111221SISAK000V-139</text:span></text:p>
      <text:p text:style-name="Normal"/>
      <text:p text:style-name="P155"><text:span text:style-name="T156">10</text:span><text:span text:style-name="T157">. Laivus be galiojančio Mažojo lai</text:span><text:span text:style-name="T158">vo, kurio ilgis iki 10 m, pramoginio ir asmeninio laivo techninės apžiūros akto eksploatuoti draudžiama.</text:span><text:s/></text:p>
      <text:p text:style-name="P159">Punkto pakeitimai:</text:p>
      <text:p text:style-name="P160"><text:span text:style-name="T161">Nr.<text:s/></text:span><text:a xlink:href="https://www.e-tar.lt/portal/legalAct.html?documentId=TAR.9F5E922AE31E" office:target-frame-name="_top" xlink:show="replace"><text:span text:style-name="T162">V-139</text:span></text:a><text:span text:style-name="T163">, 2011-07-11, Žin., 2011, Nr. 90-4311<text:s/></text:span><text:span text:style-name="T164">(2011-07-19), i. k. 111221SISAK000V-139</text:span></text:p>
      <text:p text:style-name="Normal"/>
      <text:p text:style-name="P165"><text:span text:style-name="T166">11</text:span><text:span text:style-name="T167">. Už Laivų techninių apžiūrų atlikimą ir atitinkamų dokumentų, jų dublikatų išdavimą mokama nustatyto dydžio valstybės rinkliava.</text:span></text:p>
      <text:p text:style-name="P168"/>
      <text:p text:style-name="P169"><text:span text:style-name="T170">II</text:span><text:span text:style-name="T171">.<text:s/></text:span><text:span text:style-name="T172">TECHNINIŲ APŽIŪRŲ ATLIKIMO TVARKA</text:span></text:p>
      <text:p text:style-name="P173"/>
      <text:p text:style-name="P174"><text:span text:style-name="T175">12</text:span><text:span text:style-name="T176">. Pirminės techninės<text:s/></text:span><text:span text:style-name="T177">apžiūros atlikimo tvarka:</text:span></text:p>
      <text:p text:style-name="P178"><text:span text:style-name="T179">12.1</text:span><text:span text:style-name="T180">. Pirminė Laivo techninė apžiūra atliekama:</text:span></text:p>
      <text:p text:style-name="P181"><text:span text:style-name="T182">12.1.1</text:span><text:span text:style-name="T183">. Laivą įregistruojant Registre (įsigijus, ar savos gamybos Laivą);</text:span></text:p>
      <text:p text:style-name="P184"><text:span text:style-name="T185">12.1.2</text:span><text:span text:style-name="T186">. Registre įregistruojant statomą Laivą;</text:span></text:p>
      <text:p text:style-name="P187"><text:span text:style-name="T188">12.1.3</text:span><text:span text:style-name="T189">. laikinai Registre įregistruojant Laivą (</text:span><text:span text:style-name="T190">b</text:span><text:span text:style-name="T191">areboat charter</text:span><text:span text:style-name="T192">);</text:span></text:p>
      <text:p text:style-name="P193"><text:span text:style-name="T194">12.1.4</text:span><text:span text:style-name="T195">. pasikeitus Laivo savininkui, kai Laivas buvo kitos valstybės Laivų klasifikacinės bendrovės priežiūroje.</text:span></text:p>
      <text:p text:style-name="P196"><text:span text:style-name="T197">12.2</text:span><text:span text:style-name="T198">. Pasikeitus Laivo savininkui, esant galiojantiems kasmetinės techninės apžiūros dokumentams, pirminė techninė<text:s/></text:span><text:span text:style-name="T199">apžiūra neatliekama, o kasmetinė techninė apžiūra galioja iki kitos nurodytos techninės apžiūros atlikimo datos.</text:span></text:p>
      <text:p text:style-name="P200"><text:span text:style-name="T201">12.3</text:span><text:span text:style-name="T202">. Pirminės techninės apžiūros metu Laivas identifikuojamas, sutikrinami jo korpuso bei variklio numeriai, mechanizmų, sistemų bei<text:s/></text:span><text:span text:style-name="T203">įrangos atitiktis pateiktų Laivo dokumentų duomenims bei nustatytiems techniniams reikalavimams.</text:span></text:p>
      <text:p text:style-name="P204"><text:span text:style-name="T205">12.4</text:span><text:span text:style-name="T206">. Pirminės techninės apžiūros metu nustatoma, ar Laivas bei atitinkamos jo sudedamosios dalys atitinka Pramoginių laivų projektavimo, statybos, tiekimo</text:span><text:span text:style-name="T207"><text:s/>rinkai ir atidavimo eksploatuoti techninio reglamento nustatytus reikalavimus.</text:span></text:p>
      <text:p text:style-name="P208"><text:span text:style-name="T209">12.5.</text:span><text:span text:style-name="T210"><text:s/>Neteko galios nuo 2012-07-18</text:span></text:p>
      <text:p text:style-name="P211">Punkto naikinimas:</text:p>
      <text:p text:style-name="P212"><text:span text:style-name="T213">Nr.<text:s/></text:span><text:a xlink:href="https://www.e-tar.lt/portal/legalAct.html?documentId=TAR.24BA885EB71D" office:target-frame-name="_top" xlink:show="replace"><text:span text:style-name="T214">V-131</text:span></text:a><text:span text:style-name="T215">, 2012-07-04, Žin. 2012, Nr.<text:s/></text:span><text:span text:style-name="T216">84-4447 (2012-07-17), i. k. 112221SISAK000V-131</text:span></text:p>
      <text:p text:style-name="Normal"/>
      <text:p text:style-name="P217"><text:span text:style-name="T218">13</text:span><text:span text:style-name="T219">. Kasmetinės techninės apžiūros atlikimo tvarka:</text:span></text:p>
      <text:p text:style-name="P220"><text:span text:style-name="T221">13.1</text:span><text:span text:style-name="T222">. Kasmetinė Laivo techninė apžiūra atliekama Laivo savininko (valdytojo) prašymu (1 priedas) Taisyklių 7 punkte nustatyta tvarka:</text:span></text:p>
      <text:p text:style-name="P223"><text:span text:style-name="T224">13.1.1</text:span><text:span text:style-name="T225">. Laiv</text:span><text:span text:style-name="T226">ų ir jų variklių, nuo kurių pastatymo (pagaminimo) datos praėjo 5 ir daugiau metų, kasmetinė techninė apžiūra atliekama ne rečiau kaip vieną kartą per metus.</text:span></text:p>
      <text:p text:style-name="P227"><text:span text:style-name="T228">13.1.2</text:span><text:span text:style-name="T229">. Laivų ir jų variklių, nuo kurių pastatymo (pagaminimo) datos praėjo nuo 1 iki 5 metų,<text:s/></text:span><text:span text:style-name="T230">kasmetinė techninė apžiūra atliekama ne rečiau kaip vieną kartą per dvejus metus.</text:span><text:s/></text:p>
      <text:p text:style-name="P231">Punkto pakeitimai:</text:p>
      <text:p text:style-name="P232"><text:span text:style-name="T233">Nr.<text:s/></text:span><text:a xlink:href="https://www.e-tar.lt/portal/legalAct.html?documentId=TAR.24BA885EB71D" office:target-frame-name="_top" xlink:show="replace"><text:span text:style-name="T234">V-131</text:span></text:a><text:span text:style-name="T235">, 2012-07-04, Žin., 2012, Nr. 84-4447 (2012-07-17), i. k. 112</text:span><text:span text:style-name="T236">221SISAK000V-131</text:span></text:p>
      <text:p text:style-name="Normal"/>
      <text:p text:style-name="P237"><text:span text:style-name="T238">13.2</text:span><text:span text:style-name="T239">. Laivų ir jų variklių, nuo kurių pastatymo (pagaminimo) datos praėjo ne daugiau kaip 1 metai, pirmą kartą atlikta kasmetinė techninė apžiūra galioja trejus metus. Kita kasmetinė techninė apžiūra atliekama bendra tvarka, atsižvelg</text:span><text:span text:style-name="T240">iant į Laivo pastatymo metus.</text:span><text:s/></text:p>
      <text:p text:style-name="P241">Punkto pakeitimai:</text:p>
      <text:p text:style-name="P242"><text:span text:style-name="T243">Nr.<text:s/></text:span><text:a xlink:href="https://www.e-tar.lt/portal/legalAct.html?documentId=TAR.9F5E922AE31E" office:target-frame-name="_top" xlink:show="replace"><text:span text:style-name="T244">V-139</text:span></text:a><text:span text:style-name="T245">, 2011-07-11, Žin., 2011, Nr. 90-4311 (2011-07-19), i. k. 111221SISAK000V-139</text:span></text:p>
      <text:p text:style-name="P246"><text:span text:style-name="T247">Nr.<text:s/></text:span><text:a xlink:href="https://www.e-tar.lt/portal/legalAct.html?documentId=TAR.24BA885EB71D" office:target-frame-name="_top" xlink:show="replace"><text:span text:style-name="T248">V-131</text:span></text:a><text:span text:style-name="T249">, 2012-07-04, Žin., 2012, Nr. 84-4447 (2012-07-17), i. k. 112221SISAK000V-131</text:span></text:p>
      <text:p text:style-name="Normal"/>
      <text:p text:style-name="P250"><text:span text:style-name="T251">13.3</text:span><text:span text:style-name="T252">. Kasmetinės techninės apžiūros metu tikrinama:</text:span></text:p>
      <text:p text:style-name="P253"><text:span text:style-name="T254">13.3.1</text:span><text:span text:style-name="T255">. korpuso ir denio<text:s/></text:span><text:span text:style-name="T256">konstrukcijos, rangautas, takelažas;</text:span></text:p>
      <text:p text:style-name="P257"><text:span text:style-name="T258">13.3.2</text:span><text:span text:style-name="T259">. stacionarūs ir pakabinami eigos varikliai, pagalbiniai varikliai, jų mechanizmai ir sistemos;</text:span></text:p>
      <text:p text:style-name="P260"><text:span text:style-name="T261">13.3.3</text:span><text:span text:style-name="T262">. vairavimo mechanizmas (pavairavimo mechanizmas);</text:span></text:p>
      <text:p text:style-name="P263"><text:span text:style-name="T264">13.3.4</text:span><text:span text:style-name="T265">. distancinio valdymo mechanizmas (jeigu y</text:span><text:span text:style-name="T266">ra);</text:span></text:p>
      <text:p text:style-name="P267"><text:span text:style-name="T268">13.3.5</text:span><text:span text:style-name="T269">. elektros įranga (jeigu yra);</text:span></text:p>
      <text:p text:style-name="P270"><text:span text:style-name="T271">13.3.6</text:span><text:span text:style-name="T272">. švartavimosi ir inkaravimosi įrangos būklė;</text:span></text:p>
      <text:p text:style-name="P273"><text:span text:style-name="T274">13.3.7</text:span><text:span text:style-name="T275">. Laivo radijo navigacinės ir ryšio priemonės, jų būklė;</text:span></text:p>
      <text:p text:style-name="P276"><text:span text:style-name="T277">13.3.8</text:span><text:span text:style-name="T278">. priešgaisrinės įrangos ir priemonių būklė;</text:span></text:p>
      <text:p text:style-name="P279"><text:span text:style-name="T280">13.3.9</text:span><text:span text:style-name="T281">. gelbėjimo ir dielekt</text:span><text:span text:style-name="T282">rinės priemonės;</text:span></text:p>
      <text:p text:style-name="P283"><text:span text:style-name="T284">13.3.10</text:span><text:span text:style-name="T285">. pirmosios pagalbos rinkinys. Pirmosios pagalbos rinkinys turi būti laikomas gyvenamojoje patalpoje arba vairinėje taip, kad prireikus būtų lengvai ir saugiai prieinamas. Jei pirmosios pagalbos rinkiniai laikomi uždengti, dangt</text:span><text:span text:style-name="T286">is turi būti pažymimas pirmosios pagalbos rinkinio simboliu, kurio šoninis ilgis yra bent 10 cm;</text:span></text:p>
      <text:p text:style-name="P287"><text:span text:style-name="T288">13.3.11</text:span><text:span text:style-name="T289">. nusausinimo sistemų būklė;</text:span></text:p>
      <text:p text:style-name="P290"><text:span text:style-name="T291">13.3.12</text:span><text:span text:style-name="T292">. aplinkos apsaugos nuo taršos įranga.</text:span></text:p>
      <text:p text:style-name="P293"><text:span text:style-name="T294">13.4</text:span><text:span text:style-name="T295">. Savaeigis Laivas kasmetinei techninei apžiūrai<text:s/></text:span><text:span text:style-name="T296">pateikiamas su pakabinamuoju vidaus degimo varikliu ir:</text:span></text:p>
      <text:p text:style-name="P297"><text:span text:style-name="T298">13.4.1</text:span><text:span text:style-name="T299">. jei Laivas pristatomas su distancinio valdymo Pakabinamuoju varikliu, jam išduodamas Mažojo laivo, kurio ilgis iki 10 m, pramoginio ir asmeninio laivo techninės apžiūros aktas (2 priedas), k</text:span><text:span text:style-name="T300">urio išvadose ir pastabose nurodomas konkretus kasmetinei techninei apžiūrai pateikto Pakabinamojo variklio galingumas. Kasmetinės techninės apžiūros galiojimo laikotarpiu pakeitus Pakabinamąjį variklį, reikia atlikti neeilinę techninę apžiūrą;</text:span><text:s/></text:p>
      <text:p text:style-name="P301">Punkto pakeitimai:</text:p>
      <text:p text:style-name="P302"><text:span text:style-name="T303">Nr.<text:s/></text:span><text:a xlink:href="https://www.e-tar.lt/portal/legalAct.html?documentId=TAR.9F5E922AE31E" office:target-frame-name="_top" xlink:show="replace"><text:span text:style-name="T304">V-139</text:span></text:a><text:span text:style-name="T305">, 2011-07-11, Žin., 2011, Nr. 90-4311 (2011-07-19), i. k. 111221SISAK000V-139</text:span></text:p>
      <text:p text:style-name="Normal"/>
      <text:p text:style-name="P306"><text:span text:style-name="T307">13.4.2</text:span><text:span text:style-name="T308">. jei Laivas pristatomas su rankinio valdymo Pakabinamuoju varikliu</text:span><text:span text:style-name="T309">, jam išduodamas Mažojo laivo, kurio ilgis iki 10 m, pramoginio ir asmeninio laivo techninės apžiūros aktas, kuriame įrašytas leidžiamas Pakabinamojo variklio galingumas (neviršijantis Pramoginio laivo biliete ar Mažojo laivo biliete nurodyto maksimalaus v</text:span><text:span text:style-name="T310">ariklio galingumo, už kurį sumokėta valstybės rinkliava). Kasmetinės techninės apžiūros galiojimo laikotarpiu pakeitus Pakabinamąjį variklį, kasmetinė techninė apžiūra neprivaloma, jei jo galingumas<text:s/></text:span><text:soft-page-break/><text:span text:style-name="T311">neviršija maksimalaus leidžiamo gamintojo arba Administra</text:span><text:span text:style-name="T312">cijos pareigūno nurodyto Pakabinamojo variklio galingumo.</text:span><text:s/></text:p>
      <text:p text:style-name="P313">Punkto pakeitimai:</text:p>
      <text:p text:style-name="P314"><text:span text:style-name="T315">Nr.<text:s/></text:span><text:a xlink:href="https://www.e-tar.lt/portal/legalAct.html?documentId=TAR.9F5E922AE31E" office:target-frame-name="_top" xlink:show="replace"><text:span text:style-name="T316">V-139</text:span></text:a><text:span text:style-name="T317">, 2011-07-11, Žin., 2011, Nr. 90-4311 (2011-07-19), i. k. 111221SISAK000V-139</text:span></text:p>
      <text:p text:style-name="Normal"/>
      <text:p text:style-name="P318"><text:span text:style-name="T319">13.5</text:span><text:span text:style-name="T320">. Atlikus kasmetinę Laivo techninę apžiūrą, surašomas ir, esant teigiamiems apžiūros rezultatams, jo savininkui (valdytojui) išduodamas Mažojo laivo, kurio ilgis iki 10 m, pramoginio ir asmeninio laivo techninės apžiūros aktas (originalas) (2 priedas), k</text:span><text:span text:style-name="T321">urio galiojimo laikas nustatomas, atsižvelgiant į Laivo pastatymo metus.”</text:span></text:p>
      <text:p text:style-name="P322">Punkto pakeitimai:</text:p>
      <text:p text:style-name="P323"><text:span text:style-name="T324">Nr.<text:s/></text:span><text:a xlink:href="https://www.e-tar.lt/portal/legalAct.html?documentId=TAR.9F5E922AE31E" office:target-frame-name="_top" xlink:show="replace"><text:span text:style-name="T325">V-139</text:span></text:a><text:span text:style-name="T326">, 2011-07-11, Žin., 2011, Nr. 90-4311 (2011-07-19), i. k. 111221SISAK000</text:span><text:span text:style-name="T327">V-139</text:span></text:p>
      <text:p text:style-name="P328"><text:span text:style-name="T329">Nr.<text:s/></text:span><text:a xlink:href="https://www.e-tar.lt/portal/legalAct.html?documentId=TAR.24BA885EB71D" office:target-frame-name="_top" xlink:show="replace"><text:span text:style-name="T330">V-131</text:span></text:a><text:span text:style-name="T331">, 2012-07-04, Žin., 2012, Nr. 84-4447 (2012-07-17), i. k. 112221SISAK000V-131</text:span></text:p>
      <text:p text:style-name="Normal"/>
      <text:p text:style-name="P332"><text:span text:style-name="T333">13.6</text:span><text:span text:style-name="T334">. Esant neigiamiems kasmetinės techninės apžiūros rezultatams, surašomas</text:span><text:span text:style-name="T335"><text:s/>Mažojo laivo, kurio ilgis iki 10 m, pramoginio ir asmeninio laivo techninės apžiūros aktas, kuriame nurodomi trūkumai, dėl kurių Laivą eksploatuoti draudžiama.</text:span><text:s/></text:p>
      <text:p text:style-name="P336">Punkto pakeitimai:</text:p>
      <text:p text:style-name="P337"><text:span text:style-name="T338">Nr.<text:s/></text:span><text:a xlink:href="https://www.e-tar.lt/portal/legalAct.html?documentId=TAR.9F5E922AE31E" office:target-frame-name="_top" xlink:show="replace"><text:span text:style-name="T339">V-139</text:span></text:a><text:span text:style-name="T340">, 2011-07-11, Žin., 2011, Nr. 90-4311 (2011-07-19), i. k. 111221SISAK000V-139</text:span></text:p>
      <text:p text:style-name="Normal"/>
      <text:p text:style-name="P341"><text:span text:style-name="T342">13.7</text:span><text:span text:style-name="T343">. Pakartotinė Laivo kasmetinė techninė apžiūra, pašalinus Mažojo laivo, kurio ilgis<text:s/></text:span><text:span text:style-name="T344">iki 10 m, pramoginio ir asmeninio laivo techninės apžiūros akte nurodytus trūkumus, atliekama atskiru savininko (valdytojo) prašymu (1 priedas). Tarp kasmetinių techninių apžiūrų gali būti atliekami Laivų, tarnybinių laivų ir burinių jachtų patikrinimai vy</text:span><text:span text:style-name="T345">kdant saugios laivybos kontrolę uostuose, prieplaukose ir krantinėse, o vykdomų reidų metu – vidaus ir pakrančių vandenyse.</text:span><text:s/></text:p>
      <text:p text:style-name="P346">Punkto pakeitimai:</text:p>
      <text:p text:style-name="P347"><text:span text:style-name="T348">Nr.<text:s/></text:span><text:a xlink:href="https://www.e-tar.lt/portal/legalAct.html?documentId=TAR.9F5E922AE31E" office:target-frame-name="_top" xlink:show="replace"><text:span text:style-name="T349">V-139</text:span></text:a><text:span text:style-name="T350">, 2011-07-11, Žin., 2</text:span><text:span text:style-name="T351">011, Nr. 90-4311 (2011-07-19), i. k. 111221SISAK000V-139</text:span></text:p>
      <text:p text:style-name="P352"><text:span text:style-name="T353">Nr.<text:s/></text:span><text:a xlink:href="https://www.e-tar.lt/portal/legalAct.html?documentId=TAR.24BA885EB71D" office:target-frame-name="_top" xlink:show="replace"><text:span text:style-name="T354">V-131</text:span></text:a><text:span text:style-name="T355">, 2012-07-04, Žin., 2012, Nr. 84-4447 (2012-07-17), i. k. 112221SISAK000V-131</text:span></text:p>
      <text:p text:style-name="Normal"/>
      <text:p text:style-name="P356"><text:span text:style-name="T357">13.8.</text:span><text:span text:style-name="T358"><text:s/>Neteko galios nuo 201</text:span><text:span text:style-name="T359">1-07-20</text:span></text:p>
      <text:p text:style-name="P360">Punkto naikinimas:</text:p>
      <text:p text:style-name="P361"><text:span text:style-name="T362">Nr.<text:s/></text:span><text:a xlink:href="https://www.e-tar.lt/portal/legalAct.html?documentId=TAR.9F5E922AE31E" office:target-frame-name="_top" xlink:show="replace"><text:span text:style-name="T363">V-139</text:span></text:a><text:span text:style-name="T364">, 2011-07-11, Žin. 2011, Nr. 90-4311 (2011-07-19), i. k. 111221SISAK000V-139</text:span></text:p>
      <text:p text:style-name="Normal"/>
      <text:p text:style-name="P365"><text:span text:style-name="T366">13.9</text:span><text:span text:style-name="T367">. Kasmetinės techninės apžiūros metu paaiškėjus, kad</text:span><text:span text:style-name="T368"><text:s/>Laivas nevisiškai atitinka nustatytus techninius ir kitus reikalavimus, neturinčius esminės įtakos navigacinėms bei manevrinėms Laivo savybėms, Mažojo laivo, kurio ilgis iki 10 m, pramoginio ir asmeninio laivo techninės apžiūros akte įrašomi atitinkami ap</text:span><text:span text:style-name="T369">ribojimai.</text:span><text:s/></text:p>
      <text:p text:style-name="P370">Punkto pakeitimai:</text:p>
      <text:p text:style-name="P371"><text:span text:style-name="T372">Nr.<text:s/></text:span><text:a xlink:href="https://www.e-tar.lt/portal/legalAct.html?documentId=TAR.9F5E922AE31E" office:target-frame-name="_top" xlink:show="replace"><text:span text:style-name="T373">V-139</text:span></text:a><text:span text:style-name="T374">, 2011-07-11, Žin., 2011, Nr. 90-4311 (2011-07-19), i. k. 111221SISAK000V-139</text:span></text:p>
      <text:p text:style-name="Normal"/>
      <text:p text:style-name="P375"><text:span text:style-name="T376">14</text:span><text:span text:style-name="T377">. Neeilinės (specialiosios) techninės apžiūros<text:s/></text:span><text:span text:style-name="T378">tvarka:</text:span></text:p>
      <text:p text:style-name="P379"><text:span text:style-name="T380">14.1</text:span><text:span text:style-name="T381">. neeilinė techninė apžiūra Laivo savininko (valdytojo) prašymu (1 priedas) atliekama:</text:span></text:p>
      <text:p text:style-name="P382"><text:span text:style-name="T383">14.1.1</text:span><text:span text:style-name="T384">. įvykus Laivo avarijai, avariniam atvejui;</text:span></text:p>
      <text:p text:style-name="P385"><text:span text:style-name="T386">14.1.2</text:span><text:span text:style-name="T387">. po Laivo remonto, rekonstrukcijos, renovacijos, kai keičiamas jo tipas, paskirtis ir pan.;</text:span></text:p>
      <text:p text:style-name="P388"><text:span text:style-name="T389">14.1.3</text:span><text:span text:style-name="T390">. modernizavus (pertvarkius) Laivą, nekeičiant jo tipo ir paskirties;</text:span></text:p>
      <text:p text:style-name="P391"><text:span text:style-name="T392">14.1.4</text:span><text:span text:style-name="T393">. keičiant Laivų, kurių eigos variklių galingumas virš 22 kW (30 AG), eigos variklius, eksploatavimo sąlygas, plaukiojimo rajoną ar kitas sąlygas, kurios turi įtakos<text:s/></text:span><text:span text:style-name="T394">saugiam Laivo eksploatavimui.</text:span></text:p>
      <text:p text:style-name="P395">Punkto pakeitimai:</text:p>
      <text:p text:style-name="P396"><text:span text:style-name="T397">Nr.<text:s/></text:span><text:a xlink:href="https://www.e-tar.lt/portal/legalAct.html?documentId=TAR.24BA885EB71D" office:target-frame-name="_top" xlink:show="replace"><text:span text:style-name="T398">V-131</text:span></text:a><text:span text:style-name="T399">, 2012-07-04, Žin., 2012, Nr. 84-4447 (2012-07-17), i. k. 112221SISAK000V-131</text:span></text:p>
      <text:p text:style-name="Normal"/>
      <text:p text:style-name="P400"><text:span text:style-name="T401">14.2</text:span><text:span text:style-name="T402">. Atlikus neeilinę Laivo<text:s/></text:span><text:span text:style-name="T403">techninę apžiūrą, surašomas ir, esant teigiamiems apžiūros rezultatams, jo savininkui (valdytojui) išduodamas Mažojo laivo, kurio ilgis iki 10 m,<text:s/></text:span><text:soft-page-break/><text:span text:style-name="T404">pramoginio ir asmeninio laivo techninės apžiūros aktas (originalas) (2 priedas), kurio galiojimo laikas nustat</text:span><text:span text:style-name="T405">omas, atsižvelgiant į Laivo pastatymo metus.</text:span><text:s/></text:p>
      <text:p text:style-name="P406">Punkto pakeitimai:</text:p>
      <text:p text:style-name="P407"><text:span text:style-name="T408">Nr.<text:s/></text:span><text:a xlink:href="https://www.e-tar.lt/portal/legalAct.html?documentId=TAR.9F5E922AE31E" office:target-frame-name="_top" xlink:show="replace"><text:span text:style-name="T409">V-139</text:span></text:a><text:span text:style-name="T410">, 2011-07-11, Žin., 2011, Nr. 90-4311 (2011-07-19), i. k. 111221SISAK000V-139</text:span></text:p>
      <text:p text:style-name="P411"><text:span text:style-name="T412">Nr.<text:s/></text:span><text:a xlink:href="https://www.e-tar.lt/portal/legalAct.html?documentId=TAR.24BA885EB71D" office:target-frame-name="_top" xlink:show="replace"><text:span text:style-name="T413">V-131</text:span></text:a><text:span text:style-name="T414">, 2012-07-04, Žin., 2012, Nr. 84-4447 (2012-07-17), i. k. 112221SISAK000V-131</text:span></text:p>
      <text:p text:style-name="Normal"/>
      <text:p text:style-name="P415"><text:span text:style-name="T416">14.3</text:span><text:span text:style-name="T417">. Mažojo laivo, kurio ilgis iki 10 m, pramoginio ir asmeninio laivo techninės apžiūros akto išdavimą</text:span><text:span text:style-name="T418"><text:s/>atsakingi Administracijos valstybės tarnautojai fiksuoja kompiuterinėje Registro duomenų bazėje.</text:span><text:s/></text:p>
      <text:p text:style-name="P419">Punkto pakeitimai:</text:p>
      <text:p text:style-name="P420"><text:span text:style-name="T421">Nr.<text:s/></text:span><text:a xlink:href="https://www.e-tar.lt/portal/legalAct.html?documentId=TAR.9F5E922AE31E" office:target-frame-name="_top" xlink:show="replace"><text:span text:style-name="T422">V-139</text:span></text:a><text:span text:style-name="T423">, 2011-07-11, Žin., 2011, Nr. 90-4311<text:s/></text:span><text:span text:style-name="T424">(2011-07-19), i. k. 111221SISAK000V-139</text:span></text:p>
      <text:p text:style-name="Normal"/>
      <text:p text:style-name="P425"><text:span text:style-name="T426">14.4</text:span><text:span text:style-name="T427">. Techninių apžiūrų aktų kopijos saugomos Administracijos Pramoginės laivybos skyriaus regionų (zonų) valstybės tarnautojų sudarytose bylose.</text:span><text:s/></text:p>
      <text:p text:style-name="P428">Punkto pakeitimai:</text:p>
      <text:p text:style-name="P429"><text:span text:style-name="T430">Nr.<text:s/></text:span><text:a xlink:href="https://www.e-tar.lt/portal/legalAct.html?documentId=TAR.24BA885EB71D" office:target-frame-name="_top" xlink:show="replace"><text:span text:style-name="T431">V-131</text:span></text:a><text:span text:style-name="T432">, 2012-07-04, Žin., 2012, Nr. 84-4447 (2012-07-17), i. k. 112221SISAK000V-131</text:span></text:p>
      <text:p text:style-name="Normal"/>
      <text:p text:style-name="P433"><text:span text:style-name="T434">III</text:span><text:span text:style-name="T435">.<text:s/></text:span><text:span text:style-name="T436">LAIVO KORPUSO APŽIŪROS TVARKA</text:span></text:p>
      <text:p text:style-name="P437"/>
      <text:p text:style-name="P438"><text:span text:style-name="T439">15</text:span><text:span text:style-name="T440">. Laivo korpusas tikrinamas kasmetinės ir neeilinės (specialiosios) techninės apž</text:span><text:span text:style-name="T441">iūros metu.</text:span></text:p>
      <text:p text:style-name="P442"><text:span text:style-name="T443">16</text:span><text:span text:style-name="T444">. Laivų korpusai statomi iš įvairių medžiagų:</text:span></text:p>
      <text:p text:style-name="P445"><text:span text:style-name="T446">16.1</text:span><text:span text:style-name="T447">. plieno lakšto (metalinis korpusas);</text:span></text:p>
      <text:p text:style-name="P448"><text:span text:style-name="T449">16.2</text:span><text:span text:style-name="T450">. aliuminio (duraliuminio) lydinių;</text:span></text:p>
      <text:p text:style-name="P451"><text:span text:style-name="T452">16.3</text:span><text:span text:style-name="T453">. medžio (lentų), bakelitinės faneros;</text:span></text:p>
      <text:p text:style-name="P454"><text:span text:style-name="T455">16.4</text:span><text:span text:style-name="T456">. plastiko ir stiklo pluošto;</text:span></text:p>
      <text:p text:style-name="P457"><text:span text:style-name="T458">16.5</text:span><text:span text:style-name="T459">. gumos ir<text:s/></text:span><text:span text:style-name="T460">kt.</text:span></text:p>
      <text:p text:style-name="P461"><text:span text:style-name="T462">17</text:span><text:span text:style-name="T463">. Vandens telkinyje tikrinamas Laivo korpuso hermetiškumas, jo tvirtumas. Korpuso dugnas turi būti nepralaidus vandeniui, be įtrūkimų.</text:span></text:p>
      <text:p text:style-name="P464"><text:span text:style-name="T465">18</text:span><text:span text:style-name="T466">. Atliekant Laivo povandeninės korpuso dalies (grimzlės), iriamojo vairavimo sistemų techninę apžiūrą,<text:s/></text:span><text:span text:style-name="T467">Laivo savininkas (valdytojas) privalo Administracijai pateikti įmonės, atlikusios Laivo korpuso apkalos likutinių storių matavimus arba remontą, patvirtinančius dokumentus. Šiuos darbus atlieka įmonės, turinčios Įmonių atestavimo pažymėjimus, išduotus paga</text:span><text:span text:style-name="T468">l Įmonių, teikiančių su saugia laivyba susijusias paslaugas, atestavimo tvarką.</text:span></text:p>
      <text:p text:style-name="P469"><text:span text:style-name="T470">19</text:span><text:span text:style-name="T471">. Senesnių kaip 10 metų Laivų plieninių korpusų likutinių storių matavimai atliekami vieną kartą per 5 metus, naudojant ultragarsinius prietaisus, matuojant kiekviename k</text:span><text:span text:style-name="T472">orpuso apkalos lakšte 4–6 vietose.</text:span><text:s/></text:p>
      <text:p text:style-name="P473">Punkto pakeitimai:</text:p>
      <text:p text:style-name="P474"><text:span text:style-name="T475">Nr.<text:s/></text:span><text:a xlink:href="https://www.e-tar.lt/portal/legalAct.html?documentId=TAR.24BA885EB71D" office:target-frame-name="_top" xlink:show="replace"><text:span text:style-name="T476">V-131</text:span></text:a><text:span text:style-name="T477">, 2012-07-04, Žin., 2012, Nr. 84-4447 (2012-07-17), i. k. 112221SISAK000V-131</text:span></text:p>
      <text:p text:style-name="Normal"/>
      <text:p text:style-name="P478"><text:span text:style-name="T479">20</text:span><text:span text:style-name="T480">. Metalinis korpusas yra<text:s/></text:span><text:span text:style-name="T481">tinkamas eksploatuoti, jeigu:</text:span></text:p>
      <text:p text:style-name="P482"><text:span text:style-name="T483">20.1</text:span><text:span text:style-name="T484">. korpusas nepraleidžia vandens;</text:span></text:p>
      <text:p text:style-name="P485"><text:span text:style-name="T486">20.2</text:span><text:span text:style-name="T487">. patikimas korpuso konstrukcijos elementų sujungimas;</text:span></text:p>
      <text:p text:style-name="P488"><text:span text:style-name="T489">20.3</text:span><text:span text:style-name="T490">. pertvaros nepraleidžia vandens, o plūdrumo atsargos dėžės (oro dėžės) yra hermetiškos;</text:span></text:p>
      <text:p text:style-name="P491"><text:span text:style-name="T492">20.4</text:span><text:span text:style-name="T493">. korpuso apkalos s</text:span><text:span text:style-name="T494">torio nusidėvėjimas nuo statybinio (gamyklinio) neturi būti didesnis kaip 25 %.</text:span></text:p>
      <text:p text:style-name="P495"><text:span text:style-name="T496">21</text:span><text:span text:style-name="T497">. Korpusą iš aliuminio lydinių galima eksploatuoti, jeigu jis atitinka 20 punkte nurodytus reikalavimus ir korpuso apkalos storio nusidėvėjimas nuo statybinio (gamyklin</text:span><text:span text:style-name="T498">io) nėra didesnis kaip 15–20 %.</text:span></text:p>
      <text:p text:style-name="P499"><text:span text:style-name="T500">22</text:span><text:span text:style-name="T501">. Medinis korpusas yra tinkamas eksploatuoti, jeigu:</text:span></text:p>
      <text:p text:style-name="P502"><text:span text:style-name="T503">22.1</text:span><text:span text:style-name="T504">. medinio Laivo korpuso apkalos (lentų) storis yra ne mažesnis kaip 20 mm;</text:span></text:p>
      <text:p text:style-name="P505"><text:span text:style-name="T506">22.2</text:span><text:span text:style-name="T507">. korpuso išorės apkalos, denio dangos, karkaso, konstrukcinių elementų<text:s/></text:span><text:soft-page-break/><text:span text:style-name="T508">nusi</text:span><text:span text:style-name="T509">dėvėjimas (įtrūkimai, medienos išsisluoksniavimas, puvimas, mechaniniai pažeidimai ir kt.) neviršija nustatytų nusidėvėjimo normų;</text:span></text:p>
      <text:p text:style-name="P510"><text:span text:style-name="T511">22.3</text:span><text:span text:style-name="T512">. Laivą galima eksploatuoti, kai likutiniai dugno, bortų, denio apkalos storiai ne mažesni kaip 25–30 % statybinio<text:s/></text:span><text:span text:style-name="T513">(gamyklinio) storio.</text:span></text:p>
      <text:p text:style-name="P514"><text:span text:style-name="T515">23</text:span><text:span text:style-name="T516">. Plastikinių ar stiklo pluošto korpusų būklė įvertinama pagal stiklo pluošto sluoksnių, oro pūslių (osmozės) susidarymą, plyšių, įtrūkimų bei mechaninių pažeidimų dydį. Korpuso storio nusidėvėjimas nuo statybinio (gamyklinio)<text:s/></text:span><text:span text:style-name="T517">neturi viršyti 30 %.</text:span></text:p>
      <text:p text:style-name="P518"><text:span text:style-name="T519">24</text:span><text:span text:style-name="T520">. Guminės motorinės valtys tinkamos eksploatuoti, jeigu:</text:span></text:p>
      <text:p text:style-name="P521"><text:span text:style-name="T522">24.1</text:span><text:span text:style-name="T523">. pripūsto oro slėgis, esant visiškam valties apkrovimui, pastebimai nesikeičia per 1 valandą;</text:span></text:p>
      <text:p text:style-name="P524"><text:span text:style-name="T525">24.2</text:span><text:span text:style-name="T526">. vizualiai apžiūrint nepastebėta mechaninių įpjovimų arba smul</text:span><text:span text:style-name="T527">kių gumos įtrūkimų nuo temperatūros poveikio ar kitokių gumos senėjimo požymių.</text:span></text:p>
      <text:p text:style-name="P528"><text:span text:style-name="T529">25</text:span><text:span text:style-name="T530">. Pramoginių ir asmeninių laivų korpusų tvarumas ir konstrukcijos, atsižvelgiant į jų pagaminimo metus, turi atitikti Pramoginių laivų projektavimo, statybos, teikimo į</text:span><text:span text:style-name="T531"><text:s/>rinką ir atidavimo eksploatuoti techninio reglamento reikalavimus.</text:span></text:p>
      <text:p text:style-name="P532"/>
      <text:p text:style-name="P533"><text:span text:style-name="T534">IV</text:span><text:span text:style-name="T535">.<text:s/></text:span><text:span text:style-name="T536">STACIONARIŲ IR PAKABINAMŲJŲ EIGOS BEI PAGALBINIŲ VARIKLIŲ APŽIŪROS TVARKA</text:span></text:p>
      <text:p text:style-name="P537"/>
      <text:p text:style-name="P538"><text:span text:style-name="T539">26</text:span><text:span text:style-name="T540">. Variklių, jų mechanizmų ir sistemų techninė būklė vertinama pagal jų tvarkingumą, veikimo pati</text:span><text:span text:style-name="T541">kimumą, atitiktį triukšmo skleidimui ir išmetamiems teršalams, dūmų kiekį ir spalvingumą. Laivuose leidžiama montuoti variklius, kurių galia neviršija Laivų gamintojo nustatytos maksimalios variklio galios konkrečiam Laivui. A, B ir C projektavimo kategori</text:span><text:span text:style-name="T542">jų motorinių pramoginių ir asmeninių laivų bei jų sudedamųjų dalių kapitalinį remontą, pertvarkymo ar modernizavimo darbus gali vykdyti tik atestuotos tiems darbams įmonės, turinčios kvalifikuotus darbuotojus.</text:span></text:p>
      <text:p text:style-name="P543"><text:span text:style-name="T544">27</text:span><text:span text:style-name="T545">. Visi stacionarūs eigos ir pagalbiniai<text:s/></text:span><text:span text:style-name="T546">varikliai turi būti statomi patalpoje, atskirtoje nuo gyvenamųjų patalpų, ir montuojami taip, kad gaisro ar gaisro išplitimo rizika bei toksiškų dujų, šilumos, triukšmo ar vibracijos poveikis gyvenamosiose patalpose būtų sumažintas iki minimumo. Variklių d</text:span><text:span text:style-name="T547">alys ir pagalbiniai įtaisai, kuriuos būtina dažnai tikrinti ir (ar) prižiūrėti, turi būti lengvai prieinami. Izoliacinės medžiagos variklių erdvėse turi būti nedegios. Mašinų skyriuose esantys išmetamųjų dujų vamzdžiai turi būti tinkamai izoliuoti arba auš</text:span><text:span text:style-name="T548">inami. Ne mašinų skyriuose užtenka apsaugos nuo fizinio sąlyčio.</text:span></text:p>
      <text:p text:style-name="P549"><text:span text:style-name="T550">27.1</text:span><text:span text:style-name="T551">. Variklio skyrius turi būti vėdinamas. Būtina užtikrinti, kad vanduo nepatektų į variklio skyrių per bet kurią angą.</text:span></text:p>
      <text:p text:style-name="P552"><text:span text:style-name="T553">27.2</text:span><text:span text:style-name="T554">. Jei variklis neapsaugotas gaubtu, jo išsikišusios judanči</text:span><text:span text:style-name="T555">os ar karštos dalys, galinčios sužeisti žmones, turi būti tinkamai uždengtos.</text:span></text:p>
      <text:p text:style-name="P556"><text:span text:style-name="T557">28</text:span><text:span text:style-name="T558">. Pakabinamojo variklio techninės apžiūros metu tikrinama:</text:span></text:p>
      <text:p text:style-name="P559"><text:span text:style-name="T560">28.1</text:span><text:span text:style-name="T561">. variklio tipo, modelio, numerio atitiktis Pramoginio laivo biliete, Mažojo laivo biliete ar Vidaus vand</text:span><text:span text:style-name="T562">enų transporto priemonės pakabinamojo variklio biliete nurodytiems duomenims;</text:span></text:p>
      <text:p text:style-name="P563"><text:span text:style-name="T564">28.2</text:span><text:span text:style-name="T565">. variklio komplektas;</text:span></text:p>
      <text:p text:style-name="P566"><text:span text:style-name="T567">28.3</text:span><text:span text:style-name="T568">. variklio tvirtinimo Laive patikimumas;</text:span></text:p>
      <text:p text:style-name="P569"><text:span text:style-name="T570">28.4</text:span><text:span text:style-name="T571">. kuro ir aušinimo sistemų patikimumas (hermetiškumas) darbo režimu. Stebima, ar<text:s/></text:span><text:span text:style-name="T572">neatsirado tepalo dėmių ant vandens paviršiaus;</text:span></text:p>
      <text:p text:style-name="P573"><text:span text:style-name="T574">28.5</text:span><text:span text:style-name="T575">. distancinio valdymo (jei toks yra) patikimumas;</text:span></text:p>
      <text:p text:style-name="P576"><text:span text:style-name="T577">28.6</text:span><text:span text:style-name="T578">. paleidimo starteriu ir rankiniu būdu patikimumas;</text:span></text:p>
      <text:p text:style-name="P579"><text:span text:style-name="T580">28.7</text:span><text:span text:style-name="T581">. variklio veikimo stabilumas esant mažiems, vidutiniams ir maksimaliems<text:s/></text:span><text:span text:style-name="T582">apsisukimams;</text:span></text:p>
      <text:p text:style-name="P583"><text:span text:style-name="T584">28.8</text:span><text:span text:style-name="T585">. kuras iš bako į pakabinamąjį variklį turi būti tiekiamas žarnomis, turinčiomis automatiškai uždaromus abiejų pusių vožtuvus;</text:span></text:p>
      <text:p text:style-name="P586"><text:span text:style-name="T587">28.9</text:span><text:span text:style-name="T588">. visos kuro ir tepalų žarnos turi būti atsparios kurui ir tepalui.</text:span></text:p>
      <text:p text:style-name="P589"><text:span text:style-name="T590">29</text:span><text:span text:style-name="T591">. Distancinis valdymas<text:s/></text:span><text:span text:style-name="T592">privalo užtikrinti Laivo valdymo patikimumą, variklių apsisukimų skaičiaus pakeitimą, reverso įjungimą atbuline eiga, avarinį variklio sustabdymą.</text:span></text:p>
      <text:p text:style-name="P593"><text:span text:style-name="T594">30</text:span><text:span text:style-name="T595">. Draudžiama eksploatuoti pakabinamuosius variklius, jeigu yra šie gedimai (trūkumai):</text:span></text:p>
      <text:p text:style-name="P596"><text:span text:style-name="T597">30.1</text:span><text:span text:style-name="T598">. paleidim</text:span><text:span text:style-name="T599">o ir reverso mechanizmo gedimai;</text:span></text:p>
      <text:p text:style-name="P600"><text:span text:style-name="T601">30.2</text:span><text:span text:style-name="T602">. Laivo sraigto menčių įtrūkimai ar lūžiai;</text:span></text:p>
      <text:p text:style-name="P603"><text:span text:style-name="T604">30.3</text:span><text:span text:style-name="T605">. pagalbinių mechanizmų, užtikrinančių variklio veikimą, gedimai;</text:span></text:p>
      <text:p text:style-name="P606"><text:span text:style-name="T607">30.4</text:span><text:span text:style-name="T608">. pašaliniai garsai variklyje ir vibracija veleno ašyje;</text:span></text:p>
      <text:p text:style-name="P609"><text:span text:style-name="T610">30.5</text:span><text:span text:style-name="T611">. aiškiai matosi pernely</text:span><text:span text:style-name="T612">g didelis variklio dūmingumas;</text:span></text:p>
      <text:p text:style-name="P613"><text:span text:style-name="T614">30.6</text:span><text:span text:style-name="T615">. variklio galingumas didesnis, negu leidžia Laivo korpuso pagrindiniai matmenys, nustatyti projektinėje dokumentacijoje.</text:span></text:p>
      <text:p text:style-name="P616"><text:span text:style-name="T617">31</text:span><text:span text:style-name="T618">. Visi Laivai su pakabinamaisiais varikliais turi turėti įtaisą, neleidžiantį paleisti<text:s/></text:span><text:span text:style-name="T619">variklio pavaros, išskyrus Laivus, kurių variklis generuoja mažiau kaip 500 niutonų (N) trauką, kai Laivas stovi bei turi droselio ribojimo įtaisą, skirtą apriboti trauką iki 500 N variklio paleidimo metu.</text:span></text:p>
      <text:p text:style-name="P620"><text:span text:style-name="T621">32</text:span><text:span text:style-name="T622">. Asmeniniame laive (vandens motocikle) priv</text:span><text:span text:style-name="T623">alo būti automatinis elektroninis variklio išjungimas, suveikiantis vairuotojui įkritus į vandenį.</text:span><text:s/></text:p>
      <text:p text:style-name="P624">Punkto pakeitimai:</text:p>
      <text:p text:style-name="P625"><text:span text:style-name="T626">Nr.<text:s/></text:span><text:a xlink:href="https://www.e-tar.lt/portal/legalAct.html?documentId=TAR.24BA885EB71D" office:target-frame-name="_top" xlink:show="replace"><text:span text:style-name="T627">V-131</text:span></text:a><text:span text:style-name="T628">, 2012-07-04, Žin., 2012, Nr. 84-4447<text:s/></text:span><text:span text:style-name="T629">(2012-07-17), i. k. 112221SISAK000V-131</text:span></text:p>
      <text:p text:style-name="Normal"/>
      <text:p text:style-name="P630"><text:span text:style-name="T631">33</text:span><text:span text:style-name="T632">. Kuro talpyklos, vamzdžiai.</text:span></text:p>
      <text:p text:style-name="P633"><text:span text:style-name="T634">33.1</text:span><text:span text:style-name="T635">. Benzinas į pakabinamuosius variklius gali būti tiekiamas iš bakų, kurie nėra korpuso dalis ir yra izoliuoti nuo variklių skyriaus ir visų kitų uždegimo šaltinių bei atskirt</text:span><text:span text:style-name="T636">i nuo gyvenamųjų patalpų.</text:span></text:p>
      <text:p text:style-name="P637"><text:span text:style-name="T638">33.2</text:span><text:span text:style-name="T639">. Skystasis kuras turi būti laikomas plieno talpyklose, kurios yra neatskiriama Laivo korpuso dalis arba kurios yra tvirtai prie jo pritvirtintos. Jei to reikia dėl Laivo konstrukcijos, gali būti naudojama atsparumo ugniai</text:span><text:span text:style-name="T640"><text:s/>požiūriu lygiavertė medžiaga. Šie reikalavimai netaikomi talpykloms, kurių talpa ne didesnė kaip 12 litrų ir kurios buvo integruotos į pagalbinius įrenginius juos gaminant. Kuro talpyklos negali turėti bendrų skiriamųjų sienų su geriamojo vandens talpyklo</text:span><text:span text:style-name="T641">mis.</text:span></text:p>
      <text:p text:style-name="P642"><text:span text:style-name="T643">33.3</text:span><text:span text:style-name="T644">. Talpyklos ir jų vamzdynas bei kiti priedai klojami ir išdėstomi taip, kad nei kuras, nei kuro garai negalėtų patekti į Laivo vidų. Talpyklų sklendės, skirtos kuro mėginiams imti arba vandeniui nubėgti, turi užsidaryti automatiškai.</text:span></text:p>
      <text:p text:style-name="P645"><text:span text:style-name="T646">33.4</text:span><text:span text:style-name="T647">.</text:span><text:span text:style-name="T648"><text:s/>Kuro talpyklų negali būti prieš taraninę pertvarą.</text:span></text:p>
      <text:p text:style-name="P649"><text:span text:style-name="T650">33.5</text:span><text:span text:style-name="T651">. Kuro talpyklos ir jų jungiamosios detalės negali būti montuojamos tiesiai virš variklių arba išmetamųjų vamzdžių.</text:span></text:p>
      <text:p text:style-name="P652"><text:span text:style-name="T653">33.6</text:span><text:span text:style-name="T654">. Kuro talpyklų įleidžiamieji liečiai turi būti aiškiai pažymėti.</text:span></text:p>
      <text:p text:style-name="P655"><text:span text:style-name="T656">33.7</text:span><text:span text:style-name="T657">. Kuro talpyklos įleidžiamųjų kaklelių lietis turi būti denyje, išskyrus vienos dienos atsargų talpyklas. Talpyklose turi būti alsuokliai, kurių galas yra atvirame ore virš denio ir kurie turi būti išdėstyti taip, kad į juos negalėtų patekti vanduo. Alsu</text:span><text:span text:style-name="T658">oklių skerspjūvis turi būti ne mažiau kaip 1,25 karto didesnis už įleidžiamojo kaklelio skerspjūvį. Jei talpyklos yra tarpusavyje sujungtos, jungiamųjų vamzdžių skerspjūvis turi būti ne mažiau kaip 1,25 karto didesnis už įleidžiamojo kaklelio skerspjūvį.</text:span></text:p>
      <text:p text:style-name="P659"><text:span text:style-name="T660">33.8</text:span><text:span text:style-name="T661">. Kurui skirstyti skirtame vamzdyne tiesiai prie talpyklų išleidžiamųjų angų turi būti sumontuotas uždaromasis įtaisas, kurį galima valdyti iš denio. Šis reikalavimas netaikomas tiesiai ant variklio sumontuotoms talpykloms.</text:span></text:p>
      <text:p text:style-name="P662"><text:span text:style-name="T663">33.9</text:span><text:span text:style-name="T664">. Kuro vamzdžiai,</text:span><text:span text:style-name="T665"><text:s/>jų sujungimai, tarpikliai ir jungiamosios detalės turi būti iš medžiagų, kurios gali išlaikyti galimus mechaninius, cheminius ir šiluminius įtempimus. Kuro vamzdžiai turi būti apsaugoti nuo neigiamo šilumos poveikio. Turi būti galima apžiūrėti visą jų ilg</text:span><text:span text:style-name="T666">į.</text:span></text:p>
      <text:p text:style-name="P667"><text:span text:style-name="T668">33.10</text:span><text:span text:style-name="T669">. Kuro talpyklose įrengiamas tinkamas talpos matavimo prietaisas. Talpos matavimo prietaisų rodmenys turi būti įskaitomi iki pat didžiausio kuro lygio. Stikliniai matavimo prietaisai veiksmingai apsaugomi nuo smūgių, prie jų pagrindo sumontuoja</text:span><text:span text:style-name="T670">mas<text:s/></text:span><text:soft-page-break/><text:span text:style-name="T671">automatinis uždaromasis įtaisas, o viršutinis galas prijungiamas prie talpyklų virš didžiausio kuro lygio. Stikliniams matavimo prietaisams gaminti naudojama medžiaga, kuri nesideformuoja esant normaliai aplinkos temperatūrai. Matavimo vamzdžių galas n</text:span><text:span text:style-name="T672">eturi būti gyvenamosiose patalpose. Matavimo vamzdžiuose, kurių galas yra mašinų skyriuje, įrengiami tinkami automatiniai uždaromieji įtaisai.</text:span></text:p>
      <text:p text:style-name="P673"><text:span text:style-name="T674">33.11</text:span><text:span text:style-name="T675">. Kuro talpyklose, iš kurių kuras tiesiogiai tiekiamas pagrindiniams varikliams ir varikliams, būtiniems</text:span><text:span text:style-name="T676"><text:s/>saugiai Laivo eksploatacijai užtikrinti, turi būti įtaisas, įjungiantis vaizdo ir garso signalus vairinėje, jei jose nepakanka kuro tolesnei saugiai eksploatacijai.</text:span></text:p>
      <text:p text:style-name="P677"><text:span text:style-name="T678">34</text:span><text:span text:style-name="T679">. Stacionarių ir pakabinamų variklių montavimas, identifikacija, išmetamų teršalų<text:s/></text:span><text:span text:style-name="T680">kiekis, patvarumas, atsižvelgiant į jų pagaminimo metus, turi atitikti Pramoginių laivų projektavimo, statybos, teikimo į rinką ir atidavimo eksploatuoti techninio reglamento reikalavimus.</text:span></text:p>
      <text:p text:style-name="P681"/>
      <text:p text:style-name="P682"><text:span text:style-name="T683">V</text:span><text:span text:style-name="T684">.<text:s/></text:span><text:span text:style-name="T685">LAIVO VAIRAVIMO (PAVAIRAVIMO) MECHANIZMAS</text:span></text:p>
      <text:p text:style-name="P686"/>
      <text:p text:style-name="P687"><text:span text:style-name="T688">35</text:span><text:span text:style-name="T689">.<text:s/></text:span><text:span text:style-name="T690">Vairavimo sistemos turi būti projektuojamos, konstruojamos ir montuojamos taip, kad numatytomis eksploatacijos sąlygomis būtų užtikrintas vairavimo apkrovų perdavimas.</text:span></text:p>
      <text:p text:style-name="P691"><text:span text:style-name="T692">36</text:span><text:span text:style-name="T693">. Laivų su stacionariais eigos varikliais vairavimo įranga tikrinama įjungus ir ne</text:span><text:span text:style-name="T694">įjungus iriamąjį sraigtą įvairiais režimais.</text:span></text:p>
      <text:p text:style-name="P695"><text:span text:style-name="T696">37</text:span><text:span text:style-name="T697">. Pagrindinis vairavimo mechanizmas tikrinamas keletą kartų pasukant vairą „nuo borto į bortą“.</text:span></text:p>
      <text:p text:style-name="P698"><text:span text:style-name="T699">38</text:span><text:span text:style-name="T700">. Avarinis (jei toks yra) vairavimo mechanizmas tikrinamas esant mažiems variklio sūkiams, permetant va</text:span><text:span text:style-name="T701">irą „nuo borto į bortą“, stebint vairo padėčių rodyklės prietaiso (aksiometro) rodmenis. Vairo padėties rodyklės turi funkcionuoti veikiant ir pagrindinei, ir avarinei vairo pavarai.</text:span></text:p>
      <text:p text:style-name="P702"><text:span text:style-name="T703">39</text:span><text:span text:style-name="T704">. Vairavimo įranga tvarkinga, jeigu:</text:span></text:p>
      <text:p text:style-name="P705"><text:span text:style-name="T706">39.1</text:span><text:span text:style-name="T707">. vairo plokštė pasisuka</text:span><text:span text:style-name="T708"><text:s/>35° kampu į abi puses nuo Laivo korpuso diametraliosios plokštumos;</text:span></text:p>
      <text:p text:style-name="P709"><text:span text:style-name="T710">39.2</text:span><text:span text:style-name="T711">. Laivui plaukiant maksimaliu greičiu, vairą spėjama permesti ne ilgiau kaip per 28 s;</text:span></text:p>
      <text:p text:style-name="P712"><text:span text:style-name="T713">39.3</text:span><text:span text:style-name="T714">. Laivuose, kurių korpuso ilgis daugiau negu 5 m ir esant tik vienam varytuvui, turi</text:span><text:span text:style-name="T715"><text:s/>būti įrengtas avarinis vairavimas (valdymas), t. y. ant vairo balerio viršutinės dalies uždedama avarinio vairavimo vairalazdė (rumpelis). Esant dviem ar daugiau nepriklausomiems varytuvams ir užtikrinant pakankamą Laivo manevringumą vairavimo įrangos ged</text:span><text:span text:style-name="T716">imo atveju, atskira avarinė vairavimo sistema nereikalinga.</text:span></text:p>
      <text:p text:style-name="P717"><text:span text:style-name="T718">40</text:span><text:span text:style-name="T719">. Pavairavimo mechanizmas įrengiamas statomuose ir pastatytuose naujuose Laivuose, siekiant pagerinti Laivo manevrines savybes bei palengvinti Laivo švartavimosi operacijas.</text:span></text:p>
      <text:p text:style-name="P720"><text:span text:style-name="T721">41</text:span><text:span text:style-name="T722">. Pavair</text:span><text:span text:style-name="T723">avimo mechanizmo veikimo patikimumas tikrinamas įjungus pagrindinį varytuvą.</text:span></text:p>
      <text:p text:style-name="P724"><text:span text:style-name="T725">42</text:span><text:span text:style-name="T726">. Laivų su pakabinamaisiais varikliais vairavimo mechanizmas privalo būti toks, kad jį laisvai galėtų valdyti vienas žmogus.</text:span></text:p>
      <text:p text:style-name="P727"><text:span text:style-name="T728">43</text:span><text:span text:style-name="T729">. Vairavimo įtaisas per vairaratį (šturval</text:span><text:span text:style-name="T730">ą) privalo užtikrinti pakabinamojo variklio pervedimą (pasukimą) nuo vieno borto iki kito ne ilgiau kaip per 10 s.</text:span></text:p>
      <text:p text:style-name="P731"><text:span text:style-name="T732">44</text:span><text:span text:style-name="T733">. Maksimalus pasukimo kampas į kiekvieną bortą turi būti ne mažesnis kaip 35° nuo Laivo korpuso diametraliosios plokštumos.</text:span></text:p>
      <text:p text:style-name="P734"/>
      <text:p text:style-name="P735"><text:span text:style-name="T736">VI</text:span><text:span text:style-name="T737">.<text:s/></text:span><text:span text:style-name="T738">LAIVO ELEKTROS ĮRANGOS APŽIŪROS TVARKA</text:span></text:p>
      <text:p text:style-name="P739"/>
      <text:p text:style-name="P740"><text:span text:style-name="T741">45</text:span><text:span text:style-name="T742">. Elektros sistemos projektuojamos ir montuojamos taip, kad būtų užtikrintas tinkamas Laivo veikimas įprastinėmis naudojimo sąlygomis; jos turi būti tokios, kad gaisro ir elektros šoko rizika sumažėtų iki minim</text:span><text:span text:style-name="T743">umo. Kreipiamas dėmesys į visų grandinių, išskyrus<text:s/></text:span><text:soft-page-break/><text:span text:style-name="T744">variklio paleidimo grandines, maitinamų baterijomis, apsaugą nuo perkrovos ir trumpojo jungimo. Baterijos turi būti gerai įtvirtintos ir apsaugotos nuo vandens įsiskverbimo. Eigos variklio akumuliatorinių<text:s/></text:span><text:span text:style-name="T745">baterijų talpa turi būti tokia, kad užtikrintų ne mažiau kaip 10 paleidimų be papildomo jų įkrovimo. Akumuliatorių baterijos negali turėti korpuso įtrūkimų, baterijos privalo turėti polių žymėjimą, baterijos turi būti tvirtinamos taip, kad judant Laivui ne</text:span><text:span text:style-name="T746">pasislinktų. Baterijos turi būti išdėstytos taip, kad nepatirtų pernelyg didelio karščio ar šalčio, garo ar rūko poveikio ir nebūtų taškomos vandens purslais. Akumuliatorių baterijos turi būti lengvai pasiekiamos ir iš jų išsiskiriantys garai negali gadint</text:span><text:span text:style-name="T747">i šalia esančių įtaisų. Akumuliatorių baterijos negali būti statomos vairinėje, gyvenamosiose patalpose arba triumuose. Visų ertmių, dėžių, spintų, lentynų ar kitų sudėtinių darinių, specialiai skirtų akumuliatorių baterijoms, vidiniai paviršiai turi būti<text:s/></text:span><text:span text:style-name="T748">apsaugoti nuo ardančio elektrolito poveikio, juos nudažant arba išklojant medžiagomis, atspariomis elektrolitui. Kai akumuliatorių baterijos statomos į uždaras patalpas, spintas ar dėžes, turi būti užtikrintas veiksmingas vėdinimas. Oras turi srūti iš apač</text:span><text:span text:style-name="T749">ios ir būti šalinamas per viršų taip, kad būtų užtikrintas visiškas dujų pašalinimas. Vėdinimo vamzdžiuose neturi būti įtaisų, galinčių kliudyti orui srūti (pavyzdžiui, uždarymo vožtuvų). Jeigu reikalaujamo vėdinimo negali užtikrinti natūralus oro srautas,</text:span><text:span text:style-name="T750"><text:s/>turi būti įrengtas ventiliatorius, ypač ištraukiamasis ventiliatorius, kurio variklis veikdamas nekeltų dujų ar oro srauto. Turi būti sumontuoti specialūs įtaisai, kad dujos nepatektų į variklį. Ventiliatoriai turi būti suprojektuoti ir pagaminti iš tokių</text:span><text:span text:style-name="T751"><text:s/>medžiagų, kad, ventiliatoriaus mentei atsitrenkus, į ventiliatoriaus korpusą nepažirtų kibirkštys ir neatsirastų statinių elektros krūvių. Ant patalpų, dėžių ar spintų, kuriose yra akumuliatorių baterijos, durų ar dangčių turi būti priklijuotas ne mažesni</text:span><text:span text:style-name="T752">s kaip 0,10 m skersmens ženklas „Rūkyti draudžiama“. Neleistinas rūgštinių ir šarminių akumuliatorių laikymas vienoje patalpoje. Šarminių akumuliatorių patalpose neturi būti rūgštinių akumuliatorių įrangos ir detalių, nes ir labai mažas rūgšties (arba jos<text:s/></text:span><text:span text:style-name="T753">garų) kiekis suardo šarminius akumuliatorius.</text:span></text:p>
      <text:p text:style-name="P754"><text:span text:style-name="T755">46</text:span><text:span text:style-name="T756">. Laivų elektros įranga (laidai, kabeliai, sujungimai, įžeminimai, žaibolaidžiai ir kt.) tikrinami kasmetinės ir neeilinės (specialiosios) techninės apžiūros metu.</text:span></text:p>
      <text:p text:style-name="P757"><text:span text:style-name="T758">47</text:span><text:span text:style-name="T759">. Mažuosiuose laivuose, kurių<text:s/></text:span><text:span text:style-name="T760">ilgis iki 10 m ir kuriuose naudojama didesnė kaip 50 V įtampa, kasmet atliekami elektros laidų, kabelių varžų matavimai. Varžų matavimus atlieka įmonės, turinčios Įmonių atestavimo pažymėjimus, išduotus pagal Įmonių, teikiančių su saugia laivyba susijusias</text:span><text:span text:style-name="T761"><text:s/>paslaugas, atestavimo tvarką. Didesnės negu 50 V įtampos sistemos turi būti įžemintos. Metalinės dalys, su kuriomis galimas fizinis sąlytis ir kuriomis įprastos eksploatacijos metu neteka elektros srovė, pavyzdžiui, variklių rėmai ir korpusai, prietaisai<text:s/></text:span><text:span text:style-name="T762">ir apšvietimo įranga, turi būti įžeminamos atskirai, jei jas sumontavus jos neturi elektros kontakto su Laivo korpusu.</text:span></text:p>
      <text:p text:style-name="P763"><text:span text:style-name="T764">48</text:span><text:span text:style-name="T765">. Elektros įrangai taikomi šie reikalavimai:</text:span></text:p>
      <text:p text:style-name="P766"><text:span text:style-name="T767">48.1</text:span><text:span text:style-name="T768">. elektros energijos šaltinių, elektros armatūros, elektros energijos vartotojų,</text:span><text:span text:style-name="T769"><text:s/>elektros įvadų pritaikymo Laivo konstrukcijai patikimumas;</text:span></text:p>
      <text:p text:style-name="P770"><text:span text:style-name="T771">48.2</text:span><text:span text:style-name="T772">. turi būti įrengta lydžiųjų saugiklių automatinė apsauga;</text:span></text:p>
      <text:p text:style-name="P773"><text:span text:style-name="T774">48.3</text:span><text:span text:style-name="T775">. laidai turi būti apsaugoti nuo vandens, tepalo, kuro ir aukštos temperatūros poveikio;</text:span></text:p>
      <text:p text:style-name="P776"><text:span text:style-name="T777">48.4</text:span><text:span text:style-name="T778">. negali būti laidų tvir</text:span><text:span text:style-name="T779">tinimo su nusvirimais;</text:span></text:p>
      <text:p text:style-name="P780"><text:span text:style-name="T781">48.5</text:span><text:span text:style-name="T782">. laidai turi būti apsaugoti nuo mechaninių pažeidimų;</text:span></text:p>
      <text:p text:style-name="P783"><text:span text:style-name="T784">48.6</text:span><text:span text:style-name="T785">. visi elektros energijos vartotojai ir elektros armatūra negali būti išdėstyti patalpose, kur galimas kuro garų susikaupimas, ir patalpose, kur yra akumuliatoria</text:span><text:span text:style-name="T786">i;</text:span></text:p>
      <text:p text:style-name="P787"><text:span text:style-name="T788">48.7</text:span><text:span text:style-name="T789">. jungikliai, kištukiniai lizdai neturi būti išdėstomi vietose, kur galimas vandens patekimas.</text:span></text:p>
      <text:p text:style-name="P790"><text:span text:style-name="T791">49</text:span><text:span text:style-name="T792">. Elektrolitas turi uždengti plokšteles 1–2 cm. Akumuliatorių elektrolito tankis turi būti:</text:span></text:p>
      <text:p text:style-name="P793"><text:span text:style-name="T794">49.1</text:span><text:span text:style-name="T795">. šarminiuose akumuliatoriuose – 1,17–1,26;</text:span></text:p>
      <text:p text:style-name="P796"><text:span text:style-name="T797">49.2</text:span><text:span text:style-name="T798">. rūgštiniuose akumuliatoriuose – 1,20–1,28.</text:span></text:p>
      <text:p text:style-name="P799"><text:span text:style-name="T800">50</text:span><text:span text:style-name="T801">. Elektrolito temperatūra veikimo sąlygomis neturi viršyti 40 °C.</text:span></text:p>
      <text:p text:style-name="P802"><text:span text:style-name="T803">51</text:span><text:span text:style-name="T804">. Elektros sistemos, atsižvelgiant į jų sumontavimo metus, turi atitikti Pramoginių laivų projektavimo, statybos, teikimo į</text:span><text:span text:style-name="T805"><text:s/>rinką ir atidavimo eksploatuoti techninio reglamento reikalavimus.</text:span></text:p>
      <text:p text:style-name="P806"><text:span text:style-name="T807">52</text:span><text:span text:style-name="T808">. Navigaciniai žiburiai turi atitikti 1972 m. Tarptautinę konvenciją dėl tarptautinių taisyklių, padedančių išvengti laivų susidūrimų jūroje (COLREGS-72) arba Europos vidaus vandenų<text:s/></text:span><text:span text:style-name="T809">kelių laivybos taisykles (CEVNI).</text:span></text:p>
      <text:p text:style-name="P810"/>
      <text:p text:style-name="P811"><text:span text:style-name="T812">VII</text:span><text:span text:style-name="T813">.<text:s/></text:span><text:span text:style-name="T814">LAIVO ĮRENGIMAI IR SISTEMOS</text:span></text:p>
      <text:p text:style-name="P815"/>
      <text:p text:style-name="P816"><text:span text:style-name="T817">53</text:span><text:span text:style-name="T818">. Tikrinant Laivo švartavimosi įrangą, apžiūrima gervių (jei tokios yra) techninė būklė, knechtai, jų tvirtinimo prie Laivo korpuso patikimumas, švartavimosi virvių (lynų) būk</text:span><text:span text:style-name="T819">lė.</text:span></text:p>
      <text:p text:style-name="P820"><text:span text:style-name="T821">54</text:span><text:span text:style-name="T822">. Laive turi būti švartavimosi virvės (lynai). Atsižvelgiant į Laivo ilgį, parenkamas švartavimosi virvių (lynų) ilgis.</text:span></text:p>
      <text:p text:style-name="P823"><text:span text:style-name="T824">55</text:span><text:span text:style-name="T825">. Laivuose turi būti du švartavimosi lynai. Mažiausias jų ilgis turi būti ne mažesnis negu:</text:span></text:p>
      <text:p text:style-name="P826">– pirmojo lyno: L + 20 m;</text:p>
      <text:p text:style-name="P827">–<text:s/>antrojo lyno: 2/3 pirmojo lyno ilgio.</text:p>
      <text:p text:style-name="P828">Lynų atsparumas tempimui Rs turi būti lygus pagal šią formulę apskaičiuotam atsparumui:</text:p>
      <text:p text:style-name="P829"/>
      <text:p text:style-name="P830"><text:span text:style-name="T831"><draw:frame draw:z-index="0" draw:id="id0" draw:style-name="a0" draw:name="Object 1" text:anchor-type="as-char" svg:x="0in" svg:y="0in" svg:width="1.32153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2">Rs = 60 + (L x B x T) / 10 (kN)</text:span></text:p>
      <text:p text:style-name="P833"/>
      <text:p text:style-name="P834"><text:span text:style-name="T835">L – Laivo ilgis, B – Laivo plotis, T – Laivo grimzlė.</text:span></text:p>
      <text:p text:style-name="P836"><text:span text:style-name="T837">56</text:span><text:span text:style-name="T838">. Švartavimosi</text:span><text:span text:style-name="T839"><text:s/>lynai tikrinami išmatuojant lyno diametrą, atidedama 8 diametrų atkarpa ir, jei tame atstume pastebima 10 sutrūkusių vielelių, toks lynas negali būti naudojamas.</text:span></text:p>
      <text:p text:style-name="P840"><text:span text:style-name="T841">57</text:span><text:span text:style-name="T842">. Inkaravimosi įranga:</text:span></text:p>
      <text:p text:style-name="P843"><text:span text:style-name="T844">57.1</text:span><text:span text:style-name="T845">. ketaus inkarai draudžiami;</text:span></text:p>
      <text:p text:style-name="P846"><text:span text:style-name="T847">57.2</text:span><text:span text:style-name="T848">. ant inkarų iškilaus</text:span><text:span text:style-name="T849"><text:s/>reljefo ilgaamžiškais ženklais turi būti nurodoma jų masė;</text:span></text:p>
      <text:p text:style-name="P850"><text:span text:style-name="T851">57.3</text:span><text:span text:style-name="T852">. jei inkarų masė didesnė negu 50 kg, laive turi būti sumontuoti suktuvai (gervės).</text:span><text:s/></text:p>
      <text:p text:style-name="P853">Punkto pakeitimai:</text:p>
      <text:p text:style-name="P854"><text:span text:style-name="T855">Nr.<text:s/></text:span><text:a xlink:href="https://www.e-tar.lt/portal/legalAct.html?documentId=TAR.24BA885EB71D" office:target-frame-name="_top" xlink:show="replace"><text:span text:style-name="T856">V-131</text:span></text:a><text:span text:style-name="T857">, 2012-07-04, Žin., 2012, Nr. 84-4447 (2012-07-17), i. k. 112221SISAK000V-131</text:span></text:p>
      <text:p text:style-name="Normal"/>
      <text:p text:style-name="P858"><text:span text:style-name="T859">VIII</text:span><text:span text:style-name="T860">.<text:s/></text:span><text:span text:style-name="T861">PRIEŠGAISRINĖS ĮRANGOS IR PRIEMONIŲ APŽIŪRA</text:span></text:p>
      <text:p text:style-name="P862"/>
      <text:p text:style-name="P863"><text:span text:style-name="T864">58</text:span><text:span text:style-name="T865">. Montuojamos įrangos rūšys ir Laivo planas turi būti pasirinktas atsižvelgiant į gaisro riziką ir jo<text:s/></text:span><text:span text:style-name="T866">galimą plitimą. Ypač didelį dėmesį reikia atkreipti į atvirą ugnį naudojančių prietaisų aplinką, variklių ir pagalbinių mašinų karštuosius plotus, alyvos ir kuro perpildymą, neuždengtus alyvos ir kuro vamzdžius, taip pat vengti karštųjų plotų virš mašinų.</text:span></text:p>
      <text:p text:style-name="P867"><text:span text:style-name="T868">59</text:span><text:span text:style-name="T869">. Laivai turi būti aprūpinti gaisro riziką atitinkančia gaisrų gesinimo įranga arba juose turi būti nurodyta gaisro riziką atitinkančios gaisrų gesinimo įrangos vieta ir pajėgumas. Benzininių variklių korpusus turi apsaugoti gaisro gesinimo sistema,<text:s/></text:span><text:span text:style-name="T870">leidžianti neatidaryti korpuso kilus gaisrui. Įtaisyti nešiojamieji gesintuvai turi būti lengvai pasiekiami, o vienas – tokioje vietoje, kad būtų lengvai pasiekiamas iš pagrindinės Laivo vairavietės.</text:span></text:p>
      <text:p text:style-name="P871"><text:span text:style-name="T872">60</text:span><text:span text:style-name="T873">. Motoriniuose pramoginiuose laivuose, kurių varik</text:span><text:span text:style-name="T874">lių galingumas iki 4 kW (5,4 AG), privalo būti 1,5 x 2 m dydžio priešgaisrinis audeklas. Motoriniuose pramoginiuose laivuose, kurių variklių galingumas virš 4 kW (5,4 AG), privalo būti vienas nešiojamas miltelinis gesintuvas, kurio užpildo svoris ne mažesn</text:span><text:span text:style-name="T875">is kaip 2 kg ir 1,5 x 2 m dydžio priešgaisrinis audeklas.</text:span><text:s/></text:p>
      <text:p text:style-name="P876">Punkto pakeitimai:</text:p>
      <text:soft-page-break/>
      <text:p text:style-name="P877"><text:span text:style-name="T878">Nr.<text:s/></text:span><text:a xlink:href="https://www.e-tar.lt/portal/legalAct.html?documentId=TAR.24BA885EB71D" office:target-frame-name="_top" xlink:show="replace"><text:span text:style-name="T879">V-131</text:span></text:a><text:span text:style-name="T880">, 2012-07-04, Žin., 2012, Nr. 84-4447 (2012-07-17), i. k. 112221SISAK000V-131</text:span></text:p>
      <text:p text:style-name="Normal"/>
      <text:p text:style-name="P881"><text:span text:style-name="T882">61</text:span><text:span text:style-name="T883">.<text:s/></text:span><text:span text:style-name="T884">Pramoginiuose laivuose privalo būti bent vienas nešiojamasis gesintuvas vairinėje, netoli kiekvieno įėjimo iš denio į gyvenamąsias patalpas, netoli kiekvieno įėjimo į patalpas, kuriose yra šildymo, maisto ruošimo įranga, kurioje naudojamas kietas arba skys</text:span><text:span text:style-name="T885">tas kuras arba suskystintosios dujos, ir prie kiekvieno įėjimo į mašinų skyrių. Bet kokiu atveju Laive turi būti bent du gesintuvai. Miltelinių gesintuvų tūris turi būti ne mažesnis negu 6 kilogramai, jie turi būti tinkami A, B ir C kategorijos gaisrams ir</text:span><text:span text:style-name="T886"><text:s/>iki 1000 V įtampos elektros sistemų gaisrams gesinti. Nešiojamieji gesintuvai, kurių gesinamoji medžiaga yra CO</text:span><text:span text:style-name="T887">2</text:span><text:span text:style-name="T888">, gali būti naudojami tik gaisrams Laivo virtuvėse ir mašinų skyriuose gesinti. Šiuose gesintuvuose turi būti ne mažiau negu 1 kg gesinamosios<text:s/></text:span><text:span text:style-name="T889">medžiagos 15 m³ patalpos, kurioje jie yra padėti naudotis. Jei nešiojamieji gesintuvai yra įrengti taip, kad jų nesimato, juos dengiantis skydas turi būti pažymimas pavaizduotu gesintuvo simboliu.</text:span></text:p>
      <text:p text:style-name="P890"><text:span text:style-name="T891">62</text:span><text:span text:style-name="T892">. Nešiojamieji (kilnojamieji) gaisro gesintuvai Laive</text:span><text:span text:style-name="T893"><text:s/>privalo būti tikrinami kas mėnesį (šiuos tikrinimus atlieka Laivo įgula), o tikrinimas tikrinimo aprobuotose techninės priežiūros bazėse – kartą per metus.</text:span></text:p>
      <text:p text:style-name="P894"><text:span text:style-name="T895">63</text:span><text:span text:style-name="T896">. Kartą per 10 metų atliekamas hidraulinis gesintuvų bandymas.</text:span></text:p>
      <text:p text:style-name="P897"><text:span text:style-name="T898">64</text:span><text:span text:style-name="T899">. Laivuose gali būti įre</text:span><text:span text:style-name="T900">ngtos jėgainės skyriaus stacionarios gaisro gesinimo sistemos (pvz.: CO</text:span><text:span text:style-name="T901">2</text:span><text:span text:style-name="T902">, milteliais). Stacionarios (tūrinės) gaisro gesinimo sistemos tikrinamos tikrinimo aprobuotose techninės priežiūros bazėse arba Laive (šiuos tikrinimus atlieka įrenginių gamintojai ar</text:span><text:span text:style-name="T903">ba jų įgalioti atstovai) kartą per metus, o hidrauliniai bandymai atliekami kartą per 10 metų.</text:span></text:p>
      <text:p text:style-name="P904"><text:span text:style-name="T905">65</text:span><text:span text:style-name="T906">. Visas priešgaisrinis inventorius, gesintuvai turi būti pritvirtinti, laikomi matomose ir lengvai prieinamose vietose, patikrinti ir paruošti naudoti.</text:span></text:p>
      <text:p text:style-name="P907"><text:span text:style-name="T908">66</text:span><text:span text:style-name="T909">. Gesintuvai turi būti sertifikuojami ir turėti užrašą arba tai patvirtinančius sertifikatus.</text:span></text:p>
      <text:p text:style-name="P910"><text:span text:style-name="T911">67</text:span><text:span text:style-name="T912">. Laivų radijo, navigacinės ir priešgaisrinės įrangos, gelbėjimo ir dielektrinės priemonės tikrinamos vadovaujantis Lietuvos Respublikos susisiekimo min</text:span><text:span text:style-name="T913">istro įsakymu „Dėl laivų radijo, navigacinės ir priešgaisrinės įrangos, gelbėjimo ir dielektrinių priemonių patikros periodų sąrašo patvirtinimo“.</text:span></text:p>
      <text:p text:style-name="P914"><text:span text:style-name="T915">68</text:span><text:span text:style-name="T916">. Vidinio naudojimo dujų sistemos turi būti garus šalinančio tipo ir turi būti suprojektuotos bei sumon</text:span><text:span text:style-name="T917">tuotos taip, kad būtų išvengta nuotėkio bei sprogimo rizikos ir kad jas būtų galima patikrinti. Sistemų medžiagos ir jų sudedamosios dalys turi būti tinkamos naudoti specifines dujas, kurios skirtos atlaikyti jūros aplinkos poveikį. Kiekvienas prietaisas t</text:span><text:span text:style-name="T918">uri turėti visiems degikliams tinkantį įtaisą, skirtą liepsnai nutraukti. Visi dujas naudojantys prietaisai turi turėti atskirą paskirstymo sistemos atšaką; jie turi būti kontroliuojami atskiru uždarymo įtaisu. Siekiant išvengti nuotėkio ir degimo produktų</text:span><text:span text:style-name="T919"><text:s/>poveikio, turi būti užtikrintas reikiamas patalpų vėdinimas. Visi Laivai su stacionaria dujų sistema turi turėti uždarą erdvę dujų balionams laikyti. Ši erdvė turi būti atskirta nuo gyvenamųjų patalpų, prieinama tik iš išorės ir vėdinama į išorę, siekiant</text:span><text:span text:style-name="T920"><text:s/>dujas nukreipti už borto. Visos stacionarios dujų sistemos po sumontavimo turi būti išbandytos.</text:span></text:p>
      <text:p text:style-name="P921"><text:span text:style-name="T922">69</text:span><text:span text:style-name="T923">. Buitinės paskirties suskystintųjų dujų įrenginiai:</text:span></text:p>
      <text:p text:style-name="P924"><text:span text:style-name="T925">69.1</text:span><text:span text:style-name="T926">. Įrenginiuose galima deginti tik pramoninį propaną.</text:span></text:p>
      <text:p text:style-name="P927"><text:span text:style-name="T928">69.2</text:span><text:span text:style-name="T929">. Suskystintųjų dujų įrenginiai<text:s/></text:span><text:span text:style-name="T930">visą eksploatacijos laiką turi būti tinkami propanui deginti ir turi būti pagaminti ir įrengti vadovaujantis geriausia praktika.</text:span></text:p>
      <text:p text:style-name="P931"><text:span text:style-name="T932">69.3</text:span><text:span text:style-name="T933">. Suskystintųjų dujų įrenginiai gali būti naudojami tik buitinės paskirties patalpose.</text:span></text:p>
      <text:p text:style-name="P934"><text:span text:style-name="T935">69.4</text:span><text:span text:style-name="T936">. Nė viena suskystintųjų</text:span><text:span text:style-name="T937"><text:s/>dujų įrenginio dalis negali būti montuojama mašinų skyriuje.</text:span></text:p>
      <text:p text:style-name="P938"><text:span text:style-name="T939">69.5</text:span><text:span text:style-name="T940">. Leidžiama naudoti tik patvirtintas 5–35 kg talpos talpyklas.</text:span></text:p>
      <text:p text:style-name="P941"><text:span text:style-name="T942">69.6</text:span><text:span text:style-name="T943">. Ant talpyklų turi būti oficialus antspaudas, liudijantis, kad jos buvo priimtos atlikus privalomus bandymus.</text:span></text:p>
      <text:p text:style-name="P944"><text:span text:style-name="T945">69</text:span><text:span text:style-name="T946">.7</text:span><text:span text:style-name="T947">. Tiekimo blokai turi būti įrengiami denyje atskirai stovinčioje arba sieninėje<text:s/></text:span><text:soft-page-break/><text:span text:style-name="T948">spintoje, pastatytoje ne gyvenamosiose patalpose taip, kad netrukdytų judėjimui Laive. Tačiau jie negali būti įrengiami prie pirmagalio arba laivagalio apsauginio borto. Ju</text:span><text:span text:style-name="T949">os galima montuoti į antstatą įleidžiamoje sieninėje spintoje, jei ji yra nelaidi dujoms ir gali būti atidaryta tik iš antstato išorės. Ji turi būti padedama taip, kad skirstomieji vamzdžiai į dujų naudojimo vietas būtų kaip įmanoma trumpesni.</text:span></text:p>
      <text:p text:style-name="P950"><text:span text:style-name="T951">69.8</text:span><text:span text:style-name="T952">. Ti</text:span><text:span text:style-name="T953">ekimo blokai turi būti įrengiami taip, kad nutekėjusios dujos iš spintos galėtų patekti į atvirą erdvę be pavojaus, kad jos prasiskverbs į Laivo vidų arba pasieks uždegimo šaltinį.</text:span></text:p>
      <text:p text:style-name="P954"><text:span text:style-name="T955">69.9</text:span><text:span text:style-name="T956">. Spintos turi būti pagamintos iš antipireno savybių turinčių medži</text:span><text:span text:style-name="T957">agų ir būti pakankamai vėdinamos per viršuje ir apačioje esančias angas. Talpyklos spintose turi būti pastatomos stačiai taip, kad negalėtų apvirsti.</text:span></text:p>
      <text:p text:style-name="P958"><text:span text:style-name="T959">69.10</text:span><text:span text:style-name="T960">. Spintos turi būti pagamintos ir pastatytos taip, kad talpyklų temperatūra negalėtų viršyti 50 °</text:span><text:span text:style-name="T961">C. Žodžiai „Suskystintosios dujos“ ir pavaizduotas bent 10 cm skersmens simbolis „Atsargiai su ugnimi, draudžiama rūkyti“ turi būti pritvirtinami prie išorinės spintos sienelės.</text:span></text:p>
      <text:p text:style-name="P962"><text:span text:style-name="T963">69.11</text:span><text:span text:style-name="T964">. Dujas naudojančius prietaisus prie talpyklų galima prijungti tik pe</text:span><text:span text:style-name="T965">r skirstomąją sistemą, kurioje yra sumontuoti vienas ar keli slėgio reguliatoriai dujų slėgiui sumažinti iki naudojimo slėgio.</text:span></text:p>
      <text:p text:style-name="P966"><text:span text:style-name="T967">69.12</text:span><text:span text:style-name="T968">. Galutiniuose slėgio reguliatoriuose arba tiesiai už jų turi būti sumontuojamas įtaisas, skirtas vamzdžiui automatiškai</text:span><text:span text:style-name="T969"><text:s/>apsaugoti nuo per didelio slėgio sutrikus slėgio reguliatoriaus veikimui. Turi būti užtikrinama, kad iš apsauginio įtaiso nutekėjusios dujos galėtų patekti į atvirą orą be pavojaus, kad jos prasiskverbs į Laivo vidų arba pasieks uždegimo šaltinį; prireiku</text:span><text:span text:style-name="T970">s tam įrengiamas specialus vamzdis.</text:span></text:p>
      <text:p text:style-name="P971"><text:span text:style-name="T972">69.13</text:span><text:span text:style-name="T973">. Apsauginiai įtaisai ir ventiliacijos angos turi būti apsaugomos nuo vandens patekimo.</text:span></text:p>
      <text:p text:style-name="P974"><text:span text:style-name="T975">69.14</text:span><text:span text:style-name="T976">. Jei naudojamos dviejų etapų reguliuojamosios sistemos, vidutinis slėgis turi būti ne daugiau negu 2,5 barais<text:s/></text:span><text:span text:style-name="T977">didesnis už oro slėgį. Slėgis paskutinio slėgio reguliatoriaus išleidžiamojoje angoje turi būti ne daugiau negu 0,05 barų didesnis už atmosferos slėgį, o leistinasis nuokrypis yra 10 %.</text:span></text:p>
      <text:p text:style-name="P978"><text:span text:style-name="T979">70</text:span><text:span text:style-name="T980">. Vamzdynai ir lankstieji vamzdžiai:</text:span></text:p>
      <text:p text:style-name="P981"><text:span text:style-name="T982">70.1</text:span><text:span text:style-name="T983">. Vamzdynus sudaro<text:s/></text:span><text:span text:style-name="T984">stacionariai sumontuoti plieniniai ar variniai vamzdžiai, tačiau su talpyklomis jungiami vamzdžiai privalo būti propanui tinkami didelio slėgio lankstieji arba spiraliniai vamzdžiai. Dujas naudojantys prietaisai, jei jie nėra montuojami stacionariai, turi<text:s/></text:span><text:span text:style-name="T985">būti prijungiami tinkamais ne didesnio negu 1 m ilgio lanksčiaisiais vamzdžiais.</text:span></text:p>
      <text:p text:style-name="P986"><text:span text:style-name="T987">70.2</text:span><text:span text:style-name="T988">. Vamzdžiai turi būti atsparūs, ypač normaliomis eksploatavimo Laive sąlygomis, galimai korozijai ir įtempimams, o jų charakteristikos bei išdėstymas turi būti tokie,<text:s/></text:span><text:span text:style-name="T989">kad į dujas naudojančius prietaisus būtų tiekiama pakankamai tinkamo slėgio dujų.</text:span></text:p>
      <text:p text:style-name="P990"><text:span text:style-name="T991">70.3</text:span><text:span text:style-name="T992">. Vamzdžiuose turi būti kuo mažiau sujungimų. Vamzdžiai ir sujungimai turi būti nelaidūs dujoms ir nepraleisti dujų net veikiami vibracijos ar plėtimosi.</text:span></text:p>
      <text:p text:style-name="P993"><text:span text:style-name="T994">70.4</text:span><text:span text:style-name="T995">. Va</text:span><text:span text:style-name="T996">mzdžiai turi būti lengvai prieinami, tinkamai pritvirtinti ir apsaugoti visose vietose, kuriose galimi smūgiai ar trintis, ypač jeigu vamzdžiai yra pakloti per plienines pertvaras arba metalines sieneles. Visi plieninių vamzdžių paviršiai turi būti apdorot</text:span><text:span text:style-name="T997">i, kad nerūdytų.</text:span></text:p>
      <text:p text:style-name="P998"><text:span text:style-name="T999">70.5</text:span><text:span text:style-name="T1000">. Lankstieji vamzdžiai ir jų sujungimai turi išlaikyti visus normaliomis eksploatacijos sąlygomis Laive galimus įtempimus. Šie vamzdžiai turi būti montuojami taip, kad nebūtų įtempti, negalėtų pernelyg įkaisti ir kad būtų galima pa</text:span><text:span text:style-name="T1001">tikrinti visą jų ilgį.</text:span></text:p>
      <text:p text:style-name="P1002"><text:span text:style-name="T1003">71</text:span><text:span text:style-name="T1004">. Vėdinimas ir degimo dujų šalinimas:</text:span></text:p>
      <text:p text:style-name="P1005"><text:span text:style-name="T1006">71.1</text:span><text:span text:style-name="T1007">. Į patalpas, kuriose yra dujas naudojančių prietaisų, kurių degimo procesas priklauso nuo aplinkos oro, grynas oras turi būti tiekiamas ir degimo dujos iš jų šalinamos per pakankam</text:span><text:span text:style-name="T1008">o dydžio vėdinimo angas, kiekvienos iš kurių skerspjūvio prošvaisa turi būti ne mažesnė negu 150 cm².</text:span></text:p>
      <text:p text:style-name="P1009"><text:span text:style-name="T1010">71.2</text:span><text:span text:style-name="T1011">. Vėdinimo angose neturi būti uždaromųjų įtaisų ir jos negali būti išvestos į miegamąsias patalpas.</text:span></text:p>
      <text:p text:style-name="P1012"><text:span text:style-name="T1013">71.3</text:span><text:span text:style-name="T1014">. Šalinimo įtaisai turi būti suprojekt</text:span><text:span text:style-name="T1015">uoti taip, kad užtikrintų saugų degimo dujų šalinimą. Jie turi veikti patikimai ir turi būti iš nedegių medžiagų. Jų veikimui neturi daryti įtakos vėdinimas dirbtiniu srautu.</text:span></text:p>
      <text:p text:style-name="P1016"/>
      <text:p text:style-name="P1017"><text:span text:style-name="T1018">IX</text:span><text:span text:style-name="T1019">.<text:s/></text:span><text:span text:style-name="T1020">PAPILDOMI REIKALAVIMAI MAŽIESIEMS LAIVAMS, KURIŲ ILGIS IKI 10 M, PRA</text:span><text:span text:style-name="T1021">MOGINIAMS LAIVAMS IR ASMENINIAMS LAIVAMS, PLAUKIOJANTIEMS JŪRA (PAKRANČIŲ VANDENYSE) IR VIDAUS VANDENYSE<text:s/></text:span></text:p>
      <text:p text:style-name="P1022"/>
      <text:p text:style-name="P1023">Pakeistas skyriaus pavadinimas:</text:p>
      <text:p text:style-name="P1024"><text:span text:style-name="T1025">Nr.<text:s/></text:span><text:a xlink:href="https://www.e-tar.lt/portal/legalAct.html?documentId=TAR.24BA885EB71D" office:target-frame-name="_top" xlink:show="replace"><text:span text:style-name="T1026">V-131</text:span></text:a><text:span text:style-name="T1027">, 2012-07-04, Žin.,<text:s/></text:span><text:span text:style-name="T1028">2012, Nr. 84-4447 (2012-07-17), i. k. 112221SISAK000V-131</text:span></text:p>
      <text:p text:style-name="Normal"/>
      <text:p text:style-name="P1029"><text:span text:style-name="T1030">72</text:span><text:span text:style-name="T1031">. A ir B projektavimo kategorijų visi laivai, C projektavimo kategorijos pramoginiai bei asmeniniai laivai ir mažieji laivai, kurių ilgis daugiau kaip 6 m, išplaukdami į jūrą (pakrančių vandeni</text:span><text:span text:style-name="T1032">s), privalo turėti:</text:span></text:p>
      <text:p text:style-name="P1033"><text:span text:style-name="T1034">72.1</text:span><text:span text:style-name="T1035">. gelbėjimosi liemenes visiems Laivo įgulos nariams bei kitiems Laive esantiems asmenims;</text:span></text:p>
      <text:p text:style-name="P1036"><text:span text:style-name="T1037">72.2</text:span><text:span text:style-name="T1038">. Laivuose turi būti reikiamas kiekis gelbėjimo ratų su 30 m ilgio plūduriuojančiais gelbėjimo lynais. Vienas gelbėjimo ratas turi b</text:span><text:span text:style-name="T1039">ūti su pritvirtintu prie jo signaliniu plūduru, kuris turi būti su savaime užsidegančiu žiburiu, veikiančiu su baterija, kurio negali užgesinti vanduo. Signalinis plūduras prie gelbėjimo rato tvirtinamas su plūduriuojančiu 1,5 m ilgio lynu. Ant kiekvieno g</text:span><text:span text:style-name="T1040">elbėjimo rato turi būti užrašytas Laivo registro (identifikavimo) numeris.</text:span><text:s/></text:p>
      <text:p text:style-name="P1041">Punkto pakeitimai:</text:p>
      <text:p text:style-name="P1042"><text:span text:style-name="T1043">Nr.<text:s/></text:span><text:a xlink:href="https://www.e-tar.lt/portal/legalAct.html?documentId=TAR.24BA885EB71D" office:target-frame-name="_top" xlink:show="replace"><text:span text:style-name="T1044">V-131</text:span></text:a><text:span text:style-name="T1045">, 2012-07-04, Žin., 2012, Nr. 84-4447 (2012-07-17), i. k. 112221SISAK0</text:span><text:span text:style-name="T1046">00V-131</text:span></text:p>
      <text:p text:style-name="Normal"/>
      <text:p text:style-name="P1047"><text:span text:style-name="T1048">72.3</text:span><text:span text:style-name="T1049">. plūduriuojantį inkarą, kuris išlaikytų Laivą priekiu į bangą, užgesus varikliui;</text:span></text:p>
      <text:p text:style-name="P1050"><text:span text:style-name="T1051">72.4</text:span><text:span text:style-name="T1052">. koreguotus jūrlapius ir locijas plaukiojimo rajonui, o Laivai, naudojantys elektroninius jūrlapius, privalo naudoti legalius koreguotus elektronin</text:span><text:span text:style-name="T1053">ius jūrlapius, kuriuos galima naudoti kaip pagalbinę navigacinę priemonę, būtinai turint popierinius jūrlapius ir locijas;</text:span></text:p>
      <text:p text:style-name="P1054"><text:span text:style-name="T1055">72.5</text:span><text:span text:style-name="T1056">. atsižvelgiant į žmonių skaičių, privalo būti aprūpinti automatiškai pripučiamais gelbėjimo plaustais, atitinkančiais Laivų<text:s/></text:span><text:span text:style-name="T1057">plaukiojimo rajoną;</text:span></text:p>
      <text:p text:style-name="P1058"><text:span text:style-name="T1059">72.6</text:span><text:span text:style-name="T1060">. magnetinį kompasą;</text:span></text:p>
      <text:p text:style-name="P1061"><text:span text:style-name="T1062">72.7</text:span><text:span text:style-name="T1063">. A ir B projektavimo kategorijų Laivai privalo turėti navigacinę radiolokacinę stotį;</text:span></text:p>
      <text:p text:style-name="P1064"><text:span text:style-name="T1065">72.8</text:span><text:span text:style-name="T1066">. navigacinius prietaisus (įrankius, naudojamus grafiniam skaičiavimui jūrlapyje, žiūronus, krenometrus<text:s/></text:span><text:span text:style-name="T1067">ir kt.);</text:span></text:p>
      <text:p text:style-name="P1068"><text:span text:style-name="T1069">72.9</text:span><text:span text:style-name="T1070">. veikiančią UTB radijo stotį ryšiui palaikyti 9 ir 16 jūriniais kanalais bei Lietuvos Respublikos ryšių reguliavimo tarnybos leidimą naudoti šią Laivo stotį;</text:span></text:p>
      <text:p text:style-name="P1071"><text:span text:style-name="T1072">72.10</text:span><text:span text:style-name="T1073">. iš plastiko ir stiklo pluošto pastatyti Laivai privalo turėti radiolo</text:span><text:span text:style-name="T1074">kacinį atšvaitą;</text:span></text:p>
      <text:p text:style-name="P1075"><text:span text:style-name="T1076">72.11</text:span><text:span text:style-name="T1077">. ne mažiau kaip tris raudonos spalvos signalines raketas arba tris raudonos spalvos falšvejerius.</text:span></text:p>
      <text:p text:style-name="P1078"><text:span text:style-name="T1079">73</text:span><text:span text:style-name="T1080">. A ir B projektavimo kategorijų visi laivai, C projektavimo kategorijos pramoginiai bei asmeniniai laivai ir mažieji<text:s/></text:span><text:span text:style-name="T1081">laivai, kurių ilgis iki 6 m, išplaukdami į jūrą (pakrančių vandenis), privalo turėti:</text:span></text:p>
      <text:p text:style-name="P1082"><text:span text:style-name="T1083">73.1</text:span><text:span text:style-name="T1084">. gelbėjimosi liemenes visiems Laivo įgulos nariams bei kitiems Laive esantiems asmenims;</text:span></text:p>
      <text:p text:style-name="P1085"><text:span text:style-name="T1086">73.2</text:span><text:span text:style-name="T1087">. Laivuose turi būti reikiamas kiekis gelbėjimo ratų su 30 m ilgio</text:span><text:span text:style-name="T1088"><text:s/>plūduriuojančiais gelbėjimo lynais. Vienas gelbėjimo ratas turi būti su pritvirtintu prie jo signaliniu plūduru, kuris turi būti su savaime užsidegančiu žiburiu, veikiančiu su baterija, kurio negali užgesinti vanduo. Signalinis plūduras prie gelbėjimo rat</text:span><text:span text:style-name="T1089">o tvirtinamas su plūduriuojančiu 1,5 m ilgio lynu. Gelbėjimo ratai turi būti parengti naudoti ir pritvirtinti atitinkamose denio vietose. Ant kiekvieno gelbėjimo rato turi būti užrašytas Laivo registro (identifikavimo) numeris.</text:span><text:s/></text:p>
      <text:p text:style-name="P1090">Punkto pakeitimai:</text:p>
      <text:p text:style-name="P1091"><text:span text:style-name="T1092">Nr.<text:s/></text:span><text:a xlink:href="https://www.e-tar.lt/portal/legalAct.html?documentId=TAR.24BA885EB71D" office:target-frame-name="_top" xlink:show="replace"><text:span text:style-name="T1093">V-131</text:span></text:a><text:span text:style-name="T1094">, 2012-07-04, Žin., 2012, Nr. 84-4447 (2012-07-17), i. k. 112221SISAK000V-131</text:span></text:p>
      <text:p text:style-name="Normal"/>
      <text:p text:style-name="P1095"><text:span text:style-name="T1096">73.3</text:span><text:span text:style-name="T1097">. pripučiami Laivai turi būti aprūpinti 27,5 m ilgio plūduriuojančia virve su kilpa be</text:span><text:span text:style-name="T1098"><text:s/>gelbėjimo rato;</text:span></text:p>
      <text:p text:style-name="P1099"><text:span text:style-name="T1100">73.4</text:span><text:span text:style-name="T1101">. plūduriuojantį inkarą, išlaikantį Laivą priekiu į bangą;</text:span></text:p>
      <text:p text:style-name="P1102"><text:span text:style-name="T1103">73.5</text:span><text:span text:style-name="T1104">. magnetinį kompasą;</text:span></text:p>
      <text:p text:style-name="P1105"><text:span text:style-name="T1106">73.6</text:span><text:span text:style-name="T1107">. navigacinius prietaisus (žiūronus, GPS ir pan.);</text:span></text:p>
      <text:p text:style-name="P1108"><text:span text:style-name="T1109">73.7</text:span><text:span text:style-name="T1110">. veikiančią UTB radijo stotį ryšiui palaikyti 9 ir 16 jūriniais kanalais<text:s/></text:span><text:span text:style-name="T1111">bei Lietuvos Respublikos ryšių reguliavimo tarnybos leidimą naudoti šią Laivo stotį;</text:span></text:p>
      <text:p text:style-name="P1112"><text:span text:style-name="T1113">73.8</text:span><text:span text:style-name="T1114">. ne mažiau kaip tris raudonos spalvos signalines raketas ar signalinius falšvejerius.</text:span></text:p>
      <text:p text:style-name="P1115"><text:span text:style-name="T1116">74</text:span><text:span text:style-name="T1117">. Motoriniams laivams, kurių variklio galingumas iki 10 AG, nustatom</text:span><text:span text:style-name="T1118">as plaukiojimo rajonas Baltijos jūros priekrantės vandenyse ne daugiau kaip 3 km nutolstant nuo kranto bazinės linijos.</text:span></text:p>
      <text:p text:style-name="P1119"><text:span text:style-name="T1120">75</text:span><text:span text:style-name="T1121">. D projektavimo kategorijos motoriniai pramoginiai ir asmeniniai laivai bei mažieji laivai, kurių ilgis iki 10 m, plaukiojantys v</text:span><text:span text:style-name="T1122">idaus vandenyse, privalo turėti:</text:span></text:p>
      <text:p text:style-name="P1123"><text:span text:style-name="T1124">75.1</text:span><text:span text:style-name="T1125">. gelbėjimosi liemenes visiems Laivo įgulos nariams bei kitiems Laive esantiems asmenims;</text:span></text:p>
      <text:p text:style-name="P1126"><text:span text:style-name="T1127">75.2</text:span><text:span text:style-name="T1128">. Laivuose turi būti reikiamas kiekis gelbėjimo ratų su 30 m ilgio plūduriuojančiais gelbėjimo lynais;</text:span></text:p>
      <text:p text:style-name="P1129"><text:span text:style-name="T1130">75.3</text:span><text:span text:style-name="T1131">. inkarą</text:span><text:span text:style-name="T1132"><text:s/>laivapriekyje.</text:span></text:p>
      <text:p text:style-name="P1133"><text:span text:style-name="T1134">75.4</text:span><text:span text:style-name="T1135">. Asmenys, vairuojantys vandens motociklą, privalo:</text:span></text:p>
      <text:p text:style-name="P1136"><text:span text:style-name="T1137">75.4.1</text:span><text:span text:style-name="T1138">. dėvėti neskęstančius hidrokostiumus arba gelbėjimosi liemenes;</text:span></text:p>
      <text:p text:style-name="P1139"><text:span text:style-name="T1140">75.4.2</text:span><text:span text:style-name="T1141">. laikyti vandens motociklo apsauginį raktą pritvirtintą prie rankos riešo arba gelbėjimosi lieme</text:span><text:span text:style-name="T1142">nės.</text:span><text:s/></text:p>
      <text:p text:style-name="P1143">Punkto pakeitimai:</text:p>
      <text:p text:style-name="P1144"><text:span text:style-name="T1145">Nr.<text:s/></text:span><text:a xlink:href="https://www.e-tar.lt/portal/legalAct.html?documentId=TAR.24BA885EB71D" office:target-frame-name="_top" xlink:show="replace"><text:span text:style-name="T1146">V-131</text:span></text:a><text:span text:style-name="T1147">, 2012-07-04, Žin., 2012, Nr. 84-4447 (2012-07-17), i. k. 112221SISAK000V-131</text:span></text:p>
      <text:p text:style-name="Normal"/>
      <text:p text:style-name="P1148"><text:span text:style-name="T1149">76</text:span><text:span text:style-name="T1150">. Irklinės valtys (išskyrus pripučiamas) privalo tu</text:span><text:span text:style-name="T1151">rėti:</text:span></text:p>
      <text:p text:style-name="P1152"><text:span text:style-name="T1153">76.1</text:span><text:span text:style-name="T1154">. gelbėjimosi liemenes kiekvienam valtyje esančiam žmogui;</text:span></text:p>
      <text:p text:style-name="P1155"><text:span text:style-name="T1156">76.2</text:span><text:span text:style-name="T1157">. gelbėjimo ratą su 30 m ilgio plūduriuojančiu gelbėjimo lynu.</text:span><text:s/></text:p>
      <text:p text:style-name="P1158">Punkto pakeitimai:</text:p>
      <text:p text:style-name="P1159"><text:span text:style-name="T1160">Nr.<text:s/></text:span><text:a xlink:href="https://www.e-tar.lt/portal/legalAct.html?documentId=TAR.24BA885EB71D" office:target-frame-name="_top" xlink:show="replace"><text:span text:style-name="T1161">V-131</text:span></text:a><text:span text:style-name="T1162">, 2</text:span><text:span text:style-name="T1163">012-07-04, Žin., 2012, Nr. 84-4447 (2012-07-17), i. k. 112221SISAK000V-131</text:span></text:p>
      <text:p text:style-name="Normal"/>
      <text:p text:style-name="P1164"><text:span text:style-name="T1165">77</text:span><text:span text:style-name="T1166">. Pripučiamuose Laivuose turi būti 30 m ilgio plūduriuojantis lynas su kilpa be gelbėjimo rato ir gelbėjimosi liemenės kiekvienam laive esančiam žmogui.</text:span><text:s/></text:p>
      <text:p text:style-name="P1167">Punkto pakeitimai:</text:p>
      <text:p text:style-name="P1168"><text:span text:style-name="T1169">Nr.<text:s/></text:span><text:a xlink:href="https://www.e-tar.lt/portal/legalAct.html?documentId=TAR.24BA885EB71D" office:target-frame-name="_top" xlink:show="replace"><text:span text:style-name="T1170">V-131</text:span></text:a><text:span text:style-name="T1171">, 2012-07-04, Žin., 2012, Nr. 84-4447 (2012-07-17), i. k. 112221SISAK000V-131</text:span></text:p>
      <text:p text:style-name="Normal"/>
      <text:p text:style-name="P1172"><text:span text:style-name="T1173">78</text:span><text:span text:style-name="T1174">. Visi motoriniai laivai, išplaukiantys į Baltijos jūros priekrantės vandenis,<text:s/></text:span><text:span text:style-name="T1175">turi būti valdomi kvalifikuoto asmens, turinčio reikiamą diplomą arba kvalifikacijos liudijimą.</text:span></text:p>
      <text:p text:style-name="P1176"><text:span text:style-name="T1177">79</text:span><text:span text:style-name="T1178">. Magnetinio kompaso likutinės vertės deviacijos nustatymo ir panaikinimo darbai atliekami vieną kartą per metus arba po Laivo remonto, ypač jei buvo atli</text:span><text:span text:style-name="T1179">ekami Laivo suvirinimo darbai.</text:span></text:p>
      <text:p text:style-name="P1180"><text:span text:style-name="T1181">80</text:span><text:span text:style-name="T1182">. Navigacinę ir radionavigacinę įrangą Laivuose montuoti ir remontuoti leidžiama šiai veiklai atestuotoms įmonėms. Atlikus šios įrangos montavimo ar remonto darbus, laivo savininkui (valdytojui) turi būti įteiktas<text:s/></text:span><text:span text:style-name="T1183">atliktų darbų aktas, pasirašytas darbus atlikusios įmonės vadovo ir laivo savininko (valdytojo).</text:span></text:p>
      <text:p text:style-name="P1184"><text:span text:style-name="T1185">81</text:span><text:span text:style-name="T1186">. Mažiesiems laivams, kurių ilgis iki 10 m, pramoginiams bei asmeniniams laivams, plaukiantiems į jūrą (pakrančių vandenis), taikomos 1973 m. Tarptautinė</text:span><text:span text:style-name="T1187">s konvencijos dėl teršimo iš laivų prevencijos ir jos 1992 m. protokolu (HELCOM) nustatytos taršos prevencijos taisyklės.</text:span></text:p>
      <text:p text:style-name="P1188"/>
      <text:p text:style-name="P1189"><text:span text:style-name="T1190">X</text:span><text:span text:style-name="T1191">.<text:s/></text:span><text:span text:style-name="T1192">APLINKOS APSAUGOS REIKALAVIMAI MAŽIESIEMS LAIVAMS, KURIŲ ILGIS IKI 10 M, PRAMOGINIAMS IR ASMENINIAMS LAIVAMS<text:s/></text:span></text:p>
      <text:p text:style-name="P1193"/>
      <text:p text:style-name="P1194">Pakeistas skyriaus pavadinimas:</text:p>
      <text:p text:style-name="P1195"><text:span text:style-name="T1196">Nr.<text:s/></text:span><text:a xlink:href="https://www.e-tar.lt/portal/legalAct.html?documentId=TAR.24BA885EB71D" office:target-frame-name="_top" xlink:show="replace"><text:span text:style-name="T1197">V-131</text:span></text:a><text:span text:style-name="T1198">, 2012-07-04, Žin., 2012, Nr. 84-4447 (2012-07-17), i. k. 112221SISAK000V-131</text:span></text:p>
      <text:p text:style-name="Normal"/>
      <text:p text:style-name="P1199"><text:span text:style-name="T1200">82</text:span><text:span text:style-name="T1201">. Laivai privalo būti sukonstruoti taip, kad atsitiktinai už<text:s/></text:span><text:span text:style-name="T1202">borto nepatektų teršalai (nafta, kuras ir kt.). Laivuose, kurie perveža keleivius, nepriklausomai nuo keleivių skaičiaus turi būti įrengti tualetai ir kriauklė su vandeniu su fekalijų ir nutekamojo vandens surinkimo talpomis.</text:span></text:p>
      <text:p text:style-name="P1203"><text:span text:style-name="T1204">83</text:span><text:span text:style-name="T1205">. Laivai, turintys laiki</text:span><text:span text:style-name="T1206">nai įrengtus surinkimo bakus, aprūpinami standartinėmis išleidimo jungtimis, leidžiančiomis priėmimo įrenginių pompas sujungti su Laivo išleidimo vamzdžiais. Be to, visi per korpusą einantys vamzdžiai, skirti fekalijoms, turi turėti sklendes, kurias būtų g</text:span><text:span text:style-name="T1207">alima sandariai uždaryti. Laivuose, nevežančiuose keleivių, leidžiama naudoti ir biotualetus.</text:span></text:p>
      <text:p text:style-name="P1208"><text:span text:style-name="T1209">84</text:span><text:span text:style-name="T1210">. Laivuose, kuriuose įgulos ir keleivių skaičius daugiau kaip 10 žmonių, turi būti numatytos nutekamojo vandens surinkimo arba laikymo (apdorojimo)<text:s/></text:span><text:span text:style-name="T1211">cisternos ir įranga nuotekoms išleisti už borto arba joms perduoti į priėmimo įrenginius. Kiekviename Laive turi būti šiukšlių surinkimo, jų apdorojimo (susmulkinimo), sudeginimo arba jų saugojimo iki perdavimo į kranto priėmimo įrenginius įtaisai. Šiukšli</text:span><text:span text:style-name="T1212">ų surinkimo konteineriai turi būti vietose, izoliuotose nuo gyvenamųjų ir bendro naudojimosi patalpų. Konteineriai turi turėti dangčius, būti lengvai plaunami ir dezinfekuojami. Šiukšlių surinkimo, jų apdorojimo ir saugojimo įrengimų našumas turi būti skai</text:span><text:span text:style-name="T1213">čiuojamas atsižvelgiant į šiukšlių susidarymo paros normą, į žmonių skaičių Laive ir Laivo buvimo šiukšlių išmetimo draudimo zonoje laiko. Minimali šiukšlių susidarymo vienam žmogui per parą skaičiuojamoji norma yra: sausos buitinės šiukšlės – 0,002 m³; ki</text:span><text:span text:style-name="T1214">etos maistinės atliekos – 0,003 m³.</text:span></text:p>
      <text:p text:style-name="P1215"/>
      <text:p text:style-name="P1216"><text:span text:style-name="T1217">XI</text:span><text:span text:style-name="T1218">.<text:s/></text:span><text:span text:style-name="T1219">MAŽŲJŲ LAIVŲ, KURIŲ ILGIS IKI 10 M, PRAMOGINIŲ IR ASMENINIŲ LAIVŲ ATITIKIMO NUSTATYTIEMS REIKALAVIMAMS VERTINIMO KRITERIJAI</text:span></text:p>
      <text:p text:style-name="P1220"/>
      <text:p text:style-name="P1221"><text:span text:style-name="T1222">85</text:span><text:span text:style-name="T1223">. Atliekant kasmetinę (neeilinę) techninę apžiūrą, Laivo identifikavimo, aprūp</text:span><text:span text:style-name="T1224">inimo, įrengimo ir techninių savybių vertinimo kriterijai skirstomi:</text:span></text:p>
      <text:p text:style-name="P1225"><text:span text:style-name="T1226">85.1</text:span><text:span text:style-name="T1227">. Be trūkumų (toliau – BT). Šis vertinimo kriterijus reiškia, kad Laivas visiškai atitinka nustatytus techninius reikalavimus ir pateikti visi reikalingi dokumentai.</text:span></text:p>
      <text:p text:style-name="P1228"><text:span text:style-name="T1229">85.2</text:span><text:span text:style-name="T1230">. Nedid</text:span><text:span text:style-name="T1231">eli trūkumai (toliau – NT). Šis vertinimo kriterijus reiškia, kad Laivo įrengimo, aprūpinimo ir techninių savybių nustatytų reikalavimų neatitikimai neturi akivaizdžios neigiamos įtakos saugiam plaukiojimui, Laivo navigacinėms ir eksploatacinėms savybėms,<text:s/></text:span><text:span text:style-name="T1232">žmonių sveikatai ir aplinkai. Jeigu Mažojo laivo, kurio ilgis iki10 m, pramoginio ir asmeninio laivo techninės apžiūros akte (2 priedas) techninių reikalavimų įvertinimo punktuose 7.7, 9.1 ir 10.5 pažymėta NT, Laivo eksploatacija galima, pakartotinė apžiūr</text:span><text:span text:style-name="T1233">a neprivaloma.</text:span><text:s/></text:p>
      <text:p text:style-name="P1234">Punkto pakeitimai:</text:p>
      <text:p text:style-name="P1235"><text:span text:style-name="T1236">Nr.<text:s/></text:span><text:a xlink:href="https://www.e-tar.lt/portal/legalAct.html?documentId=TAR.24BA885EB71D" office:target-frame-name="_top" xlink:show="replace"><text:span text:style-name="T1237">V-131</text:span></text:a><text:span text:style-name="T1238">, 2012-07-04, Žin., 2012, Nr. 84-4447 (2012-07-17), i. k. 112221SISAK000V-131</text:span></text:p>
      <text:p text:style-name="Normal"/>
      <text:p text:style-name="P1239"><text:span text:style-name="T1240">85.3</text:span><text:span text:style-name="T1241">. Dideli trūkumai (toliau – DT). Šis vertin</text:span><text:span text:style-name="T1242">imo kriterijus reiškia, kad Laivo įrengimo ir techninių savybių, nustatytų dydžių ir reikalavimų neatitikimai gali kelti (kelia) pavojų saugiai laivybai, žmonių sveikatai ir aplinkai.</text:span></text:p>
      <text:p text:style-name="P1243"><text:span text:style-name="T1244">85.4</text:span><text:span text:style-name="T1245">. DT laikomi Laivo sistemų, įrenginių, saugos, mazgų mechanizmų<text:s/></text:span><text:span text:style-name="T1246">bei detalių techninės būklės, veikimo, konstrukcijos ir efektyvumo sutrikimai, kai:</text:span></text:p>
      <text:p text:style-name="P1247"><text:span text:style-name="T1248">85.4.1</text:span><text:span text:style-name="T1249">. visiškai ar pavojingai sutrikusi konstrukcijos elemento funkcinė paskirtis;</text:span></text:p>
      <text:p text:style-name="P1250"><text:span text:style-name="T1251">85.4.2</text:span><text:span text:style-name="T1252">. pastebimai sumažėjo elemento atsparumo ar standumo savybės;</text:span></text:p>
      <text:p text:style-name="P1253"><text:span text:style-name="T1254">85.4.3</text:span><text:span text:style-name="T1255">. pa</text:span><text:span text:style-name="T1256">žeista geometrinė forma ir tai sukelia kitą neigiamą poveikį;</text:span></text:p>
      <text:p text:style-name="P1257"><text:span text:style-name="T1258">85.4.4</text:span><text:span text:style-name="T1259">. Laivo eigos metu girdimi aiškūs, nebūdingi tam elementui bildesiai, ūžesiai, triukšmai, vibracijos;</text:span></text:p>
      <text:p text:style-name="P1260"><text:span text:style-name="T1261">85.4.5</text:span><text:span text:style-name="T1262">. matoma, juntama nebūdinga sujungtų elementų tarpusavio padėtis ar jos<text:s/></text:span><text:span text:style-name="T1263">pasikeitimas;</text:span></text:p>
      <text:p text:style-name="P1264"><text:span text:style-name="T1265">85.4.6</text:span><text:span text:style-name="T1266">. elemento pažeidimas/nebuvimas lemia greitesnį jo ar kitų elementų susidėvėjimą;</text:span></text:p>
      <text:p text:style-name="P1267"><text:span text:style-name="T1268">85.4.7</text:span><text:span text:style-name="T1269">. nepasiekiami reglamentuoti veikimo ir/ar efektyvumo rodikliai;</text:span></text:p>
      <text:p text:style-name="P1270"><text:span text:style-name="T1271">85.4.8</text:span><text:span text:style-name="T1272">. matomas ir girdimas didesnis eksploatacinių medžiagų, skysčių p</text:span><text:span text:style-name="T1273">ratekėjimo ar kitų energijos nešėjų prasiskverbimas;</text:span></text:p>
      <text:p text:style-name="P1274"><text:span text:style-name="T1275">85.4.9</text:span><text:span text:style-name="T1276">. akivaizdi konstrukcinio elemento išsinėrimo, atsisukimo, kritinio pavojingo kontakto tikimybė;</text:span></text:p>
      <text:p text:style-name="P1277"><text:span text:style-name="T1278">85.4.10</text:span><text:span text:style-name="T1279">. akivaizdi kitokia neigiama elemento įtaka saugiam plaukiojimui, aplinkai ar žmonių<text:s/></text:span><text:span text:style-name="T1280">sveikatai;</text:span></text:p>
      <text:p text:style-name="P1281"><text:span text:style-name="T1282">85.5</text:span><text:span text:style-name="T1283">. DT taip pat priskiriami esminiai Laivo identifikavimo nustatytų reikalavimų neatitikimai bei privalomų pateikti dokumentų nebuvimas.</text:span></text:p>
      <text:p text:style-name="P1284"><text:span text:style-name="T1285">85.6</text:span><text:span text:style-name="T1286">. Jei mažojo laivo, kurio ilgis iki 10 m, pramoginio ir asmeninio laivo techninės apžiūros a</text:span><text:span text:style-name="T1287">kte nors vienas punktas pažymėtas DT, Laivo eksploatacija draudžiama. Privaloma pakartotinė techninė apžiūra.</text:span></text:p>
      <text:p text:style-name="P1288"><text:span text:style-name="T1289">85.7</text:span><text:span text:style-name="T1290">. Draudžiama eksploatuoti (toliau – DE). Šis vertinimo kriterijus reiškia, kad Laivo įrengimo, aprūpinimo savybių neatitikimai nustatytiem</text:span><text:span text:style-name="T1291">s reikalavimams tiesiogiai kelia pavojų laivybos saugumui, žmonių sveikatai ir aplinkai. Privaloma pakartotinė techninė apžiūra.</text:span></text:p>
      <text:p text:style-name="P1292"><text:span text:style-name="T1293">86</text:span><text:span text:style-name="T1294">. Vykdant Laivo kasmetinę (neeilinę) techninę apžiūrą, atliekant techninės būklės ir reikalavimų įvertinimą, esant trūk</text:span><text:span text:style-name="T1295">umams, mažojo laivo, kurio ilgis iki 10 m, pramoginio ir asmeninio laivo techninės apžiūros akte atitinkami punktai pažymimi<text:s/></text:span><text:span text:style-name="T1296"></text:span><text:span text:style-name="T1297">[x]</text:span><text:span text:style-name="T1298">. Išvadose nurodoma bendra trūkumų grupė (BT, NT, DT, DE).</text:span></text:p>
      <text:p text:style-name="P1299"><text:span text:style-name="T1300">87</text:span><text:span text:style-name="T1301">. Kuriai grupei priskiriamas atitinkamas trūkumas, sprendžia k</text:span><text:span text:style-name="T1302">asmetinę (neeilinę) techninę apžiūrą atliekantis Administracijos pareigūnas, vadovaudamasis šiomis Taisyklėmis.</text:span></text:p>
      <text:p text:style-name="P1303"/>
      <text:p text:style-name="P1304"><text:span text:style-name="T1305">XII</text:span><text:span text:style-name="T1306">.<text:s/></text:span><text:span text:style-name="T1307">BAIGIAMOSIOS NUOSTATOS</text:span></text:p>
      <text:p text:style-name="P1308"/>
      <text:p text:style-name="P1309"><text:span text:style-name="T1310">88</text:span><text:span text:style-name="T1311">. Laivo savininkas (valdytojas) turi dalyvauti atliekant Laivų technines apžiūras bei gauti reikiamą i</text:span><text:span text:style-name="T1312">nformaciją apie Laivo techninę būklę. Jeigu atliekant technines apžiūras nedalyvauja Laivo savininkas (valdytojas), turi būti pateikiamas įgaliojimas konkrečiam asmeniui su nurodytu konkrečiu savininko (valdytojo) pavedimu. Fizinio asmens duotas įgaliojima</text:span><text:span text:style-name="T1313">s turi būti patvirtintas notaro.</text:span></text:p>
      <text:p text:style-name="P1314"><text:span text:style-name="T1315">89</text:span><text:span text:style-name="T1316">. Mažojo laivo, kurio ilgis iki 10 m, pramoginio ir asmeninio laivo techninės apžiūros akte įrašytos Administracijos pareigūnų išvados, pastabos ir nurodymai privalomi vykdyti Laivo savininkui (valdytojui).</text:span></text:p>
      <text:p text:style-name="P1317"/>
      <text:p text:style-name="P1318"><text:span text:style-name="T1319">_________________</text:span></text:p>
      <text:p text:style-name="P1320"/>
      <text:p text:style-name="P1321"><text:span text:style-name="T1322">Mažųjų laivų, kurių ilgis iki 10 m, pramoginių<text:s/></text:span></text:p>
      <text:p text:style-name="P1323">ir asmeninių laivų techninių apžiūrų atlikimo<text:s/></text:p>
      <text:p text:style-name="P1324">taisyklių<text:s/></text:p>
      <text:p text:style-name="P1325"><text:span text:style-name="T1326">1</text:span><text:span text:style-name="T1327"><text:s/>priedas</text:span></text:p>
      <text:p text:style-name="P1328"/>
      <text:p text:style-name="P1329"><text:span text:style-name="T1330">(Prašymo formos pavyzdys)</text:span></text:p>
      <text:p text:style-name="P1331"/>
      <text:p text:style-name="P1332">_<text:tab/></text:p>
      <text:p text:style-name="P1333">(fizinio asmens vardas, pavardė, asmens kodas arba juridinio asmens pavadinimas)</text:p>
      <text:p text:style-name="P1334"/>
      <text:p text:style-name="P1335">_<text:tab/></text:p>
      <text:p text:style-name="P1336">(fizinio asmens adresas, telefono numeris, fakso numeris arba juridinio asmens duomenys)</text:p>
      <text:p text:style-name="P1337"/>
      <text:p text:style-name="P1338"/>
      <text:p text:style-name="P1339">Lietuvos saugios laivybos administracijai</text:p>
      <text:p text:style-name="P1340"/>
      <text:p text:style-name="P1341">PRAŠYMAS<text:s/><text:line-break/>ATLIKTI KASMETINĘ TECHNINĘ APŽIŪRĄ<text:s/></text:p>
      <text:p text:style-name="P1342"/>
      <text:p text:style-name="P1343">________________________</text:p>
      <text:p text:style-name="P1344">(data)</text:p>
      <text:p text:style-name="P1345"/>
      <text:p text:style-name="P1346">Prašau atlikti kasmetinę (neeilinę) techninę apžiūrą vidaus vandenų transporto priemonei, kurios registro numeris _______________ .</text:p>
      <text:p text:style-name="P1347"/>
      <text:p text:style-name="P1348">___________________<text:tab/>__________________________</text:p>
      <text:p text:style-name="P1349"><text:span text:style-name="T1350">(parašas)</text:span><text:span text:style-name="T1351"><text:tab/>(vardas, pavardė)</text:span></text:p>
      <text:p text:style-name="P1352"/>
      <text:p text:style-name="P1353"><text:span text:style-name="T1354">Techninę apžiūrą atliko<text:s/></text:span><text:span text:style-name="T1355">_______________ ____________<text:s/></text:span><text:span text:style-name="T1356"><text:tab/></text:span></text:p>
      <text:p text:style-name="P1357"><text:span text:style-name="T1358">(pareigos)</text:span><text:span text:style-name="T1359"><text:tab/></text:span><text:span text:style-name="T1360">(parašas)</text:span><text:span text:style-name="T1361"><text:tab/>(vardas,<text:s/></text:span><text:span text:style-name="T1362">pavardė)</text:span></text:p>
      <text:p text:style-name="P1363"/>
      <text:p text:style-name="P1364"><text:span text:style-name="T1365">Atlikimo data:</text:span><text:span text:style-name="T1366"><text:s/>____________________</text:span></text:p>
      <text:p text:style-name="P1367"/>
      <text:p text:style-name="P1368"><text:span text:style-name="T1369">Techninės apžiūros akto Nr.</text:span><text:span text:style-name="T1370"><text:s/>________________________</text:span></text:p>
      <text:p text:style-name="P1371"/>
      <text:p text:style-name="P1372">_________________</text:p>
      <text:p text:style-name="P1373">Priedo pakeitimai:</text:p>
      <text:p text:style-name="P1374"><text:span text:style-name="T1375">Nr.<text:s/></text:span><text:a xlink:href="https://www.e-tar.lt/portal/legalAct.html?documentId=TAR.9F5E922AE31E" office:target-frame-name="_top" xlink:show="replace"><text:span text:style-name="T1376">V-139</text:span></text:a><text:span text:style-name="T1377">, 2011-07-11, Žin., 2011,<text:s/></text:span><text:span text:style-name="T1378">Nr. 90-4311 (2011-07-19), i. k. 111221SISAK000V-139</text:span></text:p>
      <text:p text:style-name="Normal"/>
      <text:p text:style-name="P1379"><text:span text:style-name="T1380">Mažųjų laivų, kurių ilgis iki 10 m, pramoginių<text:s/></text:span></text:p>
      <text:p text:style-name="P1381">ir asmeninių laivų techninių <text:s/>apžiūrų atlikimo<text:s/></text:p>
      <text:p text:style-name="P1382">taisyklių<text:s/></text:p>
      <text:p text:style-name="P1383"><text:span text:style-name="T1384">2</text:span><text:span text:style-name="T1385"><text:s/>priedas</text:span></text:p>
      <text:p text:style-name="P1386"/>
      <text:p text:style-name="P1387"><text:span text:style-name="T1388">(Mažojo laivo, kurio ilgis iki 10 m, pramoginio ir asmeninio laivo techninės apž</text:span><text:span text:style-name="T1389">iūros akto forma)</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6">
            <text:p text:style-name="P1400">MAŽOJO LAIVO, KURIO ILGIS IKI 10 M, PRAMOGINIO IR ASMENINIO LAIVO TECHNINĖS APŽIŪROS AKTAS NR. 00000000</text:p>
          </table:table-cell>
          <table:covered-table-cell/>
          <table:covered-table-cell/>
          <table:covered-table-cell/>
          <table:covered-table-cell/>
          <table:covered-table-cell/>
        </table:table-row>
        <table:table-row table:style-name="TableRow1401">
          <table:table-cell table:style-name="TableCell1402" table:number-rows-spanned="2">
            <text:p text:style-name="P1403"/>
            <text:p text:style-name="P1404"><text:span text:style-name="T1405"><draw:frame draw:style-name="a1" draw:name="Picture 2" text:anchor-type="as-char" svg:x="0in" svg:y="0in" svg:width="0.625in" svg:height="0.58333in" style:rel-width="scale" style:rel-height="scale"><draw:image xlink:href="media/image1.emf" xlink:type="simple" xlink:show="embed" xlink:actuate="onLoad"/><svg:title/><svg:desc/></draw:frame></text:span></text:p>
            <text:p text:style-name="P1406"><text:span text:style-name="T1407">(Lietuvos saugios laivybos administracijos ženklas)</text:span></text:p>
          </table:table-cell>
          <table:table-cell table:style-name="TableCell1408" table:number-rows-spanned="2">
            <text:p text:style-name="P1409"/>
            <text:p text:style-name="P1410">LIETUVOS SAUGIOS LAIVYBOS ADMINISTRACIJA</text:p>
          </table:table-cell>
          <table:table-cell table:style-name="TableCell1411" table:number-rows-spanned="2">
            <text:p text:style-name="P1412">TA atlikimo vieta</text:p>
          </table:table-cell>
          <table:table-cell table:style-name="TableCell1413" table:number-rows-spanned="2">
            <text:p text:style-name="P1414">Kaina</text:p>
          </table:table-cell>
          <table:table-cell table:style-name="TableCell1415" table:number-rows-spanned="2">
            <text:p text:style-name="P1416">Mokėjimo<text:s/>data</text:p>
          </table:table-cell>
          <table:table-cell table:style-name="TableCell1417">
            <text:p text:style-name="P1418"><text:span text:style-name="T1419">TA atliko</text:span></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able:number-rows-spanned="3">
            <text:p text:style-name="P1427"/>
            <text:p text:style-name="P1428"/>
            <text:p text:style-name="P1429"/>
            <text:p text:style-name="P1430"/>
            <text:p text:style-name="P1431"/>
            <text:p text:style-name="P1432"><text:span text:style-name="T1433">Spaudas ir parašas</text:span></text:p>
          </table:table-cell>
        </table:table-row>
        <table:table-row table:style-name="TableRow1434">
          <table:table-cell table:style-name="TableCell1435" table:number-columns-spanned="2">
            <text:p text:style-name="P1436"><text:span text:style-name="T1437">TA atlikimo data</text:span></text:p>
          </table:table-cell>
          <table:covered-table-cell/>
          <table:table-cell table:style-name="TableCell1438" table:number-rows-spanned="2">
            <text:p text:style-name="P1439"/>
          </table:table-cell>
          <table:table-cell table:style-name="TableCell1440" table:number-rows-spanned="2">
            <text:p text:style-name="P1441"/>
          </table:table-cell>
          <table:table-cell table:style-name="TableCell1442" table:number-rows-spanned="2">
            <text:p text:style-name="P1443"/>
          </table:table-cell>
          <table:covered-table-cell>
            <text:p text:style-name="P1444"/>
          </table:covered-table-cell>
        </table:table-row>
        <table:table-row table:style-name="TableRow1445">
          <table:table-cell table:style-name="TableCell1446" table:number-columns-spanned="2">
            <text:p text:style-name="P1447"/>
          </table:table-cell>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row>
        <table:table-row table:style-name="TableRow1452">
          <table:table-cell table:style-name="TableCell1453" table:number-columns-spanned="6">
            <text:p text:style-name="P1454">VIDAUS VANDENŲ TRANSPORTO PRIEMONĖS (LAIVO) DUOMENYS</text:p>
          </table:table-cell>
          <table:covered-table-cell/>
          <table:covered-table-cell/>
          <table:covered-table-cell/>
          <table:covered-table-cell/>
          <table:covered-table-cell/>
        </table:table-row>
      </table:table>
      <text:p text:style-name="P1455"><text:span text:style-name="T1456">TIPAS</text:span><text:span text:style-name="T1457">:<text:s/></text:span><text:span text:style-name="T1458"></text:span><text:span text:style-name="T1459">[]</text:span><text:span text:style-name="T1460"><text:s/>Nesavaeigis laivas<text:s/></text:span><text:span text:style-name="T1461"><text:tab/></text:span><text:span text:style-name="T1462"></text:span><text:span text:style-name="T1463">[]</text:span><text:span text:style-name="T1464"><text:s/>Savaeigis laivas<text:s/></text:span><text:span text:style-name="T1465"><text:tab/></text:span><text:span text:style-name="T1466"></text:span><text:span text:style-name="T1467">[]</text:span><text:span text:style-name="T1468"><text:s/>Vandens motociklas</text:span></text:p>
      <text:p text:style-name="P1469"><text:span text:style-name="T1470">PASKIRTIS</text:span><text:span text:style-name="T1471">:<text:s/></text:span><text:span text:style-name="T1472"></text:span><text:span text:style-name="T1473">[]</text:span><text:span text:style-name="T1474"><text:s/>Pramoginis laivas<text:s/></text:span><text:span text:style-name="T1475"></text:span><text:span text:style-name="T1476">[]</text:span><text:span text:style-name="T1477"><text:s/>Mažasis laivas<text:s/></text:span><text:span text:style-name="T1478"></text:span><text:span text:style-name="T1479">[]</text:span><text:span text:style-name="T1480"><text:s/>Asmeninis laivas<text:s/></text:span></text:p>
      <text:p text:style-name="P1481"><text:span text:style-name="T1482">TA PERIODIŠKUMAS</text:span><text:span text:style-name="T1483">:<text:s/></text:span><text:span text:style-name="T1484"></text:span><text:span text:style-name="T1485">[]</text:span><text:span text:style-name="T1486"><text:s/>12 <text:s text:c="3"/></text:span><text:span text:style-name="T1487"></text:span><text:span text:style-name="T1488">[]</text:span><text:span text:style-name="T1489"><text:s/>24 <text:s text:c="2"/></text:span><text:span text:style-name="T1490"></text:span><text:span text:style-name="T1491">[]</text:span><text:span text:style-name="T1492"><text:s/>36</text:span></text:p>
      <text:p text:style-name="P1493"><text:span text:style-name="T1494">MARKĖ/MODELIS</text:span><text:span text:style-name="T1495"><text:tab/><text:s/></text:span><text:span text:style-name="T1496">VARIKLIO MARKĖ/MODELIS</text:span><text:span text:style-name="T1497"><text:tab/>....................</text:span></text:p>
      <text:p text:style-name="P1498"><text:span text:style-name="T1499">REGISTRO NR</text:span><text:span text:style-name="T1500">. ............<text:s/></text:span><text:span text:style-name="T1501">PAGAMINIMO METAI</text:span><text:span text:style-name="T1502"><text:s/>..............</text:span><text:span text:style-name="T1503"><text:s/>VARIKLIO NR.<text:s/></text:span><text:span text:style-name="T1504"><text:tab/></text:span></text:p>
      <text:p text:style-name="P1505"><text:span text:style-name="T1506">KORPUSO NR.<text:s/></text:span><text:span text:style-name="T1507">.............................<text:s/></text:span><text:span text:style-name="T1508">REGISTRACIJOS<text:s/></text:span><text:span text:style-name="T1509">DOKUMENTO NR.</text:span><text:span text:style-name="T1510"><text:tab/></text:span></text:p>
      <text:p text:style-name="P1511"><text:span text:style-name="T1512">LAIVO SAVININKAS (VALDYTOJAS)</text:span><text:span text:style-name="T1513"><text:tab/>............</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8">
            <text:p text:style-name="P1525">TECHNINIŲ REIKALAVIMŲ ĮVERTINIMAI</text:p>
          </table: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1. Laivo korpusas<text:s/></text:p>
          </table:table-cell>
          <table:table-cell table:style-name="TableCell1529">
            <text:p text:style-name="P1530"/>
          </table:table-cell>
          <table:table-cell table:style-name="TableCell1531">
            <text:p text:style-name="P1532">5. Laivo elektros įranga</text:p>
          </table:table-cell>
          <table:table-cell table:style-name="TableCell1533" table:number-columns-spanned="5">
            <text:p text:style-name="P1534">9. Priešgaisrinė įranga ir priemonės</text:p>
          </table:table-cell>
          <table:covered-table-cell/>
          <table:covered-table-cell/>
          <table:covered-table-cell/>
          <table:covered-table-cell/>
        </table:table-row>
        <table:table-row table:style-name="TableRow1535">
          <table:table-cell table:style-name="TableCell1536">
            <text:p text:style-name="Normal"><text:span text:style-name="T1537">1.1. Laivo antstatas</text:span></text:p>
          </table:table-cell>
          <table:table-cell table:style-name="TableCell1538">
            <text:p text:style-name="Normal"><text:span text:style-name="T1539"></text:span><text:span text:style-name="T1540">[]</text:span></text:p>
          </table:table-cell>
          <table:table-cell table:style-name="TableCell1541">
            <text:p text:style-name="Normal"><text:span text:style-name="T1542">5.1. Akumuliatoriai</text:span></text:p>
          </table:table-cell>
          <table:table-cell table:style-name="TableCell1543">
            <text:p text:style-name="Normal"><text:span text:style-name="T1544"></text:span><text:span text:style-name="T1545">[]</text:span></text:p>
          </table:table-cell>
          <table:table-cell table:style-name="TableCell1546" table:number-columns-spanned="2">
            <text:p text:style-name="Normal"><text:span text:style-name="T1547">9.1. Stacionari gaisro gesinimo</text:span><text:span text:style-name="T1548"><text:s/>įranga</text:span></text:p>
          </table:table-cell>
          <table:covered-table-cell/>
          <table:table-cell table:style-name="TableCell1549" table:number-columns-spanned="2">
            <text:p text:style-name="Normal"><text:span text:style-name="T1550"></text:span><text:span text:style-name="T1551">[]</text:span></text:p>
          </table:table-cell>
          <table:covered-table-cell/>
        </table:table-row>
        <table:table-row table:style-name="TableRow1552">
          <table:table-cell table:style-name="TableCell1553">
            <text:p text:style-name="Normal"><text:span text:style-name="T1554">1.2. Laivo žiburiai, atšvaitai</text:span></text:p>
          </table:table-cell>
          <table:table-cell table:style-name="TableCell1555">
            <text:p text:style-name="Normal"><text:span text:style-name="T1556"></text:span><text:span text:style-name="T1557">[]</text:span></text:p>
          </table:table-cell>
          <table:table-cell table:style-name="TableCell1558">
            <text:p text:style-name="P1559">5.2. Generatorius, starteris</text:p>
          </table:table-cell>
          <table:table-cell table:style-name="TableCell1560">
            <text:p text:style-name="Normal"><text:span text:style-name="T1561"></text:span><text:span text:style-name="T1562">[]</text:span></text:p>
          </table:table-cell>
          <table:table-cell table:style-name="TableCell1563" table:number-columns-spanned="2">
            <text:p text:style-name="Normal"><text:span text:style-name="T1564">9.2. Nešiojamas (-i) gesintuvas (-ai)</text:span></text:p>
          </table:table-cell>
          <table:covered-table-cell/>
          <table:table-cell table:style-name="TableCell1565" table:number-columns-spanned="2">
            <text:p text:style-name="Normal"><text:span text:style-name="T1566"></text:span><text:span text:style-name="T1567">[]</text:span></text:p>
          </table:table-cell>
          <table:covered-table-cell/>
        </table:table-row>
        <table:table-row table:style-name="TableRow1568">
          <table:table-cell table:style-name="TableCell1569">
            <text:p text:style-name="Normal"><text:span text:style-name="T1570">1.3. Garsinė signalizacija</text:span></text:p>
          </table:table-cell>
          <table:table-cell table:style-name="TableCell1571">
            <text:p text:style-name="Normal"><text:span text:style-name="T1572"></text:span><text:span text:style-name="T1573">[]</text:span></text:p>
          </table:table-cell>
          <table:table-cell table:style-name="TableCell1574">
            <text:p text:style-name="Normal"><text:span text:style-name="T1575">5.3. Laidai, jungikliai, saugikliai</text:span></text:p>
          </table:table-cell>
          <table:table-cell table:style-name="TableCell1576">
            <text:p text:style-name="Normal"><text:span text:style-name="T1577"></text:span><text:span text:style-name="T1578">[]</text:span></text:p>
          </table:table-cell>
          <table:table-cell table:style-name="TableCell1579" table:number-columns-spanned="2">
            <text:p text:style-name="Normal"><text:span text:style-name="T1580">9.3. Priešgaisrinis audeklas</text:span></text:p>
          </table:table-cell>
          <table:covered-table-cell/>
          <table:table-cell table:style-name="TableCell1581" table:number-columns-spanned="2">
            <text:p text:style-name="Normal"><text:span text:style-name="T1582"></text:span><text:span text:style-name="T1583">[]</text:span></text:p>
          </table:table-cell>
          <table:covered-table-cell/>
        </table:table-row>
        <table:table-row table:style-name="TableRow1584">
          <table:table-cell table:style-name="TableCell1585" table:number-columns-spanned="2">
            <text:p text:style-name="P1586">2. Stacionarūs ir<text:s/>pakabinamieji varikliai</text:p>
          </table:table-cell>
          <table:covered-table-cell/>
          <table:table-cell table:style-name="TableCell1587">
            <text:p text:style-name="P1588">6. Navigacinė įranga</text:p>
          </table:table-cell>
          <table:table-cell table:style-name="TableCell1589" table:number-columns-spanned="5">
            <text:p text:style-name="P1590">10. Aplinkosaugos reikalavimai</text:p>
          </table:table-cell>
          <table:covered-table-cell/>
          <table:covered-table-cell/>
          <table:covered-table-cell/>
          <table:covered-table-cell/>
        </table:table-row>
        <table:table-row table:style-name="TableRow1591">
          <table:table-cell table:style-name="TableCell1592">
            <text:p text:style-name="Normal"><text:span text:style-name="T1593">2.1. Paleidimo įtaisas (-ai)</text:span></text:p>
          </table:table-cell>
          <table:table-cell table:style-name="TableCell1594">
            <text:p text:style-name="Normal"><text:span text:style-name="T1595"></text:span><text:span text:style-name="T1596">[]</text:span></text:p>
          </table:table-cell>
          <table:table-cell table:style-name="TableCell1597">
            <text:p text:style-name="Normal"><text:span text:style-name="T1598">6.1. Magnetinis kompasas</text:span></text:p>
          </table:table-cell>
          <table:table-cell table:style-name="TableCell1599">
            <text:p text:style-name="Normal"><text:span text:style-name="T1600"></text:span><text:span text:style-name="T1601">[]</text:span></text:p>
          </table:table-cell>
          <table:table-cell table:style-name="TableCell1602" table:number-columns-spanned="2">
            <text:p text:style-name="Normal"><text:span text:style-name="T1603">10.1. Teršalai (naftos produktai, atliekos)</text:span></text:p>
          </table:table-cell>
          <table:covered-table-cell/>
          <table:table-cell table:style-name="TableCell1604" table:number-columns-spanned="2">
            <text:p text:style-name="Normal"><text:span text:style-name="T1605"></text:span><text:span text:style-name="T1606">[]</text:span></text:p>
          </table:table-cell>
          <table:covered-table-cell/>
        </table:table-row>
        <table:table-row table:style-name="TableRow1607">
          <table:table-cell table:style-name="TableCell1608">
            <text:p text:style-name="P1609">2.2. Paleidimo blokelio mechanizmas</text:p>
          </table:table-cell>
          <table:table-cell table:style-name="TableCell1610">
            <text:p text:style-name="Normal"><text:span text:style-name="T1611"></text:span><text:span text:style-name="T1612">[]</text:span></text:p>
          </table:table-cell>
          <table:table-cell table:style-name="TableCell1613">
            <text:p text:style-name="Normal"><text:span text:style-name="T1614">6.2. Radiolokacinė stotis</text:span></text:p>
          </table:table-cell>
          <table:table-cell table:style-name="TableCell1615">
            <text:p text:style-name="Normal"><text:span text:style-name="T1616"></text:span><text:span text:style-name="T1617">[]</text:span></text:p>
          </table:table-cell>
          <table:table-cell table:style-name="TableCell1618" table:number-columns-spanned="2">
            <text:p text:style-name="Normal"><text:span text:style-name="T1619">10.2. Tualetai, praustuvai</text:span></text:p>
          </table:table-cell>
          <table:covered-table-cell/>
          <table:table-cell table:style-name="TableCell1620" table:number-columns-spanned="2">
            <text:p text:style-name="Normal"><text:span text:style-name="T1621"></text:span><text:span text:style-name="T1622">[]</text:span></text:p>
          </table:table-cell>
          <table:covered-table-cell/>
        </table:table-row>
        <table:table-row table:style-name="TableRow1623">
          <table:table-cell table:style-name="TableCell1624">
            <text:p text:style-name="Normal"><text:span text:style-name="T1625">2.3. Distancinis valdymas</text:span></text:p>
          </table:table-cell>
          <table:table-cell table:style-name="TableCell1626">
            <text:p text:style-name="Normal"><text:span text:style-name="T1627"></text:span><text:span text:style-name="T1628">[]</text:span></text:p>
          </table:table-cell>
          <table:table-cell table:style-name="TableCell1629">
            <text:p text:style-name="Normal"><text:span text:style-name="T1630">6.3. UTB, radijo stotis, žiūronai</text:span></text:p>
          </table:table-cell>
          <table:table-cell table:style-name="TableCell1631">
            <text:p text:style-name="Normal"><text:span text:style-name="T1632"></text:span><text:span text:style-name="T1633">[]</text:span></text:p>
          </table:table-cell>
          <table:table-cell table:style-name="TableCell1634" table:number-columns-spanned="2">
            <text:p text:style-name="Normal"><text:span text:style-name="T1635">10.3. Nutekamųjų vandenų surinkimo talpos</text:span></text:p>
          </table:table-cell>
          <table:covered-table-cell/>
          <table:table-cell table:style-name="TableCell1636" table:number-columns-spanned="2">
            <text:p text:style-name="Normal"><text:span text:style-name="T1637"></text:span><text:span text:style-name="T1638">[]</text:span></text:p>
          </table:table-cell>
          <table:covered-table-cell/>
        </table:table-row>
        <table:table-row table:style-name="TableRow1639">
          <table:table-cell table:style-name="TableCell1640">
            <text:p text:style-name="Normal"><text:span text:style-name="T1641">2.4. Rankinis valdymas</text:span></text:p>
          </table:table-cell>
          <table:table-cell table:style-name="TableCell1642">
            <text:p text:style-name="Normal"><text:span text:style-name="T1643"></text:span><text:span text:style-name="T1644">[]</text:span></text:p>
          </table:table-cell>
          <table:table-cell table:style-name="TableCell1645">
            <text:p text:style-name="P1646">6.4. GPS, echolotas</text:p>
          </table:table-cell>
          <table:table-cell table:style-name="TableCell1647">
            <text:p text:style-name="Normal"><text:span text:style-name="T1648"></text:span><text:span text:style-name="T1649">[]</text:span></text:p>
          </table:table-cell>
          <table:table-cell table:style-name="TableCell1650" table:number-columns-spanned="2">
            <text:p text:style-name="Normal"><text:span text:style-name="T1651">10.4. Fekalijų surinkimo talpos</text:span></text:p>
          </table:table-cell>
          <table:covered-table-cell/>
          <table:table-cell table:style-name="TableCell1652" table:number-columns-spanned="2">
            <text:p text:style-name="Normal"><text:span text:style-name="T1653"></text:span><text:span text:style-name="T1654">[]</text:span></text:p>
          </table:table-cell>
          <table:covered-table-cell/>
        </table:table-row>
        <table:table-row table:style-name="TableRow1655">
          <table:table-cell table:style-name="TableCell1656">
            <text:p text:style-name="Normal"><text:span text:style-name="T1657">2.5. Reverso<text:s/></text:span><text:span text:style-name="T1658">mechanizmas</text:span></text:p>
          </table:table-cell>
          <table:table-cell table:style-name="TableCell1659">
            <text:p text:style-name="Normal"><text:span text:style-name="T1660"></text:span><text:span text:style-name="T1661">[]</text:span></text:p>
          </table:table-cell>
          <table:table-cell table:style-name="TableCell1662">
            <text:p text:style-name="P1663">6.5. Jūrlapiai, locijos</text:p>
          </table:table-cell>
          <table:table-cell table:style-name="TableCell1664">
            <text:p text:style-name="Normal"><text:span text:style-name="T1665"></text:span><text:span text:style-name="T1666">[]</text:span></text:p>
          </table:table-cell>
          <table:table-cell table:style-name="TableCell1667" table:number-columns-spanned="2">
            <text:p text:style-name="Normal"><text:span text:style-name="T1668">10.5. Šiukšlių surinkimo talpos</text:span></text:p>
          </table:table-cell>
          <table:covered-table-cell/>
          <table:table-cell table:style-name="TableCell1669" table:number-columns-spanned="2">
            <text:p text:style-name="Normal"><text:span text:style-name="T1670"></text:span><text:span text:style-name="T1671">[]</text:span></text:p>
          </table:table-cell>
          <table:covered-table-cell/>
        </table:table-row>
        <table:table-row table:style-name="TableRow1672">
          <table:table-cell table:style-name="TableCell1673">
            <text:p text:style-name="Normal"><text:span text:style-name="T1674">2.6. Automatinis variklio išjungimas</text:span></text:p>
          </table:table-cell>
          <table:table-cell table:style-name="TableCell1675">
            <text:p text:style-name="Normal"><text:span text:style-name="T1676"></text:span><text:span text:style-name="T1677">[]</text:span></text:p>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row>
        <table:table-row table:style-name="TableRow1686">
          <table:table-cell table:style-name="TableCell1687">
            <text:p text:style-name="P1688">2.7. Perdavimo pavara (reduktorius)</text:p>
          </table:table-cell>
          <table:table-cell table:style-name="TableCell1689">
            <text:p text:style-name="Normal"><text:span text:style-name="T1690"></text:span><text:span text:style-name="T1691">[]</text:span></text:p>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row>
        <table:table-row table:style-name="TableRow1700">
          <table:table-cell table:style-name="TableCell1701">
            <text:p text:style-name="P1702">2.8. Varytuvas (-ai)</text:p>
          </table:table-cell>
          <table:table-cell table:style-name="TableCell1703">
            <text:p text:style-name="Normal"><text:span text:style-name="T1704"></text:span><text:span text:style-name="T1705">[]</text:span></text:p>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row>
        <table:table-row table:style-name="TableRow1714">
          <table:table-cell table:style-name="TableCell1715" table:number-columns-spanned="2">
            <text:p text:style-name="Normal"><text:span text:style-name="T1716">3. Variklių mechanizmai ir sistemos</text:span></text:p>
          </table:table-cell>
          <table:covered-table-cell/>
          <table:table-cell table:style-name="TableCell1717">
            <text:p text:style-name="P1718">7. Gelbėjimo<text:s/>priemonės</text:p>
          </table:table-cell>
          <table:table-cell table:style-name="TableCell1719" table:number-columns-spanned="3">
            <text:p text:style-name="P1720"/>
          </table:table-cell>
          <table:covered-table-cell/>
          <table:covered-table-cell/>
          <table:table-cell table:style-name="TableCell1721" table:number-columns-spanned="2">
            <text:p text:style-name="P1722"/>
          </table:table-cell>
          <table:covered-table-cell/>
        </table:table-row>
        <table:table-row table:style-name="TableRow1723">
          <table:table-cell table:style-name="TableCell1724">
            <text:p text:style-name="P1725">3.1. Kuro tiekimo sistema</text:p>
          </table:table-cell>
          <table:table-cell table:style-name="TableCell1726">
            <text:p text:style-name="P1727"/>
          </table:table-cell>
          <table:table-cell table:style-name="TableCell1728">
            <text:p text:style-name="Normal"><text:span text:style-name="T1729">7.1. Gelbėjimo liemenės</text:span></text:p>
          </table:table-cell>
          <table:table-cell table:style-name="TableCell1730">
            <text:p text:style-name="Normal"><text:span text:style-name="T1731"></text:span><text:span text:style-name="T1732">[]</text:span></text:p>
          </table:table-cell>
          <table:table-cell table:style-name="TableCell1733" table:number-columns-spanned="4" table:number-rows-spanned="3">
            <text:p text:style-name="P1734">PLAUKIOJIMO RAJONAS ATITINKA<text:s/></text:p>
            <text:p text:style-name="P1735">________ LAIVŲ PROJEKTAVIMO KATEGORIJĄ.</text:p>
          </table:table-cell>
          <table:covered-table-cell/>
          <table:covered-table-cell/>
          <table:covered-table-cell/>
        </table:table-row>
        <table:table-row table:style-name="TableRow1736">
          <table:table-cell table:style-name="TableCell1737">
            <text:p text:style-name="P1738">3.1.1. Kuro bakas</text:p>
          </table:table-cell>
          <table:table-cell table:style-name="TableCell1739">
            <text:p text:style-name="Normal"><text:span text:style-name="T1740"></text:span><text:span text:style-name="T1741">[]</text:span></text:p>
          </table:table-cell>
          <table:table-cell table:style-name="TableCell1742">
            <text:p text:style-name="Normal"><text:span text:style-name="T1743">7.2. Gelbėjimo ratas (-ai)</text:span></text:p>
          </table:table-cell>
          <table:table-cell table:style-name="TableCell1744">
            <text:p text:style-name="Normal"><text:span text:style-name="T1745"></text:span><text:span text:style-name="T1746">[]</text:span></text:p>
          </table:table-cell>
          <table:covered-table-cell>
            <text:p text:style-name="P1747"/>
          </table:covered-table-cell>
          <table:covered-table-cell/>
          <table:covered-table-cell/>
          <table:covered-table-cell/>
        </table:table-row>
        <table:table-row table:style-name="TableRow1748">
          <table:table-cell table:style-name="TableCell1749">
            <text:p text:style-name="P1750">3.1.2. Kuro žarnos, vožtuvai</text:p>
          </table:table-cell>
          <table:table-cell table:style-name="TableCell1751">
            <text:p text:style-name="Normal"><text:span text:style-name="T1752"></text:span><text:span text:style-name="T1753">[]</text:span></text:p>
          </table:table-cell>
          <table:table-cell table:style-name="TableCell1754">
            <text:p text:style-name="Normal"><text:span text:style-name="T1755">7.3. Gelbėjimo plaustas</text:span></text:p>
          </table:table-cell>
          <table:table-cell table:style-name="TableCell1756">
            <text:p text:style-name="Normal"><text:span text:style-name="T1757"></text:span><text:span text:style-name="T1758">[]</text:span></text:p>
          </table:table-cell>
          <table:covered-table-cell>
            <text:p text:style-name="P1759"/>
          </table:covered-table-cell>
          <table:covered-table-cell/>
          <table:covered-table-cell/>
          <table:covered-table-cell/>
        </table:table-row>
        <table:table-row table:style-name="TableRow1760">
          <table:table-cell table:style-name="TableCell1761">
            <text:p text:style-name="P1762">3.2. Tepimo sistema</text:p>
          </table:table-cell>
          <table:table-cell table:style-name="TableCell1763">
            <text:p text:style-name="Normal"><text:span text:style-name="T1764"></text:span><text:span text:style-name="T1765">[]</text:span></text:p>
          </table:table-cell>
          <table:table-cell table:style-name="TableCell1766">
            <text:p text:style-name="Normal"><text:span text:style-name="T1767">7.4. Gelbėjimo lynai, plūdurai</text:span></text:p>
          </table:table-cell>
          <table:table-cell table:style-name="TableCell1768">
            <text:p text:style-name="Normal"><text:span text:style-name="T1769"></text:span><text:span text:style-name="T1770">[]</text:span></text:p>
          </table:table-cell>
          <table:table-cell table:style-name="TableCell1771">
            <text:p text:style-name="P1772"/>
          </table:table-cell>
          <table:table-cell table:style-name="TableCell1773" table:number-columns-spanned="3">
            <text:p text:style-name="P1774"/>
          </table:table-cell>
          <table:covered-table-cell/>
          <table:covered-table-cell/>
        </table:table-row>
        <table:table-row table:style-name="TableRow1775">
          <table:table-cell table:style-name="TableCell1776">
            <text:p text:style-name="P1777">3.3. Aušinimo sistema</text:p>
          </table:table-cell>
          <table:table-cell table:style-name="TableCell1778">
            <text:p text:style-name="Normal"><text:span text:style-name="T1779"></text:span><text:span text:style-name="T1780">[]</text:span></text:p>
          </table:table-cell>
          <table:table-cell table:style-name="TableCell1781">
            <text:p text:style-name="Normal"><text:span text:style-name="T1782">7.5. Signalinės raketos, falšvejeriai</text:span></text:p>
          </table:table-cell>
          <table:table-cell table:style-name="TableCell1783">
            <text:p text:style-name="Normal"><text:span text:style-name="T1784"></text:span><text:span text:style-name="T1785">[]</text:span></text:p>
          </table:table-cell>
          <table:table-cell table:style-name="TableCell1786">
            <text:p text:style-name="P1787"/>
          </table:table-cell>
          <table:table-cell table:style-name="TableCell1788" table:number-columns-spanned="3">
            <text:p text:style-name="P1789"/>
          </table:table-cell>
          <table:covered-table-cell/>
          <table:covered-table-cell/>
        </table:table-row>
        <table:table-row table:style-name="TableRow1790">
          <table:table-cell table:style-name="TableCell1791">
            <text:p text:style-name="P1792">3.4. Hidraulinis mechanizmas</text:p>
          </table:table-cell>
          <table:table-cell table:style-name="TableCell1793">
            <text:p text:style-name="Normal"><text:span text:style-name="T1794"></text:span><text:span text:style-name="T1795">[]</text:span></text:p>
          </table:table-cell>
          <table:table-cell table:style-name="TableCell1796">
            <text:p text:style-name="Normal"><text:span text:style-name="T1797">7.6. Nusausinimo sistemos</text:span></text:p>
          </table:table-cell>
          <table:table-cell table:style-name="TableCell1798">
            <text:p text:style-name="Normal"><text:span text:style-name="T1799"></text:span><text:span text:style-name="T1800">[]</text:span></text:p>
          </table:table-cell>
          <table:table-cell table:style-name="TableCell1801">
            <text:p text:style-name="P1802"/>
          </table:table-cell>
          <table:table-cell table:style-name="TableCell1803" table:number-columns-spanned="3">
            <text:p text:style-name="P1804"/>
          </table:table-cell>
          <table:covered-table-cell/>
          <table:covered-table-cell/>
        </table:table-row>
        <table:table-row table:style-name="TableRow1805">
          <table:table-cell table:style-name="TableCell1806">
            <text:p text:style-name="P1807">3.5. Tepalo žarnos</text:p>
          </table:table-cell>
          <table:table-cell table:style-name="TableCell1808">
            <text:p text:style-name="Normal"><text:span text:style-name="T1809"></text:span><text:span text:style-name="T1810">[]</text:span></text:p>
          </table:table-cell>
          <table:table-cell table:style-name="TableCell1811">
            <text:p text:style-name="Normal"><text:span text:style-name="T1812">7.7. Pirmos pagalbos rinkinys</text:span></text:p>
          </table:table-cell>
          <table:table-cell table:style-name="TableCell1813">
            <text:p text:style-name="Normal"><text:span text:style-name="T1814"></text:span><text:span text:style-name="T1815">[]</text:span></text:p>
          </table:table-cell>
          <table:table-cell table:style-name="TableCell1816">
            <text:p text:style-name="P1817"/>
          </table:table-cell>
          <table:table-cell table:style-name="TableCell1818" table:number-columns-spanned="3">
            <text:p text:style-name="P1819"/>
          </table:table-cell>
          <table:covered-table-cell/>
          <table:covered-table-cell/>
        </table:table-row>
        <table:table-row table:style-name="TableRow1820">
          <table:table-cell table:style-name="TableCell1821">
            <text:p text:style-name="P1822">3.6. Hidrocilindrai</text:p>
          </table:table-cell>
          <table:table-cell table:style-name="TableCell1823">
            <text:p text:style-name="Normal"><text:span text:style-name="T1824"></text:span><text:span text:style-name="T1825">[]</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3">
            <text:p text:style-name="P1833"/>
          </table:table-cell>
          <table:covered-table-cell/>
          <table:covered-table-cell/>
        </table:table-row>
        <table:table-row table:style-name="TableRow1834">
          <table:table-cell table:style-name="TableCell1835" table:number-columns-spanned="2">
            <text:p text:style-name="Normal"><text:span text:style-name="T1836">4. Laivo vairavimo mechanizmas</text:span></text:p>
          </table:table-cell>
          <table:covered-table-cell/>
          <table:table-cell table:style-name="TableCell1837">
            <text:p text:style-name="P1838">8. Laivo įrenginiai ir sistemos</text:p>
          </table: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row>
        <table:table-row table:style-name="TableRow1843">
          <table:table-cell table:style-name="TableCell1844">
            <text:p text:style-name="P1845">4.1. Vairaratis (šturvalas)</text:p>
          </table:table-cell>
          <table:table-cell table:style-name="TableCell1846">
            <text:p text:style-name="Normal"><text:span text:style-name="T1847"></text:span><text:span text:style-name="T1848">[]</text:span></text:p>
          </table:table-cell>
          <table:table-cell table:style-name="TableCell1849">
            <text:p text:style-name="Normal"><text:span text:style-name="T1850">8.1. Švartavimo įranga</text:span></text:p>
          </table:table-cell>
          <table:table-cell table:style-name="TableCell1851">
            <text:p text:style-name="Normal"><text:span text:style-name="T1852"></text:span><text:span text:style-name="T1853">[]</text:span></text:p>
          </table:table-cell>
          <table:table-cell table:style-name="TableCell1854">
            <text:p text:style-name="P1855"/>
          </table:table-cell>
          <table:table-cell table:style-name="TableCell1856" table:number-columns-spanned="3">
            <text:p text:style-name="P1857"/>
          </table:table-cell>
          <table:covered-table-cell/>
          <table:covered-table-cell/>
        </table:table-row>
        <table:table-row table:style-name="TableRow1858">
          <table:table-cell table:style-name="TableCell1859">
            <text:p text:style-name="P1860">4.2. Pavairavimo mechanizmas</text:p>
          </table:table-cell>
          <table:table-cell table:style-name="TableCell1861">
            <text:p text:style-name="Normal"><text:span text:style-name="T1862"></text:span><text:span text:style-name="T1863">[]</text:span></text:p>
          </table:table-cell>
          <table:table-cell table:style-name="TableCell1864">
            <text:p text:style-name="Normal"><text:span text:style-name="T1865">8.2. Inkaravimosi įranga</text:span></text:p>
          </table:table-cell>
          <table:table-cell table:style-name="TableCell1866">
            <text:p text:style-name="Normal"><text:span text:style-name="T1867"></text:span><text:span text:style-name="T1868">[]</text:span></text:p>
          </table:table-cell>
          <table:table-cell table:style-name="TableCell1869" table:number-columns-spanned="4" table:number-rows-spanned="2">
            <text:p text:style-name="Normal"><text:span text:style-name="T1870">Pastaba. Langelius žymėti kryželiu tik esant <text:s/>trūkumams.</text:span></text:p>
          </table:table-cell>
          <table:covered-table-cell/>
          <table:covered-table-cell/>
          <table:covered-table-cell/>
        </table:table-row>
        <table:table-row table:style-name="TableRow1871">
          <table:table-cell table:style-name="TableCell1872">
            <text:p text:style-name="P1873">4.3. Avarinis laivo valdymas</text:p>
          </table:table-cell>
          <table:table-cell table:style-name="TableCell1874">
            <text:p text:style-name="Normal"><text:span text:style-name="T1875"></text:span><text:span text:style-name="T1876">[]</text:span></text:p>
          </table:table-cell>
          <table:table-cell table:style-name="TableCell1877">
            <text:p text:style-name="P1878"/>
          </table:table-cell>
          <table:table-cell table:style-name="TableCell1879">
            <text:p text:style-name="P1880"/>
          </table:table-cell>
          <table:covered-table-cell>
            <text:p text:style-name="P1881"/>
          </table:covered-table-cell>
          <table:covered-table-cell/>
          <table:covered-table-cell/>
          <table:covered-table-cell/>
        </table:table-row>
        <table:table-row table:style-name="TableRow1882">
          <table:table-cell table:style-name="TableCell1883" table:number-columns-spanned="7">
            <text:p text:style-name="P1884">IŠVADOS IR PASTABOS</text:p>
          </table:table-cell>
          <table:covered-table-cell/>
          <table:covered-table-cell/>
          <table:covered-table-cell/>
          <table:covered-table-cell/>
          <table:covered-table-cell/>
          <table:covered-table-cell/>
          <table:table-cell>
            <text:p text:style-name="P1884"/>
          </table:table-cell>
        </table:table-row>
      </table:table>
      <text:p text:style-name="P1885"/>
      <text:p text:style-name="P1886">.<text:tab/></text:p>
      <text:p text:style-name="P1887">.<text:tab/></text:p>
      <text:p text:style-name="P1888">.<text:tab/></text:p>
      <text:p text:style-name="P1889"/>
      <table:table table:style-name="Table1890">
        <table:table-columns>
          <table:table-column table:style-name="TableColumn1891"/>
        </table:table-columns>
        <table:table-row table:style-name="TableRow1892">
          <table:table-cell table:style-name="TableCell1893">
            <text:p text:style-name="P1894">IŠVADA</text:p>
          </table:table-cell>
        </table:table-row>
      </table:table>
      <text:p text:style-name="P1895"/>
      <text:p text:style-name="Normal"><text:span text:style-name="T1896"></text:span><text:span text:style-name="T1897">[]</text:span><text:span text:style-name="T1898"><text:s/></text:span><text:span text:style-name="T1899">Be trūkumų (BT)</text:span><text:span text:style-name="T1900"><text:s/></text:span><text:span text:style-name="T1901"></text:span><text:span text:style-name="T1902">[]</text:span><text:span text:style-name="T1903"><text:s/></text:span><text:span text:style-name="T1904">Nedideli trūkumai (NT)</text:span><text:span text:style-name="T1905"><text:s/></text:span></text:p>
      <text:p text:style-name="Normal"><text:span text:style-name="T1906"></text:span><text:span text:style-name="T1907">[]</text:span><text:span text:style-name="T1908"><text:s/></text:span><text:span text:style-name="T1909">Dideli trūkumai</text:span><text:span text:style-name="T1910"><text:s/></text:span><text:span text:style-name="T1911">(DT)</text:span><text:span text:style-name="T1912"><text:s/></text:span><text:span text:style-name="T1913"></text:span><text:span text:style-name="T1914">[]</text:span><text:span text:style-name="T1915"><text:s/></text:span><text:span text:style-name="T1916">Draudžiama eksploatuoti</text:span><text:span text:style-name="T1917"><text:s/></text:span><text:span text:style-name="T1918">(DE)<text:s/></text:span></text:p>
      <text:p text:style-name="Normal"><text:span text:style-name="T1919"></text:span><text:span text:style-name="T1920">[]</text:span><text:span text:style-name="T1921"><text:s/></text:span><text:span text:style-name="T1922">Pakartotinė apžiūra</text:span></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Su techninės apžiūros rezultatais susipažinau:</text:p>
            <text:p text:style-name="P1930">.<text:tab/></text:p>
            <text:p text:style-name="Normal"><text:span text:style-name="T1931">(savininko (valdytojo) ar jo įgalioto asmens vardas, pavardė, parašas data</text:span></text:p>
          </table:table-cell>
          <table:table-cell table:style-name="TableCell1932">
            <text:p text:style-name="P1933">Kitos TA atlikimo data<text:s/></text:p>
          </table:table-cell>
        </table:table-row>
      </table:table>
      <text:p text:style-name="P1934"/>
      <text:p text:style-name="P1935">_________________</text:p>
      <text:p text:style-name="P1936"/>
      <text:p text:style-name="P1937">Priedo pakeitimai:</text:p>
      <text:p text:style-name="P1938"><text:span text:style-name="T1939">Nr.<text:s/></text:span><text:a xlink:href="https://www.e-tar.lt/portal/legalAct.html?documentId=TAR.9F5E922AE31E" office:target-frame-name="_top" xlink:show="replace"><text:span text:style-name="T1940">V-139</text:span></text:a><text:span text:style-name="T1941">, 2011-07-11, Žin., 2011, Nr. 90-4311 (2011-07-19), i. k. 111221SISAK000V-139</text:span></text:p>
      <text:p text:style-name="Normal"/>
      <text:p text:style-name="P1942"><text:span text:style-name="T1943">3 priedas.</text:span><text:span text:style-name="T1944"><text:s/>Neteko galios nuo 2011-07-20</text:span></text:p>
      <text:p text:style-name="P1945">Priedo naikinimas:</text:p>
      <text:p text:style-name="P1946"><text:span text:style-name="T1947">Nr.<text:s/></text:span><text:a xlink:href="https://www.e-tar.lt/portal/legalAct.html?documentId=TAR.9F5E922AE31E" office:target-frame-name="_top" xlink:show="replace"><text:span text:style-name="T1948">V-139</text:span></text:a><text:span text:style-name="T1949">, 2011-07-11, Žin. 2011, Nr. 90-4311 (2011-07-19), i. k. 111221SISAK000V-139</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saugios laivybos administracija, Įsakymas</text:span></text:p>
      <text:p text:style-name="P1959"><text:span text:style-name="T1960">Nr.<text:s/></text:span><text:a xlink:href="https://www.e-tar.lt/portal/legalAct.html?documentId=TAR.9F5E922AE31E" office:target-frame-name="_top" xlink:show="replace"><text:span text:style-name="T1961">V-139</text:span></text:a><text:span text:style-name="T1962">, 2011-07-11, Žin., 2011, Nr. 90-4311 (2011-07-19), i. k. 111221SISAK000V-139</text:span></text:p>
      <text:p text:style-name="P1963"><text:span text:style-name="T1964">Dėl Lietuvos saugios laivybos administracijos direktoriaus 2010 m. birželio 7 d. įsakymo Nr. V-72 "Dėl Mažųjų<text:s/></text:span><text:span text:style-name="T1965">laivų, kurių ilgis iki 10 m, pramoginių ir asmeninių laivų techninių apžiūrų atlikimo taisyklių patvirtinimo" pakeitimo</text:span></text:p>
      <text:p text:style-name="P1966"/>
      <text:p text:style-name="P1967"><text:span text:style-name="T1968">2.</text:span></text:p>
      <text:p text:style-name="P1969"><text:span text:style-name="T1970">Lietuvos saugios laivybos administracija, Įsakymas</text:span></text:p>
      <text:p text:style-name="P1971"><text:span text:style-name="T1972">Nr.<text:s/></text:span><text:a xlink:href="https://www.e-tar.lt/portal/legalAct.html?documentId=TAR.24BA885EB71D" office:target-frame-name="_top" xlink:show="replace"><text:span text:style-name="T1973">V-131</text:span></text:a><text:span text:style-name="T1974">, 2012-07-04, Žin., 2012, Nr. 84-4447 (2012-07-17), i. k. 112221SISAK000V-131</text:span></text:p>
      <text:p text:style-name="P1975"><text:span text:style-name="T1976">Dėl Lietuvos saugios laivybos administracijos direktoriaus 2010 m. birželio 7 d. įsakymo Nr. V-72 "Dėl Mažųjų laivų, kurių ilgis iki 10 m, pramoginių ir asmeninių laivų</text:span><text:span text:style-name="T1977"><text:s/>techninių apžiūrų atlikimo taisyklių patvirtinimo" pakeitimo</text:span></text:p>
      <text:p text:style-name="P1978"/>
      <text:p text:style-name="P1979"><text:span text:style-name="T1980">3.</text:span></text:p>
      <text:p text:style-name="P1981"><text:span text:style-name="T1982">Lietuvos saugios laivybos administracija, Įsakymas</text:span></text:p>
      <text:p text:style-name="P1983"><text:span text:style-name="T1984">Nr.<text:s/></text:span><text:a xlink:href="https://www.e-tar.lt/portal/legalAct.html?documentId=TAR.2D363FB09B84" office:target-frame-name="_top" xlink:show="replace"><text:span text:style-name="T1985">V-207</text:span></text:a><text:span text:style-name="T1986">, 2012-12-05, Žin., 2012, Nr. 143-7416 (2012-12-</text:span><text:span text:style-name="T1987">11), i. k. 112221SISAK000V-207</text:span></text:p>
      <text:p text:style-name="P1988"><text:span text:style-name="T1989">Dėl Lietuvos saugios laivybos administracijos direktoriaus 2010 m. birželio 7 d. įsakymo Nr. V-72 "Dėl Mažųjų laivų, kurių ilgis iki 10 m, pramoginių ir asmeninių laivų techninių apžiūrų atlikimo taisyklių patvirtinimo" pakei</text:span><text:span text:style-name="T1990">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2T20:22:00Z</meta:creation-date>
    <dc:date>2016-03-02T20:22:00Z</dc:date>
    <meta:template xlink:href="Normal" xlink:type="simple"/>
    <meta:editing-cycles>2</meta:editing-cycles>
    <meta:editing-duration>PT0S</meta:editing-duration>
    <meta:document-statistic meta:page-count="14" meta:paragraph-count="661" meta:word-count="8444" meta:character-count="65458" meta:row-count="1922" meta:non-whitespace-character-count="57675"/>
  </office:meta>
</office:document-meta>
</file>