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0%" fo:text-indent="0.043in"/>
      <style:text-properties style:font-size-complex="12pt" fo:language="en" fo:country="US" style:language-asian="lt" style:country-asian="LT"/>
    </style:style>
    <style:style style:name="P23" style:parent-style-name="Normal" style:family="paragraph">
      <style:paragraph-properties fo:text-align="center" fo:line-height="11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0%"/>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0%"/>
    </style:style>
    <style:style style:name="T28" style:parent-style-name="DefaultParagraphFont" style:family="text">
      <style:text-properties fo:color="#000000"/>
    </style:style>
    <style:style style:name="P29" style:parent-style-name="Normal" style:family="paragraph">
      <style:paragraph-properties fo:text-align="center" fo:line-height="110%"/>
      <style:text-properties style:font-size-complex="12pt" fo:language="en" fo:country="US"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align="justify" fo:line-height="115%" fo:margin-left="3.5437in" fo:margin-right="-0.0006in" style:page-number="1">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3.5437in" fo:margin-right="-0.0006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3.5437in" fo:margin-right="-0.000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3.5437in" fo:margin-right="-0.0006in">
        <style:tab-stops/>
      </style:paragraph-properties>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3.5437in" fo:margin-right="-0.000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margin-left="3.5437in" fo:margin-right="-0.0006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keep-with-next="always" fo:text-align="center">
        <style:tab-stops>
          <style:tab-stop style:type="left" style:position="0.25in"/>
        </style:tab-stops>
      </style:paragraph-properties>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P143" style:parent-style-name="Normal" style:family="paragraph">
      <style:paragraph-properties fo:keep-with-next="always" fo:text-align="center" fo:text-indent="0.043in">
        <style:tab-stops>
          <style:tab-stop style:type="left" style:position="0.25in"/>
        </style:tab-stops>
      </style:paragraph-properties>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keep-with-next="always" fo:text-align="center">
        <style:tab-stops>
          <style:tab-stop style:type="left" style:position="0.25in"/>
        </style:tab-stops>
      </style:paragraph-properties>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keep-with-next="always" fo:text-align="center" fo:text-indent="0.043in">
        <style:tab-stops>
          <style:tab-stop style:type="left" style:position="0.25in"/>
        </style:tab-stops>
      </style:paragraph-properties>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keep-with-next="always">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0833in"/>
          <style:tab-stop style:type="left" style:position="1.650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in">
        <style:tab-stops>
          <style:tab-stop style:type="left" style:position="0.5833in"/>
          <style:tab-stop style:type="left" style:position="1.150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keep-with-next="always" fo:text-align="center">
        <style:tab-stops>
          <style:tab-stop style:type="left" style:position="0.25in"/>
        </style:tab-stops>
      </style:paragraph-properties>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keep-with-next="always" fo:text-align="center" fo:text-indent="0.043in">
        <style:tab-stops>
          <style:tab-stop style:type="left" style:position="0.25in"/>
        </style:tab-stops>
      </style:paragraph-properties>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with-next="always" fo:text-align="justify" fo:text-indent="0.5in">
        <style:tab-stops>
          <style:tab-stop style:type="left" style:position="0.25in"/>
        </style:tab-stops>
      </style:paragraph-properties>
    </style:style>
    <style:style style:name="P509" style:parent-style-name="Normal" style:family="paragraph">
      <style:paragraph-properties fo:keep-with-next="always" fo:text-align="center">
        <style:tab-stops>
          <style:tab-stop style:type="left" style:position="0.25in"/>
        </style:tab-stops>
      </style:paragraph-properties>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keep-with-next="always" fo:text-align="center">
        <style:tab-stops>
          <style:tab-stop style:type="left" style:position="0.25in"/>
        </style:tab-stops>
      </style:paragraph-properties>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complex="Tahoma" style:language-asian="ar" style:country-asian="SA"/>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keep-with-next="always" fo:text-align="center">
        <style:tab-stops>
          <style:tab-stop style:type="left" style:position="0.25in"/>
        </style:tab-stops>
      </style:paragraph-properties>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P560" style:parent-style-name="Normal" style:family="paragraph">
      <style:paragraph-properties fo:keep-with-next="always" fo:text-align="center" fo:text-indent="0.043in">
        <style:tab-stops>
          <style:tab-stop style:type="left" style:position="0.25in"/>
        </style:tab-stops>
      </style:paragraph-properties>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with-next="always" fo:text-align="center">
        <style:tab-stops>
          <style:tab-stop style:type="left" style:position="0.25in"/>
        </style:tab-stops>
      </style:paragraph-properties>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keep-with-next="always" fo:text-align="center" fo:text-indent="0.043in">
        <style:tab-stops>
          <style:tab-stop style:type="left" style:position="0.25in"/>
        </style:tab-stops>
      </style:paragraph-properties>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complex="Tahoma" style:language-asian="ar" style:country-asian="SA"/>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complex="Tahoma" style:language-asian="ar" style:country-asian="SA"/>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P723" style:parent-style-name="Normal" style:family="paragraph">
      <style:paragraph-properties fo:keep-with-next="always" fo:text-align="center">
        <style:tab-stops>
          <style:tab-stop style:type="left" style:position="0.25in"/>
        </style:tab-stops>
      </style:paragraph-properties>
    </style:style>
    <style:style style:name="T724" style:parent-style-name="DefaultParagraphFont" style:family="text">
      <style:text-properties fo:font-weight="bold" style:font-weight-asian="bold" style:font-weight-complex="bold" fo:text-transform="uppercase" style:font-size-complex="12pt" style:language-asian="lt" style:country-asian="LT"/>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P726" style:parent-style-name="Normal" style:family="paragraph">
      <style:paragraph-properties fo:keep-with-next="always" fo:text-align="center">
        <style:tab-stops>
          <style:tab-stop style:type="left" style:position="0.25in"/>
        </style:tab-stops>
      </style:paragraph-properties>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P728" style:parent-style-name="Normal" style:family="paragraph">
      <style:paragraph-properties fo:keep-with-next="always" fo:text-align="justify" fo:text-indent="0.5in"/>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name-complex="Tahoma" style:language-asian="ar" style:country-asian="SA"/>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keep-with-next="always" fo:text-align="center">
        <style:tab-stops>
          <style:tab-stop style:type="left" style:position="0.25in"/>
        </style:tab-stops>
      </style:paragraph-properties>
    </style:style>
    <style:style style:name="T757" style:parent-style-name="DefaultParagraphFont" style:family="text">
      <style:text-properties fo:font-weight="bold" style:font-weight-asian="bold" style:font-weight-complex="bold" fo:text-transform="uppercase" style:font-size-complex="12pt" style:language-asian="lt" style:country-asian="LT"/>
    </style:style>
    <style:style style:name="T758" style:parent-style-name="DefaultParagraphFont" style:family="text">
      <style:text-properties fo:font-weight="bold" style:font-weight-asian="bold" style:font-weight-complex="bold" fo:text-transform="uppercase" style:font-size-complex="12pt" style:language-asian="lt" style:country-asian="LT"/>
    </style:style>
    <style:style style:name="P759" style:parent-style-name="Normal" style:family="paragraph">
      <style:paragraph-properties fo:keep-with-next="always" fo:text-align="center" fo:text-indent="0.043in">
        <style:tab-stops>
          <style:tab-stop style:type="left" style:position="0.25in"/>
        </style:tab-stops>
      </style:paragraph-properties>
    </style:style>
    <style:style style:name="T760" style:parent-style-name="DefaultParagraphFont" style:family="text">
      <style:text-properties fo:font-weight="bold" style:font-weight-asian="bold" style:font-weight-complex="bold" fo:text-transform="uppercase" style:font-size-complex="12pt" style:language-asian="lt" style:country-asian="L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P768" style:parent-style-name="Normal" style:family="paragraph">
      <style:paragraph-properties fo:keep-with-next="always" fo:text-align="center">
        <style:tab-stops>
          <style:tab-stop style:type="left" style:position="0.25in"/>
        </style:tab-stops>
      </style:paragraph-properties>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P771" style:parent-style-name="Normal" style:family="paragraph">
      <style:paragraph-properties fo:keep-with-next="always" fo:text-align="center" fo:text-indent="0.043in">
        <style:tab-stops>
          <style:tab-stop style:type="left" style:position="0.25in"/>
        </style:tab-stops>
      </style:paragraph-properties>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center">
        <style:tab-stops>
          <style:tab-stop style:type="left" style:position="4.3312in"/>
          <style:tab-stop style:type="right" style:position="5.768in"/>
        </style:tab-stops>
      </style:paragraph-properties>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8">Suvestinė redakcija nuo 2019-11-01 iki 2020-05-29</text:span></text:p>
      <text:p text:style-name="P9"/>
      <text:p text:style-name="P10"><text:span text:style-name="T11">Nutarimas paskelbtas: Žin. 2005, Nr.<text:s/></text:span><text:a xlink:href="https://www.e-tar.lt/portal/legalAct.html?documentId=TAR.9AED0E7CC94F" office:target-frame-name="_top" xlink:show="replace"><text:span text:style-name="T12">79-2858</text:span></text:a><text:span text:style-name="T13">, i. k. 1051100NUTA00000690</text:span></text:p>
      <text:p text:style-name="P14"/>
      <text:p text:style-name="P15">Nauja redakcija nuo 2019-05-24:</text:p>
      <text:p text:style-name="Normal"><text:span text:style-name="T16">Nr.<text:s/></text:span><text:a xlink:href="https://www.e-tar.lt/portal/legalAct.html?documentId=8544a6107d5d11e98436e02a0124fc68" office:target-frame-name="_top" xlink:show="replace"><text:span text:style-name="T17">492</text:span></text:a><text:span text:style-name="T18">, 2019-05-15, paskelbta TAR 2019-05-23, i. k. 2019-08226</text:span></text:p>
      <text:p text:style-name="P19"/>
      <text:p text:style-name="P20"><text:span text:style-name="T21">LIETUVOS RESPUBLIKOS VYRIAUSYBĖ</text:span></text:p>
      <text:p text:style-name="P22"/>
      <text:p text:style-name="P23"><text:span text:style-name="T24">NUTARIMAS</text:span></text:p>
      <text:p text:style-name="P25">DĖL SVEIKATOS PRIEŽIŪROS IR FARMACIJOS SPECIALISTŲ PRAKTIKOS LICENCIJŲ REGISTRO REORGANIZAVIMO IR SVEIKATOS PRIEŽIŪROS IR FARMACIJOS SPECIALISTŲ PRAKTIKOS LICENCIJŲ REGISTRO NUOSTATŲ PATVIRTINIMO</text:p>
      <text:p text:style-name="P26"/>
      <text:p text:style-name="P27"><text:span text:style-name="T28">2005 m. birželio 23 d. Nr. 690</text:span></text:p>
      <text:p text:style-name="P29">Vilnius</text:p>
      <text:p text:style-name="P30"/>
      <text:p text:style-name="P31"><text:span text:style-name="T32">Vadovaudamasi Lietuvos Respublikos medicinos praktikos įstatymo 4 straipsni</text:span><text:span text:style-name="T33">o 12 ir 13 dalimis, Lietuvos Respublikos slaugos praktikos ir akušerijos praktikos įstatymo 5 straipsnio 8 dalimi, Lietuvos Respublikos odontologijos praktikos įstatymo 4 straipsnio 13 ir 14 dalimis bei Lietuvos Respublikos valstybės informacinių išteklių<text:s/></text:span><text:span text:style-name="T34">valdymo įstatymo 18 straipsnio 2 dalimi bei 20 straipsnio 1 ir 4 dalimis, Lietuvos Respublikos Vyriausybė<text:s/></text:span><text:span text:style-name="T35"><text:line-break/>n u t a r i a:</text:span></text:p>
      <text:p text:style-name="P36"><text:span text:style-name="T37">1</text:span><text:span text:style-name="T38">.</text:span><text:span text:style-name="T39"><text:tab/>Reorganizuoti Sveikatos priežiūros ir farmacijos specialistų praktikos licencijų registrą, keičiant registro tvarkytojus.</text:span></text:p>
      <text:p text:style-name="P40"><text:span text:style-name="T41">2</text:span><text:span text:style-name="T42">.</text:span><text:span text:style-name="T43"><text:tab/>Nustatyti, kad:</text:span></text:p>
      <text:p text:style-name="P44"><text:span text:style-name="T45">2.1</text:span><text:span text:style-name="T46">.</text:span><text:span text:style-name="T47"><text:tab/><text:s/>Sveikatos priežiūros ir farmacijos specialistų praktikos licencijų registro reorganizavimo pabaiga – 2019 m. <text:s/>spalio 31 d.;</text:span></text:p>
      <text:p text:style-name="P48"><text:span text:style-name="T49">2.2</text:span><text:span text:style-name="T50">.</text:span><text:span text:style-name="T51"><text:tab/><text:s/>reorganizuoto Sveikatos priežiūros ir farmacijos specialistų praktikos licencijų registro veiklo</text:span><text:span text:style-name="T52">s pradžia – 2019 m. lapkričio 1 d.;</text:span></text:p>
      <text:p text:style-name="P53"><text:span text:style-name="T54">2.3</text:span><text:span text:style-name="T55">.</text:span><text:span text:style-name="T56"><text:tab/><text:s/>reorganizavimo laikotarpiu Sveikatos priežiūros ir farmacijos specialistų praktikos licencijų registro valdytojo ir tvarkytojų teisės ir pareigos nesikeičia;</text:span></text:p>
      <text:p text:style-name="P57"><text:span text:style-name="T58">2.4</text:span><text:span text:style-name="T59">.</text:span><text:span text:style-name="T60"><text:tab/><text:s/>iki Sveikatos priežiūros ir farmacijos spe</text:span><text:span text:style-name="T61">cialistų praktikos licencijų registro reorganizavimo išduoti dokumentai laikomi galiojančiais, kol pasibaigia jų galiojimo terminas;</text:span></text:p>
      <text:p text:style-name="P62"><text:span text:style-name="T63">2.5</text:span><text:span text:style-name="T64">.</text:span><text:span text:style-name="T65"><text:tab/><text:s/>iki Sveikatos priežiūros ir farmacijos specialistų praktikos licencijų registro reorganizavimo visi jame įregistr</text:span><text:span text:style-name="T66">uoti duomenys laikomi teisingais ir išsamiais, kol jie nenuginčyti įstatymų nustatyta tvarka.</text:span></text:p>
      <text:p text:style-name="P67"><text:span text:style-name="T68">3</text:span><text:span text:style-name="T69">. Patvirtinti Sveikatos priežiūros ir farmacijos specialistų praktikos licencijų registro nuostatus (pridedama).</text:span><text:s/></text:p>
      <text:p text:style-name="P70"/>
      <text:p text:style-name="P71"/>
      <text:p text:style-name="P72"/>
      <text:p text:style-name="P73">MINISTRAS PIRMININKAS<text:tab/>ALGIRDAS<text:s/>BRAZAUSKAS</text:p>
      <text:p text:style-name="P74"/>
      <text:p text:style-name="P75"/>
      <text:p text:style-name="P76"/>
      <text:p text:style-name="P77">SVEIKATOS APSAUGOS MINISTRAS<text:tab/>ŽILVINAS PADAIGA</text:p>
      <text:p text:style-name="P78"/>
      <text:p text:style-name="Normal"/>
      <text:soft-page-break/>
      <text:p text:style-name="P79"><text:span text:style-name="T86">PATVIRTINTA</text:span></text:p>
      <text:p text:style-name="P87"><text:span text:style-name="T88">Lietuvos Respublikos Vyriausybės</text:span></text:p>
      <text:p text:style-name="P89"><text:span text:style-name="T90">2005 m.<text:s/></text:span><text:span text:style-name="T91">birželio 23 d. nutarimu Nr. 690</text:span></text:p>
      <text:p text:style-name="P92"><text:span text:style-name="T93">(Lietuvos Respublikos Vyriausybės</text:span></text:p>
      <text:p text:style-name="P94"><text:span text:style-name="T95">2019 m. gegužės 15 d. nutarimo Nr. 492</text:span></text:p>
      <text:p text:style-name="P96"><text:span text:style-name="T97">redakcija)</text:span></text:p>
      <text:p text:style-name="P98"/>
      <text:p text:style-name="P99"><text:span text:style-name="T100">sveikatos priežiūros ir farmacijos specialistų praktikos licencijų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Sveikatos</text:span><text:span text:style-name="T111"><text:s/>priežiūros ir farmacijos specialistų praktikos licencijų registro nuostatai (toliau – Nuostatai) reglamentuoja Sveikatos priežiūros ir farmacijos specialistų praktikos licencijų registro (toliau – Licencijų registras) paskirtį, jo objektus, Licencijų regi</text:span><text:span text:style-name="T112">stro valdytoją ir tvarkytoją, jų teises ir pareigas, Licencijų registro duomenų, informacijos ir dokumentų (toliau – duomenys) tvarkymą, Licencijų registro sąveiką su kitais registrais ir valstybės informacinėmis sistemomis, Licencijų registro duomenų teik</text:span><text:span text:style-name="T113">imą ir naudojimą, Licencijų registro duomenų saugą, Licencijų registro finansavimą, reorganizavimą ir likvidavimą.</text:span></text:p>
      <text:p text:style-name="P114"><text:span text:style-name="T115">2</text:span><text:span text:style-name="T116">. Licencijų registro paskirtis – registruoti Licencijų registro objektus, rinkti, kaupti, apdoroti, sisteminti, saugoti ir teikti Licenc</text:span><text:span text:style-name="T117">ijų registro duomenų gavėjams duomenis, atlikti kitus Licencijų registro duomenų tvarkymo veiksmus.</text:span></text:p>
      <text:p text:style-name="P118"><text:span text:style-name="T119">3</text:span><text:span text:style-name="T120">. Asmens duomenys Licencijų registre tvarkomi siekiant identifikuoti asmenis, kuriems yra išduotos licencijos, patvirtinančios fizinių asmenų teisę ver</text:span><text:span text:style-name="T121">stis atitinkama farmacijos, sveikatos priežiūros praktika ar veikla (toliau – licencijos), taip pat asmenis, kuriems yra suteikti sveikatinimo veiklos specialistų spaudų numeriai (toliau – spaudų numeriai), bei asmenis, pateikusius deklaracijas apie Europo</text:span><text:span text:style-name="T122">s Sąjungos valstybių narių piliečių laikinųjų atitinkamų asmens sveikatos priežiūros paslaugų teikimą Lietuvos Respublikoje.</text:span></text:p>
      <text:p text:style-name="P123"><text:span text:style-name="T124">4</text:span><text:span text:style-name="T125">. Licencijų registro duomenys kaupiami vienoje Licencijų registro duomenų bazėje.</text:span></text:p>
      <text:p text:style-name="P126"><text:span text:style-name="T127">5</text:span><text:span text:style-name="T128">. Licencijų registras tvarkomas vadovau</text:span><text:span text:style-name="T129">jantis Lietuvos Respublikos civiliniu kodeksu, Lietuvos Respublikos valstybės informacinių išteklių valdymo įstatymu, Lietuvos Respublikos asmens duomenų teisinės apsaugos įstatymu,<text:s/></text:span><text:span text:style-name="T130">2016 m. balandžio 27 d. Europos Parlamento ir Tarybos reglamentu (ES) 2016</text:span><text:span text:style-name="T131">/679 dėl fizinių asmenų apsaugos tvarkant asmens duomenis ir dėl laisvo tokių duomenų judėjimo, kuriuo panaikinama Direktyva 95/46/EB (OL 2016 L 119, p.11) (toliau – Reglamentas (ES) 2016/679), Lietuvos Respublikos teisės gauti informaciją iš valstybės ir<text:s/></text:span><text:span text:style-name="T132">savivaldybių institucijų ir įstaigų įstatymu, Lietuvos Respublikos kibernetinio saugumo įstatymu,</text:span><text:span text:style-name="T133"><text:s/>Lietuvos Respublikos sveikatos sistemos įstatymu, Lietuvos Respublikos medicinos praktikos įstatymu, Lietuvos Respublikos odontologijos praktikos įstatymu, Li</text:span><text:span text:style-name="T134">etuvos Respublikos farmacijos įstatymu, Lietuvos Respublikos slaugos praktikos ir akušerijos praktikos įstatymu, Lietuvos Respublikos odontologų rūmų įstatymu, Lietuvos Respublikos visuomenės sveikatos priežiūros įstatymu, Nuostatais ir kitais teisės aktai</text:span><text:span text:style-name="T135">s, reglamentuojančiais registrų veiklą.</text:span></text:p>
      <text:p text:style-name="P136"><text:span text:style-name="T137">6</text:span><text:span text:style-name="T138">. Nuostatuose vartojamos sąvokos apibrėžtos įstatymuose ir kituose teisės aktuose, kuriais vadovaujantis tvarkomas Licencijų registras.</text:span></text:p>
      <text:p text:style-name="P139"/>
      <text:p text:style-name="P140"><text:span text:style-name="T141">II</text:span><text:span text:style-name="T142"><text:s/>SKYRIUS</text:span></text:p>
      <text:p text:style-name="P143"><text:span text:style-name="T144">LICENCIJŲ REGISTRO VALDYTOJAS IR TVARKYTOJAS, JŲ TEISĖS I</text:span><text:span text:style-name="T145">R PAREIGOS</text:span></text:p>
      <text:p text:style-name="P146"/>
      <text:p text:style-name="P147"><text:span text:style-name="T148">7</text:span><text:span text:style-name="T149">. Licencijų registro valdytojas yra Lietuvos Respublikos sveikatos apsaugos ministerija. Licencijų registro valdytojas yra ir Licencijų registre tvarkomų asmens duomenų valdytojas.<text:s/></text:span></text:p>
      <text:p text:style-name="P150"><text:span text:style-name="T151">8</text:span><text:span text:style-name="T152">. Licencijų registro tvarkytojas yra Valstybinė<text:s/></text:span><text:span text:style-name="T153">akreditavimo sveikatos priežiūros veiklai tarnyba prie Sveikatos apsaugos ministerijos. Licencijų registro tvarkytojas yra ir Licencijų registre tvarkomų asmens duomenų tvarkytojas.</text:span></text:p>
      <text:p text:style-name="P154"><text:span text:style-name="T155">9</text:span><text:span text:style-name="T156">. Licencijų registro valdytojas ir tvarkytojas atlieka Reglamento<text:s/></text:span><text:span text:style-name="T157">(ES) 2016/679<text:s/></text:span><text:span text:style-name="T158">ir Valstybės informacinių išteklių valdymo įstatymo nustatytas funkcijas, turi šiuose teisės aktuose nurodytas teises ir pareigas.</text:span></text:p>
      <text:p text:style-name="P159"><text:span text:style-name="T160">10</text:span><text:span text:style-name="T161">. Licencijų registro tvarkytojas taip pat atlieka šias funkcijas:</text:span></text:p>
      <text:p text:style-name="P162"><text:span text:style-name="T163">10.1</text:span><text:span text:style-name="T164">. užtikrina Licencijų registro są</text:span><text:span text:style-name="T165">veiką su susijusiais registrais ir valstybės informacinėmis sistemomis;</text:span></text:p>
      <text:p text:style-name="P166"><text:span text:style-name="T167">10.2</text:span><text:span text:style-name="T168">.<text:s/></text:span><text:span text:style-name="T169">prireikus teikia Licencijų registro valdytojui siūlymus, susijusius su asmens duomenų tvarkymu ir duomenų sauga, Licencijų registro kūrimu, plėtra, likvidavimu, modernizavimu</text:span><text:span text:style-name="T170">, priežiūra ir administravimu;</text:span></text:p>
      <text:p text:style-name="P171"><text:span text:style-name="T172">10.3</text:span><text:span text:style-name="T173">. rengia su Licencijų registro įteisinimu, veikla, informacinių ir ryšių technologijų infrastruktūra, asmens duomenų tvarkymu ir sauga susijusius teisės aktų projektus;</text:span></text:p>
      <text:p text:style-name="P174"><text:span text:style-name="T175">10.4</text:span><text:span text:style-name="T176">. registruoja Licencijų registro naudoto</text:span><text:span text:style-name="T177">jus, vadovaudamasis Licencijų registro naudotojų administravimo taisyklėmis;</text:span></text:p>
      <text:p text:style-name="P178"><text:span text:style-name="T179">10.5</text:span><text:span text:style-name="T180">. užtikrina, kad asmens duomenis tvarkyti įgalioti asmenys būtų įsipareigoję užtikrinti konfidencialumą arba jiems būtų taikoma atitinkama konfidencialumo prievolė;</text:span></text:p>
      <text:p text:style-name="P181"><text:span text:style-name="T182">10.6</text:span><text:span text:style-name="T183">. Nuostatų 36 punkte nustatyta tvarka, atsižvelgdamas į duomenų tvarkymo pobūdį, padeda duomenų valdytojui, taikydamas tinkamas technines ir organizacines priemones, įvykdyti duomenų valdytojo prievolę atsakyti į prašymus pasinaudoti Reglamento (ES) 2016</text:span><text:span text:style-name="T184">/679 III skyriuje nustatytomis duomenų subjekto teisėmis;</text:span></text:p>
      <text:p text:style-name="P185"><text:span text:style-name="T186">10.7</text:span><text:span text:style-name="T187">. duomenų valdytojo nustatyta tvarka pagal kompetenciją padeda duomenų valdytojui užtikrinti Reglamento (ES) 2016/679 32–36 straipsniuose nustatytų prievolių laikymąsi, atsižvelgdamas į asme</text:span><text:span text:style-name="T188">ns duomenų tvarkymo pobūdį ir duomenų tvarkytojo turimą informaciją;</text:span></text:p>
      <text:p text:style-name="P189"><text:span text:style-name="T190">10.8</text:span><text:span text:style-name="T191">. pagal kompetenciją pateikia duomenų valdytojui visą informaciją, būtiną siekiant įrodyti, kad vykdomos Reglamento (ES) 2016/679 nustatytos prievolės, ir sudaro sąlygas bei paded</text:span><text:span text:style-name="T192">a duomenų valdytojui arba kitam duomenų valdytojo įgaliotam auditoriui atlikti auditą, įskaitant patikrinimus. Nedelsdamas informuoja duomenų valdytoją, jei, jo nuomone, nurodymas pateikti informaciją pažeidžia Reglamentą (ES) 2016/679 ar kitas duomenų aps</text:span><text:span text:style-name="T193">augos nuostatas;</text:span></text:p>
      <text:p text:style-name="P194"><text:span text:style-name="T195">10.9</text:span><text:span text:style-name="T196">. informuoja raštu ir (ar) elektroniniu paštu (nedelsiant, bet ne ilgiau kaip per 24 valandas) Licencijų registro valdytoją pagal Reglamento 2016/679 33 straipsnio 2 dalį apie įvykusį asmens duomenų saugumo pažeidimą ir pateikia pr</text:span><text:span text:style-name="T197">anešimą Licencijų registro valdytojo nustatyta tvarka;</text:span></text:p>
      <text:p text:style-name="P198"><text:span text:style-name="T199">10.10</text:span><text:span text:style-name="T200">. konsultuoja Licencijų registro naudotojus, duomenų teikėjus ir duomenų gavėjus su Licencijų registro veikla susijusiais klausimais.</text:span></text:p>
      <text:p text:style-name="P201"/>
      <text:p text:style-name="P202"><text:span text:style-name="T203">III</text:span><text:span text:style-name="T204"><text:s/>SKYRIUS</text:span></text:p>
      <text:p text:style-name="P205"><text:span text:style-name="T206">LICENCIJŲ REGISTRo OBJEKTAI IR JŲ<text:s/></text:span><text:span text:style-name="T207">DUOMENYS</text:span></text:p>
      <text:p text:style-name="P208"/>
      <text:p text:style-name="P209"><text:span text:style-name="T210">11</text:span><text:span text:style-name="T211">. Licencijų registro objektai yra licencijos ir Europos Sąjungos valstybių narių piliečių pateiktos deklaracijos apie laikinųjų atitinkamų asmens sveikatos priežiūros paslaugų teikimą Lietuvos Respublikoje (toliau – deklaracijos).</text:span></text:p>
      <text:p text:style-name="P212"><text:span text:style-name="T213">12</text:span><text:span text:style-name="T214">. Į</text:span><text:span text:style-name="T215"><text:s/>Licencijų registro duomenų bazę įrašomi ir joje tvarkomi duomenys apie licencijas:</text:span></text:p>
      <text:p text:style-name="P216"><text:span text:style-name="T217">12.1</text:span><text:span text:style-name="T218">. identifikavimo kodas (licencijos numeris);<text:s/></text:span></text:p>
      <text:p text:style-name="P219"><text:span text:style-name="T220">12.2</text:span><text:span text:style-name="T221">. licencijos pavadinimas (tipas);</text:span></text:p>
      <text:p text:style-name="P222"><text:span text:style-name="T223">12.3</text:span><text:span text:style-name="T224">. atitinkama profesinė kvalifikacija arba veiklos rūšis;</text:span></text:p>
      <text:p text:style-name="P225"><text:span text:style-name="T226">12.4</text:span><text:span text:style-name="T227">. įregistravimo data (licencijos išdavimo data);<text:s/></text:span></text:p>
      <text:p text:style-name="P228"><text:span text:style-name="T229">12.5</text:span><text:span text:style-name="T230">. išregistravimo data (licencijos panaikinimo data);</text:span></text:p>
      <text:p text:style-name="P231"><text:span text:style-name="T232">12.6</text:span><text:span text:style-name="T233">. licencijos būsenos duomenys (aktyvi, sustabdyta ar panaikinta).</text:span></text:p>
      <text:p text:style-name="P234"><text:span text:style-name="T235">13</text:span><text:span text:style-name="T236">. Į Licencijų registro duomenų bazę įrašomi ir joje tvarkomi du</text:span><text:span text:style-name="T237">omenys, susiję su licencijavimu ir spaudo numerio išdavimu:</text:span></text:p>
      <text:p text:style-name="P238"><text:span text:style-name="T239">13.1</text:span><text:span text:style-name="T240">. fizinio asmens duomenys:</text:span></text:p>
      <text:p text:style-name="P241"><text:span text:style-name="T242">13.1.1</text:span><text:span text:style-name="T243">. vardas ir pavardė;<text:s/></text:span></text:p>
      <text:p text:style-name="P244"><text:span text:style-name="T245">13.1.2</text:span><text:span text:style-name="T246">. <text:s/>gimimo data;</text:span></text:p>
      <text:p text:style-name="P247"><text:span text:style-name="T248">13.1.3</text:span><text:span text:style-name="T249">. asmens kodas; <text:s/></text:span></text:p>
      <text:p text:style-name="P250"><text:span text:style-name="T251">13.1.4</text:span><text:span text:style-name="T252">. pilietybė;</text:span></text:p>
      <text:p text:style-name="P253"><text:span text:style-name="T254">13.1.5</text:span><text:span text:style-name="T255">. elektroninio pašto adresas, telefono ryšio n</text:span><text:span text:style-name="T256">umeris;</text:span></text:p>
      <text:p text:style-name="P257"><text:span text:style-name="T258">13.2</text:span><text:span text:style-name="T259">. duomenys apie mokymo įstaigą:</text:span></text:p>
      <text:p text:style-name="P260"><text:span text:style-name="T261">13.2.1</text:span><text:span text:style-name="T262">. mokymo įstaigos kodas;</text:span></text:p>
      <text:p text:style-name="P263"><text:span text:style-name="T264">13.2.2</text:span><text:span text:style-name="T265">. mokymo įstaigos pavadinimas;</text:span></text:p>
      <text:p text:style-name="P266"><text:span text:style-name="T267">13.2.3</text:span><text:span text:style-name="T268">. valstybė, kurioje yra ši mokymo įstaiga;</text:span></text:p>
      <text:p text:style-name="P269"><text:span text:style-name="T270">13.2.4</text:span><text:span text:style-name="T271">. šios mokymo įstaigos išduoto dokumento pavadinimas (diplomas, kursų</text:span><text:span text:style-name="T272"><text:s/>baigimo pažymėjimas ir kita), išdavimo data, serija ir numeris;</text:span></text:p>
      <text:p text:style-name="P273"><text:span text:style-name="T274">13.2.5</text:span><text:span text:style-name="T275">. baigtų studijų (išklausytų kursų ir kita) kryptis ir pavadinimas;</text:span></text:p>
      <text:p text:style-name="P276"><text:span text:style-name="T277">13.2.6</text:span><text:span text:style-name="T278">. vardas, pavardė, įrašyti išduotame dokumente;</text:span></text:p>
      <text:p text:style-name="P279"><text:span text:style-name="T280">13.2.7</text:span><text:span text:style-name="T281">. suteiktas kvalifikacinis laipsnis ir įgyta<text:s/></text:span><text:span text:style-name="T282">profesinė kvalifikacija;</text:span></text:p>
      <text:p text:style-name="P283"><text:span text:style-name="T284">13.2.8</text:span><text:span text:style-name="T285">. studijų pradžios ir pabaigos data;</text:span></text:p>
      <text:p text:style-name="P286"><text:span text:style-name="T287">13.3</text:span><text:span text:style-name="T288">. licencijos turėtojo profesinės veiklos duomenys:</text:span></text:p>
      <text:p text:style-name="P289"><text:span text:style-name="T290">13.3.1</text:span><text:span text:style-name="T291">. draudėjo (-ų) kodas (-ai) Juridinių asmenų registre ir pavadinimas (-ai);</text:span></text:p>
      <text:p text:style-name="P292"><text:span text:style-name="T293">13.3.2</text:span><text:span text:style-name="T294">. draudėjo (-ų) buveinė (-ės)</text:span><text:span text:style-name="T295">;</text:span></text:p>
      <text:p text:style-name="P296"><text:span text:style-name="T297">13.3.3</text:span><text:span text:style-name="T298">. valstybinio socialinio draudimo laikotarpio pas šį draudėją pradžios data;</text:span></text:p>
      <text:p text:style-name="P299"><text:span text:style-name="T300">13.3.4</text:span><text:span text:style-name="T301">. valstybinio socialinio draudimo laikotarpio pas šį draudėją pabaigos data;</text:span></text:p>
      <text:p text:style-name="P302"><text:span text:style-name="T303">13.4</text:span><text:span text:style-name="T304">. žyma, rodanti, kad:</text:span></text:p>
      <text:p text:style-name="P305"><text:span text:style-name="T306">13.4.1</text:span><text:span text:style-name="T307">. priimtas licencijas išduodančios insti</text:span><text:span text:style-name="T308">tucijos sprendimas atsisakyti išduoti licenciją; nurodoma sprendimo data ir numeris;</text:span></text:p>
      <text:p text:style-name="P309"><text:span text:style-name="T310">13.4.2</text:span><text:span text:style-name="T311">. licencijos turėtojas yra miręs;</text:span></text:p>
      <text:p text:style-name="P312"><text:span text:style-name="T313">13.5</text:span><text:span text:style-name="T314">. duomenys, susiję su licencijos turėtojo veiklos ribojimais:</text:span></text:p>
      <text:p text:style-name="P315"><text:span text:style-name="T316">13.5.1</text:span><text:span text:style-name="T317">. licencijos galiojimo sustabdymo duomenys:</text:span></text:p>
      <text:p text:style-name="P318"><text:span text:style-name="T319">13.5.1.1</text:span><text:span text:style-name="T320">. licencijos galiojimo sustabdymo data;</text:span></text:p>
      <text:p text:style-name="P321"><text:span text:style-name="T322">13.5.1.2</text:span><text:span text:style-name="T323">. licencijas išduodančios institucijos sprendimo sustabdyti licencijos galiojimą data ir numeris;</text:span></text:p>
      <text:p text:style-name="P324"><text:span text:style-name="T325">13.5.1.3</text:span><text:span text:style-name="T326">. licencijos galiojimo sustabdymo panaikinimo data;</text:span></text:p>
      <text:p text:style-name="P327"><text:span text:style-name="T328">13.5.1.4</text:span><text:span text:style-name="T329">. licencijas<text:s/></text:span><text:span text:style-name="T330">išduodančios institucijos sprendimo panaikinti licencijos galiojimo sustabdymą data ir numeris;</text:span></text:p>
      <text:p text:style-name="P331"><text:span text:style-name="T332">13.5.2</text:span><text:span text:style-name="T333">. licencijos galiojimo panaikinimo duomenys:</text:span></text:p>
      <text:p text:style-name="P334"><text:span text:style-name="T335">13.5.2.1</text:span><text:span text:style-name="T336">. licencijas išduodančios institucijos sprendimo panaikinti licencijos galiojimą data ir nume</text:span><text:span text:style-name="T337">ris;</text:span></text:p>
      <text:p text:style-name="P338"><text:span text:style-name="T339">13.5.3</text:span><text:span text:style-name="T340">. duomenys apie asmenims teismo sprendimu paskirtus apribojimus arba draudimus dirbti darbą sveikatos priežiūros įstaigose ar užsiimti medicinos, akušerijos ar slaugos praktika:</text:span></text:p>
      <text:p text:style-name="P341"><text:span text:style-name="T342">13.5.3.1</text:span><text:span text:style-name="T343">. asmens vardas ir pavardė;</text:span></text:p>
      <text:p text:style-name="P344"><text:span text:style-name="T345">13.5.3.2</text:span><text:span text:style-name="T346">. asmens ko</text:span><text:span text:style-name="T347">das;</text:span></text:p>
      <text:p text:style-name="P348"><text:span text:style-name="T349">13.5.3.3</text:span><text:span text:style-name="T350">. asmens gimimo data;</text:span></text:p>
      <text:p text:style-name="P351"><text:span text:style-name="T352">13.5.3.4</text:span><text:span text:style-name="T353">. teismo pavadinimas;<text:s/></text:span></text:p>
      <text:p text:style-name="P354"><text:span text:style-name="T355">13.5.3.5</text:span><text:span text:style-name="T356">. teismo sprendimo rūšis;</text:span></text:p>
      <text:p text:style-name="P357"><text:span text:style-name="T358">13.5.3.6</text:span><text:span text:style-name="T359">. teisminio proceso numeris;</text:span></text:p>
      <text:p text:style-name="P360"><text:span text:style-name="T361">13.5.3.7</text:span><text:span text:style-name="T362">. teismo sprendimo data;</text:span></text:p>
      <text:p text:style-name="P363"><text:span text:style-name="T364">13.5.3.8</text:span><text:span text:style-name="T365">. teismo paskirta poveikio priemonė;</text:span></text:p>
      <text:p text:style-name="P366"><text:span text:style-name="T367">13.5.3.9</text:span><text:span text:style-name="T368">. dra</text:span><text:span text:style-name="T369">udimo pradžia;</text:span></text:p>
      <text:p text:style-name="P370"><text:span text:style-name="T371">13.5.3.10</text:span><text:span text:style-name="T372">. draudimo pabaiga;</text:span></text:p>
      <text:p text:style-name="P373"><text:span text:style-name="T374">13.5.3.11</text:span><text:span text:style-name="T375">. informacija apie sprendimo apskundimą;</text:span></text:p>
      <text:p text:style-name="P376"><text:span text:style-name="T377">13.6</text:span><text:span text:style-name="T378">. duomenys apie sumokėtą valstybės rinkliavą už licencijos išdavimą:</text:span></text:p>
      <text:p text:style-name="P379"><text:span text:style-name="T380">13.6.1</text:span><text:span text:style-name="T381">. mokėtojo asmens kodas;<text:s/></text:span></text:p>
      <text:p text:style-name="P382"><text:span text:style-name="T383">13.6.2</text:span><text:span text:style-name="T384">. mokėtojo vardas ir pavardė;</text:span></text:p>
      <text:p text:style-name="P385"><text:span text:style-name="T386">13.6.3</text:span><text:span text:style-name="T387">. įmokos suma;</text:span></text:p>
      <text:p text:style-name="P388"><text:span text:style-name="T389">13.6.4</text:span><text:span text:style-name="T390">. įmokos data;</text:span></text:p>
      <text:p text:style-name="P391"><text:span text:style-name="T392">13.7</text:span><text:span text:style-name="T393">. <text:s/>duomenys apie spaudo numerį:</text:span></text:p>
      <text:p text:style-name="P394"><text:span text:style-name="T395">13.7.1</text:span><text:span text:style-name="T396">. spaudo numeris;</text:span></text:p>
      <text:p text:style-name="P397"><text:span text:style-name="T398">13.7.2</text:span><text:span text:style-name="T399">. spaudo numerio rūšis;</text:span></text:p>
      <text:p text:style-name="P400"><text:span text:style-name="T401">13.7.3</text:span><text:span text:style-name="T402">. spaudo numerio išdavimo data;<text:s/></text:span></text:p>
      <text:p text:style-name="P403"><text:span text:style-name="T404">13.7.4</text:span><text:span text:style-name="T405">. spaudo numerio panaikinimo data;<text:s/></text:span></text:p>
      <text:p text:style-name="P406"><text:span text:style-name="T407">13.7.5</text:span><text:span text:style-name="T408">.<text:s/></text:span><text:span text:style-name="T409">spaudo numerio panaikinimo priežastis (-ys);</text:span></text:p>
      <text:p text:style-name="P410"><text:span text:style-name="T411">13.7.6</text:span><text:span text:style-name="T412">. spaudo numerio turėtojo įgyta kvalifikacija.</text:span></text:p>
      <text:p text:style-name="P413"><text:span text:style-name="T414">14</text:span><text:span text:style-name="T415">. Į Licencijų registro duomenų bazę įrašomi ir joje tvarkomi duomenys apie deklaracijas:</text:span></text:p>
      <text:p text:style-name="P416"><text:span text:style-name="T417">14.1</text:span><text:span text:style-name="T418">. asmens, pateikusio deklaraciją, vardas ir pavar</text:span><text:span text:style-name="T419">dė;</text:span></text:p>
      <text:p text:style-name="P420"><text:span text:style-name="T421">14.2</text:span><text:span text:style-name="T422">. profesinė kvalifikacija;</text:span></text:p>
      <text:p text:style-name="P423"><text:span text:style-name="T424">14.3</text:span><text:span text:style-name="T425">. įstaigos, kurioje bus teikiamos laikinosios asmens sveikatos priežiūros paslaugos, pavadinimas;</text:span></text:p>
      <text:p text:style-name="P426"><text:span text:style-name="T427">14.4</text:span><text:span text:style-name="T428">. paslaugų teikimo laikotarpis.</text:span></text:p>
      <text:p text:style-name="P429"><text:span text:style-name="T430">15</text:span><text:span text:style-name="T431">. Į Licencijų registro duomenų bazę įrašomos ir joje tvarkomos<text:s/></text:span><text:span text:style-name="T432">Licencijų registro duomenų įrašymo, keitimo, tikslinimo ir perdavimo į archyvą datos.</text:span></text:p>
      <text:p text:style-name="P433"><text:span text:style-name="T434">16</text:span><text:span text:style-name="T435">. Į Licencijų registro duomenų bazę įrašomi ir joje tvarkomi Licencijų registro tvarkytojo darbuotojo, įrašiusio duomenis į duomenų bazę arba juos patikslinusio, va</text:span><text:span text:style-name="T436">rdas, pavardė.</text:span></text:p>
      <text:p text:style-name="P437"><text:span text:style-name="T438">17</text:span><text:span text:style-name="T439">. Licencijų registro duomenims klasifikuoti naudojami šie klasifikatoriai:</text:span></text:p>
      <text:p text:style-name="P440"><text:span text:style-name="T441">17.1</text:span><text:span text:style-name="T442">. Pasaulio šalių ir teritorijų klasifikatorius;</text:span></text:p>
      <text:p text:style-name="P443"><text:span text:style-name="T444">17.2</text:span><text:span text:style-name="T445">. mokymo įstaigų klasifikatorius;</text:span></text:p>
      <text:p text:style-name="P446"><text:span text:style-name="T447">17.3</text:span><text:span text:style-name="T448">. išsilavinimo rūšių klasifikatorius.</text:span></text:p>
      <text:p text:style-name="P449"/>
      <text:p text:style-name="P450"><text:span text:style-name="T451">IV</text:span><text:span text:style-name="T452"><text:s/>SKYRIUS</text:span></text:p>
      <text:p text:style-name="P453"><text:span text:style-name="T454">LICENCIJŲ REGISTRO OBJEKTŲ REGISTRAVIMAS</text:span></text:p>
      <text:p text:style-name="P455"/>
      <text:p text:style-name="P456"><text:span text:style-name="T457">18</text:span><text:span text:style-name="T458">. Licencijų registro duomenų teikėjai yra fiziniai asmenys, ketinantys verstis atitinkama sveikatos priežiūra ar kita sveikatinimo veikla.</text:span></text:p>
      <text:p text:style-name="P459"><text:span text:style-name="T460">19</text:span><text:span text:style-name="T461">. Duomenų teikėjų Licencijų registrui teikiamų duomenų</text:span><text:span text:style-name="T462"><text:s/>formas tvirtina Licencijų registro valdytojas.</text:span></text:p>
      <text:p text:style-name="P463"><text:span text:style-name="T464">20</text:span><text:span text:style-name="T465">.<text:s/></text:span>Duomenų teikėjai, ketinantys verstis atitinkama sveikatos priežiūra (išskyrus odontologijos, burnos priežiūros specialistų praktika, vaistininkų ir vaistininkų padėjėjų (farmokotechnikų) praktika) ar<text:s/>kita sveikatinimo veikla, užpildę Licencijų registro valdytojo patvirtintos formos paraiškas, Licencijų registro tvarkytojui teikia duomenis, nurodytus Nuostatų 12.3, 13.1.4, 13.1.5, 13.7.6 ir 14.1–14.4 papunkčiuose.<text:s/><text:span text:style-name="T466"><text:s/></text:span></text:p>
      <text:p text:style-name="P467"><text:span text:style-name="T468">21</text:span><text:span text:style-name="T469">. Licencijų registro duomenų te</text:span><text:span text:style-name="T470">ikėjai atsako už pateiktų duomenų tikrumą, tikslumą, išsamumą.</text:span></text:p>
      <text:p text:style-name="P471"><text:span text:style-name="T472">22</text:span><text:span text:style-name="T473">. Licencijų registro  tvarkytojas, gavęs duomenis iš duomenų teikėjų, teisės aktų, reglamentuojančių licencijų išdavimą, nustatyta tvarka registruoja Licencijų registro objektą arba atsis</text:span><text:span text:style-name="T474">ako įregistruoti. Jei duomenų teikėjai pateikia duomenis su deklaracija, Licencijų registro tvarkytojas Licencijų registro objektą įregistruoja per vieną darbo dieną. Jei duomenų teikėjai pateikia duomenis su prašymu išduoti licenciją, Licencijų registro t</text:span><text:span text:style-name="T475">varkytojas įvertina pateiktus dokumentus ir  sprendimą dėl Licencijų registro objekto įregistravimo priima per 30 kalendorinių dienų. Jeigu nustatoma, kad pateikti netikslūs, neišsamūs Licencijų registro objekto duomenys, Licencijų registro tvarkytojas sus</text:span><text:span text:style-name="T476">tabdo Licencijų registro objekto įregistravimo procedūrą ir per 15 kalendorinių dienų nuo prašymo pateikimo dienos praneša Licencijų registro duomenų teikėjui apie nustatytus netikslumus, o šis gavęs informaciją privalo patikslinti duomenis ne vėliau kaip<text:s/></text:span><text:span text:style-name="T477">per 90 kalendorinių dienų. Licencijų registro objekto registravimo procedūra tęsiama gavus patikslintus duomenis. Jeigu Licencijų registro duomenų teikėjas per nurodytą terminą nepateikia patikslintų duomenų, Licencijų registro tvarkytojas priima sprendimą</text:span><text:span text:style-name="T478"><text:s/>atsisakyti įregistruoti Licencijų registro objektą ir ne vėliau kaip kitą darbo dieną apie tai informuoja Licencijų registro duomenų teikėją.</text:span></text:p>
      <text:p text:style-name="P479"><text:span text:style-name="T480">23</text:span><text:span text:style-name="T481">. Licencijų registro tvarkytojas, priėmęs sprendimą įregistruoti Licencijų registro objektą, suformuoja duo</text:span><text:span text:style-name="T482">menis ir juos įrašo į Licencijų registro duomenų bazę. Licencijų registro objektas laikomas įregistruotu nuo to momento, kai Licencijų registro duomenys įrašomi į Licencijų registro duomenų bazę ir suteikiamas Licencijų registro objekto identifikavimo koda</text:span><text:span text:style-name="T483">s.<text:s/></text:span></text:p>
      <text:p text:style-name="P484"><text:span text:style-name="T485">24</text:span><text:span text:style-name="T486">. Įregistravus Licencijų registro objektą, suformuojamas pranešimas apie objekto įregistravimą Licencijų registre, kuris elektroniniu būdu išsiunčiamas licencijos gavėjui.</text:span></text:p>
      <text:p text:style-name="P487"><text:span text:style-name="T488">25</text:span><text:span text:style-name="T489">. Licencijų registro <text:s/>tvarkytojas, gavęs duomenis iš duomenų teikėjų</text:span><text:span text:style-name="T490"><text:s/>apie Licencijų registro objekto duomenų pasikeitimus, per 10 darbo dienų įvertina juos bei priima sprendimą dėl Licencijų registro objekto – licencijos – duomenų patikslinimo ir įrašo juos į Licencijų registro duomenų bazę. Jei nustatoma, kad pateikti net</text:span><text:span text:style-name="T491">eisingi ar netikslūs duomenys, priimamas sprendimas atsisakyti patikslinti Licencijų registro objekto duomenis ir ne vėliau kaip kitą darbo dieną apie tai informuojamas duomenų teikėjas.</text:span></text:p>
      <text:p text:style-name="P492"><text:span text:style-name="T493">26</text:span><text:span text:style-name="T494">. Licencijos identifikavimo kodas sudarytas iš dviejų brūkšneli</text:span><text:span text:style-name="T495">u atskirtų dalių, kurių pirmoji yra trys raidiniai licencijos klasifikavimo žymenys, o antroji – licencijos eilės numeris.</text:span></text:p>
      <text:p text:style-name="P496"><text:span text:style-name="T497">27</text:span><text:span text:style-name="T498">. Licencijų registro objektui suteiktas identifikavimo kodas naudojamas Licencijų registro objektui identifikuoti Licencijų reg</text:span><text:span text:style-name="T499">istre, taip pat sąveikai su kitais registrais ir valstybės informacinėmis sistemomis užtikrinti. Licencijų registro objekto identifikavimo kodas suteikiamas vieną kartą ir nėra keičiamas. Išregistravus Licencijų registro objektą, identifikavimo kodas negal</text:span><text:span text:style-name="T500">i būti panaudotas kitiems Licencijų registro objektams registruoti.</text:span></text:p>
      <text:p text:style-name="P501"><text:span text:style-name="T502">28</text:span><text:span text:style-name="T503">. Licencijų registro objektas išregistruojamas panaikinus licencijos galiojimą. Informacijos <text:s/>apie Licencijų registro objekto išregistravimą skelbimo tvarka ir trukmė nurodyta Nuosta</text:span><text:span text:style-name="T504">tų 51 punkte.</text:span></text:p>
      <text:p text:style-name="P505"><text:span text:style-name="T506">29</text:span><text:span text:style-name="T507">. Išregistravus licenciją, Licencijų registro objekto duomenys per 10 darbo dienų nuo išregistravimo perkeliami į Licencijų registro archyvą ir saugomi 10 metų, o vėliau sunaikinami.</text:span></text:p>
      <text:p text:style-name="P508"/>
      <text:p text:style-name="P509"><text:span text:style-name="T510">V</text:span><text:span text:style-name="T511"><text:s/>SKYRIUS<text:s/></text:span></text:p>
      <text:p text:style-name="P512"><text:span text:style-name="T513">LICENCIJŲ rEGISTRO DUOMENŲ TAISYMAS</text:span><text:span text:style-name="T514"><text:s/></text:span></text:p>
      <text:p text:style-name="P515"/>
      <text:p text:style-name="P516"><text:span text:style-name="T517">30</text:span><text:span text:style-name="T518">. Netikslūs, klaidingi ar neišsamūs Licencijų registro duomenys (toliau – netikslūs duomenys) taisomi Licencijų registro tvarkytojo iniciatyva arba gavus suinteresuoto asmens (duomenų gavėjo, susijusio registro ar valstybės informacinės sistemos t</text:span><text:span text:style-name="T519">varkytojo, duomenų subjekto) rašytinį prašymą ir jį pagrindžiančius dokumentus.<text:s/></text:span></text:p>
      <text:p text:style-name="P520"><text:span text:style-name="T521">31</text:span><text:span text:style-name="T522">. Licencijų registro tvarkytojas, gavęs iš duomenų gavėjo, susijusio registro ar valstybės informacinės sistemos tvarkytojo arba duomenų subjekto rašytinį prašymą ir jį<text:s/></text:span><text:span text:style-name="T523">pagrindžiančius dokumentus apie jiems perduotus netikslius duomenis, privalo per 5 darbo dienas pateiktą informaciją patikrinti ir, jai pasitvirtinus, ištaisyti netikslumus.</text:span></text:p>
      <text:p text:style-name="P524"><text:span text:style-name="T525">32</text:span><text:span text:style-name="T526">. Licencijų registro tvarkytojas, nustatęs, kad į Licencijų registro duomenų</text:span><text:span text:style-name="T527"><text:s/>bazę įrašyti netikslūs duomenys dėl jo paties kaltės, privalo nedelsdamas, bet ne vėliau kaip per 24 valandas nuo netikslių duomenų nustatymo momento, juos ištaisyti.</text:span></text:p>
      <text:p text:style-name="P528"><text:span text:style-name="T529">33</text:span><text:span text:style-name="T530">. Licencijų registro tvarkytojas, nustatęs susijusio registro ar valstybės informa</text:span><text:span text:style-name="T531">cinės sistemos sąveikos būdu perduotų duomenų netikslumus, privalo ne vėliau kaip per 5 darbo dienas apie tai informuoti susijusio registro ar valstybės informacinės sistemos tvarkytoją ir pareikalauti netikslumus ištaisyti bei pateikti patikslintus duomen</text:span><text:span text:style-name="T532">is, o šis, gavęs tokį prašymą, privalo pateikti patikslintus duomenis arba motyvuotą atsisakymą juos tikslinti ne vėliau kaip per 5 darbo dienas.</text:span></text:p>
      <text:p text:style-name="P533"><text:span text:style-name="T534">34</text:span><text:span text:style-name="T535">. Apie ištaisytus netikslius duomenis Licencijų registro tvarkytojas privalo ne vėliau kaip kitą darbo d</text:span><text:span text:style-name="T536">ieną neatlygintinai informuoti visus duomenų gavėjus, susijusių registrų ir valstybės informacinių sistemų tvarkytojus, kuriems buvo perduoti netikslūs duomenys, bei duomenų subjektą.</text:span></text:p>
      <text:p text:style-name="P537"><text:span text:style-name="T538">35</text:span><text:span text:style-name="T539">.<text:s/></text:span><text:span text:style-name="T540">Jeigu nustatoma, kad iš susijusio registro ar valstybės informac</text:span><text:span text:style-name="T541">inės sistemos gauti duomenys skiriasi nuo duomenų teikėjo pateiktų duomenų ir (ar) dokumentų, Licencijų registro objekto registravimo procedūra stabdoma ir<text:s/></text:span><text:span text:style-name="T542">ne vėliau kaip per 5 darbo dienas apie duomenų netikslumus pranešama<text:s/></text:span><text:span text:style-name="T543">susijusio registro ar valstybės</text:span><text:span text:style-name="T544"><text:s/>informacinės sistemos</text:span><text:span text:style-name="T545"><text:s/>tvarkytojui,<text:s/></text:span><text:soft-page-break/><text:span text:style-name="T546">pareikalaujama ištaisyti netikslumus ir pateikti patikslintus duomenis, o šis, gavęs tokį prašymą, privalo pateikti patikslintus duomenis arba motyvuotą atsisakymą juos tikslinti ne vėliau kaip per 5 darbo dienas.</text:span></text:p>
      <text:p text:style-name="P547"><text:span text:style-name="T548">36</text:span><text:span text:style-name="T549">.<text:s/></text:span><text:span text:style-name="T550">Duomenų subjektas, susipažinęs su Licencijų registre tvarkomais jo duomenimis, turi teisę reikalauti Licencijų registro tvarkytojo, kad šis ištaisytų netikslius duomenis. Licencijų registro tvarkytojas privalo per 5 darbo dienas nuo asmens reikalavimą iš</text:span><text:span text:style-name="T551">taisyti netikslius duomenis pagrindžiančių dokumentų gavimo ištaisyti nurodytus netikslumus Licencijų registre, informuoti apie tai reikalavusį to asmenį ir patikslintus duomenis neatlygintinai perduoti duomenų gavėjams, susijusių registrų ir valstybės inf</text:span><text:span text:style-name="T552">ormacinių sistemų tvarkytojams, kuriems buvo perduoti netikslūs duomenys.<text:s/></text:span><text:span text:style-name="T553">Duomenų subjektų teisės įgyvendinamos vadovaujantis Reglamentu<text:s/></text:span><text:span text:style-name="T554">(ES) 2016/679<text:s/></text:span><text:span text:style-name="T555">ir registro tvarkytojo tvirtinama duomenų subjektų teisių įgyvendinimo tvarka.</text:span></text:p>
      <text:p text:style-name="P556"/>
      <text:p text:style-name="P557"><text:span text:style-name="T558">VI</text:span><text:span text:style-name="T559"><text:s/>SKYRIUS</text:span></text:p>
      <text:p text:style-name="P560"><text:span text:style-name="T561">LICENCIJŲ Registro SĄVEIKA SU KITAIS REGISTRAIS IR VALSTYBĖS INFORMACINĖMIS SISTEMOMIS<text:s/></text:span></text:p>
      <text:p text:style-name="P562"/>
      <text:p text:style-name="P563"><text:span text:style-name="T564">37</text:span><text:span text:style-name="T565">. Licencijų registro objektams apibūdinti automatiniu būdu gaunami duomenys iš susijusių registrų ir valstybės informacinių sistemų:</text:span></text:p>
      <text:p text:style-name="P566"><text:span text:style-name="T567">37.1</text:span><text:span text:style-name="T568">. iš Elektroninės svei</text:span><text:span text:style-name="T569">katos paslaugų bendradarbiavimo infrastruktūros informacinės sistemos gaunami:<text:s/></text:span></text:p>
      <text:p text:style-name="P570"><text:span text:style-name="T571">37.1.1</text:span><text:span text:style-name="T572">.<text:s/></text:span>Valstybinės vaistų kontrolės tarnybos prie Lietuvos Respublikos sveikatos apsaugos ministerijos vaistinių preparatų informacinės sistemos duomenys,<text:span text:style-name="T573"><text:s/>susiję su vaistini</text:span><text:span text:style-name="T574">nkų <text:s/>ir vaistininkų padėjėjų (farmakotechnikų) licencijavimu ir spaudo numeriais, nurodyti Nuostatų 12.1–12.6, <text:s/>13.1.3, 13.5.1.1, 13.5.1.3, 13.7.1, 13.7.3 ir 13.7.4 papunkčiuose;</text:span></text:p>
      <text:p text:style-name="P575"><text:span text:style-name="T576">37.1.2</text:span><text:span text:style-name="T577">. Lietuvos Respublikos gyventojų registro duomenys, nurodyti Nuosta</text:span><text:span text:style-name="T578">tų 13.1.1, 13.1.2 ir 13.1.3 <text:s/>papunkčiuose;</text:span></text:p>
      <text:p text:style-name="P579"><text:span text:style-name="T580">37.1.3</text:span><text:span text:style-name="T581">. Užsieniečių registro duomenys, nurodyti Nuostatų 13.1.1, 13.1.2 ir 13.1.3 papunkčiuose;</text:span></text:p>
      <text:p text:style-name="P582"><text:span text:style-name="T583">37.1.4</text:span><text:span text:style-name="T584">.<text:s/></text:span><text:span text:style-name="T585">Juridinių asmenų registro duomenys, Nuostatų 13.2.1 ir 13.2.2 papunkčiuose nurodytiems duomenims įraš</text:span><text:span text:style-name="T586">yti ar patikslinti</text:span><text:span text:style-name="T587">;</text:span></text:p>
      <text:p text:style-name="P588"><text:span text:style-name="T589">37.2</text:span><text:span text:style-name="T590">. Lietuvos Respublikos apdraustųjų valstybiniu socialiniu draudimu ir valstybinio<text:s/></text:span><text:span text:style-name="T591">socialinio draudimo išmokų gavėjų registro duomenys, nurodyti Nuostatų 13.3 papunktyje</text:span><text:span text:style-name="T592">;</text:span></text:p>
      <text:p text:style-name="P593"><text:span text:style-name="T594">37.3</text:span><text:span text:style-name="T595">.<text:s/></text:span>Valstybinės mokesčių inspekcijos Mokesčių<text:s/>apskaitos informacinės sistemos duomenys, nurodyti Nuostatų 13.6 papunktyje;</text:p>
      <text:p text:style-name="P596">37.4.<text:s/><text:span text:style-name="T597">Lietuvos Respublikos odontologų rūmų informacinės sistemos duomenys, nurodyti Nuostatų 12.1, 12.3, 12.4, 12.6, 13.1.1, 13.1.3, 13.5 ir 13.7.1–13.7.3 papunkčiuose</text:span>;</text:p>
      <text:p text:style-name="P598">37.5. Diplomų ir atestatų registro duomenys, nurodyti Nuostatų 13.2 papunktyje;</text:p>
      <text:p text:style-name="P599">37.6. Įtariamųjų, kaltinamųjų ir nuteistųjų registro duomenys, nurodyti Nuostatų 13.5.3 papunktyje.</text:p>
      <text:p text:style-name="P600"><text:span text:style-name="T601">38</text:span><text:span text:style-name="T602">. Registrų ir valstybės informacinių sistemų duomenys gaunami paga</text:span><text:span text:style-name="T603">l Licencijų registro tvarkytojo sudarytas sutartis su atitinkamų valstybės registrų ir valstybės informacinių sistemų tvarkytojais.</text:span></text:p>
      <text:p text:style-name="P604"/>
      <text:p text:style-name="P605"><text:span text:style-name="T606">VII</text:span><text:span text:style-name="T607"><text:s/>SKYRIUS</text:span></text:p>
      <text:p text:style-name="P608"><text:span text:style-name="T609">LICENCIJŲ Registro duomenų TEIKIMAS IR NAUDOJIMAS<text:s/></text:span></text:p>
      <text:p text:style-name="P610"/>
      <text:p text:style-name="P611"><text:span text:style-name="T612">39</text:span><text:span text:style-name="T613">. Licencijų registro duomenys yra vieši, jie te</text:span><text:span text:style-name="T614">ikiami ir naudojami vadovaujantis Valstybės informacinių išteklių valdymo įstatymu. Licencijų registro asmens duomenys teikiami duomenų gavėjams vadovaujantis Reglamentu (ES) 2016/679 bei kitais teisės aktais, reglamentuojančiais asmens duomenų teikimą fiz</text:span><text:span text:style-name="T615">iniams ir juridiniams asmenims. Licencijų registro asmens</text:span><text:span text:style-name="T616"><text:s/>duomenys neteikiami, jeigu duomenų gavėjui gauti šiuos duomenis nėra teisinio pagrindo, numatyto Lietuvos Respublikos įstatymuose ir (ar) Europos Sąjungos teisės aktuose.<text:s/></text:span></text:p>
      <text:p text:style-name="P617"><text:span text:style-name="T618">40</text:span><text:span text:style-name="T619">. Kai atsisakoma tei</text:span><text:span text:style-name="T620">kti Licencijų registre tvarkomus duomenis, asmeniui, pateikusiam prašymą juos gauti, pranešama apie priimtą sprendimą atsisakyti tenkinti prašymą ir suteikiama informacija apie tokio sprendimo apskundimo tvarką. Atsisakymas teikti duomenis gali būti skundž</text:span><text:span text:style-name="T621">iamas Lietuvos Respublikos administracinių bylų teisenos įstatymo nustatyta tvarka.</text:span></text:p>
      <text:p text:style-name="P622"><text:span text:style-name="T623">41</text:span><text:span text:style-name="T624">. Licencijų registro duomenys teikiami neatlygintinai Valstybės informacinių išteklių <text:s/>valdymo įstatymo nustatyta tvarka.</text:span></text:p>
      <text:p text:style-name="P625"><text:span text:style-name="T626">42</text:span><text:span text:style-name="T627">. Licencijų registro duomenis Licencij</text:span><text:span text:style-name="T628">ų registro duomenų gavėjams turi teisę teikti tik Licencijų registro tvarkytojas.</text:span></text:p>
      <text:p text:style-name="P629"><text:span text:style-name="T630">43</text:span><text:span text:style-name="T631">. Licencijų registro tvarkytojas gali:</text:span></text:p>
      <text:p text:style-name="P632"><text:span text:style-name="T633">43.1</text:span><text:span text:style-name="T634">. teikti pagal Licencijų registro duomenis parengtas pažymas apie licencijų duomenų patikslinimą, licencijų galiojimą, gali</text:span><text:span text:style-name="T635">ojimo sustabdymą, sustabdymo panaikinimą, licencijų galiojimo panaikinimą;</text:span></text:p>
      <text:p text:style-name="P636"><text:span text:style-name="T637">43.2</text:span><text:span text:style-name="T638">. perduoti Licencijų registro išrašus ir Licencijų registro duomenų bazės išrašus, apimančius visus duomenų bazėje saugomus Licencijų registro duomenis arba jų dalį, Licencijų registro duomenų pasikeitimus;<text:s/></text:span></text:p>
      <text:p text:style-name="P639"><text:span text:style-name="T640">43.3</text:span><text:span text:style-name="T641">. teikti pagal Licencijų registro duomen</text:span><text:span text:style-name="T642">is parengtą apibendrintą, susistemintą ar kitaip apdorotą informaciją.</text:span></text:p>
      <text:p text:style-name="P643"><text:span text:style-name="T644">44</text:span><text:span text:style-name="T645">. Licencijų registro duomenys gali būti:</text:span></text:p>
      <text:p text:style-name="P646"><text:span text:style-name="T647">44.1</text:span><text:span text:style-name="T648">. perduodami automatiniu būdu elektroninių ryšių tinklais;<text:s/></text:span></text:p>
      <text:p text:style-name="P649"><text:span text:style-name="T650">44.2</text:span><text:span text:style-name="T651">. pateikiami raštu, žodžiu (tik Nuostatų 50 punkte nurodyti du</text:span><text:span text:style-name="T652">omenys) ir (arba) elektroninių ryšių priemonėmis.</text:span></text:p>
      <text:p text:style-name="P653"><text:span text:style-name="T654">45</text:span><text:span text:style-name="T655">. Licencijų registro duomenys gavėjams teikiami pagal Licencijų<text:s/></text:span>registro tvarkytojo ir gavėjo sudarytas sutartis<text:span text:style-name="T656"><text:s/>(kai duomenys teikiami daug kartų) arba pagal gavėjo prašymus (kai duomenys teikiami<text:s/></text:span><text:span text:style-name="T657">vieną kartą).<text:s/></text:span></text:p>
      <text:p text:style-name="P658"><text:span text:style-name="T659">46</text:span><text:span text:style-name="T660">. Licencijų registro tvarkytojo ir Licencijų registro duomenų gavėjo sutartyje nustatomi Licencijų registro duomenų gavėjo teisės, pareigos ir atsakomybė, duomenų naudojimo tikslas, sąlygos. Jeigu teikiami Licencijų registre saugomi as</text:span><text:span text:style-name="T661">mens duomenys, sutartyje papildomai nurodomi asmens duomenų naudojimo tikslas, teikimo ir gavimo teisinis pagrindas, sąlygos, tvarka ir teikiamų asmens duomenų apimtis.</text:span></text:p>
      <text:p text:style-name="P662"><text:span text:style-name="T663">47</text:span><text:span text:style-name="T664">. Vienkartinio teikimo atveju Licencijų registro duomenys teikiami pagal Licencij</text:span><text:span text:style-name="T665">ų registro duomenų gavėjo rašytinį prašymą, kuriame nurodomi duomenų naudojimo tikslas, teikimo ir gavimo teisinis pagrindas ir prašomų pateikti asmens duomenų apimtis.<text:s/></text:span></text:p>
      <text:p text:style-name="P666"><text:span text:style-name="T667">48</text:span><text:span text:style-name="T668">. Licencijų registro duomenų gavėjas, gaunantis Licencijų registro duomenis paga</text:span><text:span text:style-name="T669">l duomenų teikimo sutartį arba prašymą, privalo šiuos duomenis naudoti tik taip, kaip apibrėžta duomenų teikimo sutartyje arba prašyme, ir laikytis Reglamento<text:s/></text:span><text:span text:style-name="T670">(ES) 2016/679</text:span><text:span text:style-name="T671">.</text:span></text:p>
      <text:p text:style-name="P672"><text:span text:style-name="T673">49</text:span><text:span text:style-name="T674">. Licencijų registro tvarkytojo interneto svetainėje pateikiama informacija<text:s/></text:span><text:span text:style-name="T675">apie Licencijų registro objektus, duomenų tvarkymo tikslus, Licencijų registro valdytoją ir tvarkytoją, asmenų teises susipažinti su Licencijų registre tvarkomais jų duomenimis, netikslių duomenų ištaisymo tvarką, Licencijų registro duomenų teikėjus, susij</text:span><text:span text:style-name="T676">usius registrus ir valstybės informacines sistemas bei Licencijų registro duomenų naudojimą.<text:s/></text:span></text:p>
      <text:p text:style-name="P677"><text:span text:style-name="T678">50</text:span><text:span text:style-name="T679">. Siekiant užtikrinti pacientų teisę į tinkamą medicinos pagalbą bei kokybiškas sveikatos priežiūros paslaugas, Licencijų registro tvarkytojo interneto svet</text:span><text:span text:style-name="T680">ainėje https://licencijavimas.vaspvt.gov.lt/ viešai skelbiami šie jo tvarkomi Licencijų registro duomenys:</text:span></text:p>
      <text:p text:style-name="P681"><text:span text:style-name="T682">50.1</text:span><text:span text:style-name="T683">. licencijos turėtojo vardas ir pavardė;</text:span></text:p>
      <text:p text:style-name="P684"><text:span text:style-name="T685">50.2</text:span><text:span text:style-name="T686">. profesinė kvalifikacija;</text:span></text:p>
      <text:p text:style-name="P687"><text:span text:style-name="T688">50.3</text:span><text:span text:style-name="T689">. licencijos identifikavimo kodas;</text:span></text:p>
      <text:p text:style-name="P690"><text:span text:style-name="T691">50.4</text:span><text:span text:style-name="T692">. licencijos įre</text:span><text:span text:style-name="T693">gistravimo data ir sprendimo išduoti licenciją numeris;<text:s/></text:span></text:p>
      <text:p text:style-name="P694"><text:span text:style-name="T695">50.5</text:span><text:span text:style-name="T696">. licencijos galiojimo sustabdymo data ir sprendimo sustabdyti licencijos galiojimą numeris;<text:s/></text:span></text:p>
      <text:p text:style-name="P697"><text:span text:style-name="T698">50.6</text:span><text:span text:style-name="T699">. licencijuojamos veiklos sąlygų laikymosi <text:s/>priežiūros data ir sprendimo patvirtinti lice</text:span><text:span text:style-name="T700">ncijuojamos veiklos sąlygų laikymąsi <text:s/>numeris;<text:s/></text:span></text:p>
      <text:p text:style-name="P701"><text:span text:style-name="T702">50.7</text:span><text:span text:style-name="T703">. licencijos galiojimo panaikinimo data ir sprendimo panaikinti licencijos galiojimą <text:s/>numeris;</text:span></text:p>
      <text:p text:style-name="P704"><text:span text:style-name="T705">50.8</text:span><text:span text:style-name="T706">. spaudo numeris;</text:span></text:p>
      <text:p text:style-name="P707"><text:span text:style-name="T708">50.9</text:span><text:span text:style-name="T709">. spaudo numerio rūšis.</text:span></text:p>
      <text:p text:style-name="P710"><text:span text:style-name="T711">51</text:span><text:span text:style-name="T712">. Licencijų registro duomenys, nurodyti 50 punkte, viešai skelbiami iki licencijos panaikinimo. Duomenys apie panaikintas licencijas skelbiami  vienerius metus.<text:s/></text:span></text:p>
      <text:p text:style-name="P713"><text:span text:style-name="T714">52</text:span><text:span text:style-name="T715">. Licencijų registro<text:s/></text:span><text:span text:style-name="T716">duomenys Europos Sąjungos valstybių narių ir (arba) Europos šalių e</text:span><text:span text:style-name="T717">konominės erdvės valstybių, trečiųjų šalių duomenų gavėjams ir kitiems subjektams teikiami Valstybės informacinių išteklių valdymo įstatymo ir<text:s/></text:span><text:span text:style-name="T718">Reglamento<text:s/></text:span><text:span text:style-name="T719">(ES) 2016/679</text:span><text:span text:style-name="T720"><text:s/>nustatyta tvarka</text:span><text:span text:style-name="T721">.</text:span></text:p>
      <text:p text:style-name="P722"/>
      <text:p text:style-name="P723"><text:span text:style-name="T724">VIII</text:span><text:span text:style-name="T725"><text:s/>SKYRIUS</text:span></text:p>
      <text:p text:style-name="P726"><text:span text:style-name="T727">LICENCIJŲ <text:s/>Registro DUOMENŲ SAUGA</text:span></text:p>
      <text:p text:style-name="P728"/>
      <text:p text:style-name="P729"><text:span text:style-name="T730">53</text:span><text:span text:style-name="T731">.<text:s/></text:span><text:span text:style-name="T732">Licencijų registro duomenų saugą nustato Licencijų registro valdytojo tvirtinami Licencijų registro duomenų saugos nuostatai ir kiti saugos dokumentai, kurie rengiami, derinami ir tvirtinami vadovaujantis<text:s/></text:span><text:span text:style-name="T733">Reglamentu<text:s/></text:span><text:span text:style-name="T734">(ES) 2016/679</text:span><text:span text:style-name="T735">, laikantis Bendrųjų elektr</text:span><text:span text:style-name="T736">oninės informacijos saugos reikalavimų aprašo, patvirtinto Lietuvos Respublikos Vyriausybės 2013 m. liepos 24 d. nutarimu Nr. 716 „Dėl Bendrųjų elektroninės informacijos saugos reikalavimų aprašo, Saugos dokumentų turinio gairių aprašo ir Elektroninės info</text:span><text:span text:style-name="T737">rmacijos, sudarančios valstybės informacinius išteklius, svarbos įvertinimo ir Valstybės informacinių sistemų, registrų ir kitų informacinių sistemų klasifikavimo gairių aprašo patvirtinimo“, ir kitų teisės aktų, reguliuojančių elektroninės informacijos sa</text:span><text:span text:style-name="T738">ugą ir kibernetinį saugumą, reikalavimų.</text:span></text:p>
      <text:p text:style-name="P739"><text:span text:style-name="T740">54</text:span><text:span text:style-name="T741">.<text:s/></text:span>Už elektroninės informacijos saugą pagal kompetenciją atsako Licencijų registro valdytojas ir tvarkytojas.<text:s/></text:p>
      <text:p text:style-name="P742"><text:span text:style-name="T743">55</text:span><text:span text:style-name="T744">. <text:s/>Asmenys, kurie tvarko asmens duomenis, privalo saugoti asmens duomenų paslaptį, jeigu šie<text:s/></text:span><text:span text:style-name="T745">asmens duomenys neskirti skelbti viešai. Ši pareiga galioja ir jiems pasitraukus iš valstybės tarnybos, perėjus dirbti į kitas pareigas, pasibaigus jų darbo, sutartiniams ar kitiems santykiams.</text:span></text:p>
      <text:p text:style-name="P746"><text:span text:style-name="T747">56</text:span><text:span text:style-name="T748">. Licencijų registro tvarkytojas imasi visų priemonių, k</text:span><text:span text:style-name="T749">urių reikalaujama pagal Reglamento (ES) 2016/679 32 straipsnį, ir, vadovaudamasis Licencijų registro duomenų saugos nuostatais ir saugos politiką įgyvendinančiais dokumentais, organizacinėmis, techninėmis, technologinėmis ir metodinėmis priemonėmis užtikri</text:span><text:span text:style-name="T750">na Licencijų registro saugą, Licencijų registro tvarkomų asmens duomenų konfidencialumą, vientisumą ir prieinamumą, apsaugą nuo neteisėto sunaikinimo, pakeitimo, atskleidimo ar kitokio neteisėto tvarkymo, taip pat saugų duomenų perdavimą kompiuteriniais ti</text:span><text:span text:style-name="T751">nklais.<text:s/></text:span></text:p>
      <text:p text:style-name="P752"><text:span text:style-name="T753">57</text:span><text:span text:style-name="T754">. Licencijų registro tvarkytojas teisinėmis, organizacinėmis ir techninėmis priemonėmis užtikrina, kad tvarkant Licencijų registrą į jį nebūtų įrašomi netikslūs duomenys.</text:span></text:p>
      <text:p text:style-name="P755"/>
      <text:p text:style-name="P756"><text:span text:style-name="T757">IX</text:span><text:span text:style-name="T758"><text:s/>SKYRIUS</text:span></text:p>
      <text:p text:style-name="P759"><text:span text:style-name="T760">LICENCIJŲ REGISTRO FINANSAVIMAS</text:span></text:p>
      <text:p text:style-name="P761"/>
      <text:p text:style-name="P762"><text:span text:style-name="T763">58</text:span><text:span text:style-name="T764">. Pasirengima</text:span><text:span text:style-name="T765">s Licencijų registro kūrimui, Licencijų registro kūrimas, tvarkymas ir priežiūra finansuojami Valstybės informacinių išteklių valdymo įstatymo nustatyta tvarka iš Lietuvos Respublikos valstybės biudžeto, įskaitant Europos Sąjungos struktūrinių fondų lėšas.</text:span><text:span text:style-name="T766"><text:s/></text:span></text:p>
      <text:p text:style-name="P767"/>
      <text:p text:style-name="P768"><text:span text:style-name="T769">X</text:span><text:span text:style-name="T770"><text:s/>SKYRIUS</text:span></text:p>
      <text:p text:style-name="P771"><text:span text:style-name="T772">LICENCIJŲ REGISTRO REORGANIZAVIMAS IR LIKVIDAVIMAS</text:span></text:p>
      <text:p text:style-name="P773"/>
      <text:p text:style-name="P774"><text:span text:style-name="T775">59</text:span><text:span text:style-name="T776">. Licencijų registras reorganizuojamas ir likviduojamas Valstybės informacinių išteklių valdymo įstatymo ir kitų įstatymų, taip pat Lietuvos Respublikos Vyriausybės nustatyta<text:s/></text:span><text:span text:style-name="T777">tvarka.</text:span></text:p>
      <text:p text:style-name="P778"><text:span text:style-name="T779">60</text:span><text:span text:style-name="T780">. Likviduojamo Licencijų registro duomenys perduodami kitam registrui, sunaikinami arba perduodami valstybės archyvams Lietuvos Respublikos dokumentų ir archyvų įstatymo nustatyta tvarka.</text:span></text:p>
      <text:p text:style-name="P781"><text:span text:style-name="T782">–––––––––––––––––––</text:span></text:p>
      <text:p text:style-name="P783">Priedo pakeitimai:</text:p>
      <text:p text:style-name="P784"><text:span text:style-name="T785">Nr.<text:s/></text:span><text:a xlink:href="https://www.e-tar.lt/portal/legalAct.html?documentId=TAR.00164998EE53" office:target-frame-name="_top" xlink:show="replace"><text:span text:style-name="T786">919</text:span></text:a><text:span text:style-name="T787">, 2011-08-17, Žin., 2011, Nr. 105-4927 (2011-08-23), i. k. 1111100NUTA00000919</text:span></text:p>
      <text:p text:style-name="P788"><text:span text:style-name="T789">Nr.<text:s/></text:span><text:a xlink:href="https://www.e-tar.lt/portal/legalAct.html?documentId=8544a6107d5d11e98436e02a0124fc68" office:target-frame-name="_top" xlink:show="replace"><text:span text:style-name="T790">492</text:span></text:a><text:span text:style-name="T791">, 2019-05-15, paskelbta TAR 2019-05-23, i. k. 2019-08226</text:span></text:p>
      <text:p text:style-name="Normal"/>
      <text:p text:style-name="P792"/>
      <text:p text:style-name="P793"/>
      <text:p text:style-name="P794"><text:span text:style-name="T795">Pakeitimai:</text:span></text:p>
      <text:p text:style-name="P796"/>
      <text:p text:style-name="P797"><text:span text:style-name="T798">1.</text:span></text:p>
      <text:p text:style-name="P799"><text:span text:style-name="T800">Lietuvos Respublikos Vyriausybė, Nutarimas</text:span></text:p>
      <text:p text:style-name="P801"><text:span text:style-name="T802">Nr.<text:s/></text:span><text:a xlink:href="https://www.e-tar.lt/portal/legalAct.html?documentId=TAR.00164998EE53" office:target-frame-name="_top" xlink:show="replace"><text:span text:style-name="T803">919</text:span></text:a><text:span text:style-name="T804">, 2011-08-17, Žin., 2011, Nr. 105-4927<text:s/></text:span><text:span text:style-name="T805">(2011-08-23), i. k. 1111100NUTA00000919</text:span></text:p>
      <text:p text:style-name="P806"><text:span text:style-name="T807">Dėl Lietuvos Respublikos Vyriausybės 2005 m. birželio 23 d. nutarimo Nr. 690 "Dėl Gydytojų medicinos praktikos licencijų registro reorganizavimo į Sveikatos priežiūros ir farmacijos specialistų praktikos licencijų re</text:span><text:span text:style-name="T808">gistrą ir Sveikatos priežiūros ir farmacijos specialistų praktikos licencijų registro nuostatų patvirtinim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8544a6107d5d11e98436e02a0124fc68" office:target-frame-name="_top" xlink:show="replace"><text:span text:style-name="T816">492</text:span></text:a><text:span text:style-name="T817">, 2019-05-15, paskelbta TAR 2019-05-23, i. k. 2019-08226</text:span></text:p>
      <text:p text:style-name="P818"><text:span text:style-name="T819">Dėl Lietuvos Respublikos Vyriausybės 2005 m. birželio 23 d. nutarimo Nr. 690 „Dėl Gydytojų medicinos praktikos licencijų registro reorganizavimo į Sveikatos priežiūros ir farmacijos sp</text:span><text:span text:style-name="T820">ecialistų praktikos licencijų registrą ir Sveikatos priežiūros ir farmacijos specialistų praktikos licencijų registro nuostatų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9</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01T13:47:00Z</meta:creation-date>
    <dc:date>2020-06-01T13:47:00Z</dc:date>
    <meta:template xlink:href="Normal.dotm" xlink:type="simple"/>
    <meta:editing-cycles>2</meta:editing-cycles>
    <meta:editing-duration>PT0S</meta:editing-duration>
    <meta:document-statistic meta:page-count="10" meta:paragraph-count="90" meta:word-count="4154" meta:character-count="31898" meta:row-count="386" meta:non-whitespace-character-count="27834"/>
  </office:meta>
</office:document-meta>
</file>