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  <style:text-properties fo:color="#000000" style:font-size-complex="11p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 style:font-size-complex="4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4" style:parent-style-name="Normal" style:family="paragraph">
      <style:paragraph-properties fo:text-align="justify" fo:text-indent="0.4923in"/>
      <style:text-properties fo:color="#000000" style:font-size-complex="4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0" style:parent-style-name="Normal" style:family="paragraph">
      <style:paragraph-properties fo:text-align="justify" fo:text-indent="0.4923in"/>
      <style:text-properties fo:color="#000000" style:font-size-complex="4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9" style:parent-style-name="Normal" style:family="paragraph">
      <style:paragraph-properties fo:text-align="justify" fo:text-indent="0.4923in"/>
      <style:text-properties fo:color="#000000" style:font-size-complex="4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9" style:parent-style-name="Normal" style:family="paragraph">
      <style:paragraph-properties fo:text-align="justify" fo:text-indent="0.4923in"/>
      <style:text-properties fo:color="#000000" style:font-size-complex="4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1" style:parent-style-name="Normal" style:family="paragraph">
      <style:paragraph-properties fo:text-align="justify" fo:text-indent="0.4923in"/>
      <style:text-properties fo:color="#000000" style:font-size-complex="4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3" style:parent-style-name="Normal" style:family="paragraph">
      <style:paragraph-properties fo:text-align="justify" fo:text-indent="0.4923in"/>
      <style:text-properties fo:color="#000000" style:font-size-complex="4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master-page-name="MPF2" style:family="paragraph">
      <style:paragraph-properties fo:break-before="page" fo:text-indent="3.543in" style:page-number="1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indent="3.543in"/>
      <style:text-properties fo:color="#000000" style:font-size-complex="11pt"/>
    </style:style>
    <style:style style:name="P366" style:parent-style-name="Normal" style:family="paragraph">
      <style:paragraph-properties fo:text-indent="3.54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  <style:text-properties fo:color="#000000" style:font-size-complex="4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4" style:parent-style-name="Normal" style:family="paragraph">
      <style:paragraph-properties fo:text-align="justify" fo:text-indent="0.4923in"/>
      <style:text-properties fo:color="#000000" style:font-size-complex="4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master-page-name="MPF3" style:family="paragraph">
      <style:paragraph-properties fo:break-before="page" fo:text-indent="3.543in" style:page-number="1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P470" style:parent-style-name="Normal" style:family="paragraph">
      <style:paragraph-properties fo:text-indent="3.543in"/>
      <style:text-properties fo:color="#000000" style:font-size-complex="11pt"/>
    </style:style>
    <style:style style:name="P471" style:parent-style-name="Normal" style:family="paragraph">
      <style:paragraph-properties fo:text-indent="3.543in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P475" style:parent-style-name="Normal" style:family="paragraph">
      <style:paragraph-properties fo:text-align="justify" fo:text-indent="0.4923in"/>
      <style:text-properties fo:color="#000000" style:font-size-complex="4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8" style:parent-style-name="Normal" style:family="paragraph">
      <style:paragraph-properties fo:text-align="justify" fo:text-indent="0.4923in"/>
      <style:text-properties fo:color="#000000" style:font-size-complex="4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1pt"/>
    </style:style>
    <style:style style:name="P510" style:parent-style-name="Normal" style:master-page-name="MPF4" style:family="paragraph">
      <style:paragraph-properties fo:break-before="page" fo:text-indent="3.543in" style:page-number="1"/>
      <style:text-properties style:font-name="TimesLT" style:font-size-complex="12pt" fo:language="en" fo:country="US"/>
    </style:style>
    <style:style style:name="P518" style:parent-style-name="Normal" style:family="paragraph">
      <style:paragraph-properties fo:text-indent="3.543in"/>
      <style:text-properties style:font-size-complex="12pt"/>
    </style:style>
    <style:style style:name="P519" style:parent-style-name="Normal" style:family="paragraph">
      <style:paragraph-properties fo:text-indent="3.54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text-transform="uppercase"/>
    </style:style>
    <style:style style:name="T526" style:parent-style-name="DefaultParagraphFont" style:family="text">
      <style:text-properties fo:font-weight="bold" style:font-weight-asian="bold" fo:text-transform="uppercase"/>
    </style:style>
    <style:style style:name="T527" style:parent-style-name="DefaultParagraphFont" style:family="text">
      <style:text-properties fo:font-weight="bold" style:font-weight-asian="bold" fo:text-transform="uppercase" style:text-position="super 66.6%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center"/>
      <style:text-properties fo:font-weight="bold" style:font-weight-asian="bold"/>
    </style:style>
    <style:style style:name="P53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text-align="center"/>
      <style:text-properties fo:font-weight="bold" style:font-weight-asian="bold"/>
    </style:style>
    <style:style style:name="P535" style:parent-style-name="Normal" style:family="paragraph">
      <style:paragraph-properties fo:text-align="center"/>
      <style:text-properties fo:font-weight="bold" style:font-weight-asian="bold"/>
    </style:style>
    <style:style style:name="P536" style:parent-style-name="Normal" style:family="paragraph">
      <style:paragraph-properties fo:text-align="center"/>
      <style:text-properties fo:font-weight="bold" style:font-weight-asian="bold"/>
    </style:style>
    <style:style style:name="P537" style:parent-style-name="Normal" style:family="paragraph">
      <style:paragraph-properties fo:text-indent="0.4923in"/>
    </style:style>
    <style:style style:name="TableColumn539" style:family="table-column">
      <style:table-column-properties style:column-width="0.4312in" style:use-optimal-column-width="false"/>
    </style:style>
    <style:style style:name="TableColumn540" style:family="table-column">
      <style:table-column-properties style:column-width="2.3687in" style:use-optimal-column-width="false"/>
    </style:style>
    <style:style style:name="TableColumn541" style:family="table-column">
      <style:table-column-properties style:column-width="0.734in" style:use-optimal-column-width="false"/>
    </style:style>
    <style:style style:name="TableColumn542" style:family="table-column">
      <style:table-column-properties style:column-width="0.0493in" style:use-optimal-column-width="false"/>
    </style:style>
    <style:style style:name="TableColumn543" style:family="table-column">
      <style:table-column-properties style:column-width="3.1416in" style:use-optimal-column-width="false"/>
    </style:style>
    <style:style style:name="Table538" style:family="table">
      <style:table-properties style:width="6.725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margin-left="-0.0395in">
        <style:tab-stops/>
      </style:paragraph-properties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0416in"/>
      <style:text-properties style:font-size-complex="12pt"/>
    </style:style>
    <style:style style:name="TableRow557" style:family="table-row">
      <style:table-row-properties style:min-row-height="0.7673in" style:use-optimal-row-height="false" fo:keep-together="always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0416in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0416in"/>
      <style:text-properties style:font-size-complex="12pt"/>
    </style:style>
    <style:style style:name="TableRow581" style:family="table-row">
      <style:table-row-properties style:min-row-height="0.7708in"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0416in"/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0416in"/>
      <style:text-properties style:font-size-complex="12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margin-right="-0.075in"/>
    </style:style>
    <style:style style:name="T609" style:parent-style-name="DefaultParagraphFont" style:family="text">
      <style:text-properties fo:font-weight="bold" style:font-weight-asian="bold" style:font-weight-complex="bold" style:font-size-complex="12pt"/>
    </style:style>
    <style:style style:name="T610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0416in"/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624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0416in"/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0416in"/>
      <style:text-properties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 fo:text-indent="0.0416in"/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T646" style:parent-style-name="DefaultParagraphFont" style:family="text">
      <style:text-properties fo:font-weight="bold" style:font-weight-asian="bold" fo:font-style="italic" style:font-style-asian="italic" fo:color="#FF0000" style:letter-kerning="true"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0416in"/>
      <style:text-properties fo:color="#0000FF" style:font-size-complex="12pt"/>
    </style:style>
    <style:style style:name="TableRow649" style:family="table-row">
      <style:table-row-properties style:min-row-height="0.1979in"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min-row-height="0.1562in"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0416in"/>
      <style:text-properties fo:font-weight="bold" style:font-weight-asian="bold" fo:font-style="italic" style:font-style-asian="italic" style:font-size-complex="12pt"/>
    </style:style>
    <style:style style:name="TableRow662" style:family="table-row">
      <style:table-row-properties style:min-row-height="0.6659in" style:use-optimal-row-height="false" fo:keep-together="alway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0416in"/>
      <style:text-properties fo:font-weight="bold" style:font-weight-asian="bold" fo:font-style="italic" style:font-style-asian="italic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0416in"/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0416in"/>
      <style:text-properties style:font-size-complex="12pt"/>
    </style:style>
    <style:style style:name="P686" style:parent-style-name="Normal" style:family="paragraph">
      <style:paragraph-properties fo:text-align="center"/>
      <style:text-properties fo:color="#000000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5-06-02</text:span></text:p>
      <text:p text:style-name="P10"/>
      <text:p text:style-name="P11"><text:span text:style-name="T12">Įsakymas paskelbtas: Žin. 2003, Nr.<text:s/></text:span><text:a xlink:href="https://www.e-tar.lt/portal/legalAct.html?documentId=TAR.9B04C06BD810" office:target-frame-name="_top" xlink:show="replace"><text:span text:style-name="T13">1-13</text:span></text:a><text:span text:style-name="T14">, i. k.<text:s/></text:span><text:span text:style-name="T15">1022330ISAK00000500</text:span></text:p>
      <text:p text:style-name="P16"/>
      <text:p text:style-name="P17"/>
      <text:p text:style-name="P18"><text:span text:style-name="T19"/><text:span text:style-name="T20">LIETUVOS RESPUBLIKOS ŽEMĖS ŪKIO MINISTRAS</text:span></text:p>
      <text:p text:style-name="P21"/>
      <text:p text:style-name="P22">Į S A K Y M A S</text:p>
      <text:p text:style-name="P23">DĖL SPECIFINĖMIS SAVYBĖMIS PASIŽYMINČIŲ ŽEMĖS ŪKIO IR MAISTO PRODUKTŲ ĮREGISTRAVIMO IR SERTIFIKATŲ SUTEIKIMO TAISYKLIŲ PATVIRTINIMO</text:p>
      <text:p text:style-name="P24"/>
      <text:p text:style-name="P25">2002 m. gruodžio 20 d. Nr. 500</text:p>
      <text:p text:style-name="P26">Vilnius</text:p>
      <text:p text:style-name="P27"/>
      <text:p text:style-name="P28"/>
      <text:p text:style-name="P29"><text:span text:style-name="T30">Įgyvendindamas teisės derinimo priemonių 2002 metų planą (priemonės kodas 3.7.1.4-T1), patvirtintą Lietuvos Respublikos Vyriausybės 2002 m. vasario 27 d. nutarimu Nr. 300 „Dėl Lietuvos pasirengimo</text:span><text:span text:style-name="T31"><text:s/>narystei Europos Sąjungoje programos (Nacionalinė ACQUIS priėmimo programa) teisės derinimo priemonių ir ACQUIS įgyvendinimo priemonių 2002 metų planų patvirtinimo“ (Žin., 2002, Nr.<text:s/></text:span><text:a xlink:href="https://www.e-tar.lt/portal/lt/legalAct/TAR.9EDFE30FDC4A" office:target-frame-name="_blank" xlink:show="new"><text:span text:style-name="T32">25-910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</text:span><text:span text:style-name="T39">Specifinėmis savybėmis pasižyminčių žemės ūkio ir maisto produktų įregistravimo ir sertifikatų suteikimo taisykles (pridedama).</text:span></text:p>
      <text:p text:style-name="P40"><text:span text:style-name="T41">2</text:span><text:span text:style-name="T42">.<text:s/></text:span><text:span text:style-name="T43">Informuoj</text:span><text:span text:style-name="T44">u, kad specifinėmis savybėmis pasižyminčių žemės ūkio ir maisto produktų<text:s/></text:span><text:span text:style-name="T45">įregistravimo ir sertifikatų suteikimo tvarka Europos Sąjungoje vykdoma pagal 1992 m. liepos 14 d. Europos Tarybos reglamentą (EEB) Nr. 2082/92 „Dėl žemės ūkio ir maisto produktų specifinių savybių sertifikatų“.</text:span></text:p>
      <text:p text:style-name="P46"><text:span text:style-name="T47">3</text:span><text:span text:style-name="T48">. Šis įsakymas įsigalioja nuo 2003 m. s</text:span><text:span text:style-name="T49">palio 1 d.</text:span></text:p>
      <text:p text:style-name="P50"/>
      <text:p text:style-name="P51"/>
      <text:p text:style-name="P52"/>
      <text:p text:style-name="P53"><text:span text:style-name="T54">ŽEMĖS ŪKIO MINISTRAS</text:span><text:span text:style-name="T55"><text:tab/>JERONIMAS KRAUJELIS</text:span></text:p>
      <text:soft-page-break/>
      <text:p text:style-name="P56"><text:span text:style-name="T64">PATVIRTINTA</text:span></text:p>
      <text:p text:style-name="P65"><text:span text:style-name="T66">Lietuvos Respublikos žemės ūkio ministro</text:span></text:p>
      <text:p text:style-name="P67"><text:span text:style-name="T68">2002 m. gruodžio 20 d. įsakymu Nr. 500</text:span></text:p>
      <text:p text:style-name="P69"><text:span text:style-name="T70">(Lietuvos Respublikos žemės ūkio ministro</text:span></text:p>
      <text:p text:style-name="P71">2004 m. balandžio 26 d. įsakymo Nr. 3D-234<text:s/></text:p>
      <text:p text:style-name="P72"><text:span text:style-name="T73">redakcija)</text:span></text:p>
      <text:p text:style-name="P74"/>
      <text:p text:style-name="P75"><text:span text:style-name="T76">SPECIFINĖMIS SAVYBĖMIS PASIŽYMINČIŲ ŽEMĖS ŪKIO IR MAISTO PRODUKTŲ ĮREGISTRAVIMO IR SERTIFIKATŲ SUTEIKIMO TAISYKLĖS</text:span></text:p>
      <text:p text:style-name="P77"/>
      <text:p text:style-name="P78"><text:span text:style-name="T79">Šios taisyklės parengtos įgyvendinant 1992 m. liepos 14 d. Tarybos reglamentą (EEB) Nr. 2082/92</text:span><text:span text:style-name="T80"><text:s/>dėl žemės ūkio ir maisto produktų specifinių savybių sertifikatų (su paskutiniais pakeitimais, padarytais 2003 m. balandžio 14 d. Tarybos reglamentu (EB) Nr. 806/2003), 1993 m. liepos 9 d. Komisijos reglamentą (EEB) Nr. 1848/93, nustatantį išsamias Tarybo</text:span><text:span text:style-name="T81">s reglamento (EEB) Nr. 2082/92 dėl žemės ūkio ir maisto produktų specifinių savybių sertifikatų taikymo taisykles (su paskutiniais pakeitimais, padarytais 2004 m. vasario 19 d. Komisijos reglamentu (EB) Nr. 296/2004).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<text:s/></text:span><text:span text:style-name="T91">Šiomis taisyklėmis reglamentuojamas Europos Bendrijos specifinių savybių sertifikatų suteikimas Lietuvoje gaminamiems žmonėms vartoti skirtiems žemės ūkio produktams, išvardytiems šių taisyklių 1 priede, ir maisto produktams, išvardytiems šių taisyklių 2 p</text:span><text:span text:style-name="T92">riede (toliau – produktai).</text:span></text:p>
      <text:p text:style-name="P93"><text:span text:style-name="T94">2</text:span><text:span text:style-name="T95">. Šiose taisyklėse vartojamos sąvokos:</text:span></text:p>
      <text:p text:style-name="P96"><text:span text:style-name="T97">Specifinės savybės</text:span><text:span text:style-name="T98"><text:s/>– požymis arba požymių visuma, dėl kurių žemės ūkio arba maisto produktas aiškiai skiriasi nuo kitų panašių tai pačiai kategorijai priklausančių gaminių ar maisto pr</text:span><text:span text:style-name="T99">oduktų.</text:span></text:p>
      <text:p text:style-name="P100"><text:span text:style-name="T101">Asmenų grupė<text:s/></text:span><text:span text:style-name="T102">– bet kokios teisinės formos arba sudėties gamintojų ir/ar perdirbėjų, dirbančių su tuo pačiu žemės ūkio ar maisto produktu, susivienijimas.</text:span></text:p>
      <text:p text:style-name="P103"><text:span text:style-name="T104">Specifinių savybių sertifikatas</text:span><text:span text:style-name="T105"><text:s/>– gaminio specifinių savybių pripažinimas Europos Bendrijoje,<text:s/></text:span><text:span text:style-name="T106">įregistruojant jas Komisijos tvarkomame Specifinių savybių sertifikatų (toliau – SSS) registre pagal 1992 m. liepos 14 d. Tarybos reglamentą (EEB) Nr. 2082/92.</text:span></text:p>
      <text:p text:style-name="P107"><text:span text:style-name="T108">Tradicinis specifiškumas garantuotas</text:span><text:span text:style-name="T109"><text:s/>(toliau – TSG) – nuoroda, suteikiama produktui, kuris įtrau</text:span><text:span text:style-name="T110">ktas į Europos Komisijos tvarkomą SSS registrą, ir naudojama ženklinant, pristatant arba reklamuojant produktą.</text:span></text:p>
      <text:p text:style-name="P111"/>
      <text:p text:style-name="P112"><text:span text:style-name="T113">II</text:span><text:span text:style-name="T114">.<text:s/></text:span><text:span text:style-name="T115">REIKALAVIMAI PARAIŠKAI ĮREGISTRUOTI PRODUKTO PAVADINIMĄ SSS REGISTRE</text:span></text:p>
      <text:p text:style-name="P116"/>
      <text:p text:style-name="P117"><text:span text:style-name="T118">3</text:span><text:span text:style-name="T119">. Asmenų grupė (toliau – pareiškėjas), siekdama įregistruo</text:span><text:span text:style-name="T120">ti produkto pavadinimą Europos Komisijos tvarkomame SSS registre, paraišką pateikia atsakingai institucijai – Lietuvos Respublikos žemės ūkio ministerijai (toliau – ministerija), adresas: Gedimino pr. 19 (Lelevelio g. 6), 01103 Vilnius-25.</text:span></text:p>
      <text:p text:style-name="P121"><text:span text:style-name="T122">4</text:span><text:span text:style-name="T123">. Paraiškoj</text:span><text:span text:style-name="T124">e turi būti:</text:span></text:p>
      <text:p text:style-name="P125"><text:span text:style-name="T126">4.1</text:span><text:span text:style-name="T127">. standartinė santrauka pagal šių taisyklių 3 priede pateiktą formą;</text:span></text:p>
      <text:p text:style-name="P128"><text:span text:style-name="T129">4.2</text:span><text:span text:style-name="T130">. specifikacija, kurioje pateikta detali informacija, nustatyta 1992 m. liepos 14 d. Tarybos reglamento (EEB) Nr. 2082/92 6 straipsnio 2 dalyje;</text:span></text:p>
      <text:p text:style-name="P131"><text:span text:style-name="T132">4.3</text:span><text:span text:style-name="T133">. kiti pri</text:span><text:span text:style-name="T134">edai – paraiškos pagalbiniai dokumentai ir kt. (pageidautina A4 formato);</text:span></text:p>
      <text:p text:style-name="P135"><text:span text:style-name="T136">4.4</text:span><text:span text:style-name="T137">. dokumentai, patvirtinantys esant įteisintą asmenų grupę.</text:span></text:p>
      <text:p text:style-name="P138"><text:span text:style-name="T139">5</text:span><text:span text:style-name="T140">. Bendrieji reikalavimai paraiškai:</text:span></text:p>
      <text:p text:style-name="P141"><text:span text:style-name="T142">5.1</text:span><text:span text:style-name="T143">. visi dokumentai pateikiami lietuvių kalba popierine forma, o tie d</text:span><text:span text:style-name="T144">okumentai, kurie turės būti verčiami į oficialias ES šalių narių kalbas, ir elektroninėje laikmenoje;</text:span></text:p>
      <text:p text:style-name="P145"><text:span text:style-name="T146">5.2</text:span><text:span text:style-name="T147">. dokumentai turi būti atspausdinti vienoje A4 formato popieriaus lapo pusėje, įprastiniu šriftu (pvz., Times New Roman), ne mažesnėmis kaip 12 dyd</text:span><text:span text:style-name="T148">žio raidėmis, tarp eilučių 1,5 intervalo. Paraščių (viršutinės, apatinės, kairės ir dešinės) plotis 2,5 cm;</text:span></text:p>
      <text:p text:style-name="P149"><text:span text:style-name="T150">5.3</text:span><text:span text:style-name="T151">. dokumentų lapai turi būti susegti taip, kad būtų galima lengvai išardyti (nesuklijuoti, nesurišti);</text:span></text:p>
      <text:p text:style-name="P152"><text:span text:style-name="T153">5.4</text:span><text:span text:style-name="T154">. didesnės nei vieno lapo<text:s/></text:span><text:span text:style-name="T155">apimties dokumentų lapai turi būti sunumeruoti iš eilės;</text:span></text:p>
      <text:p text:style-name="P156"><text:span text:style-name="T157">5.5</text:span><text:span text:style-name="T158">. jeigu yra daugiau kaip vienas priedas, turi būti surašyta priedų lentelė, kurioje nurodoma kiekvieno priedo numeris, trumpas jo apibūdinimas ir nuoroda į priedo lapo Nr.;</text:span></text:p>
      <text:p text:style-name="P159"><text:span text:style-name="T160">5.6</text:span><text:span text:style-name="T161">. santrauka,</text:span><text:span text:style-name="T162"><text:s/>prašymas pakeisti specifikaciją ar protesto pareiškimas neturi viršyti 5 lapų;</text:span></text:p>
      <text:p text:style-name="P163"><text:span text:style-name="T164">5.7</text:span><text:span text:style-name="T165">. ypač kruopščiai turi būti parengti dokumentai, kurie bus publikuojami ES Oficialiajame leidinyje (</text:span><text:span text:style-name="T166">Official Journal of the European Union</text:span><text:span text:style-name="T167">). Juose neturi būti nuorodų į<text:s/></text:span><text:span text:style-name="T168">nepublikuotus priedus.</text:span></text:p>
      <text:p text:style-name="P169"/>
      <text:p text:style-name="P170"><text:span text:style-name="T171">III</text:span><text:span text:style-name="T172">.<text:s/></text:span><text:span text:style-name="T173">PARAIŠKOS NAGRINĖJIMAS NACIONALINIU LYGIU IR PATEIKIMAS EUROPOS KOMISIJAI</text:span></text:p>
      <text:p text:style-name="P174"/>
      <text:p text:style-name="P175"><text:span text:style-name="T176">6</text:span><text:span text:style-name="T177">. Ministerija ne vėliau kaip per 2 mėnesius nuo paraiškos gavimo datos patikrina, ar paraiška atitinka 1992 m. liepos 14 d. Tarybos<text:s/></text:span><text:span text:style-name="T178">reglamento (EEB) Nr. 2082/92 reikalavimus ir pateikia ją Saugomų nuorodų ekspertų komitetui (toliau – komitetas), patvirtintam Lietuvos Respublikos žemės ūkio ministro įsakymu.</text:span></text:p>
      <text:p text:style-name="P179"><text:span text:style-name="T180">7</text:span><text:span text:style-name="T181">. Komitetas yra konsultacinio pobūdžio ir teikia išvadas dėl paraiškų pagr</text:span><text:span text:style-name="T182">įstumo.</text:span></text:p>
      <text:p text:style-name="P183"><text:span text:style-name="T184">8</text:span><text:span text:style-name="T185">. Komitetas ne vėliau kaip per 2 mėnesius išnagrinėja paraišką ir pateikia išvadas ministerijai dėl jos pagrįstumo.</text:span></text:p>
      <text:p text:style-name="P186"><text:span text:style-name="T187">9</text:span><text:span text:style-name="T188">. Jeigu išvados neigiamos, paraiška grąžinama pareiškėjui pataisyti arba raštu paaiškinamos atmetimo priežastys. Ištaisius</text:span><text:span text:style-name="T189"><text:s/>klaidas ar papildžius paraišką, ji vėl gali būti teikiama ministerijai.</text:span></text:p>
      <text:p text:style-name="P190"><text:span text:style-name="T191">10</text:span><text:span text:style-name="T192">. Jeigu išvados teigiamos, ministerija per mėnesį nuo komiteto išvados gavimo datos organizuoja visų šia paraiška suinteresuotų gamintojų ir institucijų atstovų pasitarimą.</text:span></text:p>
      <text:p text:style-name="P193"><text:span text:style-name="T194">11</text:span><text:span text:style-name="T195">. Jeigu pasitarimo metu prieinama prie vieningos nuomonės dėl paraiškos pagrįstumo, ministerija šios paraiškos santrauką paskelbia oficialaus leidinio „Valstybės žinios“ priede „Informaciniai pranešimai“. Priešingu atveju atliekami veiksmai pagal šių tai</text:span><text:span text:style-name="T196">syklių 9 punktą.</text:span></text:p>
      <text:p text:style-name="P197"><text:span text:style-name="T198">12</text:span><text:span text:style-name="T199">. Jeigu per 30 kalendorinių dienų nuo paraiškos paskelbimo oficialaus leidinio „Valstybės žinios“ priede „Informaciniai pranešimai“ negaunamas protesto pareiškimas, ministerija teikia paraišką Europos Komisijai pagal 1992 m. liepos 1</text:span><text:span text:style-name="T200">4 d. Tarybos reglamento (EEB) Nr. 2082/92 7 straipsnio 3 dalį.</text:span></text:p>
      <text:p text:style-name="P201"><text:span text:style-name="T202">13</text:span><text:span text:style-name="T203">. Jeigu gaunamas protesto pareiškimas, ministerija per 2 mėnesius išnagrinėja jo pagrįstumą ir, pasitarusi su komitetu, priima sprendimą.</text:span></text:p>
      <text:p text:style-name="P204"/>
      <text:p text:style-name="P205"><text:span text:style-name="T206">IV</text:span><text:span text:style-name="T207">.<text:s/></text:span><text:span text:style-name="T208">PARAIŠKŲ REGISTRACIJOS UŽPROTESTAVIMAS</text:span><text:span text:style-name="T209"><text:s/>PO PASKELBIMO ES LYGMENYJE</text:span></text:p>
      <text:p text:style-name="P210"/>
      <text:p text:style-name="P211"><text:span text:style-name="T212">14</text:span><text:span text:style-name="T213">. Europos Komisijai paskelbus ES Oficialiajame leidinyje (</text:span><text:span text:style-name="T214">Official Journal of the European Union)</text:span><text:span text:style-name="T215"><text:s/>informaciją apie kitų valstybių paraiškas įregistruoti produkto pavadinimą SSS registre, ministerija šią informaciją paskel</text:span><text:span text:style-name="T216">bia savo tinklalapyje www.zum.lt, nurodydama skelbimo šaltinį ir datą.</text:span></text:p>
      <text:p text:style-name="P217"><text:span text:style-name="T218">15</text:span><text:span text:style-name="T219">. Kitų valstybių produkto pavadinimo įtraukimą į SSS registrą gali užprotestuoti bet kuris teisėtų interesų turintis Lietuvos fizinis ar juridinis asmuo, pateikdamas ministerijai<text:s/></text:span><text:span text:style-name="T220">protesto pareiškimą pagal 1992 m. liepos 14 d. Tarybos reglamento (EEB) Nr. 2082/92 8 straipsnį ne vėliau<text:s/></text:span><text:soft-page-break/><text:span text:style-name="T221">kaip per 5 mėnesius nuo informacijos paskelbimo ES Oficialiajame leidinyje (</text:span><text:span text:style-name="T222">Official Journal of the European Union)</text:span><text:span text:style-name="T223"><text:s/>datos.</text:span></text:p>
      <text:p text:style-name="P224"><text:span text:style-name="T225">16</text:span><text:span text:style-name="T226">. Išnagrinėjusi prote</text:span><text:span text:style-name="T227">sto pareiškimą, pasitarusi su komitetu ir nustačiusi, kad jis yra pagrįstas, ministerija ne vėliau kaip per 6 mėnesius pateikia protestą Europos Komisijai. Protesto pateikimo terminas skaičiuojamas nuo pareiškėjo ir produkto pavadinimo bei kitų reikalingų<text:s/></text:span><text:span text:style-name="T228">duomenų paskelbimo ES Oficialiajame leidinyje (</text:span><text:span text:style-name="T229">Official Journal of the European Union</text:span><text:span text:style-name="T230">) datos iki ministerijos protesto išsiuntimo datos pagal pašto spaudą arba datos, kai ministerija pristato protestą Europos Komisijai tiesiogiai ar faksu.</text:span></text:p>
      <text:p text:style-name="P231"><text:span text:style-name="T232">17</text:span><text:span text:style-name="T233">. Europos<text:s/></text:span><text:span text:style-name="T234">Komisijai atsiuntus prašymus ministerijai bei paraišką teikusiai valstybei susitarti dėl protesto, ministerija tariasi su tos valstybės atsakinga institucija ir ne vėliau kaip per 3 mėnesius nuo prašymo susitarti datos apie derybų rezultatus informuoja Eur</text:span><text:span text:style-name="T235">opos Komisiją, nusiųsdama dokumentus, kurių pagrindu priimtas tam tikras sprendimas.</text:span></text:p>
      <text:p text:style-name="P236"><text:span text:style-name="T237">18</text:span><text:span text:style-name="T238">. Kitai valstybei užprotestavus Lietuvos paraišką įregistruoti produkto pavadinimą SSS registre ir Europos Komisijai atsiuntus prašymą susitarti su protestą pareišku</text:span><text:span text:style-name="T239">sia valstybe, ministerija veikia pagal šių taisyklių 17 punkte aprašytą procedūrą.</text:span></text:p>
      <text:p text:style-name="P240"><text:span text:style-name="T241">19</text:span><text:span text:style-name="T242">. Europos Komisijai įtraukus produkto pavadinimą į SSS registrą, bet kuris Lietuvos fizinis ar juridinis asmuo gali kreiptis į ministeriją su prašymu susipažinti su įr</text:span><text:span text:style-name="T243">egistruoto produkto specifikacija.</text:span></text:p>
      <text:p text:style-name="P244"/>
      <text:p text:style-name="P245"><text:span text:style-name="T246">V</text:span><text:span text:style-name="T247">.<text:s/></text:span><text:span text:style-name="T248">SSS turinčio produkto specifikacijos pakeitimas</text:span></text:p>
      <text:p text:style-name="P249"/>
      <text:p text:style-name="P250"><text:span text:style-name="T251">20</text:span><text:span text:style-name="T252">. Pareiškėjas gali kreiptis į ministeriją su prašymu iš dalies pakeisti SSS turinčio produkto specifikaciją, pateikdami atnaujintą specifikaciją ir kiekvien</text:span><text:span text:style-name="T253">o pakeitimo paaiškinimus.</text:span></text:p>
      <text:p text:style-name="P254"><text:span text:style-name="T255">21</text:span><text:span text:style-name="T256">. Prašymą iš dalies pakeisti Lietuvoje SSS turinčio produkto specifikaciją ministerija nagrinėja pagal šių taisyklių III skyriuje nurodytas procedūras bei pateikia Europos Komisijai.</text:span></text:p>
      <text:p text:style-name="P257"><text:span text:style-name="T258">22</text:span><text:span text:style-name="T259">. Europos Komisijai paskelbus kitų<text:s/></text:span><text:span text:style-name="T260">valstybių prašymą iš dalies pakeisti SSS turinčio produkto specifikaciją ir prašymo padavėjo duomenis ES Oficialiajame leidinyje (</text:span><text:span text:style-name="T261">Official Journal of the European Union),<text:s/></text:span><text:span text:style-name="T262">ministerija šią informaciją paskelbia ir ministerijos tinklalapyje.</text:span></text:p>
      <text:p text:style-name="P263"><text:span text:style-name="T264">23</text:span><text:span text:style-name="T265">. Kai parei</text:span><text:span text:style-name="T266">škiamas protestas dėl Lietuvos ar kitų valstybių SSS turinčio produkto specifikacijos pakeitimo, ministerija protestą nagrinėja pagal šių taisyklių IV skyriuje nurodytas procedūras.</text:span></text:p>
      <text:p text:style-name="P267"><text:span text:style-name="T268">24</text:span><text:span text:style-name="T269">. Jei Lietuvos gamintojas ir/arba perdirbėjas, taikantis pirminę SSS</text:span><text:span text:style-name="T270"><text:s/>turinčio produkto specifikaciją, nori ir toliau ją taikyti nepakeistą, jis ne vėliau kaip per 3 mėnesius nuo pareiškėjo prašymo iš dalies pakeisti produkto specifikaciją paskelbimo ES Oficialiajame leidinyje (</text:span><text:span text:style-name="T271">Official Journal of the European Union)</text:span><text:span text:style-name="T272"><text:s/>datos pateikia ministerijai prašymą taikyti pirminę SSS turinčio produkto specifikaciją.</text:span></text:p>
      <text:p text:style-name="P273"><text:span text:style-name="T274">25</text:span><text:span text:style-name="T275">. Išnagrinėjusi prašymą taikyti pirminę SSS turinčio produkto specifikaciją, pasitarusi su komitetu, ministerija pagal 1992 m. liepos 14 d. Tarybos reglamento<text:s/></text:span><text:span text:style-name="T276">(EEB) Nr. 2082/92 11 straipsnio 3 dalį ne vėliau kaip per 4 mėnesius nuo prašymo iš dalies pakeisti SSS turinčio produkto specifikaciją paskelbimo ES Oficialiajame leidinyje (</text:span><text:span text:style-name="T277">Official Journal of the European Union)<text:s/></text:span><text:span text:style-name="T278">datos pateikia prašymą leisti taikyti pir</text:span><text:span text:style-name="T279">minę produkto specifikaciją ir komentarus Europos Komisijai.</text:span></text:p>
      <text:p text:style-name="P280"><text:span text:style-name="T281">26</text:span><text:span text:style-name="T282">. Jeigu Europos Komisija SSS turinčio produkto specifikacijos pakeitimo neįregistruoja, pareiškėjas, pateikęs prašymą dėl SSS turinčio produkto specifikacijos pakeitimo, gali kreiptis į min</text:span><text:span text:style-name="T283">isteriją dėl naujo produkto pavadinimo įregistravimo į SSS registrą pagal šių taisyklių II ir III skyrius.</text:span></text:p>
      <text:p text:style-name="P284"/>
      <text:p text:style-name="P285"><text:span text:style-name="T286">VI</text:span><text:span text:style-name="T287">.<text:s/></text:span><text:span text:style-name="T288">KONTROLĖ</text:span></text:p>
      <text:p text:style-name="P289"/>
      <text:p text:style-name="P290"><text:span text:style-name="T291">27</text:span><text:span text:style-name="T292">. Prieš teikdama Europos Komisijai paraiškas įregistruoti produkto pavadinimą SSS registre, ministerija, vadovaudamasi Pas</text:span><text:span text:style-name="T293">kirtųjų atitikties įvertinimo įstaigų paskyrimo taisyklėmis,<text:s/></text:span><text:soft-page-break/><text:span text:style-name="T294">patvirtintomis Lietuvos Respublikos ūkio ministro 1999 m. birželio 30 d. įsakymu Nr. 236 (Žin., 1999, Nr.<text:s/></text:span><text:a xlink:href="https://www.e-tar.lt/portal/lt/legalAct/TAR.5BFE9F739DA4" office:target-frame-name="_blank" xlink:show="new"><text:span text:style-name="T295">62-2</text:span><text:span text:style-name="T296">058</text:span></text:a><text:span text:style-name="T297">; 2002, Nr.<text:s/></text:span><text:a xlink:href="https://www.e-tar.lt/portal/lt/legalAct/TAR.E6344C4A946F" office:target-frame-name="_blank" xlink:show="new"><text:span text:style-name="T298">111-4937</text:span></text:a><text:span text:style-name="T299">), bei suderinusi su pareiškėju, paskiria kompetentingą kontrolės instituciją produkto specifikacijoje apibrėžtų sąlygų įvykdymui kontroliuoti. Apie</text:span><text:span text:style-name="T300"><text:s/>kontrolės institucijos paskyrimą ministerija paskelbia oficialiame leidinyje „Valstybės žinios“ ir informuoja Europos Komisiją.</text:span></text:p>
      <text:p text:style-name="P301"><text:span text:style-name="T302">28</text:span><text:span text:style-name="T303">. Tikrinimo procedūras, jų dažnumą, SSS galiojimo apribojimus nustato paskirtoji kontrolės institucija, suderinusi su min</text:span><text:span text:style-name="T304">isterija.</text:span></text:p>
      <text:p text:style-name="P305"><text:span text:style-name="T306">29</text:span><text:span text:style-name="T307">. Tikrinimų išlaidas padengia produkto, įtraukto į SSS registrą, gamintojai.</text:span></text:p>
      <text:p text:style-name="P308"><text:span text:style-name="T309">30</text:span><text:span text:style-name="T310">. Jeigu kontrolės institucija nustato, kad SSS turintis produktas neatitinka produkto specifikacijos reikalavimų, ji nedelsdama apie tai bei priimtas priemon</text:span><text:span text:style-name="T311">es informuoja ministeriją.</text:span></text:p>
      <text:p text:style-name="P312"><text:span text:style-name="T313">31</text:span><text:span text:style-name="T314">. Ministerija, gavusi iš kontrolės institucijos informaciją apie SSS turinčio produkto neatitikimą specifikacijos reikalavimų, numato būtinus veiksmus pažeidimams pašalinti. Tai gali būti ir komiteto posėdis, kuriame svarst</text:span><text:span text:style-name="T315">omas siūlymas Europos Komisijai dėl registracijos atšaukimo.</text:span></text:p>
      <text:p text:style-name="P316"/>
      <text:p text:style-name="P317"><text:span text:style-name="T318">VII</text:span><text:span text:style-name="T319">.<text:s/></text:span><text:span text:style-name="T320">SKUNDŲ PATEIKIMO TVARKA</text:span></text:p>
      <text:p text:style-name="P321"/>
      <text:p text:style-name="P322"><text:span text:style-name="T323">32</text:span><text:span text:style-name="T324">. Ministerija, gavusi kitos valstybės atsakingos institucijos skundą dėl Lietuvoje gaminamo ir turinčio SSS produkto neatitikimo specifikacijos reikalav</text:span><text:span text:style-name="T325">imų, nedelsdama informuoja kontrolės instituciją.</text:span></text:p>
      <text:p text:style-name="P326"><text:span text:style-name="T327">33</text:span><text:span text:style-name="T328">. Kontrolės institucija atlieka produkto atitikties įvertinimą ir apie tikrinimo rezultatus informuoja ministeriją.</text:span></text:p>
      <text:p text:style-name="P329"><text:span text:style-name="T330">34</text:span><text:span text:style-name="T331">. Ministerija kviečia komiteto posėdį, kuriame apsvarsto skundo pagrįstumą ir,</text:span><text:span text:style-name="T332"><text:s/>remdamasi kontrolės institucijos tyrimo rezultatais, numato būtinus veiksmus. Ministerija informuoja skundą atsiuntusią kitos valstybės atsakingą instituciją apie skundo tyrimo rezultatus ir veiksmus, kurių buvo imtasi.</text:span></text:p>
      <text:p text:style-name="P333"><text:span text:style-name="T334">35</text:span><text:span text:style-name="T335">. Ministerija, gavusi bet kur</text:span><text:span text:style-name="T336">io teisėtų interesų turinčio Lietuvos fizinio ar juridinio asmens pareiškimą apie kitos valstybės SSS turinčio produkto neatitikimą specifikacijos reikalavimų, įvertinusi pareiškimo pagrįstumą, gali pateikti skundą tos valstybės atsakingai institucijai pag</text:span><text:span text:style-name="T337">al 1992 m. liepos 14 d. Tarybos reglamento (EEB) Nr. 2082/92 10 straipsnį.</text:span></text:p>
      <text:p text:style-name="P338"/>
      <text:p text:style-name="P339"><text:span text:style-name="T340">VIII</text:span><text:span text:style-name="T341">.<text:s/></text:span><text:span text:style-name="T342">REGISTRACIJOS ATŠAUKIMAS</text:span></text:p>
      <text:p text:style-name="P343"/>
      <text:p text:style-name="P344"><text:span text:style-name="T345">36</text:span><text:span text:style-name="T346">. Ministerija, gavusi argumentuotą Lietuvos gamintojo prašymą arba komiteto rekomendacijas dėl SSS turinčio produkto pavadinimo registra</text:span><text:span text:style-name="T347">cijos atšaukimo, pateikia Europos Komisijai pareiškimą atšaukti registraciją ir kitus pagrindinius dokumentus (jei yra).</text:span></text:p>
      <text:p text:style-name="P348"><text:span text:style-name="T349">______________</text:span></text:p>
      <text:p text:style-name="P350">Priedo pakeitimai:</text:p>
      <text:p text:style-name="P351"><text:span text:style-name="T352">Nr.<text:s/></text:span><text:a xlink:href="https://www.e-tar.lt/portal/legalAct.html?documentId=TAR.D8042FEE5A79" office:target-frame-name="_top" xlink:show="replace"><text:span text:style-name="T353">3D-234</text:span></text:a><text:span text:style-name="T354">, 2</text:span><text:span text:style-name="T355">004-04-26, Žin., 2004, Nr. 65-2317 (2004-04-29), i. k. 1042330ISAK003D-234</text:span></text:p>
      <text:p text:style-name="Normal"/>
      <text:soft-page-break/>
      <text:p text:style-name="P356"><text:span text:style-name="T364">Specifinėmis savybėmis pasižyminčių</text:span></text:p>
      <text:p text:style-name="P365">žemės ūkio ir maisto produktų įregistravimo ir<text:s/></text:p>
      <text:p text:style-name="P366"><text:span text:style-name="T367">sertifikatų suteikimo taisyklių<text:s/></text:span><text:span text:style-name="T368">1</text:span><text:span text:style-name="T369"><text:s/>priedas</text:span></text:p>
      <text:p text:style-name="P370"/>
      <text:p text:style-name="P371"><text:span text:style-name="T372">Žemės ūkio produktai,<text:s/></text:span><text:span text:style-name="T373">SKIRTI VARTOTI žMONIŲ MAISTUI, kuriems taikomOS ŠIOS TAISYKLĖS</text:span></text:p>
      <text:p text:style-name="P374"/>
      <text:p text:style-name="P375"><text:span text:style-name="T376">1</text:span><text:span text:style-name="T377">. Mėsa ir valgomi mėsos subproduktai</text:span></text:p>
      <text:p text:style-name="P378"><text:span text:style-name="T379">2</text:span><text:span text:style-name="T380">. Žuvys, vėžiagyviai ir moliuskai</text:span></text:p>
      <text:p text:style-name="P381"><text:span text:style-name="T382">3</text:span><text:span text:style-name="T383">. Pieno produktai; paukščių kiaušiniai; natūralus medus</text:span></text:p>
      <text:p text:style-name="P384"><text:span text:style-name="T385">4</text:span><text:span text:style-name="T386">. Gyvūnų (kitų nei žuvis) žarnos, pūslės ir<text:s/></text:span><text:span text:style-name="T387">skrandžiai</text:span></text:p>
      <text:p text:style-name="P388"><text:span text:style-name="T389">5</text:span><text:span text:style-name="T390">. Valgomosios daržovės, šakniavaisiai ir šakniagumbiai</text:span></text:p>
      <text:p text:style-name="P391"><text:span text:style-name="T392">6</text:span><text:span text:style-name="T393">. Valgomieji vaisiai ir riešutai; melionų ar citrusinių vaisių žievelės</text:span></text:p>
      <text:p text:style-name="P394"><text:span text:style-name="T395">7</text:span><text:span text:style-name="T396">. Kava, arbata ir prieskoniai, išskyrus matę</text:span></text:p>
      <text:p text:style-name="P397"><text:span text:style-name="T398">8</text:span><text:span text:style-name="T399">. Grūdai</text:span></text:p>
      <text:p text:style-name="P400"><text:span text:style-name="T401">9</text:span><text:span text:style-name="T402">. Malimo produktai; salyklas ir krakmol</text:span><text:span text:style-name="T403">as; glitimas; inulinas</text:span></text:p>
      <text:p text:style-name="P404"><text:span text:style-name="T405">10</text:span><text:span text:style-name="T406">. Pektinas</text:span></text:p>
      <text:p text:style-name="P407"><text:span text:style-name="T408">11</text:span><text:span text:style-name="T409">. Lydyti kiaulių taukai ir kiti riebalai; lydyti paukščių riebalai</text:span></text:p>
      <text:p text:style-name="P410"><text:span text:style-name="T411">12</text:span><text:span text:style-name="T412">. Nelydyti galvijų, avių ar ožkų riebalai; iš jų pagamintas lajus</text:span></text:p>
      <text:p text:style-name="P413"><text:span text:style-name="T414">13</text:span><text:span text:style-name="T415">. Žuvų ir jūrų žinduolių taukai ir aliejus, valyti arba nevalyti</text:span></text:p>
      <text:p text:style-name="P416"><text:span text:style-name="T417">14</text:span><text:span text:style-name="T418">. Augalų aliejus, skystas ar kietas, neapdorotas, valytas arba nevalytas</text:span></text:p>
      <text:p text:style-name="P419"><text:span text:style-name="T420">15</text:span><text:span text:style-name="T421">. Sukietinti gyvūnų arba augalų riebalai ir aliejus, valyti arba nevalyti, bet toliau neapdoroti</text:span></text:p>
      <text:p text:style-name="P422"><text:span text:style-name="T423">16</text:span><text:span text:style-name="T424">. Margarinas, taukų pakaitalas ir kiti paruošti valgomieji riebalai</text:span></text:p>
      <text:p text:style-name="P425"><text:span text:style-name="T426">17</text:span><text:span text:style-name="T427">. Mėsos, žuvies, vėžiagyvių ar moliuskų gaminiai</text:span></text:p>
      <text:p text:style-name="P428"><text:span text:style-name="T429">18</text:span><text:span text:style-name="T430">. Runkelių ir cukranendrių kristalinis cukrus</text:span></text:p>
      <text:p text:style-name="P431"><text:span text:style-name="T432">19</text:span><text:span text:style-name="T433">. Kitoks cukrus; cukraus sirupai; dirbtinis medus (maišytas ar nemaišytas su natūraliu medumi); karamelė</text:span></text:p>
      <text:p text:style-name="P434"><text:span text:style-name="T435">20</text:span><text:span text:style-name="T436">. Aromatizuotas ar dažytas<text:s/></text:span><text:span text:style-name="T437">cukrus, sirupai ir melasa, išskyrus vaisių sultis su cukrumi, nepriklausomai nuo įdėto cukraus kiekio</text:span></text:p>
      <text:p text:style-name="P438"><text:span text:style-name="T439">21</text:span><text:span text:style-name="T440">. Kakavos pupos, smulkintos ir nesmulkintos, skrudintos ir neskrudintos</text:span></text:p>
      <text:p text:style-name="P441"><text:span text:style-name="T442">22</text:span><text:span text:style-name="T443">. Daržovių, vaisių ir kitų augalų gaminiai</text:span></text:p>
      <text:p text:style-name="P444"><text:span text:style-name="T445">23</text:span><text:span text:style-name="T446">. Vynuogių misa,<text:s/></text:span><text:span text:style-name="T447">besifermentuojanti ar kurios fermentacija sustabdoma kitu būdu nei pridedant alkoholio</text:span></text:p>
      <text:p text:style-name="P448"><text:span text:style-name="T449">24</text:span><text:span text:style-name="T450">. Šviežių vynuogių vynas, vynuogių misa, kurios fermentacija sustabdoma pridedant alkoholio</text:span></text:p>
      <text:p text:style-name="P451"><text:span text:style-name="T452">25</text:span><text:span text:style-name="T453">. Kiti fermentuoti gėrimai (pvz., sidras, midus)</text:span></text:p>
      <text:p text:style-name="P454"><text:span text:style-name="T455">26</text:span><text:span text:style-name="T456">. Etilo al</text:span><text:span text:style-name="T457">koholis bet kokio stiprumo, gautas iš šiame priede išvardytų žemės ūkio produktų, išskyrus likerius ir kitus spiritinius gėrimus bei sumaišytus alkoholinius gaminius (žinomus kaip „koncentruoti ekstraktai“)</text:span></text:p>
      <text:p text:style-name="P458"><text:span text:style-name="T459">______________</text:span></text:p>
      <text:soft-page-break/>
      <text:p text:style-name="P460"><text:span text:style-name="T468">Specif</text:span><text:span text:style-name="T469">inėmis savybėmis pasižyminčių</text:span></text:p>
      <text:p text:style-name="P470">žemės ūkio ir maisto produktų įregistravimo ir<text:s/></text:p>
      <text:p text:style-name="P471"><text:span text:style-name="T472">sertifikatų suteikimo taisyklių<text:s/></text:span><text:span text:style-name="T473">2</text:span><text:span text:style-name="T474"><text:s/>priedas</text:span></text:p>
      <text:p text:style-name="P475"/>
      <text:p text:style-name="P476"><text:span text:style-name="T477">MAISTO PRODUKTAI, KURIEMS TAIKOMOS ŠIOS TAISYKLĖS</text:span></text:p>
      <text:p text:style-name="P478"/>
      <text:p text:style-name="P479"><text:span text:style-name="T480">1</text:span><text:span text:style-name="T481">. Alus</text:span></text:p>
      <text:p text:style-name="P482"><text:span text:style-name="T483">2</text:span><text:span text:style-name="T484">. Šokoladas ir kiti maisto produktai, kuriuose yra kakavos</text:span></text:p>
      <text:p text:style-name="P485"><text:span text:style-name="T486">3</text:span><text:span text:style-name="T487">.</text:span><text:span text:style-name="T488"><text:s/>Konditerijos gaminiai, duona, pyragaičiai, pyragas, sausainiai ir kiti kepiniai</text:span></text:p>
      <text:p text:style-name="P489"><text:span text:style-name="T490">4</text:span><text:span text:style-name="T491">. Tešlos gaminiai, virti arba nevirti, įdaryti arba neįdaryti</text:span></text:p>
      <text:p text:style-name="P492"><text:span text:style-name="T493">5</text:span><text:span text:style-name="T494">. Paruoštas vartoti maistas (vartojamas pašildytas)</text:span></text:p>
      <text:p text:style-name="P495"><text:span text:style-name="T496">6</text:span><text:span text:style-name="T497">. Paruošti pagardų padažai</text:span></text:p>
      <text:p text:style-name="P498"><text:span text:style-name="T499">7</text:span><text:span text:style-name="T500">. Sriubos arba</text:span><text:span text:style-name="T501"><text:s/>sultiniai</text:span></text:p>
      <text:p text:style-name="P502"><text:span text:style-name="T503">8</text:span><text:span text:style-name="T504">. Gėrimai iš augalų ekstraktų</text:span></text:p>
      <text:p text:style-name="P505"><text:span text:style-name="T506">9</text:span><text:span text:style-name="T507">. Ledai ir šerbetai</text:span></text:p>
      <text:p text:style-name="P508"><text:span text:style-name="T509">______________</text:span></text:p>
      <text:soft-page-break/>
      <text:p text:style-name="P510">Specifinėmis savybėmis pasižyminčių</text:p>
      <text:p text:style-name="P518">žemės ūkio ir maisto produktų įregistravimo ir<text:s/></text:p>
      <text:p text:style-name="P519"><text:span text:style-name="T520">sertifikatų suteikimo taisyklių<text:s/></text:span><text:span text:style-name="T521">3</text:span><text:span text:style-name="T522"><text:s/>priedas</text:span></text:p>
      <text:p text:style-name="P523"/>
      <text:p text:style-name="P524"><text:span text:style-name="T525">Standartinė<text:s/></text:span><text:span text:style-name="T526">santrauka</text:span><text:span text:style-name="T527"><text:note text:note-class="footnote" text:id="_ftn0"><text:note-citation>1</text:note-citation><text:note-body><text:p text:style-name="P528"><text:span text:style-name="T529"><text:s/>Ši santrauka yra informacinio pobūdžio. Pilna produkto specifikacija turi atitikti 1992 m. liepos 14 d. Tarybos reglamento Nr. 2082/92 dėl žemės ūkio ir maisto produktų specifinių savybių sertifikatų 6 straipsnio 2 dalyje pateiktus reikalavimus.</text:span></text:p></text:note-body></text:note></text:span></text:p>
      <text:p text:style-name="P530">TARYBOS REGLAMENTAS (EEB) Nr. 2082/92<text:s/></text:p>
      <text:p text:style-name="P531">Produkto pavadinimas</text:p>
      <text:p text:style-name="P532"><text:span text:style-name="T533">(EK Nr.)</text:span></text:p>
      <text:p text:style-name="P534"/>
      <text:p text:style-name="P535">SPECIFINIŲ SAVYBIŲ SERTIFIKATAS</text:p>
      <text:p text:style-name="P536">TRADICINIS SPECIFIŠKUMAS GARANTUOTAS (TSG)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1.</text:span></text:p>
          </table:table-cell>
          <table:table-cell table:style-name="TableCell548" table:number-columns-spanned="4">
            <text:p text:style-name="P549">Atsakinga institucija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Pavadinimas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Adresas</text:p>
            <text:p text:style-name="P562">Telefonas</text:p>
            <text:p text:style-name="P563">Faksas</text:p>
            <text:p text:style-name="P564">El. paštas</text:p>
          </table:table-cell>
          <table:table-cell table:style-name="TableCell565" table:number-columns-spanned="3">
            <text:p text:style-name="P566"/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2.</text:p>
          </table:table-cell>
          <table:table-cell table:style-name="TableCell571" table:number-columns-spanned="4">
            <text:p text:style-name="P572"><text:span text:style-name="T573">Pareiškėjas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2.1.</text:p>
          </table:table-cell>
          <table:table-cell table:style-name="TableCell577" table:number-columns-spanned="3">
            <text:p text:style-name="P578">Pavadinimas</text:p>
          </table:table-cell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.2.</text:p>
          </table:table-cell>
          <table:table-cell table:style-name="TableCell584" table:number-columns-spanned="3">
            <text:p text:style-name="P585">Adresas</text:p>
            <text:p text:style-name="P586">Telefonas</text:p>
            <text:p text:style-name="P587">Faksas</text:p>
            <text:p text:style-name="P588">El. paštas</text:p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.3.</text:p>
          </table:table-cell>
          <table:table-cell table:style-name="TableCell594" table:number-columns-spanned="3">
            <text:p text:style-name="P595">Gamintojas/perdirbėjas (), kiti()</text:p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.</text:p>
          </table:table-cell>
          <table:table-cell table:style-name="TableCell601" table:number-columns-spanned="4">
            <text:p text:style-name="P602"><text:span text:style-name="T603">Produkto grupė<text:s/>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4.</text:p>
          </table:table-cell>
          <table:table-cell table:style-name="TableCell607" table:number-columns-spanned="4">
            <text:p text:style-name="P608"><text:span text:style-name="T609">Produkto</text:span><text:span text:style-name="T610"><text:s/></text:span><text:span text:style-name="T611">specifikacija</text:span><text:span text:style-name="T612"><text:s/>(pagal 1992 m. liepos 14 d. Tarybos reglamento (EEB) Nr. 2082/92 6 straipsnio 2 dalyje pateiktų reikalavimų santrauka)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4.1.</text:p>
          </table:table-cell>
          <table:table-cell table:style-name="TableCell616" table:number-columns-spanned="2">
            <text:p text:style-name="P617">Pavadinimas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4.2.</text:p>
          </table:table-cell>
          <table:table-cell table:style-name="TableCell623" table:number-columns-spanned="2">
            <text:p text:style-name="Normal"><text:span text:style-name="T624">Specifinis gamybos ar perdirbimo būdas<text:s/></text:span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4.3.</text:p>
          </table:table-cell>
          <table:table-cell table:style-name="TableCell630" table:number-columns-spanned="2">
            <text:p text:style-name="P631">Tradicinės charakteristikos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4.4.</text:p>
          </table:table-cell>
          <table:table-cell table:style-name="TableCell637" table:number-columns-spanned="2">
            <text:p text:style-name="Normal"><text:span text:style-name="T638">Produkto apibūdinimas<text:s/>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4.5.</text:p>
          </table:table-cell>
          <table:table-cell table:style-name="TableCell644" table:number-columns-spanned="2">
            <text:p text:style-name="Normal"><text:span text:style-name="T645">Minimalūs reikalavimai ir kontrolės procedūros</text:span><text:span text:style-name="T646"><text:s/></text:span>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4.7.</text:p>
          </table:table-cell>
          <table:table-cell table:style-name="TableCell652" table:number-columns-spanned="4">
            <text:p text:style-name="P653">Kontroliuojanti institucija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<text:span text:style-name="T659">Pavadinimas</text:span></text:p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Adresas</text:p>
            <text:p text:style-name="P667">Telefonas</text:p>
            <text:p text:style-name="P668">Faksas</text:p>
            <text:p text:style-name="P669">El. paštas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4.8.</text:p>
          </table:table-cell>
          <table:table-cell table:style-name="TableCell675">
            <text:p text:style-name="P676">Ženklinimas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4.9.</text:p>
          </table:table-cell>
          <table:table-cell table:style-name="TableCell682">
            <text:p text:style-name="P683">Nacionaliniai reikalavimai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</table:table>
      <text:p text:style-name="P686">______________</text:p>
      <text:p text:style-name="P687"/>
      <text:p text:style-name="P688"/>
      <text:p text:style-name="P689"><text:span text:style-name="T690">Pakeitimai:</text:span></text:p>
      <text:p text:style-name="P691"/>
      <text:p text:style-name="P692"><text:span text:style-name="T693">1.</text:span></text:p>
      <text:soft-page-break/>
      <text:p text:style-name="P694"><text:span text:style-name="T695">Lietuvos Respublikos žemės ūkio</text:span><text:span text:style-name="T696"><text:s/>ministerija, Įsakymas</text:span></text:p>
      <text:p text:style-name="P697"><text:span text:style-name="T698">Nr.<text:s/></text:span><text:a xlink:href="https://www.e-tar.lt/portal/legalAct.html?documentId=TAR.D8042FEE5A79" office:target-frame-name="_top" xlink:show="replace"><text:span text:style-name="T699">3D-234</text:span></text:a><text:span text:style-name="T700">, 2004-04-26, Žin., 2004, Nr. 65-2317 (2004-04-29), i. k. 1042330ISAK003D-234</text:span></text:p>
      <text:p text:style-name="P701"><text:span text:style-name="T702">Dėl žemės ūkio ministro 2002 m. gruodžio 20 d. įsakymo Nr. 500<text:s/></text:span><text:span text:style-name="T703">"Dėl Specifinėmis savybėmis pasižyminčių žemės ūkio ir maisto produktų įregistravimo ir sertifikatų suteikimo taisyklių patvirtinimo"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0" style:parent-style-name="DefaultParagraphFont" style:family="text">
      <style:text-properties fo:language="en" fo:country="GB"/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4" style:parent-style-name="DefaultParagraphFont" style:family="text">
      <style:text-properties fo:language="en" fo:country="GB"/>
    </style:style>
    <style:style style:name="P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4" style:parent-style-name="DefaultParagraphFont" style:family="text">
      <style:text-properties fo:language="en" fo:country="GB"/>
    </style:style>
    <style:style style:name="P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358"><draw:frame draw:style-name="F359" text:anchor-type="paragraph" svg:y="0.0006in" draw:z-index="0"><draw:text-box fo:min-height="0in" fo:min-width="0in"><text:p text:style-name="P357"><text:span text:style-name="T360"><text:page-number text:fixed="false">2</text:page-number></text:span></text:p></draw:text-box></draw:frame></text:p>
      </style:header>
      <style:footer>
        <text:p text:style-name="P361"/>
      </style:footer>
    </style:master-page>
    <style:master-page style:next-style-name="MP2" style:name="MPF2" style:page-layout-name="PL2">
      <style:header>
        <text:p text:style-name="P362"/>
      </style:header>
      <style:footer>
        <text:p text:style-name="P363"/>
      </style:footer>
    </style:master-page>
    <style:master-page style:name="MP3" style:page-layout-name="PL3">
      <style:header>
        <text:p text:style-name="P462"><draw:frame draw:style-name="F463" text:anchor-type="paragraph" svg:y="0.0006in" draw:z-index="0"><draw:text-box fo:min-height="0in" fo:min-width="0in"><text:p text:style-name="P461"><text:span text:style-name="T464"><text:page-number text:fixed="false">2</text:page-number></text:span></text:p></draw:text-box></draw:frame></text:p>
      </style:header>
      <style:footer>
        <text:p text:style-name="P465"/>
      </style:footer>
    </style:master-page>
    <style:master-page style:next-style-name="MP3" style:name="MPF3" style:page-layout-name="PL3">
      <style:header>
        <text:p text:style-name="P466"/>
      </style:header>
      <style:footer>
        <text:p text:style-name="P467"/>
      </style:footer>
    </style:master-page>
    <style:master-page style:name="MP4" style:page-layout-name="PL4">
      <style:header>
        <text:p text:style-name="P512"><draw:frame draw:style-name="F513" text:anchor-type="paragraph" svg:y="0.0006in" draw:z-index="0"><draw:text-box fo:min-height="0in" fo:min-width="0in"><text:p text:style-name="P511"><text:span text:style-name="T514"><text:page-number text:fixed="false">2</text:page-number></text:span></text:p></draw:text-box></draw:frame></text:p>
      </style:header>
      <style:footer>
        <text:p text:style-name="P515"/>
      </style:footer>
    </style:master-page>
    <style:master-page style:next-style-name="MP4" style:name="MPF4" style:page-layout-name="PL4">
      <style:header>
        <text:p text:style-name="P516"/>
      </style:header>
      <style:footer>
        <text:p text:style-name="P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13T11:50:00Z</meta:creation-date>
    <dc:date>2019-08-13T11:50:00Z</dc:date>
    <meta:template xlink:href="Normal.dotm" xlink:type="simple"/>
    <meta:editing-cycles>2</meta:editing-cycles>
    <meta:editing-duration>PT0S</meta:editing-duration>
    <meta:document-statistic meta:page-count="9" meta:paragraph-count="198" meta:word-count="2428" meta:character-count="18499" meta:row-count="581" meta:non-whitespace-character-count="16269"/>
  </office:meta>
</office:document-meta>
</file>